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 style:family="paragraph" style:parent-style-name="Standard">
      <style:paragraph-properties fo:text-align="start" style:justify-single-word="false" style:text-autospace="none" style:writing-mode="lr-tb"/>
      <style:text-properties fo:font-style="italic" style:font-style-complex="italic"/>
    </style:style>
    <style:style style:name="P9" style:family="paragraph" style:parent-style-name="Standard">
      <style:paragraph-properties fo:margin-top="0cm" fo:margin-bottom="0.212cm" loext:contextual-spacing="false" fo:text-align="start" style:justify-single-word="false" fo:orphans="0" fo:widows="0"/>
    </style:style>
    <style:style style:name="P10"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2"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officeooo:paragraph-rsid="00fe8d26" style:font-size-asian="3.5pt" style:language-asian="en" style:country-asian="US" style:font-size-complex="4pt" style:font-style-complex="italic"/>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9" style:family="paragraph" style:parent-style-name="Standard">
      <style:paragraph-properties fo:margin-top="0.101cm" fo:margin-bottom="0cm" loext:contextual-spacing="false" fo:text-align="justify" style:justify-single-word="false" fo:orphans="0" fo:widows="0"/>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4"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6"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10.5pt" fo:language="it" fo:country="IT" fo:font-style="normal" style:text-underline-style="none" fo:font-weight="normal" style:letter-kerning="true" style:font-name-asian="Mangal" style:font-size-asian="10.5pt" style:language-asian="hi" style:country-asian="IN" style:font-style-asian="normal" style:font-weight-asian="normal"/>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5"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style:letter-kerning="true" style:font-name-asian="Mangal" style:font-size-asian="6pt" style:language-asian="en" style:country-asian="US" style:font-style-asian="normal" style:font-weight-asian="normal"/>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8"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9"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0" style:family="paragraph" style:parent-style-name="Standard">
      <style:paragraph-properties fo:orphans="0" fo:widows="0"/>
      <style:text-properties fo:color="#000000" style:font-name="Times New Roman" fo:font-size="6pt" fo:language="it" fo:country="IT" fo:font-style="normal" fo:font-weight="normal" officeooo:rsid="0518bd9c" style:letter-kerning="true" style:font-name-asian="Mangal" style:font-size-asian="5.25pt" style:language-asian="en" style:country-asian="US" style:font-style-asian="normal" style:font-weight-asian="normal" style:font-size-complex="6pt"/>
    </style:style>
    <style:style style:name="P41" style:family="paragraph" style:parent-style-name="Standard">
      <style:paragraph-properties fo:orphans="0" fo:widows="0"/>
      <style:text-properties fo:color="#000000" style:font-name="Times New Roman" fo:font-size="6pt" fo:language="it" fo:country="IT" fo:font-style="normal" fo:font-weight="normal" officeooo:rsid="0518bd9c" officeooo:paragraph-rsid="053fc465" style:letter-kerning="true" style:font-name-asian="Mangal" style:font-size-asian="5.25pt" style:language-asian="en" style:country-asian="US" style:font-style-asian="normal" style:font-weight-asian="normal" style:font-size-complex="6pt"/>
    </style:style>
    <style:style style:name="P42"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43"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4"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fur" style:country-asian="IT"/>
    </style:style>
    <style:style style:name="P4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5b9517" officeooo:paragraph-rsid="0568f6f2"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1"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53"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336b88" officeooo:paragraph-rsid="05336b88" style:letter-kerning="true" style:font-name-asian="Arial2" style:font-size-asian="14pt" style:language-asian="en" style:country-asian="US" style:font-style-asian="italic" style:font-weight-asian="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2cc079" officeooo:paragraph-rsid="052cc079" style:letter-kerning="true" style:font-name-asian="Mangal" style:font-size-asian="14pt" style:language-asian="en" style:country-asian="US"/>
    </style:style>
    <style:style style:name="P5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5f3b1c" officeooo:paragraph-rsid="056acb95" style:letter-kerning="true" style:font-name-asian="Mangal" style:font-size-asian="14pt" style:language-asian="en" style:country-asian="US"/>
    </style:style>
    <style:style style:name="P57"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style:letter-kerning="true" style:font-name-asian="Mangal" style:font-size-asian="10pt" style:language-asian="en" style:country-asian="US" style:font-style-asian="italic" style:font-weight-asian="bold"/>
    </style:style>
    <style:style style:name="P58"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59" style:family="paragraph" style:parent-style-name="Standard">
      <style:paragraph-properties fo:orphans="0" fo:widows="0"/>
      <style:text-properties fo:color="#000000" style:font-name="Times New Roman" fo:font-size="10pt" fo:language="it" fo:country="IT" fo:font-style="italic" fo:font-weight="normal" officeooo:rsid="05273a0a" officeooo:paragraph-rsid="0556abda" style:letter-kerning="true" style:font-name-asian="Times New Roman2" style:font-size-asian="8.75pt" style:language-asian="en" style:country-asian="US" style:font-style-asian="italic" style:font-weight-asian="normal" style:font-size-complex="10pt"/>
    </style:style>
    <style:style style:name="P60" style:family="paragraph" style:parent-style-name="Standard">
      <style:paragraph-properties fo:text-align="justify" style:justify-single-word="false" fo:orphans="0" fo:widows="0"/>
      <style:text-properties fo:color="#000000" style:font-name="Times New Roman" fo:font-size="10pt" fo:language="it" fo:country="IT" fo:font-style="italic" style:text-underline-style="solid" style:text-underline-width="auto" style:text-underline-color="#000000" fo:font-weight="normal" officeooo:rsid="05273a0a" officeooo:paragraph-rsid="0518bd9c" style:letter-kerning="true" style:font-name-asian="Times New Roman2" style:font-size-asian="8.75pt" style:language-asian="en" style:country-asian="US" style:font-style-asian="italic" style:font-weight-asian="normal" style:font-size-complex="10pt"/>
    </style:style>
    <style:style style:name="P61"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583a01" officeooo:paragraph-rsid="0562df40" style:letter-kerning="true" style:font-name-asian="Mangal" style:font-size-asian="8.75pt" style:language-asian="en" style:country-asian="US" style:font-style-asian="normal" style:font-weight-asian="normal" style:font-size-complex="10pt" style:font-weight-complex="normal"/>
    </style:style>
    <style:style style:name="P62"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style:letter-kerning="true" style:font-name-asian="Mangal" style:font-size-asian="8.75pt" style:language-asian="en" style:country-asian="US" style:font-style-asian="normal" style:font-weight-asian="normal" style:font-size-complex="10pt"/>
    </style:style>
    <style:style style:name="P63"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8pt" style:language-asian="en" style:country-asian="US" style:font-style-asian="normal" style:font-weight-asian="normal" style:font-size-complex="13pt"/>
    </style:style>
    <style:style style:name="P64"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863b5" officeooo:paragraph-rsid="056173f4" style:letter-kerning="true" style:font-name-asian="Mangal" style:font-size-asian="8pt" style:language-asian="en" style:country-asian="US" style:font-style-asian="normal" style:font-weight-asian="normal" style:font-size-complex="13pt"/>
    </style:style>
    <style:style style:name="P65"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66"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4cb45b" style:letter-kerning="true" style:font-name-asian="Mangal" style:font-size-asian="7pt" style:language-asian="en" style:country-asian="US" style:font-style-asian="normal" style:font-weight-asian="normal" style:font-size-complex="8pt"/>
    </style:style>
    <style:style style:name="P67"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4863b5" officeooo:paragraph-rsid="054863b5" style:letter-kerning="true" style:font-name-asian="Mangal" style:font-size-asian="13pt" style:language-asian="en" style:country-asian="US" style:font-style-asian="normal" style:font-weight-asian="normal" style:font-size-complex="13pt"/>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583a01" officeooo:paragraph-rsid="05583a01"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583a01" officeooo:paragraph-rsid="0562df40" style:letter-kerning="true" style:font-name-asian="Mangal" style:font-size-asian="13pt" style:language-asian="en" style:country-asian="US" style:font-style-asian="normal" style:font-weight-asian="normal"/>
    </style:style>
    <style:style style:name="P72"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62df40" officeooo:paragraph-rsid="0562df40" style:letter-kerning="true" style:font-name-asian="Mangal" style:font-size-asian="13pt" style:language-asian="en" style:country-asian="US" style:font-style-asian="normal"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64de51" officeooo:paragraph-rsid="0564de51"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36b88" officeooo:paragraph-rsid="0564de51"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6173f4" officeooo:paragraph-rsid="056173f4"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583a01" officeooo:paragraph-rsid="0562df40" style:letter-kerning="true" style:font-name-asian="Mangal" style:font-size-asian="13pt" style:language-asian="en" style:country-asian="US" style:font-style-asian="normal" style:font-weight-asian="normal" style:font-weight-complex="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0" style:family="paragraph" style:parent-style-name="Standard">
      <style:paragraph-properties fo:orphans="0" fo:widows="0"/>
      <style:text-properties fo:color="#000000" style:font-name="Times New Roman" fo:font-size="13pt" fo:language="it" fo:country="IT" fo:font-style="italic" officeooo:rsid="05273a0a" officeooo:paragraph-rsid="053fc465" style:font-name-asian="Times New Roman2" style:font-size-asian="13pt" style:language-asian="en" style:country-asian="US" style:font-style-asian="italic" style:font-size-complex="13pt"/>
    </style:style>
    <style:style style:name="P81" style:family="paragraph" style:parent-style-name="Standard">
      <style:paragraph-properties fo:orphans="0" fo:widows="0"/>
      <style:text-properties fo:color="#000000" style:font-name="Times New Roman" fo:font-size="13pt" fo:language="it" fo:country="IT" fo:font-style="italic" officeooo:rsid="0562df40" officeooo:paragraph-rsid="0562df40" style:font-name-asian="Times New Roman2" style:font-size-asian="13pt" style:language-asian="en" style:country-asian="US" style:font-style-asian="italic" style:font-size-complex="13pt"/>
    </style:style>
    <style:style style:name="P82" style:family="paragraph" style:parent-style-name="Standard">
      <style:paragraph-properties fo:orphans="0" fo:widows="0"/>
      <style:text-properties fo:color="#000000" style:font-name="Times New Roman" fo:font-size="13pt" fo:language="it" fo:country="IT" fo:font-style="italic" fo:font-weight="normal" officeooo:rsid="0562df40" officeooo:paragraph-rsid="0562df40" style:letter-kerning="true" style:font-name-asian="Times New Roman2" style:font-size-asian="13pt" style:language-asian="en" style:country-asian="US" style:font-style-asian="italic" style:font-weight-asian="normal" style:font-size-complex="13pt"/>
    </style:style>
    <style:style style:name="P83" style:family="paragraph" style:parent-style-name="Standard">
      <style:paragraph-properties fo:orphans="0" fo:widows="0"/>
      <style:text-properties fo:color="#000000" style:font-name="Times New Roman" fo:font-size="13pt" fo:language="it" fo:country="IT" fo:font-style="italic" fo:font-weight="normal" officeooo:rsid="0562df40" officeooo:paragraph-rsid="0562df40" style:font-name-asian="Times New Roman2" style:font-size-asian="13pt" style:language-asian="en" style:country-asian="US" style:font-style-asian="italic" style:font-weight-asian="normal" style:font-size-complex="13pt"/>
    </style:style>
    <style:style style:name="P84" style:family="paragraph" style:parent-style-name="Standard">
      <style:paragraph-properties fo:text-align="justify" style:justify-single-word="false" fo:orphans="0" fo:widows="0"/>
      <style:text-properties fo:color="#000000" style:font-name="Times New Roman" fo:font-size="9pt" fo:language="fur" fo:country="IT" fo:font-style="normal" style:text-underline-style="solid" style:text-underline-width="auto" style:text-underline-color="#000000" fo:font-weight="normal" style:letter-kerning="true" style:font-name-asian="Mangal" style:font-size-asian="7.84999990463257pt" style:language-asian="en" style:country-asian="US" style:font-style-asian="normal" style:font-weight-asian="normal" style:font-size-complex="9pt"/>
    </style:style>
    <style:style style:name="P85" style:family="paragraph" style:parent-style-name="Standard">
      <style:paragraph-properties fo:orphans="0" fo:widows="0"/>
      <style:text-properties fo:color="#000000" style:font-name="Times New Roman" fo:font-size="9pt" fo:language="fur" fo:country="IT" fo:font-style="normal" style:text-underline-style="solid" style:text-underline-width="auto" style:text-underline-color="#000000" fo:font-weight="normal" style:letter-kerning="true" style:font-name-asian="Mangal" style:font-size-asian="7.84999990463257pt" style:language-asian="en" style:country-asian="US" style:font-style-asian="normal" style:font-weight-asian="normal" style:font-size-complex="9pt"/>
    </style:style>
    <style:style style:name="P86"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87"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88" style:family="paragraph" style:parent-style-name="Standard">
      <style:paragraph-properties fo:text-align="start" style:justify-single-word="false" fo:orphans="0" fo:widows="0"/>
      <style:text-properties fo:color="#000000" style:font-name="Times New Roman" fo:font-size="4pt" fo:language="fur" fo:country="IT" style:letter-kerning="true" style:font-name-asian="Mangal" style:font-size-asian="4pt" style:language-asian="en" style:country-asian="US"/>
    </style:style>
    <style:style style:name="P8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2"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95" style:family="paragraph" style:parent-style-name="Standard">
      <style:paragraph-properties fo:text-align="start" style:justify-single-word="false" fo:orphans="0" fo:widows="0"/>
      <style:text-properties fo:color="#339966" style:font-name="Times New Roman" fo:font-size="8pt" fo:language="it"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96"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8"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9" style:family="paragraph" style:parent-style-name="Standard">
      <style:paragraph-properties fo:orphans="0" fo:widows="0">
        <style:tab-stops>
          <style:tab-stop style:position="12.885cm"/>
        </style:tab-stops>
      </style:paragraph-properties>
      <style:text-properties fo:color="#339966" style:font-name="Times New Roman" fo:font-size="13pt" fo:language="fur"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00" style:family="paragraph" style:parent-style-name="Standard">
      <style:paragraph-properties fo:text-align="start" style:justify-single-word="false"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01"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02"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103"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0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7"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08"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09"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1"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12" style:family="paragraph" style:parent-style-name="Standard">
      <style:paragraph-properties fo:text-align="justify" style:justify-single-word="false" fo:orphans="0" fo:widows="0"/>
      <style:text-properties fo:color="#ff0000"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3" style:family="paragraph" style:parent-style-name="Standard">
      <style:paragraph-properties fo:text-align="justify" style:justify-single-word="false" fo:orphans="0" fo:widows="0"/>
    </style:style>
    <style:style style:name="P114" style:family="paragraph" style:parent-style-name="Standard">
      <style:paragraph-properties fo:text-align="justify" style:justify-single-word="false" fo:orphans="0" fo:widows="0">
        <style:tab-stops>
          <style:tab-stop style:position="12.885cm"/>
        </style:tab-stops>
      </style:paragraph-properties>
    </style:style>
    <style:style style:name="P115" style:family="paragraph" style:parent-style-name="Standard">
      <style:paragraph-properties fo:text-align="justify" style:justify-single-word="false" fo:orphans="0" fo:widows="0"/>
      <style:text-properties officeooo:paragraph-rsid="051a6d33"/>
    </style:style>
    <style:style style:name="P116" style:family="paragraph" style:parent-style-name="Standard">
      <style:paragraph-properties fo:text-align="justify" style:justify-single-word="false" fo:orphans="0" fo:widows="0"/>
      <style:text-properties officeooo:paragraph-rsid="05336b88"/>
    </style:style>
    <style:style style:name="P117" style:family="paragraph" style:parent-style-name="Standard">
      <style:paragraph-properties fo:text-align="justify" style:justify-single-word="false" fo:orphans="0" fo:widows="0"/>
      <style:text-properties officeooo:paragraph-rsid="053fc465"/>
    </style:style>
    <style:style style:name="P118" style:family="paragraph" style:parent-style-name="Standard">
      <style:paragraph-properties fo:text-align="justify" style:justify-single-word="false" fo:orphans="0" fo:widows="0"/>
      <style:text-properties officeooo:paragraph-rsid="05583a01"/>
    </style:style>
    <style:style style:name="P119" style:family="paragraph" style:parent-style-name="Standard">
      <style:paragraph-properties fo:text-align="justify" style:justify-single-word="false" fo:orphans="0" fo:widows="0"/>
      <style:text-properties officeooo:paragraph-rsid="056173f4"/>
    </style:style>
    <style:style style:name="P120" style:family="paragraph" style:parent-style-name="Standard">
      <style:paragraph-properties fo:text-align="justify" style:justify-single-word="false" fo:orphans="0" fo:widows="0"/>
      <style:text-properties officeooo:paragraph-rsid="0562df40"/>
    </style:style>
    <style:style style:name="P121" style:family="paragraph" style:parent-style-name="Standard">
      <style:paragraph-properties fo:text-align="justify" style:justify-single-word="false" fo:orphans="0" fo:widows="0"/>
      <style:text-properties officeooo:paragraph-rsid="0564de51"/>
    </style:style>
    <style:style style:name="P122" style:family="paragraph" style:parent-style-name="Standard">
      <style:paragraph-properties fo:text-align="justify" style:justify-single-word="false" fo:orphans="0" fo:widows="0"/>
      <style:text-properties officeooo:paragraph-rsid="0565bde0"/>
    </style:style>
    <style:style style:name="P123" style:family="paragraph" style:parent-style-name="Standard">
      <style:paragraph-properties fo:text-align="justify" style:justify-single-word="false" fo:orphans="0" fo:widows="0"/>
      <style:text-properties officeooo:paragraph-rsid="05696eb6"/>
    </style:style>
    <style:style style:name="P124" style:family="paragraph" style:parent-style-name="Standard">
      <style:paragraph-properties fo:text-align="start" style:justify-single-word="false" fo:orphans="0" fo:widows="0"/>
    </style:style>
    <style:style style:name="P125" style:family="paragraph" style:parent-style-name="Standard">
      <style:paragraph-properties fo:text-align="start" style:justify-single-word="false" fo:orphans="0" fo:widows="0">
        <style:tab-stops>
          <style:tab-stop style:position="12.885cm"/>
        </style:tab-stops>
      </style:paragraph-properties>
    </style:style>
    <style:style style:name="P126" style:family="paragraph" style:parent-style-name="Standard">
      <style:paragraph-properties fo:text-align="start" style:justify-single-word="false" fo:orphans="0" fo:widows="0"/>
      <style:text-properties officeooo:paragraph-rsid="05696eb6"/>
    </style:style>
    <style:style style:name="P127" style:family="paragraph" style:parent-style-name="Standard">
      <style:paragraph-properties fo:orphans="0" fo:widows="0"/>
    </style:style>
    <style:style style:name="P128" style:family="paragraph" style:parent-style-name="Standard">
      <style:paragraph-properties fo:orphans="0" fo:widows="0"/>
      <style:text-properties officeooo:paragraph-rsid="0528b663"/>
    </style:style>
    <style:style style:name="P129" style:family="paragraph" style:parent-style-name="Standard">
      <style:paragraph-properties fo:orphans="0" fo:widows="0"/>
      <style:text-properties officeooo:paragraph-rsid="0556abda"/>
    </style:style>
    <style:style style:name="P130" style:family="paragraph" style:parent-style-name="Standard">
      <style:paragraph-properties fo:orphans="0" fo:widows="0"/>
      <style:text-properties officeooo:paragraph-rsid="0562df40"/>
    </style:style>
    <style:style style:name="P131" style:family="paragraph" style:parent-style-name="Standard">
      <style:paragraph-properties fo:orphans="0" fo:widows="0"/>
      <style:text-properties officeooo:paragraph-rsid="05680e68"/>
    </style:style>
    <style:style style:name="P132" style:family="paragraph" style:parent-style-name="Standard">
      <style:paragraph-properties fo:text-align="justify" style:justify-single-word="false" fo:orphans="0" fo:widows="0"/>
      <style:text-properties fo:font-size="6pt" officeooo:paragraph-rsid="05201fad" style:font-size-asian="5.25pt" style:font-size-complex="6pt"/>
    </style:style>
    <style:style style:name="P13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562df40" officeooo:paragraph-rsid="0562df40" style:font-size-asian="5.25pt" style:font-weight-asian="normal" style:font-size-complex="6pt" style:font-weight-complex="normal"/>
    </style:style>
    <style:style style:name="P13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54062cd" style:font-weight-asian="normal" style:font-weight-complex="normal"/>
    </style:style>
    <style:style style:name="P135" style:family="paragraph" style:parent-style-name="Standard">
      <style:paragraph-properties fo:text-align="start" style:justify-single-word="false" fo:orphans="0" fo:widows="0"/>
      <style:text-properties fo:font-weight="normal" officeooo:rsid="05696eb6" officeooo:paragraph-rsid="05696eb6" style:font-weight-asian="normal" style:font-weight-complex="normal"/>
    </style:style>
    <style:style style:name="P136"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style:font-size-asian="14pt"/>
    </style:style>
    <style:style style:name="P137" style:family="paragraph" style:parent-style-name="Standard">
      <style:paragraph-properties fo:text-align="justify" style:justify-single-word="false" fo:orphans="2" fo:widows="2"/>
      <style:text-properties fo:font-size="13pt" officeooo:rsid="054863b5" officeooo:paragraph-rsid="05583a01" style:font-size-asian="13pt" style:font-size-complex="13pt"/>
    </style:style>
    <style:style style:name="P138"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62df40" officeooo:paragraph-rsid="0562df40" style:font-size-asian="13pt" style:font-weight-asian="normal" style:font-size-complex="13pt" style:font-weight-complex="normal"/>
    </style:style>
    <style:style style:name="P139" style:family="paragraph" style:parent-style-name="Standard">
      <style:paragraph-properties fo:text-align="end" style:justify-single-word="false" fo:orphans="0" fo:widows="0"/>
      <style:text-properties fo:font-style="italic" officeooo:rsid="051a6d33" officeooo:paragraph-rsid="051a6d33" style:font-style-asian="italic" style:font-style-complex="italic"/>
    </style:style>
    <style:style style:name="P14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0pt" fo:font-weight="normal" officeooo:rsid="05583a01" officeooo:paragraph-rsid="05583a01" style:font-size-asian="8.75pt" style:font-weight-asian="normal" style:font-size-complex="10pt" style:font-weight-complex="normal"/>
    </style:style>
    <style:style style:name="P141" style:family="paragraph" style:parent-style-name="Standard">
      <style:paragraph-properties fo:margin-top="0cm" fo:margin-bottom="0cm" loext:contextual-spacing="false" fo:text-align="justify" style:justify-single-word="false" fo:orphans="0" fo:widows="0"/>
    </style:style>
    <style:style style:name="P142"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43"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144"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45"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style:text-underline-style="none" fo:font-weight="normal" officeooo:rsid="05369827" officeooo:paragraph-rsid="055d714b"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46" style:family="paragraph" style:parent-style-name="Standard">
      <style:paragraph-properties fo:margin-top="0cm" fo:margin-bottom="0cm" loext:contextual-spacing="false" fo:text-align="justify" style:justify-single-word="false" fo:orphans="0" fo:widows="0"/>
      <style:text-properties fo:font-size="14pt" fo:language="fur" fo:country="IT" officeooo:rsid="0568f6f2" officeooo:paragraph-rsid="0568f6f2" style:font-size-asian="14pt" style:font-size-complex="14pt"/>
    </style:style>
    <style:style style:name="P147" style:family="paragraph" style:parent-style-name="Standard">
      <style:paragraph-properties fo:margin-top="0cm" fo:margin-bottom="0cm" loext:contextual-spacing="false" fo:text-align="justify" style:justify-single-word="false" fo:orphans="0" fo:widows="0"/>
      <style:text-properties fo:font-size="14pt" fo:language="fur" fo:country="IT" officeooo:rsid="0568f6f2" officeooo:paragraph-rsid="05696eb6" style:font-size-asian="14pt" style:font-size-complex="14pt"/>
    </style:style>
    <style:style style:name="P148"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49" style:family="paragraph" style:parent-style-name="Standard">
      <style:paragraph-properties fo:margin-top="0cm" fo:margin-bottom="0.011cm" loext:contextual-spacing="false" fo:text-align="justify" style:justify-single-word="false" fo:orphans="0" fo:widows="0"/>
      <style:text-properties officeooo:paragraph-rsid="05680e68"/>
    </style:style>
    <style:style style:name="P150"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4pt" fo:language="fur" fo:country="IT" fo:font-style="normal" fo:font-weight="normal" officeooo:rsid="05680e68" officeooo:paragraph-rsid="05680e68" style:letter-kerning="true" style:font-name-asian="Mangal" style:font-size-asian="14pt" style:language-asian="en" style:country-asian="US" style:font-style-asian="normal" style:font-weight-asian="normal"/>
    </style:style>
    <style:style style:name="P151"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style:text-underline-style="none" fo:font-weight="bold" officeooo:rsid="0568f6f2" officeooo:paragraph-rsid="0568f6f2" style:letter-kerning="true" style:font-name-asian="Mangal" style:font-size-asian="14pt" style:language-asian="en" style:country-asian="US" style:font-style-asian="normal" style:font-weight-asian="bold" style:font-size-complex="14pt" style:font-weight-complex="bold"/>
    </style:style>
    <style:style style:name="P152"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rsid="05369827" officeooo:paragraph-rsid="0568f6f2"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53"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style:text-underline-style="none" fo:font-weight="normal" officeooo:rsid="05369827" officeooo:paragraph-rsid="0568f6f2"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5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5696eb6" officeooo:paragraph-rsid="05696eb6" style:letter-kerning="true" style:font-name-asian="Mangal" style:font-size-asian="14pt" style:language-asian="en" style:country-asian="US" style:font-style-asian="normal" style:font-weight-asian="normal" style:font-weight-complex="normal"/>
    </style:style>
    <style:style style:name="P155"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156" style:family="paragraph" style:parent-style-name="Standard">
      <style:paragraph-properties fo:orphans="0" fo:widows="0"/>
      <style:text-properties officeooo:paragraph-rsid="056b8795"/>
    </style:style>
    <style:style style:name="P157" style:family="paragraph" style:parent-style-name="Standard">
      <style:paragraph-properties fo:text-align="start" style:justify-single-word="false" fo:orphans="0" fo:widows="0"/>
      <style:text-properties officeooo:paragraph-rsid="056b8795"/>
    </style:style>
    <style:style style:name="P158"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56bde7b" officeooo:paragraph-rsid="056bde7b" style:letter-kerning="true" style:font-name-asian="Mangal" style:font-size-asian="14pt" style:language-asian="hi" style:country-asian="IN" style:font-style-asian="normal" style:font-weight-asian="normal"/>
    </style:style>
    <style:style style:name="P159"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style:text-underline-style="none" fo:font-weight="bold" officeooo:rsid="056bde7b" officeooo:paragraph-rsid="056bde7b" style:letter-kerning="true" style:font-name-asian="Mangal" style:font-size-asian="18pt" style:language-asian="hi" style:country-asian="IN" style:font-style-asian="normal" style:font-weight-asian="bold"/>
    </style:style>
    <style:style style:name="P16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32f989"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335a47"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4062cd"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4bad1e"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583a01"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173f4"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62df40"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64de51"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2"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weight-complex="bold"/>
    </style:style>
    <style:style style:name="T13"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4" style:family="text">
      <style:text-properties fo:color="#000000" style:font-name="Times New Roman" fo:font-size="13pt" fo:language="it" fo:country="IT" fo:font-style="normal" style:text-underline-style="none" officeooo:rsid="054062cd" style:letter-kerning="true" style:font-name-asian="Mangal" style:font-size-asian="13pt" style:language-asian="en" style:country-asian="US" style:font-style-asian="normal" style:font-style-complex="normal"/>
    </style:style>
    <style:style style:name="T15"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6"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17" style:family="text">
      <style:text-properties fo:color="#000000" style:font-name="Times New Roman" fo:font-size="13pt" fo:language="it" fo:country="IT" fo:font-weight="normal" officeooo:rsid="0562df40" style:letter-kerning="true" style:font-name-asian="Mangal" style:font-size-asian="13pt" style:language-asian="hi" style:country-asian="IN" style:font-weight-asian="normal"/>
    </style:style>
    <style:style style:name="T18" style:family="text">
      <style:text-properties fo:color="#000000" style:font-name="Times New Roman" fo:font-size="13pt" fo:language="it" fo:country="IT" style:letter-kerning="true" style:font-name-asian="Mangal" style:font-size-asian="13pt" style:language-asian="en" style:country-asian="US"/>
    </style:style>
    <style:style style:name="T19" style:family="text">
      <style:text-properties fo:color="#000000" style:font-name="Times New Roman" fo:font-size="13pt" fo:language="it" fo:country="IT" style:letter-kerning="true" style:font-name-asian="Mangal" style:font-size-asian="13pt" style:language-asian="hi" style:country-asian="IN"/>
    </style:style>
    <style:style style:name="T20"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1" style:family="text">
      <style:text-properties fo:color="#000000" style:font-name="Times New Roman" fo:font-size="13pt" fo:language="it" fo:country="IT" fo:font-weight="bold" officeooo:rsid="0562df40" style:letter-kerning="true" style:font-name-asian="Mangal" style:font-size-asian="13pt" style:language-asian="hi" style:country-asian="IN" style:font-weight-asian="bold" style:font-weight-complex="bold"/>
    </style:style>
    <style:style style:name="T22"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3"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4" style:family="text">
      <style:text-properties fo:color="#000000" style:font-name="Times New Roman" fo:font-size="13pt" fo:language="en" fo:country="US" fo:font-style="normal" fo:font-weight="normal" style:letter-kerning="true" style:font-name-asian="Times New Roman2" style:font-size-asian="13pt" style:language-asian="en" style:country-asian="US" style:font-style-asian="normal" style:font-weight-asian="normal" style:font-size-complex="13pt"/>
    </style:style>
    <style:style style:name="T25" style:family="text">
      <style:text-properties fo:color="#000000" style:font-name="Times New Roman" fo:font-size="13pt" fo:language="en" fo:country="US" fo:font-style="normal" fo:font-weight="normal" officeooo:rsid="0562df40" style:letter-kerning="true" style:font-name-asian="Times New Roman2" style:font-size-asian="13pt" style:language-asian="en" style:country-asian="US" style:font-style-asian="normal" style:font-weight-asian="normal" style:font-size-complex="13pt"/>
    </style:style>
    <style:style style:name="T26" style:family="text">
      <style:text-properties fo:color="#000000" style:font-name="Times New Roman" fo:font-size="13pt" fo:language="en" fo:country="US" style:letter-kerning="true" style:font-name-asian="Mangal" style:font-size-asian="13pt" style:language-asian="en" style:country-asian="US"/>
    </style:style>
    <style:style style:name="T2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fur" fo:country="IT" fo:font-style="normal" fo:font-weight="normal" officeooo:rsid="0528b663"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55b9517"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5680e68"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5696eb6"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5206e57"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fur" fo:country="IT" fo:font-style="normal" fo:font-weight="normal" officeooo:rsid="052e7e8e"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fur" fo:country="IT" fo:font-style="normal" fo:font-weight="normal" officeooo:rsid="05336b88"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officeooo:rsid="055f3b1c"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5602a75"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53df0e2"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officeooo:rsid="0565bde0"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fo:font-weight="normal" officeooo:rsid="05673594"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fo:font-weight="normal" officeooo:rsid="05680e68"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fo:font-weight="normal" officeooo:rsid="05696eb6"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normal" fo:font-weight="normal" officeooo:rsid="056b8795"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44"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5" style:family="text">
      <style:text-properties fo:color="#000000" style:font-name="Times New Roman" fo:font-size="14pt" fo:language="fur" fo:country="IT" fo:font-style="normal" fo:font-weight="bold" officeooo:rsid="05696eb6" style:letter-kerning="true" style:font-name-asian="Mangal" style:font-size-asian="14pt" style:language-asian="en" style:country-asian="US" style:font-style-asian="normal" style:font-weight-asian="bold" style:font-weight-complex="bold"/>
    </style:style>
    <style:style style:name="T46" style:family="text">
      <style:text-properties fo:color="#000000" style:font-name="Times New Roman" fo:font-size="14pt" fo:language="fur" fo:country="IT" fo:font-style="normal" fo:font-weight="bold" officeooo:rsid="056acb95" style:letter-kerning="true" style:font-name-asian="Mangal" style:font-size-asian="14pt" style:language-asian="en" style:country-asian="US" style:font-style-asian="normal" style:font-weight-asian="bold" style:font-weight-complex="bold"/>
    </style:style>
    <style:style style:name="T47"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language="fur" fo:country="IT" fo:font-style="normal" style:letter-kerning="true" style:font-name-asian="Mangal" style:font-size-asian="14pt" style:language-asian="en" style:country-asian="US" style:font-style-asian="normal"/>
    </style:style>
    <style:style style:name="T49" style:family="text">
      <style:text-properties fo:color="#000000" style:font-name="Times New Roman" fo:font-size="14pt" fo:language="fur" fo:country="IT" fo:font-style="normal" officeooo:rsid="056a5bb7" style:letter-kerning="true" style:font-name-asian="Mangal" style:font-size-asian="14pt" style:language-asian="en" style:country-asian="US" style:font-style-asian="normal"/>
    </style:style>
    <style:style style:name="T50" style:family="text">
      <style:text-properties fo:color="#000000" style:font-name="Times New Roman" fo:font-size="14pt" fo:language="fur" fo:country="IT" fo:font-style="normal" officeooo:rsid="056acb95" style:letter-kerning="true" style:font-name-asian="Mangal" style:font-size-asian="14pt" style:language-asian="en" style:country-asian="US" style:font-style-asian="normal"/>
    </style:style>
    <style:style style:name="T51"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52"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53"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54"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55" style:family="text">
      <style:text-properties fo:color="#000000" style:font-name="Times New Roman" fo:language="it" fo:country="IT" fo:font-style="normal" fo:font-weight="normal" style:font-name-asian="Times New Roman" style:language-asian="en" style:country-asian="US" style:font-style-asian="normal" style:font-weight-asian="normal"/>
    </style:style>
    <style:style style:name="T56" style:family="text">
      <style:text-properties fo:color="#000000" style:font-name="Times New Roman" fo:language="it" fo:country="IT" fo:font-style="normal" fo:font-weight="normal" officeooo:rsid="05583a01" style:font-name-asian="Times New Roman" style:language-asian="en" style:country-asian="US" style:font-style-asian="normal" style:font-weight-asian="normal"/>
    </style:style>
    <style:style style:name="T57" style:family="text">
      <style:text-properties fo:color="#000000" style:font-name="Times New Roman" fo:language="it" fo:country="IT" fo:font-style="normal" fo:font-weight="normal" officeooo:rsid="0562df40" style:font-name-asian="Times New Roman" style:language-asian="en" style:country-asian="US" style:font-style-asian="normal" style:font-weight-asian="normal"/>
    </style:style>
    <style:style style:name="T58"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59" style:family="text">
      <style:text-properties fo:color="#000000" style:font-name="Times New Roman" fo:font-size="12pt" fo:language="it" fo:country="IT" style:letter-kerning="true" style:font-name-asian="Mangal" style:font-size-asian="12pt" style:language-asian="hi" style:country-asian="IN"/>
    </style:style>
    <style:style style:name="T60"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1" style:family="text">
      <style:text-properties fo:color="#000000" style:font-name="Times New Roman" fo:font-style="normal" style:text-underline-style="none" fo:font-weight="normal" style:letter-kerning="true" style:font-name-asian="Mangal" style:language-asian="en" style:country-asian="US" style:font-style-asian="normal" style:font-weight-asian="normal"/>
    </style:style>
    <style:style style:name="T62" style:family="text">
      <style:text-properties fo:color="#000000" style:font-name="Times New Roman" fo:font-style="normal" style:text-underline-style="none" fo:font-weight="normal" officeooo:rsid="0543e571" style:letter-kerning="true" style:font-name-asian="Mangal" style:language-asian="en" style:country-asian="US" style:font-style-asian="normal" style:font-weight-asian="normal" style:font-size-complex="14pt"/>
    </style:style>
    <style:style style:name="T63" style:family="text">
      <style:text-properties fo:color="#000000" style:font-name="Times New Roman" fo:font-style="normal" style:text-underline-style="none" fo:font-weight="normal" officeooo:rsid="0550e0d4" style:letter-kerning="true" style:font-name-asian="Mangal" style:language-asian="en" style:country-asian="US" style:font-style-asian="normal" style:font-weight-asian="normal"/>
    </style:style>
    <style:style style:name="T64" style:family="text">
      <style:text-properties fo:color="#000000" style:font-name="Times New Roman" fo:font-style="normal" style:text-underline-style="none" fo:font-weight="normal" officeooo:rsid="05696eb6" style:letter-kerning="true" style:font-name-asian="Mangal" style:language-asian="en" style:country-asian="US" style:font-style-asian="normal" style:font-weight-asian="normal"/>
    </style:style>
    <style:style style:name="T65" style:family="text">
      <style:text-properties fo:color="#000000" style:font-name="Times New Roman" fo:font-style="normal" style:text-underline-style="none" fo:font-weight="bold" style:letter-kerning="true" style:font-name-asian="Mangal" style:language-asian="en" style:country-asian="US" style:font-style-asian="normal" style:font-weight-asian="bold" style:font-weight-complex="bold"/>
    </style:style>
    <style:style style:name="T66" style:family="text">
      <style:text-properties fo:color="#000000" style:font-name="Times New Roman" fo:font-style="normal" fo:font-weight="normal" officeooo:rsid="0539034f" style:letter-kerning="true" style:font-name-asian="Mangal" style:language-asian="en" style:country-asian="US" style:font-style-asian="normal" style:font-weight-asian="normal"/>
    </style:style>
    <style:style style:name="T67" style:family="text">
      <style:text-properties fo:color="#000000" style:font-name="Times New Roman" fo:font-style="normal" fo:font-weight="normal" officeooo:rsid="05206e57" style:letter-kerning="true" style:font-name-asian="Mangal" style:language-asian="en" style:country-asian="US" style:font-style-asian="normal" style:font-weight-asian="normal"/>
    </style:style>
    <style:style style:name="T68" style:family="text">
      <style:text-properties fo:color="#000000" style:font-name="Times New Roman" fo:font-style="normal" fo:font-weight="bold" officeooo:rsid="05206e57" style:letter-kerning="true" style:font-name-asian="Mangal" style:language-asian="en" style:country-asian="US" style:font-style-asian="normal" style:font-weight-asian="bold" style:font-weight-complex="bold"/>
    </style:style>
    <style:style style:name="T69" style:family="text">
      <style:text-properties fo:color="#000000" style:font-name="Arial1" fo:font-size="20pt" fo:language="fur" fo:country="IT" style:letter-kerning="true" style:font-size-asian="20pt"/>
    </style:style>
    <style:style style:name="T70" style:family="text">
      <style:text-properties fo:color="#000000" fo:font-size="14pt" fo:font-style="normal" style:text-underline-style="none" style:letter-kerning="true" style:font-size-asian="14pt" style:language-asian="fur" style:country-asian="IT" style:font-style-asian="normal"/>
    </style:style>
    <style:style style:name="T71"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2"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73"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4"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7" style:family="text">
      <style:text-properties fo:color="#ff0000" style:font-name="Times New Roman" fo:font-size="13pt" fo:language="it" fo:country="IT" style:letter-kerning="true" style:font-name-asian="Mangal" style:font-size-asian="13pt" style:language-asian="hi" style:country-asian="IN"/>
    </style:style>
    <style:style style:name="T78"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9"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0"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1"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2"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83"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4"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5"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6"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7" style:family="text">
      <style:text-properties fo:color="#ff0000" style:font-name="Times New Roman" fo:font-size="12pt" fo:language="it" fo:country="IT" style:letter-kerning="true" style:font-name-asian="Mangal" style:font-size-asian="12pt" style:language-asian="hi" style:country-asian="IN"/>
    </style:style>
    <style:style style:name="T88"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9"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0"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1"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2" style:family="text">
      <style:text-properties fo:color="#3deb3d" style:font-name="Times New Roman" fo:font-size="12pt" fo:language="it" fo:country="IT" style:letter-kerning="true" style:font-name-asian="Mangal" style:font-size-asian="12pt" style:language-asian="hi" style:country-asian="IN"/>
    </style:style>
    <style:style style:name="T93" style:family="text">
      <style:text-properties fo:font-size="15pt" style:font-size-asian="15pt" style:font-style-asian="italic" style:font-weight-asian="normal" style:font-size-complex="15pt" style:font-style-complex="italic"/>
    </style:style>
    <style:style style:name="T94" style:family="text">
      <style:text-properties fo:font-size="15pt" officeooo:rsid="0119f5e2" style:font-size-asian="15pt" style:font-style-asian="italic" style:font-weight-asian="normal" style:font-size-complex="15pt" style:font-style-complex="italic"/>
    </style:style>
    <style:style style:name="T95" style:family="text">
      <style:text-properties fo:font-size="15pt" officeooo:rsid="03ea0421" style:font-size-asian="15pt" style:font-style-asian="italic" style:font-weight-asian="normal" style:font-size-complex="15pt" style:font-style-complex="italic"/>
    </style:style>
    <style:style style:name="T96" style:family="text">
      <style:text-properties fo:font-size="15pt" officeooo:rsid="051be40c" style:font-size-asian="15pt" style:font-style-asian="italic" style:font-weight-asian="normal" style:font-size-complex="15pt" style:font-style-complex="italic"/>
    </style:style>
    <style:style style:name="T97" style:family="text">
      <style:text-properties fo:font-size="15pt" officeooo:rsid="0532f989" style:font-size-asian="15pt" style:font-style-asian="italic" style:font-weight-asian="normal" style:font-size-complex="15pt" style:font-style-complex="italic"/>
    </style:style>
    <style:style style:name="T98" style:family="text">
      <style:text-properties fo:font-size="15pt" officeooo:rsid="054863b5" style:font-size-asian="15pt" style:font-style-asian="italic" style:font-weight-asian="normal" style:font-size-complex="15pt" style:font-style-complex="italic"/>
    </style:style>
    <style:style style:name="T99" style:family="text">
      <style:text-properties fo:font-size="15pt" officeooo:rsid="05554275" style:font-size-asian="15pt" style:font-style-asian="italic" style:font-weight-asian="normal" style:font-size-complex="15pt" style:font-style-complex="italic"/>
    </style:style>
    <style:style style:name="T100" style:family="text">
      <style:text-properties fo:font-size="15pt" officeooo:rsid="05611f3c" style:font-size-asian="15pt" style:font-style-asian="italic" style:font-weight-asian="normal" style:font-size-complex="15pt" style:font-style-complex="italic"/>
    </style:style>
    <style:style style:name="T101" style:family="text">
      <style:text-properties fo:font-size="15pt" style:text-underline-style="solid" style:text-underline-width="auto" style:text-underline-color="font-color" officeooo:rsid="056517fa" style:font-size-asian="15pt" style:font-style-asian="italic" style:font-weight-asian="normal" style:font-size-complex="15pt" style:font-style-complex="italic"/>
    </style:style>
    <style:style style:name="T102" style:family="text">
      <style:text-properties fo:font-size="15pt" style:text-underline-style="solid" style:text-underline-width="auto" style:text-underline-color="font-color" officeooo:rsid="05680e68" style:font-size-asian="15pt" style:font-style-asian="italic" style:font-weight-asian="normal" style:font-size-complex="15pt" style:font-style-complex="italic"/>
    </style:style>
    <style:style style:name="T103" style:family="text">
      <style:text-properties fo:font-size="15pt" style:text-underline-style="solid" style:text-underline-width="auto" style:text-underline-color="font-color" officeooo:rsid="056acb95" style:font-size-asian="15pt" style:font-style-asian="italic" style:font-weight-asian="normal" style:font-size-complex="15pt" style:font-style-complex="italic"/>
    </style:style>
    <style:style style:name="T104" style:family="text">
      <style:text-properties fo:language="en" fo:country="US" fo:font-weight="bold" style:font-name-asian="Times New Roman" style:font-weight-asian="bold" style:font-weight-complex="bold"/>
    </style:style>
    <style:style style:name="T105" style:family="text">
      <style:text-properties fo:language="en" fo:country="US" fo:font-weight="bold" officeooo:rsid="056173f4" style:font-name-asian="Times New Roman" style:font-weight-asian="bold" style:font-weight-complex="bold"/>
    </style:style>
    <style:style style:name="T106" style:family="text">
      <style:text-properties fo:language="en" fo:country="US" style:font-name-asian="Times New Roman"/>
    </style:style>
    <style:style style:name="T107" style:family="text">
      <style:text-properties fo:language="en" fo:country="US" officeooo:rsid="056173f4" style:font-name-asian="Times New Roman"/>
    </style:style>
    <style:style style:name="T108" style:family="text">
      <style:text-properties style:font-style-complex="normal"/>
    </style:style>
    <style:style style:name="T109" style:family="text">
      <style:text-properties officeooo:rsid="055cc4a2" style:font-style-complex="normal"/>
    </style:style>
    <style:style style:name="T110" style:family="text">
      <style:text-properties officeooo:rsid="0568f6f2" style:font-style-complex="normal"/>
    </style:style>
    <style:style style:name="T111" style:family="text">
      <style:text-properties officeooo:rsid="0542ce4a"/>
    </style:style>
    <style:style style:name="T112" style:family="text">
      <style:text-properties officeooo:rsid="0562df40"/>
    </style:style>
    <style:style style:name="T113" style:family="text">
      <style:text-properties fo:font-weight="bold" style:font-weight-asian="bold" style:font-weight-complex="bold"/>
    </style:style>
    <style:style style:name="T114" style:family="text">
      <style:text-properties officeooo:rsid="0564de51"/>
    </style:style>
    <style:style style:name="T115" style:family="text">
      <style:text-properties officeooo:rsid="056517fa"/>
    </style:style>
    <style:style style:name="T116" style:family="text">
      <style:text-properties officeooo:rsid="05673594"/>
    </style:style>
    <style:style style:name="T117" style:family="text">
      <style:text-properties officeooo:rsid="056acb95"/>
    </style:style>
    <style:style style:name="T118" style:family="text">
      <style:text-properties officeooo:rsid="056bde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4"/>
      <text:p text:style-name="P13">“È... indispensabile, secondo l'antichissima tradizione ecclesiale, che i fedeli si radunino nel giorno del Signore anche quando sia assente il presbitero. </text:p>
      <text:p text:style-name="P1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8"/>
      <text:p text:style-name="P16"/>
      <text:p text:style-name="P15"><text:span text:style-name="T97">Domenica </text:span><text:span text:style-name="T98">V</text:span><text:span text:style-name="T100">I</text:span><text:span text:style-name="T97"> del Tempo Ordinario</text:span><text:span text:style-name="T95"> </text:span><text:span text:style-name="T94">–</text:span><text:span text:style-name="T93"> </text:span><text:span text:style-name="T99">1</text:span><text:span text:style-name="T100">7</text:span><text:span text:style-name="T98"> febbraio</text:span><text:span text:style-name="T93"> 201</text:span><text:span text:style-name="T96">9</text:span></text:p>
      <text:p text:style-name="P17"/>
      <text:p text:style-name="P7"/>
      <text:p text:style-name="P6">1. Riti iniziali</text:p>
      <text:p text:style-name="P124"><text:span text:style-name="T75">GUIDA: </text:span><text:span text:style-name="T71">Dall’ambone delle letture, fa il segno della croce e dice:</text:span></text:p>
      <text:p text:style-name="P67">(Ci alziamo in piedi per celebrare assieme la Liturgia della Parola.) </text:p>
      <text:p text:style-name="P127"><text:span text:style-name="T1">Nel nome del Padre del Figlio e dello Spirito Santo. </text:span><text:span text:style-name="T11">Amen.</text:span><text:span text:style-name="T15"> <text:s/></text:span></text:p>
      <text:p text:style-name="P124"><text:span text:style-name="T75">G</text:span><text:span text:style-name="T11">.:</text:span><text:span text:style-name="T1"> <text:s/>Benediciamo il Padre e il Figlio e lo Spirito Santo, ora e sempre, nei secoli dei secoli. </text:span><text:span text:style-name="T11">Amen.</text:span></text:p>
      <text:p text:style-name="P63"/>
      <text:p text:style-name="P96">2. Canto d’ inizio</text:p>
      <text:p text:style-name="P124"><text:span text:style-name="T75">G</text:span><text:span text:style-name="T11">.</text:span><text:span text:style-name="T1">: <text:s/>Con un canto eleviamo, anzitutto, la nostra lode al Signore; facciamo il </text:span></text:p>
      <text:p text:style-name="P67"/>
      <text:p text:style-name="P67">canto…….............…………………………………alla pagina……… del libretto</text:p>
      <text:p text:style-name="P63"/>
      <text:p text:style-name="P96">3. Accoglienza</text:p>
      <text:p text:style-name="P119"><text:span text:style-name="T78">G.</text:span><text:span text:style-name="T79">: </text:span><text:span text:style-name="T2">Fratelli e sorelle: </text:span><text:span text:style-name="T7">questa domenica, sesta del Tempo Ordinario ci propone le "beatitudini” nella versione di Luca: “Beati i poveri... Beati voi che ora avete fame... Guai a voi ricchi... Guai a voi che ora siete sazi...”. Le beatitudini sono il riassunto del Vangelo di Gesù, l'annuncio profetico del regno di Dio e possono diventare un motore di trasformazione del nostro modo di essere nel mondo, delle nostre relazioni e della scala di valori che assumiamo nelle nostre decisioni.</text:span></text:p>
      <text:p text:style-name="P76">La beatitudine proposta al cristiano non elimina le preoccupazioni nel quotidiano, si contrappone piuttosto alla prospettiva di chi vive totalmente ripiegato su di sé, prigioniero del proprio egoismo e lontano quindi dalla volontà di Dio. </text:p>
      <text:p text:style-name="P64"/>
      <text:p text:style-name="P124"><text:span text:style-name="T88">4. Gloria </text:span><text:span text:style-name="T19"><text:s text:c="2"/></text:span></text:p>
      <text:p text:style-name="P113"><text:span text:style-name="T78">G.</text:span><text:span text:style-name="T59">: <text:s/></text:span><text:span text:style-name="T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3"/>
      <text:p text:style-name="P96">5. Colletta</text:p>
      <text:p text:style-name="P119"><text:span text:style-name="T75">G.:</text:span><text:span text:style-name="T1"> <text:s/></text:span><text:span text:style-name="T2">Preghiamo: </text:span><text:span text:style-name="T7">o Dio, che respingi i superbi e doni la tua grazia agli umili, ascolta il grido dei poveri e degli oppressi che si leva a te da ogni parte della terra: spezza il giogo della violenza e dell'egoismo che ci rende estranei gli uni agli altri, e fa' che accogliendoci a vicenda come fratelli diventiamo segno dell'umanità rinnovata nel tuo amore. </text:span></text:p>
      <text:p text:style-name="P117"><text:span text:style-name="T2">Per il nostro Signore Gesù Cristo, tuo figlio che è Dio e vive e regna con te, nell'unità dello Spirito Santo, per tutti i secoli dei secoli.</text:span><text:span text:style-name="T1"> </text:span><text:span text:style-name="T11">Amen.</text:span><text:span text:style-name="T1"> <text:s text:c="4"/>(ci possiamo sedere)</text:span></text:p>
      <text:p text:style-name="P127"><text:soft-page-break/><text:span text:style-name="T88">6. Prima lettura</text:span><text:span text:style-name="T23"> <text:s/></text:span><text:span text:style-name="T71">Uno dei lettori, all’ambone, legge la prima lettura</text:span></text:p>
      <text:p text:style-name="P69"><text:span text:style-name="T104">Dal libro del profeta </text:span><text:span text:style-name="T105">Geremia</text:span><text:span text:style-name="T104"> </text:span><text:span text:style-name="T106">(</text:span><text:span text:style-name="T107">17,5-8</text:span><text:span text:style-name="T106">)</text:span></text:p>
      <text:p text:style-name="P81">Nella prima lettura viene posta la <text:s/>contrapposizione tra una maledizione e una </text:p>
      <text:p text:style-name="P81">benedizione: maledetto l'uomo che pone tutta la sua fiducia nell'uomo, nelle cose di questo mondo, nel potere, nella carriera nel possesso. Benedetto è invece l'uomo che confida nel Signore, e in lui trova pienezza per lo sua esistenza. Confidare nel Signore significa porre in lui la nostra speranza e la nostra fiducia. </text:p>
      <text:p text:style-name="P80"><text:s/></text:p>
      <text:p text:style-name="P129"><text:span text:style-name="T88">7. Salmo </text:span><text:span text:style-name="T10">(</text:span><text:span text:style-name="T24">1,</text:span><text:span text:style-name="T25">1-4.6</text:span><text:span text:style-name="T10">) </text:span><text:span text:style-name="T71"><text:s/></text:span><text:span text:style-name="T72">Il </text:span><text:span text:style-name="T71">lettore presenta e recita il salmo come il solito</text:span></text:p>
      <text:p text:style-name="P82">Il salmo contrappone la persona saggia e giusta a quella malvagia. Il giusto è descritto come colui che non condivide le scelte dei malvagi, non segue la via dei peccatori, non fa parte della compagnia degli arroganti. Il giusto trova invece la sua gioia, e la sua realizzazione, nel seguire la legge del Signore, che egli medita in continuità. <text:s/>Assieme preghiamo.</text:p>
      <text:p text:style-name="P59"/>
      <text:p text:style-name="P127"><text:span text:style-name="T88">8. Seconda lettura </text:span><text:span text:style-name="T22"><text:s/></text:span><text:span text:style-name="T71">Il lettore legge la seconda lettura</text:span></text:p>
      <text:p text:style-name="P137"><text:span text:style-name="T58">Dalla prima lettera di san Paolo apostolo ai Corinzi</text:span><text:span text:style-name="T55"> <text:s/>(</text:span><text:span text:style-name="T56">15,1</text:span><text:span text:style-name="T57">2.16-20</text:span><text:span text:style-name="T55">)</text:span></text:p>
      <text:p text:style-name="P83">Paolo è certo che Cristo è risorto, perché lo ha visto e incontrato sulla via di Damasco. È certa quindi anche la nostra risurrezione, perché Cristo si è fatto uomo e quindi l'uomo è diventato come lui, destinato alla risurrezione. Con questa fede, che è il punto fondamentale del credere cristiano, Paolo conclude la sua prima lettera ai cristiani di Corinto. </text:p>
      <text:p text:style-name="P41"/>
      <text:p text:style-name="P127"><text:span text:style-name="T88">9. Alleluia <text:s/></text:span><text:span text:style-name="T71">Viene cantato l’alleluia come il solito</text:span></text:p>
      <text:p text:style-name="P127"><text:span text:style-name="T88">10. Vangelo <text:s/></text:span><text:span text:style-name="T71">Possibilmente un secondo lettore legge il Vangelo</text:span></text:p>
      <text:p text:style-name="P127"><text:span text:style-name="T88">11. Omelia </text:span><text:span text:style-name="T71">Uno dei lettori legge lentamente le riflessioni sul tema della domenica preparate in precedenza.</text:span></text:p>
      <text:p text:style-name="P40"/>
      <text:p text:style-name="P127"><text:span text:style-name="T88">12 Atto penitenziale</text:span><text:span text:style-name="T92"> </text:span><text:span text:style-name="T59"><text:s/></text:span><text:span text:style-name="T71">La guida si porta all’ambone e invita all’atto penitenziale con le seguenti parole.</text:span></text:p>
      <text:p text:style-name="P113"><text:span text:style-name="T80">G.:</text:span><text:span text:style-name="T26"> <text:s/></text:span><text:span text:style-name="T18">(Ci alziamo in piedi per chiedere perdono dei nostri peccati)</text:span></text:p>
      <text:p text:style-name="P70">Dinnanzi a Dio tutti siamo piccoli <text:span text:style-name="T112">e bisognosi di compassione, per le nostre debolezze e per le nostre miserie. </text:span>Pieghiamo le ginocchia del nostro orgoglio dinnanzi al trono del Signore di misericordia e chiediamogli perdono per <text:span text:style-name="T112">la nostra esagerata ricerca della ricchezza, per la nostra incapacità di vivere nella frugalità e nella semplicità. </text:span></text:p>
      <text:p text:style-name="P68">(Facciamo una breve pausa di silenzio). </text:p>
      <text:p text:style-name="P127"/>
      <text:p text:style-name="P109">Momento di silenzio.</text:p>
      <text:p text:style-name="P109"/>
      <text:p text:style-name="P138">- Signore, tu hai proclamato i piccoli e i poveri eredi del tuo regno. Abbi pietà di noi. </text:p>
      <text:p text:style-name="P133"/>
      <text:p text:style-name="P138">- Cristo, tu apri le tue braccia a quanti soffrono a causa del peccato del mondo. Abbi pietà di noi. <text:s/></text:p>
      <text:p text:style-name="P133"/>
      <text:p text:style-name="P138">- Signore, tu prometti gioia piena a quanti mettono la loro vita a servizio del tuo vangelo. Abbi pietà di noi. </text:p>
      <text:p text:style-name="P140"/>
      <text:p text:style-name="P134"><text:span text:style-name="T14">Dio onnipotente abbia misericordia di noi, perdoni i nostri peccati e ci conduca alla vita eterna. </text:span><text:span text:style-name="T13">Amen.</text:span></text:p>
      <text:p text:style-name="P60"/>
      <text:p text:style-name="P97"><text:soft-page-break/>13. Segno di pace</text:p>
      <text:p text:style-name="P130"><text:span text:style-name="T75">G.:</text:span><text:span text:style-name="T1"> </text:span><text:span text:style-name="T8">Ricordando che quanti costruiscono fraternità scelgono la Vita, mentre chi semina discordia e divisione sceglie la morte, scambiamoci un segno di pace. </text:span></text:p>
      <text:p text:style-name="P130"><text:span text:style-name="T6">Scambiamoci un segno di pace. </text:span><text:span text:style-name="T5"><text:s text:c="2"/></text:span><text:span text:style-name="T4"><text:s/></text:span></text:p>
      <text:p text:style-name="P97"/>
      <text:p text:style-name="P97">14. Professione di fede</text:p>
      <text:p text:style-name="P113"><text:span text:style-name="T78">G.:</text:span><text:span text:style-name="T23"> </text:span><text:span text:style-name="T1">(In comunione con tutta la Chiesa proclamiamo la nostra fede)</text:span></text:p>
      <text:p text:style-name="P31">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30"/>
      <text:p text:style-name="P97">15. Preghiera dei fedeli</text:p>
      <text:p text:style-name="P108">La guida introduce e poi concluderà la preghiera che si svolge come il solito ma restando sempre all’ambone.</text:p>
      <text:p text:style-name="P120"><text:span text:style-name="T75">G.:</text:span><text:span text:style-name="T16"> </text:span><text:span text:style-name="T17">Cristo è risuscitato dai morti ed è sempre vivo per intercedere presso il Padre a nostro favore. Insieme a lui diamo voce ai poveri, agli affamati, agli afflitti e ai perseguitati dell'umanità e rivolgiamo la nostra supplica a colui che ci può esaudire.</text:span></text:p>
      <text:p text:style-name="P120"><text:span text:style-name="T17">Assieme diciamo: <text:s/></text:span><text:span text:style-name="T21">Ascolta, o Padre, il grido dei poveri! </text:span></text:p>
      <text:p text:style-name="P77"><text:s/></text:p>
      <text:p text:style-name="P73">1. Per la Chiesa universale: nella sua azione sia sempre ispirata e guidata dalle beatitudini, e riponga tutta la sua sicurezza unicamente in Cristo Gesù, morto e risorto, preghiamo. </text:p>
      <text:p text:style-name="P61"/>
      <text:p text:style-name="P73">2. Per i ricchi, sazi solo del proprio benessere: ascoltino la severa parola di Cristo e sappiano operare per la giustizia, nella carità e nella verità, senza costrizioni, preghiamo. </text:p>
      <text:p text:style-name="P61"/>
      <text:p text:style-name="P73">3. Per quanti mettono a disposizione degli altri la propria vita e i propri beni: siano una forza capace di sconfiggere la maledizione dell'egoismo e di donare la gioia delle beatitudini, preghiamo. </text:p>
      <text:p text:style-name="P61"/>
      <text:p text:style-name="P73">4. Per gli ammalati: trovino in noi disponibilità all'aiuto e al conforto, sull'esempio di Gesù che si è fatto carico delle sofferenze umane, preghiamo. </text:p>
      <text:p text:style-name="P61"/>
      <text:p text:style-name="P73">5. Per questa nostra assemblea: il Signore risorto sia sempre il riferimento unico di ogni nostra scelta di vita e di ogni nostro servizio al prossimo, preghiamo. </text:p>
      <text:p text:style-name="P71"/>
      <text:p text:style-name="P120"><text:span text:style-name="T8">Benedetto sei tu, o Padre, che benedici l'uomo giusto e proclami beati i poveri. Ascolta la supplica della tua Chiesa e rendita salda sulla roccia della fede nel Risorto, perché nessuna miseria dell'uomo sia talmente profonda da toglierei la speranza che gli ultimi e i piccoli vivranno e che il tuo regno è già in mezzo a noi. Per Cristo nostro Signore. </text:span><text:span text:style-name="T11">Amen.</text:span></text:p>
      <text:p text:style-name="P96"><text:soft-page-break/>16. Canto eucaristico</text:p>
      <text:p text:style-name="P113"><text:span text:style-name="T75">G.:</text:span><text:span text:style-name="T23"> <text:s/></text:span><text:span text:style-name="T1">(Ci possiamo sedere) Prepariamoci a ricevere l’Eucaristia facendo assieme </text:span></text:p>
      <text:p text:style-name="P107"/>
      <text:p text:style-name="P67"><text:s/>il canto………… …………………………………….di pagina……....</text:p>
      <text:p text:style-name="P112"/>
      <text:p text:style-name="P110">Durante il canto si raccoglie le offerte.</text:p>
      <text:p text:style-name="P38"/>
      <text:p text:style-name="P38"/>
      <text:p text:style-name="P113"><text:span text:style-name="T71">Il </text:span><text:span text:style-name="T75">MINISTRO DELLA COMUNIONE</text:span><text:span text:style-name="T71"> va al tabernacolo, preleva la pisside e la depone sull’altare fermandosi qui. Poi dice…</text:span></text:p>
      <text:p text:style-name="P39"/>
      <text:p text:style-name="P96">17. Comunione</text:p>
      <text:p text:style-name="P113"><text:span text:style-name="T75">Min. com.</text:span><text:span text:style-name="T1"> : <text:s/>(Ci alziamo in piedi e ci prepariamo a ricevere la comunione)</text:span></text:p>
      <text:p text:style-name="P118"><text:span text:style-name="T3">Siamo, ora, <text:s/>invitati a rendere grazie a Dio per l'invito a fare la comunione. Con il sacramento dell'Eucaristia il Signore entra in ciascuno di noi per farci partecipi della sua vita, ci tocca nel profondo del nostro essere per darci quella forza che ci permette di essere testimoni del suo Vangelo nei luoghi della nostra vita. </text:span><text:span text:style-name="T1">L'Eucaristia che riceviamo è il Corpo di Cristo </text:span><text:span text:style-name="T9">donato indistintamente a tutti, è la presenza del Cristo vivo in mezzo a noi, è la vera ricchezza del fedele cristiano. </text:span><text:span text:style-name="T1">Prepariamoci a fare la comunione. </text:span></text:p>
      <text:p text:style-name="P72">(Trascorriamo qualche momento in silenzio per la preghiera individuale.) </text:p>
      <text:p text:style-name="P62"/>
      <text:p text:style-name="P96">18. Padre nostro</text:p>
      <text:p text:style-name="P121"><text:span text:style-name="T86">Min. Com</text:span><text:span text:style-name="T87">.: </text:span><text:span text:style-name="T9">Venga, venga presto il regno, si compia la volontà del Padre: i poveri entrino in questo regno, gli affamati siano saziati, le lacrime non scorrano più, i perseguitati siano ricompensati. Con il Risorto dai morti osiamo dire: </text:span><text:span text:style-name="T12">Padre nostro. </text:span></text:p>
      <text:p text:style-name="P65"/>
      <text:p text:style-name="P115"><text:span text:style-name="T75">Min. Com</text:span><text:span text:style-name="T77">.</text:span><text:span text:style-name="T19"> Beati gli invitati alla mensa del Signore. Ecco l’Agnello di Dio che toglie i peccati del mondo.</text:span></text:p>
      <text:p text:style-name="P42"/>
      <text:p text:style-name="P113"><text:span text:style-name="T20">O Signore non sono degno di partecipare alla tua mensa, ma dì soltanto una parola ed io sarò salvato</text:span><text:span text:style-name="T19">.</text:span></text:p>
      <text:p text:style-name="P95"/>
      <text:p text:style-name="P27">19. Canto di comunione</text:p>
      <text:p text:style-name="P125"><text:span text:style-name="T74">GUIDA: </text:span><text:span text:style-name="T15">Mentre ci accostiamo alla comunione ringraziamo Dio facendo assieme </text:span></text:p>
      <text:p text:style-name="P28"/>
      <text:p text:style-name="P67">il canto……………………….. ……………………di pagina…………</text:p>
      <text:p text:style-name="P42"/>
      <text:p text:style-name="P108">Durante il canto viene distribuita la comunione; poi la pisside viene riportata nel tabernacolo.</text:p>
      <text:p text:style-name="P29"/>
      <text:p text:style-name="P27">20. Orazione</text:p>
      <text:p text:style-name="P9"><text:span text:style-name="T75">Min. com.:</text:span><text:span text:style-name="T71"> dall’altare, legge la preghiera di ringraziamento e la preghiera del giorno, poi si riporta in disparte.</text:span></text:p>
      <text:p text:style-name="P114"><text:span text:style-name="T75">Min. com.:</text:span><text:span text:style-name="T1"> L'Eucaristia <text:s/>ci fa pregustare l'incontro con il Signore che viene. </text:span></text:p>
      <text:p text:style-name="P68">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74"><text:soft-page-break/>Signore, che ci hai nutriti al convito eucaristico, fa' che ricerchiamo sempre quei beni che ci danno la vera vita. Per Cristo nostro Signore. <text:s/><text:span text:style-name="T113">Amen.</text:span> </text:p>
      <text:p text:style-name="P74"/>
      <text:p text:style-name="P113"><text:span text:style-name="T1"><text:s/></text:span><text:span text:style-name="T88">21. Saluto finale</text:span></text:p>
      <text:p text:style-name="P19"><text:span text:style-name="T71">La </text:span><text:span text:style-name="T75">GUIDA</text:span><text:span text:style-name="T76"> </text:span><text:span text:style-name="T71">si riporta all’ambone e dice:.</text:span><text:span text:style-name="T1"> (Ci possiamo sedere) </text:span></text:p>
      <text:p text:style-name="P75">Fratelli e sorelle, anche noi in questa liturgia abbiamo potuto incontrare Gesù e ascoltare la sua parola come i fortunati contemporanei di Gesù. Il suo vangelo ora è stato messo nelle nostre mani. <text:span text:style-name="T114">Il </text:span><text:s/><text:span text:style-name="T114">Signore degli eserciti si è rivelato il Dio dei piccoli e degli ultimi, conceda a noi suoi figli di vivere nel mondo come segno profetico della speranza offerta ai più bisognosi e ci doni di testimoniare con coraggio la sua predilezione per i poveri. </text:span></text:p>
      <text:p text:style-name="P75">Lo Spirito divino ci accompagni <text:span text:style-name="T114">nella nostra</text:span> missione <text:span text:style-name="T115">di annunciatori della Parola di Dio.</text:span> </text:p>
      <text:p text:style-name="P66"/>
      <text:p text:style-name="P98">22. Canto finale</text:p>
      <text:p text:style-name="P124"><text:span text:style-name="T75">G.: </text:span><text:span text:style-name="T71">sempre all’ambone, </text:span><text:span text:style-name="T73">legge gli avvisi domenicali</text:span></text:p>
      <text:p text:style-name="P38"/>
      <text:p text:style-name="P67">Concludiamo la nostra liturgia domenicale con il</text:p>
      <text:p text:style-name="P107"/>
      <text:p text:style-name="P67">canto...................................................................................di pagina..............................</text:p>
      <text:p text:style-name="P38"/>
      <text:p text:style-name="P38"/>
      <text:p text:style-name="P113"><text:span text:style-name="T75">G.:</text:span><text:span text:style-name="T23"> <text:s text:c="2"/></text:span><text:span text:style-name="T1">(Ci alziamo in piedi)</text:span><text:span text:style-name="T23"> </text:span><text:span text:style-name="T1">La benedizione del Signore ci aiuti a custodire nel cuore la Parola ascoltata e il Pane ricevuto, per essere testimoni del Signore risorto ogni giorno della settimana. </text:span></text:p>
      <text:p text:style-name="P78">Assieme facciamo di nuovo il segno della croce: </text:p>
      <text:p text:style-name="P38"/>
      <text:p text:style-name="P113"><text:span text:style-name="T1">Nel nome del Padre, del Figlio e dello Spirito Santo. </text:span><text:span text:style-name="T11">Amen.</text:span></text:p>
      <text:p text:style-name="P4"/>
      <text:p text:style-name="P68">La liturgia della Parola è finita, andate in pace. </text:p>
      <text:p text:style-name="P79">Rendiamo grazie a Dio.</text:p>
      <text:p text:style-name="P8"/>
      <text:p text:style-name="P5"/>
      <text:p text:style-name="P2"/>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oft-page-break/><text:span text:style-name="T70"><text:s text:c="33"/></text:span><text:span text:style-name="T69">LITURGJIE <text:s/>DE <text:s/>PERAULE</text:span></text:p>
      <text:p text:style-name="P53"><text:span text:style-name="T116">Seste</text:span> Domenie di Vie pal An</text:p>
      <text:p text:style-name="P23"/>
      <text:p text:style-name="P24">1. Rîts di jentrade</text:p>
      <text:p text:style-name="P124"><text:span text:style-name="T81">GUIDE: </text:span><text:span text:style-name="T84">Dal ambon al dîs : </text:span></text:p>
      <text:p text:style-name="P45">(O jevìn sù in pîts par celebrâ la Liturgjie de Peraule)</text:p>
      <text:p text:style-name="P101"/>
      <text:p text:style-name="P105">Po si segne cul segn de crôs disint:</text:p>
      <text:p text:style-name="P124"><text:span text:style-name="T60">+</text:span><text:span text:style-name="T27"> Tal non dal Pari, dal Fi e dal Spiritussant. </text:span><text:span text:style-name="T44">Amen.</text:span><text:span text:style-name="T51"> <text:s/></text:span></text:p>
      <text:p text:style-name="P127"><text:span text:style-name="T81">G</text:span><text:span text:style-name="T44">.:</text:span><text:span text:style-name="T27"> <text:s/>Benedìn il Pari e il Fi e il Spiritussant, cumò e simpri, tai secui dai secui. </text:span><text:span text:style-name="T44">Amen.</text:span></text:p>
      <text:p text:style-name="P57"/>
      <text:p text:style-name="P89">2. Cjant di jentrade</text:p>
      <text:p text:style-name="P124"><text:span text:style-name="T81">G</text:span><text:span text:style-name="T52">.: <text:s/>Cuntun cjant, prin di dut, i din la nestre laude al Signôr; o fasìn il cjant……...</text:span></text:p>
      <text:p text:style-name="P86"/>
      <text:p text:style-name="P54">..............................................................................................</text:p>
      <text:p text:style-name="P58"/>
      <text:p text:style-name="P89">3. Presentazion</text:p>
      <text:p text:style-name="P122"><text:span text:style-name="T81">G</text:span><text:span text:style-name="T44">.:</text:span><text:span text:style-name="T27"> </text:span><text:span text:style-name="T34">Fradis e sûrs, </text:span><text:span text:style-name="T38">ta cheste domenie, seste dal Timp vie pal An, o vin </text:span><text:span text:style-name="T39">lis Beatitudins Evangjelichis te version di Luche: “Fortunâts voaltris puars... Fortunâts voaltris che cumò o vês fan... Puars mai voaltris che o sês siôrs... Puar mai voaltris che cumò o sês passûts... Lis beatitudin a son il struc dal Vanzeli di Jesù, <text:s/>l'anunzi profetic dal ream di Diu e a puedin deventâ une fuarce par trasformâ la nestre maniere di stâ in chest mont, lis nestris relazions e la scjale di valôrs che o metìn tes nestris decisions. </text:span></text:p>
      <text:p text:style-name="P122"><text:span text:style-name="T38">La beatitudin </text:span><text:span text:style-name="T39">dade ai cristians no scancele lis preocupazions di ogni dì, </text:span><text:span text:style-name="T40">pluitost si met cuintri de prospetive di cui che al vîf dut pleât su di se, presonîr dal so egoisim e lontan de volontât di Diu. </text:span></text:p>
      <text:p text:style-name="P116"/>
      <text:p text:style-name="P113"><text:span text:style-name="T89">4. Glorie </text:span><text:span text:style-name="T90"><text:s text:c="2"/></text:span></text:p>
      <text:p text:style-name="P113"><text:span text:style-name="T81">G</text:span><text:span text:style-name="T27">: Glorie a Diu tal plui alt dai cîi e pâs in tiere ai umign di buine volontât.</text:span></text:p>
      <text:p text:style-name="P46">Nô ti laudìn, ti benedìn, ti adorìn, ti glorifichìn, ti ringraciìn pe tô glorie che e je imense, Signôr Idiu, Re dal cîl, Diu Pari onipotent. Signôr Fi Unigjenit, Gjesù Crist,</text:p>
      <text:p text:style-name="P46">Signôr Idiu, Agnel di Diu, Fi dal Pari, tu che tu cjapis sù i pecjâts dal mont, ve dûl di nô; tu che tu cjapis sù i pecjâts dal mont, scolte la nestre supliche.</text:p>
      <text:p text:style-name="P46">Tu che tu sês sentât a la gjestre dal Pari, ve dûl di nô.</text:p>
      <text:p text:style-name="P46">Parcè che dome tu tu sês il Sant, dome tu il Signôr, dome tu l'Altissim, Gjesù Crist, cul Spiritosant: <text:s/>te glorie di Diu Pari, Amen.</text:p>
      <text:p text:style-name="P52"/>
      <text:p text:style-name="P89">5. Preiere</text:p>
      <text:p text:style-name="P131"><text:span text:style-name="T81">G.:</text:span><text:span text:style-name="T44"> <text:s/></text:span><text:span text:style-name="T30">Diu, che tu disis di fermâti vulintîr tai cûrs onescj e sclets, danus la gracie di jessi propit cussì, par che tu ti indegnis di fâ di nô la tô cjase.</text:span></text:p>
      <text:p text:style-name="P128"><text:span text:style-name="T28">Pal nestri Signôr Jesù Crist to Fi, che al è Diu e cun te al vîf e al regne dutune cul Spir</text:span><text:span text:style-name="T29">itussant</text:span><text:span text:style-name="T28">, par ducj i secui dai secui.</text:span><text:span text:style-name="T44"> Amen. <text:s/></text:span><text:span text:style-name="T52">(Sentìnsi par scoltâ la peraule di Diu)</text:span></text:p>
      <text:p text:style-name="P34"/>
      <text:p text:style-name="P124"><text:span text:style-name="T91">6. </text:span><text:span text:style-name="T89">Prime leture <text:s/></text:span><text:span text:style-name="T84">Un dai letôrs, dal ambon, al lei la prime leture</text:span></text:p>
      <text:p text:style-name="P127"><text:span text:style-name="T89">7. Salm <text:s/></text:span><text:span text:style-name="T84">Il letôr al presente e al dîs il salm come simpri</text:span></text:p>
      <text:p text:style-name="P127"><text:soft-page-break/><text:span text:style-name="T89">8. Seconde leture <text:s/></text:span><text:span text:style-name="T84">Il letôr al lei la seconde leture</text:span></text:p>
      <text:p text:style-name="P127"><text:span text:style-name="T89">9. <text:s/>Aleluia</text:span><text:span text:style-name="T27"> </text:span><text:span text:style-name="T83"><text:s/></text:span><text:span text:style-name="T84">Al ven cjantât l’aleluia come simpri</text:span></text:p>
      <text:p text:style-name="P127"><text:span text:style-name="T89">10. Vanzeli</text:span><text:span text:style-name="T47"> <text:s/></text:span><text:span text:style-name="T84">Magari un altri letôr al lei il Vanzeli</text:span></text:p>
      <text:p text:style-name="P127"><text:span text:style-name="T89">11. Predicje <text:s/></text:span><text:span text:style-name="T84">Un dai letôrs al lei, cence cori, lis riflessions sul teme de domenie preparadis dal plevan o dal Grop Liturgjic</text:span></text:p>
      <text:p text:style-name="P90">12. <text:s/>At penitenziâl</text:p>
      <text:p text:style-name="P106">La vuide dal ambon e invide al at di pinitince cun chestis peraulis, o cun altris </text:p>
      <text:p text:style-name="P33"/>
      <text:p text:style-name="P113"><text:span text:style-name="T81">G.: <text:s/></text:span><text:span text:style-name="T27">(O jevìn su in pîts par domandâ perdon dai nestris pecjâts).</text:span></text:p>
      <text:p text:style-name="P48"><text:span text:style-name="T108">Devant di Diu o sin ducj piçui: piçui pe nestre cundizion di creaturis; </text:span><text:span text:style-name="T109">piçui pe nestre cundizion di personis segnadis de debilece dal pecjât. </text:span><text:span text:style-name="T110"><text:s/></text:span></text:p>
      <text:p text:style-name="P48"><text:span text:style-name="T109">Pleìn i zenoi dal nestri orgoi denant dal tron dal Signôr de misericordie e domandìn perdon </text:span><text:span text:style-name="T110">par cuant che o vin cirût di deventâ siôrs in maniere esagjerade e par no jessi stâts bogns di vivi te frugalitât e te semplicitât. </text:span></text:p>
      <text:p text:style-name="P48"><text:span text:style-name="T109">D</text:span><text:span text:style-name="T111">omandìn di cûr il perdon dal Signôr. </text:span></text:p>
      <text:p text:style-name="P132"/>
      <text:p text:style-name="P104">(moment di cidin)</text:p>
      <text:p text:style-name="P144"/>
      <text:p text:style-name="P142">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48"/>
      <text:p text:style-name="P146"><text:span text:style-name="T63">- Sign</text:span><text:span text:style-name="T61">ôr, tu tu âs proclamât i puçui e i puars erêts dal to ream. Ve dûl di nô!</text:span></text:p>
      <text:p text:style-name="P151">Signôr, ve dûl di nô! </text:p>
      <text:p text:style-name="P152"/>
      <text:p text:style-name="P146"><text:span text:style-name="T63">- Crist, </text:span><text:span text:style-name="T61">spalanche i tiei braçs a di chei che a patissin par colpe dal pecjât dal mont. Ve dûl di nô! </text:span><text:span text:style-name="T65">Crist, ve dûl di nô!</text:span></text:p>
      <text:p text:style-name="P153"/>
      <text:p text:style-name="P147"><text:span text:style-name="T63">- Sign</text:span><text:span text:style-name="T64">ôr, tu tu prometis la felicitât complete a di chei che a metin la lôr vite a servizi dal Vanzeli. Ve dûl di nô! </text:span><text:span text:style-name="T65">Signôr, ve dûl di nô! </text:span></text:p>
      <text:p text:style-name="P145"/>
      <text:p text:style-name="P136"><text:span text:style-name="T62">Diu onipotent che al vedi misericordie di nô, che al perdoni i nestris pecjâts e nus meni te vite eterne. </text:span><text:span text:style-name="T66"><text:s/></text:span><text:span text:style-name="T68">Amen. <text:s/></text:span><text:span text:style-name="T67"><text:s/></text:span></text:p>
      <text:p text:style-name="P84"/>
      <text:p text:style-name="P90">13. Segn di pâs</text:p>
      <text:p text:style-name="P123"><text:span text:style-name="T81">G.:</text:span><text:span text:style-name="T27"> </text:span><text:span text:style-name="T41">Visantsi che chei che a fasin fraternitât a sielzin la vite, dulà che invezit cui che al semene zizanie e division al sielç la muart, <text:s/>d</text:span><text:span text:style-name="T32">insi la pâs. <text:s text:c="3"/></text:span></text:p>
      <text:p text:style-name="P85"/>
      <text:p text:style-name="P90">14. Credo</text:p>
      <text:p text:style-name="P114"><text:span text:style-name="T81">G.:</text:span><text:span text:style-name="T27"> (Dutune cun dute la Glesie o palesin la nestre fede) </text:span></text:p>
      <text:p text:style-name="P47">Come che nus <text:s/>contin i nestris vons, <text:s/>o lin daûr dal mût di fâ </text:p>
      <text:p text:style-name="P47">che o vin cjapât sù te Glesie di Aquilee, <text:s/>midiant de gracie dal Batisim.</text:p>
      <text:p text:style-name="P50">O crôt in Diu Pari onipotent, invisibil e impatibil.</text:p>
      <text:p text:style-name="P50">E in Gjesù Crist so Fi unic, nestri Signôr,</text:p>
      <text:p text:style-name="P50">che al è nassût in gracie dal Spiritosânt, di Marie Vergjine,</text:p>
      <text:p text:style-name="P50">metût in crôs e sepulît sot di Ponzi Pilât, <text:s/>al è lât jù tes inferis,</text:p>
      <text:p text:style-name="P50">e la tierce dì al è risussitât dai muarts, al è lât sù in cîl,</text:p>
      <text:p text:style-name="P50">al sta sentât a la gjestre dal Pari, <text:s/>di li al vignarà a judicâ vîfs e i muarts.</text:p>
      <text:p text:style-name="P50"><text:soft-page-break/>O crôt tal Spiritosânt, la Glesie sante, il perdon dai pecjâts</text:p>
      <text:p text:style-name="P50">il resurî di cheste nestre cjar. Amen.</text:p>
      <text:p text:style-name="P47">Po ben jo, fûr di cheste fede che o ai <text:s/>cumò pandude, </text:p>
      <text:p text:style-name="P47">che e je chê di Rome, di Alessandrie e de nestre Aquilee,</text:p>
      <text:p text:style-name="P47">e che a predicjin ancje in Jerusalem, ni che ind ai vude,</text:p>
      <text:p text:style-name="P47">ni che ind ai, ni che, in non di Crist, int varai une altre.</text:p>
      <text:p text:style-name="P89"/>
      <text:p text:style-name="P89">15. Preiere dai fedêi</text:p>
      <text:p text:style-name="P34"/>
      <text:p text:style-name="P105">La vuide e scomence e po e siere la preiere, che si fâs come simpri, li dal ambon. </text:p>
      <text:p text:style-name="P43"/>
      <text:p text:style-name="P126"><text:span text:style-name="T81">G.: </text:span><text:span text:style-name="T31">Crist al è resurît dai muarts e al è simpri vîf <text:s/>par intercedi par nô li dal Pari. Dutune cun lui ur din vôs ai puars, ai plens di fan, ai avilîts e ai perseguitâts de umanitât e preìn chel che al pues scoltânus. </text:span></text:p>
      <text:p text:style-name="P126"><text:span text:style-name="T31">Disìn ducj: </text:span><text:span text:style-name="T45">Scolte, pari, il berli dai puars! </text:span><text:span text:style-name="T31"><text:s/></text:span></text:p>
      <text:p text:style-name="P154"><text:s/></text:p>
      <text:p text:style-name="P154">1. Pe Glesie universâl: tes sôs azions che e sedi simpri ispirade e vuidade des beatitudins, e che e meti dute la sô sigurece dome in Crist Jesù, muart e resurît, preìn. <text:s/></text:p>
      <text:p text:style-name="P135"/>
      <text:p text:style-name="P135"><text:span text:style-name="T48">2. Pai siôrs, passûts dome dal lôr bonvivi: che a scoltin la dure peraule di Crist, e a savedin lavorâ pe justizie, te caritât e te veretât, cence <text:s/></text:span><text:span text:style-name="T49">jessi obleâts, preìn. <text:s text:c="7"/></text:span></text:p>
      <text:p text:style-name="P135"/>
      <text:p text:style-name="P135"><text:span text:style-name="T48">3. P</text:span><text:span text:style-name="T49">ar chei che a metin la sô vite e la sô robe a disposizion dal prossim: che a sedin une fuarce che e rivi adore di vinci la maledizion dal egoisim e di dâ la gjonde des beatitudins, preìn. <text:s text:c="12"/></text:span></text:p>
      <text:p text:style-name="P135"/>
      <text:p text:style-name="P135"><text:span text:style-name="T48">4. P</text:span><text:span text:style-name="T49">ai malâts: che nus cjatin pronts a judâju e a confuartâju, daûr dal esempli di Jesù che si è cjariât su lis spalis lis tribulazions umanis. Preìn. <text:s text:c="15"/></text:span></text:p>
      <text:p text:style-name="P135"/>
      <text:p text:style-name="P135"><text:span text:style-name="T48">5. </text:span><text:span text:style-name="T49">ar cheste nestre samblee: il Signôr resurît che al sedi simpri l'unic riferiment di ogni nestre sielte di vite e di ogni nestri servizi al prossim, preìn. </text:span></text:p>
      <text:p text:style-name="P135"/>
      <text:p text:style-name="P135"><text:span text:style-name="T48">Benedet </text:span><text:span text:style-name="T49">tu, Pari, che tu benedissis l'om just e tu proclamis fortunâts i puars. Scolte la supliche de tô Glesie e Fâs che a sedi ben plantade tal cret de fede tal Resurît, </text:span><text:span text:style-name="T50">par che nissune miserie umane e sedi cussì grande di gjavâ la sperance che i ultins e i piçui a vivaran, e che il to ream al è za framieç di nô. Par Crist nestri Signôr. </text:span><text:span text:style-name="T46">Amen.</text:span><text:span text:style-name="T50"> <text:s text:c="3"/></text:span></text:p>
      <text:p text:style-name="P143"/>
      <text:p text:style-name="P89">16. Cjant eucaristic</text:p>
      <text:p text:style-name="P33"/>
      <text:p text:style-name="P124"><text:span text:style-name="T81">G.:</text:span><text:span text:style-name="T27"> (O podìn sentâsi) Preparìnsi a cjapâ la Comunion fasint insiemi <text:s/>il </text:span></text:p>
      <text:p text:style-name="P87"/>
      <text:p text:style-name="P45">cjant……......................................................................................…................</text:p>
      <text:p text:style-name="P102"/>
      <text:p text:style-name="P106">In timp dal cjant si cjape sù lis ufiertis. <text:s/></text:p>
      <text:p text:style-name="P89"/>
      <text:p text:style-name="P124"><text:span text:style-name="T84">Il </text:span><text:span text:style-name="T81">MINISTRI DE COMUNION </text:span><text:span text:style-name="T84">al va li dal</text:span><text:span text:style-name="T81"> </text:span><text:span text:style-name="T84"><text:s/>tabernacul, al cjape sù la pisside e le poie sul altâr fermantsi li. Po al dîs...</text:span></text:p>
      <text:p text:style-name="P89"><text:soft-page-break/>17. Comunion</text:p>
      <text:p text:style-name="P94"/>
      <text:p text:style-name="P113"><text:span text:style-name="T81">Min. com.</text:span><text:span text:style-name="T27">: <text:s/>(Jevìn sù in pîts e preparìnsi a fâ la comunion)</text:span></text:p>
      <text:p text:style-name="P45">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text:p>
      <text:p text:style-name="P56">La particule che o cjapìn <text:span text:style-name="T117">e je il Cuarp di Crist dât vie propit a ducj, e je la presince di Crist vîf framieç di nô, e je la vere ricjece dal fedêl cristian. </text:span></text:p>
      <text:p text:style-name="P55">Preparìnsi a la comunion cuntune preiere cidine di adorazion. </text:p>
      <text:p text:style-name="P124"><text:span text:style-name="T27">(Restìn cidins un moment e preìn di bessôi.) <text:s/></text:span><text:span text:style-name="T84">(moment di cidinôr)</text:span></text:p>
      <text:p text:style-name="P100"/>
      <text:p text:style-name="P89">18. Pari nestri</text:p>
      <text:p text:style-name="P94"/>
      <text:p text:style-name="P156"><text:span text:style-name="T81">Min. Com</text:span><text:span text:style-name="T27">.: <text:s/></text:span><text:span text:style-name="T35"><text:s/></text:span><text:span text:style-name="T42">Che al vegni, che al vegni in curt il to ream, che e sedi fate la volontât dal Pari; che i puars a jentrin ta chest ream, i plens di fan che a sedin saciâts, che lis lagrimis no gotin e i perseguitâts che a sedin compensâts. Cul resurît dai muarts o olsìn a dî: </text:span></text:p>
      <text:p text:style-name="P155"/>
      <text:p text:style-name="P51">Pari nestri, che tu sês tai cîi, che al sedi santificât il to non,</text:p>
      <text:p text:style-name="P51">che al vegni il to ream, che e sedi fate la tô volontât, come in cîl, cussì in tiere.</text:p>
      <text:p text:style-name="P51">Danus vuê il pan che nus covente, parinus jù i nestris debits,</text:p>
      <text:p text:style-name="P51">come che ancje nô ur ai parìn jù ai nestris debitôrs;</text:p>
      <text:p text:style-name="P51">e no sta molânus te tentazion, ma liberinus dal mâl.</text:p>
      <text:p text:style-name="P36"/>
      <text:p text:style-name="P124"><text:span text:style-name="T81">Mm. com</text:span><text:span text:style-name="T44">.:</text:span><text:span text:style-name="T27"> <text:s text:c="4"/>Ve l’Agnel di Diu, velu chel che al cjape sù i pecjâts dal mont. </text:span></text:p>
      <text:p text:style-name="P45">Fortunâts chei che a son stâts invidâts a la cene dal Agnel.</text:p>
      <text:p text:style-name="P88"/>
      <text:p text:style-name="P124"><text:span text:style-name="T81">Ducj:</text:span><text:span text:style-name="T27"> </text:span><text:span text:style-name="T44">Signôr, jo no merti che tu jentris cjase mê,</text:span></text:p>
      <text:p text:style-name="P49">ma dîs dome une peraule e la mê anime e sarà vuaride. </text:p>
      <text:p text:style-name="P99"/>
      <text:p text:style-name="P91">19. Cjant di comunion</text:p>
      <text:p text:style-name="P92"/>
      <text:p text:style-name="P124"><text:span text:style-name="T81">GUIDE: </text:span><text:span text:style-name="T27">Biel che o lin a fâ la comunion, i disìn gracie a Diu cul cjant </text:span></text:p>
      <text:p text:style-name="P45"/>
      <text:p text:style-name="P124"><text:span text:style-name="T53">………</text:span><text:span text:style-name="T27">..........................................................................................…</text:span></text:p>
      <text:p text:style-name="P36"/>
      <text:p text:style-name="P12">Biel che si cjante e ven dade fûr la comunion; po dopo la pisside e ven tornade a meti tal tabernacul.</text:p>
      <text:p text:style-name="P11"/>
      <text:p text:style-name="P10">20. Preiere</text:p>
      <text:p text:style-name="P9"><text:span text:style-name="T81">Min. com.:</text:span><text:span text:style-name="T84"> Li dal altâr, al lei la preiere di ringraciament; po dopo al torne in bande. </text:span></text:p>
      <text:p text:style-name="P141"><text:span text:style-name="T81">Min. com.:</text:span><text:span text:style-name="T27">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44">.</text:span></text:p>
      <text:p text:style-name="P150"><text:soft-page-break/>Daspò di vênus sostentâts cul pan dal cîl, danus, Signôr, la gracie</text:p>
      <text:p text:style-name="P150">di vê simpri fan des robis che nus sigurin la vere vite.</text:p>
      <text:p text:style-name="P149"><text:span text:style-name="T40">Par Crist nestri Signôr. </text:span><text:span text:style-name="T44">Amen.</text:span></text:p>
      <text:p text:style-name="P89"/>
      <text:p text:style-name="P89">21. Salût finâl</text:p>
      <text:p text:style-name="P93"/>
      <text:p text:style-name="P124"><text:span text:style-name="T84">La </text:span><text:span text:style-name="T81">GUIDE </text:span><text:span text:style-name="T84">e va li dal ambon e e dîs:</text:span><text:span text:style-name="T83"> </text:span><text:span text:style-name="T27">(O podìn sentâsi) </text:span></text:p>
      <text:p text:style-name="P157"><text:span text:style-name="T33">Fradis e sûrs, </text:span><text:span text:style-name="T27">ancje nô ta cheste liturgjie o vin podût cjatâ Jesù </text:span><text:span text:style-name="T36">e scoltâ la sô Peraule cone che a àn vude la fortune i contemporanis di Jesù. <text:s/></text:span><text:span text:style-name="T33"><text:s/>Il so Vanzeli cumò al è stât metût tes nestris mans. </text:span><text:span text:style-name="T42">Il <text:s/>Signôr dai esercits si è palesât il Diu dai piçui e dai ultins, che nus dedi a nô siei fîs di vivi tal mont tant che profezie de sperance dade ai plui misars <text:s/>e nus dedi di testemoneâ cun coragjo la sô preference pai puars. </text:span></text:p>
      <text:p text:style-name="P45"/>
      <text:p text:style-name="P89">22. Cjant <text:s/>finâl</text:p>
      <text:p text:style-name="P35"/>
      <text:p text:style-name="P124"><text:span text:style-name="T81">G.: </text:span><text:span text:style-name="T84">simpri li dal ambon, <text:s/>al lei i </text:span><text:span text:style-name="T85">avîs de domenie</text:span><text:span text:style-name="T84">, po al dîs:</text:span></text:p>
      <text:p text:style-name="P44"><text:s/></text:p>
      <text:p text:style-name="P45">O sierìn la nestre liturgjie cul <text:s text:c="2"/>cjant <text:s/></text:p>
      <text:p text:style-name="P45"/>
      <text:p text:style-name="P124"><text:span text:style-name="T54">…</text:span><text:span text:style-name="T27">.....................................................................................……..................................</text:span></text:p>
      <text:p text:style-name="P87"/>
      <text:p text:style-name="P124"><text:span text:style-name="T82">G.:</text:span><text:span text:style-name="T43"> (O jevìn su in pîts e o tornìn a fâ il segn de crôs)</text:span></text:p>
      <text:p text:style-name="P35"/>
      <text:p text:style-name="P113"><text:span text:style-name="T81">G.:</text:span><text:span text:style-name="T27"> La benedizion dal Signôr che nus judi a tignî tal cûr la peraule che o vin scoltade e il pan che o vin cjapât, par jessi testemonis dal Signôr resurît <text:s/>ogni dì de nestre vite. <text:s/>Insiemi tornìn a fa il segn de crôs:</text:span></text:p>
      <text:p text:style-name="P111"/>
      <text:p text:style-name="P103">Si segne e al dîs</text:p>
      <text:p text:style-name="P113"><text:span text:style-name="T53"><text:s/></text:span><text:span text:style-name="T60">+ </text:span><text:span text:style-name="T27">Tal non dal Pari, dal Fi e dal Spiritussant. </text:span><text:span text:style-name="T44">Amen.</text:span></text:p>
      <text:p text:style-name="P35"/>
      <text:p text:style-name="P113"><text:span text:style-name="T27">La Liturgjie de Peraule e je finide, lait cun Diu. </text:span><text:span text:style-name="T44">Ringraciin Diu.</text:span></text:p>
      <text:p text:style-name="P37"/>
      <text:p text:style-name="P103">(Si po lassâsi cuntun cjant.)</text:p>
      <text:p text:style-name="P10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oft-page-break/>Riflessioni sul tema della festa</text:p>
      <text:p text:style-name="P25"/>
      <text:p text:style-name="P159">La vostra ricompensa è grande nel cielo</text:p>
      <text:p text:style-name="P26"/>
      <text:p text:style-name="P158">Luca adopera il termine beati non solo per i poveri, per coloro che hanno fame, per coloro che piangono e per i credenti perseguitati (cf. Vangelo: Lc 6,17.20-26). Chiama beati anche coloro che ascoltano la Parola di Dio e la osservano (Lc 11,28), i servi - figura-simbolo dei discepoli vigilanti - che aspettano svegli il ritorno del padrone (Lc 12,37) e gli occhi dei discepoli che vedono ciò che re e profeti avrebbero desiderato vedere e non lo videro (Lc 10,23-24). </text:p>
      <text:p text:style-name="P158">Nell'Antico Testamento il termine «beato" indica la persona che ha trovato la via della saggezza nella Parola di Dio (cf. Sal 1,1-2: «Beato l'uomo che non segue il consiglio degli empi. .. ma si compiace della legge del Signore, la sua legge medita giorno e notte-; Nel mondo biblico il termine “beato" equivale a «destinatario accogliente della salvezza di Dio" e, quindi, “amato da Dio". Non significa assolutamente “felice" nel senso comune della parola. Non sono proprio centrate certe letture sociologizzanti come quella che legge le beatitudini più o meno così: beato tu, perché adesso hai fame; la comunità, provvedendo a te, ti sazia e ti rende felice. </text:p>
      <text:p text:style-name="P158">Bisogna anche aggiungere che nel mondo biblico l'espressione «guai a ... » equivale a un lamento. Si tratta di una constatazione che si trasforma in profezia dolorosa. La liturgia accosta a Lc 6,17.20-26 (Vangelo odierno) il testo profetico di Ger 17,5-8 (antitesi tra il “benedetto" che confida nel Signore e il “maledetto" che confida nell'uomo). In questo modo viene sottolineato il concetto di «beato» come colui che guarda la propria esistenza, la valuta e la gestisce secondo la logica di Dio. </text:p>
      <text:p text:style-name="P158">Dietro alle parole di Luca e di Geremia si nasconde la tragedia di Adamo, terribilmente presente in ogni uomo, perché in ogni uomo, nel gestire la sua esistenza, si ripresenta il mistero dello stare con Dio, accogliendo la sua logica, o dello stare lontani da Dio o contro di Lui, rifiutando la sua logica. </text:p>
      <text:p text:style-name="P158">Beato, dunque, è colui che, sebbene umanamente si trovi in una situazione estremamente critica (povertà, fame, pianto, persecuzione), riceve da Gesù la certezza di essere destinatario della vita divina per sempre. Se di felicità si può parlare, è corretto chiamarla felicità escatologica. </text:p>
      <text:p text:style-name="P158"/>
      <text:p text:style-name="P32"/>
      <text:p text:style-name="P139">Da <text:span text:style-name="T118">La Vita in Cristo e nella Chi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1-25T17:27:33.813000000</dc:date>
    <meta:editing-duration>P3DT17H41M16S</meta:editing-duration>
    <meta:editing-cycles>569</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9" meta:word-count="4477" meta:character-count="25638" meta:non-whitespace-character-count="21097"/>
  </office:meta>
</office:document-meta>
</file>