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2"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729473" officeooo:paragraph-rsid="05729473" style:letter-kerning="true" style:font-name-asian="Mangal" style:font-size-asian="14pt" style:language-asian="hi" style:country-asian="IN" style:font-style-asian="normal" style:font-weight-asian="normal"/>
    </style:style>
    <style:style style:name="P3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729473" officeooo:paragraph-rsid="05729473" style:letter-kerning="true" style:font-name-asian="Mangal" style:font-size-asian="18pt" style:language-asian="hi" style:country-asian="IN" style:font-style-asian="normal" style:font-weight-asian="bold"/>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orphans="0" fo:widows="0"/>
      <style:text-properties fo:color="#000000" style:font-name="Times New Roman" fo:font-size="6pt" fo:language="it" fo:country="IT" fo:font-style="normal" fo:font-weight="normal" officeooo:rsid="0518bd9c" officeooo:paragraph-rsid="053fc465"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71e789" officeooo:paragraph-rsid="0571e789" style:letter-kerning="true" style:font-name-asian="Mangal" style:font-size-asian="5.25pt" style:language-asian="hi" style:country-asian="IN" style:font-style-asian="normal" style:font-weight-asian="normal"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weight="normal" officeooo:rsid="0571e789" officeooo:paragraph-rsid="0571e789" style:letter-kerning="true" style:font-name-asian="Mangal" style:font-size-asian="5.25pt" style:language-asian="hi" style:country-asian="IN"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5b9517" officeooo:paragraph-rsid="0568f6f2"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3dcd0" officeooo:paragraph-rsid="0573dcd0" style:letter-kerning="true" style:font-name-asian="Mangal" style:font-size-asian="14pt" style:language-asian="en" style:country-asian="US" style:font-style-asian="normal" style:font-weight-asian="normal"/>
    </style:style>
    <style:style style:name="P54" style:family="paragraph" style:parent-style-name="Standard">
      <style:paragraph-properties fo:orphans="0" fo:widows="0"/>
      <style:text-properties fo:color="#000000" style:font-name="Times New Roman" fo:font-size="14pt" fo:language="fur" fo:country="IT" fo:font-style="normal" fo:font-weight="normal" officeooo:rsid="0573dcd0" officeooo:paragraph-rsid="0573dcd0" style:letter-kerning="true" style:font-name-asian="Mangal" style:font-size-asian="14pt" style:language-asian="en" style:country-asian="US" style:font-style-asian="normal" style:font-weight-asian="normal" style:font-weight-complex="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7"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5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62"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63"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4" style:family="paragraph" style:parent-style-name="Standard">
      <style:paragraph-properties fo:orphans="0" fo:widows="0"/>
      <style:text-properties fo:color="#000000" style:font-name="Times New Roman" fo:font-size="10pt" fo:language="it" fo:country="IT" fo:font-style="italic" fo:font-weight="normal" officeooo:rsid="05273a0a" officeooo:paragraph-rsid="0556abda" style:letter-kerning="true" style:font-name-asian="Times New Roman2" style:font-size-asian="8.75pt" style:language-asian="en" style:country-asian="US" style:font-style-asian="italic" style:font-weight-asian="normal" style:font-size-complex="10pt"/>
    </style:style>
    <style:style style:name="P65" style:family="paragraph" style:parent-style-name="Standard">
      <style:paragraph-properties fo:text-align="justify" style:justify-single-word="false" fo:orphans="0" fo:widows="0"/>
      <style:text-properties fo:color="#000000" style:font-name="Times New Roman" fo:font-size="10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8.75pt" style:language-asian="en" style:country-asian="US" style:font-style-asian="italic" style:font-weight-asian="normal" style:font-size-complex="10pt"/>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56173f4" style:letter-kerning="true" style:font-name-asian="Mangal" style:font-size-asian="8pt" style:language-asian="en" style:country-asian="US" style:font-style-asian="normal" style:font-weight-asian="normal" style:font-size-complex="13pt"/>
    </style:style>
    <style:style style:name="P6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7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64de51"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6feb6f" officeooo:paragraph-rsid="056feb6f" style:letter-kerning="true" style:font-name-asian="Mangal" style:font-size-asian="13pt" style:language-asian="en" style:country-asian="US" style:font-style-asian="normal" style:font-weight-asian="normal" style:font-size-complex="13pt"/>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1e789" officeooo:paragraph-rsid="0571e789"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feb6f" officeooo:paragraph-rsid="056feb6f"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feb6f" officeooo:paragraph-rsid="05583a01"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1e789" officeooo:paragraph-rsid="0571e789" style:letter-kerning="true" style:font-name-asian="Mangal" style:font-size-asian="13pt" style:language-asian="hi" style:country-asian="IN" style:font-style-asian="normal" style:font-weight-asian="normal" style:font-size-complex="13pt"/>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1" style:family="paragraph" style:parent-style-name="Standard">
      <style:paragraph-properties fo:orphans="0" fo:widows="0"/>
      <style:text-properties fo:color="#000000" style:font-name="Times New Roman" fo:font-size="13pt" fo:language="it" fo:country="IT" fo:font-style="italic" officeooo:rsid="05273a0a" officeooo:paragraph-rsid="053fc465" style:font-name-asian="Times New Roman2" style:font-size-asian="13pt" style:language-asian="en" style:country-asian="US" style:font-style-asian="italic" style:font-size-complex="13pt"/>
    </style:style>
    <style:style style:name="P82" style:family="paragraph" style:parent-style-name="Standard">
      <style:paragraph-properties fo:orphans="0" fo:widows="0"/>
      <style:text-properties fo:color="#000000" style:font-name="Times New Roman" fo:font-size="13pt" fo:language="it" fo:country="IT" fo:font-style="italic" officeooo:rsid="056feb6f" officeooo:paragraph-rsid="056feb6f" style:font-name-asian="Times New Roman2" style:font-size-asian="13pt" style:language-asian="en" style:country-asian="US" style:font-style-asian="italic" style:font-size-complex="13pt"/>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56feb6f" officeooo:paragraph-rsid="056feb6f" style:letter-kerning="true" style:font-name-asian="Times New Roman2" style:font-size-asian="13pt" style:language-asian="en" style:country-asian="US" style:font-style-asian="italic" style:font-weight-asian="normal" style:font-size-complex="13pt"/>
    </style:style>
    <style:style style:name="P84" style:family="paragraph" style:parent-style-name="Standard">
      <style:paragraph-properties fo:orphans="0" fo:widows="0"/>
      <style:text-properties fo:color="#000000" style:font-name="Times New Roman" fo:font-size="13pt" fo:language="it" fo:country="IT" fo:font-style="italic" fo:font-weight="normal" officeooo:rsid="0562df40" officeooo:paragraph-rsid="056feb6f" style:font-name-asian="Times New Roman2" style:font-size-asian="13pt" style:language-asian="en" style:country-asian="US" style:font-style-asian="italic" style:font-weight-asian="normal" style:font-size-complex="13pt"/>
    </style:style>
    <style:style style:name="P85"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86" style:family="paragraph" style:parent-style-name="Standard">
      <style:paragraph-properties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87"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64de51" officeooo:paragraph-rsid="0564de51" style:letter-kerning="true" style:font-name-asian="Mangal" style:font-size-asian="7.84999990463257pt" style:language-asian="en" style:country-asian="US" style:font-style-asian="normal" style:font-weight-asian="normal" style:font-size-complex="9pt"/>
    </style:style>
    <style:style style:name="P8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0"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2"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0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4"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10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4" style:family="paragraph" style:parent-style-name="Standard">
      <style:paragraph-properties fo:text-align="start"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style>
    <style:style style:name="P117" style:family="paragraph" style:parent-style-name="Standard">
      <style:paragraph-properties fo:text-align="justify" style:justify-single-word="false" fo:orphans="0" fo:widows="0">
        <style:tab-stops>
          <style:tab-stop style:position="12.885cm"/>
        </style:tab-stops>
      </style:paragraph-properties>
    </style:style>
    <style:style style:name="P118" style:family="paragraph" style:parent-style-name="Standard">
      <style:paragraph-properties fo:text-align="justify" style:justify-single-word="false" fo:orphans="0" fo:widows="0"/>
      <style:text-properties officeooo:paragraph-rsid="051a6d33"/>
    </style:style>
    <style:style style:name="P119" style:family="paragraph" style:parent-style-name="Standard">
      <style:paragraph-properties fo:text-align="justify" style:justify-single-word="false" fo:orphans="0" fo:widows="0"/>
      <style:text-properties officeooo:paragraph-rsid="05336b88"/>
    </style:style>
    <style:style style:name="P120" style:family="paragraph" style:parent-style-name="Standard">
      <style:paragraph-properties fo:text-align="justify" style:justify-single-word="false" fo:orphans="0" fo:widows="0"/>
      <style:text-properties officeooo:paragraph-rsid="053fc465"/>
    </style:style>
    <style:style style:name="P121" style:family="paragraph" style:parent-style-name="Standard">
      <style:paragraph-properties fo:text-align="justify" style:justify-single-word="false" fo:orphans="0" fo:widows="0"/>
      <style:text-properties officeooo:paragraph-rsid="05583a01"/>
    </style:style>
    <style:style style:name="P122" style:family="paragraph" style:parent-style-name="Standard">
      <style:paragraph-properties fo:text-align="justify" style:justify-single-word="false" fo:orphans="0" fo:widows="0"/>
      <style:text-properties officeooo:paragraph-rsid="056feb6f"/>
    </style:style>
    <style:style style:name="P123" style:family="paragraph" style:parent-style-name="Standard">
      <style:paragraph-properties fo:text-align="justify" style:justify-single-word="false" fo:orphans="0" fo:widows="0"/>
      <style:text-properties officeooo:paragraph-rsid="0571e789"/>
    </style:style>
    <style:style style:name="P124" style:family="paragraph" style:parent-style-name="Standard">
      <style:paragraph-properties fo:text-align="justify" style:justify-single-word="false" fo:orphans="0" fo:widows="0"/>
      <style:text-properties officeooo:paragraph-rsid="0572c8e8"/>
    </style:style>
    <style:style style:name="P125" style:family="paragraph" style:parent-style-name="Standard">
      <style:paragraph-properties fo:text-align="justify" style:justify-single-word="false" fo:orphans="0" fo:widows="0"/>
      <style:text-properties officeooo:paragraph-rsid="0574dca4"/>
    </style:style>
    <style:style style:name="P126" style:family="paragraph" style:parent-style-name="Standard">
      <style:paragraph-properties fo:text-align="start" style:justify-single-word="false" fo:orphans="0" fo:widows="0"/>
    </style:style>
    <style:style style:name="P127" style:family="paragraph" style:parent-style-name="Standard">
      <style:paragraph-properties fo:text-align="start" style:justify-single-word="false" fo:orphans="0" fo:widows="0">
        <style:tab-stops>
          <style:tab-stop style:position="12.885cm"/>
        </style:tab-stops>
      </style:paragraph-properties>
    </style:style>
    <style:style style:name="P128" style:family="paragraph" style:parent-style-name="Standard">
      <style:paragraph-properties fo:text-align="start" style:justify-single-word="false" fo:orphans="0" fo:widows="0"/>
      <style:text-properties officeooo:paragraph-rsid="05752920"/>
    </style:style>
    <style:style style:name="P129" style:family="paragraph" style:parent-style-name="Standard">
      <style:paragraph-properties fo:orphans="0" fo:widows="0"/>
    </style:style>
    <style:style style:name="P130" style:family="paragraph" style:parent-style-name="Standard">
      <style:paragraph-properties fo:orphans="0" fo:widows="0"/>
      <style:text-properties officeooo:paragraph-rsid="0528b663"/>
    </style:style>
    <style:style style:name="P131" style:family="paragraph" style:parent-style-name="Standard">
      <style:paragraph-properties fo:orphans="0" fo:widows="0"/>
      <style:text-properties officeooo:paragraph-rsid="056feb6f"/>
    </style:style>
    <style:style style:name="P132" style:family="paragraph" style:parent-style-name="Standard">
      <style:paragraph-properties fo:orphans="0" fo:widows="0"/>
      <style:text-properties officeooo:paragraph-rsid="0571e789"/>
    </style:style>
    <style:style style:name="P133" style:family="paragraph" style:parent-style-name="Standard">
      <style:paragraph-properties fo:orphans="0" fo:widows="0"/>
      <style:text-properties officeooo:paragraph-rsid="0573dcd0"/>
    </style:style>
    <style:style style:name="P134"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3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3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4062cd" style:font-weight-asian="normal" style:font-weight-complex="normal"/>
    </style:style>
    <style:style style:name="P13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style:font-size-asian="14pt"/>
    </style:style>
    <style:style style:name="P138"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39" style:family="paragraph" style:parent-style-name="Standard">
      <style:paragraph-properties fo:text-align="justify" style:justify-single-word="false" fo:orphans="2" fo:widows="2"/>
      <style:text-properties fo:font-size="13pt" officeooo:rsid="056feb6f" officeooo:paragraph-rsid="056feb6f" style:font-size-asian="13pt" style:font-size-complex="13pt"/>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0pt" fo:font-weight="normal" officeooo:rsid="05583a01" officeooo:paragraph-rsid="0571e789" style:font-size-asian="8.75pt" style:font-weight-asian="normal" style:font-size-complex="10pt" style:font-weight-complex="normal"/>
    </style:style>
    <style:style style:name="P142" style:family="paragraph" style:parent-style-name="Standard">
      <style:paragraph-properties fo:margin-top="0cm" fo:margin-bottom="0cm" loext:contextual-spacing="false" fo:text-align="justify" style:justify-single-word="false" fo:orphans="0" fo:widows="0"/>
    </style:style>
    <style:style style:name="P14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44"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45"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4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5d714b"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47"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73dcd0"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48"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73dcd0" officeooo:paragraph-rsid="0573dcd0" style:font-size-asian="14pt" style:font-size-complex="14pt"/>
    </style:style>
    <style:style style:name="P149"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0"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752920" officeooo:paragraph-rsid="05752920" style:letter-kerning="true" style:font-name-asian="Mangal" style:font-size-asian="14pt" style:language-asian="en" style:country-asian="US" style:font-style-asian="normal" style:font-weight-asian="normal" style:font-weight-complex="normal"/>
    </style:style>
    <style:style style:name="P15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7861ab" officeooo:paragraph-rsid="057861ab" style:letter-kerning="true" style:font-name-asian="Mangal" style:font-size-asian="14pt" style:language-asian="en" style:country-asian="US"/>
    </style:style>
    <style:style style:name="P153"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154" style:family="paragraph" style:parent-style-name="Standard">
      <style:paragraph-properties fo:text-align="start" style:justify-single-word="false" fo:orphans="0" fo:widows="0"/>
      <style:text-properties officeooo:paragraph-rsid="057861ab"/>
    </style:style>
    <style:style style:name="P155" style:family="paragraph" style:parent-style-name="Standard">
      <style:paragraph-properties fo:text-align="start" style:justify-single-word="false" fo:orphans="0" fo:widows="0"/>
      <style:text-properties officeooo:paragraph-rsid="0579d75b"/>
    </style:style>
    <style:style style:name="P156" style:family="paragraph" style:parent-style-name="Standard">
      <style:paragraph-properties fo:orphans="0" fo:widows="0"/>
      <style:text-properties officeooo:paragraph-rsid="05790740"/>
    </style:style>
    <style:style style:name="P15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margin-top="0cm" fo:margin-bottom="0.011cm" loext:contextual-spacing="false" fo:text-align="justify" style:justify-single-word="false" fo:orphans="0" fo:widows="0"/>
      <style:text-properties officeooo:paragraph-rsid="05790740"/>
    </style:style>
    <style:style style:name="P160"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5790740" officeooo:paragraph-rsid="05790740" style:letter-kerning="true" style:font-name-asian="Mangal" style:font-size-asian="14pt" style:language-asian="en" style:country-asian="US" style:font-style-asian="normal" style:font-weight-asian="normal"/>
    </style:style>
    <style:style style:name="P16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6bde7b"/>
    </style:style>
    <style:style style:name="P16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df40"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feb6f"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71e789"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71e789" style:letter-kerning="true" style:font-name-asian="Mangal"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564de51" style:letter-kerning="true" style:font-name-asian="Mangal"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5790740"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3"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officeooo:rsid="054062cd" style:letter-kerning="true" style:font-name-asian="Mangal" style:font-size-asian="13pt" style:language-asian="en" style:country-asian="US" style:font-style-asian="normal" style:font-style-complex="normal"/>
    </style:style>
    <style:style style:name="T1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7" style:family="text">
      <style:text-properties fo:color="#000000" style:font-name="Times New Roman" fo:font-size="13pt" fo:language="it" fo:country="IT" fo:font-weight="normal" officeooo:rsid="0571e789"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1" style:family="text">
      <style:text-properties fo:color="#000000" style:font-name="Times New Roman" fo:font-size="13pt" fo:language="it" fo:country="IT" fo:font-weight="bold" officeooo:rsid="0571e789" style:letter-kerning="true" style:font-name-asian="Mangal" style:font-size-asian="13pt" style:language-asian="hi" style:country-asian="IN" style:font-weight-asian="bold" style:font-weight-complex="bold"/>
    </style:style>
    <style:style style:name="T2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en" fo:country="US" fo:font-style="normal" fo:font-weight="normal" officeooo:rsid="056feb6f" style:letter-kerning="true" style:font-name-asian="Times New Roman2"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5b9517"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73dcd0"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6acb95"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770551"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7861ab"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602a75"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680e68"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696eb6"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6b8795"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72c8e8"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73dcd0"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officeooo:rsid="0574dca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fo:font-weight="normal" officeooo:rsid="05790740"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fo:font-weight="normal" officeooo:rsid="0579d75b"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000000" style:font-name="Times New Roman" fo:font-size="14pt" fo:language="fur" fo:country="IT" fo:font-style="normal" fo:font-weight="bold" officeooo:rsid="056acb95" style:letter-kerning="true" style:font-name-asian="Mangal" style:font-size-asian="14pt" style:language-asian="en" style:country-asian="US" style:font-style-asian="normal" style:font-weight-asian="bold" style:font-weight-complex="bold"/>
    </style:style>
    <style:style style:name="T49" style:family="text">
      <style:text-properties fo:color="#000000" style:font-name="Times New Roman" fo:font-size="14pt" fo:language="fur" fo:country="IT" fo:font-style="normal" fo:font-weight="bold" officeooo:rsid="05752920"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5"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6"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7" style:family="text">
      <style:text-properties fo:color="#000000" style:font-name="Times New Roman" fo:font-size="12pt" fo:language="it" fo:country="IT" style:letter-kerning="true" style:font-name-asian="Mangal" style:font-size-asian="12pt" style:language-asian="hi" style:country-asian="IN"/>
    </style:style>
    <style:style style:name="T58"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9" style:family="text">
      <style:text-properties fo:color="#000000" style:font-name="Times New Roman" fo:font-style="normal" style:text-underline-style="none" fo:font-weight="normal" style:letter-kerning="true" style:font-name-asian="Mangal" style:language-asian="en" style:country-asian="US" style:font-style-asian="normal" style:font-weight-asian="normal"/>
    </style:style>
    <style:style style:name="T60" style:family="text">
      <style:text-properties fo:color="#000000" style:font-name="Times New Roman" fo:font-style="normal" style:text-underline-style="none" fo:font-weight="normal" officeooo:rsid="0543e571" style:letter-kerning="true" style:font-name-asian="Mangal" style:language-asian="en" style:country-asian="US" style:font-style-asian="normal" style:font-weight-asian="normal" style:font-size-complex="14pt"/>
    </style:style>
    <style:style style:name="T61" style:family="text">
      <style:text-properties fo:color="#000000" style:font-name="Times New Roman" fo:font-style="normal" style:text-underline-style="none" fo:font-weight="normal" officeooo:rsid="0574dca4" style:letter-kerning="true" style:font-name-asian="Mangal" style:language-asian="en" style:country-asian="US" style:font-style-asian="normal" style:font-weight-asian="normal"/>
    </style:style>
    <style:style style:name="T62" style:family="text">
      <style:text-properties fo:color="#000000" style:font-name="Times New Roman" fo:font-style="normal" fo:font-weight="normal" officeooo:rsid="0539034f" style:letter-kerning="true" style:font-name-asian="Mangal" style:language-asian="en" style:country-asian="US" style:font-style-asian="normal" style:font-weight-asian="normal"/>
    </style:style>
    <style:style style:name="T63" style:family="text">
      <style:text-properties fo:color="#000000" style:font-name="Times New Roman" fo:font-style="normal" fo:font-weight="normal" officeooo:rsid="05206e57" style:letter-kerning="true" style:font-name-asian="Mangal" style:language-asian="en" style:country-asian="US" style:font-style-asian="normal" style:font-weight-asian="normal"/>
    </style:style>
    <style:style style:name="T64" style:family="text">
      <style:text-properties fo:color="#000000" style:font-name="Times New Roman" fo:font-style="normal" fo:font-weight="bold" officeooo:rsid="05206e57" style:letter-kerning="true" style:font-name-asian="Mangal" style:language-asian="en" style:country-asian="US" style:font-style-asian="normal" style:font-weight-asian="bold" style:font-weight-complex="bold"/>
    </style:style>
    <style:style style:name="T65" style:family="text">
      <style:text-properties fo:color="#000000" style:font-name="Arial1" fo:font-size="20pt" fo:language="fur" fo:country="IT" style:letter-kerning="true" style:font-size-asian="20pt"/>
    </style:style>
    <style:style style:name="T66" style:family="text">
      <style:text-properties fo:color="#000000" fo:font-size="14pt" fo:font-style="normal" style:text-underline-style="none" style:letter-kerning="true" style:font-size-asian="14pt" style:language-asian="fur" style:country-asian="IT" style:font-style-asian="normal"/>
    </style:style>
    <style:style style:name="T67"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8"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6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3" style:family="text">
      <style:text-properties fo:color="#ff0000" style:font-name="Times New Roman" fo:font-size="13pt" fo:language="it" fo:country="IT" style:letter-kerning="true" style:font-name-asian="Mangal" style:font-size-asian="13pt" style:language-asian="hi" style:country-asian="IN"/>
    </style:style>
    <style:style style:name="T74" style:family="text">
      <style:text-properties fo:color="#ff0000" style:font-name="Times New Roman" fo:font-size="13pt" fo:language="it" fo:country="IT" style:letter-kerning="true" style:font-name-asian="Mangal" style:font-size-asian="13pt" style:language-asian="hi" style:country-asian="IN" style:font-size-complex="13pt"/>
    </style:style>
    <style:style style:name="T7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9"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0"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4" style:family="text">
      <style:text-properties fo:color="#ff0000" style:font-name="Times New Roman" fo:font-size="12pt" fo:language="it" fo:country="IT" style:letter-kerning="true" style:font-name-asian="Mangal" style:font-size-asian="12pt" style:language-asian="hi" style:country-asian="IN"/>
    </style:style>
    <style:style style:name="T8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6"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8"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9" style:family="text">
      <style:text-properties fo:color="#3deb3d" style:font-name="Times New Roman" fo:font-size="12pt" fo:language="it" fo:country="IT" style:letter-kerning="true" style:font-name-asian="Mangal" style:font-size-asian="12pt" style:language-asian="hi" style:country-asian="IN"/>
    </style:style>
    <style:style style:name="T90" style:family="text">
      <style:text-properties fo:font-size="15pt" style:font-size-asian="15pt" style:font-style-asian="italic" style:font-weight-asian="normal" style:font-size-complex="15pt" style:font-style-complex="italic"/>
    </style:style>
    <style:style style:name="T91" style:family="text">
      <style:text-properties fo:font-size="15pt" officeooo:rsid="0119f5e2" style:font-size-asian="15pt" style:font-style-asian="italic" style:font-weight-asian="normal" style:font-size-complex="15pt" style:font-style-complex="italic"/>
    </style:style>
    <style:style style:name="T92" style:family="text">
      <style:text-properties fo:font-size="15pt" officeooo:rsid="03ea0421" style:font-size-asian="15pt" style:font-style-asian="italic" style:font-weight-asian="normal" style:font-size-complex="15pt" style:font-style-complex="italic"/>
    </style:style>
    <style:style style:name="T93" style:family="text">
      <style:text-properties fo:font-size="15pt" officeooo:rsid="051be40c" style:font-size-asian="15pt" style:font-style-asian="italic" style:font-weight-asian="normal" style:font-size-complex="15pt" style:font-style-complex="italic"/>
    </style:style>
    <style:style style:name="T94" style:family="text">
      <style:text-properties fo:font-size="15pt" officeooo:rsid="0532f989" style:font-size-asian="15pt" style:font-style-asian="italic" style:font-weight-asian="normal" style:font-size-complex="15pt" style:font-style-complex="italic"/>
    </style:style>
    <style:style style:name="T95" style:family="text">
      <style:text-properties fo:font-size="15pt" officeooo:rsid="054863b5" style:font-size-asian="15pt" style:font-style-asian="italic" style:font-weight-asian="normal" style:font-size-complex="15pt" style:font-style-complex="italic"/>
    </style:style>
    <style:style style:name="T96" style:family="text">
      <style:text-properties fo:font-size="15pt" officeooo:rsid="05611f3c" style:font-size-asian="15pt" style:font-style-asian="italic" style:font-weight-asian="normal" style:font-size-complex="15pt" style:font-style-complex="italic"/>
    </style:style>
    <style:style style:name="T97" style:family="text">
      <style:text-properties fo:font-size="15pt" officeooo:rsid="056e1f0f" style:font-size-asian="15pt" style:font-style-asian="italic" style:font-weight-asian="normal" style:font-size-complex="15pt" style:font-style-complex="italic"/>
    </style:style>
    <style:style style:name="T98" style:family="text">
      <style:text-properties fo:font-size="15pt" officeooo:rsid="056f9183" style:font-size-asian="15pt" style:font-style-asian="italic" style:font-weight-asian="normal" style:font-size-complex="15pt" style:font-style-complex="italic"/>
    </style:style>
    <style:style style:name="T99" style:family="text">
      <style:text-properties fo:font-size="15pt" officeooo:rsid="05729473" style:font-size-asian="15pt" style:font-style-asian="italic" style:font-weight-asian="normal" style:font-size-complex="15pt" style:font-style-complex="italic"/>
    </style:style>
    <style:style style:name="T100" style:family="text">
      <style:text-properties fo:font-size="15pt" officeooo:rsid="0574dca4" style:font-size-asian="15pt" style:font-style-asian="italic" style:font-weight-asian="normal" style:font-size-complex="15pt" style:font-style-complex="italic"/>
    </style:style>
    <style:style style:name="T101" style:family="text">
      <style:text-properties fo:language="en" fo:country="US" fo:font-weight="bold" style:font-name-asian="Times New Roman" style:font-weight-asian="bold" style:font-weight-complex="bold"/>
    </style:style>
    <style:style style:name="T102" style:family="text">
      <style:text-properties fo:language="en" fo:country="US" style:font-name-asian="Times New Roman"/>
    </style:style>
    <style:style style:name="T103" style:family="text">
      <style:text-properties style:font-style-complex="normal"/>
    </style:style>
    <style:style style:name="T104" style:family="text">
      <style:text-properties officeooo:rsid="055cc4a2" style:font-style-complex="normal"/>
    </style:style>
    <style:style style:name="T105" style:family="text">
      <style:text-properties officeooo:rsid="0568f6f2" style:font-style-complex="normal"/>
    </style:style>
    <style:style style:name="T106" style:family="text">
      <style:text-properties officeooo:rsid="0542ce4a"/>
    </style:style>
    <style:style style:name="T107" style:family="text">
      <style:text-properties fo:font-weight="bold" officeooo:rsid="0564de51" style:font-weight-asian="bold" style:font-weight-complex="bold"/>
    </style:style>
    <style:style style:name="T108" style:family="text">
      <style:text-properties officeooo:rsid="0564de51"/>
    </style:style>
    <style:style style:name="T109" style:family="text">
      <style:text-properties officeooo:rsid="056517fa"/>
    </style:style>
    <style:style style:name="T110" style:family="text">
      <style:text-properties officeooo:rsid="05673594"/>
    </style:style>
    <style:style style:name="T111" style:family="text">
      <style:text-properties officeooo:rsid="056feb6f"/>
    </style:style>
    <style:style style:name="T112" style:family="text">
      <style:text-properties officeooo:rsid="0571e789"/>
    </style:style>
    <style:style style:name="T113" style:family="text">
      <style:text-properties fo:font-style="italic" style:font-style-asian="italic" style:font-style-complex="italic"/>
    </style:style>
    <style:style style:name="T114" style:family="text">
      <style:text-properties officeooo:rsid="05729473"/>
    </style:style>
    <style:style style:name="T115" style:family="text">
      <style:text-properties style:language-asian="hi" style:country-asian="IN" style:font-size-complex="13pt"/>
    </style:style>
    <style:style style:name="T116" style:family="text">
      <style:text-properties officeooo:rsid="057861ab"/>
    </style:style>
    <style:style style:name="T117" style:family="text">
      <style:text-properties officeooo:rsid="05790740"/>
    </style:style>
    <style:style style:name="T118" style:family="text">
      <style:text-properties style:font-name="TimesNewRomanPSMT" fo:font-size="14pt" fo:language="fur" fo:country="IT" style:font-size-asian="14pt" style:font-size-complex="14pt"/>
    </style:style>
    <style:style style:name="T119" style:family="text">
      <style:text-properties style:font-name="TimesNewRomanPSMT" fo:font-size="14pt" fo:language="fur" fo:country="IT" officeooo:rsid="0579074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4"/>
      <text:p text:style-name="P13">“È... indispensabile, secondo l'antichissima tradizione ecclesiale, che i fedeli si radunino nel giorno del Signore anche quando sia assente il presbitero. </text:p>
      <text:p text:style-name="P1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8"/>
      <text:p text:style-name="P16"/>
      <text:p text:style-name="P15"><text:span text:style-name="T98"><text:s/></text:span><text:span text:style-name="T94">Domenica </text:span><text:span text:style-name="T95">V</text:span><text:span text:style-name="T96">I</text:span><text:span text:style-name="T97">I</text:span><text:span text:style-name="T94"> del Tempo Ordinario</text:span><text:span text:style-name="T92"> </text:span><text:span text:style-name="T91">–</text:span><text:span text:style-name="T90"> </text:span><text:span text:style-name="T97">24</text:span><text:span text:style-name="T95"> febbraio</text:span><text:span text:style-name="T90"> 201</text:span><text:span text:style-name="T93">9</text:span></text:p>
      <text:p text:style-name="P17"/>
      <text:p text:style-name="P7"/>
      <text:p text:style-name="P6">1. Riti iniziali</text:p>
      <text:p text:style-name="P126"><text:span text:style-name="T71">GUIDA: </text:span><text:span text:style-name="T67">Dall’ambone delle letture, fa il segno della croce e dice:</text:span></text:p>
      <text:p text:style-name="P70">(Ci alziamo in piedi per celebrare assieme la Liturgia della Parola.) </text:p>
      <text:p text:style-name="P129"><text:span text:style-name="T1">Nel nome del Padre del Figlio e dello Spirito Santo. </text:span><text:span text:style-name="T11">Amen.</text:span><text:span text:style-name="T15"> <text:s/></text:span></text:p>
      <text:p text:style-name="P126"><text:span text:style-name="T71">G</text:span><text:span text:style-name="T11">.:</text:span><text:span text:style-name="T1"> <text:s/>Benediciamo il Padre e il Figlio e lo Spirito Santo, ora e sempre, nei secoli dei secoli. </text:span><text:span text:style-name="T11">Amen.</text:span></text:p>
      <text:p text:style-name="P67"/>
      <text:p text:style-name="P98">2. Canto d’ inizio</text:p>
      <text:p text:style-name="P126"><text:span text:style-name="T71">G</text:span><text:span text:style-name="T11">.</text:span><text:span text:style-name="T1">: <text:s/>Con un canto eleviamo, anzitutto, la nostra lode al Signore; facciamo il </text:span></text:p>
      <text:p text:style-name="P70"/>
      <text:p text:style-name="P70">canto…….............…………………………………alla pagina……… del libretto</text:p>
      <text:p text:style-name="P67"/>
      <text:p text:style-name="P98">3. Accoglienza</text:p>
      <text:p text:style-name="P122"><text:span text:style-name="T75">G.</text:span><text:span text:style-name="T76">: </text:span><text:span text:style-name="T2">Fratelli e sorelle: </text:span><text:span text:style-name="T5"><text:s/>dopo le feste natalizie, i temi della liturgia hanno avuto un crescendo per arrivare al vertice del messaggio cristiano: amare i nemici. È questo il messaggio del Vangelo di oggi che ci invita ad amare i nemici e a benedire quanti ci hanno fatto del male. <text:s/>Dalla dispersione di una settimana che ci ha visti indaffarati nelle nostre occupazioni, oggi ci siamo radunati nella casa della comunità per formare una sola famiglia. Amare i nemici, benedire chi ci maledice, non è possibile alle sole forze dell'uomo. Solo Dio si comporta così. Disponiamoci, allora, in questa celebrazione ad accogliere la misericordia di Dio, la sola che può renderei misericordiosi. </text:span></text:p>
      <text:p text:style-name="P76"/>
      <text:p text:style-name="P68"/>
      <text:p text:style-name="P126"><text:span text:style-name="T85">4. Gloria </text:span><text:span text:style-name="T19"><text:s text:c="2"/></text:span></text:p>
      <text:p text:style-name="P116"><text:span text:style-name="T75">G.</text:span><text:span text:style-name="T57">: <text:s/></text:span><text:span text:style-name="T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98">5. Colletta</text:p>
      <text:p text:style-name="P122"><text:span text:style-name="T71">G.:</text:span><text:span text:style-name="T1"> <text:s/></text:span><text:span text:style-name="T2">Preghiamo: </text:span><text:span text:style-name="T5">Padre clementissimo, che nel tuo unico Figlio ci riveli l'amore gratuito e universale, donaci un cuore nuovo, perché diventiamo capaci di amare anche i nostri nemici e di benedire chi ci ha fallo del male. </text:span></text:p>
      <text:p text:style-name="P120"><text:span text:style-name="T2">Per il nostro Signore Gesù Cristo, tuo figlio che è Dio e vive e regna con te, nell'unità dello Spirito Santo, per tutti i secoli dei secoli.</text:span><text:span text:style-name="T1"> </text:span><text:span text:style-name="T11">Amen.</text:span><text:span text:style-name="T1"> <text:s text:c="4"/>(ci possiamo sedere)</text:span></text:p>
      <text:p text:style-name="P129"><text:span text:style-name="T85">6. Prima lettura</text:span><text:span text:style-name="T23"> <text:s/></text:span><text:span text:style-name="T67">Uno dei lettori, all’ambone, legge la prima lettura</text:span></text:p>
      <text:p text:style-name="P74"><text:soft-page-break/><text:span text:style-name="T101">Dal primo libro di Samuele</text:span><text:span text:style-name="T102"> <text:s/>(26,2…23)</text:span></text:p>
      <text:p text:style-name="P82">Il re Davide si mostra esempio luminoso di quella civiltà dell’amore che Gesù è venuto ad annunciare e ad instaurare. Sa perdonare a Saul, non approfitta della circostanza favorevole per vendicarsi dei torti subiti. </text:p>
      <text:p text:style-name="P81"><text:s/></text:p>
      <text:p text:style-name="P131"><text:span text:style-name="T85">7. Salmo </text:span><text:span text:style-name="T10">(</text:span><text:span text:style-name="T24">102,1…13</text:span><text:span text:style-name="T10">) </text:span><text:span text:style-name="T67"><text:s/></text:span><text:span text:style-name="T68">Il </text:span><text:span text:style-name="T67">lettore presenta e recita il salmo come il solito</text:span></text:p>
      <text:p text:style-name="P83">Il Signore ci insegna la strada del perdono, lui perdona tutte le nostre colpe, è buono e pietoso verso di noi. Impariamo anche noi la difficile via del perdono dei nemici.</text:p>
      <text:p text:style-name="P64"/>
      <text:p text:style-name="P129"><text:span text:style-name="T85">8. Seconda lettura </text:span><text:span text:style-name="T22"><text:s/></text:span><text:span text:style-name="T67">Il lettore legge la seconda lettura</text:span></text:p>
      <text:p text:style-name="P139"><text:span text:style-name="T56">Dalla lettera di san Paolo apostolo ai Corinzi </text:span><text:span text:style-name="T55">(15,54-59)</text:span></text:p>
      <text:p text:style-name="P84"><text:span text:style-name="T111">Nelle scorse domeniche abbiamo ascoltato Paolo affermare ripetutamente la risurrezione di Cristo e il nostro destino alla vita eterna perché fatti simili a Cristo con il battesimo. Oggi va oltre, e ci assicura che la nuova vita gloriosa riguarderà non solo lo spirito ma anche il corpo stesso dell’uomo.</text:span> </text:p>
      <text:p text:style-name="P43"/>
      <text:p text:style-name="P129"><text:span text:style-name="T85">9. Alleluia <text:s/></text:span><text:span text:style-name="T67">Viene cantato l’alleluia come il solito</text:span></text:p>
      <text:p text:style-name="P129"><text:span text:style-name="T85">10. Vangelo <text:s/></text:span><text:span text:style-name="T67">Possibilmente un secondo lettore legge il Vangelo</text:span></text:p>
      <text:p text:style-name="P129"><text:span text:style-name="T85">11. Omelia </text:span><text:span text:style-name="T67">Uno dei lettori legge lentamente le riflessioni sul tema della domenica preparate in precedenza.</text:span></text:p>
      <text:p text:style-name="P42"/>
      <text:p text:style-name="P129"><text:span text:style-name="T85">12 Atto penitenziale</text:span><text:span text:style-name="T89"> </text:span><text:span text:style-name="T57"><text:s/></text:span><text:span text:style-name="T67">La guida si porta all’ambone e invita all’atto penitenziale con le seguenti parole.</text:span></text:p>
      <text:p text:style-name="P116"><text:span text:style-name="T77">G.:</text:span><text:span text:style-name="T25"> <text:s/></text:span><text:span text:style-name="T18">(Ci alziamo in piedi per chiedere perdono dei nostri peccati)</text:span></text:p>
      <text:p text:style-name="P77">Tutti abbiamo bisogno della misericordia del Signore, per le nostre debolezze e per le nostre miserie. Abbiamo ascoltato la Parola di Dio che ci invita alla conversione: dalla vendetta al perdono, dalla violenza alla misericordia. Chiediamo che il Signore ci perdono la nostra difficoltà a perdonare a chi ci ha fatto del male. <text:s text:c="2"/></text:p>
      <text:p text:style-name="P71">(Facciamo una breve pausa di silenzio). </text:p>
      <text:p text:style-name="P129"/>
      <text:p text:style-name="P111">Momento di silenzio.</text:p>
      <text:p text:style-name="P111"/>
      <text:p text:style-name="P140">Confesso a Dio onnipotente e a voi, fratelli, che ho molto peccato in pensieri, parole, opere ed omissioni, <text:span text:style-name="T113">(ci si batte il pet­to)</text:span> per mia colpa, mia colpa, mia grandissi­ma colpa. E supplico la beata sempre Ver­gine Maria, gli angeli, i santi e voi, fratelli, di pregare per me il Signore Dio nostro.</text:p>
      <text:p text:style-name="P135"/>
      <text:p text:style-name="P140">- Signore, presenza del Padre che ama anche gli ingrati e i malvagi, abbi pietà di noi! Signore, pietà! </text:p>
      <text:p text:style-name="P135"/>
      <text:p text:style-name="P140">- Cristo, che morendo in croce hai perdonato i tuoi uccisori, abbi pietà di noi! Cristo, pietà! </text:p>
      <text:p text:style-name="P135"/>
      <text:p text:style-name="P140">- Signore, che ci chiedi di amare i nostri nemici. abbi pietà di noi! Signore, pietà! </text:p>
      <text:p text:style-name="P141"/>
      <text:p text:style-name="P136"><text:span text:style-name="T14">Dio onnipotente abbia misericordia di noi, perdoni i nostri peccati e ci conduca alla vita eterna. </text:span><text:span text:style-name="T13">Amen.</text:span></text:p>
      <text:p text:style-name="P65"/>
      <text:p text:style-name="P99">13. Segno di pace</text:p>
      <text:p text:style-name="P132"><text:span text:style-name="T71">G.:</text:span><text:span text:style-name="T1"> </text:span><text:span text:style-name="T6">Ammoniti da Gesù ad amare i nostri nemici per essere misericordiosi come è misericordioso il nostro Padre celeste, scambiamoci un segno di pace. </text:span></text:p>
      <text:p text:style-name="P99"/>
      <text:p text:style-name="P99"><text:soft-page-break/>14. Professione di fede</text:p>
      <text:p text:style-name="P116"><text:span text:style-name="T75">G.:</text:span><text:span text:style-name="T23"> </text:span><text:span text:style-name="T1">(In comunione con tutta la Chiesa proclamiamo la nostra fede)</text:span></text:p>
      <text:p text:style-name="P3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99">15. Preghiera dei fedeli</text:p>
      <text:p text:style-name="P110">La guida introduce e poi concluderà la preghiera che si svolge come il solito ma restando sempre all’ambone.</text:p>
      <text:p text:style-name="P123"><text:span text:style-name="T71">G.:</text:span><text:span text:style-name="T16"> </text:span><text:span text:style-name="T17">Poiché il nostro Padre è misericordioso, benevolo verso gli ingrati e i malvagi, possiamo presentargli, senza timore, le necessità del mondo e della Chiesa. </text:span></text:p>
      <text:p text:style-name="P123"><text:span text:style-name="T17">Diciamo: </text:span><text:span text:style-name="T21">Dio dell'amore, ascoltaci! </text:span></text:p>
      <text:p text:style-name="P48"/>
      <text:p text:style-name="P75">1. Per tutti i cristiani, perché in un mondo lacerato e diviso da odi e violenze, siano il segno della misericordia di Dio che ama tutti, preghiamo. </text:p>
      <text:p text:style-name="P44"/>
      <text:p text:style-name="P75">2. Per le nazioni sull'orlo della guerra, per i popoli in conflitto o divisi al loro interemo da fazioni in lotta, perché attraverso l'azione di uomini amanti della pace giungano alla riconciliazione, preghiamo. </text:p>
      <text:p text:style-name="P44"/>
      <text:p text:style-name="P75">3. Per le famiglie della nostra comunità divise tra loro da incomprensioni, per gli amici che non si guardano più, per chi si odia per motivi di lavoro e di carriera, perché volgendo lo sguardo<text:span text:style-name="T115"> a Cristo, sorgente della riconciliazione, imparino a perdonare, preghiamo. </text:span></text:p>
      <text:p text:style-name="P78"/>
      <text:p text:style-name="P75">4. Per noi, che stiamo per unirci all'offerta della vita che Cristo ha fatto al Padre, perché cresca la fraternità e scompaia l'odio tra fratello e fratello, preghiamo. </text:p>
      <text:p text:style-name="P44"/>
      <text:p text:style-name="P123"><text:span text:style-name="T6">O Padre, che nel comandamento del tuo amore ci ordini di amare coloro che ci affliggono, aiutaci ad osservare i precetti della nuova legge, rendendo bene per male e portando gli uni i pesi degli altri. Per Cristo nostro Signore. <text:s/></text:span><text:span text:style-name="T4"><text:s/></text:span><text:span text:style-name="T11">Amen.</text:span></text:p>
      <text:p text:style-name="P98"/>
      <text:p text:style-name="P98">16. Canto eucaristico</text:p>
      <text:p text:style-name="P116"><text:span text:style-name="T71">G.:</text:span><text:span text:style-name="T23"> <text:s/></text:span><text:span text:style-name="T1">(Ci possiamo sedere) Prepariamoci a ricevere l’Eucaristia facendo assieme </text:span></text:p>
      <text:p text:style-name="P109"/>
      <text:p text:style-name="P70"><text:s/>il canto………… …………………………………….di pagina……....</text:p>
      <text:p text:style-name="P113"/>
      <text:p text:style-name="P112">Durante il canto si raccoglie le offerte.</text:p>
      <text:p text:style-name="P40"/>
      <text:p text:style-name="P114"/>
      <text:p text:style-name="P116"><text:span text:style-name="T67">Il </text:span><text:span text:style-name="T71">MINISTRO DELLA COMUNIONE</text:span><text:span text:style-name="T67"> va al tabernacolo, preleva la pisside e la depone sull’altare fermandosi qui. Poi dice…</text:span></text:p>
      <text:p text:style-name="P41"/>
      <text:p text:style-name="P98"><text:soft-page-break/>17. Comunione</text:p>
      <text:p text:style-name="P116"><text:span text:style-name="T71">Min. com.</text:span><text:span text:style-name="T1"> : <text:s/>(Ci alziamo in piedi e ci prepariamo a ricevere la comunione)</text:span></text:p>
      <text:p text:style-name="P121"><text:span text:style-name="T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text:span text:style-name="T6">Cristo che morente sulla croce ha perdonato ai suoi crocefisso</text:span><text:span text:style-name="T9">r</text:span><text:span text:style-name="T6">i, dia anche a noi il coraggio di perdonare a chi ci ha fatto del male. <text:s/></text:span><text:span text:style-name="T1">L'Eucaristia che </text:span><text:span text:style-name="T6">la sera prima di morire ci ha lasciato in dono, ci faccia sentire la sua viva presenza accanto a noi. </text:span><text:span text:style-name="T1">Prepariamoci a fare la comunione. </text:span></text:p>
      <text:p text:style-name="P72">(Trascorriamo qualche momento in silenzio per la preghiera individuale.) </text:p>
      <text:p text:style-name="P66"/>
      <text:p text:style-name="P98">18. Padre nostro</text:p>
      <text:p text:style-name="P123"><text:span text:style-name="T83">Min. Com</text:span><text:span text:style-name="T84">.:</text:span><text:span text:style-name="T74"> </text:span><text:span text:style-name="T7">“Siate misericordiosi come è misericordioso il Padre vostro ... Perdonate e vi sarà perdonato”. Uniti dallo stesso Spirito, diciamo con fiducia la preghiera che ci rende fratelli tra noi perché figli dello stesso Padre. Osiamo dire: <text:s/></text:span><text:span text:style-name="T8"><text:s/></text:span><text:span text:style-name="T12">Padre nostro. </text:span></text:p>
      <text:p text:style-name="P69"/>
      <text:p text:style-name="P118"><text:span text:style-name="T71">Min. Com</text:span><text:span text:style-name="T73">.</text:span><text:span text:style-name="T19"> Beati gli invitati alla mensa del Signore. Ecco l’Agnello di Dio che toglie i peccati del mondo.</text:span></text:p>
      <text:p text:style-name="P116"><text:span text:style-name="T20">O Signore non sono degno di partecipare alla tua mensa, ma dì soltanto una parola ed io sarò salvato</text:span><text:span text:style-name="T19">.</text:span></text:p>
      <text:p text:style-name="P97"/>
      <text:p text:style-name="P27">19. Canto di comunione</text:p>
      <text:p text:style-name="P127"><text:span text:style-name="T70">GUIDA: </text:span><text:span text:style-name="T15">Mentre ci accostiamo alla comunione ringraziamo Dio facendo assieme </text:span></text:p>
      <text:p text:style-name="P28"/>
      <text:p text:style-name="P70">il canto……………………….. ……………………di pagina…………</text:p>
      <text:p text:style-name="P45"/>
      <text:p text:style-name="P110">Durante il canto viene distribuita la comunione; poi la pisside viene riportata nel tabernacolo.</text:p>
      <text:p text:style-name="P29"/>
      <text:p text:style-name="P27">20. Orazione</text:p>
      <text:p text:style-name="P9"><text:span text:style-name="T71">Min. com.:</text:span><text:span text:style-name="T67"> dall’altare, legge la preghiera di ringraziamento e la preghiera del giorno, poi si riporta in disparte.</text:span></text:p>
      <text:p text:style-name="P117"><text:span text:style-name="T71">Min. com.:</text:span><text:span text:style-name="T1"> L'Eucaristia <text:s/>ci fa pregustare l'incontro con il Signore che viene. </text:span></text:p>
      <text:p text:style-name="P7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 text:style-name="T112">Il pane che ci hai donato, o Dio, in questo sacramento di salvezza, sia per tutti noi pegno sicuro di vita eterna. Per Cristo nostro Signore. <text:s/></text:span><text:span text:style-name="T107">Amen.</text:span><text:span text:style-name="T108"> </text:span></text:p>
      <text:p text:style-name="P87"/>
      <text:p text:style-name="P116"><text:span text:style-name="T1"><text:s/></text:span><text:span text:style-name="T85">21. Saluto finale</text:span></text:p>
      <text:p text:style-name="P19"><text:span text:style-name="T67">La </text:span><text:span text:style-name="T71">GUIDA</text:span><text:span text:style-name="T72"> </text:span><text:span text:style-name="T67">si riporta all’ambone e dice:.</text:span><text:span text:style-name="T1"> (Ci possiamo sedere) </text:span></text:p>
      <text:p text:style-name="P73">Fratelli e sorelle, anche noi in questa liturgia abbiamo potuto incontrare Gesù e ascoltare la sua parola come i fortunati contemporanei di Gesù. Il suo vangelo ora è stato messo nelle nostre mani. <text:span text:style-name="T114">Il comandamento dell'Amore, della Carità cristiana, del Perdono, dell'Agape, diventi il programma e il progetto della nostra vita. <text:s/></text:span><text:s/></text:p>
      <text:p text:style-name="P73">Lo Spirito divino ci accompagni <text:span text:style-name="T108">nella nostra</text:span> missione <text:span text:style-name="T109">di annunciatori della Parola di Dio.</text:span> </text:p>
      <text:p text:style-name="P100"><text:soft-page-break/>22. Canto finale</text:p>
      <text:p text:style-name="P126"><text:span text:style-name="T71">G.: </text:span><text:span text:style-name="T67">sempre all’ambone, </text:span><text:span text:style-name="T69">legge gli avvisi domenicali</text:span></text:p>
      <text:p text:style-name="P40"/>
      <text:p text:style-name="P70">Concludiamo la nostra liturgia domenicale con il</text:p>
      <text:p text:style-name="P109"/>
      <text:p text:style-name="P70">canto...................................................................................di pagina..............................</text:p>
      <text:p text:style-name="P40"/>
      <text:p text:style-name="P40"/>
      <text:p text:style-name="P116"><text:span text:style-name="T71">G.:</text:span><text:span text:style-name="T23"> <text:s text:c="2"/></text:span><text:span text:style-name="T1">(Ci alziamo in piedi)</text:span><text:span text:style-name="T23"> </text:span><text:span text:style-name="T1">La benedizione del Signore ci aiuti a custodire nel cuore la Parola ascoltata e il Pane ricevuto, per essere testimoni del Signore risorto ogni giorno della settimana. </text:span></text:p>
      <text:p text:style-name="P79">Assieme facciamo di nuovo il segno della croce: </text:p>
      <text:p text:style-name="P40"/>
      <text:p text:style-name="P116"><text:span text:style-name="T1">Nel nome del Padre, del Figlio e dello Spirito Santo. </text:span><text:span text:style-name="T11">Amen.</text:span></text:p>
      <text:p text:style-name="P4"/>
      <text:p text:style-name="P71">La liturgia della Parola è finita, andate in pace. </text:p>
      <text:p text:style-name="P80">Rendiamo grazie a Dio.</text:p>
      <text:p text:style-name="P8"/>
      <text:p text:style-name="P5"/>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span text:style-name="T66"><text:s text:c="33"/></text:span><text:span text:style-name="T65">LITURGJIE <text:s/>DE <text:s/>PERAULE</text:span></text:p>
      <text:p text:style-name="P59"><text:span text:style-name="T110">Setime</text:span> Domenie di Vie pal An</text:p>
      <text:p text:style-name="P23"/>
      <text:p text:style-name="P24">1. Rîts di jentrade</text:p>
      <text:p text:style-name="P126"><text:span text:style-name="T78">GUIDE: </text:span><text:span text:style-name="T81">Dal ambon al dîs : </text:span></text:p>
      <text:p text:style-name="P49">(O jevìn sù in pîts par celebrâ la Liturgjie de Peraule)</text:p>
      <text:p text:style-name="P103"/>
      <text:p text:style-name="P107">Po si segne cul segn de crôs disint:</text:p>
      <text:p text:style-name="P126"><text:span text:style-name="T58">+</text:span><text:span text:style-name="T26"> Tal non dal Pari, dal Fi e dal Spiritussant. </text:span><text:span text:style-name="T47">Amen.</text:span><text:span text:style-name="T51"> <text:s/></text:span></text:p>
      <text:p text:style-name="P129"><text:span text:style-name="T78">G</text:span><text:span text:style-name="T47">.:</text:span><text:span text:style-name="T26"> <text:s/>Benedìn il Pari e il Fi e il Spiritussant, cumò e simpri, tai secui dai secui. </text:span><text:span text:style-name="T47">Amen.</text:span></text:p>
      <text:p text:style-name="P62"/>
      <text:p text:style-name="P91">2. Cjant di jentrade</text:p>
      <text:p text:style-name="P126"><text:span text:style-name="T78">G</text:span><text:span text:style-name="T52">.: <text:s/>Cuntun cjant, prin di dut, i din la nestre laude al Signôr; o fasìn il cjant……...</text:span></text:p>
      <text:p text:style-name="P88"/>
      <text:p text:style-name="P60">..............................................................................................</text:p>
      <text:p text:style-name="P63"/>
      <text:p text:style-name="P91">3. Presentazion</text:p>
      <text:p text:style-name="P124"><text:span text:style-name="T78">G</text:span><text:span text:style-name="T47">.:</text:span><text:span text:style-name="T26"> </text:span><text:span text:style-name="T36">Fradis e sûrs, </text:span><text:span text:style-name="T41">dopo des fiestis di Nadâl, i temis de liturgjie de Peraule <text:s/>a àn vût une cressite fin a rivâ al colm dal messaç cristian: amait i nemîs. Al è chest il messaç dal Vanzeli di vuê che nus invide a volê ben ai nemîs e a benedî chei che nus à fat dal mâl. Dopo di une setemane che o sin stâts cjapâts dai nestris lavôrs, vuê si sin metûts adun te cjase de comunitât par fa une sole famee. </text:span><text:span text:style-name="T42">Amâ i nemîs, benedî cui che nus maledìs, no si pues dome cu lis fuarcis umanis. Dome il Pari eterni si compuarte cussì. Preparìnsi, <text:s/>alore, a cjapâ ta cheste celebrazion la misericordie di Diu che dome jê e pues fa che o sedin misericordiôs. </text:span></text:p>
      <text:p text:style-name="P119"/>
      <text:p text:style-name="P116"><text:span text:style-name="T86">4. Glorie </text:span><text:span text:style-name="T87"><text:s text:c="2"/></text:span></text:p>
      <text:p text:style-name="P116"><text:span text:style-name="T78">G</text:span><text:span text:style-name="T26">: Glorie a Diu tal plui alt dai cîi e pâs in tiere ai umign di buine volontât.</text:span></text:p>
      <text:p text:style-name="P50">Nô ti laudìn, ti benedìn, ti adorìn, ti glorifichìn, ti ringraciìn pe tô glorie che e je imense, Signôr Idiu, Re dal cîl, Diu Pari onipotent. Signôr Fi Unigjenit, Gjesù Crist,</text:p>
      <text:p text:style-name="P50">Signôr Idiu, Agnel di Diu, Fi dal Pari, tu che tu cjapis sù i pecjâts dal mont, ve dûl di nô; tu che tu cjapis sù i pecjâts dal mont, scolte la nestre supliche.</text:p>
      <text:p text:style-name="P50">Tu che tu sês sentât a la gjestre dal Pari, ve dûl di nô.</text:p>
      <text:p text:style-name="P50">Parcè che dome tu tu sês il Sant, dome tu il Signôr, dome tu l'Altissim, Gjesù Crist, cul Spiritosant: <text:s/>te glorie di Diu Pari, Amen.</text:p>
      <text:p text:style-name="P58"/>
      <text:p text:style-name="P91">5. Preiere</text:p>
      <text:p text:style-name="P133"><text:span text:style-name="T78">G.:</text:span><text:span text:style-name="T47"> <text:s/></text:span><text:span text:style-name="T29">Diu onipotent, danus la gracie di meditâ simpri ce che al è just,</text:span></text:p>
      <text:p text:style-name="P54">par podê fâ, cu lis peraulis e cu lis voris, lis robis che ti plasin.</text:p>
      <text:p text:style-name="P130"><text:span text:style-name="T27">Pal nestri Signôr Jesù Crist to Fi, che al è Diu e cun te al vîf e al regne dutune cul Spir</text:span><text:span text:style-name="T28">itussant</text:span><text:span text:style-name="T27">, par ducj i secui dai secui.</text:span><text:span text:style-name="T47"> Amen. <text:s/></text:span><text:span text:style-name="T52">(Sentìnsi par scoltâ la peraule di Diu)</text:span></text:p>
      <text:p text:style-name="P35"/>
      <text:p text:style-name="P126"><text:span text:style-name="T88">6. </text:span><text:span text:style-name="T86">Prime leture <text:s/></text:span><text:span text:style-name="T81">Un dai letôrs, dal ambon, al lei la prime leture</text:span></text:p>
      <text:p text:style-name="P129"><text:span text:style-name="T86">7. Salm <text:s/></text:span><text:span text:style-name="T81">Il letôr al presente e al dîs il salm come simpri</text:span></text:p>
      <text:p text:style-name="P129"><text:span text:style-name="T86">8. Seconde leture <text:s/></text:span><text:span text:style-name="T81">Il letôr al lei la seconde leture</text:span></text:p>
      <text:p text:style-name="P129"><text:soft-page-break/><text:span text:style-name="T86">9. <text:s/>Aleluia</text:span><text:span text:style-name="T26"> </text:span><text:span text:style-name="T80"><text:s/></text:span><text:span text:style-name="T81">Al ven cjantât l’aleluia come simpri</text:span></text:p>
      <text:p text:style-name="P129"><text:span text:style-name="T86">10. Vanzeli</text:span><text:span text:style-name="T50"> <text:s/></text:span><text:span text:style-name="T81">Magari un altri letôr al lei il Vanzeli</text:span></text:p>
      <text:p text:style-name="P129"><text:span text:style-name="T86">11. Predicje <text:s/></text:span><text:span text:style-name="T81">Un dai letôrs al lei, cence cori, lis riflessions sul teme de domenie preparadis dal plevan o dal Grop Liturgjic</text:span></text:p>
      <text:p text:style-name="P92">12. <text:s/>At penitenziâl</text:p>
      <text:p text:style-name="P108">La vuide dal ambon e invide al at di pinitince cun chestis peraulis, o cun altris </text:p>
      <text:p text:style-name="P34"/>
      <text:p text:style-name="P116"><text:span text:style-name="T78">G.: <text:s/></text:span><text:span text:style-name="T26">(O jevìn su in pîts par domandâ perdon dai nestris pecjâts).</text:span></text:p>
      <text:p text:style-name="P53"><text:span text:style-name="T103">A ducj nus covente la misericordie dal Signôr, pe nestre debilece e pe nestre miserie. O vin scoltade la Peraule di Diu che nus invide a convertîsi: dal svindic al perdon, de violence a la misericordie. Domandìn che il Signôr nus perdoni la nestre fature a perdonâ chei che nus àn fat dal mâl. <text:s/></text:span><text:span text:style-name="T105"><text:s text:c="2"/></text:span></text:p>
      <text:p text:style-name="P52"><text:span text:style-name="T104">D</text:span><text:span text:style-name="T106">omandìn di cûr il perdon dal Signôr. </text:span></text:p>
      <text:p text:style-name="P134"/>
      <text:p text:style-name="P106">(moment di cidin)</text:p>
      <text:p text:style-name="P145"/>
      <text:p text:style-name="P14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9"/>
      <text:p text:style-name="P149"/>
      <text:p text:style-name="P148"><text:span text:style-name="T59">- Signôr, presince dal Pari che al ame ancje chei che che no àn agrât e a son triscj, </text:span><text:span text:style-name="T61">ve dûl di nô! <text:s/></text:span></text:p>
      <text:p text:style-name="P147"/>
      <text:p text:style-name="P148"><text:span text:style-name="T59">- Crist, che </text:span><text:span text:style-name="T61">biel che tu murivis su la crôs tu âs perdonât a chei che ti copavin, ve dûl di nô! <text:s text:c="6"/></text:span></text:p>
      <text:p text:style-name="P147"/>
      <text:p text:style-name="P148"><text:span text:style-name="T59">- Sign</text:span><text:span text:style-name="T61">ôr, che tu nus domandis di volêur ben ai nestris nemîs, ve dûl di nô! <text:s text:c="8"/></text:span></text:p>
      <text:p text:style-name="P146"/>
      <text:p text:style-name="P137"><text:span text:style-name="T60">Diu onipotent che al vedi misericordie di nô, che al perdoni i nestris pecjâts e nus meni te vite eterne. </text:span><text:span text:style-name="T62"><text:s/></text:span><text:span text:style-name="T64">Amen. <text:s/></text:span><text:span text:style-name="T63"><text:s/></text:span></text:p>
      <text:p text:style-name="P85"/>
      <text:p text:style-name="P92">13. Segn di pâs</text:p>
      <text:p text:style-name="P125"><text:span text:style-name="T78">G.:</text:span><text:span text:style-name="T26"> </text:span><text:span text:style-name="T39">Vis</text:span><text:span text:style-name="T43">âts di Jesù di amâ i nestris nemîs par jessi misericordiôs come che al è misericordiôs il nestri Pari dal cîl, </text:span><text:span text:style-name="T39"><text:s text:c="2"/>d</text:span><text:span text:style-name="T34">insi la pâs. <text:s text:c="3"/></text:span></text:p>
      <text:p text:style-name="P86"/>
      <text:p text:style-name="P92">14. Credo</text:p>
      <text:p text:style-name="P117"><text:span text:style-name="T78">G.:</text:span><text:span text:style-name="T26"> (Dutune cun dute la Glesie o palesin la nestre fede) </text:span></text:p>
      <text:p text:style-name="P51">Come che nus <text:s/>contin i nestris vons, <text:s/>o lin daûr dal mût di fâ </text:p>
      <text:p text:style-name="P51">che o vin cjapât sù te Glesie di Aquilee, <text:s/>midiant de gracie dal Batisim.</text:p>
      <text:p text:style-name="P56">O crôt in Diu Pari onipotent, invisibil e impatibil.</text:p>
      <text:p text:style-name="P56">E in Gjesù Crist so Fi unic, nestri Signôr,</text:p>
      <text:p text:style-name="P56">che al è nassût in gracie dal Spiritosânt, di Marie Vergjine,</text:p>
      <text:p text:style-name="P56">metût in crôs e sepulît sot di Ponzi Pilât, <text:s/>al è lât jù tes inferis,</text:p>
      <text:p text:style-name="P56">e la tierce dì al è risussitât dai muarts, al è lât sù in cîl,</text:p>
      <text:p text:style-name="P56">al sta sentât a la gjestre dal Pari, <text:s/>di li al vignarà a judicâ vîfs e i muarts.</text:p>
      <text:p text:style-name="P56">O crôt tal Spiritosânt, la Glesie sante, il perdon dai pecjâts</text:p>
      <text:p text:style-name="P56">il resurî di cheste nestre cjar. Amen.</text:p>
      <text:p text:style-name="P51"><text:soft-page-break/>Po ben jo, fûr di cheste fede che o ai <text:s/>cumò pandude, </text:p>
      <text:p text:style-name="P51">che e je chê di Rome, di Alessandrie e de nestre Aquilee,</text:p>
      <text:p text:style-name="P51">e che a predicjin ancje in Jerusalem, ni che ind ai vude,</text:p>
      <text:p text:style-name="P51">ni che ind ai, ni che, in non di Crist, int varai une altre.</text:p>
      <text:p text:style-name="P91"/>
      <text:p text:style-name="P91">15. Preiere dai fedêi</text:p>
      <text:p text:style-name="P35"/>
      <text:p text:style-name="P107">La vuide e scomence e po e siere la preiere, che si fâs come simpri, li dal ambon. </text:p>
      <text:p text:style-name="P46"/>
      <text:p text:style-name="P128"><text:span text:style-name="T78">G.:</text:span><text:span text:style-name="T31"> Il nestri Pari dal cîl al è misericordiôs, benvolent cun chei che no àn agrat <text:s/>e cui triscj, alore, o podìn domandâi, cence pôre, <text:s/>chel che i covente al mont e a la Glesie. Didìn ducj: </text:span><text:span text:style-name="T49">Diu dal amôr scoltinus! </text:span></text:p>
      <text:p text:style-name="P128"/>
      <text:p text:style-name="P151">1. Par ducj i fedêi cristians, par che intun mont slambrât e dividût dai odis e des violencis, a sedin segn de misericordie di Diu che i vûl ben a ducj, preìn. <text:s/></text:p>
      <text:p text:style-name="P128"/>
      <text:p text:style-name="P151">2. Pes nazions sul ôr de vuere, pai popui in vuere o dividûts dentri di lôr di partîts violents, par che midiant la opare di int che a cîr la pâs a rivin a riconciliâsi, preìn. </text:p>
      <text:p text:style-name="P128"/>
      <text:p text:style-name="P128"><text:span text:style-name="T31">3. Par chês fameis dal nestri paîs </text:span><text:span text:style-name="T32">dividudis fra di lôr pes incomprensions, pai amîs che no si saludin plui, par chei che a àn in asse a motîf di lavôr e di cariere, par che, cjalant Crist, risultive de riconciliazion, a imparin a perdonâ, preìn.</text:span></text:p>
      <text:p text:style-name="P128"/>
      <text:p text:style-name="P151">4. P<text:span text:style-name="T116">ar nô che o sin daûr a metid dutune cu la ufierte de vite che Crist i à fat al Pari, par che e cressi la fraternitât e al sparissi l'odi tra fradis, preìn. <text:s/></text:span></text:p>
      <text:p text:style-name="P128"/>
      <text:p text:style-name="P154"><text:span text:style-name="T31"><text:s/>Pa</text:span><text:span text:style-name="T33">ri, che tal comandament dal to amôr tu nus comandis di volêur ben a di chei che nus fasin patî, judinus a meti in pratiche i comandaments de gnove leç, dant ben par mâl e puartant i pês un cul altri. </text:span></text:p>
      <text:p text:style-name="P154"><text:span text:style-name="T33">Par Crist nestri Signôr. </text:span><text:span text:style-name="T48">Amen.</text:span><text:span text:style-name="T30"> <text:s text:c="3"/></text:span></text:p>
      <text:p text:style-name="P144"/>
      <text:p text:style-name="P91">16. Cjant eucaristic</text:p>
      <text:p text:style-name="P34"/>
      <text:p text:style-name="P126"><text:span text:style-name="T78">G.:</text:span><text:span text:style-name="T26"> (O podìn sentâsi) Preparìnsi a cjapâ la Comunion fasint insiemi <text:s/>il </text:span></text:p>
      <text:p text:style-name="P89"/>
      <text:p text:style-name="P49">cjant……......................................................................................…................</text:p>
      <text:p text:style-name="P104"/>
      <text:p text:style-name="P108">In timp dal cjant si cjape sù lis ufiertis. <text:s/></text:p>
      <text:p text:style-name="P91"/>
      <text:p text:style-name="P126"><text:span text:style-name="T81">Il </text:span><text:span text:style-name="T78">MINISTRI DE COMUNION </text:span><text:span text:style-name="T81">al va li dal</text:span><text:span text:style-name="T78"> </text:span><text:span text:style-name="T81"><text:s/>tabernacul, al cjape sù la pisside e le poie sul altâr fermantsi li. Po al dîs...</text:span></text:p>
      <text:p text:style-name="P91">17. Comunion</text:p>
      <text:p text:style-name="P96"/>
      <text:p text:style-name="P116"><text:span text:style-name="T78">Min. com.</text:span><text:span text:style-name="T26">: <text:s/>(Jevìn sù in pîts e preparìnsi a fâ la comunion)</text:span></text:p>
      <text:p text:style-name="P49">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52"><text:soft-page-break/><text:span text:style-name="T117">Crist che biel che al murive su la crôs ur à perdonât a chei che lu picjavin, che nus dedi ancje a nô il coragjo di perdonâ a chei che nus àn fat dal mâl. La Eucaristie che la sere prime di murî nus à lassât tant che regâ, che nus fasi sintî la sô vive presince dongje di nô. </text:span></text:p>
      <text:p text:style-name="P61">Preparìnsi a la comunion cuntune preiere cidine di adorazion. </text:p>
      <text:p text:style-name="P126"><text:span text:style-name="T26">(Restìn cidins un moment e preìn di bessôi.) <text:s/></text:span><text:span text:style-name="T81">(moment di cidinôr)</text:span></text:p>
      <text:p text:style-name="P102"/>
      <text:p text:style-name="P91">18. Pari nestri</text:p>
      <text:p text:style-name="P96"/>
      <text:p text:style-name="P156"><text:span text:style-name="T78">Min. Com</text:span><text:span text:style-name="T26">.: <text:s/>“</text:span><text:span text:style-name="T118">Vêt remission come che al à remission Diu, vuestri Pari... <text:s/>Perdonait e us vignarà perdonât”. </text:span><text:span text:style-name="T119">Metûts adun dal stes Spirt, cun fiducie o disìn la preiere che nus fâs deventâ fradis parcè che fîs dal stes Pari, <text:s/></text:span><text:span text:style-name="T40">o olsìn a dî: </text:span></text:p>
      <text:p text:style-name="P38"/>
      <text:p text:style-name="P57">Pari nestri, che tu sês tai cîi, che al sedi santificât il to non,</text:p>
      <text:p text:style-name="P57">che al vegni il to ream, che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37"/>
      <text:p text:style-name="P37"/>
      <text:p text:style-name="P126"><text:span text:style-name="T78">Mm. com</text:span><text:span text:style-name="T47">.:</text:span><text:span text:style-name="T26"> <text:s text:c="4"/>Ve l’Agnel di Diu, velu chel che al cjape sù i pecjâts dal mont. </text:span></text:p>
      <text:p text:style-name="P49">Fortunâts chei che a son stâts invidâts a la cene dal Agnel.</text:p>
      <text:p text:style-name="P90"/>
      <text:p text:style-name="P126"><text:span text:style-name="T78">Ducj:</text:span><text:span text:style-name="T26"> </text:span><text:span text:style-name="T47">Signôr, jo no merti che tu jentris cjase mê,</text:span></text:p>
      <text:p text:style-name="P55">ma dîs dome une peraule e la mê anime e sarà vuaride. </text:p>
      <text:p text:style-name="P101"/>
      <text:p text:style-name="P93">19. Cjant di comunion</text:p>
      <text:p text:style-name="P94"/>
      <text:p text:style-name="P126"><text:span text:style-name="T78">GUIDE: </text:span><text:span text:style-name="T26">Biel che o lin a fâ la comunion, i disìn gracie a Diu cul cjant </text:span></text:p>
      <text:p text:style-name="P49"/>
      <text:p text:style-name="P126"><text:span text:style-name="T53">………</text:span><text:span text:style-name="T26">..........................................................................................…</text:span></text:p>
      <text:p text:style-name="P37"/>
      <text:p text:style-name="P37"/>
      <text:p text:style-name="P12">Biel che si cjante e ven dade fûr la comunion; po dopo la pisside e ven tornade a meti tal tabernacul.</text:p>
      <text:p text:style-name="P11"/>
      <text:p text:style-name="P10">20. Preiere</text:p>
      <text:p text:style-name="P9"><text:span text:style-name="T78">Min. com.:</text:span><text:span text:style-name="T81"> Li dal altâr, al lei la preiere di ringraciament; po dopo al torne in bande. </text:span></text:p>
      <text:p text:style-name="P142"><text:span text:style-name="T78">Min. com.:</text:span><text:span text:style-name="T26">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7">.</text:span></text:p>
      <text:p text:style-name="P160">Diu onipotent, danus par plasê di rivâ a chê salvece che midiant di chescj misteris</text:p>
      <text:p text:style-name="P159"><text:span text:style-name="T44">o vin vude la capare. </text:span><text:span text:style-name="T38">Par Crist nestri Signôr. </text:span><text:span text:style-name="T47">Amen.</text:span></text:p>
      <text:p text:style-name="P91"/>
      <text:p text:style-name="P91"/>
      <text:p text:style-name="P91"/>
      <text:p text:style-name="P91"><text:soft-page-break/>21. Salût finâl</text:p>
      <text:p text:style-name="P95"/>
      <text:p text:style-name="P126"><text:span text:style-name="T81">La </text:span><text:span text:style-name="T78">GUIDE </text:span><text:span text:style-name="T81">e va li dal ambon e e dîs:</text:span><text:span text:style-name="T80"> </text:span><text:span text:style-name="T26">(O podìn sentâsi) </text:span></text:p>
      <text:p text:style-name="P155"><text:span text:style-name="T35">Fradis e sûrs, </text:span><text:span text:style-name="T26">ancje nô ta cheste liturgjie o vin podût cjatâ Jesù </text:span><text:span text:style-name="T37">e scoltâ la sô Peraule co</text:span><text:span text:style-name="T45">m</text:span><text:span text:style-name="T37">e che a àn vude la fortune i contemporanis di Jesù. <text:s/></text:span><text:span text:style-name="T35"><text:s/>Il so Vanzeli cumò al è stât metût tes nestris mans. </text:span><text:span text:style-name="T45"><text:s/>Il comandament dal amôr, de Caritât cristiane, dal Perdon, de Agape, che al deventi il rpogramme e il progjet de nestre vite. Il Spirt di Diu che nus compagni te nestre mission di apuestui de Peraule di Diu. <text:s text:c="2"/></text:span></text:p>
      <text:p text:style-name="P49"/>
      <text:p text:style-name="P91">22. Cjant <text:s/>finâl</text:p>
      <text:p text:style-name="P36"/>
      <text:p text:style-name="P126"><text:span text:style-name="T78">G.: </text:span><text:span text:style-name="T81">simpri li dal ambon, <text:s/>al lei i </text:span><text:span text:style-name="T82">avîs de domenie</text:span><text:span text:style-name="T81">, po al dîs:</text:span></text:p>
      <text:p text:style-name="P47"><text:s/></text:p>
      <text:p text:style-name="P49">O sierìn la nestre liturgjie cul <text:s text:c="2"/>cjant <text:s/></text:p>
      <text:p text:style-name="P49"/>
      <text:p text:style-name="P126"><text:span text:style-name="T54">…</text:span><text:span text:style-name="T26">.....................................................................................……..................................</text:span></text:p>
      <text:p text:style-name="P89"/>
      <text:p text:style-name="P126"><text:span text:style-name="T79">G.:</text:span><text:span text:style-name="T46"> (O jevìn su in pîts e o tornìn a fâ il segn de crôs)</text:span></text:p>
      <text:p text:style-name="P36"/>
      <text:p text:style-name="P116"><text:span text:style-name="T78">G.:</text:span><text:span text:style-name="T26"> La benedizion dal Signôr che nus judi a tignî tal cûr la peraule che o vin scoltade e il pan che o vin cjapât, par jessi testemonis dal Signôr resurît <text:s/>ogni dì de nestre vite. <text:s/>Insiemi tornìn a fa il segn de crôs:</text:span></text:p>
      <text:p text:style-name="P115"/>
      <text:p text:style-name="P105">Si segne e al dîs</text:p>
      <text:p text:style-name="P116"><text:span text:style-name="T53"><text:s/></text:span><text:span text:style-name="T58">+ </text:span><text:span text:style-name="T26">Tal non dal Pari, dal Fi e dal Spiritussant. </text:span><text:span text:style-name="T47">Amen.</text:span></text:p>
      <text:p text:style-name="P36"/>
      <text:p text:style-name="P116"><text:span text:style-name="T26">La Liturgjie de Peraule e je finide, lait cun Diu. </text:span><text:span text:style-name="T47">Ringraciin Diu.</text:span></text:p>
      <text:p text:style-name="P39"/>
      <text:p text:style-name="P105">(Si po lassâsi cuntun cjant.)</text:p>
      <text:p text:style-name="P10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Riflessioni sul tema della festa</text:p>
      <text:p text:style-name="P25"/>
      <text:p text:style-name="P33">Porgere l'altra guancia</text:p>
      <text:p text:style-name="P26"/>
      <text:p text:style-name="P32">Il perdono non ottiene molto credito e fiducia nel modo di pensare e di agire dei nostri contemporanei. È considerato piuttosto come cedimento, anzi connivenza e complicità con la sopraffazione e l’ingiustizia. Ma la forza del perdono si rivela nel vincere il male con il bene, nell’uscire dalla spirale dell’odio e della vendetta, nel permettere all’amore di guadagnare l’offensore alla causa del bene. La strada è quella insegnata e seguita da Gesù di Nazaret. “A chi ti percuote sulla guancia porgi anche l’altra”. Molto si è detto e sorriso su queste parole, meno si è detto e pianto sulle vendette di mafia. Si è giunti al punto di colorare l’espressione “non violenza” con un velo dispregiativo, come con “terzomondista”. L’alternativa alla non violenza è l’imbarbarimento. La prima lettura di questa domenica ci descrive che, pur potendo colpire Saul che lo sta perseguitando, non lo uccide. Esempio luminoso di civiltà! L’esempio che abbiamo noi sotto gli occhi è di guerre e crudeltà atroci che pensavamo non più possibili. Un bambino, un giorno, ebbe a dire ala sua maestra: “Mio padre mi dice sempre che se qualcuno mi fa qualche dispetto devo rispondere con la forza”.</text:p>
      <text:p text:style-name="P32">Opposto al non porgere l’altra guancia c’è la violenza, la mafia, le guerre, l’imbarbarimento della politica. La storia che ci hanno fatto studiare a scuola andava di guerra in guerra nel tentativo di farci capire che nel mondo la risoluzione dei conflitti avviene solo con la guerra. Le vie delle nostre città sono dedicate quasi tutte a persone che hanno combattuto, organizzato guerre, ucciso... pochissime agli uomini veramente grandi. C’è piazza San Francesco, non c’è ad esempio via Gandhi. Quanti cittadini in Italia hanno presente che in Sud Africa è stato possibile il passaggio alla democrazia senza vendette da parte della popolazione di colore? I giornali dedicano pagine e pagine alle guerre, alla violenza e pochissime a queste realtà e la gente ride della non violenza, senza sapere che è la virtù dei grandi e dei forti e sarebbe in grado di risolvere pacificamente i problemi che vengono solo esasperati con le guerre. Come sarebbe importante rileggere seriamente il Vangelo per tradurlo nella politica, nei rapporti tra gli Stati. </text:p>
      <text:p text:style-name="P161"/>
      <text:p text:style-name="P138">Da <text:span text:style-name="T114">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1-31T17:51:57.835000000</dc:date>
    <meta:editing-duration>P3DT18H30M31S</meta:editing-duration>
    <meta:editing-cycles>57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06" meta:word-count="4256" meta:character-count="24360" meta:non-whitespace-character-count="20048"/>
  </office:meta>
</office:document-meta>
</file>