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 style:family="paragraph" style:parent-style-name="Standard">
      <style:paragraph-properties fo:text-align="start" style:justify-single-word="false" style:text-autospace="none" style:writing-mode="lr-tb"/>
      <style:text-properties fo:font-style="italic" style:font-style-complex="italic"/>
    </style:style>
    <style:style style:name="P9" style:family="paragraph" style:parent-style-name="Standard">
      <style:paragraph-properties fo:margin-top="0cm" fo:margin-bottom="0.212cm" loext:contextual-spacing="false" fo:text-align="start" style:justify-single-word="false" fo:orphans="0" fo:widows="0"/>
    </style:style>
    <style:style style:name="P10"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6pt" style:language-asian="en" style:country-asian="US" style:font-size-complex="6pt"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officeooo:paragraph-rsid="00fe8d26" style:font-size-asian="3.5pt" style:language-asian="en" style:country-asian="US" style:font-size-complex="4pt" style:font-style-complex="italic"/>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4"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10.5pt" fo:language="it" fo:country="IT" fo:font-style="normal" style:text-underline-style="none" fo:font-weight="normal" style:letter-kerning="true" style:font-name-asian="Mangal" style:font-size-asian="10.5pt" style:language-asian="hi" style:country-asian="IN" style:font-style-asian="normal" style:font-weight-asian="normal"/>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0"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1"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2"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style:letter-kerning="true" style:font-name-asian="Mangal" style:font-size-asian="6pt" style:language-asian="en" style:country-asian="US" style:font-style-asian="normal" style:font-weight-asian="normal"/>
    </style:style>
    <style:style style:name="P33"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4"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5"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6" style:family="paragraph" style:parent-style-name="Standard">
      <style:paragraph-properties fo:orphans="0" fo:widows="0"/>
      <style:text-properties fo:color="#000000" style:font-name="Times New Roman" fo:font-size="6pt" fo:language="it" fo:country="IT" fo:font-style="normal" fo:font-weight="normal" officeooo:rsid="0518bd9c" style:letter-kerning="true" style:font-name-asian="Mangal" style:font-size-asian="5.25pt" style:language-asian="en" style:country-asian="US" style:font-style-asian="normal" style:font-weight-asian="normal" style:font-size-complex="6pt"/>
    </style:style>
    <style:style style:name="P37"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71e789" officeooo:paragraph-rsid="057e5fcc" style:letter-kerning="true" style:font-name-asian="Mangal" style:font-size-asian="5.25pt" style:language-asian="hi" style:country-asian="IN" style:font-style-asian="normal" style:font-weight-asian="normal" style:font-size-complex="6pt"/>
    </style:style>
    <style:style style:name="P38"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3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4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fo:font-weight="normal" officeooo:rsid="0571e789" officeooo:paragraph-rsid="057d8ab4" style:letter-kerning="true" style:font-name-asian="Times New Roman2" style:font-size-asian="5.25pt" style:language-asian="en" style:country-asian="US" style:font-style-asian="italic" style:font-weight-asian="normal" style:font-size-complex="6pt" style:font-weight-complex="normal"/>
    </style:style>
    <style:style style:name="P42" style:family="paragraph" style:parent-style-name="Standard">
      <style:paragraph-properties fo:orphans="0" fo:widows="0"/>
      <style:text-properties fo:color="#000000" style:font-name="Times New Roman" fo:font-size="6pt" fo:language="it" fo:country="IT" fo:font-style="italic" fo:font-weight="normal" officeooo:rsid="0571e789" officeooo:paragraph-rsid="057d8ab4" style:letter-kerning="true" style:font-name-asian="Times New Roman2" style:font-size-asian="5.25pt" style:language-asian="en" style:country-asian="US" style:font-style-asian="italic" style:font-weight-asian="normal" style:font-size-complex="6pt" style:font-weight-complex="normal"/>
    </style:style>
    <style:style style:name="P43" style:family="paragraph" style:parent-style-name="Standard">
      <style:paragraph-properties fo:orphans="0" fo:widows="0"/>
      <style:text-properties fo:color="#000000" style:font-name="Times New Roman" fo:font-size="6pt" fo:language="it" fo:country="IT" fo:font-style="italic" fo:font-weight="normal" officeooo:rsid="0571e789" officeooo:paragraph-rsid="0556abda" style:letter-kerning="true" style:font-name-asian="Times New Roman2" style:font-size-asian="5.25pt" style:language-asian="en" style:country-asian="US" style:font-style-asian="italic" style:font-weight-asian="normal" style:font-size-complex="6pt" style:font-weight-complex="normal"/>
    </style:style>
    <style:style style:name="P44" style:family="paragraph" style:parent-style-name="Standard">
      <style:paragraph-properties fo:text-align="justify" style:justify-single-word="false" fo:orphans="0" fo:widows="0"/>
      <style:text-properties fo:color="#000000" style:font-name="Times New Roman" fo:font-size="6pt" fo:language="it" fo:country="IT" fo:font-weight="normal" officeooo:rsid="0571e789" officeooo:paragraph-rsid="057d8ab4" style:letter-kerning="true" style:font-name-asian="Mangal" style:font-size-asian="5.25pt" style:language-asian="hi" style:country-asian="IN" style:font-weight-asian="normal" style:font-size-complex="6pt"/>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3dcd0" officeooo:paragraph-rsid="05802e82"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1"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53"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336b88" officeooo:paragraph-rsid="05336b88" style:letter-kerning="true" style:font-name-asian="Arial2" style:font-size-asian="14pt" style:language-asian="en" style:country-asian="US" style:font-style-asian="italic"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2cc079" officeooo:paragraph-rsid="052cc079" style:letter-kerning="true" style:font-name-asian="Mangal" style:font-size-asian="14pt" style:language-asian="en" style:country-asian="US"/>
    </style:style>
    <style:style style:name="P56"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style:letter-kerning="true" style:font-name-asian="Mangal" style:font-size-asian="10pt" style:language-asian="en" style:country-asian="US" style:font-style-asian="italic" style:font-weight-asian="bold"/>
    </style:style>
    <style:style style:name="P57"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0pt" fo:language="it" fo:country="IT" fo:font-style="italic" style:text-underline-style="solid" style:text-underline-width="auto" style:text-underline-color="#000000" fo:font-weight="normal" officeooo:rsid="05273a0a" officeooo:paragraph-rsid="0518bd9c" style:letter-kerning="true" style:font-name-asian="Times New Roman2" style:font-size-asian="8.75pt" style:language-asian="en" style:country-asian="US" style:font-style-asian="italic" style:font-weight-asian="normal" style:font-size-complex="10pt"/>
    </style:style>
    <style:style style:name="P59" style:family="paragraph" style:parent-style-name="Standard">
      <style:paragraph-properties fo:orphans="0" fo:widows="0"/>
      <style:text-properties fo:color="#000000" style:font-name="Times New Roman" fo:font-size="10pt" fo:language="it" fo:country="IT" fo:font-style="italic" fo:font-weight="normal" officeooo:rsid="057d8ab4" style:letter-kerning="true" style:font-name-asian="Times New Roman2" style:font-size-asian="8.75pt" style:language-asian="en" style:country-asian="US" style:font-style-asian="italic" style:font-weight-asian="normal" style:font-size-complex="10pt"/>
    </style:style>
    <style:style style:name="P6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0pt" fo:language="it" fo:country="IT" fo:font-style="italic" fo:font-weight="normal" officeooo:rsid="057d8ab4" officeooo:paragraph-rsid="057d8ab4" style:letter-kerning="true" style:font-name-asian="Times New Roman2" style:font-size-asian="8.75pt" style:language-asian="en" style:country-asian="US" style:font-style-asian="italic" style:font-weight-asian="normal" style:font-size-complex="10pt" style:font-weight-complex="normal"/>
    </style:style>
    <style:style style:name="P61"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8pt" style:language-asian="en" style:country-asian="US" style:font-style-asian="normal" style:font-weight-asian="normal" style:font-size-complex="13pt"/>
    </style:style>
    <style:style style:name="P62"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6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7ec4e1" style:letter-kerning="true" style:font-name-asian="Mangal" style:font-size-asian="13pt" style:language-asian="en" style:country-asian="US" style:font-style-asian="normal" style:font-weight-asian="normal"/>
    </style:style>
    <style:style style:name="P66"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36b88" officeooo:paragraph-rsid="0564de51"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336b88" officeooo:paragraph-rsid="057ec4e1"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7d8ab4" officeooo:paragraph-rsid="057d8ab4" style:letter-kerning="true" style:font-name-asian="Mangal" style:font-size-asian="13pt" style:language-asian="en" style:country-asian="US" style:font-style-asian="normal" style:font-weight-asian="normal" style:font-size-complex="13pt"/>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6feb6f" officeooo:paragraph-rsid="057d8ab4"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7e5fcc" officeooo:paragraph-rsid="057e5fcc"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74" style:family="paragraph" style:parent-style-name="Standard">
      <style:paragraph-properties fo:orphans="0" fo:widows="0"/>
      <style:text-properties fo:color="#000000" style:font-name="Times New Roman" fo:font-size="13pt" fo:language="it" fo:country="IT" fo:font-style="italic" officeooo:rsid="057d8ab4" officeooo:paragraph-rsid="057d8ab4" style:font-name-asian="Times New Roman2" style:font-size-asian="13pt" style:language-asian="en" style:country-asian="US" style:font-style-asian="italic" style:font-size-complex="13pt"/>
    </style:style>
    <style:style style:name="P75" style:family="paragraph" style:parent-style-name="Standard">
      <style:paragraph-properties fo:orphans="0" fo:widows="0"/>
      <style:text-properties fo:color="#000000" style:font-name="Times New Roman" fo:font-size="13pt" fo:language="it" fo:country="IT" fo:font-style="italic" fo:font-weight="normal" officeooo:rsid="057d8ab4" officeooo:paragraph-rsid="057d8ab4" style:letter-kerning="true" style:font-name-asian="Times New Roman2" style:font-size-asian="13pt" style:language-asian="en" style:country-asian="US" style:font-style-asian="italic" style:font-weight-asian="normal" style:font-size-complex="13pt"/>
    </style:style>
    <style:style style:name="P76" style:family="paragraph" style:parent-style-name="Standard">
      <style:paragraph-properties fo:orphans="0" fo:widows="0"/>
      <style:text-properties fo:color="#000000" style:font-name="Times New Roman" fo:font-size="13pt" fo:language="it" fo:country="IT" fo:font-style="italic" fo:font-weight="normal" officeooo:rsid="057d8ab4" style:letter-kerning="true" style:font-name-asian="Times New Roman2" style:font-size-asian="11.3500003814697pt" style:language-asian="en" style:country-asian="US" style:font-style-asian="italic" style:font-weight-asian="normal" style:font-size-complex="13pt"/>
    </style:style>
    <style:style style:name="P77" style:family="paragraph" style:parent-style-name="Standard">
      <style:paragraph-properties fo:text-align="justify" style:justify-single-word="false" fo:orphans="0" fo:widows="0"/>
      <style:text-properties fo:color="#000000" style:font-name="Times New Roman" fo:font-size="9pt" fo:language="fur" fo:country="IT" fo:font-style="normal" style:text-underline-style="solid" style:text-underline-width="auto" style:text-underline-color="#000000" fo:font-weight="normal" style:letter-kerning="true" style:font-name-asian="Mangal" style:font-size-asian="7.84999990463257pt" style:language-asian="en" style:country-asian="US" style:font-style-asian="normal" style:font-weight-asian="normal" style:font-size-complex="9pt"/>
    </style:style>
    <style:style style:name="P78"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officeooo:rsid="0564de51" officeooo:paragraph-rsid="0564de51" style:letter-kerning="true" style:font-name-asian="Mangal" style:font-size-asian="7.84999990463257pt" style:language-asian="en" style:country-asian="US" style:font-style-asian="normal" style:font-weight-asian="normal" style:font-size-complex="9pt"/>
    </style:style>
    <style:style style:name="P79"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0"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1" style:family="paragraph" style:parent-style-name="Standard">
      <style:paragraph-properties fo:text-align="start" style:justify-single-word="false" fo:orphans="0" fo:widows="0"/>
      <style:text-properties fo:color="#000000" style:font-name="Times New Roman" fo:font-size="4pt" fo:language="fur" fo:country="IT" style:letter-kerning="true" style:font-name-asian="Mangal" style:font-size-asian="4pt" style:language-asian="en" style:country-asian="US"/>
    </style:style>
    <style:style style:name="P8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8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8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1"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2" style:family="paragraph" style:parent-style-name="Standard">
      <style:paragraph-properties fo:text-align="start"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9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94"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95"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9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0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style>
    <style:style style:name="P105" style:family="paragraph" style:parent-style-name="Standard">
      <style:paragraph-properties fo:text-align="justify" style:justify-single-word="false" fo:orphans="0" fo:widows="0">
        <style:tab-stops>
          <style:tab-stop style:position="12.885cm"/>
        </style:tab-stops>
      </style:paragraph-properties>
    </style:style>
    <style:style style:name="P106" style:family="paragraph" style:parent-style-name="Standard">
      <style:paragraph-properties fo:text-align="justify" style:justify-single-word="false" fo:orphans="0" fo:widows="0"/>
      <style:text-properties officeooo:paragraph-rsid="051a6d33"/>
    </style:style>
    <style:style style:name="P107" style:family="paragraph" style:parent-style-name="Standard">
      <style:paragraph-properties fo:text-align="justify" style:justify-single-word="false" fo:orphans="0" fo:widows="0"/>
      <style:text-properties officeooo:paragraph-rsid="05336b88"/>
    </style:style>
    <style:style style:name="P108" style:family="paragraph" style:parent-style-name="Standard">
      <style:paragraph-properties fo:text-align="justify" style:justify-single-word="false" fo:orphans="0" fo:widows="0"/>
      <style:text-properties officeooo:paragraph-rsid="053fc465"/>
    </style:style>
    <style:style style:name="P109" style:family="paragraph" style:parent-style-name="Standard">
      <style:paragraph-properties fo:text-align="justify" style:justify-single-word="false" fo:orphans="0" fo:widows="0"/>
      <style:text-properties officeooo:paragraph-rsid="057cb713"/>
    </style:style>
    <style:style style:name="P110" style:family="paragraph" style:parent-style-name="Standard">
      <style:paragraph-properties fo:text-align="justify" style:justify-single-word="false" fo:orphans="0" fo:widows="0"/>
      <style:text-properties officeooo:paragraph-rsid="057d8ab4"/>
    </style:style>
    <style:style style:name="P111" style:family="paragraph" style:parent-style-name="Standard">
      <style:paragraph-properties fo:text-align="justify" style:justify-single-word="false" fo:orphans="0" fo:widows="0"/>
      <style:text-properties officeooo:paragraph-rsid="057e5fcc"/>
    </style:style>
    <style:style style:name="P112" style:family="paragraph" style:parent-style-name="Standard">
      <style:paragraph-properties fo:text-align="justify" style:justify-single-word="false" fo:orphans="0" fo:widows="0"/>
      <style:text-properties officeooo:paragraph-rsid="057ec4e1"/>
    </style:style>
    <style:style style:name="P113" style:family="paragraph" style:parent-style-name="Standard">
      <style:paragraph-properties fo:text-align="justify" style:justify-single-word="false" fo:orphans="0" fo:widows="0"/>
      <style:text-properties officeooo:paragraph-rsid="057f8717"/>
    </style:style>
    <style:style style:name="P114" style:family="paragraph" style:parent-style-name="Standard">
      <style:paragraph-properties fo:text-align="justify" style:justify-single-word="false" fo:orphans="0" fo:widows="0"/>
      <style:text-properties officeooo:paragraph-rsid="05814dcc"/>
    </style:style>
    <style:style style:name="P115" style:family="paragraph" style:parent-style-name="Standard">
      <style:paragraph-properties fo:text-align="start" style:justify-single-word="false" fo:orphans="0" fo:widows="0"/>
    </style:style>
    <style:style style:name="P116" style:family="paragraph" style:parent-style-name="Standard">
      <style:paragraph-properties fo:text-align="start" style:justify-single-word="false" fo:orphans="0" fo:widows="0">
        <style:tab-stops>
          <style:tab-stop style:position="12.885cm"/>
        </style:tab-stops>
      </style:paragraph-properties>
    </style:style>
    <style:style style:name="P117" style:family="paragraph" style:parent-style-name="Standard">
      <style:paragraph-properties fo:orphans="0" fo:widows="0"/>
    </style:style>
    <style:style style:name="P118" style:family="paragraph" style:parent-style-name="Standard">
      <style:paragraph-properties fo:orphans="0" fo:widows="0"/>
      <style:text-properties officeooo:paragraph-rsid="0528b663"/>
    </style:style>
    <style:style style:name="P119" style:family="paragraph" style:parent-style-name="Standard">
      <style:paragraph-properties fo:orphans="0" fo:widows="0"/>
      <style:text-properties officeooo:paragraph-rsid="053fc465"/>
    </style:style>
    <style:style style:name="P120" style:family="paragraph" style:parent-style-name="Standard">
      <style:paragraph-properties fo:orphans="0" fo:widows="0"/>
      <style:text-properties officeooo:paragraph-rsid="057ec4e1"/>
    </style:style>
    <style:style style:name="P121" style:family="paragraph" style:parent-style-name="Standard">
      <style:paragraph-properties fo:orphans="0" fo:widows="0"/>
      <style:text-properties officeooo:paragraph-rsid="05802e82"/>
    </style:style>
    <style:style style:name="P122" style:family="paragraph" style:parent-style-name="Standard">
      <style:paragraph-properties fo:text-align="justify" style:justify-single-word="false" fo:orphans="0" fo:widows="0"/>
      <style:text-properties fo:font-size="6pt" officeooo:paragraph-rsid="05201fad" style:font-size-asian="5.25pt" style:font-size-complex="6pt"/>
    </style:style>
    <style:style style:name="P12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6pt" fo:font-weight="normal" officeooo:rsid="0571e789" officeooo:paragraph-rsid="0571e789" style:font-size-asian="5.25pt" style:font-weight-asian="normal" style:font-size-complex="6pt" style:font-weight-complex="normal"/>
    </style:style>
    <style:style style:name="P124"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25"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26"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d8ab4" officeooo:paragraph-rsid="057d8ab4" style:font-size-asian="13pt" style:font-weight-asian="normal" style:font-size-complex="13pt" style:font-weight-complex="normal"/>
    </style:style>
    <style:style style:name="P127" style:family="paragraph" style:parent-style-name="Standard">
      <style:paragraph-properties fo:text-align="justify" style:justify-single-word="false" fo:orphans="2" fo:widows="2"/>
      <style:text-properties fo:font-size="13pt" officeooo:rsid="057d8ab4" officeooo:paragraph-rsid="057d8ab4" style:font-size-asian="13pt" style:font-size-complex="13pt"/>
    </style:style>
    <style:style style:name="P128"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802e82" style:font-weight-asian="normal" style:font-weight-complex="normal"/>
    </style:style>
    <style:style style:name="P129" style:family="paragraph" style:parent-style-name="Standard">
      <style:paragraph-properties fo:text-align="justify" style:justify-single-word="false" fo:orphans="0" fo:widows="0"/>
      <style:text-properties officeooo:rsid="057f8717" officeooo:paragraph-rsid="057f8717"/>
    </style:style>
    <style:style style:name="P130"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5802e82" style:font-size-asian="14pt"/>
    </style:style>
    <style:style style:name="P131" style:family="paragraph" style:parent-style-name="Standard">
      <style:paragraph-properties fo:margin-top="0cm" fo:margin-bottom="0cm" loext:contextual-spacing="false" fo:text-align="justify" style:justify-single-word="false" fo:orphans="0" fo:widows="0"/>
    </style:style>
    <style:style style:name="P132"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33"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134"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35"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5d714b"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36"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802e82" officeooo:paragraph-rsid="05802e82" style:letter-kerning="true" style:font-name-asian="Mangal" style:font-size-asian="5.25pt" style:language-asian="hi" style:country-asian="IN" style:font-style-asian="normal" style:font-weight-asian="normal" style:font-size-complex="6pt" style:font-style-complex="italic"/>
    </style:style>
    <style:style style:name="P137" style:family="paragraph" style:parent-style-name="Standard">
      <style:paragraph-properties fo:margin-top="0cm" fo:margin-bottom="0cm" loext:contextual-spacing="false" fo:text-align="justify" style:justify-single-word="false" fo:orphans="0" fo:widows="0"/>
      <style:text-properties fo:font-size="14pt" fo:language="fur" fo:country="IT" officeooo:rsid="0573dcd0" officeooo:paragraph-rsid="05802e82" style:font-size-asian="14pt" style:font-size-complex="14pt"/>
    </style:style>
    <style:style style:name="P138"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3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7cb713" officeooo:paragraph-rsid="057cb713" style:letter-kerning="true" style:font-name-asian="Mangal" style:font-size-asian="13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6feb6f" officeooo:paragraph-rsid="057cb713" style:letter-kerning="true" style:font-name-asian="Mangal" style:font-size-asian="13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7e5fcc" style:letter-kerning="true" style:font-name-asian="Mangal" style:font-size-asian="13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7ec4e1" officeooo:paragraph-rsid="057ec4e1" style:letter-kerning="true" style:font-name-asian="Mangal" style:font-size-asian="13pt" style:language-asian="en" style:country-asian="US" style:font-style-asian="normal" style:font-weight-asian="normal"/>
    </style:style>
    <style:style style:name="P143" style:family="paragraph" style:parent-style-name="Standard">
      <style:paragraph-properties fo:orphans="0" fo:widows="0"/>
      <style:text-properties fo:color="#000000" style:font-name="Times New Roman" fo:font-size="13pt" fo:language="it" fo:country="IT" fo:font-style="italic" fo:font-weight="normal" officeooo:rsid="057d8ab4" officeooo:paragraph-rsid="057d8ab4" style:font-name-asian="Times New Roman2" style:font-size-asian="13pt" style:language-asian="en" style:country-asian="US" style:font-style-asian="italic" style:font-weight-asian="normal" style:font-size-complex="13pt"/>
    </style:style>
    <style:style style:name="P14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rsid="05790740" officeooo:paragraph-rsid="05857a7d" style:letter-kerning="true" style:font-name-asian="Mangal" style:font-size-asian="14pt" style:language-asian="en" style:country-asian="US"/>
    </style:style>
    <style:style style:name="P145" style:family="paragraph" style:parent-style-name="Standard">
      <style:paragraph-properties fo:text-align="justify" style:justify-single-word="false" fo:orphans="0" fo:widows="0"/>
      <style:text-properties fo:color="#000000" style:font-name="Times New Roman" fo:font-size="12pt" fo:language="it" fo:country="IT" fo:font-style="normal" fo:font-weight="normal" style:letter-kerning="true" style:font-name-asian="Mangal" style:font-size-asian="10.5pt" style:language-asian="en" style:country-asian="US" style:font-style-asian="normal" style:font-weight-asian="normal" style:font-size-complex="12pt"/>
    </style:style>
    <style:style style:name="P14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14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8"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50"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51"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5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53" style:family="paragraph" style:parent-style-name="Standard">
      <style:paragraph-properties fo:text-align="start" style:justify-single-word="false" fo:orphans="0" fo:widows="0"/>
      <style:text-properties officeooo:paragraph-rsid="0582cae2"/>
    </style:style>
    <style:style style:name="P154" style:family="paragraph" style:parent-style-name="Standard">
      <style:paragraph-properties fo:text-align="start" style:justify-single-word="false" fo:orphans="0" fo:widows="0"/>
      <style:text-properties officeooo:paragraph-rsid="05857a7d"/>
    </style:style>
    <style:style style:name="P155" style:family="paragraph" style:parent-style-name="Standard">
      <style:paragraph-properties fo:text-align="start" style:justify-single-word="false" fo:orphans="0" fo:widows="0"/>
      <style:text-properties fo:font-weight="normal" officeooo:paragraph-rsid="0582cae2" style:font-weight-asian="normal" style:font-weight-complex="normal"/>
    </style:style>
    <style:style style:name="P156" style:family="paragraph" style:parent-style-name="Standard">
      <style:paragraph-properties fo:orphans="0" fo:widows="0"/>
      <style:text-properties officeooo:paragraph-rsid="05857a7d"/>
    </style:style>
    <style:style style:name="P157" style:family="paragraph" style:parent-style-name="Standard">
      <style:paragraph-properties fo:text-align="justify" style:justify-single-word="false" fo:orphans="0" fo:widows="0"/>
    </style:style>
    <style:style style:name="P158" style:family="paragraph" style:parent-style-name="Standard">
      <style:paragraph-properties fo:orphans="0" fo:widows="0"/>
      <style:text-properties fo:font-size="10pt" officeooo:paragraph-rsid="057ec4e1" style:font-size-asian="8.75pt" style:font-size-complex="10pt"/>
    </style:style>
    <style:style style:name="P159" style:family="paragraph" style:parent-style-name="Standard">
      <style:paragraph-properties fo:text-align="justify" style:justify-single-word="false" fo:orphans="0" fo:widows="0"/>
      <style:text-properties fo:color="#ff0000" style:font-name="Times New Roman" fo:font-size="4pt" fo:language="it" fo:country="IT" fo:font-style="italic" style:text-underline-style="solid" style:text-underline-width="auto" style:text-underline-color="#000000" fo:font-weight="normal" style:letter-kerning="true" style:font-name-asian="Mangal" style:font-size-asian="3.5pt" style:language-asian="en" style:country-asian="US" style:font-style-asian="italic" style:font-weight-asian="normal" style:font-size-complex="4pt"/>
    </style:style>
    <style:style style:name="P160"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802e82" officeooo:paragraph-rsid="05802e82" style:letter-kerning="true" style:font-name-asian="Mangal" style:font-size-asian="5.25pt" style:language-asian="hi" style:country-asian="IN" style:font-style-asian="normal" style:font-weight-asian="normal" style:font-size-complex="6pt" style:font-style-complex="italic"/>
    </style:style>
    <style:style style:name="P161" style:family="paragraph" style:parent-style-name="Standard">
      <style:paragraph-properties fo:margin-top="0cm" fo:margin-bottom="0.011cm" loext:contextual-spacing="false" fo:text-align="justify" style:justify-single-word="false" fo:orphans="0" fo:widows="0"/>
      <style:text-properties officeooo:paragraph-rsid="05857a7d"/>
    </style:style>
    <style:style style:name="P16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585cdae"/>
    </style:style>
    <style:style style:name="P163"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585cdae" officeooo:paragraph-rsid="0585cdae" style:letter-kerning="true" style:font-name-asian="Mangal" style:font-size-asian="14pt" style:language-asian="hi" style:country-asian="IN" style:font-style-asian="normal" style:font-weight-asian="normal"/>
    </style:style>
    <style:style style:name="P16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585cdae" officeooo:paragraph-rsid="0586164b" style:letter-kerning="true" style:font-name-asian="Mangal" style:font-size-asian="14pt" style:language-asian="hi" style:country-asian="IN" style:font-style-asian="normal" style:font-weight-asian="normal"/>
    </style:style>
    <style:style style:name="P16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6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6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style:text-underline-style="none" fo:font-weight="bold" officeooo:rsid="0585cdae" officeooo:paragraph-rsid="0585cdae" style:letter-kerning="true" style:font-name-asian="Mangal" style:font-size-asian="18pt" style:language-asian="hi" style:country-asian="IN" style:font-style-asian="normal" style:font-weight-asian="bold"/>
    </style:style>
    <style:style style:name="P16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32f989"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335a47"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62df40"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feb6f"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71e789"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4de51" style:letter-kerning="true" style:font-name-asian="Mangal"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normal" officeooo:rsid="057e5fcc" style:letter-kerning="true" style:font-name-asian="Mangal"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57cb713"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7e5fcc"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7ec4e1"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57d8ab4" style:letter-kerning="true" style:font-name-asian="Times New Roman2"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5"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size-complex="13pt" style:font-weight-complex="bold"/>
    </style:style>
    <style:style style:name="T16"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7" style:family="text">
      <style:text-properties fo:color="#000000" style:font-name="Times New Roman" fo:font-size="13pt" fo:language="it" fo:country="IT" fo:font-style="normal" style:text-underline-style="none" officeooo:rsid="05802e82" style:letter-kerning="true" style:font-name-asian="Mangal" style:font-size-asian="13pt" style:language-asian="en" style:country-asian="US" style:font-style-asian="normal" style:font-style-complex="normal"/>
    </style:style>
    <style:style style:name="T1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9" style:family="text">
      <style:text-properties fo:color="#000000" style:font-name="Times New Roman" fo:font-size="13pt" fo:language="it" fo:country="IT" fo:font-style="italic" officeooo:rsid="05273a0a" style:font-name-asian="Times New Roman2" style:font-size-asian="13pt" style:language-asian="en" style:country-asian="US" style:font-style-asian="italic" style:font-size-complex="13pt"/>
    </style:style>
    <style:style style:name="T20"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1" style:family="text">
      <style:text-properties fo:color="#000000" style:font-name="Times New Roman" fo:font-size="13pt" fo:language="it" fo:country="IT" fo:font-weight="normal" officeooo:rsid="057d8ab4" style:letter-kerning="true" style:font-name-asian="Mangal" style:font-size-asian="13pt" style:language-asian="hi" style:country-asian="IN" style:font-weight-asian="normal"/>
    </style:style>
    <style:style style:name="T22" style:family="text">
      <style:text-properties fo:color="#000000" style:font-name="Times New Roman" fo:font-size="13pt" fo:language="it" fo:country="IT" style:letter-kerning="true" style:font-name-asian="Mangal" style:font-size-asian="13pt" style:language-asian="en" style:country-asian="US"/>
    </style:style>
    <style:style style:name="T23" style:family="text">
      <style:text-properties fo:color="#000000" style:font-name="Times New Roman" fo:font-size="13pt" fo:language="it" fo:country="IT" style:letter-kerning="true" style:font-name-asian="Mangal" style:font-size-asian="13pt" style:language-asian="hi" style:country-asian="IN"/>
    </style:style>
    <style:style style:name="T24"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5"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6"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7" style:family="text">
      <style:text-properties fo:color="#000000" style:font-name="Times New Roman" fo:font-size="13pt" fo:language="en" fo:country="US" style:letter-kerning="true" style:font-name-asian="Mangal" style:font-size-asian="13pt" style:language-asian="en" style:country-asian="US"/>
    </style:style>
    <style:style style:name="T2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fur" fo:country="IT" fo:font-style="normal" fo:font-weight="normal" officeooo:rsid="0528b663"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5b9517"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6acb95"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5802e82"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582cae2" style:letter-kerning="true" style:font-name-asian="Mangal" style:font-size-asian="14pt" style:language-asian="en" style:country-asian="US" style:font-style-asian="normal" style:font-weight-asian="normal" style:font-weight-complex="normal"/>
    </style:style>
    <style:style style:name="T35" style:family="text">
      <style:text-properties fo:color="#000000" style:font-name="Times New Roman" fo:font-size="14pt" fo:language="fur" fo:country="IT" fo:font-style="normal" fo:font-weight="normal" officeooo:rsid="0583b8ba" style:letter-kerning="true" style:font-name-asian="Mangal" style:font-size-asian="14pt" style:language-asian="en" style:country-asian="US" style:font-style-asian="normal" style:font-weight-asian="normal" style:font-weight-complex="normal"/>
    </style:style>
    <style:style style:name="T36" style:family="text">
      <style:text-properties fo:color="#000000" style:font-name="Times New Roman" fo:font-size="14pt" fo:language="fur" fo:country="IT" fo:font-style="normal" fo:font-weight="normal" officeooo:rsid="05857a7d" style:letter-kerning="true" style:font-name-asian="Mangal" style:font-size-asian="14pt" style:language-asian="en" style:country-asian="US" style:font-style-asian="normal" style:font-weight-asian="normal" style:font-weight-complex="normal"/>
    </style:style>
    <style:style style:name="T37" style:family="text">
      <style:text-properties fo:color="#000000" style:font-name="Times New Roman" fo:font-size="14pt" fo:language="fur" fo:country="IT" fo:font-style="normal" fo:font-weight="normal" officeooo:rsid="05206e57"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officeooo:rsid="052e7e8e"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officeooo:rsid="05336b88"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fo:font-weight="normal" officeooo:rsid="05602a75"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normal" officeooo:rsid="05696eb6"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fo:font-weight="normal" officeooo:rsid="0579d75b"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fo:font-weight="normal" officeooo:rsid="05814dcc"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fo:font-weight="normal" officeooo:rsid="05857a7d"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7"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8" style:family="text">
      <style:text-properties fo:color="#000000" style:font-name="Times New Roman" fo:font-size="14pt" fo:language="fur" fo:country="IT" fo:font-style="normal" fo:font-weight="bold" officeooo:rsid="056acb95" style:letter-kerning="true" style:font-name-asian="Mangal" style:font-size-asian="14pt" style:language-asian="en" style:country-asian="US" style:font-style-asian="normal" style:font-weight-asian="bold" style:font-weight-complex="bold"/>
    </style:style>
    <style:style style:name="T49" style:family="text">
      <style:text-properties fo:color="#000000" style:font-name="Times New Roman" fo:font-size="14pt" fo:language="fur" fo:country="IT" fo:font-style="normal" fo:font-weight="bold" officeooo:rsid="0582cae2" style:letter-kerning="true" style:font-name-asian="Mangal" style:font-size-asian="14pt" style:language-asian="en" style:country-asian="US" style:font-style-asian="normal" style:font-weight-asian="bold" style:font-weight-complex="bold"/>
    </style:style>
    <style:style style:name="T50"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language="fur" fo:country="IT" fo:font-style="normal" officeooo:rsid="0582cae2" style:letter-kerning="true" style:font-name-asian="Mangal" style:font-size-asian="14pt" style:language-asian="en" style:country-asian="US" style:font-style-asian="normal"/>
    </style:style>
    <style:style style:name="T52" style:family="text">
      <style:text-properties fo:color="#000000" style:font-name="Times New Roman" fo:font-size="14pt" fo:language="fur" fo:country="IT" fo:font-style="normal" officeooo:rsid="0583b8ba" style:letter-kerning="true" style:font-name-asian="Mangal" style:font-size-asian="14pt" style:language-asian="en" style:country-asian="US" style:font-style-asian="normal"/>
    </style:style>
    <style:style style:name="T53"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55"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56"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57"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58"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59" style:family="text">
      <style:text-properties fo:color="#000000" style:font-name="Times New Roman" fo:font-size="12pt" fo:language="it" fo:country="IT" style:letter-kerning="true" style:font-name-asian="Mangal" style:font-size-asian="12pt" style:language-asian="hi" style:country-asian="IN"/>
    </style:style>
    <style:style style:name="T60"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1" style:family="text">
      <style:text-properties fo:color="#000000" style:font-name="Times New Roman" fo:font-style="normal" style:text-underline-style="none" fo:font-weight="normal" officeooo:rsid="05802e82" style:letter-kerning="true" style:font-name-asian="Mangal" style:language-asian="en" style:country-asian="US" style:font-style-asian="normal" style:font-weight-asian="normal" style:font-size-complex="14pt"/>
    </style:style>
    <style:style style:name="T62" style:family="text">
      <style:text-properties fo:color="#000000" style:font-name="Times New Roman" fo:font-style="normal" style:text-underline-style="none" fo:font-weight="normal" officeooo:rsid="05814dcc" style:letter-kerning="true" style:font-name-asian="Mangal" style:language-asian="en" style:country-asian="US" style:font-style-asian="normal" style:font-weight-asian="normal" style:font-size-complex="14pt"/>
    </style:style>
    <style:style style:name="T63" style:family="text">
      <style:text-properties fo:color="#000000" style:font-name="Times New Roman" fo:font-style="normal" style:text-underline-style="none" fo:font-weight="normal" officeooo:rsid="05802e82" style:letter-kerning="true" style:font-name-asian="Mangal" style:language-asian="en" style:country-asian="US" style:font-style-asian="normal" style:font-weight-asian="normal"/>
    </style:style>
    <style:style style:name="T64" style:family="text">
      <style:text-properties fo:color="#000000" style:font-name="Times New Roman" fo:font-style="normal" style:text-underline-style="none" fo:font-weight="bold" officeooo:rsid="05802e82" style:letter-kerning="true" style:font-name-asian="Mangal" style:language-asian="en" style:country-asian="US" style:font-style-asian="normal" style:font-weight-asian="bold" style:font-style-complex="normal" style:font-weight-complex="bold"/>
    </style:style>
    <style:style style:name="T65" style:family="text">
      <style:text-properties fo:color="#000000" style:font-name="Times New Roman" fo:font-style="normal" style:text-underline-style="none" fo:font-weight="bold" officeooo:rsid="05802e82" style:letter-kerning="true" style:font-name-asian="Mangal" style:language-asian="en" style:country-asian="US" style:font-style-asian="normal" style:font-weight-asian="bold" style:font-weight-complex="bold"/>
    </style:style>
    <style:style style:name="T66" style:family="text">
      <style:text-properties fo:color="#000000" style:font-name="Times New Roman" fo:font-style="normal" fo:font-weight="normal" officeooo:rsid="05206e57" style:letter-kerning="true" style:font-name-asian="Mangal" style:language-asian="en" style:country-asian="US" style:font-style-asian="normal" style:font-weight-asian="normal"/>
    </style:style>
    <style:style style:name="T67" style:family="text">
      <style:text-properties fo:color="#000000" style:font-name="Times New Roman" fo:font-style="normal" fo:font-weight="bold" officeooo:rsid="05206e57" style:letter-kerning="true" style:font-name-asian="Mangal" style:language-asian="en" style:country-asian="US" style:font-style-asian="normal" style:font-weight-asian="bold" style:font-weight-complex="bold"/>
    </style:style>
    <style:style style:name="T68" style:family="text">
      <style:text-properties fo:color="#000000" style:font-name="Arial1" fo:font-size="20pt" fo:language="fur" fo:country="IT" style:letter-kerning="true" style:font-size-asian="20pt"/>
    </style:style>
    <style:style style:name="T69" style:family="text">
      <style:text-properties fo:color="#000000" fo:font-size="14pt" fo:font-style="normal" style:text-underline-style="none" style:letter-kerning="true" style:font-size-asian="14pt" style:language-asian="fur" style:country-asian="IT" style:font-style-asian="normal"/>
    </style:style>
    <style:style style:name="T7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1"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2"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3"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6" style:family="text">
      <style:text-properties fo:color="#ff0000" style:font-name="Times New Roman" fo:font-size="13pt" fo:language="it" fo:country="IT" style:letter-kerning="true" style:font-name-asian="Mangal" style:font-size-asian="13pt" style:language-asian="hi" style:country-asian="IN"/>
    </style:style>
    <style:style style:name="T77"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8"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79"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0"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1"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82"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3"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5"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86" style:family="text">
      <style:text-properties fo:color="#ff0000" style:font-name="Times New Roman" fo:font-size="12pt" fo:language="it" fo:country="IT" style:letter-kerning="true" style:font-name-asian="Mangal" style:font-size-asian="12pt" style:language-asian="hi" style:country-asian="IN"/>
    </style:style>
    <style:style style:name="T87"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8"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0"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1" style:family="text">
      <style:text-properties fo:color="#3deb3d" style:font-name="Times New Roman" fo:font-size="12pt" fo:language="it" fo:country="IT" style:letter-kerning="true" style:font-name-asian="Mangal" style:font-size-asian="12pt" style:language-asian="hi" style:country-asian="IN"/>
    </style:style>
    <style:style style:name="T92" style:family="text">
      <style:text-properties fo:font-size="15pt" style:font-size-asian="15pt" style:font-style-asian="italic" style:font-weight-asian="normal" style:font-size-complex="15pt" style:font-style-complex="italic"/>
    </style:style>
    <style:style style:name="T93" style:family="text">
      <style:text-properties fo:font-size="15pt" officeooo:rsid="0119f5e2" style:font-size-asian="15pt" style:font-style-asian="italic" style:font-weight-asian="normal" style:font-size-complex="15pt" style:font-style-complex="italic"/>
    </style:style>
    <style:style style:name="T94" style:family="text">
      <style:text-properties fo:font-size="15pt" officeooo:rsid="03ea0421" style:font-size-asian="15pt" style:font-style-asian="italic" style:font-weight-asian="normal" style:font-size-complex="15pt" style:font-style-complex="italic"/>
    </style:style>
    <style:style style:name="T95" style:family="text">
      <style:text-properties fo:font-size="15pt" officeooo:rsid="051be40c" style:font-size-asian="15pt" style:font-style-asian="italic" style:font-weight-asian="normal" style:font-size-complex="15pt" style:font-style-complex="italic"/>
    </style:style>
    <style:style style:name="T96" style:family="text">
      <style:text-properties fo:font-size="15pt" officeooo:rsid="0532f989" style:font-size-asian="15pt" style:font-style-asian="italic" style:font-weight-asian="normal" style:font-size-complex="15pt" style:font-style-complex="italic"/>
    </style:style>
    <style:style style:name="T97" style:family="text">
      <style:text-properties fo:font-size="15pt" officeooo:rsid="054863b5" style:font-size-asian="15pt" style:font-style-asian="italic" style:font-weight-asian="normal" style:font-size-complex="15pt" style:font-style-complex="italic"/>
    </style:style>
    <style:style style:name="T98" style:family="text">
      <style:text-properties fo:font-size="15pt" officeooo:rsid="05611f3c" style:font-size-asian="15pt" style:font-style-asian="italic" style:font-weight-asian="normal" style:font-size-complex="15pt" style:font-style-complex="italic"/>
    </style:style>
    <style:style style:name="T99" style:family="text">
      <style:text-properties fo:font-size="15pt" officeooo:rsid="056e1f0f" style:font-size-asian="15pt" style:font-style-asian="italic" style:font-weight-asian="normal" style:font-size-complex="15pt" style:font-style-complex="italic"/>
    </style:style>
    <style:style style:name="T100" style:family="text">
      <style:text-properties fo:font-size="15pt" officeooo:rsid="056f9183" style:font-size-asian="15pt" style:font-style-asian="italic" style:font-weight-asian="normal" style:font-size-complex="15pt" style:font-style-complex="italic"/>
    </style:style>
    <style:style style:name="T101" style:family="text">
      <style:text-properties fo:font-size="15pt" officeooo:rsid="057cb713" style:font-size-asian="15pt" style:font-style-asian="italic" style:font-weight-asian="normal" style:font-size-complex="15pt" style:font-style-complex="italic"/>
    </style:style>
    <style:style style:name="T102" style:family="text">
      <style:text-properties fo:font-size="15pt" officeooo:rsid="05814dcc" style:font-size-asian="15pt" style:font-style-asian="italic" style:font-weight-asian="normal" style:font-size-complex="15pt" style:font-style-complex="italic"/>
    </style:style>
    <style:style style:name="T103" style:family="text">
      <style:text-properties fo:language="en" fo:country="US" fo:font-weight="bold" style:font-name-asian="Times New Roman" style:font-weight-asian="bold" style:font-weight-complex="bold"/>
    </style:style>
    <style:style style:name="T104" style:family="text">
      <style:text-properties fo:language="en" fo:country="US" style:font-name-asian="Times New Roman"/>
    </style:style>
    <style:style style:name="T105" style:family="text">
      <style:text-properties style:font-style-complex="normal"/>
    </style:style>
    <style:style style:name="T106" style:family="text">
      <style:text-properties officeooo:rsid="055cc4a2" style:font-style-complex="normal"/>
    </style:style>
    <style:style style:name="T107" style:family="text">
      <style:text-properties officeooo:rsid="05802e82" style:font-style-complex="normal"/>
    </style:style>
    <style:style style:name="T108" style:family="text">
      <style:text-properties officeooo:rsid="0542ce4a"/>
    </style:style>
    <style:style style:name="T109" style:family="text">
      <style:text-properties fo:font-weight="bold" style:font-weight-asian="bold" style:font-weight-complex="bold"/>
    </style:style>
    <style:style style:name="T110" style:family="text">
      <style:text-properties fo:font-weight="bold" officeooo:rsid="0564de51" style:font-weight-asian="bold" style:font-weight-complex="bold"/>
    </style:style>
    <style:style style:name="T111" style:family="text">
      <style:text-properties officeooo:rsid="0564de51"/>
    </style:style>
    <style:style style:name="T112" style:family="text">
      <style:text-properties officeooo:rsid="056517fa"/>
    </style:style>
    <style:style style:name="T113" style:family="text">
      <style:text-properties fo:font-style="italic" style:font-style-asian="italic" style:font-style-complex="italic"/>
    </style:style>
    <style:style style:name="T114" style:family="text">
      <style:text-properties officeooo:rsid="05729473"/>
    </style:style>
    <style:style style:name="T115" style:family="text">
      <style:text-properties officeooo:rsid="057d8ab4"/>
    </style:style>
    <style:style style:name="T116" style:family="text">
      <style:text-properties officeooo:rsid="057ec4e1"/>
    </style:style>
    <style:style style:name="T117" style:family="text">
      <style:text-properties officeooo:rsid="057f8717"/>
    </style:style>
    <style:style style:name="T118" style:family="text">
      <style:text-properties officeooo:rsid="05857a7d"/>
    </style:style>
    <style:style style:name="T119" style:family="text">
      <style:text-properties style:font-weight-complex="normal"/>
    </style:style>
    <style:style style:name="T120" style:family="text">
      <style:text-properties officeooo:rsid="058616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7"/>
      <text:p text:style-name="P15"/>
      <text:p text:style-name="P14"><text:span text:style-name="T96">Domenica </text:span><text:span text:style-name="T97">V</text:span><text:span text:style-name="T98">I</text:span><text:span text:style-name="T99">I</text:span><text:span text:style-name="T101">I</text:span><text:span text:style-name="T96"> del Tempo Ordinario</text:span><text:span text:style-name="T94"> </text:span><text:span text:style-name="T93">–</text:span><text:span text:style-name="T92"> <text:s/></text:span><text:span text:style-name="T101">3 marzo</text:span><text:span text:style-name="T97"> </text:span><text:span text:style-name="T92"><text:s/>201</text:span><text:span text:style-name="T95">9</text:span></text:p>
      <text:p text:style-name="P16"/>
      <text:p text:style-name="P7"/>
      <text:p text:style-name="P6">1. Riti iniziali</text:p>
      <text:p text:style-name="P115"><text:span text:style-name="T74">GUIDA: </text:span><text:span text:style-name="T70">Dall’ambone delle letture, fa il segno della croce e dice:</text:span></text:p>
      <text:p text:style-name="P63">(Ci alziamo in piedi per celebrare assieme la Liturgia della Parola.) </text:p>
      <text:p text:style-name="P117"><text:span text:style-name="T1">Nel nome del Padre del Figlio e dello Spirito Santo. </text:span><text:span text:style-name="T14">Amen.</text:span><text:span text:style-name="T18"> <text:s/></text:span></text:p>
      <text:p text:style-name="P115"><text:span text:style-name="T74">G</text:span><text:span text:style-name="T14">.:</text:span><text:span text:style-name="T1"> <text:s/>Benediciamo il Padre e il Figlio e lo Spirito Santo, ora e sempre, nei secoli dei secoli. </text:span><text:span text:style-name="T14">Amen.</text:span></text:p>
      <text:p text:style-name="P61"/>
      <text:p text:style-name="P89">2. Canto d’ inizio</text:p>
      <text:p text:style-name="P115"><text:span text:style-name="T74">G</text:span><text:span text:style-name="T14">.</text:span><text:span text:style-name="T1">: <text:s/>Con un canto eleviamo, anzitutto, la nostra lode al Signore; facciamo il </text:span></text:p>
      <text:p text:style-name="P63"/>
      <text:p text:style-name="P63">canto…….............…………………………………alla pagina……… del libretto</text:p>
      <text:p text:style-name="P61"/>
      <text:p text:style-name="P89">3. Accoglienza</text:p>
      <text:p text:style-name="P109"><text:span text:style-name="T77">G.</text:span><text:span text:style-name="T78">: </text:span><text:span text:style-name="T2">Fratelli e sorelle: </text:span><text:span text:style-name="T5"><text:s/></text:span><text:span text:style-name="T9">il vangelo di questa domenica, ottava del Tempo Ordinario, invita a restare aperti alla guida di Gesù e a vivere i rapporti con gli altri all'insegna della misericordia. Nessuno può diventare giudice di un altro, ma ognuno è tenuto a condurre lo propria vita senza ipocrisia, nella consapevolezza che la sua Parola sostiene il nostro impegno. Il Signore ci chiama per ascoltare la sua voce, perché anche la nostra parola possa avere un po' il sapore del Vangelo e sappiamo trarre dal nostro cuore parole e frutti buoni. </text:span></text:p>
      <text:p text:style-name="P139">Alcune volte usiamo le parole come pietre, anche se sembrano molto cortesi. Oggi chiediamo al Signore di non essere giudici rigidi e presuntuosi, ma operatori instancabili di bontà e di pace. </text:p>
      <text:p text:style-name="P140"/>
      <text:p text:style-name="P115"><text:span text:style-name="T87">4. Gloria </text:span><text:span text:style-name="T23"><text:s text:c="2"/></text:span></text:p>
      <text:p text:style-name="P104"><text:span text:style-name="T77">G.</text:span><text:span text:style-name="T59">: <text:s/></text:span><text:span text:style-name="T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1"/>
      <text:p text:style-name="P89">5. Colletta</text:p>
      <text:p text:style-name="P109"><text:span text:style-name="T74">G.:</text:span><text:span text:style-name="T1"> <text:s/></text:span><text:span text:style-name="T2">Preghiamo: </text:span><text:span text:style-name="T9">La parola che risuona nella Chiesa, o Padre, come fonte di saggezza e norma di vita, ci aiuti a comprendere e ad amare i nostri fratelli, perché non diventiamo giudici presuntuosi e cattivi, ma operatori instancabili di bontà e di pace. </text:span></text:p>
      <text:p text:style-name="P108"><text:span text:style-name="T2">Per il nostro Signore Gesù Cristo, tuo figlio che è Dio e vive e regna con te, nell'unità dello Spirito Santo, per tutti i secoli dei secoli.</text:span><text:span text:style-name="T1"> </text:span><text:span text:style-name="T14">Amen.</text:span><text:span text:style-name="T1"> <text:s text:c="4"/>(ci possiamo sedere)</text:span></text:p>
      <text:p text:style-name="P117"><text:soft-page-break/><text:span text:style-name="T87">6. Prima lettura</text:span><text:span text:style-name="T26"> <text:s/></text:span><text:span text:style-name="T70">Uno dei lettori, all’ambone, legge la prima lettura</text:span></text:p>
      <text:p text:style-name="P69"><text:span text:style-name="T103">Dal libro del Siràcide</text:span><text:span text:style-name="T104"> (27, 4-8) </text:span></text:p>
      <text:p text:style-name="P74">Alcuni detti sapienziali aiutano ad orientare il nostro giudizio sugli altri tenendo conto del frutto del loro impegno e della bontà della loro parola. Nel vangelo riconosceremo che l'unico maestro che può guidare nella vita e condurci a produrre frutti buoni è Cristo Signore. </text:p>
      <text:p text:style-name="P42"/>
      <text:p text:style-name="P42"/>
      <text:p text:style-name="P119"><text:span text:style-name="T19"><text:s/></text:span><text:span text:style-name="T87">7. Salmo </text:span><text:span text:style-name="T12">(</text:span><text:span text:style-name="T13">91,2...16</text:span><text:span text:style-name="T12">) </text:span><text:span text:style-name="T70"><text:s/></text:span><text:span text:style-name="T71">Il </text:span><text:span text:style-name="T70">lettore presenta e recita il salmo come il solito</text:span></text:p>
      <text:p text:style-name="P75">Nel salmo riconosciamo la grandezza e l'amore gratuito di Dio che permette al fedele di produrre frutti di santità e giustizia. È bello rendere grazie al Signore con una lode che sgorga dal cuore. </text:p>
      <text:p text:style-name="P43"/>
      <text:p text:style-name="P43"/>
      <text:p text:style-name="P117"><text:span text:style-name="T87">8. Seconda lettura </text:span><text:span text:style-name="T25"><text:s/></text:span><text:span text:style-name="T70">Il lettore legge la seconda lettura</text:span></text:p>
      <text:p text:style-name="P127"><text:span text:style-name="T58">Dalla prima lettera di san Paolo apostolo ai Corinzi</text:span><text:span text:style-name="T57"> (15,54-58) </text:span></text:p>
      <text:p text:style-name="P143">Paolo termina il suo discorso sulla risurrezione con un inno di trionfo e di ringraziamento per la vittoria che abbiamo riportato sulla morte, grazie alla Pasqua di Gesù. </text:p>
      <text:p text:style-name="P42"/>
      <text:p text:style-name="P117"><text:span text:style-name="T87">9. Alleluia <text:s/></text:span><text:span text:style-name="T70">Viene cantato l’alleluia come il solito</text:span></text:p>
      <text:p text:style-name="P117"><text:span text:style-name="T87">10. Vangelo <text:s/></text:span><text:span text:style-name="T70">Possibilmente un secondo lettore legge il Vangelo</text:span></text:p>
      <text:p text:style-name="P117"><text:span text:style-name="T87">11. Omelia </text:span><text:span text:style-name="T70">Uno dei lettori legge lentamente le riflessioni sul tema della domenica preparate in precedenza.</text:span></text:p>
      <text:p text:style-name="P36"/>
      <text:p text:style-name="P36"/>
      <text:p text:style-name="P117"><text:span text:style-name="T87">12 Atto penitenziale</text:span><text:span text:style-name="T91"> </text:span><text:span text:style-name="T59"><text:s/></text:span><text:span text:style-name="T70">La guida si porta all’ambone e invita all’atto penitenziale con le seguenti parole.</text:span></text:p>
      <text:p text:style-name="P104"><text:span text:style-name="T79">G.:</text:span><text:span text:style-name="T27"> <text:s/></text:span><text:span text:style-name="T22">(Ci alziamo in piedi per chiedere perdono dei nostri peccati)</text:span></text:p>
      <text:p text:style-name="P70">Tutti abbiamo bisogno della misericordia del Signore, per le nostre debolezze e per le nostre miserie. <text:span text:style-name="T115"><text:s/>Abbiamo bisogno di liberare il cuore da tutto ciò che è male e da quelle radici di peccato che ci impediscono di crescere nel bene. Chiediamo perdono al Signore. </text:span></text:p>
      <text:p text:style-name="P64">(Facciamo una breve pausa di silenzio). </text:p>
      <text:p text:style-name="P59"/>
      <text:p text:style-name="P101">Momento di silenzio.</text:p>
      <text:p text:style-name="P76"/>
      <text:p text:style-name="P125">Confesso a Dio onnipotente e a voi, fratelli, che ho molto peccato in pensieri, parole, opere ed omissioni, <text:span text:style-name="T113">(ci si batte il pet­to)</text:span> per mia colpa, mia colpa, mia grandissi­ma colpa. E supplico la beata sempre Ver­gine Maria, gli angeli, i santi e voi, fratelli, di pregare per me il Signore Dio nostro.</text:p>
      <text:p text:style-name="P123"/>
      <text:p text:style-name="P126">- Signore, nella nostra vita ci sono tante parole inutili e tanti giudizi ingiusti, abbi pietà di noi. <text:span text:style-name="T109">Signore, pietà! </text:span></text:p>
      <text:p text:style-name="P60"/>
      <text:p text:style-name="P126">- Cristo, ci sembra che tutto sia sulla terra e ci manca la prospettiva del cielo, della comunione con te, abbi pietà di noi. <text:span text:style-name="T109">Cristo, pietà! </text:span></text:p>
      <text:p text:style-name="P41"/>
      <text:p text:style-name="P126">- Signore, siamo ciechi senza il tuo insegnamento e pretendiamo di guidare gli altri, abbi pietà di noi. <text:span text:style-name="T109">Signore, pietà!</text:span></text:p>
      <text:p text:style-name="P41"/>
      <text:p text:style-name="P41"/>
      <text:p text:style-name="P128"><text:span text:style-name="T17">O Signore, libera la nostra interiorità da tutto ciò che non è secondo il tuo Vangelo, facci camminare nella vita portando buoni frutti e preparaci all'incontro definitivo con te oltre la nostra morte. Per Cristo, nostro Signore. </text:span><text:span text:style-name="T16">Amen.</text:span></text:p>
      <text:p text:style-name="P58"/>
      <text:p text:style-name="P90"><text:soft-page-break/>13. Segno di pace</text:p>
      <text:p text:style-name="P120"><text:span text:style-name="T74">G.:</text:span><text:span text:style-name="T1"> </text:span><text:span text:style-name="T11">Realizzare il bene conduce alla pace, la condivisione di tutto ciò che è buono faciliti il nostro cammino. Scambiamoci un gesto di pace. </text:span></text:p>
      <text:p text:style-name="P158"/>
      <text:p text:style-name="P146">14. Professione di fede</text:p>
      <text:p text:style-name="P104"><text:span text:style-name="T77">G.:</text:span><text:span text:style-name="T26"> </text:span><text:span text:style-name="T1">(In comunione con tutta la Chiesa proclamiamo la nostra fede)</text:span></text:p>
      <text:p text:style-name="P2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165"/>
      <text:p text:style-name="P90">15. Preghiera dei fedeli</text:p>
      <text:p text:style-name="P100">La guida introduce e poi concluderà la preghiera che si svolge come il solito ma restando sempre all’ambone.</text:p>
      <text:p text:style-name="P110"><text:span text:style-name="T74">G.:</text:span><text:span text:style-name="T20"> </text:span><text:span text:style-name="T21">Abbiamo bisogno del Signore perché l'uomo buono possa trarre dal tesoro del suo cuore il bene. Presentiamo con fiducia le nostre invocazioni a Dio ricco di misericordia e di bontà. Diciamo insieme: Ascoltaci, o Signore. </text:span></text:p>
      <text:p text:style-name="P44"/>
      <text:p text:style-name="P71">1. Perché la Chiesa mantenga sempre il suo fondamento nella parola di Dio e sia luce nel mostrare le vie del bene nel nostro tempo. Preghiamo. </text:p>
      <text:p text:style-name="P37"/>
      <text:p text:style-name="P71">2. Perché il modo di porsi dei cristiani di fronte alle molteplici situazioni difficili di oggi proponga sempre progetti positivi e all'interno della comunità porti un clima di fiducia e di responsabilità. Preghiamo. </text:p>
      <text:p text:style-name="P37"/>
      <text:p text:style-name="P71">3. Perché gli interventi educativi nella scuola e in ogni attività educativa siano sempre rispettosi dei valori ispirati al vangelo di Gesù Cristo. Preghiamo.</text:p>
      <text:p text:style-name="P37"/>
      <text:p text:style-name="P71">4. Perché il prossimo periodo quaresimale veda crescere nella nostra vita la qualità nella preghiera e l'impegno nelle buone opere. Preghiamo. </text:p>
      <text:p text:style-name="P37"/>
      <text:p text:style-name="P71">5. La morte è stata vinta dalla risurrezione di Cristo. Perché i nostri cari defunti possano godere della gioia e della pace del Paradiso. Preghiamo. </text:p>
      <text:p text:style-name="P37"/>
      <text:p text:style-name="P111"><text:span text:style-name="T10">O Padre, donaci di portare a compimento i propositi di bene che l'ascolto della parola di Dio ha suscitato nel nostro cuore. Fa' che i passi positivi che compiamo ci guidino a proseguire con costanza nel cammino della santità. Per Cristo, nostro Signore. </text:span><text:span text:style-name="T4"><text:s/></text:span><text:span text:style-name="T14">Amen.</text:span></text:p>
      <text:p text:style-name="P151"/>
      <text:p text:style-name="P89">16. Canto eucaristico</text:p>
      <text:p text:style-name="P104"><text:span text:style-name="T74">G.:</text:span><text:span text:style-name="T26"> <text:s/></text:span><text:span text:style-name="T1">(Ci possiamo sedere) Prepariamoci a ricevere l’Eucaristia facendo assieme </text:span></text:p>
      <text:p text:style-name="P99"/>
      <text:p text:style-name="P63"><text:s/>il canto………… …………………………………….di pagina……....</text:p>
      <text:p text:style-name="P159"/>
      <text:p text:style-name="P102">Durante il canto si raccoglie le offerte.</text:p>
      <text:p text:style-name="P104"><text:soft-page-break/><text:span text:style-name="T70">Il </text:span><text:span text:style-name="T74">MINISTRO DELLA COMUNIONE</text:span><text:span text:style-name="T70"> va al tabernacolo, preleva la pisside e la depone sull’altare fermandosi qui. Poi dice…</text:span></text:p>
      <text:p text:style-name="P89"/>
      <text:p text:style-name="P89">17. Comunione</text:p>
      <text:p text:style-name="P104"><text:span text:style-name="T74">Min. com.</text:span><text:span text:style-name="T1"> : <text:s/>(Ci alziamo in piedi e ci prepariamo a ricevere la comunione)</text:span></text:p>
      <text:p text:style-name="P111"><text:span text:style-name="T3">Siamo, ora, <text:s/>invitati a rendere grazie a Dio per l'invito a fare la comunione. Con il sacramento dell'Eucaristia il Signore entra in ciascuno di noi per farci partecipi della sua vita, ci tocca nel profondo del nostro essere per darci quella forza che ci permette di essere testimoni del suo Vangelo nei luoghi della nostra vita. </text:span><text:span text:style-name="T6">Cristo </text:span><text:span text:style-name="T10">ci invita ad aiutare i fratelli, con delicatezza e sensibilità, a eliminare dalla loro vita ciò che deturpa la bellezza di ogni <text:s/>battezzato. </text:span><text:span text:style-name="T6"><text:s/></text:span><text:span text:style-name="T1">L'Eucaristia che </text:span><text:span text:style-name="T10">stiamo per ricevere ci dia l'intelligenza che ci serve per essere guide sicure per i fratelli e le sorelle che vivono accanto a noi. </text:span></text:p>
      <text:p text:style-name="P141">Prepariamoci a fare la comunione. </text:p>
      <text:p text:style-name="P66">(Trascorriamo qualche momento in silenzio per la preghiera individuale.) </text:p>
      <text:p text:style-name="P145"/>
      <text:p text:style-name="P89">18. Padre nostro</text:p>
      <text:p text:style-name="P112"><text:span text:style-name="T85">Min. Com</text:span><text:span text:style-name="T86">.: </text:span><text:span text:style-name="T8">Signore, ti chiediamo il pane quotidiano, insieme alla possibilità di guadagnarlo onestamente e alla capacità di condividerlo con chi è nel bisogno. </text:span></text:p>
      <text:p text:style-name="P112"><text:span text:style-name="T8">Diciamo insieme: </text:span><text:span text:style-name="T7"><text:s/></text:span><text:span text:style-name="T15">Padre nostro. </text:span></text:p>
      <text:p text:style-name="P62"/>
      <text:p text:style-name="P106"><text:span text:style-name="T74">Min. Com</text:span><text:span text:style-name="T76">.</text:span><text:span text:style-name="T23"> Beati gli invitati alla mensa del Signore. Ecco l’Agnello di Dio che toglie i peccati del mondo.</text:span></text:p>
      <text:p text:style-name="P104"><text:span text:style-name="T24">O Signore non sono degno di partecipare alla tua mensa, ma dì soltanto una parola ed io sarò salvato</text:span><text:span text:style-name="T23">.</text:span></text:p>
      <text:p text:style-name="P88"/>
      <text:p text:style-name="P88"/>
      <text:p text:style-name="P25">19. Canto di comunione</text:p>
      <text:p text:style-name="P116"><text:span text:style-name="T73">GUIDA: </text:span><text:span text:style-name="T18">Mentre ci accostiamo alla comunione ringraziamo Dio facendo assieme </text:span></text:p>
      <text:p text:style-name="P26"/>
      <text:p text:style-name="P63">il canto……………………….. ……………………di pagina…………</text:p>
      <text:p text:style-name="P38"/>
      <text:p text:style-name="P100">Durante il canto viene distribuita la comunione; poi la pisside viene riportata nel tabernacolo.</text:p>
      <text:p text:style-name="P27"/>
      <text:p text:style-name="P27"/>
      <text:p text:style-name="P25">20. Orazione</text:p>
      <text:p text:style-name="P9"><text:span text:style-name="T74">Min. com.:</text:span><text:span text:style-name="T70"> dall’altare, legge la preghiera di ringraziamento e la preghiera del giorno, poi si riporta in disparte.</text:span></text:p>
      <text:p text:style-name="P105"><text:span text:style-name="T74">Min. com.:</text:span><text:span text:style-name="T1"> L'Eucaristia <text:s/>ci fa pregustare l'incontro con il Signore che viene. </text:span></text:p>
      <text:p text:style-name="P6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65"><text:span text:style-name="T116">Padre misericordioso, il pane eucaristico che ci fa tuoi commensali in questo mondo, ci ottenga la perfetta comunione con te nella vita eterna. Per Cristo nostro Signore. <text:s/></text:span><text:span text:style-name="T110">Amen.</text:span><text:span text:style-name="T111"> </text:span></text:p>
      <text:p text:style-name="P78"/>
      <text:p text:style-name="P104"/>
      <text:p text:style-name="P104"><text:soft-page-break/><text:span text:style-name="T1"><text:s/></text:span><text:span text:style-name="T87">21. Saluto finale</text:span></text:p>
      <text:p text:style-name="P18"><text:span text:style-name="T70">La </text:span><text:span text:style-name="T74">GUIDA</text:span><text:span text:style-name="T75"> </text:span><text:span text:style-name="T70">si riporta all’ambone e dice:.</text:span><text:span text:style-name="T1"> (Ci possiamo sedere) </text:span></text:p>
      <text:p text:style-name="P68">Fratelli e sorelle, anche noi in questa liturgia abbiamo potuto incontrare Gesù e ascoltare la sua parola come i fortunati contemporanei di Gesù. Il suo vangelo ora è stato messo nelle nostre mani. </text:p>
      <text:p text:style-name="P142">Il ritorno alla vita quotidiana avvenga con la certezza che il Signore ci accompagna ed assiste nel realizzare ogni opera buona. </text:p>
      <text:p text:style-name="P67">Lo Spirito divino ci accompagni <text:span text:style-name="T111">nella nostra</text:span> missione <text:span text:style-name="T112">di annunciatori della Parola di Dio.</text:span> </text:p>
      <text:p text:style-name="P91"/>
      <text:p text:style-name="P91">22. Canto finale</text:p>
      <text:p text:style-name="P115"><text:span text:style-name="T74">G.: </text:span><text:span text:style-name="T70">sempre all’ambone, </text:span><text:span text:style-name="T72">legge gli avvisi domenicali</text:span></text:p>
      <text:p text:style-name="P35"/>
      <text:p text:style-name="P63">Concludiamo la nostra liturgia domenicale con il</text:p>
      <text:p text:style-name="P99"/>
      <text:p text:style-name="P63">canto...................................................................................di pagina..............................</text:p>
      <text:p text:style-name="P35"/>
      <text:p text:style-name="P35"/>
      <text:p text:style-name="P104"><text:span text:style-name="T74">G.:</text:span><text:span text:style-name="T26"> <text:s text:c="2"/></text:span><text:span text:style-name="T1">(Ci alziamo in piedi)</text:span><text:span text:style-name="T26"> </text:span><text:span text:style-name="T1">La benedizione del Signore ci aiuti a custodire nel cuore la Parola ascoltata e il Pane ricevuto, per essere testimoni del Signore risorto ogni giorno della settimana. </text:span></text:p>
      <text:p text:style-name="P72">Assieme facciamo di nuovo il segno della croce: </text:p>
      <text:p text:style-name="P35"/>
      <text:p text:style-name="P104"><text:span text:style-name="T1">Nel nome del Padre, del Figlio e dello Spirito Santo. </text:span><text:span text:style-name="T14">Amen.</text:span></text:p>
      <text:p text:style-name="P4"/>
      <text:p text:style-name="P64">La liturgia della Parola è finita, andate in pace. </text:p>
      <text:p text:style-name="P73">Rendiamo grazie a Dio.</text:p>
      <text:p text:style-name="P8"/>
      <text:p text:style-name="P5"/>
      <text:p text:style-name="P2"/>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text:soft-page-break/><text:span text:style-name="T69"><text:s text:c="33"/></text:span><text:span text:style-name="T68">LITURGJIE <text:s/>DE <text:s/>PERAULE</text:span></text:p>
      <text:p text:style-name="P53"><text:span text:style-name="T117">Otave </text:span><text:s/>Domenie di Vie pal An</text:p>
      <text:p text:style-name="P21"/>
      <text:p text:style-name="P22">1. Rîts di jentrade</text:p>
      <text:p text:style-name="P115"><text:span text:style-name="T80">GUIDE: </text:span><text:span text:style-name="T83">Dal ambon al dîs : </text:span></text:p>
      <text:p text:style-name="P45">(O jevìn sù in pîts par celebrâ la Liturgjie de Peraule)</text:p>
      <text:p text:style-name="P93"/>
      <text:p text:style-name="P97">Po si segne cul segn de crôs disint:</text:p>
      <text:p text:style-name="P115"><text:span text:style-name="T60">+</text:span><text:span text:style-name="T28"> Tal non dal Pari, dal Fi e dal Spiritussant. </text:span><text:span text:style-name="T47">Amen.</text:span><text:span text:style-name="T53"> <text:s/></text:span></text:p>
      <text:p text:style-name="P117"><text:span text:style-name="T80">G</text:span><text:span text:style-name="T47">.:</text:span><text:span text:style-name="T28"> <text:s/>Benedìn il Pari e il Fi e il Spiritussant, cumò e simpri, tai secui dai secui. </text:span><text:span text:style-name="T47">Amen.</text:span></text:p>
      <text:p text:style-name="P56"/>
      <text:p text:style-name="P82">2. Cjant di jentrade</text:p>
      <text:p text:style-name="P115"><text:span text:style-name="T80">G</text:span><text:span text:style-name="T54">.: <text:s/>Cuntun cjant, prin di dut, i din la nestre laude al Signôr; o fasìn il cjant……...</text:span></text:p>
      <text:p text:style-name="P79"/>
      <text:p text:style-name="P54">..............................................................................................</text:p>
      <text:p text:style-name="P57"/>
      <text:p text:style-name="P82">3. Presentazion</text:p>
      <text:p text:style-name="P113"><text:span text:style-name="T80">G</text:span><text:span text:style-name="T47">.:</text:span><text:span text:style-name="T28"> </text:span><text:span text:style-name="T39">Fradis e sûrs, </text:span><text:span text:style-name="T43">il Vanzeli di cheste domenie, otave dal Timp vie pal An, nus invide a lassâsi vuidâ di Jesù e a vivi te misericordie i nestris rapuarts cul prossim. Nissun nol pues deventâ judiç di un altri, ma ognidun al à di vivi la sô vite cence ipocrisie, savint che la sô peraule e ten sù <text:s/>il nestri impegn. Il Signôr nus clame par scoltâ la sô vôs, par che ancje la nestre peraule e savedi un pôc di Vanzeli e par che o savedin tirâ fûr dal nestri cûr peraulis e oparis buinis. </text:span></text:p>
      <text:p text:style-name="P129"><text:span text:style-name="T28">Cualchi volte o doprìn lis peraulis tant che pieris, ancje cuant che a somein tant sintîlis. <text:s/>Vuê i domandìn al Signôr di no jessi judiçs dûrs e presuntuôs, </text:span><text:span text:style-name="T43"><text:s/>ma opera</text:span><text:span text:style-name="T28">dôrs, che no si stufin, </text:span><text:span text:style-name="T43">di bont</text:span><text:span text:style-name="T28">ât</text:span><text:span text:style-name="T43"> e di p</text:span><text:span text:style-name="T28">âs</text:span><text:span text:style-name="T43">. </text:span></text:p>
      <text:p text:style-name="P107"/>
      <text:p text:style-name="P104"><text:span text:style-name="T88">4. Glorie </text:span><text:span text:style-name="T89"><text:s text:c="2"/></text:span></text:p>
      <text:p text:style-name="P104"><text:span text:style-name="T80">G</text:span><text:span text:style-name="T28">: Glorie a Diu tal plui alt dai cîi e pâs in tiere ai umign di buine volontât.</text:span></text:p>
      <text:p text:style-name="P46">Nô ti laudìn, ti benedìn, ti adorìn, ti glorifichìn, ti ringraciìn pe tô glorie che e je imense, Signôr Idiu, Re dal cîl, Diu Pari onipotent. Signôr Fi Unigjenit, Gjesù Crist,</text:p>
      <text:p text:style-name="P46">Signôr Idiu, Agnel di Diu, Fi dal Pari, tu che tu cjapis sù i pecjâts dal mont, ve dûl di nô; tu che tu cjapis sù i pecjâts dal mont, scolte la nestre supliche.</text:p>
      <text:p text:style-name="P46">Tu che tu sês sentât a la gjestre dal Pari, ve dûl di nô.</text:p>
      <text:p text:style-name="P46">Parcè che dome tu tu sês il Sant, dome tu il Signôr, dome tu l'Altissim, Gjesù Crist, cul Spiritosant: <text:s/>te glorie di Diu Pari, Amen.</text:p>
      <text:p text:style-name="P52"/>
      <text:p text:style-name="P82">5. Preiere</text:p>
      <text:p text:style-name="P121"><text:span text:style-name="T80">G.:</text:span><text:span text:style-name="T47"> <text:s/></text:span><text:span text:style-name="T33">Diu onipotent, danus par plasê la gracie che il cors dal mont al ledi indenant seont il to progjet di pâs, e la tô Glesie e puedi servîti contente e cence pôris.</text:span></text:p>
      <text:p text:style-name="P118"><text:span text:style-name="T29">Pal nestri Signôr Jesù Crist to Fi, che al è Diu e cun te al vîf e al regne dutune cul Spir</text:span><text:span text:style-name="T30">itussant</text:span><text:span text:style-name="T29">, par ducj i secui dai secui.</text:span><text:span text:style-name="T47"> Amen. <text:s/></text:span><text:span text:style-name="T54">(Sentìnsi par scoltâ la peraule di Diu)</text:span></text:p>
      <text:p text:style-name="P30"/>
      <text:p text:style-name="P30"/>
      <text:p text:style-name="P115"><text:span text:style-name="T90">6. </text:span><text:span text:style-name="T88">Prime leture <text:s/></text:span><text:span text:style-name="T83">Un dai letôrs, dal ambon, al lei la prime leture</text:span></text:p>
      <text:p text:style-name="P117"><text:soft-page-break/><text:span text:style-name="T88">7. Salm <text:s/></text:span><text:span text:style-name="T83">Il letôr al presente e al dîs il salm come simpri</text:span></text:p>
      <text:p text:style-name="P117"><text:span text:style-name="T88">8. Seconde leture <text:s/></text:span><text:span text:style-name="T83">Il letôr al lei la seconde leture</text:span></text:p>
      <text:p text:style-name="P117"><text:span text:style-name="T88">9. <text:s/>Aleluia</text:span><text:span text:style-name="T28"> </text:span><text:span text:style-name="T82"><text:s/></text:span><text:span text:style-name="T83">Al ven cjantât l’aleluia come simpri</text:span></text:p>
      <text:p text:style-name="P117"><text:span text:style-name="T88">10. Vanzeli</text:span><text:span text:style-name="T50"> <text:s/></text:span><text:span text:style-name="T83">Magari un altri letôr al lei il Vanzeli</text:span></text:p>
      <text:p text:style-name="P117"/>
      <text:p text:style-name="P117"><text:span text:style-name="T88">11. Predicje <text:s/></text:span><text:span text:style-name="T83">Un dai letôrs al lei, cence cori, lis riflessions sul teme de domenie preparadis dal plevan o dal Grop Liturgjic</text:span></text:p>
      <text:p text:style-name="P83"/>
      <text:p text:style-name="P83">12. <text:s/>At penitenziâl</text:p>
      <text:p text:style-name="P98">La vuide dal ambon e invide al at di pinitince cun chestis peraulis, o cun altris </text:p>
      <text:p text:style-name="P29"/>
      <text:p text:style-name="P104"><text:span text:style-name="T80">G.: <text:s/></text:span><text:span text:style-name="T28">(O jevìn su in pîts par domandâ perdon dai nestris pecjâts).</text:span></text:p>
      <text:p text:style-name="P48"><text:span text:style-name="T105">A ducj nus covente la misericordie dal Signôr, pe nestre debilece e pe nestre miserie. O vin scoltade la Peraule di Diu che nus invide a convertîsi:</text:span><text:span text:style-name="T107"> nus covente di deliberâ il nestri cûr du dut ce che al è mal e di chês lidrîs di pecjât che no nus permetin di cressi tal ben. </text:span><text:span text:style-name="T106">D</text:span><text:span text:style-name="T108">omandìn di cûr il perdon dal Signôr. </text:span></text:p>
      <text:p text:style-name="P122"/>
      <text:p text:style-name="P122"/>
      <text:p text:style-name="P96">(moment di cidin)</text:p>
      <text:p text:style-name="P134"/>
      <text:p text:style-name="P134"/>
      <text:p text:style-name="P132">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38"/>
      <text:p text:style-name="P138"/>
      <text:p text:style-name="P137"><text:span text:style-name="T63">- Signôr, te nestre vite a son tantis peraulis dibant e tancj judicis no juscj, ve dûl di nô. </text:span><text:span text:style-name="T64">Signôr, ve dûl di nô!</text:span></text:p>
      <text:p text:style-name="P136"/>
      <text:p text:style-name="P137"><text:span text:style-name="T63">- Crist, nus pâs che dut al sedi in chest mont e nus mancje la prospetive dal cîl, de comunion cun te, ve dûl di nô. </text:span><text:span text:style-name="T65">Crist, ve dûl di nô! </text:span></text:p>
      <text:p text:style-name="P136"/>
      <text:p text:style-name="P137"><text:span text:style-name="T63">- Signôr, o sin vuarps cence il to insegnament e o pretindìn di vuidâ chei altris, ve dûl di nô. </text:span><text:span text:style-name="T65">Signôr, ve dûl di nô!</text:span></text:p>
      <text:p text:style-name="P135"/>
      <text:p text:style-name="P135"/>
      <text:p text:style-name="P130"><text:span text:style-name="T61">Signôr, delibere la nestre interioritât di dut ce che nol è seont il to Vanzeli, </text:span><text:span text:style-name="T62">fasinus cjaminâ te nestre vite puartant bogns risultâts e preparinus al incuintri definitîf cun te dopo di cheste vite. Par crist nestri Signôr. <text:s/></text:span><text:span text:style-name="T67">Amen. <text:s/></text:span><text:span text:style-name="T66"><text:s/></text:span></text:p>
      <text:p text:style-name="P77"/>
      <text:p text:style-name="P83">13. Segn di pâs</text:p>
      <text:p text:style-name="P114"><text:span text:style-name="T80">G.:</text:span><text:span text:style-name="T28"> </text:span><text:span text:style-name="T44">Fâ il ben al puarte la pâs, spartî dut ce che al è bon nus fâs plui lizere la strade. </text:span><text:span text:style-name="T41"><text:s text:c="2"/></text:span><text:span text:style-name="T44">D</text:span><text:span text:style-name="T37">insi la pâs. <text:s text:c="3"/></text:span></text:p>
      <text:p text:style-name="P83"/>
      <text:p text:style-name="P83">14. Credo</text:p>
      <text:p text:style-name="P105"><text:span text:style-name="T80">G.:</text:span><text:span text:style-name="T28"> (Dutune cun dute la Glesie o palesin la nestre fede) </text:span></text:p>
      <text:p text:style-name="P47">Come che nus <text:s/>contin i nestris vons, <text:s/>o lin daûr dal mût di fâ </text:p>
      <text:p text:style-name="P47">che o vin cjapât sù te Glesie di Aquilee, <text:s/>midiant de gracie dal Batisim.</text:p>
      <text:p text:style-name="P50">O crôt in Diu Pari onipotent, invisibil e impatibil.</text:p>
      <text:p text:style-name="P50">E in Gjesù Crist so Fi unic, nestri Signôr,</text:p>
      <text:p text:style-name="P50"><text:soft-page-break/>che al è nassût in gracie dal Spiritosânt, di Marie Vergjine,</text:p>
      <text:p text:style-name="P50">metût in crôs e sepulît sot di Ponzi Pilât, <text:s/>al è lât jù tes inferis,</text:p>
      <text:p text:style-name="P50">e la tierce dì al è risussitât dai muarts, al è lât sù in cîl,</text:p>
      <text:p text:style-name="P50">al sta sentât a la gjestre dal Pari, <text:s/>di li al vignarà a judicâ vîfs e i muarts.</text:p>
      <text:p text:style-name="P50">O crôt tal Spiritosânt, la Glesie sante, il perdon dai pecjâts</text:p>
      <text:p text:style-name="P50">il resurî di cheste nestre cjar. Amen.</text:p>
      <text:p text:style-name="P47">Po ben jo, fûr di cheste fede che o ai <text:s/>cumò pandude, </text:p>
      <text:p text:style-name="P47">che e je chê di Rome, di Alessandrie e de nestre Aquilee,</text:p>
      <text:p text:style-name="P47">e che a predicjin ancje in Jerusalem, ni che ind ai vude,</text:p>
      <text:p text:style-name="P47">ni che ind ai, ni che, in non di Crist, int varai une altre.</text:p>
      <text:p text:style-name="P82"/>
      <text:p text:style-name="P82">15. Preiere dai fedêi</text:p>
      <text:p text:style-name="P30"/>
      <text:p text:style-name="P97">La vuide e scomence e po e siere la preiere, che si fâs come simpri, li dal ambon. </text:p>
      <text:p text:style-name="P39"/>
      <text:p text:style-name="P153"><text:span text:style-name="T80">G.:</text:span><text:span text:style-name="T32"> </text:span><text:span text:style-name="T34">Al covente il Signôr par che l'om onest al rivi adore di tirâ fûr il ben che al è tal so cûr. Presentìn cun fiducie lis nestris invocazions a Diu che al à tante misericordie e bontât. Disìn ducj: </text:span><text:span text:style-name="T49">Scoltinus, Signôr. </text:span></text:p>
      <text:p text:style-name="P155"/>
      <text:p text:style-name="P155"><text:span text:style-name="T51">1. Par che la Glesie e resti simpri fondade su la peraule di Diu e e sedi une lûs che, tai nestris dîs, e mostre la vie dal ben. Preìn.</text:span></text:p>
      <text:p text:style-name="P155"/>
      <text:p text:style-name="P155"><text:span text:style-name="T51">2. Par che il mût di metisi dai cristians, di front des tantis situazions dificilis di vuê, al presenti simpri progjets positîfs e al puarti tes comunitâts une clime di fiducie e di responsabilitât. Preìn. <text:s text:c="2"/></text:span></text:p>
      <text:p text:style-name="P155"/>
      <text:p text:style-name="P155"><text:span text:style-name="T51">3. </text:span><text:span text:style-name="T52">Par che la educazion tes scuelis e ogni ativitât formative a vedin simpri di rispietâ i valôrs ispirâts dal Vanzeli di Jesù Crist. Preìn. </text:span></text:p>
      <text:p text:style-name="P155"/>
      <text:p text:style-name="P155"><text:span text:style-name="T51">4. </text:span><text:span text:style-name="T52">Par che tal prossim timp di Cuaresime e cressi te nestre vite la cualitât de preiere e dal impegn pes oparis di ben. Preìn. <text:s text:c="11"/></text:span></text:p>
      <text:p text:style-name="P155"/>
      <text:p text:style-name="P155"><text:span text:style-name="T51">5. </text:span><text:span text:style-name="T52">La muart e je stade vinçude de resurezion di Crist. Par che i nestris biâts muarts a puedin vê la gjonde la pâs in Paradîs, preìn. </text:span></text:p>
      <text:p text:style-name="P155"/>
      <text:p text:style-name="P153"><text:span text:style-name="T35">Pari, fâs che o rivìn adore di puartâ insom i proposits di ben che, la <text:s/>peraule di Diu che o vin scoltade, e à fat nassi tal nestri cûr. Preìn. <text:s/>Fâs che i pas di ben che o fasìn nus menin a lâ indenant, </text:span><text:span text:style-name="T36">cence fermâsi,pe strade de santitât. </text:span><text:span text:style-name="T48">Amen.</text:span><text:span text:style-name="T31"> <text:s text:c="3"/></text:span></text:p>
      <text:p text:style-name="P133"/>
      <text:p text:style-name="P82">16. Cjant eucaristic</text:p>
      <text:p text:style-name="P29"/>
      <text:p text:style-name="P115"><text:span text:style-name="T80">G.:</text:span><text:span text:style-name="T28"> (O podìn sentâsi) Preparìnsi a cjapâ la Comunion fasint insiemi <text:s/>il </text:span></text:p>
      <text:p text:style-name="P80"/>
      <text:p text:style-name="P45">cjant……......................................................................................…................</text:p>
      <text:p text:style-name="P94"/>
      <text:p text:style-name="P98">In timp dal cjant si cjape sù lis ufiertis. <text:s/></text:p>
      <text:p text:style-name="P82"/>
      <text:p text:style-name="P115"><text:soft-page-break/><text:span text:style-name="T83">Il </text:span><text:span text:style-name="T80">MINISTRI DE COMUNION </text:span><text:span text:style-name="T83">al va li dal</text:span><text:span text:style-name="T80"> </text:span><text:span text:style-name="T83"><text:s/>tabernacul, al cjape sù la pisside e le poie sul altâr fermantsi li. Po al dîs...</text:span></text:p>
      <text:p text:style-name="P82">17. Comunion</text:p>
      <text:p text:style-name="P87"/>
      <text:p text:style-name="P104"><text:span text:style-name="T80">Min. com.</text:span><text:span text:style-name="T28">: <text:s/>(Jevìn sù in pîts e preparìnsi a fâ la comunion)</text:span></text:p>
      <text:p text:style-name="P45">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p>
      <text:p text:style-name="P144"><text:span text:style-name="T118">Crist nus invide a judâ i fradis, cun delicatece e sensibilitât, a eliminâ de lôr vite dut ce che al ruvine la bielece di ogni batiât. </text:span><text:s/>La Eucaristie che la sere prime di murî, <text:span text:style-name="T118">lui, </text:span><text:s/>nus à lassât tant che regâ<text:span text:style-name="T118">l</text:span>, che nus fasi sintî la sô vive presince dongje di nô. </text:p>
      <text:p text:style-name="P55">Preparìnsi a la comunion cuntune preiere cidine di adorazion. </text:p>
      <text:p text:style-name="P115"><text:span text:style-name="T28">(Restìn cidins un moment e preìn di bessôi.) <text:s/></text:span><text:span text:style-name="T83">(moment di cidinôr)</text:span></text:p>
      <text:p text:style-name="P92"/>
      <text:p text:style-name="P82">18. Pari nestri</text:p>
      <text:p text:style-name="P87"/>
      <text:p text:style-name="P156"><text:span text:style-name="T80">Min. Com</text:span><text:span text:style-name="T28">.: <text:s/></text:span><text:span text:style-name="T45">Signôr, ti domandìn il pan di ogni dì, e ancje la pussibilitât di vuadagnâlu cun onestât e di spartîlu cun che che no 'nd àn. Disìn ducj: </text:span></text:p>
      <text:p text:style-name="P33"/>
      <text:p text:style-name="P51">Pari nestri, che tu sês tai cîi, che al sedi santificât il to non,</text:p>
      <text:p text:style-name="P51">che al vegni il to ream, che e sedi fate la tô volontât, come in cîl, cussì in tiere.</text:p>
      <text:p text:style-name="P51">Danus vuê il pan che nus covente, parinus jù i nestris debits,</text:p>
      <text:p text:style-name="P51">come che ancje nô ur ai parìn jù ai nestris debitôrs;</text:p>
      <text:p text:style-name="P51">e no sta molânus te tentazion, ma liberinus dal mâl.</text:p>
      <text:p text:style-name="P149"/>
      <text:p text:style-name="P115"><text:span text:style-name="T80">Mm. com</text:span><text:span text:style-name="T47">.:</text:span><text:span text:style-name="T28"> <text:s text:c="4"/>Ve l’Agnel di Diu, velu chel che al cjape sù i pecjâts dal mont. </text:span></text:p>
      <text:p text:style-name="P45">Fortunâts chei che a son stâts invidâts a la cene dal Agnel.</text:p>
      <text:p text:style-name="P81"/>
      <text:p text:style-name="P115"><text:span text:style-name="T80">Ducj:</text:span><text:span text:style-name="T28"> </text:span><text:span text:style-name="T47">Signôr, jo no merti che tu jentris cjase mê,</text:span></text:p>
      <text:p text:style-name="P49">ma dîs dome une peraule e la mê anime e sarà vuaride. </text:p>
      <text:p text:style-name="P150"/>
      <text:p text:style-name="P84">19. Cjant di comunion</text:p>
      <text:p text:style-name="P85"/>
      <text:p text:style-name="P115"><text:span text:style-name="T80">GUIDE: </text:span><text:span text:style-name="T28">Biel che o lin a fâ la comunion, i disìn gracie a Diu cul cjant </text:span></text:p>
      <text:p text:style-name="P45"/>
      <text:p text:style-name="P115"><text:span text:style-name="T55">………</text:span><text:span text:style-name="T28">..........................................................................................…</text:span></text:p>
      <text:p text:style-name="P32"/>
      <text:p text:style-name="P32"/>
      <text:p text:style-name="P11">Biel che si cjante e ven dade fûr la comunion; po dopo la pisside e ven tornade a meti tal tabernacul.</text:p>
      <text:p text:style-name="P10">20. Preiere</text:p>
      <text:p text:style-name="P9"><text:span text:style-name="T80">Min. com.:</text:span><text:span text:style-name="T83"> Li dal altâr, al lei la preiere di ringraciament; po dopo al torne in bande. </text:span></text:p>
      <text:p text:style-name="P131"><text:span text:style-name="T80">Min. com.:</text:span><text:span text:style-name="T28">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47">.</text:span></text:p>
      <text:p text:style-name="P161"><text:soft-page-break/><text:span text:style-name="T45">Daspò di vênus sostentâts cul to regâl che al salve, o preìn, Signôr, il to boncûr:</text:span></text:p>
      <text:p text:style-name="P161"><text:span text:style-name="T45">par che, cun chest sacrament che tu nus nudrissis tal timp,</text:span></text:p>
      <text:p text:style-name="P161"><text:span text:style-name="T45">tu nus fasis vê part de vite eterne. Par Crist nestri Signôr. </text:span><text:span text:style-name="T47">Amen.</text:span></text:p>
      <text:p text:style-name="P82"/>
      <text:p text:style-name="P82">21. Salût finâl</text:p>
      <text:p text:style-name="P86"/>
      <text:p text:style-name="P115"><text:span text:style-name="T83">La </text:span><text:span text:style-name="T80">GUIDE </text:span><text:span text:style-name="T83">e va li dal ambon e e dîs:</text:span><text:span text:style-name="T82"> </text:span><text:span text:style-name="T28">(O podìn sentâsi) </text:span></text:p>
      <text:p text:style-name="P154"><text:span text:style-name="T38">Fradis e sûrs, </text:span><text:span text:style-name="T28">ancje nô ta cheste liturgjie o vin podût cjatâ Jesù </text:span><text:span text:style-name="T40">e scoltâ la sô Peraule co</text:span><text:span text:style-name="T42">m</text:span><text:span text:style-name="T40">e che a àn vude la fortune i contemporanis di Jesù. <text:s/></text:span><text:span text:style-name="T38"><text:s/>Il so Vanzeli cumò al è stât metût tes nestris mans. </text:span><text:span text:style-name="T45">O tornìn a la vite di ogni dì sigûrs che il Signôr nus compagne e nus sta dongje tal fa ogni opare di ben. <text:s/></text:span><text:span text:style-name="T42"><text:s/></text:span></text:p>
      <text:p text:style-name="P45"/>
      <text:p text:style-name="P82">22. Cjant <text:s/>finâl</text:p>
      <text:p text:style-name="P31"/>
      <text:p text:style-name="P115"><text:span text:style-name="T80">G.: </text:span><text:span text:style-name="T83">simpri li dal ambon, <text:s/>al lei i </text:span><text:span text:style-name="T84">avîs de domenie</text:span><text:span text:style-name="T83">, po al dîs:</text:span></text:p>
      <text:p text:style-name="P40"><text:s/></text:p>
      <text:p text:style-name="P45">O sierìn la nestre liturgjie cul <text:s text:c="2"/>cjant <text:s/></text:p>
      <text:p text:style-name="P45"/>
      <text:p text:style-name="P115"><text:span text:style-name="T56">…</text:span><text:span text:style-name="T28">.....................................................................................……..................................</text:span></text:p>
      <text:p text:style-name="P80"/>
      <text:p text:style-name="P115"><text:span text:style-name="T81">G.:</text:span><text:span text:style-name="T46"> (O jevìn su in pîts e o tornìn a fâ il segn de crôs)</text:span></text:p>
      <text:p text:style-name="P31"/>
      <text:p text:style-name="P104"><text:span text:style-name="T80">G.:</text:span><text:span text:style-name="T28"> La benedizion dal Signôr che nus judi a tignî tal cûr la peraule che o vin scoltade e il pan che o vin cjapât, par jessi testemonis dal Signôr resurît <text:s/>ogni dì de nestre vite. <text:s/>Insiemi tornìn a fa il segn de crôs:</text:span></text:p>
      <text:p text:style-name="P103"/>
      <text:p text:style-name="P95">Si segne e al dîs</text:p>
      <text:p text:style-name="P104"><text:span text:style-name="T55"><text:s/></text:span><text:span text:style-name="T60">+ </text:span><text:span text:style-name="T28">Tal non dal Pari, dal Fi e dal Spiritussant. </text:span><text:span text:style-name="T47">Amen.</text:span></text:p>
      <text:p text:style-name="P31"/>
      <text:p text:style-name="P104"><text:span text:style-name="T28">La Liturgjie de Peraule e je finide, lait cun Diu. </text:span><text:span text:style-name="T47">Ringraciin Diu.</text:span></text:p>
      <text:p text:style-name="P34"/>
      <text:p text:style-name="P95">(Si po lassâsi cuntun cjant.)</text:p>
      <text:p text:style-name="P9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span text:style-name="T119">Riflessioni sul tema della festa</text:span></text:p>
      <text:p text:style-name="P23"/>
      <text:p text:style-name="P167">Nel cuore del credente</text:p>
      <text:p text:style-name="P24"/>
      <text:p text:style-name="P163">Nel contesto nel quale ci troviamo a vivere, segnato dalla generalizzata perdita dei valori cristiani, dobbiamo riaffermare la necessità di collocare esplicitamente la parola di Dio nel cuore del credente. Nella prima lettura e nel vangelo di questa domenica sembra che naturalmente e spontaneamente possa emergere ciò che è buono. Nella realtà dei fatti sembra apparire sempre di più che ciò che è condiviso dalla maggioranza delle persone possa anche essere buono. È qui che diventa necessario assumere un criterio per distinguere bene e male che sia assoluto, che non cambi al cambiare del vento della gente. </text:p>
      <text:p text:style-name="P163">La parola di Dio nel cuore del credente assume quel ruolo di criterio per distinguere bene e male che fa riferimento all'infinita bontà del Signore. L'ascolto domenicale della parola di Dio ci offre l'opportunità perché l'insegnamento del Signore possa essere presente nel cuore e nella vita di ciascuno. </text:p>
      <text:p text:style-name="P163">Lasciarci istruire dal Signore offre l'opportunità a ciascuno di noi per non lasciar crescere la trave nel nostro occhio ed avere quindi la capacità di togliere la pagliuzza dall'occhio del fratello o della sorella con animo misericordioso nella consapevolezza che anch'io ho la necessità di essere perdonato dal Signore della vita. </text:p>
      <text:p text:style-name="P163">Al cuore dell'uomo non dobbiamo riconoscere un ruolo soltanto <text:s/>sentimentale, come se tutto potesse rico<text:span text:style-name="T120">n</text:span>dursi alle emozioni, ma, coerentemente con la visione biblica, il cuore dell'uomo è sede delle decisioni e della volontà. Spesso l'opinione pubblica <text:s/>contemporanea viene guidata dai mezzi di comunicazione sociale sul clamore che un avvenimento suscita e le sciagure attivano la disponibilità del momento creata dall'emozione per le persone rimaste vittime di quel fatto. </text:p>
      <text:p text:style-name="P164">Un cuore sede delle decisioni e della volontà impegna la persona con tutta la sua vita non solo per un momento e nemmeno per un solo aspetto della persona. Constatiamo come sempre più l'uomo moderno fatichi nell'assumere decisioni per tutta la vita, ma se le scelte di vita venissero assunte dopo l'ascolto della parola di Dio e nella consapevolezza che possiamo sempre contare sulla grazia del Signore, allora potremmo impegnare il cuore nelle decisioni che con la volontà facciamo proseguire nel tempo di tutta la vita. </text:p>
      <text:p text:style-name="P164">Il frutto sarà così conforme all'albero buono come si è sviluppato nel tempo. </text:p>
      <text:p text:style-name="P162"/>
      <text:p text:style-name="P124">Da <text:span text:style-name="T114">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2-03T18:01:48.077000000</dc:date>
    <meta:editing-duration>P3DT18H42M47S</meta:editing-duration>
    <meta:editing-cycles>578</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4" meta:word-count="4322" meta:character-count="24847" meta:non-whitespace-character-count="20479"/>
  </office:meta>
</office:document-meta>
</file>