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8" style:family="paragraph" style:parent-style-name="Standard">
      <style:paragraph-properties fo:text-align="start" style:justify-single-word="false" style:text-autospace="none" style:writing-mode="lr-tb"/>
      <style:text-properties fo:font-style="italic" style:font-style-complex="italic"/>
    </style:style>
    <style:style style:name="P9" style:family="paragraph" style:parent-style-name="Standard">
      <style:paragraph-properties fo:margin-top="0cm" fo:margin-bottom="0.212cm" loext:contextual-spacing="false" fo:text-align="start" style:justify-single-word="false" fo:orphans="0" fo:widows="0"/>
    </style:style>
    <style:style style:name="P10"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6pt" style:language-asian="en" style:country-asian="US" style:font-size-complex="6pt" style:font-weight-complex="bold"/>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4pt" fo:language="it" fo:country="IT" fo:font-style="italic" style:text-underline-style="solid" style:text-underline-width="auto" style:text-underline-color="font-color" fo:font-weight="normal" officeooo:paragraph-rsid="00fe8d26" style:font-size-asian="3.5pt" style:language-asian="en" style:country-asian="US" style:font-size-complex="4pt" style:font-style-complex="italic"/>
    </style:style>
    <style:style style:name="P17"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4pt" fo:language="it" fo:country="IT" fo:font-style="italic" style:text-underline-style="solid" style:text-underline-width="auto" style:text-underline-color="font-color" fo:font-weight="normal" style:font-size-asian="3.5pt" style:language-asian="en" style:country-asian="US" style:font-size-complex="4pt" style:font-style-complex="italic" style:font-weight-complex="bold"/>
    </style:style>
    <style:style style:name="P18" style:family="paragraph" style:parent-style-name="Standard">
      <style:paragraph-properties fo:margin-top="0.101cm" fo:margin-bottom="0cm" loext:contextual-spacing="false" fo:text-align="justify" style:justify-single-word="false" fo:orphans="0" fo:widows="0"/>
    </style:style>
    <style:style style:name="P1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22"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3"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24"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2" style:font-size-asian="18pt" style:language-asian="ar" style:country-asian="SA" style:font-style-asian="normal" style:font-weight-asian="bold" style:font-size-complex="6pt" style:font-style-complex="normal"/>
    </style:style>
    <style:style style:name="P25"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1" fo:font-size="10.5pt" fo:language="it" fo:country="IT" fo:font-style="normal" style:text-underline-style="none" fo:font-weight="normal" style:letter-kerning="true" style:font-name-asian="Mangal" style:font-size-asian="10.5pt" style:language-asian="hi" style:country-asian="IN" style:font-style-asian="normal" style:font-weight-asian="normal"/>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7"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339966" style:font-name="Times New Roman" fo:font-size="10pt" fo:language="it"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2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2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30"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31"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585cdae" officeooo:paragraph-rsid="0585cdae" style:letter-kerning="true" style:font-name-asian="Mangal" style:font-size-asian="14pt" style:language-asian="hi" style:country-asian="IN" style:font-style-asian="normal" style:font-weight-asian="normal"/>
    </style:style>
    <style:style style:name="P32"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585cdae" officeooo:paragraph-rsid="0586164b" style:letter-kerning="true" style:font-name-asian="Mangal" style:font-size-asian="14pt" style:language-asian="hi" style:country-asian="IN" style:font-style-asian="normal" style:font-weight-asian="normal"/>
    </style:style>
    <style:style style:name="P33"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officeooo:paragraph-rsid="0585cdae"/>
    </style:style>
    <style:style style:name="P34"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5"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6"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37" style:family="paragraph" style:parent-style-name="Standard">
      <style:paragraph-properties fo:orphans="0" fo:widows="0"/>
      <style:text-properties fo:color="#000000" style:font-name="Times New Roman" fo:font-size="6pt" fo:language="fur" fo:country="IT" fo:font-style="normal" style:text-underline-style="solid" style:text-underline-width="auto" style:text-underline-color="#000000" fo:font-weight="normal" officeooo:paragraph-rsid="056b8795" style:letter-kerning="true" style:font-name-asian="Mangal" style:font-size-asian="6pt" style:language-asian="en" style:country-asian="US" style:font-style-asian="normal" style:font-weight-asian="normal"/>
    </style:style>
    <style:style style:name="P38"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39"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fo:font-weight="normal" officeooo:rsid="05369827" officeooo:paragraph-rsid="058acbae" style:letter-kerning="true" style:font-name-asian="Mangal" style:font-size-asian="5.25pt" style:language-asian="en" style:country-asian="US" style:font-style-asian="normal" style:font-weight-asian="normal" style:font-name-complex="Mangal" style:font-size-complex="6pt" style:font-weight-complex="normal"/>
    </style:style>
    <style:style style:name="P40"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1" style:family="paragraph" style:parent-style-name="Standard">
      <style:paragraph-properties fo:orphans="0" fo:widows="0"/>
      <style:text-properties fo:color="#000000" style:font-name="Times New Roman" fo:font-size="6pt" fo:language="it" fo:country="IT" fo:font-style="normal" fo:font-weight="normal" officeooo:rsid="0518bd9c" style:letter-kerning="true" style:font-name-asian="Mangal" style:font-size-asian="5.25pt" style:language-asian="en" style:country-asian="US" style:font-style-asian="normal" style:font-weight-asian="normal" style:font-size-complex="6pt"/>
    </style:style>
    <style:style style:name="P42"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normal" fo:font-weight="normal" style:letter-kerning="true" style:font-name-asian="Times New Roman2" style:font-size-asian="6pt" style:language-asian="en" style:country-asian="US" style:font-style-asian="normal" style:font-weight-asian="normal"/>
    </style:style>
    <style:style style:name="P43" style:family="paragraph" style:parent-style-name="Standard">
      <style:paragraph-properties fo:text-align="justify" style:justify-single-word="false" fo:orphans="0" fo:widows="0"/>
      <style:text-properties fo:color="#000000" style:font-name="Times New Roman" fo:font-size="6pt" fo:language="it" fo:country="IT" fo:font-weight="bold" style:letter-kerning="true" style:font-name-asian="Mangal" style:font-size-asian="6pt" style:language-asian="hi" style:country-asian="IN" style:font-weight-asian="bold"/>
    </style:style>
    <style:style style:name="P44"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45"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Tahoma" style:font-size-asian="6pt" style:language-asian="fur" style:country-asian="IT"/>
    </style:style>
    <style:style style:name="P46"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italic" fo:font-weight="normal" officeooo:rsid="0571e789" officeooo:paragraph-rsid="057d8ab4" style:letter-kerning="true" style:font-name-asian="Times New Roman2" style:font-size-asian="5.25pt" style:language-asian="en" style:country-asian="US" style:font-style-asian="italic" style:font-weight-asian="normal" style:font-size-complex="6pt" style:font-weight-complex="normal"/>
    </style:style>
    <style:style style:name="P47" style:family="paragraph" style:parent-style-name="Standard">
      <style:paragraph-properties fo:orphans="0" fo:widows="0"/>
      <style:text-properties fo:color="#000000" style:font-name="Times New Roman" fo:font-size="6pt" fo:language="it" fo:country="IT" fo:font-style="italic" fo:font-weight="normal" officeooo:rsid="0571e789" officeooo:paragraph-rsid="057d8ab4" style:letter-kerning="true" style:font-name-asian="Times New Roman2" style:font-size-asian="5.25pt" style:language-asian="en" style:country-asian="US" style:font-style-asian="italic" style:font-weight-asian="normal" style:font-size-complex="6pt" style:font-weight-complex="normal"/>
    </style:style>
    <style:style style:name="P4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3dcd0" officeooo:paragraph-rsid="05897086" style:letter-kerning="true" style:font-name-asian="Mangal" style:font-size-asian="14pt" style:language-asian="en" style:country-asian="US" style:font-style-asian="normal" style:font-weight-asian="normal"/>
    </style:style>
    <style:style style:name="P51"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3"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4"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officeooo:rsid="052cc079" officeooo:paragraph-rsid="052cc079" style:letter-kerning="true" style:font-name-asian="Mangal" style:font-size-asian="14pt" style:language-asian="en" style:country-asian="US"/>
    </style:style>
    <style:style style:name="P56"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5897086" officeooo:paragraph-rsid="05897086" style:letter-kerning="true" style:font-name-asian="Arial2" style:font-size-asian="14pt" style:language-asian="en" style:country-asian="US" style:font-style-asian="italic" style:font-weight-asian="normal"/>
    </style:style>
    <style:style style:name="P57"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style:letter-kerning="true" style:font-name-asian="Mangal" style:font-size-asian="10pt" style:language-asian="en" style:country-asian="US" style:font-style-asian="italic" style:font-weight-asian="bold"/>
    </style:style>
    <style:style style:name="P58" style:family="paragraph" style:parent-style-name="Standard">
      <style:paragraph-properties fo:text-align="start" style:justify-single-word="false" fo:orphans="0" fo:widows="0"/>
      <style:text-properties fo:color="#00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59" style:family="paragraph" style:parent-style-name="Standard">
      <style:paragraph-properties fo:text-align="justify" style:justify-single-word="false" fo:orphans="0" fo:widows="0"/>
      <style:text-properties fo:color="#000000" style:font-name="Times New Roman" fo:font-size="10pt" fo:language="fur" fo:country="IT" fo:font-style="italic" fo:font-weight="normal" style:letter-kerning="true" style:font-name-asian="Mangal" style:font-size-asian="8.75pt" style:language-asian="en" style:country-asian="US" style:font-style-asian="italic" style:font-weight-asian="normal" style:font-size-complex="10pt"/>
    </style:style>
    <style:style style:name="P60" style:family="paragraph" style:parent-style-name="Standard">
      <style:paragraph-properties fo:orphans="0" fo:widows="0"/>
      <style:text-properties fo:color="#000000" style:font-name="Times New Roman" fo:font-size="10pt" fo:language="it" fo:country="IT" fo:font-style="italic" fo:font-weight="normal" officeooo:rsid="057d8ab4" style:letter-kerning="true" style:font-name-asian="Times New Roman2" style:font-size-asian="8.75pt" style:language-asian="en" style:country-asian="US" style:font-style-asian="italic" style:font-weight-asian="normal" style:font-size-complex="10pt"/>
    </style:style>
    <style:style style:name="P61"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officeooo:rsid="054863b5" style:letter-kerning="true" style:font-name-asian="Mangal" style:font-size-asian="8pt" style:language-asian="en" style:country-asian="US" style:font-style-asian="normal" style:font-weight-asian="normal" style:font-size-complex="13pt"/>
    </style:style>
    <style:style style:name="P62"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1125e6" officeooo:paragraph-rsid="051125e6" style:letter-kerning="true" style:font-name-asian="Mangal" style:font-size-asian="7pt" style:language-asian="en" style:country-asian="US" style:font-style-asian="normal" style:font-weight-asian="normal" style:font-size-complex="8pt"/>
    </style:style>
    <style:style style:name="P63"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71e789" officeooo:paragraph-rsid="0588f3a1" style:letter-kerning="true" style:font-name-asian="Mangal" style:font-size-asian="7pt" style:language-asian="hi" style:country-asian="IN" style:font-style-asian="normal" style:font-weight-asian="normal" style:font-size-complex="8pt"/>
    </style:style>
    <style:style style:name="P64" style:family="paragraph" style:parent-style-name="Standard">
      <style:paragraph-properties fo:text-align="justify" style:justify-single-word="false" fo:orphans="0" fo:widows="0"/>
      <style:text-properties fo:color="#000000" style:font-name="Times New Roman" fo:font-size="8pt" fo:language="it" fo:country="IT" fo:font-weight="normal" officeooo:rsid="0571e789" officeooo:paragraph-rsid="057d8ab4" style:letter-kerning="true" style:font-name-asian="Mangal" style:font-size-asian="7pt" style:language-asian="hi" style:country-asian="IN" style:font-weight-asian="normal" style:font-size-complex="8pt"/>
    </style:style>
    <style:style style:name="P65"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7ec4e1" style:letter-kerning="true" style:font-name-asian="Mangal" style:font-size-asian="13pt" style:language-asian="en" style:country-asian="US" style:font-style-asian="normal" style:font-weight-asian="normal"/>
    </style:style>
    <style:style style:name="P68"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336b88" officeooo:paragraph-rsid="057ec4e1" style:letter-kerning="true" style:font-name-asian="Mangal" style:font-size-asian="13pt" style:language-asian="en" style:country-asian="US" style:font-style-asian="normal" style:font-weight-asian="normal"/>
    </style:style>
    <style:style style:name="P70" style:family="paragraph" style:parent-style-name="Standard">
      <style:paragraph-properties fo:text-align="justify" style:justify-single-word="false" fo:orphans="2" fo:widows="2"/>
      <style:text-properties fo:color="#000000" style:font-name="Times New Roman" fo:font-size="13pt" fo:language="it" fo:country="IT" fo:font-style="normal" fo:font-weight="normal" officeooo:rsid="05877933" officeooo:paragraph-rsid="05877933" style:letter-kerning="true" style:font-name-asian="Mangal" style:font-size-asian="13pt" style:language-asian="en" style:country-asian="US" style:font-style-asian="normal" style:font-weight-asian="normal" style:font-size-complex="13pt"/>
    </style:style>
    <style:style style:name="P7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877933" officeooo:paragraph-rsid="05877933" style:letter-kerning="true" style:font-name-asian="Mangal" style:font-size-asian="13pt" style:language-asian="en" style:country-asian="US" style:font-style-asian="normal" style:font-weight-asian="normal"/>
    </style:style>
    <style:style style:name="P7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88f3a1" officeooo:paragraph-rsid="0588f3a1" style:letter-kerning="true" style:font-name-asian="Mangal" style:font-size-asian="13pt" style:language-asian="en" style:country-asian="US" style:font-style-asian="normal" style:font-weight-asian="normal"/>
    </style:style>
    <style:style style:name="P73"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74"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75" style:family="paragraph" style:parent-style-name="Standard">
      <style:paragraph-properties fo:orphans="0" fo:widows="0"/>
      <style:text-properties fo:color="#000000" style:font-name="Times New Roman" fo:font-size="13pt" fo:language="it" fo:country="IT" fo:font-style="italic" fo:font-weight="normal" officeooo:rsid="057d8ab4" style:letter-kerning="true" style:font-name-asian="Times New Roman2" style:font-size-asian="11.3500003814697pt" style:language-asian="en" style:country-asian="US" style:font-style-asian="italic" style:font-weight-asian="normal" style:font-size-complex="13pt"/>
    </style:style>
    <style:style style:name="P76" style:family="paragraph" style:parent-style-name="Standard">
      <style:paragraph-properties fo:orphans="0" fo:widows="0"/>
      <style:text-properties fo:color="#000000" style:font-name="Times New Roman" fo:font-size="13pt" fo:language="it" fo:country="IT" fo:font-style="italic" fo:font-weight="normal" officeooo:rsid="05877933" officeooo:paragraph-rsid="05877933" style:letter-kerning="true" style:font-name-asian="Times New Roman2" style:font-size-asian="13pt" style:language-asian="en" style:country-asian="US" style:font-style-asian="italic" style:font-weight-asian="normal" style:font-size-complex="13pt"/>
    </style:style>
    <style:style style:name="P77" style:family="paragraph" style:parent-style-name="Standard">
      <style:paragraph-properties fo:orphans="0" fo:widows="0"/>
      <style:text-properties fo:color="#000000" style:font-name="Times New Roman" fo:font-size="13pt" fo:language="it" fo:country="IT" fo:font-style="italic" fo:font-weight="normal" officeooo:rsid="05877933" officeooo:paragraph-rsid="05877933" style:font-name-asian="Times New Roman2" style:font-size-asian="13pt" style:language-asian="en" style:country-asian="US" style:font-style-asian="italic" style:font-weight-asian="normal" style:font-size-complex="13pt"/>
    </style:style>
    <style:style style:name="P78" style:family="paragraph" style:parent-style-name="Standard">
      <style:paragraph-properties fo:orphans="0" fo:widows="0"/>
      <style:text-properties fo:color="#000000" style:font-name="Times New Roman" fo:font-size="13pt" fo:language="it" fo:country="IT" fo:font-style="italic" officeooo:rsid="057d8ab4" officeooo:paragraph-rsid="05877933" style:font-name-asian="Times New Roman2" style:font-size-asian="13pt" style:language-asian="en" style:country-asian="US" style:font-style-asian="italic" style:font-size-complex="13pt"/>
    </style:style>
    <style:style style:name="P79" style:family="paragraph" style:parent-style-name="Standard">
      <style:paragraph-properties fo:text-align="justify" style:justify-single-word="false" fo:orphans="0" fo:widows="0"/>
      <style:text-properties fo:color="#000000" style:font-name="Times New Roman" fo:font-size="9pt" fo:language="it" fo:country="IT" fo:font-style="normal" fo:font-weight="normal" officeooo:rsid="05877933" officeooo:paragraph-rsid="057cb713" style:letter-kerning="true" style:font-name-asian="Mangal" style:font-size-asian="7.84999990463257pt" style:language-asian="en" style:country-asian="US" style:font-style-asian="normal" style:font-weight-asian="normal" style:font-size-complex="9pt" style:font-style-complex="italic"/>
    </style:style>
    <style:style style:name="P80"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81"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82" style:family="paragraph" style:parent-style-name="Standard">
      <style:paragraph-properties fo:text-align="justify" style:justify-single-word="false" fo:orphans="0" fo:widows="0"/>
      <style:text-properties fo:color="#000000" style:font-name="Times New Roman" fo:font-size="12pt" fo:language="it" fo:country="IT" fo:font-style="normal" fo:font-weight="normal" style:letter-kerning="true" style:font-name-asian="Mangal" style:font-size-asian="10.5pt" style:language-asian="en" style:country-asian="US" style:font-style-asian="normal" style:font-weight-asian="normal" style:font-size-complex="12pt"/>
    </style:style>
    <style:style style:name="P83"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4"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5"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6"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87"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88"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89"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90"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1"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2"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7ec4e1" style:letter-kerning="true" style:font-name-asian="Mangal" style:font-size-asian="13pt" style:language-asian="en" style:country-asian="US" style:font-style-asian="italic" style:font-weight-asian="normal"/>
    </style:style>
    <style:style style:name="P93"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4" style:family="paragraph" style:parent-style-name="Standard">
      <style:paragraph-properties fo:text-align="start" style:justify-single-word="false" fo:orphans="0" fo:widows="0"/>
      <style:text-properties fo:color="#339966" style:font-name="Times New Roman" fo:font-size="10pt" fo:language="it"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95"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96" style:family="paragraph" style:parent-style-name="Standard">
      <style:paragraph-properties fo:orphans="0" fo:widows="0"/>
      <style:text-properties fo:color="#ff0000" style:font-name="Times New Roman" fo:font-size="6pt" fo:language="fur" fo:country="IT" fo:font-style="italic" style:letter-kerning="true" style:font-name-asian="Mangal" style:font-size-asian="6pt" style:language-asian="en" style:country-asian="US" style:font-style-asian="italic"/>
    </style:style>
    <style:style style:name="P97"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8"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5201fad" style:letter-kerning="true" style:font-name-asian="Mangal" style:font-size-asian="14pt" style:language-asian="en" style:country-asian="US" style:font-style-asian="italic" style:font-weight-asian="normal"/>
    </style:style>
    <style:style style:name="P99"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00"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01"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02"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03"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04"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5"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106" style:family="paragraph" style:parent-style-name="Standard">
      <style:paragraph-properties fo:text-align="justify" style:justify-single-word="false" fo:orphans="0" fo:widows="0"/>
      <style:text-properties fo:color="#ff0000" style:font-name="Times New Roman" fo:font-size="4pt" fo:language="it" fo:country="IT" fo:font-style="italic" style:text-underline-style="solid" style:text-underline-width="auto" style:text-underline-color="#000000" fo:font-weight="normal" style:letter-kerning="true" style:font-name-asian="Mangal" style:font-size-asian="3.5pt" style:language-asian="en" style:country-asian="US" style:font-style-asian="italic" style:font-weight-asian="normal" style:font-size-complex="4pt"/>
    </style:style>
    <style:style style:name="P107" style:family="paragraph" style:parent-style-name="Standard">
      <style:paragraph-properties fo:text-align="justify" style:justify-single-word="false" fo:orphans="0" fo:widows="0"/>
    </style:style>
    <style:style style:name="P108" style:family="paragraph" style:parent-style-name="Standard">
      <style:paragraph-properties fo:text-align="justify" style:justify-single-word="false" fo:orphans="0" fo:widows="0">
        <style:tab-stops>
          <style:tab-stop style:position="12.885cm"/>
        </style:tab-stops>
      </style:paragraph-properties>
    </style:style>
    <style:style style:name="P109" style:family="paragraph" style:parent-style-name="Standard">
      <style:paragraph-properties fo:text-align="justify" style:justify-single-word="false" fo:orphans="0" fo:widows="0"/>
      <style:text-properties officeooo:paragraph-rsid="051a6d33"/>
    </style:style>
    <style:style style:name="P110" style:family="paragraph" style:parent-style-name="Standard">
      <style:paragraph-properties fo:text-align="justify" style:justify-single-word="false" fo:orphans="0" fo:widows="0"/>
      <style:text-properties officeooo:paragraph-rsid="053fc465"/>
    </style:style>
    <style:style style:name="P111" style:family="paragraph" style:parent-style-name="Standard">
      <style:paragraph-properties fo:text-align="justify" style:justify-single-word="false" fo:orphans="0" fo:widows="0"/>
      <style:text-properties officeooo:paragraph-rsid="05877933"/>
    </style:style>
    <style:style style:name="P112" style:family="paragraph" style:parent-style-name="Standard">
      <style:paragraph-properties fo:text-align="justify" style:justify-single-word="false" fo:orphans="0" fo:widows="0"/>
      <style:text-properties officeooo:paragraph-rsid="0588f3a1"/>
    </style:style>
    <style:style style:name="P113" style:family="paragraph" style:parent-style-name="Standard">
      <style:paragraph-properties fo:text-align="justify" style:justify-single-word="false" fo:orphans="0" fo:widows="0"/>
      <style:text-properties officeooo:paragraph-rsid="057e5fcc"/>
    </style:style>
    <style:style style:name="P114" style:family="paragraph" style:parent-style-name="Standard">
      <style:paragraph-properties fo:text-align="justify" style:justify-single-word="false" fo:orphans="0" fo:widows="0"/>
      <style:text-properties officeooo:paragraph-rsid="05897086"/>
    </style:style>
    <style:style style:name="P115" style:family="paragraph" style:parent-style-name="Standard">
      <style:paragraph-properties fo:text-align="start" style:justify-single-word="false" fo:orphans="0" fo:widows="0"/>
    </style:style>
    <style:style style:name="P116" style:family="paragraph" style:parent-style-name="Standard">
      <style:paragraph-properties fo:text-align="start" style:justify-single-word="false" fo:orphans="0" fo:widows="0">
        <style:tab-stops>
          <style:tab-stop style:position="12.885cm"/>
        </style:tab-stops>
      </style:paragraph-properties>
    </style:style>
    <style:style style:name="P117" style:family="paragraph" style:parent-style-name="Standard">
      <style:paragraph-properties fo:orphans="0" fo:widows="0"/>
    </style:style>
    <style:style style:name="P118" style:family="paragraph" style:parent-style-name="Standard">
      <style:paragraph-properties fo:orphans="0" fo:widows="0"/>
      <style:text-properties officeooo:paragraph-rsid="0528b663"/>
    </style:style>
    <style:style style:name="P119" style:family="paragraph" style:parent-style-name="Standard">
      <style:paragraph-properties fo:orphans="0" fo:widows="0"/>
      <style:text-properties officeooo:paragraph-rsid="05877933"/>
    </style:style>
    <style:style style:name="P120" style:family="paragraph" style:parent-style-name="Standard">
      <style:paragraph-properties fo:orphans="0" fo:widows="0"/>
      <style:text-properties officeooo:paragraph-rsid="05897086"/>
    </style:style>
    <style:style style:name="P121" style:family="paragraph" style:parent-style-name="Standard">
      <style:paragraph-properties fo:text-align="justify" style:justify-single-word="false" fo:orphans="0" fo:widows="0"/>
      <style:text-properties fo:font-size="6pt" officeooo:paragraph-rsid="05201fad" style:font-size-asian="5.25pt" style:font-size-complex="6pt"/>
    </style:style>
    <style:style style:name="P122"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6pt" fo:font-weight="normal" officeooo:rsid="0571e789" officeooo:paragraph-rsid="0571e789" style:font-size-asian="5.25pt" style:font-weight-asian="normal" style:font-size-complex="6pt" style:font-weight-complex="normal"/>
    </style:style>
    <style:style style:name="P123"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571e789" officeooo:paragraph-rsid="0571e789" style:font-size-asian="13pt" style:font-weight-asian="normal" style:font-size-complex="13pt" style:font-weight-complex="normal"/>
    </style:style>
    <style:style style:name="P124" style:family="paragraph" style:parent-style-name="Standard">
      <style:paragraph-properties fo:text-align="justify" style:justify-single-word="false" fo:orphans="2" fo:widows="2"/>
      <style:text-properties fo:font-size="13pt" officeooo:rsid="05877933" officeooo:paragraph-rsid="05877933" style:font-size-asian="13pt" style:font-size-complex="13pt"/>
    </style:style>
    <style:style style:name="P125"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weight="normal" officeooo:paragraph-rsid="05877933" style:font-weight-asian="normal" style:font-weight-complex="normal"/>
    </style:style>
    <style:style style:name="P126" style:family="paragraph" style:parent-style-name="Standard">
      <style:paragraph-properties fo:orphans="0" fo:widows="0"/>
      <style:text-properties fo:font-size="10pt" officeooo:paragraph-rsid="057ec4e1" style:font-size-asian="8.75pt" style:font-size-complex="10pt"/>
    </style:style>
    <style:style style:name="P127"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officeooo:paragraph-rsid="058acbae" style:font-size-asian="14pt"/>
    </style:style>
    <style:style style:name="P128" style:family="paragraph" style:parent-style-name="Standard">
      <style:paragraph-properties fo:margin-top="0cm" fo:margin-bottom="0cm" loext:contextual-spacing="false" fo:text-align="justify" style:justify-single-word="false" fo:orphans="0" fo:widows="0"/>
    </style:style>
    <style:style style:name="P129"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hi" style:country-asian="IN" style:font-style-asian="normal" style:font-weight-asian="normal"/>
    </style:style>
    <style:style style:name="P130" style:family="paragraph" style:parent-style-name="Standard">
      <style:paragraph-properties fo:margin-top="0cm" fo:margin-bottom="0cm" loext:contextual-spacing="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131" style:family="paragraph" style:parent-style-name="Standard">
      <style:paragraph-properties fo:margin-top="0cm" fo:margin-bottom="0cm" loext:contextual-spacing="false" fo:orphans="0" fo:widows="0"/>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32"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fo:font-weight="normal" officeooo:paragraph-rsid="05201fad" style:letter-kerning="true" style:font-name-asian="Mangal" style:font-size-asian="5.25pt" style:language-asian="hi" style:country-asian="IN" style:font-style-asian="normal" style:font-weight-asian="normal" style:font-size-complex="6pt"/>
    </style:style>
    <style:style style:name="P133" style:family="paragraph" style:parent-style-name="Standard">
      <style:paragraph-properties fo:margin-top="0cm" fo:margin-bottom="0cm" loext:contextual-spacing="false" fo:orphans="0" fo:widows="0"/>
      <style:text-properties fo:language="fur" fo:country="IT" style:language-asian="en" style:country-asian="US"/>
    </style:style>
    <style:style style:name="P134" style:family="paragraph" style:parent-style-name="Heading_20_1">
      <style:paragraph-properties fo:margin-top="0cm" fo:margin-bottom="0cm" loext:contextual-spacing="false"/>
      <style:text-properties fo:color="#000000" style:font-name="Times New Roman" fo:font-size="6pt" fo:language="fur" fo:country="IT" fo:font-style="normal" fo:font-weight="normal" officeooo:rsid="05369827" officeooo:paragraph-rsid="05369827" style:letter-kerning="true" style:font-name-asian="Mangal" style:font-size-asian="5.25pt" style:language-asian="en" style:country-asian="US" style:font-style-asian="normal" style:font-weight-asian="normal" style:font-size-complex="6pt" style:font-weight-complex="normal"/>
    </style:style>
    <style:style style:name="P13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877933" officeooo:paragraph-rsid="05877933" style:letter-kerning="true" style:font-name-asian="Mangal" style:font-size-asian="13pt" style:language-asian="en" style:country-asian="US" style:font-style-asian="normal" style:font-weight-asian="normal"/>
    </style:style>
    <style:style style:name="P136" style:family="paragraph" style:parent-style-name="Standard">
      <style:paragraph-properties fo:orphans="0" fo:widows="0"/>
      <style:text-properties fo:color="#000000" style:font-name="Times New Roman" fo:font-size="13pt" fo:language="it" fo:country="IT" fo:font-style="normal" fo:font-weight="normal" officeooo:rsid="05877933" officeooo:paragraph-rsid="05877933" style:letter-kerning="true" style:font-name-asian="Mangal" style:font-size-asian="13pt" style:language-asian="en" style:country-asian="US" style:font-style-asian="normal" style:font-weight-asian="normal"/>
    </style:style>
    <style:style style:name="P13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7e5fcc" style:letter-kerning="true" style:font-name-asian="Mangal" style:font-size-asian="13pt" style:language-asian="en" style:country-asian="US" style:font-style-asian="normal" style:font-weight-asian="normal"/>
    </style:style>
    <style:style style:name="P13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93c008" style:letter-kerning="true" style:font-name-asian="Mangal" style:font-size-asian="13pt" style:language-asian="en" style:country-asian="US" style:font-style-asian="normal" style:font-weight-asian="normal"/>
    </style:style>
    <style:style style:name="P139"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3pt" fo:language="it" fo:country="IT" fo:font-style="normal" fo:font-weight="normal" officeooo:rsid="057d8ab4" officeooo:paragraph-rsid="057d8ab4" style:letter-kerning="true" style:font-name-asian="Times New Roman2" style:font-size-asian="13pt" style:language-asian="en" style:country-asian="US" style:font-style-asian="normal" style:font-weight-asian="normal" style:font-size-complex="13pt" style:font-weight-complex="normal"/>
    </style:style>
    <style:style style:name="P140"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P141"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solid" style:text-underline-width="auto" style:text-underline-color="#000000" fo:font-weight="normal" officeooo:rsid="05273a0a" officeooo:paragraph-rsid="0518bd9c" style:letter-kerning="true" style:font-name-asian="Times New Roman2" style:font-size-asian="11.3500003814697pt" style:language-asian="en" style:country-asian="US" style:font-style-asian="italic" style:font-weight-asian="normal" style:font-size-complex="13pt"/>
    </style:style>
    <style:style style:name="P142" style:family="paragraph" style:parent-style-name="Standard">
      <style:paragraph-properties fo:text-align="justify" style:justify-single-word="false" fo:orphans="0" fo:widows="0"/>
      <style:text-properties fo:color="#000000" style:font-name="Times New Roman" fo:font-size="9pt" fo:language="it" fo:country="IT" fo:font-style="normal" fo:font-weight="normal" officeooo:rsid="05877933" style:letter-kerning="true" style:font-name-asian="Mangal" style:font-size-asian="7.84999990463257pt" style:language-asian="en" style:country-asian="US" style:font-style-asian="normal" style:font-weight-asian="normal" style:font-size-complex="9pt" style:font-style-complex="italic"/>
    </style:style>
    <style:style style:name="P143" style:family="paragraph" style:parent-style-name="Standard">
      <style:paragraph-properties fo:orphans="0" fo:widows="0"/>
      <style:text-properties fo:color="#000000" style:font-name="Times New Roman" fo:font-size="9pt" fo:language="it" fo:country="IT" fo:font-style="normal" fo:font-weight="normal" officeooo:rsid="05877933" style:letter-kerning="true" style:font-name-asian="Mangal" style:font-size-asian="7.84999990463257pt" style:language-asian="en" style:country-asian="US" style:font-style-asian="normal" style:font-weight-asian="normal" style:font-size-complex="9pt" style:font-style-complex="italic"/>
    </style:style>
    <style:style style:name="P144" style:family="paragraph" style:parent-style-name="Standard">
      <style:paragraph-properties fo:orphans="0" fo:widows="0"/>
      <style:text-properties fo:color="#000000" style:font-name="Times New Roman" fo:font-size="9pt" fo:language="it" fo:country="IT" fo:font-style="normal" fo:font-weight="normal" officeooo:rsid="05877933" officeooo:paragraph-rsid="0556abda" style:letter-kerning="true" style:font-name-asian="Mangal" style:font-size-asian="7.84999990463257pt" style:language-asian="en" style:country-asian="US" style:font-style-asian="normal" style:font-weight-asian="normal" style:font-size-complex="9pt" style:font-style-complex="italic" style:font-weight-complex="normal"/>
    </style:style>
    <style:style style:name="P145" style:family="paragraph" style:parent-style-name="Standard">
      <style:paragraph-properties fo:orphans="0" fo:widows="0"/>
      <style:text-properties fo:color="#000000" style:font-name="Times New Roman" fo:font-size="14pt" fo:language="fur" fo:country="IT" fo:font-style="normal" fo:font-weight="normal" officeooo:rsid="05897086" officeooo:paragraph-rsid="05897086" style:letter-kerning="true" style:font-name-asian="Mangal" style:font-size-asian="14pt" style:language-asian="en" style:country-asian="US" style:font-style-asian="normal" style:font-weight-asian="normal" style:font-weight-complex="normal"/>
    </style:style>
    <style:style style:name="P146"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4pt" fo:language="fur" fo:country="IT" fo:font-style="normal" style:text-underline-style="none" fo:font-weight="normal" officeooo:rsid="058acbae" officeooo:paragraph-rsid="058acbae" style:letter-kerning="true" style:font-name-asian="Mangal" style:font-size-asian="14pt" style:language-asian="en" style:country-asian="US" style:font-style-asian="normal" style:font-weight-asian="normal" style:font-size-complex="14pt" style:font-style-complex="normal" style:font-weight-complex="normal"/>
    </style:style>
    <style:style style:name="P14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officeooo:rsid="0590937b" officeooo:paragraph-rsid="0590937b" style:letter-kerning="true" style:font-name-asian="Mangal" style:font-size-asian="14pt" style:language-asian="en" style:country-asian="US"/>
    </style:style>
    <style:style style:name="P148" style:family="paragraph" style:parent-style-name="Standard">
      <style:paragraph-properties fo:text-align="start" style:justify-single-word="false" fo:orphans="0" fo:widows="0"/>
      <style:text-properties fo:color="#000000" style:font-name="Times New Roman" fo:font-size="6pt" fo:language="it" fo:country="IT" fo:font-weight="normal" officeooo:paragraph-rsid="058c1022" style:letter-kerning="true" style:font-name-asian="Mangal" style:font-size-asian="6pt" style:language-asian="hi" style:country-asian="IN" style:font-weight-asian="normal" style:font-weight-complex="normal"/>
    </style:style>
    <style:style style:name="P149" style:family="paragraph" style:parent-style-name="Standard">
      <style:paragraph-properties fo:text-align="start" style:justify-single-word="false" fo:orphans="0" fo:widows="0"/>
      <style:text-properties fo:color="#000000" style:font-name="Times New Roman" fo:font-size="12pt" fo:language="fur" fo:country="IT" fo:font-style="italic" fo:font-weight="normal" style:letter-kerning="true" style:font-name-asian="Mangal" style:font-size-asian="12pt" style:language-asian="hi" style:country-asian="IN" style:font-style-asian="italic" style:font-weight-asian="normal"/>
    </style:style>
    <style:style style:name="P150" style:family="paragraph" style:parent-style-name="Standard">
      <style:paragraph-properties fo:text-align="justify" style:justify-single-word="false" fo:orphans="0" fo:widows="0"/>
      <style:text-properties officeooo:paragraph-rsid="058c1022"/>
    </style:style>
    <style:style style:name="P151" style:family="paragraph" style:parent-style-name="Standard">
      <style:paragraph-properties fo:text-align="justify" style:justify-single-word="false" fo:orphans="0" fo:widows="0"/>
      <style:text-properties officeooo:paragraph-rsid="0564de51"/>
    </style:style>
    <style:style style:name="P152" style:family="paragraph" style:parent-style-name="Standard">
      <style:paragraph-properties fo:text-align="start" style:justify-single-word="false" fo:orphans="0" fo:widows="0"/>
      <style:text-properties fo:font-weight="normal" officeooo:paragraph-rsid="058c1022" style:font-weight-asian="normal" style:font-weight-complex="normal"/>
    </style:style>
    <style:style style:name="P153" style:family="paragraph" style:parent-style-name="Standard">
      <style:paragraph-properties fo:text-align="start" style:justify-single-word="false" fo:orphans="0" fo:widows="0"/>
    </style:style>
    <style:style style:name="P154" style:family="paragraph" style:parent-style-name="Standard">
      <style:paragraph-properties fo:text-align="start" style:justify-single-word="false" fo:orphans="0" fo:widows="0"/>
      <style:text-properties officeooo:paragraph-rsid="058c1022"/>
    </style:style>
    <style:style style:name="P155" style:family="paragraph" style:parent-style-name="Standard">
      <style:paragraph-properties fo:text-align="start" style:justify-single-word="false" fo:orphans="0" fo:widows="0"/>
      <style:text-properties officeooo:paragraph-rsid="059280bb"/>
    </style:style>
    <style:style style:name="P156" style:family="paragraph" style:parent-style-name="Standard">
      <style:paragraph-properties fo:orphans="0" fo:widows="0"/>
      <style:text-properties officeooo:paragraph-rsid="059280bb"/>
    </style:style>
    <style:style style:name="P157" style:family="paragraph" style:parent-style-name="Standard">
      <style:paragraph-properties fo:text-align="justify" style:justify-single-word="false" fo:orphans="0" fo:widows="0"/>
      <style:text-properties fo:color="#339966" style:font-name="Times New Roman" fo:font-size="12pt" fo:language="fur" fo:country="IT" fo:font-style="italic" style:text-underline-style="solid" style:text-underline-width="auto" style:text-underline-color="#000000" fo:font-weight="normal" style:letter-kerning="true" style:font-name-asian="Mangal" style:font-size-asian="10.5pt" style:language-asian="en" style:country-asian="US" style:font-style-asian="italic" style:font-weight-asian="normal" style:font-size-complex="12pt"/>
    </style:style>
    <style:style style:name="P158"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2.25pt" style:language-asian="en" style:country-asian="US" style:font-style-asian="italic" style:font-weight-asian="normal" style:font-size-complex="14pt"/>
    </style:style>
    <style:style style:name="P159"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2.25pt" style:language-asian="en" style:country-asian="US" style:font-style-asian="italic" style:font-weight-asian="normal" style:font-size-complex="14pt"/>
    </style:style>
    <style:style style:name="P160" style:family="paragraph" style:parent-style-name="Standard">
      <style:paragraph-properties fo:text-align="end" style:justify-single-word="false" fo:orphans="0" fo:widows="0"/>
    </style:style>
    <style:style style:name="P161"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6pt" fo:font-weight="normal" officeooo:rsid="0571e789" officeooo:paragraph-rsid="0571e789" style:font-size-asian="5.25pt" style:font-weight-asian="normal" style:font-size-complex="6pt" style:font-weight-complex="normal"/>
    </style:style>
    <style:style style:name="P162" style:family="paragraph" style:parent-style-name="Standard">
      <style:paragraph-properties fo:margin-top="0cm" fo:margin-bottom="0.011cm" loext:contextual-spacing="false" fo:text-align="justify" style:justify-single-word="false" fo:orphans="0" fo:widows="0"/>
      <style:text-properties officeooo:paragraph-rsid="059280bb"/>
    </style:style>
    <style:style style:name="P163"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64"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165"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tyle="italic" officeooo:rsid="051a6d33" officeooo:paragraph-rsid="0585cdae" style:font-style-asian="italic" style:font-style-complex="italic"/>
    </style:style>
    <style:style style:name="P166"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font-style="italic" officeooo:rsid="051a6d33" officeooo:paragraph-rsid="0585cdae" style:font-style-asian="italic" style:font-style-complex="italic"/>
    </style:style>
    <style:style style:name="P167"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1" fo:font-size="6pt" fo:language="it" fo:country="IT" fo:font-style="normal" style:text-underline-style="none" fo:font-weight="normal" style:letter-kerning="true" style:font-name-asian="Mangal" style:font-size-asian="6pt" style:language-asian="hi" style:country-asian="IN" style:font-style-asian="normal" style:font-weight-asian="normal"/>
    </style:style>
    <style:style style:name="T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 style:family="text">
      <style:text-properties fo:color="#000000" style:font-name="Times New Roman" fo:font-size="13pt" fo:language="it" fo:country="IT" fo:font-style="normal" fo:font-weight="normal" officeooo:rsid="0532f989"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5335a47"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64de51" style:letter-kerning="true" style:font-name-asian="Mangal" style:font-size-asian="13pt" style:language-asian="en" style:country-asian="US" style:font-style-asian="normal" style:font-weight-asian="normal" style:font-size-complex="13pt"/>
    </style:style>
    <style:style style:name="T5" style:family="text">
      <style:text-properties fo:color="#000000" style:font-name="Times New Roman" fo:font-size="13pt" fo:language="it" fo:country="IT" fo:font-style="normal" fo:font-weight="normal" officeooo:rsid="05897086" style:letter-kerning="true" style:font-name-asian="Mangal" style:font-size-asian="13pt" style:language-asian="en" style:country-asian="US" style:font-style-asian="normal" style:font-weight-asian="normal" style:font-size-complex="13pt"/>
    </style:style>
    <style:style style:name="T6" style:family="text">
      <style:text-properties fo:color="#000000" style:font-name="Times New Roman" fo:font-size="13pt" fo:language="it" fo:country="IT" fo:font-style="normal" fo:font-weight="normal" officeooo:rsid="05877933"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88f3a1"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font-size-complex="13pt"/>
    </style:style>
    <style:style style:name="T9" style:family="text">
      <style:text-properties fo:color="#000000" style:font-name="Times New Roman" fo:font-size="13pt" fo:language="it" fo:country="IT" fo:font-style="normal" fo:font-weight="normal" officeooo:rsid="05877933" style:letter-kerning="true" style:font-name-asian="Times New Roman2" style:font-size-asian="13pt" style:language-asian="en" style:country-asian="US" style:font-style-asian="normal" style:font-weight-asian="normal" style:font-size-complex="13pt"/>
    </style:style>
    <style:style style:name="T10"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1" style:family="text">
      <style:text-properties fo:color="#000000" style:font-name="Times New Roman" fo:font-size="13pt" fo:language="it" fo:country="IT" fo:font-style="normal" fo:font-weight="bold" officeooo:rsid="051125e6" style:letter-kerning="true" style:font-name-asian="Mangal" style:font-size-asian="13pt" style:language-asian="en" style:country-asian="US" style:font-style-asian="normal" style:font-weight-asian="bold" style:font-size-complex="13pt" style:font-weight-complex="bold"/>
    </style:style>
    <style:style style:name="T12" style:family="text">
      <style:text-properties fo:color="#000000" style:font-name="Times New Roman" fo:font-size="13pt" fo:language="it" fo:country="IT" fo:font-style="normal" style:text-underline-style="none" fo:font-weight="bold" style:letter-kerning="true" style:font-name-asian="Times New Roman2" style:font-size-asian="13pt" style:language-asian="ar" style:country-asian="SA" style:font-style-asian="normal" style:font-weight-asian="bold" style:font-style-complex="normal" style:font-weight-complex="bold"/>
    </style:style>
    <style:style style:name="T13" style:family="text">
      <style:text-properties fo:color="#000000" style:font-name="Times New Roman" fo:font-size="13pt" fo:language="it" fo:country="IT" fo:font-style="normal" style:text-underline-style="none" officeooo:rsid="05877933" style:letter-kerning="true" style:font-name-asian="Mangal" style:font-size-asian="13pt" style:language-asian="en" style:country-asian="US" style:font-style-asian="normal" style:font-style-complex="normal"/>
    </style:style>
    <style:style style:name="T14"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5" style:family="text">
      <style:text-properties fo:color="#000000" style:font-name="Times New Roman" fo:font-size="13pt" fo:language="it" fo:country="IT" fo:font-style="italic" officeooo:rsid="05273a0a" style:font-name-asian="Times New Roman2" style:font-size-asian="13pt" style:language-asian="en" style:country-asian="US" style:font-style-asian="italic" style:font-size-complex="13pt"/>
    </style:style>
    <style:style style:name="T16"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17" style:family="text">
      <style:text-properties fo:color="#000000" style:font-name="Times New Roman" fo:font-size="13pt" fo:language="it" fo:country="IT" fo:font-weight="normal" officeooo:rsid="057d8ab4" style:letter-kerning="true" style:font-name-asian="Mangal" style:font-size-asian="13pt" style:language-asian="hi" style:country-asian="IN" style:font-weight-asian="normal"/>
    </style:style>
    <style:style style:name="T18" style:family="text">
      <style:text-properties fo:color="#000000" style:font-name="Times New Roman" fo:font-size="13pt" fo:language="it" fo:country="IT" fo:font-weight="normal" officeooo:rsid="0588f3a1" style:letter-kerning="true" style:font-name-asian="Mangal" style:font-size-asian="13pt" style:language-asian="hi" style:country-asian="IN" style:font-weight-asian="normal"/>
    </style:style>
    <style:style style:name="T19" style:family="text">
      <style:text-properties fo:color="#000000" style:font-name="Times New Roman" fo:font-size="13pt" fo:language="it" fo:country="IT" style:letter-kerning="true" style:font-name-asian="Mangal" style:font-size-asian="13pt" style:language-asian="en" style:country-asian="US"/>
    </style:style>
    <style:style style:name="T20" style:family="text">
      <style:text-properties fo:color="#000000" style:font-name="Times New Roman" fo:font-size="13pt" fo:language="it" fo:country="IT" style:letter-kerning="true" style:font-name-asian="Mangal" style:font-size-asian="13pt" style:language-asian="hi" style:country-asian="IN"/>
    </style:style>
    <style:style style:name="T21"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2"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3"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4" style:family="text">
      <style:text-properties fo:color="#000000" style:font-name="Times New Roman" fo:font-size="13pt" fo:language="en" fo:country="US" style:letter-kerning="true" style:font-name-asian="Mangal" style:font-size-asian="13pt" style:language-asian="en" style:country-asian="US"/>
    </style:style>
    <style:style style:name="T25"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language="fur" fo:country="IT" fo:font-style="normal" fo:font-weight="normal" officeooo:rsid="0528b663" style:letter-kerning="true" style:font-name-asian="Mangal" style:font-size-asian="14pt" style:language-asian="en" style:country-asian="US" style:font-style-asian="normal" style:font-weight-asian="normal" style:font-weight-complex="normal"/>
    </style:style>
    <style:style style:name="T27" style:family="text">
      <style:text-properties fo:color="#000000" style:font-name="Times New Roman" fo:font-size="14pt" fo:language="fur" fo:country="IT" fo:font-style="normal" fo:font-weight="normal" officeooo:rsid="055b9517" style:letter-kerning="true" style:font-name-asian="Mangal" style:font-size-asian="14pt" style:language-asian="en" style:country-asian="US" style:font-style-asian="normal" style:font-weight-asian="normal" style:font-weight-complex="normal"/>
    </style:style>
    <style:style style:name="T28" style:family="text">
      <style:text-properties fo:color="#000000" style:font-name="Times New Roman" fo:font-size="14pt" fo:language="fur" fo:country="IT" fo:font-style="normal" fo:font-weight="normal" officeooo:rsid="05752920" style:letter-kerning="true" style:font-name-asian="Mangal" style:font-size-asian="14pt" style:language-asian="en" style:country-asian="US" style:font-style-asian="normal" style:font-weight-asian="normal" style:font-weight-complex="normal"/>
    </style:style>
    <style:style style:name="T29" style:family="text">
      <style:text-properties fo:color="#000000" style:font-name="Times New Roman" fo:font-size="14pt" fo:language="fur" fo:country="IT" fo:font-style="normal" fo:font-weight="normal" officeooo:rsid="05897086" style:letter-kerning="true" style:font-name-asian="Mangal" style:font-size-asian="14pt" style:language-asian="en" style:country-asian="US" style:font-style-asian="normal" style:font-weight-asian="normal" style:font-weight-complex="normal"/>
    </style:style>
    <style:style style:name="T30" style:family="text">
      <style:text-properties fo:color="#000000" style:font-name="Times New Roman" fo:font-size="14pt" fo:language="fur" fo:country="IT" fo:font-style="normal" fo:font-weight="normal" officeooo:rsid="058c1022" style:letter-kerning="true" style:font-name-asian="Mangal" style:font-size-asian="14pt" style:language-asian="en" style:country-asian="US" style:font-style-asian="normal" style:font-weight-asian="normal" style:font-weight-complex="normal"/>
    </style:style>
    <style:style style:name="T31" style:family="text">
      <style:text-properties fo:color="#000000" style:font-name="Times New Roman" fo:font-size="14pt" fo:language="fur" fo:country="IT" fo:font-style="normal" fo:font-weight="normal" officeooo:rsid="052e7e8e"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fur" fo:country="IT" fo:font-style="normal" fo:font-weight="normal" officeooo:rsid="05602a75"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fur" fo:country="IT" fo:font-style="normal" fo:font-weight="normal" officeooo:rsid="0579d75b"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language="fur" fo:country="IT" fo:font-style="normal" fo:font-weight="normal" officeooo:rsid="057f8717"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fur" fo:country="IT" fo:font-style="normal" fo:font-weight="normal" officeooo:rsid="05857a7d"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language="fur" fo:country="IT" fo:font-style="normal" fo:font-weight="normal" officeooo:rsid="058c1022"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language="fur" fo:country="IT" fo:font-style="normal" fo:font-weight="normal" officeooo:rsid="059280bb"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language="fur" fo:country="IT" fo:font-style="normal" fo:font-weight="normal" style:letter-kerning="true" style:font-name-asian="Mangal" style:font-size-asian="14pt" style:language-asian="hi" style:country-asian="IN" style:font-style-asian="normal" style:font-weight-asian="normal"/>
    </style:style>
    <style:style style:name="T39" style:family="text">
      <style:text-properties fo:color="#000000" style:font-name="Times New Roman" fo:font-size="14pt" fo:language="fur" fo:country="IT" fo:font-style="normal" fo:font-weight="normal" style:letter-kerning="true" style:font-name-asian="Mangal" style:font-size-asian="14pt" style:language-asian="hi" style:country-asian="IN" style:font-style-asian="normal" style:font-weight-asian="normal"/>
    </style:style>
    <style:style style:name="T40"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41" style:family="text">
      <style:text-properties fo:color="#000000" style:font-name="Times New Roman" fo:font-size="14pt" fo:language="fur" fo:country="IT" fo:font-style="normal" fo:font-weight="bold" officeooo:rsid="058c1022" style:letter-kerning="true" style:font-name-asian="Mangal" style:font-size-asian="14pt" style:language-asian="en" style:country-asian="US" style:font-style-asian="normal" style:font-weight-asian="bold" style:font-weight-complex="bold"/>
    </style:style>
    <style:style style:name="T42"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language="fur" fo:country="IT" fo:font-style="normal" officeooo:rsid="058c1022" style:letter-kerning="true" style:font-name-asian="Mangal" style:font-size-asian="14pt" style:language-asian="en" style:country-asian="US" style:font-style-asian="normal"/>
    </style:style>
    <style:style style:name="T44" style:family="text">
      <style:text-properties fo:color="#000000" style:font-name="Times New Roman" fo:font-size="14pt" fo:language="fur" fo:country="IT" fo:font-style="normal" officeooo:rsid="058dd1e7" style:letter-kerning="true" style:font-name-asian="Mangal" style:font-size-asian="14pt" style:language-asian="en" style:country-asian="US" style:font-style-asian="normal"/>
    </style:style>
    <style:style style:name="T45" style:family="text">
      <style:text-properties fo:color="#000000" style:font-name="Times New Roman" fo:font-size="14pt" fo:language="fur" fo:country="IT" fo:font-style="normal" officeooo:rsid="058ed5c1" style:letter-kerning="true" style:font-name-asian="Mangal" style:font-size-asian="14pt" style:language-asian="en" style:country-asian="US" style:font-style-asian="normal"/>
    </style:style>
    <style:style style:name="T46" style:family="text">
      <style:text-properties fo:color="#000000" style:font-name="Times New Roman" fo:font-size="14pt" fo:language="fur" fo:country="IT" fo:font-style="normal" officeooo:rsid="0590937b" style:letter-kerning="true" style:font-name-asian="Mangal" style:font-size-asian="14pt" style:language-asian="en" style:country-asian="US" style:font-style-asian="normal"/>
    </style:style>
    <style:style style:name="T47" style:family="text">
      <style:text-properties fo:color="#000000" style:font-name="Times New Roman" fo:font-size="14pt" fo:language="fur" fo:country="IT" fo:font-style="normal" officeooo:rsid="0593c008" style:letter-kerning="true" style:font-name-asian="Mangal" style:font-size-asian="14pt" style:language-asian="en" style:country-asian="US" style:font-style-asian="normal"/>
    </style:style>
    <style:style style:name="T48"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49" style:family="text">
      <style:text-properties fo:color="#000000" style:font-name="Times New Roman" fo:font-size="14pt" fo:language="fur" fo:country="IT" fo:font-style="normal" style:text-underline-style="none" fo:font-weight="normal" officeooo:rsid="05897086" style:letter-kerning="true" style:font-name-asian="Arial2" style:font-size-asian="14pt" style:language-asian="en" style:country-asian="US" style:font-style-asian="normal" style:font-weight-asian="normal"/>
    </style:style>
    <style:style style:name="T50"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51" style:family="text">
      <style:text-properties fo:color="#000000" style:font-name="Times New Roman" fo:font-size="14pt" fo:language="fur" fo:country="IT" fo:font-style="italic" fo:font-weight="normal" officeooo:rsid="05897086" style:letter-kerning="true" style:font-name-asian="Mangal" style:font-size-asian="14pt" style:language-asian="en" style:country-asian="US" style:font-style-asian="italic" style:font-weight-asian="normal" style:font-style-complex="italic"/>
    </style:style>
    <style:style style:name="T52"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53"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54" style:family="text">
      <style:text-properties fo:color="#000000" style:font-name="Times New Roman" fo:font-size="14pt" fo:language="it" fo:country="IT" fo:font-style="normal" fo:font-weight="normal" style:letter-kerning="true" style:font-name-asian="Mangal" style:font-size-asian="14pt" style:language-asian="it" style:country-asian="IT" style:font-style-asian="normal" style:font-weight-asian="normal"/>
    </style:style>
    <style:style style:name="T55"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56" style:family="text">
      <style:text-properties fo:color="#000000" style:font-name="Times New Roman" fo:font-size="14pt" fo:font-style="normal" style:text-underline-style="none" fo:font-weight="normal" style:letter-kerning="true" style:font-name-asian="Arial2" style:font-size-asian="14pt" style:font-style-asian="normal" style:font-weight-asian="normal"/>
    </style:style>
    <style:style style:name="T57" style:family="text">
      <style:text-properties fo:color="#000000" style:font-name="Times New Roman" fo:font-size="14pt" fo:font-style="normal" style:text-underline-style="none" fo:font-weight="normal" officeooo:rsid="05897086" style:letter-kerning="true" style:font-name-asian="Arial2" style:font-size-asian="14pt" style:font-style-asian="normal" style:font-weight-asian="normal"/>
    </style:style>
    <style:style style:name="T58" style:family="text">
      <style:text-properties fo:color="#000000" style:font-name="Times New Roman" fo:language="it" fo:country="IT" fo:font-style="normal" fo:font-weight="normal" style:font-name-asian="Times New Roman" style:language-asian="en" style:country-asian="US" style:font-style-asian="normal" style:font-weight-asian="normal"/>
    </style:style>
    <style:style style:name="T59" style:family="text">
      <style:text-properties fo:color="#000000" style:font-name="Times New Roman" fo:language="it" fo:country="IT" fo:font-style="normal" fo:font-weight="bold" style:font-name-asian="Times New Roman" style:language-asian="en" style:country-asian="US" style:font-style-asian="normal" style:font-weight-asian="bold" style:font-weight-complex="bold"/>
    </style:style>
    <style:style style:name="T60" style:family="text">
      <style:text-properties fo:color="#000000" style:font-name="Times New Roman" fo:font-size="12pt" fo:language="it" fo:country="IT" style:letter-kerning="true" style:font-name-asian="Mangal" style:font-size-asian="12pt" style:language-asian="hi" style:country-asian="IN"/>
    </style:style>
    <style:style style:name="T61" style:family="text">
      <style:text-properties fo:color="#000000" style:font-name="Times New Roman" fo:font-size="12pt" fo:language="it" fo:country="IT" fo:font-style="italic" officeooo:rsid="05877933" style:letter-kerning="true" style:font-name-asian="Mangal" style:font-size-asian="12pt" style:language-asian="hi" style:country-asian="IN" style:font-style-asian="italic" style:font-style-complex="italic"/>
    </style:style>
    <style:style style:name="T62" style:family="text">
      <style:text-properties fo:color="#000000" style:font-name="Times New Roman" fo:font-size="12pt" fo:language="it" fo:country="IT" fo:font-style="italic" fo:font-weight="normal" style:letter-kerning="true" style:font-name-asian="Mangal" style:font-size-asian="12pt" style:language-asian="hi" style:country-asian="IN" style:font-style-asian="italic" style:font-weight-asian="normal"/>
    </style:style>
    <style:style style:name="T63"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64" style:family="text">
      <style:text-properties fo:color="#000000" style:font-name="Times New Roman" fo:font-style="normal" style:text-underline-style="none" fo:font-weight="normal" style:letter-kerning="true" style:font-name-asian="Mangal" style:language-asian="en" style:country-asian="US" style:font-style-asian="normal" style:font-weight-asian="normal"/>
    </style:style>
    <style:style style:name="T65" style:family="text">
      <style:text-properties fo:color="#000000" style:font-name="Times New Roman" fo:font-style="normal" fo:font-weight="normal" style:letter-kerning="true" style:font-name-asian="Mangal" style:language-asian="en" style:country-asian="US" style:font-style-asian="normal" style:font-weight-asian="normal"/>
    </style:style>
    <style:style style:name="T66" style:family="text">
      <style:text-properties fo:color="#000000" style:font-name="Times New Roman" fo:font-style="normal" fo:font-weight="bold" style:letter-kerning="true" style:font-name-asian="Mangal" style:language-asian="en" style:country-asian="US" style:font-style-asian="normal" style:font-weight-asian="bold"/>
    </style:style>
    <style:style style:name="T67" style:family="text">
      <style:text-properties fo:color="#000000" style:font-name="Times New Roman" fo:font-size="18pt" fo:language="it" fo:country="IT" fo:font-style="normal" style:text-underline-style="none" fo:font-weight="bold" style:letter-kerning="true" style:font-name-asian="Mangal" style:font-size-asian="18pt" style:language-asian="hi" style:country-asian="IN" style:font-style-asian="normal" style:font-weight-asian="bold"/>
    </style:style>
    <style:style style:name="T68" style:family="text">
      <style:text-properties fo:color="#000000" style:font-name="Times New Roman" fo:font-size="18pt" fo:language="fur" fo:country="IT" fo:font-style="normal" style:text-underline-style="none" fo:font-weight="bold" style:letter-kerning="true" style:font-name-asian="Mangal" style:font-size-asian="18pt" style:language-asian="hi" style:country-asian="IN" style:font-style-asian="normal" style:font-weight-asian="bold"/>
    </style:style>
    <style:style style:name="T69" style:family="text">
      <style:text-properties fo:color="#000000" style:font-name="Arial1" fo:font-size="20pt" fo:language="fur" fo:country="IT" style:letter-kerning="true" style:font-size-asian="20pt"/>
    </style:style>
    <style:style style:name="T70" style:family="text">
      <style:text-properties fo:color="#000000" fo:font-size="14pt" fo:font-style="normal" style:text-underline-style="none" style:letter-kerning="true" style:font-size-asian="14pt" style:language-asian="fur" style:country-asian="IT" style:font-style-asian="normal"/>
    </style:style>
    <style:style style:name="T71"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72" style:family="text">
      <style:text-properties fo:color="#ff0000" style:font-name="Times New Roman" fo:font-size="13pt" fo:language="it" fo:country="IT" fo:font-style="italic" fo:font-weight="normal" officeooo:rsid="0556abda" style:letter-kerning="true" style:font-name-asian="Mangal" style:font-size-asian="13pt" style:language-asian="en" style:country-asian="US" style:font-style-asian="italic" style:font-weight-asian="normal"/>
    </style:style>
    <style:style style:name="T73"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74"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75"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76"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77" style:family="text">
      <style:text-properties fo:color="#ff0000" style:font-name="Times New Roman" fo:font-size="13pt" fo:language="it" fo:country="IT" style:letter-kerning="true" style:font-name-asian="Mangal" style:font-size-asian="13pt" style:language-asian="hi" style:country-asian="IN"/>
    </style:style>
    <style:style style:name="T78"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79"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80"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81"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82" style:family="text">
      <style:text-properties fo:color="#ff0000" style:font-name="Times New Roman" fo:font-size="14pt" fo:language="fur" fo:country="IT" fo:font-style="normal" fo:font-weight="bold" style:letter-kerning="true" style:font-name-asian="Mangal" style:font-size-asian="14pt" style:language-asian="hi" style:country-asian="IN" style:font-style-asian="normal" style:font-weight-asian="bold"/>
    </style:style>
    <style:style style:name="T83"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84"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85" style:family="text">
      <style:text-properties fo:color="#ff0000"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6"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87" style:family="text">
      <style:text-properties fo:color="#ff0000" style:font-name="Times New Roman" fo:font-size="12pt" fo:language="it" fo:country="IT" style:letter-kerning="true" style:font-name-asian="Mangal" style:font-size-asian="12pt" style:language-asian="hi" style:country-asian="IN"/>
    </style:style>
    <style:style style:name="T88"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89"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0"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91"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2" style:family="text">
      <style:text-properties fo:color="#3deb3d" style:font-name="Times New Roman" fo:font-size="12pt" fo:language="it" fo:country="IT" style:letter-kerning="true" style:font-name-asian="Mangal" style:font-size-asian="12pt" style:language-asian="hi" style:country-asian="IN"/>
    </style:style>
    <style:style style:name="T93" style:family="text">
      <style:text-properties fo:font-size="15pt" style:font-size-asian="15pt" style:font-style-asian="italic" style:font-weight-asian="normal" style:font-size-complex="15pt" style:font-style-complex="italic"/>
    </style:style>
    <style:style style:name="T94" style:family="text">
      <style:text-properties fo:font-size="15pt" officeooo:rsid="0119f5e2" style:font-size-asian="15pt" style:font-style-asian="italic" style:font-weight-asian="normal" style:font-size-complex="15pt" style:font-style-complex="italic"/>
    </style:style>
    <style:style style:name="T95" style:family="text">
      <style:text-properties fo:font-size="15pt" officeooo:rsid="03ea0421" style:font-size-asian="15pt" style:font-style-asian="italic" style:font-weight-asian="normal" style:font-size-complex="15pt" style:font-style-complex="italic"/>
    </style:style>
    <style:style style:name="T96" style:family="text">
      <style:text-properties fo:font-size="15pt" officeooo:rsid="051be40c" style:font-size-asian="15pt" style:font-style-asian="italic" style:font-weight-asian="normal" style:font-size-complex="15pt" style:font-style-complex="italic"/>
    </style:style>
    <style:style style:name="T97" style:family="text">
      <style:text-properties fo:font-size="15pt" officeooo:rsid="0532f989" style:font-size-asian="15pt" style:font-style-asian="italic" style:font-weight-asian="normal" style:font-size-complex="15pt" style:font-style-complex="italic"/>
    </style:style>
    <style:style style:name="T98" style:family="text">
      <style:text-properties fo:font-size="15pt" officeooo:rsid="054863b5" style:font-size-asian="15pt" style:font-style-asian="italic" style:font-weight-asian="normal" style:font-size-complex="15pt" style:font-style-complex="italic"/>
    </style:style>
    <style:style style:name="T99" style:family="text">
      <style:text-properties fo:font-size="15pt" officeooo:rsid="057cb713" style:font-size-asian="15pt" style:font-style-asian="italic" style:font-weight-asian="normal" style:font-size-complex="15pt" style:font-style-complex="italic"/>
    </style:style>
    <style:style style:name="T100" style:family="text">
      <style:text-properties fo:font-size="15pt" officeooo:rsid="05877933" style:font-size-asian="15pt" style:font-style-asian="italic" style:font-weight-asian="normal" style:font-size-complex="15pt" style:font-style-complex="italic"/>
    </style:style>
    <style:style style:name="T101" style:family="text">
      <style:text-properties fo:font-size="15pt" officeooo:rsid="058acbae" style:font-size-asian="15pt" style:font-style-asian="italic" style:font-weight-asian="normal" style:font-size-complex="15pt" style:font-style-complex="italic"/>
    </style:style>
    <style:style style:name="T102" style:family="text">
      <style:text-properties fo:language="en" fo:country="US" fo:font-weight="bold" style:font-name-asian="Times New Roman" style:font-weight-asian="bold" style:font-weight-complex="bold"/>
    </style:style>
    <style:style style:name="T103" style:family="text">
      <style:text-properties fo:language="en" fo:country="US" style:font-name-asian="Times New Roman"/>
    </style:style>
    <style:style style:name="T104" style:family="text">
      <style:text-properties officeooo:rsid="055cc4a2" style:font-style-complex="normal"/>
    </style:style>
    <style:style style:name="T105" style:family="text">
      <style:text-properties officeooo:rsid="05802e82" style:font-style-complex="normal"/>
    </style:style>
    <style:style style:name="T106" style:family="text">
      <style:text-properties officeooo:rsid="05897086" style:font-style-complex="normal"/>
    </style:style>
    <style:style style:name="T107" style:family="text">
      <style:text-properties officeooo:rsid="0542ce4a"/>
    </style:style>
    <style:style style:name="T108" style:family="text">
      <style:text-properties fo:font-weight="bold" officeooo:rsid="0564de51" style:font-weight-asian="bold" style:font-weight-complex="bold"/>
    </style:style>
    <style:style style:name="T109" style:family="text">
      <style:text-properties officeooo:rsid="0564de51"/>
    </style:style>
    <style:style style:name="T110" style:family="text">
      <style:text-properties fo:font-style="italic" style:font-style-asian="italic" style:font-style-complex="italic"/>
    </style:style>
    <style:style style:name="T111" style:family="text">
      <style:text-properties officeooo:rsid="05729473"/>
    </style:style>
    <style:style style:name="T112" style:family="text">
      <style:text-properties officeooo:rsid="057ec4e1"/>
    </style:style>
    <style:style style:name="T113" style:family="text">
      <style:text-properties officeooo:rsid="0586164b"/>
    </style:style>
    <style:style style:name="T114" style:family="text">
      <style:text-properties officeooo:rsid="05877933"/>
    </style:style>
    <style:style style:name="T115" style:family="text">
      <style:text-properties fo:language="it" fo:country="IT"/>
    </style:style>
    <style:style style:name="T116" style:family="text">
      <style:text-properties officeooo:rsid="05897086"/>
    </style:style>
    <style:style style:name="T117" style:family="text">
      <style:text-properties fo:language="fur" fo:country="I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1"/>LITURGIA DELLA PAROLA</text:p>
      <text:p text:style-name="P13"/>
      <text:p text:style-name="P12">“È... indispensabile, secondo l'antichissima tradizione ecclesiale, che i fedeli si radunino nel giorno del Signore anche quando sia assente il presbitero. </text:p>
      <text:p text:style-name="P1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7"/>
      <text:p text:style-name="P15"/>
      <text:p text:style-name="P14"><text:span text:style-name="T97">Domenica </text:span><text:span text:style-name="T99">I</text:span><text:span text:style-name="T100"> </text:span><text:span text:style-name="T97"><text:s/>d</text:span><text:span text:style-name="T100">i Quaresima</text:span><text:span text:style-name="T95"> </text:span><text:span text:style-name="T94">–</text:span><text:span text:style-name="T93"> <text:s/></text:span><text:span text:style-name="T100">10</text:span><text:span text:style-name="T99"> marzo</text:span><text:span text:style-name="T98"> </text:span><text:span text:style-name="T93"><text:s/>201</text:span><text:span text:style-name="T96">9</text:span></text:p>
      <text:p text:style-name="P16"/>
      <text:p text:style-name="P7"/>
      <text:p text:style-name="P6">1. Riti iniziali</text:p>
      <text:p text:style-name="P115"><text:span text:style-name="T75">GUIDA: </text:span><text:span text:style-name="T71">Dall’ambone delle letture, fa il segno della croce e dice:</text:span></text:p>
      <text:p text:style-name="P65">(Ci alziamo in piedi per celebrare assieme la Liturgia della Parola.) </text:p>
      <text:p text:style-name="P117"><text:span text:style-name="T1">Nel nome del Padre del Figlio e dello Spirito Santo. </text:span><text:span text:style-name="T10">Amen.</text:span><text:span text:style-name="T14"> <text:s/></text:span></text:p>
      <text:p text:style-name="P115"><text:span text:style-name="T75">G</text:span><text:span text:style-name="T10">.:</text:span><text:span text:style-name="T1"> <text:s/>Benediciamo il Padre e il Figlio e lo Spirito Santo, ora e sempre, nei secoli dei secoli. </text:span><text:span text:style-name="T10">Amen.</text:span></text:p>
      <text:p text:style-name="P61"/>
      <text:p text:style-name="P90">2. Canto d’ inizio</text:p>
      <text:p text:style-name="P115"><text:span text:style-name="T75">G</text:span><text:span text:style-name="T10">.</text:span><text:span text:style-name="T1">: <text:s/>Con un canto eleviamo, anzitutto, la nostra lode al Signore; facciamo il </text:span></text:p>
      <text:p text:style-name="P65"/>
      <text:p text:style-name="P65">canto…….............…………………………………alla pagina……… del libretto</text:p>
      <text:p text:style-name="P61"/>
      <text:p text:style-name="P90">3. Accoglienza</text:p>
      <text:p text:style-name="P111"><text:span text:style-name="T78">G.</text:span><text:span text:style-name="T79">: </text:span><text:span text:style-name="T6">Fratelli e sorelle, ci ritroviamo per iniziare il sacro tempo della Quaresima con nel cuore le parole di Papa Francesco che ci invita a vivere il sacro tempo di preparazione alla Pasqua nello spirito della conversione e della misericordia. <text:s/></text:span></text:p>
      <text:p text:style-name="P71">Oggi, lo Spirito ci conduce insieme a Gesù nel deserto. Spesso sperimentiamo delle situazioni di debolezza, di smarrimento, sentiamo la nostra fame e percepiamo la nostra fragilità. Il deserto e l'esperienza della prova sono un laboratorio per rinnovare la nostra fede, per purificarla e farla crescere. La lotta è faticosa, ma l'olio con il quale siamo stati consacrati nel Battesimo e nella Cresima ci protegge e ci assicura la vicinanza del Signore. Iniziamo dunque fiduciosi questo cammino per gustare la vittoria sul male. </text:p>
      <text:p text:style-name="P79"/>
      <text:p text:style-name="P115"><text:span text:style-name="T88">4. Gloria </text:span><text:span text:style-name="T20"><text:s text:c="2"/></text:span></text:p>
      <text:p text:style-name="P107"><text:span text:style-name="T78">G.</text:span><text:span text:style-name="T60">: <text:s/></text:span><text:span text:style-name="T61">(Non si recita)</text:span></text:p>
      <text:p text:style-name="P142"/>
      <text:p text:style-name="P90">5. Colletta</text:p>
      <text:p text:style-name="P111"><text:span text:style-name="T75">G.:</text:span><text:span text:style-name="T1"> <text:s/></text:span><text:span text:style-name="T2">Preghiamo: </text:span><text:span text:style-name="T6">Preghiamo: Signore, nostro Dio, ascolta la voce della Chiesa che t'invoca nel deserto del mondo: stendi su di noi la tua mano, perché nutriti con il pane della tua parola e fortificati dal tuo Spirito, vinciamo con il digiuno e la preghiera le continue seduzioni del maligno. </text:span></text:p>
      <text:p text:style-name="P110"><text:span text:style-name="T2">Per il nostro Signore Gesù Cristo, tuo figlio che è Dio e vive e regna con te, nell'unità dello Spirito Santo, per tutti i secoli dei secoli.</text:span><text:span text:style-name="T1"> </text:span><text:span text:style-name="T10">Amen.</text:span><text:span text:style-name="T1"> <text:s text:c="4"/>(ci possiamo sedere)</text:span></text:p>
      <text:p text:style-name="P143"/>
      <text:p text:style-name="P117"><text:span text:style-name="T88">6. Prima lettura</text:span><text:span text:style-name="T23"> <text:s/></text:span><text:span text:style-name="T71">Uno dei lettori, all’ambone, legge la prima lettura</text:span></text:p>
      <text:p text:style-name="P70"><text:span text:style-name="T102">Dal libro del Deuteronòmio</text:span><text:span text:style-name="T103"> (26,4-10) </text:span></text:p>
      <text:p text:style-name="P78"><text:span text:style-name="T114">Troviamo nella prima lettura il testo della professione di fede degli israeliti. Credevano nel Dio provvedente che perdona i tradimenti del suo popolo e lo guida verso la Terra Promessa. </text:span><text:s/></text:p>
      <text:p text:style-name="P119"><text:soft-page-break/><text:span text:style-name="T15"><text:s/></text:span><text:span text:style-name="T88">7. Salmo </text:span><text:span text:style-name="T8">(</text:span><text:span text:style-name="T9">90, 1...15</text:span><text:span text:style-name="T8">) </text:span><text:span text:style-name="T71"><text:s/></text:span><text:span text:style-name="T72">Il </text:span><text:span text:style-name="T71">lettore presenta e recita il salmo come il solito</text:span></text:p>
      <text:p text:style-name="P76">Il Salmo è una preghiera di consolazione e di fiducia nel Signore che libera dai pericoli e ci da sicurezza nei momenti di dolore. Mentre lo recitiamo ci aiuta a ripensare all'opera di Dio nella storia e a ringraziarlo. Assieme recitiamo il salmo.</text:p>
      <text:p text:style-name="P144"/>
      <text:p text:style-name="P117"><text:span text:style-name="T88">8. Seconda lettura </text:span><text:span text:style-name="T22"><text:s/></text:span><text:span text:style-name="T71">Il lettore legge la seconda lettura</text:span></text:p>
      <text:p text:style-name="P124"><text:span text:style-name="T59">Dalla lettera di san Paolo apostolo ai Romani </text:span><text:span text:style-name="T58"><text:s/>(10,8-13). </text:span></text:p>
      <text:p text:style-name="P77">Nella lettera ai Romani, ripetutamente Polo afferma che la salvezza è frutto della fede in Cristo morto e risorto. La fede è dono di Dio e raggiunge tutti gli uomini.</text:p>
      <text:p text:style-name="P47"/>
      <text:p text:style-name="P117"><text:span text:style-name="T88">9. Alleluia <text:s/></text:span><text:span text:style-name="T71">Viene cantato l’alleluia come il solito</text:span></text:p>
      <text:p text:style-name="P117"><text:span text:style-name="T88">10. Vangelo <text:s/></text:span><text:span text:style-name="T71">Possibilmente un secondo lettore legge il Vangelo</text:span></text:p>
      <text:p text:style-name="P117"><text:span text:style-name="T88">11. Omelia </text:span><text:span text:style-name="T71">Uno dei lettori legge lentamente le riflessioni sul tema della domenica preparate in precedenza.</text:span></text:p>
      <text:p text:style-name="P41"/>
      <text:p text:style-name="P41"/>
      <text:p text:style-name="P117"><text:span text:style-name="T88">12 Atto penitenziale</text:span><text:span text:style-name="T92"> </text:span><text:span text:style-name="T60"><text:s/></text:span><text:span text:style-name="T71">La guida si porta all’ambone e invita all’atto penitenziale con le seguenti parole.</text:span></text:p>
      <text:p text:style-name="P107"><text:span text:style-name="T80">G.:</text:span><text:span text:style-name="T24"> <text:s/></text:span><text:span text:style-name="T19">(Ci alziamo in piedi per chiedere perdono dei nostri peccati)</text:span></text:p>
      <text:p text:style-name="P71">Tu, Signore, sei sempre con noi, anche quando sentiamo la nostra debolezza. Anche se tu custodisci tutte le nostre vie, spesso sbagliamo strada, perdiamo la fiducia in te e confidiamo di più in qualche altro potere più comodo. A volte il nostro cuore pensa cose diverse da ciò che proclama la nostra bocca; <text:s/>per questo invochiamo il tuo nome e la tua misericordia. </text:p>
      <text:p text:style-name="P66">(Facciamo una breve pausa di silenzio). </text:p>
      <text:p text:style-name="P60"/>
      <text:p text:style-name="P103">Momento di silenzio.</text:p>
      <text:p text:style-name="P75"/>
      <text:p text:style-name="P123">Confesso a Dio onnipotente e a voi, fratelli, che ho molto peccato in pensieri, parole, opere ed omissioni, <text:span text:style-name="T110">(ci si batte il pet­to)</text:span> per mia colpa, mia colpa, mia grandissi­ma colpa. E supplico la beata sempre Ver­gine Maria, gli angeli, i santi e voi, fratelli, di pregare per me il Signore Dio nostro.</text:p>
      <text:p text:style-name="P122"/>
      <text:p text:style-name="P122"/>
      <text:p text:style-name="P139">- Signore Gesù, a volte facciamo fatica ad accettare la realtà, vorremmo che le pietre diventassero pane e ci dimentichiamo che solo tu sei il pane della vita. Signore pietà!</text:p>
      <text:p text:style-name="P42"/>
      <text:p text:style-name="P140">- Cristo Gesù, tu conosci quanto sia facile sottomettersi a un potere per poi averlo; liberaci da questa paura e fa' che riusciamo ad ascoltare solo la tua voce. Cristo Pietà!</text:p>
      <text:p text:style-name="P42"/>
      <text:p text:style-name="P140">- Signore Gesù, a volte siamo smarriti nel deserto della paura e della sfiducia, nel deserto della lontananza da te, dell'egoismo e dell'ingiustizia. Signore pietà!</text:p>
      <text:p text:style-name="P46"/>
      <text:p text:style-name="P46"/>
      <text:p text:style-name="P125"><text:span text:style-name="T13">Dio onnipotente abbia misericordia di noi, perdoni i nostri peccati e ci conduca alla vita eterna. Amen. </text:span><text:span text:style-name="T12">Amen.</text:span></text:p>
      <text:p text:style-name="P141"/>
      <text:p text:style-name="P91">13. Segno di pace</text:p>
      <text:p text:style-name="P119"><text:span text:style-name="T75">G.:</text:span><text:span text:style-name="T1"> </text:span><text:span text:style-name="T6">Tu, Signore, hai lottato per rivelarci il volto di un Dio che esercita solo il potere della misericordia. Aiutaci a vivere gesti autentici di riconciliazione e di pace. Il segno che condividiamo sia l'invito per ciascuno a farsi testimone del perdono. </text:span></text:p>
      <text:p text:style-name="P136">Scambiamoci un segno di pace. </text:p>
      <text:p text:style-name="P136"/>
      <text:p text:style-name="P126"/>
      <text:p text:style-name="P92"><text:soft-page-break/>14. Professione di fede</text:p>
      <text:p text:style-name="P107"><text:span text:style-name="T78">G.:</text:span><text:span text:style-name="T23"> </text:span><text:span text:style-name="T1">(In comunione con tutta la Chiesa proclamiamo la nostra fede)</text:span></text:p>
      <text:p text:style-name="P30">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27"/>
      <text:p text:style-name="P91">15. Preghiera dei fedeli</text:p>
      <text:p text:style-name="P102">La guida introduce e poi concluderà la preghiera che si svolge come il solito ma restando sempre all’ambone.</text:p>
      <text:p text:style-name="P112"><text:span text:style-name="T75">G.:</text:span><text:span text:style-name="T16"> </text:span><text:span text:style-name="T18">La memoria dei prodigi compiuti da Dio per i nostri padri sostiene la nostra fiducia a credere che il Signore ancora interviene per donare la vittoria sulla tentazione e sul male. A Dio, Padre buono, rivolgiamo la nostra filiale preghiera. </text:span></text:p>
      <text:p text:style-name="P112"><text:span text:style-name="T17"><text:s/>Diciamo insieme: </text:span><text:span text:style-name="T18">Donaci,</text:span><text:span text:style-name="T17"> Signore, </text:span><text:span text:style-name="T18">il tuo Santo Spirito. </text:span><text:span text:style-name="T17">. </text:span></text:p>
      <text:p text:style-name="P64"/>
      <text:p text:style-name="P72">1. Padre, che con mano potente e braccio teso hai fatto uscire dall'Egitto il tuo popolo e vedi l'umanità di oggi vittima di numerose forme di schiavitù, continua ad offrire orizzonti e condizioni di libertà, perché nessun uomo schiacci più l'altro, ed il mondo intero sia la terra dove scorre latte e miele. Ti preghiamo. </text:p>
      <text:p text:style-name="P63"/>
      <text:p text:style-name="P72">2. Padre, chi crede in te non sarà deluso: rafforza la fede di tutti i battezzati, nessuno di loro viva una pura appartenenza anagrafica alla Chiesa, ma ciascuno impari ad approfondire la fede, a cercare la verità del Vangelo e a viverla, così da raggiungere la piena maturità di Cristo. Ti preghiamo. </text:p>
      <text:p text:style-name="P63"/>
      <text:p text:style-name="P72">3. Padre, il tuo Figlio, tentato nel deserto, ha vinto fondando le sue scelte sulla tua Parola: suscita nella tua Chiesa una grande fame della Parola che nutre, che ferisce, e che risana. Il cammino quaresimale sia un forte tempo di ascolto e di assimilazione, affinché per tutti venga il giorno benedetto della conversione. Ti preghiamo. </text:p>
      <text:p text:style-name="P63"/>
      <text:p text:style-name="P72">4. Padre, la sete dell'avere, dell'apparire e del potere, che ha insidiato Cristo, oggi ha affascinato e sedotto molti. Dona il tuo Spirito alle intelligenze e ai cuori, perché nessuna persona e nessuna società riponga la propria fiducia e gioia nelle cose che possiede, ma nella sostanza che sorregge, non nel dominio che sottomette, ma nel servizio che promuove la vita. Ti preghiamo. </text:p>
      <text:p text:style-name="P72"/>
      <text:p text:style-name="P112"><text:span text:style-name="T7">Benedetto sei tu, Signore, Dio dell'universo, per avere donato al mondo il tuo Figlio vincitore dell'antico serpente tentatore. Dopo averci rivolto la Parola che libera e salva, egli ora ci offre il pane che dona la vita. A lui, con te e con lo Spirito, la gloria nei secoli dei secoli. </text:span><text:span text:style-name="T10">Amen.</text:span></text:p>
      <text:p text:style-name="P94"/>
      <text:p text:style-name="P90"><text:soft-page-break/>16. Canto eucaristico</text:p>
      <text:p text:style-name="P107"><text:span text:style-name="T75">G.:</text:span><text:span text:style-name="T23"> <text:s/></text:span><text:span text:style-name="T1">(Ci possiamo sedere) Prepariamoci a ricevere l’Eucaristia facendo assieme </text:span></text:p>
      <text:p text:style-name="P101"/>
      <text:p text:style-name="P65"><text:s/>il canto………… …………………………………….di pagina……....</text:p>
      <text:p text:style-name="P106"/>
      <text:p text:style-name="P104"/>
      <text:p text:style-name="P104">Durante il canto si raccoglie le offerte.</text:p>
      <text:p text:style-name="P107"/>
      <text:p text:style-name="P107"><text:span text:style-name="T71">Il </text:span><text:span text:style-name="T75">MINISTRO DELLA COMUNIONE</text:span><text:span text:style-name="T71"> va al tabernacolo, preleva la pisside e la depone sull’altare fermandosi qui. Poi dice…</text:span></text:p>
      <text:p text:style-name="P90"/>
      <text:p text:style-name="P90">17. Comunione</text:p>
      <text:p text:style-name="P107"><text:span text:style-name="T75">Min. com.</text:span><text:span text:style-name="T1"> : <text:s/>(Ci alziamo in piedi e ci prepariamo a ricevere la comunione)</text:span></text:p>
      <text:p text:style-name="P113"><text:span text:style-name="T3">Siamo, ora, <text:s/>invitati a rendere grazie a Dio per l'invito a fare la comunione. Con il sacramento dell'Eucaristia il Signore entra in ciascuno di noi per farci partecipi della sua vita, ci tocca nel profondo del nostro essere per darci quella forza che ci permette di essere testimoni del suo Vangelo nei luoghi della nostra vita. </text:span><text:span text:style-name="T1">L'Eucaristia che riceviamo è il Corpo di Cristo, ed anche la sua Parola e la sua forza per vincere con coraggio tutte le tentazioni che la vita ci presenta. Prepariamoci a fare la comunione. </text:span></text:p>
      <text:p text:style-name="P137">Prepariamoci a fare la comunione. </text:p>
      <text:p text:style-name="P68">(Trascorriamo qualche momento in silenzio per la preghiera individuale.) </text:p>
      <text:p text:style-name="P82"/>
      <text:p text:style-name="P90">18. Padre nostro</text:p>
      <text:p text:style-name="P114"><text:span text:style-name="T86">Min. Com</text:span><text:span text:style-name="T87">.: “</text:span><text:span text:style-name="T5">Solo al Signore Dio tuo ti prostrerai, lui solo adorerai”. <text:s/>Educati dall'esempio e dall'insegnamento di Gesù, nello spirito dei figli che abbiamo ricevuto, </text:span></text:p>
      <text:p text:style-name="P114"><text:span text:style-name="T5">osiamo dire:</text:span><text:span text:style-name="T4"> </text:span><text:span text:style-name="T11">Padre nostro. </text:span></text:p>
      <text:p text:style-name="P62"/>
      <text:p text:style-name="P109"><text:span text:style-name="T75">Min. Com</text:span><text:span text:style-name="T77">.</text:span><text:span text:style-name="T20"> Beati gli invitati alla mensa del Signore. Ecco l’Agnello di Dio che toglie i peccati del mondo.</text:span></text:p>
      <text:p text:style-name="P107"><text:span text:style-name="T21">O Signore non sono degno di partecipare alla tua mensa, ma dì soltanto una parola ed io sarò salvato</text:span><text:span text:style-name="T20">.</text:span></text:p>
      <text:p text:style-name="P89"/>
      <text:p text:style-name="P89"/>
      <text:p text:style-name="P26">19. Canto di comunione</text:p>
      <text:p text:style-name="P116"><text:span text:style-name="T74">GUIDA: </text:span><text:span text:style-name="T14">Mentre ci accostiamo alla comunione ringraziamo Dio facendo assieme </text:span></text:p>
      <text:p text:style-name="P28"/>
      <text:p text:style-name="P65">il canto……………………….. ……………………di pagina…………</text:p>
      <text:p text:style-name="P43"/>
      <text:p text:style-name="P102">Durante il canto viene distribuita la comunione; poi la pisside viene riportata nel tabernacolo.</text:p>
      <text:p text:style-name="P29"/>
      <text:p text:style-name="P29"/>
      <text:p text:style-name="P26">20. Orazione</text:p>
      <text:p text:style-name="P9"><text:span text:style-name="T75">Min. com.:</text:span><text:span text:style-name="T71"> dall’altare, legge la preghiera di ringraziamento e la preghiera del giorno, poi si riporta in disparte.</text:span></text:p>
      <text:p text:style-name="P108"><text:span text:style-name="T75">Min. com.:</text:span><text:span text:style-name="T1"> L'Eucaristia <text:s/>ci fa pregustare l'incontro con il Signore che viene. </text:span></text:p>
      <text:p text:style-name="P138">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text:p>
      <text:p text:style-name="P138"><text:soft-page-break/>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67">Il pane del cielo che ci hai dato, o Padre, alimenti in noi la fede, accresca la speranza, rafforzi la carità, e ci insegni ad aver fame di Cristo, pane vivo e vero, e a nutrirci di ogni parola che esce dalla tua bocca. Per Cristo nostro Signore. <text:span text:style-name="T112"><text:s/></text:span><text:span text:style-name="T108">Amen.</text:span><text:span text:style-name="T109"> </text:span></text:p>
      <text:p text:style-name="P151"/>
      <text:p text:style-name="P107"><text:span text:style-name="T1"><text:s/></text:span><text:span text:style-name="T88">21. Saluto finale</text:span></text:p>
      <text:p text:style-name="P18"><text:span text:style-name="T71">La </text:span><text:span text:style-name="T75">GUIDA</text:span><text:span text:style-name="T76"> </text:span><text:span text:style-name="T71">si riporta all’ambone e dice:.</text:span><text:span text:style-name="T1"> (Ci possiamo sedere) </text:span></text:p>
      <text:p text:style-name="P69">Fratelli e sorelle, anche noi in questa liturgia abbiamo potuto incontrare Gesù e ascoltare la sua parola come i fortunati contemporanei di Gesù. Il suo vangelo ora è stato messo nelle nostre mani. <text:s/><text:span text:style-name="T116">Il suo vangelo ora è stato messo nelle nostre mani; siamo mandati a portare nel mondo la bella notizia che lui ha vinto il male. Siamo certi che il suo insegnamento sarà la salvezza del mondo. Lo Spirito divino ci accompagni nella nostra missione di annunciatori della Parola di Dio. </text:span></text:p>
      <text:p text:style-name="P93"/>
      <text:p text:style-name="P93">22. Canto finale</text:p>
      <text:p text:style-name="P115"><text:span text:style-name="T75">G.: </text:span><text:span text:style-name="T71">sempre all’ambone, </text:span><text:span text:style-name="T73">legge gli avvisi domenicali</text:span></text:p>
      <text:p text:style-name="P40"/>
      <text:p text:style-name="P65">Concludiamo la nostra liturgia domenicale con il</text:p>
      <text:p text:style-name="P101"/>
      <text:p text:style-name="P65">canto...................................................................................di pagina..............................</text:p>
      <text:p text:style-name="P40"/>
      <text:p text:style-name="P40"/>
      <text:p text:style-name="P107"><text:span text:style-name="T75">G.:</text:span><text:span text:style-name="T23"> <text:s text:c="2"/></text:span><text:span text:style-name="T1">(Ci alziamo in piedi)</text:span><text:span text:style-name="T23"> </text:span><text:span text:style-name="T1">La benedizione del Signore ci aiuti a custodire nel cuore la Parola ascoltata e il Pane ricevuto, per essere testimoni del Signore risorto ogni giorno della settimana. </text:span></text:p>
      <text:p text:style-name="P73">Assieme facciamo di nuovo il segno della croce: </text:p>
      <text:p text:style-name="P40"/>
      <text:p text:style-name="P107"><text:span text:style-name="T1">Nel nome del Padre, del Figlio e dello Spirito Santo. </text:span><text:span text:style-name="T10">Amen.</text:span></text:p>
      <text:p text:style-name="P4"/>
      <text:p text:style-name="P66">La liturgia della Parola è finita, andate in pace. </text:p>
      <text:p text:style-name="P74">Rendiamo grazie a Dio.</text:p>
      <text:p text:style-name="P8"/>
      <text:p text:style-name="P5"/>
      <text:p text:style-name="P2"/>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2"><text:soft-page-break/><text:span text:style-name="T70"><text:s text:c="33"/></text:span><text:span text:style-name="T69">LITURGJIE <text:s/>DE <text:s/>PERAULE</text:span></text:p>
      <text:p text:style-name="P56">Prime Domenie di Cuaresime</text:p>
      <text:p text:style-name="P22"/>
      <text:p text:style-name="P23">1. Rîts di jentrade</text:p>
      <text:p text:style-name="P115"><text:span text:style-name="T81">GUIDE: </text:span><text:span text:style-name="T84">Dal ambon al dîs : </text:span></text:p>
      <text:p text:style-name="P48">(O jevìn sù in pîts par celebrâ la Liturgjie de Peraule)</text:p>
      <text:p text:style-name="P95"/>
      <text:p text:style-name="P99">Po si segne cul segn de crôs disint:</text:p>
      <text:p text:style-name="P115"><text:span text:style-name="T63">+</text:span><text:span text:style-name="T25"> Tal non dal Pari, dal Fi e dal Spiritussant. </text:span><text:span text:style-name="T40">Amen.</text:span><text:span text:style-name="T50"> <text:s/></text:span></text:p>
      <text:p text:style-name="P117"><text:span text:style-name="T81">G</text:span><text:span text:style-name="T40">.:</text:span><text:span text:style-name="T25"> <text:s/>Benedìn il Pari e il Fi e il Spiritussant, cumò e simpri, tai secui dai secui. </text:span><text:span text:style-name="T40">Amen.</text:span></text:p>
      <text:p text:style-name="P57"/>
      <text:p text:style-name="P83">2. Cjant di jentrade</text:p>
      <text:p text:style-name="P115"><text:span text:style-name="T81">G</text:span><text:span text:style-name="T52">.: <text:s/>Cuntun cjant, prin di dut, i din la nestre laude al Signôr; o fasìn il cjant……...</text:span></text:p>
      <text:p text:style-name="P80"/>
      <text:p text:style-name="P54">..............................................................................................</text:p>
      <text:p text:style-name="P58"/>
      <text:p text:style-name="P83">3. Presentazion</text:p>
      <text:p text:style-name="P114"><text:span text:style-name="T81">G</text:span><text:span text:style-name="T40">.:</text:span><text:span text:style-name="T25"> </text:span><text:span text:style-name="T48">Fradis e sûrs, <text:s/>si cjatìn culì par scomençâ il timp sacri de </text:span><text:span text:style-name="T49">Cuaresime</text:span><text:span text:style-name="T48"> e o vin tal cûr lis peraulis di Pape Francesc che nus invide a vivi il timp di preparazion a la Pasche tal spirt d</text:span><text:span text:style-name="T49">e conversion e de</text:span><text:span text:style-name="T48"> Misericordie.</text:span></text:p>
      <text:p text:style-name="P133"><text:span text:style-name="T56">Vuê, il Spirt nus mene tal desert dutune cun Gjesù. Dispès si cjatìn in situazions di debilece, di straviament, o sintìn la nestre fan e o sintìn la nestre fragjilitât. <text:s/>Il desert, la esperience de prove a son un laboratori par fâ gnove la nestre fede, par purificâle e fâle cressi. <text:s/>La lote e je dure, ma il vueli che o sin stâts </text:span><text:span text:style-name="T57">consacrâts</text:span><text:span text:style-name="T56"> tal Batisim e te Cresime nus dâ protezion e nus sigure che il Signôr al è dongje. </text:span></text:p>
      <text:p text:style-name="P133"><text:span text:style-name="T57">Metìnsi</text:span><text:span text:style-name="T56">, alore, plens di fiducie ta </text:span><text:span text:style-name="T57">cheste</text:span><text:span text:style-name="T56"> strade par gjoldi la vitorie sul mâl.</text:span></text:p>
      <text:p text:style-name="P131"/>
      <text:p text:style-name="P114"><text:span text:style-name="T34"><text:s/></text:span><text:span text:style-name="T89">4. Glorie </text:span><text:span text:style-name="T90"><text:s text:c="2"/></text:span></text:p>
      <text:p text:style-name="P107"><text:span text:style-name="T81">G</text:span><text:span text:style-name="T25">: </text:span><text:span text:style-name="T51">(No si dîs)</text:span></text:p>
      <text:p text:style-name="P59"/>
      <text:p text:style-name="P83">5. Preiere</text:p>
      <text:p text:style-name="P120"><text:span text:style-name="T81">G.:</text:span><text:span text:style-name="T40"> <text:s/></text:span><text:span text:style-name="T29">Diu onipotent, pal sacrament de Cuaresime che o celebrìn ogni an, </text:span></text:p>
      <text:p text:style-name="P145">danus di rivâ a cognossi simpri plui a font il misteri di Crist </text:p>
      <text:p text:style-name="P145">e di compagnâlu cuntune vite degne di lui.</text:p>
      <text:p text:style-name="P118"><text:span text:style-name="T26">Pal nestri Signôr Jesù Crist to Fi, che al è Diu e cun te al vîf e al regne dutune cul Spir</text:span><text:span text:style-name="T27">itussant</text:span><text:span text:style-name="T26">, par ducj i secui dai secui.</text:span><text:span text:style-name="T40"> Amen. <text:s/></text:span><text:span text:style-name="T52">(Sentìnsi par scoltâ la peraule di Diu)</text:span></text:p>
      <text:p text:style-name="P35"/>
      <text:p text:style-name="P35"/>
      <text:p text:style-name="P115"><text:span text:style-name="T91">6. </text:span><text:span text:style-name="T89">Prime leture <text:s/></text:span><text:span text:style-name="T84">Un dai letôrs, dal ambon, al lei la prime leture</text:span></text:p>
      <text:p text:style-name="P117"><text:span text:style-name="T89">7. Salm <text:s/></text:span><text:span text:style-name="T84">Il letôr al presente e al dîs il salm come simpri</text:span></text:p>
      <text:p text:style-name="P117"><text:span text:style-name="T89">8. Seconde leture <text:s/></text:span><text:span text:style-name="T84">Il letôr al lei la seconde leture</text:span></text:p>
      <text:p text:style-name="P117"><text:span text:style-name="T89">9. <text:s/>Aleluia</text:span><text:span text:style-name="T25"> </text:span><text:span text:style-name="T83"><text:s/></text:span><text:span text:style-name="T84">Al ven cjantât l’aleluia come simpri</text:span></text:p>
      <text:p text:style-name="P117"><text:span text:style-name="T89">10. Vanzeli</text:span><text:span text:style-name="T42"> <text:s/></text:span><text:span text:style-name="T84">Magari un altri letôr al lei il Vanzeli</text:span></text:p>
      <text:p text:style-name="P117"><text:span text:style-name="T89">11. Predicje <text:s/></text:span><text:span text:style-name="T84">Un dai letôrs al lei, cence cori, lis riflessions sul teme de domenie preparadis dal plevan o dal Grop Liturgjic</text:span></text:p>
      <text:p text:style-name="P84"><text:soft-page-break/>12. <text:s/>At penitenziâl</text:p>
      <text:p text:style-name="P100">La vuide dal ambon e invide al at di pinitince cun chestis peraulis, o cun altris </text:p>
      <text:p text:style-name="P34"/>
      <text:p text:style-name="P107"><text:span text:style-name="T81">G.: <text:s/></text:span><text:span text:style-name="T25">(O jevìn su in pîts par domandâ perdon dai nestris pecjâts).</text:span></text:p>
      <text:p text:style-name="P50"><text:span text:style-name="T106">Tu, Signôr, tu sês simpri cun nô, ancje cuant che o sintìn la nestre debilece. <text:s/>Ancje se tu prudelis ogni nestre, spes <text:s/>o lin fûr dal troi, o pierdìn la fiducie in te e si fidìn di plui di cualchi altri podê plui comunt. Cualchi volte il nestri cûr al pense diferent di chel che e dîs la nestre bocje; par chest o invochìn il to non e la tô misericordie. <text:s/></text:span><text:span text:style-name="T105"><text:s/></text:span><text:span text:style-name="T104">D</text:span><text:span text:style-name="T107">omandìn di cûr il perdon dal Signôr. </text:span></text:p>
      <text:p text:style-name="P121"/>
      <text:p text:style-name="P121"/>
      <text:p text:style-name="P98">(moment di cidin)</text:p>
      <text:p text:style-name="P132"/>
      <text:p text:style-name="P132"/>
      <text:p text:style-name="P129">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34"/>
      <text:p text:style-name="P146">- Signôr Jesù, a voltis o fasìn fature a acetâ la realtât, o volaressin che lis pieris a deventassin pan e si dismenteìn che dome tu tu sês il pan di vite. Signôr, ve dûl di nô! </text:p>
      <text:p text:style-name="P39"/>
      <text:p text:style-name="P146">- Crist Jesù, tu tu sâs c e tant facil che al è pleâsi a un podê par dopo cjapâlu; liberinus di cheste pôre <text:s/>e fâs che o rivìn a scoltâ dome la tô vôs. Crist, ve dûl di nô!</text:p>
      <text:p text:style-name="P39"/>
      <text:p text:style-name="P146">- Signôr Jesù, cualchi volte si cjatìn pierdûts tal desert de pôre e de sfiducie, tal desert de lontanance di te, dal egoisim e de injustizie. Signôr, ve dûl di nô! <text:s text:c="2"/></text:p>
      <text:p text:style-name="P39"/>
      <text:p text:style-name="P127"><text:span text:style-name="T64">Diu onipotent che al vedi misericordie di nô, che al perdoni i nestris pecjâts e nus meni te vite eterne. </text:span><text:span text:style-name="T65"><text:s/></text:span><text:span text:style-name="T66">Amen. <text:s/></text:span></text:p>
      <text:p text:style-name="P127"/>
      <text:p text:style-name="P84">13. Segn di pâs</text:p>
      <text:p text:style-name="P150"><text:span text:style-name="T81">G.:</text:span><text:span text:style-name="T25"> </text:span><text:span text:style-name="T36">Tu, Signôr, tu âs scombatût par palesânus la face di chel Diu che al dopre dome la autoritât de misericordie. Judinus a fâ veris azions di riconciliazion e di pâs. La pâs che si din che e sedi un invît par ognidun di nô a jessi testemoni dal perdon.</text:span></text:p>
      <text:p text:style-name="P150"><text:span text:style-name="T36">Dinsi la pâs. <text:s text:c="2"/></text:span></text:p>
      <text:p text:style-name="P84"/>
      <text:p text:style-name="P84">14. Credo</text:p>
      <text:p text:style-name="P108"><text:span text:style-name="T81">G.:</text:span><text:span text:style-name="T25"> (Dutune cun dute la Glesie o palesin la nestre fede) </text:span></text:p>
      <text:p text:style-name="P49">Come che nus <text:s/>contin i nestris vons, <text:s/>o lin daûr dal mût di fâ </text:p>
      <text:p text:style-name="P49">che o vin cjapât sù te Glesie di Aquilee, <text:s/>midiant de gracie dal Batisim.</text:p>
      <text:p text:style-name="P52">O crôt in Diu Pari onipotent, invisibil e impatibil.</text:p>
      <text:p text:style-name="P52">E in Gjesù Crist so Fi unic, nestri Signôr,</text:p>
      <text:p text:style-name="P52">che al è nassût in gracie dal Spiritosânt, di Marie Vergjine,</text:p>
      <text:p text:style-name="P52">metût in crôs e sepulît sot di Ponzi Pilât, <text:s/>al è lât jù tes inferis,</text:p>
      <text:p text:style-name="P52">e la tierce dì al è risussitât dai muarts, al è lât sù in cîl,</text:p>
      <text:p text:style-name="P52">al sta sentât a la gjestre dal Pari, <text:s/>di li al vignarà a judicâ vîfs e i muarts.</text:p>
      <text:p text:style-name="P52">O crôt tal Spiritosânt, la Glesie sante, il perdon dai pecjâts</text:p>
      <text:p text:style-name="P52">il resurî di cheste nestre cjar. Amen.</text:p>
      <text:p text:style-name="P49"><text:soft-page-break/>Po ben jo, fûr di cheste fede che o ai <text:s/>cumò pandude, </text:p>
      <text:p text:style-name="P49">che e je chê di Rome, di Alessandrie e de nestre Aquilee,</text:p>
      <text:p text:style-name="P49">e che a predicjin ancje in Jerusalem, ni che ind ai vude,</text:p>
      <text:p text:style-name="P49">ni che ind ai, ni che, in non di Crist, int varai une altre.</text:p>
      <text:p text:style-name="P83"/>
      <text:p text:style-name="P83">15. Preiere dai fedêi</text:p>
      <text:p text:style-name="P35"/>
      <text:p text:style-name="P99">La vuide e scomence e po e siere la preiere, che si fâs come simpri, li dal ambon. </text:p>
      <text:p text:style-name="P44"/>
      <text:p text:style-name="P154"><text:span text:style-name="T81">G.:</text:span><text:span text:style-name="T28"> </text:span><text:span text:style-name="T30">Il ricuart des robononis che Diu al à fat pai nestris paris e ten sù <text:s/>la nestre fiducie tal crodi che il Signôr al pues ancjemò danus la vitorie su la tentazion e sul mâl. A Diu, che al è Pari bon, i disìn la nestre preiere di fîs. </text:span></text:p>
      <text:p text:style-name="P154"><text:span text:style-name="T30">Disìn ducj: </text:span><text:span text:style-name="T41">Danus, Signôr, il to Sant Spirt. </text:span></text:p>
      <text:p text:style-name="P148"/>
      <text:p text:style-name="P152"><text:span text:style-name="T43">1. Pari, che cu la fuarce de tô man e dal to braç tu âs fat saltâ fûr dal Egjit il to popul, e che tu viodis la umanitât di vuê vitime di tantis formis di sclavitût, continue a dâ orizonts e cundizions di libertât, par che nissune creature umane e vedi di <text:s/>tibiâ une altre, e il mont intîr al sedi une tiere dulà che al côr il lat e la mîl. Ti preìn. <text:s/></text:span></text:p>
      <text:p text:style-name="P148"/>
      <text:p text:style-name="P152"><text:span text:style-name="T43">2. Pari, cui che al crôt in te nol </text:span><text:span text:style-name="T44">restarà malapaiât: infuartìs la fede di ducj i batiâts, che nissun di lôr al vivi come un dome notât te Glesie, ma che ognidun al impari a lâ a font te fede, a cirî la veretât dal Vanzeli e a metile in pratiche, par rivâ a la plene maturitât di Crist. Ti preìn. <text:s text:c="2"/></text:span></text:p>
      <text:p text:style-name="P148"/>
      <text:p text:style-name="P152"><text:span text:style-name="T43">3. </text:span><text:span text:style-name="T44">Pari, ti Fi, tentât tal desert, al à vinçût poiant lis sôs sieltis su la tô Peraule: fâs saltâ fûr te tô Glesie une grande fan de Peraule che nudrìs, e ferìs e e vuarìs. La strade de Cuaresime che e sedi un timp fuart par scoltâ e assimilâ, par che par ducò e rivi la zornade benedete de conversion. Ti preìn. <text:s text:c="3"/></text:span></text:p>
      <text:p text:style-name="P148"/>
      <text:p text:style-name="P152"><text:span text:style-name="T43">4. </text:span><text:span text:style-name="T45">Pari, la gole di vê, di mostrâsi e di comandâ, che ancje Crist le à vude, vuê e à striât </text:span><text:span text:style-name="T46">e cjapât tante int. Da il to Spirt ai cjâfs e ai cûrs, par che nissune persone e nissun</text:span><text:span text:style-name="T47">e </text:span><text:span text:style-name="T46">societât a meti la sô fiducie e la sô felicitât te robe che e à, </text:span><text:span text:style-name="T45"><text:s/></text:span><text:span text:style-name="T46">ma te sostance che e ten su, no tal <text:s/>domini che al met sot, ma tal servizi che al jude la vite. Ti preìn. </text:span></text:p>
      <text:p text:style-name="P152"/>
      <text:p text:style-name="P152"><text:span text:style-name="T46">Che tu sedis benedet tu, Signôr, Diu dal mont intîr, par vê dât al mont to Fi che al à vinçût l'antîc madrac tentadôr. Dopo di vênus dade la Peraule che libere e che e salve , lui cumò nus da il pan che al da la vite. A lui, cun te e cul Spirt, la glorie par in secula. Amen. </text:span></text:p>
      <text:p text:style-name="P130"/>
      <text:p text:style-name="P83">16. Cjant eucaristic</text:p>
      <text:p text:style-name="P34"/>
      <text:p text:style-name="P115"><text:span text:style-name="T81">G.:</text:span><text:span text:style-name="T25"> (O podìn sentâsi) Preparìnsi a cjapâ la Comunion fasint insiemi <text:s/>il </text:span></text:p>
      <text:p text:style-name="P81"/>
      <text:p text:style-name="P48">cjant……......................................................................................…................</text:p>
      <text:p text:style-name="P96"/>
      <text:p text:style-name="P100">In timp dal cjant si cjape sù lis ufiertis. <text:s/></text:p>
      <text:p text:style-name="P83"/>
      <text:p text:style-name="P115"><text:span text:style-name="T84">Il </text:span><text:span text:style-name="T81">MINISTRI DE COMUNION </text:span><text:span text:style-name="T84">al va li dal</text:span><text:span text:style-name="T81"> </text:span><text:span text:style-name="T84"><text:s/>tabernacul, al cjape sù la pisside e le poie sul altâr fermantsi li. Po al dîs...</text:span></text:p>
      <text:p text:style-name="P83"><text:soft-page-break/>17. Comunion</text:p>
      <text:p text:style-name="P88"/>
      <text:p text:style-name="P107"><text:span text:style-name="T81">Min. com.</text:span><text:span text:style-name="T25">: <text:s/>(Jevìn sù in pîts e preparìnsi a fâ la comunion)</text:span></text:p>
      <text:p text:style-name="P48">Cumò o sin invidâts a ringraciâ il Signôr che nus à clamâts a cjoli part a la Cene Eucaristiche. Cul sacrament de Eucaristie il Signôr al jentre dentri di ognidun di nô <text:s/>par fânus cjoli part de sô vite, nus tocje tal font di ce che o sin par dânus chê fuarce che nus permet di jessi missionaris dal so Vanzeli là che o sin a vivi.</text:p>
      <text:p text:style-name="P147">La Eucaristie che o cjapìn al è il Cuarp di Crist, e ancje la sô Peraule e la sô fuarce par vinci cun coragjo dutis lis tentazions che la vite nus presente. </text:p>
      <text:p text:style-name="P55">Preparìnsi a la comunion cuntune preiere cidine di adorazion. </text:p>
      <text:p text:style-name="P115"><text:span text:style-name="T25">(Restìn cidins un moment e preìn di bessôi.) <text:s/></text:span><text:span text:style-name="T84">(moment di cidinôr)</text:span></text:p>
      <text:p text:style-name="P158"/>
      <text:p text:style-name="P83">18. Pari nestri</text:p>
      <text:p text:style-name="P88"/>
      <text:p text:style-name="P156"><text:span text:style-name="T81">Min. Com</text:span><text:span text:style-name="T25">.: <text:s/></text:span><text:span text:style-name="T37">“Tu ti butarâs in zenoglon dome denant dal Signôr, to Diu, e dome lui tu adorarâs”. <text:s/>Tirâts sù <text:s/>cul esempli e l'insegnament di Jesù, tal spirt di fîs che o vin vût, o olsìn a dî: </text:span></text:p>
      <text:p text:style-name="P37"/>
      <text:p text:style-name="P53">Pari nestri, che tu sês tai cîi, che al sedi santificât il to non,</text:p>
      <text:p text:style-name="P53">che al vegni il to ream, che e sedi fate la tô volontât, come in cîl, cussì in tiere.</text:p>
      <text:p text:style-name="P53">Danus vuê il pan che nus covente, parinus jù i nestris debits,</text:p>
      <text:p text:style-name="P53">come che ancje nô ur ai parìn jù ai nestris debitôrs;</text:p>
      <text:p text:style-name="P53">e no sta molânus te tentazion, ma liberinus dal mâl.</text:p>
      <text:p text:style-name="P157"/>
      <text:p text:style-name="P115"><text:span text:style-name="T81">Mm. com</text:span><text:span text:style-name="T40">.:</text:span><text:span text:style-name="T25"> <text:s text:c="4"/>Ve l’Agnel di Diu, velu chel che al cjape sù i pecjâts dal mont. </text:span></text:p>
      <text:p text:style-name="P48">Fortunâts chei che a son stâts invidâts a la cene dal Agnel.</text:p>
      <text:p text:style-name="P115"><text:span text:style-name="T81">Ducj:</text:span><text:span text:style-name="T25"> </text:span><text:span text:style-name="T40">Signôr, jo no merti che tu jentris cjase mê,</text:span></text:p>
      <text:p text:style-name="P51">ma dîs dome une peraule e la mê anime e sarà vuaride. </text:p>
      <text:p text:style-name="P159"/>
      <text:p text:style-name="P85">19. Cjant di comunion</text:p>
      <text:p text:style-name="P86"/>
      <text:p text:style-name="P115"><text:span text:style-name="T81">GUIDE: </text:span><text:span text:style-name="T25">Biel che o lin a fâ la comunion, i disìn gracie a Diu cul cjant </text:span></text:p>
      <text:p text:style-name="P48"/>
      <text:p text:style-name="P115"><text:span text:style-name="T53">………</text:span><text:span text:style-name="T25">..........................................................................................…</text:span></text:p>
      <text:p text:style-name="P157"/>
      <text:p text:style-name="P11">Biel che si cjante e ven dade fûr la comunion; po dopo la pisside e ven tornade a meti tal tabernacul.</text:p>
      <text:p text:style-name="P163"/>
      <text:p text:style-name="P10">20. Preiere</text:p>
      <text:p text:style-name="P9"><text:span text:style-name="T81">Min. com.:</text:span><text:span text:style-name="T84"> Li dal altâr, al lei la preiere di ringraciament; po dopo al torne in bande. </text:span></text:p>
      <text:p text:style-name="P128"><text:span text:style-name="T81">Min. com.:</text:span><text:span text:style-name="T25"> 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40">.</text:span></text:p>
      <text:p text:style-name="P162"><text:soft-page-break/><text:span text:style-name="T37">Daspò di vênus sostentâts cul pan dal cîl, che al nudrìs la fede, al fâs cressi la sperance e al infuartìs la caritât,insegninus, Signôr, a vê fan di chel che al è l’unic pan vîf e vêr e a vivi di ogni peraule che e salte fûr de tô bocje.</text:span><text:span text:style-name="T35"> </text:span></text:p>
      <text:p text:style-name="P162"><text:span text:style-name="T35">Par Crist nestri Signôr. </text:span><text:span text:style-name="T40">Amen.</text:span></text:p>
      <text:p text:style-name="P83"/>
      <text:p text:style-name="P83">21. Salût finâl</text:p>
      <text:p text:style-name="P87"/>
      <text:p text:style-name="P115"><text:span text:style-name="T84">La </text:span><text:span text:style-name="T81">GUIDE </text:span><text:span text:style-name="T84">e va li dal ambon e e dîs:</text:span><text:span text:style-name="T83"> </text:span><text:span text:style-name="T25">(O podìn sentâsi) </text:span></text:p>
      <text:p text:style-name="P155"><text:span text:style-name="T31">Fradis e sûrs, </text:span><text:span text:style-name="T25">ancje nô ta cheste liturgjie o vin podût cjatâ Jesù </text:span><text:span text:style-name="T32">e scoltâ la sô Peraule co</text:span><text:span text:style-name="T33">m</text:span><text:span text:style-name="T32">e che a àn vude la fortune i contemporanis di Jesù. <text:s/></text:span><text:span text:style-name="T31"><text:s/>Il so Vanzeli cumò al è stât metût tes nestris mans. </text:span><text:span text:style-name="T37">O sin mandâts a puartâ tal mont la buine gnove che lui al à vinçût il mâl. O sin sigûrs che il so insegnament al sarà la salvece dal mont. Il Spirt di Diu che nus compagni <text:s/>te nestre mission di puartâ la Peraule di Diu. <text:s text:c="2"/></text:span></text:p>
      <text:p text:style-name="P48"/>
      <text:p text:style-name="P83">22. Cjant <text:s/>finâl</text:p>
      <text:p text:style-name="P36"/>
      <text:p text:style-name="P115"><text:span text:style-name="T81">G.: </text:span><text:span text:style-name="T84">simpri li dal ambon, <text:s/>al lei i </text:span><text:span text:style-name="T85">avîs de domenie</text:span><text:span text:style-name="T84">, po al dîs:</text:span></text:p>
      <text:p text:style-name="P45"><text:s/></text:p>
      <text:p text:style-name="P48">O sierìn la nestre liturgjie cul <text:s text:c="2"/>cjant <text:s/></text:p>
      <text:p text:style-name="P48"/>
      <text:p text:style-name="P115"><text:span text:style-name="T54">…</text:span><text:span text:style-name="T25">.....................................................................................……..................................</text:span></text:p>
      <text:p text:style-name="P81"/>
      <text:p text:style-name="P115"><text:span text:style-name="T82">G.:</text:span><text:span text:style-name="T38"> (O jevìn su in pîts e o tornìn a fâ il segn de crôs)</text:span></text:p>
      <text:p text:style-name="P36"/>
      <text:p text:style-name="P107"><text:span text:style-name="T81">G.:</text:span><text:span text:style-name="T25"> La benedizion dal Signôr che nus judi a tignî tal cûr la peraule che o vin scoltade e il pan che o vin cjapât, par jessi testemonis dal Signôr resurît <text:s/>ogni dì de nestre vite. <text:s/>Insiemi tornìn a fa il segn de crôs:</text:span></text:p>
      <text:p text:style-name="P105"/>
      <text:p text:style-name="P97">Si segne e al dîs</text:p>
      <text:p text:style-name="P107"><text:span text:style-name="T53"><text:s/></text:span><text:span text:style-name="T63">+ </text:span><text:span text:style-name="T25">Tal non dal Pari, dal Fi e dal Spiritussant. </text:span><text:span text:style-name="T40">Amen.</text:span></text:p>
      <text:p text:style-name="P36"/>
      <text:p text:style-name="P107"><text:span text:style-name="T25">La Liturgjie de Peraule e je finide, lait cun Diu. </text:span><text:span text:style-name="T40">Ringraciin Diu.</text:span></text:p>
      <text:p text:style-name="P38"/>
      <text:p text:style-name="P97">(Si po lassâsi cuntun cjant.)</text:p>
      <text:p text:style-name="P97"/>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1">Riflessioni sul tema della festa</text:p>
      <text:p text:style-name="P24"/>
      <text:p text:style-name="P166"><text:span text:style-name="T67">Vincere le tentazioni</text:span></text:p>
      <text:p text:style-name="P167"/>
      <text:p text:style-name="P164"><text:span text:style-name="T55">Fino al momento delle tentazioni nel deserto <text:s/>nel racconto del vangelo tutti i personaggi che avevano incontrato Gesù, dai pastori, ai magi, a Giovanni Battista, avevano proclamato che Gesù è il Figlio di Dio, ed è proprio questa identità che è messa in discussione dal diavolo. C'è sotto tutte le proposte che Gesù riceve, un'unica proposta, quella di fare da solo, di prendere delle scorciatoie, di restare pienamente padrone del suo destino, alla fine di non fidarsi di Dio. Si ripete la condizione dell 'Eden, si ripete quasi il dialogo fra l'uomo e il serpente nel Paradiso terrestre.</text:span></text:p>
      <text:p text:style-name="P164"><text:span text:style-name="T55">Le tre tentazioni, che nel tempo sono state attualizzate in modi diversi e interessanti, sono solo una, quella di mettersi al posto di Dio. La terza tentazione è quella più esplicita perché insinua il dubbio che Dio interverrà quando si tratterà di salvare il Figlio, soprattutto vuole dettare le regole del modo di essere di Dio. Queste tentazioni mostrano Cristo vittorioso e confermano il dato biblico che il giusto è tale nella prova. </text:span></text:p>
      <text:p text:style-name="P164"><text:span text:style-name="T55">Se è vero che chi resta collegato a Dio trova il passo per trasformare il tempo della vita in tempo di gioia, nel racconto delle tentazioni Gesù diventa una guida per aiutare i suoi discepoli a operare questa trasformazione. Sperimentando quanto la fame, la paura del futuro, il dubbio su Dio, possano mettere alla prova la vita di un uomo, mostra quale sia il sentiero della vittoria. Tutti dicono che Gesù è il Figlio di Dio, ma importa poco che lo dicano gli angeli, i pastori, Simeone, Anna, il Battista ... importa che lo dica Gesù stesso con la sua testimonianza. La prima testimonianza la dà qui, non cedendo alle parole del diavolo, ai ragionamenti sensati, alle conclusioni inevitabili, ma restando fermo nella sua fede. L'argomento del credente è la fede. Su questo non ci si convince mai abbastanza. </text:span></text:p>
      <text:p text:style-name="P164"><text:span text:style-name="T55">Il credente dà testimonianza rifiutando le scorciatoie che la vita mette davanti, per cui ogni problema si può risolvere saltandolo o trovando la soluzione che costa meno impegno e meno sacrificio. Non cedere al buon senso del diavolo non appesantisce il passo, anzi permette un cammino che non abbia come meta sicura il rimpianto e la tristezza. </text:span></text:p>
      <text:p text:style-name="P164"><text:span text:style-name="T55">Molti tendono a descrivere i credenti come persone che rinunciano a qualcosa della propria sovranità; basta contemplare Cristo nel deserto per capire che non è così; non c'è persona più dignitosa di lui che vince, del credente che vince con lui. <text:s text:c="31"/></text:span></text:p>
      <text:p text:style-name="P160"><text:span text:style-name="T62">Da Vita Pastorale</text:span></text:p>
      <text:p text:style-name="P166"/>
      <text:p text:style-name="P166"/>
      <text:p text:style-name="P165"/>
      <text:p text:style-name="P165"/>
      <text:p text:style-name="P165"><text:soft-page-break/><text:span text:style-name="T68">Cuaresime</text:span></text:p>
      <text:p text:style-name="P149"/>
      <text:p text:style-name="P115"><text:span text:style-name="T38">La Cuaresime e je stade, di simpri, un dai timps plui impuartants de Glesie, soredut parcè che si rifinive la preparazion pal Batisim di Pasche. Di fat la Cuaresime no à sens se si le distache dal misteri de Pasche. </text:span></text:p>
      <text:p text:style-name="P115"><text:span text:style-name="T38">Un timp duncje che nus prepare al misteri de passion, de muart e de resurezion di Crist. Che al è ancje il nestri misteri. </text:span></text:p>
      <text:p text:style-name="P115"><text:span text:style-name="T38">Timp di pinitince, di riflession, di meti il cjâf a puest, di jessi disponûts a murî dì par dì come il grignel dal forment par fâ florî l' om gnûf. Chest timp sant al scomence cu lis tentazions dal Signôr, al passe pe agonie, pal tradiment des folis e parfin dai apuestui, al à il moment plui tragjic te solenitât de muart e al à la sô colme te resurezion. Ducj passaçs che o vin di fâju ancje nô se o volìn vê part a la sô glorie. Cul rît de cinise di miercus stât, al è finît il carnevâl e al è scomençât un timp di serietât. Cirìn però di no ridusi la serietât a ce che nol è seri e la pinitince a une diete di pes impen de cjar. Sbreghìn i nestris cûrs. Al è plui impuartant che no sbregâ i nestris vistîts. </text:span></text:p>
      <text:p text:style-name="P115"><text:span text:style-name="T38">Cirìn di doprâ ben il timp che Diu nus preste, che al è curt di fâ pore, come che nus <text:s text:c="2"/>al <text:s text:c="2"/>palese <text:s text:c="2"/>la <text:s text:c="2"/>cinise <text:s/>che <text:s/>le <text:s/>vin cjapade sul cjâf la prime dì di Cuaresime. La vite no jè une mascarade ma un cjapâ sù la crôs ogni dì e un inviâsi pe mont dal Calvari. Al sarès ce disperâsi se no fossin sigûrs, su la promesse e sul spieli di Crist, che l'ultime peraule e sarà la lûs di Pasche, la vitorie de vite su la muart, de eternitât sul timp, di Diu sul misteri dal mâl. Une vision realistiche e positive de vite. No par nuie, la Cuaresime, des nestris bandis, e cole tal moment plui biel dal an, cuant che in cîl e cres la lûs e la campagne e l'ort si vistissin des jerbis e dai flôrs plui biei che la fantasie de nature e sa regalânus. </text:span></text:p>
      <text:p text:style-name="P115"><text:span text:style-name="T38">Ancje in gracie de nestre fadie. </text:span></text:p>
      <text:p text:style-name="P1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02-15T11:25:43.047000000</dc:date>
    <meta:editing-duration>P3DT19H11M7S</meta:editing-duration>
    <meta:editing-cycles>581</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18" meta:word-count="4935" meta:character-count="27624" meta:non-whitespace-character-count="22605"/>
  </office:meta>
</office:document-meta>
</file>