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5"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3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98764a" style:letter-kerning="true" style:font-name-asian="Mangal" style:font-size-asian="5.25pt" style:language-asian="en" style:country-asian="US" style:font-style-asian="normal" style:font-weight-asian="normal" style:font-name-complex="Mangal" style:font-size-complex="6pt" style:font-style-complex="normal" style:font-weight-complex="normal"/>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71e789" officeooo:paragraph-rsid="059781b5" style:letter-kerning="true" style:font-name-asian="Times New Roman2" style:font-size-asian="5.25pt" style:language-asian="en" style:country-asian="US" style:font-style-asian="normal" style:font-weight-asian="normal" style:font-size-complex="6pt" style:font-weight-complex="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98764a"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98764a" officeooo:paragraph-rsid="0598764a" style:letter-kerning="true" style:font-name-asian="Mangal" style:font-size-asian="14pt" style:language-asian="en" style:country-asian="US" style:font-style-asian="normal" style:font-weight-asian="normal" style:font-style-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9a07f8" officeooo:paragraph-rsid="059a07f8" style:letter-kerning="true" style:font-name-asian="Mangal" style:font-size-asian="14pt" style:language-asian="en" style:country-asian="US" style:font-style-asian="normal" style:font-weight-asian="normal" style:font-weight-complex="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8acbae" officeooo:paragraph-rsid="0598764a"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5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8acbae" officeooo:paragraph-rsid="0598ccd0"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5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98764a" officeooo:paragraph-rsid="0598ccd0"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98764a" officeooo:paragraph-rsid="0598764a"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6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9dfc35" officeooo:paragraph-rsid="059dfc35" style:letter-kerning="true" style:font-name-asian="Mangal" style:font-size-asian="14pt" style:language-asian="en" style:country-asian="US"/>
    </style:style>
    <style:style style:name="P6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64"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7d8ab4" style:letter-kerning="true" style:font-name-asian="Times New Roman2" style:font-size-asian="8.75pt" style:language-asian="en" style:country-asian="US" style:font-style-asian="italic" style:font-weight-asian="normal" style:font-size-complex="10pt"/>
    </style:style>
    <style:style style:name="P66"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5fcc"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80fd0"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58e0b"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958e0b" officeooo:paragraph-rsid="05958e0b" style:letter-kerning="true" style:font-name-asian="Mangal" style:font-size-asian="13pt" style:language-asian="en" style:country-asian="US" style:font-style-asian="normal" style:font-weight-asian="normal" style:font-size-complex="13pt"/>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781b5" officeooo:paragraph-rsid="059781b5"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80fd0" officeooo:paragraph-rsid="05980fd0"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5a47" officeooo:paragraph-rsid="05980fd0"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57cb713" style:letter-kerning="true" style:font-name-asian="Mangal" style:font-size-asian="11.3500003814697pt" style:language-asian="en" style:country-asian="US" style:font-style-asian="normal" style:font-weight-asian="normal" style:font-size-complex="13pt" style:font-style-complex="italic"/>
    </style:style>
    <style:style style:name="P8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9781b5" officeooo:paragraph-rsid="059781b5" style:letter-kerning="true" style:font-name-asian="Times New Roman2"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1125e6" officeooo:paragraph-rsid="05980fd0" style:letter-kerning="true" style:font-name-asian="Mangal" style:font-size-asian="13pt" style:language-asian="en" style:country-asian="US" style:font-style-asian="normal" style:font-weight-asian="bold" style:font-size-complex="13pt" style:font-weight-complex="bold"/>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57d8ab4" style:letter-kerning="true" style:font-name-asian="Times New Roman2" style:font-size-asian="11.3500003814697pt" style:language-asian="en" style:country-asian="US" style:font-style-asian="italic" style:font-weight-asian="normal" style:font-size-complex="13pt"/>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958e0b" officeooo:paragraph-rsid="05958e0b" style:letter-kerning="true"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5958e0b" officeooo:paragraph-rsid="05958e0b" style:font-name-asian="Times New Roman2" style:font-size-asian="13pt" style:language-asian="en" style:country-asian="US" style:font-style-asian="italic"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11.3500003814697pt" style:language-asian="en" style:country-asian="US" style:font-style-asian="italic" style:font-weight-asian="normal" style:font-size-complex="13pt"/>
    </style:style>
    <style:style style:name="P90" style:family="paragraph" style:parent-style-name="Standard">
      <style:paragraph-properties fo:orphans="0" fo:widows="0"/>
      <style:text-properties fo:color="#000000" style:font-name="Times New Roman" fo:font-size="13pt" fo:language="it" fo:country="IT" fo:font-style="italic" officeooo:rsid="05958e0b" officeooo:paragraph-rsid="05958e0b" style:font-name-asian="Times New Roman2" style:font-size-asian="13pt" style:language-asian="en" style:country-asian="US" style:font-style-asian="italic" style:font-size-complex="13pt"/>
    </style:style>
    <style:style style:name="P91" style:family="paragraph" style:parent-style-name="Standard">
      <style:paragraph-properties fo:orphans="0" fo:widows="0"/>
      <style:text-properties fo:color="#000000" style:font-name="Times New Roman" fo:font-size="9pt" fo:language="it" fo:country="IT" fo:font-style="normal" fo:font-weight="normal" officeooo:rsid="05877933" officeooo:paragraph-rsid="0556abda" style:letter-kerning="true" style:font-name-asian="Mangal" style:font-size-asian="7.84999990463257pt" style:language-asian="en" style:country-asian="US" style:font-style-asian="normal" style:font-weight-asian="normal" style:font-size-complex="9pt" style:font-style-complex="italic" style:font-weight-complex="normal"/>
    </style:style>
    <style:style style:name="P92"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style:letter-kerning="true" style:font-name-asian="Mangal" style:font-size-asian="12pt" style:language-asian="hi" style:country-asian="IN" style:font-style-asian="italic"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en" style:country-asian="US" style:font-style-asian="normal" style:font-weight-asian="normal" style:font-size-complex="12pt"/>
    </style:style>
    <style:style style:name="P96" style:family="paragraph" style:parent-style-name="Standard">
      <style:paragraph-properties fo:orphans="0" fo:widows="0"/>
      <style:text-properties fo:color="#000000" style:font-name="Times New Roman" fo:font-size="12pt" fo:language="it" fo:country="IT" fo:font-style="normal" fo:font-weight="normal" officeooo:rsid="05877933" style:letter-kerning="true" style:font-name-asian="Mangal" style:font-size-asian="10.5pt" style:language-asian="en" style:country-asian="US" style:font-style-asian="normal" style:font-weight-asian="normal" style:font-size-complex="12pt" style:font-style-complex="italic"/>
    </style:style>
    <style:style style:name="P9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897086"/>
    </style:style>
    <style:style style:name="P128" style:family="paragraph" style:parent-style-name="Standard">
      <style:paragraph-properties fo:text-align="justify" style:justify-single-word="false" fo:orphans="0" fo:widows="0"/>
      <style:text-properties officeooo:paragraph-rsid="0564de51"/>
    </style:style>
    <style:style style:name="P129" style:family="paragraph" style:parent-style-name="Standard">
      <style:paragraph-properties fo:text-align="justify" style:justify-single-word="false" fo:orphans="0" fo:widows="0"/>
      <style:text-properties officeooo:paragraph-rsid="05958e0b"/>
    </style:style>
    <style:style style:name="P130" style:family="paragraph" style:parent-style-name="Standard">
      <style:paragraph-properties fo:text-align="justify" style:justify-single-word="false" fo:orphans="0" fo:widows="0"/>
      <style:text-properties officeooo:paragraph-rsid="059781b5"/>
    </style:style>
    <style:style style:name="P131" style:family="paragraph" style:parent-style-name="Standard">
      <style:paragraph-properties fo:text-align="justify" style:justify-single-word="false" fo:orphans="0" fo:widows="0"/>
      <style:text-properties officeooo:paragraph-rsid="05980fd0"/>
    </style:style>
    <style:style style:name="P132" style:family="paragraph" style:parent-style-name="Standard">
      <style:paragraph-properties fo:text-align="justify" style:justify-single-word="false" fo:orphans="0" fo:widows="0"/>
      <style:text-properties officeooo:paragraph-rsid="0598764a"/>
    </style:style>
    <style:style style:name="P133" style:family="paragraph" style:parent-style-name="Standard">
      <style:paragraph-properties fo:text-align="justify" style:justify-single-word="false" fo:orphans="0" fo:widows="0"/>
      <style:text-properties officeooo:paragraph-rsid="059a07f8"/>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text-align="start" style:justify-single-word="false" fo:orphans="0" fo:widows="0"/>
      <style:text-properties officeooo:paragraph-rsid="059a07f8"/>
    </style:style>
    <style:style style:name="P137" style:family="paragraph" style:parent-style-name="Standard">
      <style:paragraph-properties fo:text-align="start" style:justify-single-word="false" fo:orphans="0" fo:widows="0"/>
      <style:text-properties officeooo:paragraph-rsid="059dfc35"/>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528b663"/>
    </style:style>
    <style:style style:name="P140" style:family="paragraph" style:parent-style-name="Standard">
      <style:paragraph-properties fo:orphans="0" fo:widows="0"/>
      <style:text-properties officeooo:paragraph-rsid="05877933"/>
    </style:style>
    <style:style style:name="P141" style:family="paragraph" style:parent-style-name="Standard">
      <style:paragraph-properties fo:orphans="0" fo:widows="0"/>
      <style:text-properties officeooo:paragraph-rsid="05958e0b"/>
    </style:style>
    <style:style style:name="P142" style:family="paragraph" style:parent-style-name="Standard">
      <style:paragraph-properties fo:orphans="0" fo:widows="0"/>
      <style:text-properties officeooo:paragraph-rsid="059781b5"/>
    </style:style>
    <style:style style:name="P143" style:family="paragraph" style:parent-style-name="Standard">
      <style:paragraph-properties fo:orphans="0" fo:widows="0"/>
      <style:text-properties officeooo:paragraph-rsid="0598764a"/>
    </style:style>
    <style:style style:name="P144" style:family="paragraph" style:parent-style-name="Standard">
      <style:paragraph-properties fo:orphans="0" fo:widows="0"/>
      <style:text-properties officeooo:paragraph-rsid="059dfc35"/>
    </style:style>
    <style:style style:name="P145"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8" style:family="paragraph" style:parent-style-name="Standard">
      <style:paragraph-properties fo:text-align="justify" style:justify-single-word="false" fo:orphans="2" fo:widows="2"/>
      <style:text-properties fo:font-size="13pt" officeooo:rsid="05958e0b" officeooo:paragraph-rsid="05958e0b" style:font-size-asian="13pt" style:font-size-complex="13pt"/>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51" style:family="paragraph" style:parent-style-name="Standard">
      <style:paragraph-properties fo:text-align="start" style:justify-single-word="false" fo:orphans="0" fo:widows="0"/>
      <style:text-properties officeooo:rsid="059a07f8" officeooo:paragraph-rsid="059a07f8"/>
    </style:style>
    <style:style style:name="P152" style:family="paragraph" style:parent-style-name="Standard">
      <style:paragraph-properties fo:text-align="start" style:justify-single-word="false" fo:orphans="0" fo:widows="0"/>
      <style:text-properties officeooo:rsid="059a07f8" officeooo:paragraph-rsid="059b0091"/>
    </style:style>
    <style:style style:name="P153" style:family="paragraph" style:parent-style-name="Standard">
      <style:paragraph-properties fo:margin-top="0cm" fo:margin-bottom="0cm" loext:contextual-spacing="false" fo:text-align="justify" style:justify-single-word="false" fo:orphans="0" fo:widows="0"/>
    </style:style>
    <style:style style:name="P15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5"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56"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9" style:family="paragraph" style:parent-style-name="Standard">
      <style:paragraph-properties fo:margin-top="0cm" fo:margin-bottom="0.011cm" loext:contextual-spacing="false" fo:text-align="justify" style:justify-single-word="false" fo:orphans="0" fo:widows="0"/>
      <style:text-properties officeooo:paragraph-rsid="059dfc35"/>
    </style:style>
    <style:style style:name="P16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1"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P16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normal" officeooo:paragraph-rsid="0585cdae" style:font-style-asian="normal"/>
    </style:style>
    <style:style style:name="P163"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5857a7d" officeooo:paragraph-rsid="059dfc35" style:letter-kerning="true" style:font-name-asian="Mangal" style:font-size-asian="14pt" style:language-asian="en" style:country-asian="US" style:font-style-asian="normal" style:font-weight-asian="normal"/>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6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167"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168"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59b0091" officeooo:paragraph-rsid="059b0091" style:letter-kerning="true" style:font-name-asian="Mangal" style:font-size-asian="10pt" style:language-asian="en" style:country-asian="US" style:font-style-asian="normal" style:font-weight-asian="normal" style:font-size-complex="10pt" style:font-weight-complex="normal"/>
    </style:style>
    <style:style style:name="P169"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59b0091" officeooo:paragraph-rsid="059a07f8" style:letter-kerning="true" style:font-name-asian="Mangal" style:font-size-asian="10pt" style:language-asian="en" style:country-asian="US" style:font-style-asian="normal" style:font-weight-asian="normal" style:font-size-complex="10pt" style:font-weight-complex="normal"/>
    </style:style>
    <style:style style:name="P170" style:family="paragraph" style:parent-style-name="Standard">
      <style:paragraph-properties fo:text-align="end" style:justify-single-word="false" fo:orphans="0" fo:widows="0"/>
    </style:style>
    <style:style style:name="P17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7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74" style:family="paragraph" style:parent-style-name="Standard">
      <style:paragraph-properties fo:text-align="start" style:justify-single-word="false" fo:orphans="0" fo:widows="0"/>
      <style:text-properties fo:font-size="10pt" officeooo:rsid="059a07f8" officeooo:paragraph-rsid="059a07f8" style:font-size-asian="8.75pt" style:font-size-complex="10pt"/>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980fd0" style:letter-kerning="true" style:font-name-asian="Mangal" style:font-size-asian="13pt" style:language-asian="en" style:country-asian="US" style:font-style-asian="normal" style:font-weight-asian="normal" style:font-size-complex="13pt"/>
    </style:style>
    <style:style style:name="T4" style:family="text">
      <style:text-properties fo:color="#000000" style:font-name="Times New Roman" fo:font-size="13pt" fo:language="it" fo:country="IT" fo:font-style="normal" fo:font-weight="normal" officeooo:rsid="059dfc35" style:letter-kerning="true" style:font-name-asian="Mangal" style:font-size-asian="13pt" style:language-asian="en" style:country-asian="US" style:font-style-asian="normal" style:font-weight-asian="normal" style:font-size-complex="13pt"/>
    </style:style>
    <style:style style:name="T5" style:family="text">
      <style:text-properties fo:color="#000000" style:font-name="Times New Roman" fo:font-size="13pt" fo:language="it" fo:country="IT" fo:font-style="normal" fo:font-weight="normal" officeooo:rsid="05877933"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88f3a1"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958e0b"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9781b5"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980fd0"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5958e0b" style:letter-kerning="true" style:font-name-asian="Times New Roman2"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7" style:family="text">
      <style:text-properties fo:color="#000000" style:font-name="Times New Roman" fo:font-size="13pt" fo:language="it" fo:country="IT" fo:font-weight="normal" officeooo:rsid="059781b5"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en" fo:country="US" style:letter-kerning="true" style:font-name-asian="Mangal" style:font-size-asian="13pt" style:language-asian="en" style:country-asian="US"/>
    </style:style>
    <style:style style:name="T2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98764a"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9a07f8"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9b0091"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9c0a8f"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79d75b"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857a7d"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9280bb"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980fd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98764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9a07f8"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9dfc35"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6" style:family="text">
      <style:text-properties fo:color="#000000" style:font-name="Times New Roman" fo:font-size="14pt" fo:language="fur" fo:country="IT" fo:font-style="normal" fo:font-weight="bold" officeooo:rsid="059a07f8"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5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1"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2"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54"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5"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6" style:family="text">
      <style:text-properties fo:color="#000000" style:font-name="Times New Roman" fo:font-size="12pt" fo:language="it" fo:country="IT" style:letter-kerning="true" style:font-name-asian="Mangal" style:font-size-asian="12pt" style:language-asian="hi" style:country-asian="IN"/>
    </style:style>
    <style:style style:name="T57"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58" style:family="text">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T59"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0"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1"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62"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3" style:family="text">
      <style:text-properties fo:color="#000000" style:font-name="Times New Roman" fo:font-size="18pt" fo:language="it" fo:country="IT" style:text-underline-style="none" fo:font-weight="bold" style:letter-kerning="true" style:font-name-asian="Mangal" style:font-size-asian="18pt" style:language-asian="hi" style:country-asian="IN" style:font-weight-asian="bold"/>
    </style:style>
    <style:style style:name="T64" style:family="text">
      <style:text-properties fo:color="#000000" style:font-name="Arial1" fo:font-size="20pt" fo:language="fur" fo:country="IT" style:letter-kerning="true" style:font-size-asian="20pt"/>
    </style:style>
    <style:style style:name="T65" style:family="text">
      <style:text-properties fo:color="#000000" fo:font-size="14pt" fo:font-style="normal" style:text-underline-style="none" style:letter-kerning="true" style:font-size-asian="14pt" style:language-asian="fur" style:country-asian="IT" style:font-style-asian="normal"/>
    </style:style>
    <style:style style:name="T6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7"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2" style:family="text">
      <style:text-properties fo:color="#ff0000" style:font-name="Times New Roman" fo:font-size="13pt" fo:language="it" fo:country="IT" style:letter-kerning="true" style:font-name-asian="Mangal" style:font-size-asian="13pt" style:language-asian="hi" style:country-asian="IN"/>
    </style:style>
    <style:style style:name="T7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7"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8"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2" style:family="text">
      <style:text-properties fo:color="#ff0000" style:font-name="Times New Roman" fo:font-size="12pt" fo:language="it" fo:country="IT" style:letter-kerning="true" style:font-name-asian="Mangal" style:font-size-asian="12pt" style:language-asian="hi" style:country-asian="IN"/>
    </style:style>
    <style:style style:name="T8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deb3d" style:font-name="Times New Roman" fo:font-size="12pt" fo:language="it" fo:country="IT" style:letter-kerning="true" style:font-name-asian="Mangal" style:font-size-asian="12pt" style:language-asian="hi" style:country-asian="IN"/>
    </style:style>
    <style:style style:name="T88" style:family="text">
      <style:text-properties fo:font-size="15pt" style:font-size-asian="15pt" style:font-style-asian="italic" style:font-weight-asian="normal" style:font-size-complex="15pt" style:font-style-complex="italic"/>
    </style:style>
    <style:style style:name="T89" style:family="text">
      <style:text-properties fo:font-size="15pt" officeooo:rsid="0119f5e2" style:font-size-asian="15pt" style:font-style-asian="italic" style:font-weight-asian="normal" style:font-size-complex="15pt" style:font-style-complex="italic"/>
    </style:style>
    <style:style style:name="T90" style:family="text">
      <style:text-properties fo:font-size="15pt" officeooo:rsid="03ea0421" style:font-size-asian="15pt" style:font-style-asian="italic" style:font-weight-asian="normal" style:font-size-complex="15pt" style:font-style-complex="italic"/>
    </style:style>
    <style:style style:name="T91" style:family="text">
      <style:text-properties fo:font-size="15pt" officeooo:rsid="051be40c" style:font-size-asian="15pt" style:font-style-asian="italic" style:font-weight-asian="normal" style:font-size-complex="15pt" style:font-style-complex="italic"/>
    </style:style>
    <style:style style:name="T92" style:family="text">
      <style:text-properties fo:font-size="15pt" officeooo:rsid="0532f989" style:font-size-asian="15pt" style:font-style-asian="italic" style:font-weight-asian="normal" style:font-size-complex="15pt" style:font-style-complex="italic"/>
    </style:style>
    <style:style style:name="T93" style:family="text">
      <style:text-properties fo:font-size="15pt" officeooo:rsid="054863b5" style:font-size-asian="15pt" style:font-style-asian="italic" style:font-weight-asian="normal" style:font-size-complex="15pt" style:font-style-complex="italic"/>
    </style:style>
    <style:style style:name="T94" style:family="text">
      <style:text-properties fo:font-size="15pt" officeooo:rsid="057cb713" style:font-size-asian="15pt" style:font-style-asian="italic" style:font-weight-asian="normal" style:font-size-complex="15pt" style:font-style-complex="italic"/>
    </style:style>
    <style:style style:name="T95" style:family="text">
      <style:text-properties fo:font-size="15pt" officeooo:rsid="05877933" style:font-size-asian="15pt" style:font-style-asian="italic" style:font-weight-asian="normal" style:font-size-complex="15pt" style:font-style-complex="italic"/>
    </style:style>
    <style:style style:name="T96" style:family="text">
      <style:text-properties fo:font-size="15pt" officeooo:rsid="05958e0b" style:font-size-asian="15pt" style:font-style-asian="italic" style:font-weight-asian="normal" style:font-size-complex="15pt" style:font-style-complex="italic"/>
    </style:style>
    <style:style style:name="T97" style:family="text">
      <style:text-properties fo:font-size="15pt" officeooo:rsid="059c0a8f" style:font-size-asian="15pt" style:font-style-asian="italic" style:font-weight-asian="normal" style:font-size-complex="15pt" style:font-style-complex="italic"/>
    </style:style>
    <style:style style:name="T98" style:family="text">
      <style:text-properties fo:language="en" fo:country="US" style:font-name-asian="Times New Roman"/>
    </style:style>
    <style:style style:name="T99" style:family="text">
      <style:text-properties officeooo:rsid="055cc4a2" style:font-style-complex="normal"/>
    </style:style>
    <style:style style:name="T100" style:family="text">
      <style:text-properties officeooo:rsid="0542ce4a"/>
    </style:style>
    <style:style style:name="T101" style:family="text">
      <style:text-properties fo:font-weight="bold" officeooo:rsid="0564de51" style:font-weight-asian="bold" style:font-weight-complex="bold"/>
    </style:style>
    <style:style style:name="T102" style:family="text">
      <style:text-properties fo:font-weight="bold" officeooo:rsid="0598764a" style:font-weight-asian="bold" style:font-weight-complex="bold"/>
    </style:style>
    <style:style style:name="T103" style:family="text">
      <style:text-properties fo:font-weight="bold" officeooo:rsid="0598ccd0" style:font-weight-asian="bold" style:font-weight-complex="bold"/>
    </style:style>
    <style:style style:name="T104" style:family="text">
      <style:text-properties fo:font-weight="bold" style:font-name-asian="Times New Roman" style:font-weight-asian="bold" style:font-weight-complex="bold"/>
    </style:style>
    <style:style style:name="T105" style:family="text">
      <style:text-properties officeooo:rsid="0564de51"/>
    </style:style>
    <style:style style:name="T106" style:family="text">
      <style:text-properties fo:font-style="italic" style:font-style-asian="italic" style:font-style-complex="italic"/>
    </style:style>
    <style:style style:name="T107" style:family="text">
      <style:text-properties officeooo:rsid="057ec4e1"/>
    </style:style>
    <style:style style:name="T108" style:family="text">
      <style:text-properties fo:font-size="13pt" officeooo:rsid="05958e0b" style:font-size-asian="13pt" style:font-size-complex="13pt"/>
    </style:style>
    <style:style style:name="T109" style:family="text">
      <style:text-properties officeooo:rsid="05980fd0"/>
    </style:style>
    <style:style style:name="T110" style:family="text">
      <style:text-properties officeooo:rsid="0598764a"/>
    </style:style>
    <style:style style:name="T111" style:family="text">
      <style:text-properties fo:language="it" fo:country="IT"/>
    </style:style>
    <style:style style:name="T112" style:family="text">
      <style:text-properties fo:font-size="18pt" fo:language="it" fo:country="IT" style:text-underline-style="none" fo:font-weight="bold" style:font-size-asian="18pt" style:font-weight-asian="bold"/>
    </style:style>
    <style:style style:name="T1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92">Domenica </text:span><text:span text:style-name="T94">I</text:span><text:span text:style-name="T96">I</text:span><text:span text:style-name="T95"> </text:span><text:span text:style-name="T92"><text:s/>d</text:span><text:span text:style-name="T95">i Quaresima</text:span><text:span text:style-name="T90"> </text:span><text:span text:style-name="T89">–</text:span><text:span text:style-name="T88"> <text:s/></text:span><text:span text:style-name="T95">1</text:span><text:span text:style-name="T96">7</text:span><text:span text:style-name="T94"> marzo</text:span><text:span text:style-name="T93"> </text:span><text:span text:style-name="T88"><text:s/>201</text:span><text:span text:style-name="T91">9</text:span></text:p>
      <text:p text:style-name="P16"/>
      <text:p text:style-name="P7"/>
      <text:p text:style-name="P6">1. Riti iniziali</text:p>
      <text:p text:style-name="P134"><text:span text:style-name="T70">GUIDA: </text:span><text:span text:style-name="T66">Dall’ambone delle letture, fa il segno della croce e dice:</text:span></text:p>
      <text:p text:style-name="P68">(Ci alziamo in piedi per celebrare assieme la Liturgia della Parola.) </text:p>
      <text:p text:style-name="P138"><text:span text:style-name="T1">Nel nome del Padre del Figlio e dello Spirito Santo. </text:span><text:span text:style-name="T12">Amen.</text:span><text:span text:style-name="T15"> <text:s/></text:span></text:p>
      <text:p text:style-name="P134"><text:span text:style-name="T70">G</text:span><text:span text:style-name="T12">.:</text:span><text:span text:style-name="T1"> <text:s/>Benediciamo il Padre e il Figlio e lo Spirito Santo, ora e sempre, nei secoli dei secoli. </text:span><text:span text:style-name="T12">Amen.</text:span></text:p>
      <text:p text:style-name="P79"/>
      <text:p text:style-name="P106">2. Canto d’ inizio</text:p>
      <text:p text:style-name="P134"><text:span text:style-name="T70">G</text:span><text:span text:style-name="T12">.</text:span><text:span text:style-name="T1">: <text:s/>Con un canto eleviamo, anzitutto, la nostra lode al Signore; facciamo il </text:span></text:p>
      <text:p text:style-name="P68"/>
      <text:p text:style-name="P68">canto…….............…………………………………alla pagina……… del libretto</text:p>
      <text:p text:style-name="P66"/>
      <text:p text:style-name="P106">3. Accoglienza</text:p>
      <text:p text:style-name="P129"><text:span text:style-name="T73">G.</text:span><text:span text:style-name="T74">:</text:span><text:span text:style-name="T7">Fratelli e sorelle, oggi Gesù ci porta con sé sul monte a pregare come un giorno fece con Pietro, Giacomo e Giovanni. Salire significa cambiare sguardo, vedere le cose da un altro punto di vista. </text:span><text:span text:style-name="T108">Da sempre gli occhi umani hanno scrutato il cielo per tentare di vedere il volto di Dio. In Cristo, trasfigurato sul Tabor, Dio ci ha mostrato un raggio del suo splendore e della sua luce inaccessibile. Lasciamoci prendere per mano dalla Parola che ascolteremo e condurre in questo pellegrinaggio che ci mostrerà la vera gloria di Dio. </text:span><text:span text:style-name="T7">Mettiamoci in ascolto del Figlio prediletto del Padre, lasciamoci illuminare dal suo volto nel quale risplende la luce della nostra speranza.</text:span></text:p>
      <text:p text:style-name="P81"/>
      <text:p text:style-name="P134"><text:span text:style-name="T83">4. Gloria </text:span><text:span text:style-name="T19"><text:s text:c="2"/></text:span></text:p>
      <text:p text:style-name="P124"><text:span text:style-name="T73">G.</text:span><text:span text:style-name="T56">: <text:s/></text:span><text:span text:style-name="T57">(Non si recita)</text:span></text:p>
      <text:p text:style-name="P80"/>
      <text:p text:style-name="P106">5. Colletta</text:p>
      <text:p text:style-name="P129"><text:span text:style-name="T70">G.:</text:span><text:span text:style-name="T1"> <text:s/></text:span><text:span text:style-name="T2">Preghiamo: </text:span><text:span text:style-name="T1">Dio grande e fedele, che riveli il tuo volto a chi ti cerca con cuore sincero, rinsalda la nostra fede nel mistero della croce e donaci un cuore docile, perché nell'adesione amorosa alla tua volontà seguiamo come discepoli il Cristo tuo Figlio. Egli è Dio e vive e regna con te, nell'unità dello Spirito Santo, per tutti i secoli dei secoli. </text:span><text:span text:style-name="T12">Amen.</text:span><text:span text:style-name="T1"> <text:s text:c="3"/></text:span></text:p>
      <text:p text:style-name="P73">(ci possiamo sedere)</text:p>
      <text:p text:style-name="P96"/>
      <text:p text:style-name="P138"><text:span text:style-name="T83">6. Prima lettura</text:span><text:span text:style-name="T22"> <text:s/></text:span><text:span text:style-name="T66">Uno dei lettori, all’ambone, legge la prima lettura</text:span></text:p>
      <text:p text:style-name="P75"><text:span text:style-name="T104">Dal libro della Genesi </text:span><text:span text:style-name="T98"><text:s/>(15,5...18)</text:span></text:p>
      <text:p text:style-name="P90">Abramo esce dalla sua terra e si affida al Signore che gli promette una grande discendenza e il possesso della terra. Il patto è sanzionato da un elaborato e pittoresco rito sacrificale. L'esperienza di Abramo ci dice che l'alleanza tra l'uomo e Dio è fondata nella fede sincera.</text:p>
      <text:p text:style-name="P140"/>
      <text:p text:style-name="P141"><text:soft-page-break/><text:span text:style-name="T83">7. Salmo </text:span><text:span text:style-name="T10">(</text:span><text:span text:style-name="T11">26, 1...14</text:span><text:span text:style-name="T10">)</text:span></text:p>
      <text:p text:style-name="P141"><text:span text:style-name="T67">Il </text:span><text:span text:style-name="T66">lettore presenta e recita il salmo come il solito</text:span></text:p>
      <text:p text:style-name="P87">Il Salmo 26 è un accorato grido verso Dio affinché intervenga a difendere e a proteggere la vita dell'uomo e, nello stesso tempo è un atto di fiducia incondizionata a colui che è nostra salvezza.</text:p>
      <text:p text:style-name="P91"/>
      <text:p text:style-name="P138"><text:span text:style-name="T83">8. Seconda lettura </text:span><text:span text:style-name="T21"><text:s/></text:span><text:span text:style-name="T66">Il lettore legge la seconda lettura</text:span></text:p>
      <text:p text:style-name="P148"><text:span text:style-name="T55">Dalla lettera di san Paolo apostolo ai Filippesi </text:span><text:span text:style-name="T54"><text:s text:c="2"/>(3,17 – 4,1). </text:span></text:p>
      <text:p text:style-name="P88">Paolo propone sé stesso come modello del comportamento cristiano. Con le lacrime agli occhi supplica la comunità di Filippi ad essere fedele al suo insegnamento. </text:p>
      <text:p text:style-name="P88">La trasfigurazione di Gesù è figura e promessa della nostra trasfigurazione con lui. </text:p>
      <text:p text:style-name="P88">Anche il nostro misero corpo sarà trasfigurato.</text:p>
      <text:p text:style-name="P46"/>
      <text:p text:style-name="P138"><text:span text:style-name="T83">9. Alleluia <text:s/></text:span><text:span text:style-name="T66">Viene cantato l’alleluia come il solito</text:span></text:p>
      <text:p text:style-name="P138"><text:span text:style-name="T83">10. Vangelo <text:s/></text:span><text:span text:style-name="T66">Possibilmente un secondo lettore legge il Vangelo</text:span></text:p>
      <text:p text:style-name="P138"><text:span text:style-name="T83">11. Omelia </text:span><text:span text:style-name="T66">Uno dei lettori legge lentamente le riflessioni sul tema della domenica preparate in precedenza.</text:span></text:p>
      <text:p text:style-name="P40"/>
      <text:p text:style-name="P40"/>
      <text:p text:style-name="P138"><text:span text:style-name="T83">12 Atto penitenziale</text:span><text:span text:style-name="T87"> </text:span><text:span text:style-name="T56"><text:s/></text:span><text:span text:style-name="T66">La guida si porta all’ambone e invita all’atto penitenziale con le seguenti parole.</text:span></text:p>
      <text:p text:style-name="P124"><text:span text:style-name="T75">G.:</text:span><text:span text:style-name="T23"> <text:s/></text:span><text:span text:style-name="T18">(Ci alziamo in piedi per chiedere perdono dei nostri peccati)</text:span></text:p>
      <text:p text:style-name="P76">O Signore, tu illumini sempre il nostro cammino con la tua parola, ma molte volte preferiamo le tenebre alla bellezza del tuo volto. Aiutaci, Signore, ad aprire gli occhi per vedere la tua presenza anche dove facciamo fatica a scorgerla. Donaci la tua misericordia perché possiamo continuare a seguirti anche nei momenti difficili della nostra vita. </text:p>
      <text:p text:style-name="P76">(Facciamo una breve pausa di silenzio). </text:p>
      <text:p text:style-name="P65"/>
      <text:p text:style-name="P120">Momento di silenzio.</text:p>
      <text:p text:style-name="P86"/>
      <text:p text:style-name="P147">Confesso a Dio onnipotente e a voi, fratelli, che ho molto peccato in pensieri, parole, opere ed omissioni, <text:span text:style-name="T106">(ci si batte il pet­to)</text:span> per mia colpa, mia colpa, mia grandissi­ma colpa. E supplico la beata sempre Ver­gine Maria, gli angeli, i santi e voi, fratelli, di pregare per me il Signore Dio nostro.</text:p>
      <text:p text:style-name="P146"/>
      <text:p text:style-name="P82">- Fa bene talvolta guardarsi allo specchio, per scorgere i nostri volti senza amore, i nostri volti tristi o indifferenti, che sfigurano il volto di Dio agli occhi dei fratelli. Signore, pietà! </text:p>
      <text:p text:style-name="P41"/>
      <text:p text:style-name="P82">- Perché i nostri volti sono spesso duri, attraversati dall'odio, deturpati dal sospetto, prigionieri dell'egoismo? Cristo, pietà!</text:p>
      <text:p text:style-name="P41"/>
      <text:p text:style-name="P82">- Quale accoglienza riserviamo ai volti della miseria, della sofferenza e del disagio, ai volti che attendono un segno di speranza e di consolazione? Signore, pietà!</text:p>
      <text:p text:style-name="P45"/>
      <text:p text:style-name="P45"/>
      <text:p text:style-name="P149"><text:span text:style-name="T14">Dio onnipotente abbia misericordia di noi, perdoni i nostri peccati e ci conduca alla vita eterna. Amen. </text:span><text:span text:style-name="T13">Amen.</text:span></text:p>
      <text:p text:style-name="P89"/>
      <text:p text:style-name="P107">13. Segno di pace</text:p>
      <text:p text:style-name="P142"><text:span text:style-name="T70">G.:</text:span><text:span text:style-name="T1"> </text:span><text:span text:style-name="T8">Signore Gesù Cristo, che hai rincuorato gli apostoli offrendo loro il tuo splendore e la tua pace, non considerare il buio delle nostre colpe, ma vedi la luce della nostra fede e non lasciarci mancare i doni dell'unità e della pace. </text:span><text:span text:style-name="T5">Scambiamoci un segno di pace. </text:span></text:p>
      <text:p text:style-name="P108"><text:soft-page-break/>14. Professione di fede</text:p>
      <text:p text:style-name="P124"><text:span text:style-name="T73">G.:</text:span><text:span text:style-name="T22"> </text:span><text:span text:style-name="T1">(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6"/>
      <text:p text:style-name="P107">15. Preghiera dei fedeli</text:p>
      <text:p text:style-name="P119">La guida introduce e poi concluderà la preghiera che si svolge come il solito ma restando sempre all’ambone.</text:p>
      <text:p text:style-name="P130"><text:span text:style-name="T70">G.:</text:span><text:span text:style-name="T16"> </text:span><text:span text:style-name="T17">Il Dio della promessa ha sempre assicurato la sua presenza e la sua partecipazione alla nostra vicenda umana, affinché la storia di peccato si trasformi in storia di salvezza. Certi della sua presenza di luce accanto a noi, gli rivolgiamo le preghiere che la fede ci ispira: Kyrie, eleison. </text:span></text:p>
      <text:p text:style-name="P76"/>
      <text:p text:style-name="P76">1. Dio dell'alleanza e della promessa, rinnova il tuo patto d'amore con i discendenti di Abramo, affinché riconoscano anch'essi in Gesù Cristo il germoglio nuovo che, dall'antica radice, ha mostrato al mondo la pienezza della verità e della grazia. Ti preghiamo. </text:p>
      <text:p text:style-name="P76"/>
      <text:p text:style-name="P76">2. Dio della fedeltà, guarda coloro che nella Chiesa sono divenuti nemici della croce di Cristo perché hanno abbracciato la via facile del compromesso, delle comodità e si sono fatti un dio e una fede a loro misura: aiuta tutti a riconoscere in Gesù l'unico Salvatore, l'unica via, l'unica verità, l'unica vita. Ti preghiamo. </text:p>
      <text:p text:style-name="P76"/>
      <text:p text:style-name="P76">3.- Dio della luce, illumina le menti e i cuori di tutti coloro che rivestono ed esercitano autorità, perché non spengano mai la voce di Cristo e della Chiesa, ma, in una rispettosa collaborazione, promuovano quei valori che nobilitano l'uomo e la società. Ti preghiamo. </text:p>
      <text:p text:style-name="P76"/>
      <text:p text:style-name="P76">4. Dio della vita, molte tenebre, molte ombre, molto grigiore gravano sull'umanità: la guerra, la fame, la miseria, l'analfabetismo, l'ingiustizia, la prevaricazione, qualsiasi offesa alla dignità umana, la. discordia, l'indifferenza. Abbiamo bisogno di luce. Rendi ogni battezzato sale che infonde sapore, luce che illumina, lievito che fa fermentare la pasta, affinché da ogni croce scaturisca presto il respiro della risurrezione. Ti preghiamo. </text:p>
      <text:p text:style-name="P76"/>
      <text:p text:style-name="P130"><text:span text:style-name="T8">Benedetto sei tu, Signore, Dio dell'universo, dalla tua bontà abbiamo ricevuto il tu</text:span><text:span text:style-name="T9">o</text:span><text:span text:style-name="T8"> Figlio, volto visibile dell'Invisibile. Ricevendo la sua luce, la nostra vita viene trasfigurata, come i doni che recheremo sull'altare diverranno il corpo e il sangue del Signore glorioso, che vive e regna nei secoli dei secoli. <text:s/></text:span><text:span text:style-name="T6"><text:s/></text:span><text:span text:style-name="T12">Amen.</text:span></text:p>
      <text:p text:style-name="P110"/>
      <text:p text:style-name="P106"><text:soft-page-break/>16. Canto eucaristico</text:p>
      <text:p text:style-name="P124"><text:span text:style-name="T70">G.:</text:span><text:span text:style-name="T22"> <text:s/></text:span><text:span text:style-name="T1">(Ci possiamo sedere) Prepariamoci a ricevere l’Eucaristia facendo assieme </text:span></text:p>
      <text:p text:style-name="P118"/>
      <text:p text:style-name="P68"><text:s/>il canto………… …………………………………….di pagina……....</text:p>
      <text:p text:style-name="P123"/>
      <text:p text:style-name="P121"/>
      <text:p text:style-name="P121">Durante il canto si raccoglie le offerte.</text:p>
      <text:p text:style-name="P124"/>
      <text:p text:style-name="P124"><text:span text:style-name="T66">Il </text:span><text:span text:style-name="T70">MINISTRO DELLA COMUNIONE</text:span><text:span text:style-name="T66"> va al tabernacolo, preleva la pisside e la depone sull’altare fermandosi qui. Poi dice…</text:span></text:p>
      <text:p text:style-name="P106"/>
      <text:p text:style-name="P106">17. Comunione</text:p>
      <text:p text:style-name="P124"><text:span text:style-name="T70">Min. com.</text:span><text:span text:style-name="T1"> : <text:s/>(Ci alziamo in piedi e ci prepariamo a ricevere la comunione)</text:span></text:p>
      <text:p text:style-name="P78">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p>
      <text:p text:style-name="P77">L'Eucaristia che riceviamo è il Corpo di Cristo, ed anche la sua Parola e la sua forza per illuminare e dare un senso anche alle vicende dolorose della nostra esistenza. </text:p>
      <text:p text:style-name="P70">Prepariamoci a fare la comunione. </text:p>
      <text:p text:style-name="P74">(Trascorriamo qualche momento in silenzio per la preghiera individuale.) </text:p>
      <text:p text:style-name="P95"/>
      <text:p text:style-name="P106">18. Padre nostro</text:p>
      <text:p text:style-name="P131"><text:span text:style-name="T81">Min. Com</text:span><text:span text:style-name="T82">.: </text:span><text:span text:style-name="T3">Il Padre ci ha chiesto di ascoltare il Figlio, come egli ascolta sempre la voce dei figli. Nella gioia del dialogo di amore, illuminati nel profondo del cuore, </text:span><text:span text:style-name="T4">o</text:span><text:span text:style-name="T3">siamo dire: </text:span></text:p>
      <text:p text:style-name="P83">Padre nostro. </text:p>
      <text:p text:style-name="P67"/>
      <text:p text:style-name="P126"><text:span text:style-name="T70">Min. Com</text:span><text:span text:style-name="T72">.</text:span><text:span text:style-name="T19"> Beati gli invitati alla mensa del Signore. Ecco l’Agnello di Dio che toglie i peccati del mondo.</text:span></text:p>
      <text:p text:style-name="P124"><text:span text:style-name="T20">O Signore non sono degno di partecipare alla tua mensa, ma dì soltanto una parola ed io sarò salvato</text:span><text:span text:style-name="T19">.</text:span></text:p>
      <text:p text:style-name="P105"/>
      <text:p text:style-name="P105"/>
      <text:p text:style-name="P25">19. Canto di comunione</text:p>
      <text:p text:style-name="P135"><text:span text:style-name="T69">GUIDA: </text:span><text:span text:style-name="T15">Mentre ci accostiamo alla comunione ringraziamo Dio facendo assieme </text:span></text:p>
      <text:p text:style-name="P27"/>
      <text:p text:style-name="P68">il canto……………………….. ……………………di pagina…………</text:p>
      <text:p text:style-name="P42"/>
      <text:p text:style-name="P119">Durante il canto viene distribuita la comunione; poi la pisside viene riportata nel tabernacolo.</text:p>
      <text:p text:style-name="P28"/>
      <text:p text:style-name="P28"/>
      <text:p text:style-name="P25">20. Orazione</text:p>
      <text:p text:style-name="P9"><text:span text:style-name="T70">Min. com.:</text:span><text:span text:style-name="T66"> dall’altare, legge la preghiera di ringraziamento e la preghiera del giorno, poi si riporta in disparte.</text:span></text:p>
      <text:p text:style-name="P125"><text:span text:style-name="T70">Min. com.:</text:span><text:span text:style-name="T1"> L'Eucaristia <text:s/>ci fa pregustare l'incontro con il Signore che viene. </text:span></text:p>
      <text:p text:style-name="P7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71"><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2"><text:span text:style-name="T109">Per la partecipazione ai tuoi gloriosi misteri ti rendiamo fervide grazie, Signore, perché a noi ancora pellegrini sulla terra fai pregustare i beni del cielo. </text:span>Per Cristo nostro Signore. <text:span text:style-name="T107"><text:s/></text:span><text:span text:style-name="T101">Amen.</text:span><text:span text:style-name="T105"> </text:span></text:p>
      <text:p text:style-name="P128"/>
      <text:p text:style-name="P124"><text:span text:style-name="T1"><text:s/></text:span><text:span text:style-name="T83">21. Saluto finale</text:span></text:p>
      <text:p text:style-name="P18"><text:span text:style-name="T66">La </text:span><text:span text:style-name="T70">GUIDA</text:span><text:span text:style-name="T71"> </text:span><text:span text:style-name="T66">si riporta all’ambone e dice:.</text:span><text:span text:style-name="T1"> (Ci possiamo sedere) </text:span></text:p>
      <text:p text:style-name="P77">Fratelli e sorelle, ora siamo scesi dal monte e il nostro cammino continua. I nostri occhi sono ancora avvolti dalla luce del volto di Gesù. Possa questa gioia accompagnare il nostro andare a Gerusalemme. Il suo vangelo ora è stato messo nelle nostre mani; siamo mandati a portare nel mondo la bella notizia che lui ha vinto il male. Siamo certi che il suo insegnamento sarà la salvezza del mondo. </text:p>
      <text:p text:style-name="P109"/>
      <text:p text:style-name="P109">22. Canto finale</text:p>
      <text:p text:style-name="P134"><text:span text:style-name="T70">G.: </text:span><text:span text:style-name="T66">sempre all’ambone, </text:span><text:span text:style-name="T68">legge gli avvisi domenicali</text:span></text:p>
      <text:p text:style-name="P39"/>
      <text:p text:style-name="P68">Concludiamo la nostra liturgia domenicale con il</text:p>
      <text:p text:style-name="P118"/>
      <text:p text:style-name="P68">canto...................................................................................di pagina..............................</text:p>
      <text:p text:style-name="P39"/>
      <text:p text:style-name="P39"/>
      <text:p text:style-name="P124"><text:span text:style-name="T70">G.:</text:span><text:span text:style-name="T22"> <text:s text:c="2"/></text:span><text:span text:style-name="T1">(Ci alziamo in piedi)</text:span><text:span text:style-name="T22"> </text:span><text:span text:style-name="T1">La benedizione del Signore ci aiuti a custodire nel cuore la Parola ascoltata e il Pane ricevuto, per essere testimoni del Signore risorto ogni giorno della settimana. </text:span></text:p>
      <text:p text:style-name="P84">Assieme facciamo di nuovo il segno della croce: </text:p>
      <text:p text:style-name="P39"/>
      <text:p text:style-name="P124"><text:span text:style-name="T1">Nel nome del Padre, del Figlio e dello Spirito Santo. </text:span><text:span text:style-name="T12">Amen.</text:span></text:p>
      <text:p text:style-name="P4"/>
      <text:p text:style-name="P69">La liturgia della Parola è finita, andate in pace. </text:p>
      <text:p text:style-name="P85">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oft-page-break/><text:span text:style-name="T65"><text:s text:c="33"/></text:span><text:span text:style-name="T64">LITURGJIE <text:s/>DE <text:s/>PERAULE</text:span></text:p>
      <text:p text:style-name="P63"><text:span text:style-name="T109">Seconde</text:span> Domenie di Cuaresime</text:p>
      <text:p text:style-name="P21"/>
      <text:p text:style-name="P22">1. Rîts di jentrade</text:p>
      <text:p text:style-name="P134"><text:span text:style-name="T76">GUIDE: </text:span><text:span text:style-name="T79">Dal ambon al dîs : </text:span></text:p>
      <text:p text:style-name="P47">(O jevìn sù in pîts par celebrâ la Liturgjie de Peraule)</text:p>
      <text:p text:style-name="P112"/>
      <text:p text:style-name="P116">Po si segne cul segn de crôs disint:</text:p>
      <text:p text:style-name="P134"><text:span text:style-name="T59">+</text:span><text:span text:style-name="T24"> Tal non dal Pari, dal Fi e dal Spiritussant. </text:span><text:span text:style-name="T45">Amen.</text:span><text:span text:style-name="T48"> <text:s/></text:span></text:p>
      <text:p text:style-name="P138"><text:span text:style-name="T76">G</text:span><text:span text:style-name="T45">.:</text:span><text:span text:style-name="T24"> <text:s/>Benedìn il Pari e il Fi e il Spiritussant, cumò e simpri, tai secui dai secui. </text:span><text:span text:style-name="T45">Amen.</text:span></text:p>
      <text:p text:style-name="P166"/>
      <text:p text:style-name="P97">2. Cjant di jentrade</text:p>
      <text:p text:style-name="P134"><text:span text:style-name="T76">G</text:span><text:span text:style-name="T50">.: <text:s/>Cuntun cjant, prin di dut, i din la nestre laude al Signôr; o fasìn il cjant……...</text:span></text:p>
      <text:p text:style-name="P92"/>
      <text:p text:style-name="P60">..............................................................................................</text:p>
      <text:p text:style-name="P64"/>
      <text:p text:style-name="P97">3. Presentazion</text:p>
      <text:p text:style-name="P132"><text:span text:style-name="T76">G</text:span><text:span text:style-name="T45">.:</text:span><text:span text:style-name="T24"> </text:span><text:span text:style-name="T40">Fradis e sûrs, vuê Jesù nus mene cun se sule montagne a preâ come che al à fat une dì cun Pieri, Jacum e Zuan. Lâ sù al vûl dî viodi diferent, viodi liss robis di un altri pont di viste. Di simpri in ca i vôi dal om a àn scrutinât il cîl par cirî di viodi la muse di Diu. In Crist, trasfigurât sul Tabor, Diu nis à mostrât un rai dal so splendôr e</text:span><text:span text:style-name="T41"> </text:span><text:span text:style-name="T40"><text:s/>de sô lûs inacessibil. Lassìnsi cjapâ par man de Peraule che o scoltarìn e menâ ta chest pelegrinaç </text:span><text:span text:style-name="T41">che nus fasarà viodi la vere glorie di Diu. </text:span></text:p>
      <text:p text:style-name="P59">Metìnsi in scolte dal so Fi preferît dal Pari, lassìnsi iluminâ de sô muse dulà che e slusìs la lûs de nestre sperance. </text:p>
      <text:p text:style-name="P156"/>
      <text:p text:style-name="P127"><text:span text:style-name="T36"><text:s/></text:span><text:span text:style-name="T84">4. Glorie </text:span><text:span text:style-name="T85"><text:s text:c="2"/></text:span></text:p>
      <text:p text:style-name="P124"><text:span text:style-name="T76">G</text:span><text:span text:style-name="T24">: </text:span><text:span text:style-name="T49">(No si dîs)</text:span></text:p>
      <text:p text:style-name="P167"/>
      <text:p text:style-name="P97">5. Preiere</text:p>
      <text:p text:style-name="P143"><text:span text:style-name="T76">G.:</text:span><text:span text:style-name="T45"> <text:s/></text:span><text:span text:style-name="T29">Diu, che tu nus âs ordenât di scoltâ to Fi tant benvolût, indegniti di passi il nestri cûr cu la tô peraule di mût che, purificât il voli da la anime, o podìn consolâsi tal contemplâ la tô glorie.</text:span></text:p>
      <text:p text:style-name="P139"><text:span text:style-name="T26">Pal nestri Signôr Jesù Crist to Fi, che al è Diu e cun te al vîf e al regne dutune cul Spir</text:span><text:span text:style-name="T27">itussant</text:span><text:span text:style-name="T26">, par ducj i secui dai secui.</text:span><text:span text:style-name="T45"> Amen. <text:s/></text:span><text:span text:style-name="T50">(Sentìnsi par scoltâ la peraule di Diu)</text:span></text:p>
      <text:p text:style-name="P33"/>
      <text:p text:style-name="P33"/>
      <text:p text:style-name="P134"><text:span text:style-name="T86">6. </text:span><text:span text:style-name="T84">Prime leture <text:s/></text:span><text:span text:style-name="T79">Un dai letôrs, dal ambon, al lei la prime leture</text:span></text:p>
      <text:p text:style-name="P138"><text:span text:style-name="T84">7. Salm <text:s/></text:span><text:span text:style-name="T79">Il letôr al presente e al dîs il salm come simpri</text:span></text:p>
      <text:p text:style-name="P138"><text:span text:style-name="T84">8. Seconde leture <text:s/></text:span><text:span text:style-name="T79">Il letôr al lei la seconde leture</text:span></text:p>
      <text:p text:style-name="P138"><text:span text:style-name="T84">9. <text:s/>Aleluia</text:span><text:span text:style-name="T24"> </text:span><text:span text:style-name="T78"><text:s/></text:span><text:span text:style-name="T79">Al ven cjantât l’aleluia come simpri</text:span></text:p>
      <text:p text:style-name="P138"><text:span text:style-name="T84">10. Vanzeli</text:span><text:span text:style-name="T47"> <text:s/></text:span><text:span text:style-name="T79">Magari un altri letôr al lei il Vanzeli</text:span></text:p>
      <text:p text:style-name="P138"><text:span text:style-name="T84">11. Predicje <text:s/></text:span><text:span text:style-name="T79">Un dai letôrs al lei, cence cori, lis riflessions sul teme de domenie preparadis dal plevan o dal Grop Liturgjic</text:span></text:p>
      <text:p text:style-name="P98"/>
      <text:p text:style-name="P98"><text:soft-page-break/>12. <text:s/>At penitenziâl</text:p>
      <text:p text:style-name="P117">La vuide dal ambon e invide al at di pinitince cun chestis peraulis, o cun altris </text:p>
      <text:p text:style-name="P32"/>
      <text:p text:style-name="P124"><text:span text:style-name="T76">G.: <text:s/></text:span><text:span text:style-name="T24">(O jevìn su in pîts par domandâ perdon dai nestris pecjâts).</text:span></text:p>
      <text:p text:style-name="P50">Signôr, tu tu iluminis simpri la nestre strade cu la tô peraule, ma tantis voltis o vin miôr il scûr che no il biel de tô muse. Judinus, Signôr, a spalancâ i vôi par viodi la tô presince ancje là che o fasìn fature a viodile. Danus la tô misericordie par che o podìn continuâ a vignîti daûr ancje tai moments dûrs de nestre vite. </text:p>
      <text:p text:style-name="P49"><text:span text:style-name="T99">D</text:span><text:span text:style-name="T100">omandìn di cûr il perdon dal Signôr. </text:span></text:p>
      <text:p text:style-name="P145"/>
      <text:p text:style-name="P145"/>
      <text:p text:style-name="P115">(moment di cidin)</text:p>
      <text:p text:style-name="P157"/>
      <text:p text:style-name="P157"/>
      <text:p text:style-name="P15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8"/>
      <text:p text:style-name="P158"/>
      <text:p text:style-name="P58">- Al fâs ben cualchi volte cjalâsi tal spieli, par viodi la nestre muse cence amôr, une muse avilide o indiferente, che e disfigure la muse di Diu di front ai fradis.</text:p>
      <text:p text:style-name="P57"><text:span text:style-name="T102">Signôr, ve dûl di nô! </text:span><text:span text:style-name="T110"><text:s text:c="5"/></text:span></text:p>
      <text:p text:style-name="P38"/>
      <text:p text:style-name="P56"><text:span text:style-name="T110">- Parcè dispès vino la muse dure, plene di odi, ruvinade dal suspiet, incjadenade tal egoisim? </text:span><text:span text:style-name="T103">Crist, ve dûl di nô! </text:span></text:p>
      <text:p text:style-name="P38"/>
      <text:p text:style-name="P56"><text:span text:style-name="T110">- Ce acet dino a lis musis de miserie, de tribulazion e dai stents, a chês musis che a spietin un segn di sperance e di consolazion? </text:span><text:span text:style-name="T103">Signôr, ve dûl di nô!</text:span></text:p>
      <text:p text:style-name="P37"/>
      <text:p text:style-name="P37"/>
      <text:p text:style-name="P150"><text:span text:style-name="T60">Diu onipotent che al vedi misericordie di nô, che al perdoni i nestris pecjâts e nus meni te vite eterne. </text:span><text:span text:style-name="T61"><text:s/></text:span><text:span text:style-name="T62">Amen. <text:s/></text:span></text:p>
      <text:p text:style-name="P173"/>
      <text:p text:style-name="P98">13. Segn di pâs</text:p>
      <text:p text:style-name="P133"><text:span text:style-name="T76">G.:</text:span><text:span text:style-name="T24"> </text:span><text:span text:style-name="T42">Signôr Jesù Crist, che tu âs dât coragjo ai apuestui cul dâur il to sflandôr e la tô pâs, no sta tignî conte dal scûr des nestris colpis, ma cjale la lûs de nestre fede, e no sta lassânus mancjâ il don de unitât e de pâs. </text:span><text:span text:style-name="T38">Dinsi la pâs. <text:s text:c="2"/></text:span></text:p>
      <text:p text:style-name="P172"/>
      <text:p text:style-name="P98">14. Credo</text:p>
      <text:p text:style-name="P125"><text:span text:style-name="T76">G.:</text:span><text:span text:style-name="T24"> (Dutune cun dute la Glesie o palesin la nestre fede) </text:span></text:p>
      <text:p text:style-name="P48">Come che nus <text:s/>contin i nestris vons, <text:s/>o lin daûr dal mût di fâ </text:p>
      <text:p text:style-name="P48">che o vin cjapât sù te Glesie di Aquilee, <text:s/>midiant de gracie dal Batisim.</text:p>
      <text:p text:style-name="P54">O crôt in Diu Pari onipotent, invisibil e impatibil.</text:p>
      <text:p text:style-name="P54">E in Gjesù Crist so Fi unic, nestri Signôr,</text:p>
      <text:p text:style-name="P54">che al è nassût in gracie dal Spiritosânt, di Marie Vergjine,</text:p>
      <text:p text:style-name="P54">metût in crôs e sepulît sot di Ponzi Pilât, <text:s/>al è lât jù tes inferis,</text:p>
      <text:p text:style-name="P54">e la tierce dì al è risussitât dai muarts, al è lât sù in cîl,</text:p>
      <text:p text:style-name="P54">al sta sentât a la gjestre dal Pari, <text:s/>di li al vignarà a judicâ vîfs e i muarts.</text:p>
      <text:p text:style-name="P54">O crôt tal Spiritosânt, la Glesie sante, il perdon dai pecjâts</text:p>
      <text:p text:style-name="P54">il resurî di cheste nestre cjar. Amen.</text:p>
      <text:p text:style-name="P48"><text:soft-page-break/>Po ben jo, fûr di cheste fede che o ai <text:s/>cumò pandude, </text:p>
      <text:p text:style-name="P48">che e je chê di Rome, di Alessandrie e de nestre Aquilee,</text:p>
      <text:p text:style-name="P48">e che a predicjin ancje in Jerusalem, ni che ind ai vude,</text:p>
      <text:p text:style-name="P48">ni che ind ai, ni che, in non di Crist, int varai une altre.</text:p>
      <text:p text:style-name="P97"/>
      <text:p text:style-name="P97">15. Preiere dai fedêi</text:p>
      <text:p text:style-name="P33"/>
      <text:p text:style-name="P116">La vuide e scomence e po e siere la preiere, che si fâs come simpri, li dal ambon. </text:p>
      <text:p text:style-name="P43"/>
      <text:p text:style-name="P136"><text:span text:style-name="T76">G.:</text:span><text:span text:style-name="T28"> </text:span><text:span text:style-name="T30">Il Diu de promesse al à simpri sigurât la sô presince e la sô partecipazion a la nestre storie umane, par che la storie di pecjât si trasformi in storie di salvece. Sigûrs de sô presince luminose dongje di nô, i disìn la preiere che la fede nus <text:s/>ispire: </text:span></text:p>
      <text:p text:style-name="P136"><text:span text:style-name="T30">Disìn ducj: </text:span><text:span text:style-name="T46">Kyrie, eleison. </text:span></text:p>
      <text:p text:style-name="P174"/>
      <text:p text:style-name="P51">1. Diu de aleance e de promesse, fâs gnûf il to pat di amôr cui fîs di Abram, par che ancje lôr a viodin in Jesù Crist la gnove menade che de vecje lidrîs, e à pandût al mont la plenece de veretât e de gracie. Ti preìn. <text:s/></text:p>
      <text:p text:style-name="P174"/>
      <text:p text:style-name="P152"><text:span text:style-name="T25">2. Diu de fedeltât, cjale chei che te Glesie a son </text:span><text:span text:style-name="T31">deventâts</text:span><text:span text:style-name="T25"> nemîs de crôs di Crist parcè che a àn cjapade la strade facile </text:span><text:span text:style-name="T31">dal compromès, </text:span><text:span text:style-name="T25"><text:s/></text:span><text:span text:style-name="T31">des comoditâts e si son fat un Diu e une fede juste par lôr: jude ducj a viodi in Jesù l'unic Salvadôr, la uniche vie, la uniche veretât. Ti preìn.</text:span></text:p>
      <text:p text:style-name="P168"><text:s/></text:p>
      <text:p text:style-name="P151"><text:span text:style-name="T25">3.- Di</text:span><text:span text:style-name="T31">u de lûs, ilumine i cjâfs e i cûrs di ducj chei che a àn cualchi autoritât, par che no distudin mai la vôs di Crist e de Glesie, ma, cuntune colaborazion rispietose, a puartin indenant chei valôrs che a fasin grant l'om e la societât. Ti preìn. <text:s/></text:span></text:p>
      <text:p text:style-name="P169"/>
      <text:p text:style-name="P151"><text:span text:style-name="T25">4. Di</text:span><text:span text:style-name="T31">u de vite, tent scûr, tantis ombris, tant grisum a pesin su la umanitât: la vuere, la fan, la miserie, l'analfabetisim, la injustizie, la prepotence, ogni ofese a la dignitât umane, la discordie, la indiference. Nus covente la lûs. Fâs che ogni batiât al sedi sâl che al da savôr, lûs che ilumine, levan che al <text:s/></text:span><text:span text:style-name="T32">fermenti la paste, in mût che di ogni crôs, in curt, al salti fûr il respîr de resurezion. Ti preìn. <text:s text:c="3"/></text:span></text:p>
      <text:p text:style-name="P151"/>
      <text:p text:style-name="P151"><text:span text:style-name="T25">Benedet </text:span><text:span text:style-name="T32">tu sês tu, Signôr, de tô bontât o vin vût il to Fi, muse visibil di chel che no si viôt. Cjapant la sô lûs, la nestre vite e ven trasfigurade, come che i regâi che o puaretìn sul altâr a deventin il cuarp e il sanc dal Signôr gloriôs, che al vîf e al regne par in secula. </text:span><text:span text:style-name="T25"><text:s/>Amen.</text:span></text:p>
      <text:p text:style-name="P155"/>
      <text:p text:style-name="P97">16. Cjant eucaristic</text:p>
      <text:p text:style-name="P32"/>
      <text:p text:style-name="P134"><text:span text:style-name="T76">G.:</text:span><text:span text:style-name="T24"> (O podìn sentâsi) Preparìnsi a cjapâ la Comunion fasint insiemi <text:s/>il </text:span></text:p>
      <text:p text:style-name="P93"/>
      <text:p text:style-name="P47">cjant……......................................................................................…................</text:p>
      <text:p text:style-name="P113"/>
      <text:p text:style-name="P117">In timp dal cjant si cjape sù lis ufiertis. <text:s/></text:p>
      <text:p text:style-name="P97"/>
      <text:p text:style-name="P134"><text:span text:style-name="T79">Il </text:span><text:span text:style-name="T76">MINISTRI DE COMUNION </text:span><text:span text:style-name="T79">al va li dal</text:span><text:span text:style-name="T76"> </text:span><text:span text:style-name="T79"><text:s/>tabernacul, al cjape sù la pisside e le poie sul altâr fermantsi li. Po al dîs...</text:span></text:p>
      <text:p text:style-name="P97"><text:soft-page-break/>17. Comunion</text:p>
      <text:p text:style-name="P104"/>
      <text:p text:style-name="P124"><text:span text:style-name="T76">Min. com.</text:span><text:span text:style-name="T24">: <text:s/>(Jevìn sù in pîts e preparìnsi a fâ la comunion)</text:span></text:p>
      <text:p text:style-name="P47">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62">La Eucaristie che o cjapìn e je il Cuarp di Crist, ma ancje la sô Peraule e la sô fuarce par iluminâ e da un sens ancje ai câs dolorôs de nestre vite. </text:p>
      <text:p text:style-name="P61">Preparìnsi a la comunion cuntune preiere cidine di adorazion. </text:p>
      <text:p text:style-name="P134"><text:span text:style-name="T24">(Restìn cidins un moment e preìn di bessôi.) <text:s/></text:span><text:span text:style-name="T79">(moment di cidinôr)</text:span></text:p>
      <text:p text:style-name="P100"/>
      <text:p text:style-name="P97">18. Pari nestri</text:p>
      <text:p text:style-name="P104"/>
      <text:p text:style-name="P144"><text:span text:style-name="T76">Min. Com</text:span><text:span text:style-name="T24">.: <text:s/></text:span><text:span text:style-name="T43">Il Pari nus à domandât di scoltâ il Fi, come che lui al scolte simpri la vôs dai fîs. Contents pal dialic di amôr, iluminâts tal profont dal cûr, </text:span><text:span text:style-name="T39">o olsìn a dî: </text:span></text:p>
      <text:p text:style-name="P35"/>
      <text:p text:style-name="P55">Pari nestri, che tu sês tai cîi, che al sedi santificât il to non,</text:p>
      <text:p text:style-name="P55">che al vegni il to ream, che e sedi fate la tô volontât, come in cîl, cussì in tiere.</text:p>
      <text:p text:style-name="P55">Danus vuê il pan che nus covente, parinus jù i nestris debits,</text:p>
      <text:p text:style-name="P55">come che ancje nô ur ai parìn jù ai nestris debitôrs;</text:p>
      <text:p text:style-name="P55">e no sta molânus te tentazion, ma liberinus dal mâl.</text:p>
      <text:p text:style-name="P111"/>
      <text:p text:style-name="P134"><text:span text:style-name="T76">Mm. com</text:span><text:span text:style-name="T45">.:</text:span><text:span text:style-name="T24"> <text:s text:c="4"/>Ve l’Agnel di Diu, velu chel che al cjape sù i pecjâts dal mont. </text:span></text:p>
      <text:p text:style-name="P47">Fortunâts chei che a son stâts invidâts a la cene dal Agnel.</text:p>
      <text:p text:style-name="P134"><text:span text:style-name="T76">Ducj:</text:span><text:span text:style-name="T24"> </text:span><text:span text:style-name="T45">Signôr, jo no merti che tu jentris cjase mê,</text:span></text:p>
      <text:p text:style-name="P53">ma dîs dome une peraule e la mê anime e sarà vuaride. </text:p>
      <text:p text:style-name="P101"/>
      <text:p text:style-name="P99">19. Cjant di comunion</text:p>
      <text:p text:style-name="P102"/>
      <text:p text:style-name="P134"><text:span text:style-name="T76">GUIDE: </text:span><text:span text:style-name="T24">Biel che o lin a fâ la comunion, i disìn gracie a Diu cul cjant </text:span></text:p>
      <text:p text:style-name="P47"/>
      <text:p text:style-name="P134"><text:span text:style-name="T51">………</text:span><text:span text:style-name="T24">..........................................................................................…</text:span></text:p>
      <text:p text:style-name="P111"/>
      <text:p text:style-name="P11">Biel che si cjante e ven dade fûr la comunion; po dopo la pisside e ven tornade a meti tal tabernacul.</text:p>
      <text:p text:style-name="P10">20. Preiere</text:p>
      <text:p text:style-name="P9"><text:span text:style-name="T76">Min. com.:</text:span><text:span text:style-name="T79"> Li dal altâr, al lei la preiere di ringraciament; po dopo al torne in bande. </text:span></text:p>
      <text:p text:style-name="P153"><text:span text:style-name="T76">Min. com.:</text:span><text:span text:style-name="T24">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5">.</text:span></text:p>
      <text:p text:style-name="P163">Diu onipotent, danus par plasê di rivâ a chê salvece che midiant di chescj misteris</text:p>
      <text:p text:style-name="P159"><text:span text:style-name="T37">o vin vude la capare. Par Crist nestri Signôr. </text:span><text:span text:style-name="T45">Amen.</text:span></text:p>
      <text:p text:style-name="P97"><text:soft-page-break/>21. Salût finâl</text:p>
      <text:p text:style-name="P103"/>
      <text:p text:style-name="P134"><text:span text:style-name="T79">La </text:span><text:span text:style-name="T76">GUIDE </text:span><text:span text:style-name="T79">e va li dal ambon e e dîs:</text:span><text:span text:style-name="T78"> </text:span><text:span text:style-name="T24">(O podìn sentâsi) </text:span></text:p>
      <text:p text:style-name="P137"><text:span text:style-name="T33">Fradis e sûrs, </text:span><text:span text:style-name="T24">ancje nô ta cheste liturgjie o vin podût cjatâ Jesù </text:span><text:span text:style-name="T34">e scoltâ la sô Peraule co</text:span><text:span text:style-name="T35">m</text:span><text:span text:style-name="T34">e che a àn vude la fortune i contemporanis di Jesù. <text:s/></text:span><text:span text:style-name="T33"><text:s/>Il so Vanzeli cumò al è stât metût tes nestris mans. </text:span><text:span text:style-name="T39">O sin mandâts a puartâ tal mont la buine gnove che lui al à vinçût il mâl. </text:span><text:span text:style-name="T43"><text:s/></text:span><text:span text:style-name="T39">O sin sigûrs che il so insegnament al sarà la salvece dal mont. Il Spirt di Diu che nus compagni <text:s/>te nestre mission di puartâ la Peraule di Diu. <text:s text:c="2"/></text:span></text:p>
      <text:p text:style-name="P47"/>
      <text:p text:style-name="P97">22. Cjant <text:s/>finâl</text:p>
      <text:p text:style-name="P34"/>
      <text:p text:style-name="P134"><text:span text:style-name="T76">G.: </text:span><text:span text:style-name="T79">simpri li dal ambon, <text:s/>al lei i </text:span><text:span text:style-name="T80">avîs de domenie</text:span><text:span text:style-name="T79">, po al dîs:</text:span></text:p>
      <text:p text:style-name="P44"><text:s/></text:p>
      <text:p text:style-name="P47">O sierìn la nestre liturgjie cul <text:s text:c="2"/>cjant <text:s/></text:p>
      <text:p text:style-name="P47"/>
      <text:p text:style-name="P134"><text:span text:style-name="T52">…</text:span><text:span text:style-name="T24">.....................................................................................……..................................</text:span></text:p>
      <text:p text:style-name="P93"/>
      <text:p text:style-name="P134"><text:span text:style-name="T77">G.:</text:span><text:span text:style-name="T44"> (O jevìn su in pîts e o tornìn a fâ il segn de crôs)</text:span></text:p>
      <text:p text:style-name="P34"/>
      <text:p text:style-name="P124"><text:span text:style-name="T76">G.:</text:span><text:span text:style-name="T24"> La benedizion dal Signôr che nus judi a tignî tal cûr la peraule che o vin scoltade e il pan che o vin cjapât, par jessi testemonis dal Signôr resurît <text:s/>ogni dì de nestre vite. <text:s/>Insiemi tornìn a fa il segn de crôs:</text:span></text:p>
      <text:p text:style-name="P122"/>
      <text:p text:style-name="P114">Si segne e al dîs</text:p>
      <text:p text:style-name="P124"><text:span text:style-name="T51"><text:s/></text:span><text:span text:style-name="T59">+ </text:span><text:span text:style-name="T24">Tal non dal Pari, dal Fi e dal Spiritussant. </text:span><text:span text:style-name="T45">Amen.</text:span></text:p>
      <text:p text:style-name="P34"/>
      <text:p text:style-name="P124"><text:span text:style-name="T24">La Liturgjie de Peraule e je finide, lait cun Diu. </text:span><text:span text:style-name="T45">Ringraciin Diu.</text:span></text:p>
      <text:p text:style-name="P36"/>
      <text:p text:style-name="P114">(Si po lassâsi cuntun cjant.)</text:p>
      <text:p text:style-name="P1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pan text:style-name="T113">Riflessioni sul tema della festa</text:span></text:p>
      <text:p text:style-name="P23"/>
      <text:p text:style-name="P162"><text:span text:style-name="T63">Luoghi di alleanza</text:span></text:p>
      <text:p text:style-name="P24"/>
      <text:p text:style-name="P165"><text:span text:style-name="T53">Già la prima domenica di Quaresima ci ha condotto in un luogo di alleanza: il deserto. Il monte è un altro luogo di alleanza dove si rinnova la relazione con Dio. Dopo la fatica del deserto e della prova l'esperienza di uno sguardo diverso sulla cima di un monte dona una prospettiva diversa al cammino. </text:span></text:p>
      <text:p text:style-name="P164"/>
      <text:p text:style-name="P165"><text:span text:style-name="T53">È importante cambiare il punto di vista nella vita per scorgere o riscoprire nuove dimensioni. Senza una consapevolezza del cammino compiuto e di quello che ci attende possiamo sperimentare lo sconforto nel sentirei un po' smarriti “nella valle di lacrime”. Per questo nella vita delle persone si cerca ogni tanto di salire da qualche parte sia per allontanarci da qualcosa sia per avvicinarci a qualcos'altro. </text:span></text:p>
      <text:p text:style-name="P164"/>
      <text:p text:style-name="P165"><text:span text:style-name="T53">L'esperienza del monte descrive un picco di intensità che parte spesso da un livello basso per poi aumentare. La Trasfigurazione è un picco nell'esperienza dei tre apostoli, così intensa che accompagnerà per molto il loro cammino. Anche per Abramo lo sguardo verso il firmamento e il rinnovamento dell'alleanza dicono un momento speciale della sua esistenza. Se nella prima domenica di Quaresima la liturgia ci ha provocato a esplorare alcuni picchi di profondità, adesso invece ci invita a fare memoria dei picchi di altezza e intensità nel nostro percorso di fede. </text:span></text:p>
      <text:p text:style-name="P164"/>
      <text:p text:style-name="P165"><text:span text:style-name="T53">Quali sono i nostri monti di trasfigurazione? Quali sono le esperienze nelle quali lo sguardo ha colto la grandezza del firmamento? Quali sono i momenti di luce? Sono domande che possiamo porre a ciascuno di noi, a un'intera comunità, a tutta la Chiesa. Il vangelo si sofferma soprattutto nella narrazione dell'esperienza del "picco" sulla cima del monte e tralascia i dettagli della salita e della discesa. La scelta narrativa vuole attirare la nostra attenzione proprio sull'intensità di quel momento. Spesso viviamo una ricerca ossessiva di momenti di intensità, di notti illuminate (Abramo) e di momenti luminosi (Tabor). Una delle migliori terapie per sgonfiare questa ricerca spasmodica è fare memoria di quei monti nei quali una luce intravista ha illuminato il passo che dovevamo fare in quel momento. </text:span></text:p>
      <text:p text:style-name="P164"/>
      <text:p text:style-name="P165"><text:span text:style-name="T53">La vera Quaresima è accettare di entrare nella tentazione e vincere con Gesù, ma è anche vivere la Sua trasfigurazione. Il ritornello responsoriale di questa liturgia ci insegna a dire: “Il Signore è mia luce e mia salvezza”. Tentati con Cristo e con lui trasfigurati, andiamo incontro alla Sua gloria pasquale, sostenuti dalla Parola del Padre che ci orienta all'ascolto sincero di Gesù. Le vere capanne, che prolungano la possibilità di stare con lui e con i suoi amici gloriosi, sono gli spazi che il Padre ci costruisce chiedendoci l'ascolto del Figlio. </text:span></text:p>
      <text:p text:style-name="P165"><text:span text:style-name="T53"><text:s text:c="32"/></text:span></text:p>
      <text:p text:style-name="P170"><text:span text:style-name="T58">Da Servizio della Parola</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2-19T16:33:17.070000000</dc:date>
    <meta:editing-duration>P3DT19H37M39S</meta:editing-duration>
    <meta:editing-cycles>58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3" meta:word-count="4404" meta:character-count="25298" meta:non-whitespace-character-count="20832"/>
  </office:meta>
</office:document-meta>
</file>