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officeooo:paragraph-rsid="00fe8d26" style:font-size-asian="3.5pt" style:language-asian="en" style:country-asian="US" style:font-size-complex="4pt" style:font-style-complex="italic"/>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2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6"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normal" style:letter-kerning="true" style:font-name-asian="Mangal" style:font-size-asian="6pt" style:language-asian="hi" style:country-asian="IN" style:font-style-asian="normal"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5ab2c48" officeooo:paragraph-rsid="05ab2c48" style:letter-kerning="true" style:font-name-asian="Mangal" style:font-size-asian="14pt" style:language-asian="hi" style:country-asian="IN" style:font-style-asian="normal" style:font-weight-asian="normal"/>
    </style:style>
    <style:style style:name="P3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8"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fo:font-weight="normal" officeooo:rsid="05369827" officeooo:paragraph-rsid="058acbae"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a26f3f" officeooo:paragraph-rsid="05adccf2" style:letter-kerning="true" style:font-name-asian="Mangal" style:font-size-asian="5.25pt" style:language-asian="en" style:country-asian="US" style:font-style-asian="normal" style:font-weight-asian="normal"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a26f3f" officeooo:paragraph-rsid="05a26f3f"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a26f3f" officeooo:paragraph-rsid="05a36057"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justify" style:justify-single-word="false" fo:orphans="2" fo:widows="2"/>
      <style:text-properties fo:color="#000000" style:font-name="Times New Roman" fo:font-size="6pt" fo:language="it" fo:country="IT" fo:font-style="normal" fo:font-weight="normal" officeooo:rsid="05a26f3f"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5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51" style:family="paragraph" style:parent-style-name="Standard">
      <style:paragraph-properties fo:orphans="0" fo:widows="0"/>
      <style:text-properties fo:color="#000000" style:font-name="Times New Roman" fo:font-size="6pt" fo:language="it" fo:country="IT" fo:font-style="italic" fo:font-weight="normal" officeooo:rsid="0571e789" officeooo:paragraph-rsid="05958e0b" style:letter-kerning="true" style:font-name-asian="Times New Roman2" style:font-size-asian="5.25pt" style:language-asian="en" style:country-asian="US" style:font-style-asian="italic" style:font-weight-asian="normal" style:font-size-complex="6pt" style:font-weight-complex="normal"/>
    </style:style>
    <style:style style:name="P5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fo:font-weight="normal" officeooo:rsid="0571e789" officeooo:paragraph-rsid="05adccf2" style:letter-kerning="true" style:font-name-asian="Times New Roman2" style:font-size-asian="5.25pt" style:language-asian="en" style:country-asian="US" style:font-style-asian="italic" style:font-weight-asian="normal" style:font-size-complex="6pt" style:font-weight-complex="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3dcd0" officeooo:paragraph-rsid="0598764a"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b26ebe" officeooo:paragraph-rsid="05b26ebe" style:letter-kerning="true" style:font-name-asian="Mangal" style:font-size-asian="14pt" style:language-asian="en" style:country-asian="US" style:font-style-asian="normal" style:font-weight-asian="normal" style:font-style-complex="normal"/>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ab2c48" officeooo:paragraph-rsid="05ab2c48"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0"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b46c0e" officeooo:paragraph-rsid="05b46c0e" style:letter-kerning="true" style:font-name-asian="Mangal" style:font-size-asian="14pt" style:language-asian="en" style:country-asian="US" style:font-style-asian="normal" style:font-weight-asian="normal" style:font-size-complex="14pt" style:font-style-complex="normal" style:font-weight-complex="normal"/>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6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b5f565" officeooo:paragraph-rsid="05b5f565" style:letter-kerning="true" style:font-name-asian="Mangal" style:font-size-asian="14pt" style:language-asian="en" style:country-asian="US"/>
    </style:style>
    <style:style style:name="P65"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897086" officeooo:paragraph-rsid="05897086" style:letter-kerning="true" style:font-name-asian="Arial2" style:font-size-asian="14pt" style:language-asian="en" style:country-asian="US" style:font-style-asian="italic" style:font-weight-asian="normal"/>
    </style:style>
    <style:style style:name="P66"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67"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style>
    <style:style style:name="P68"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font-style-complex="italic"/>
    </style:style>
    <style:style style:name="P69" style:family="paragraph" style:parent-style-name="Standard">
      <style:paragraph-properties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font-style-complex="italic"/>
    </style:style>
    <style:style style:name="P70"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7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7e5fcc"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adccf2"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af4b0a" style:letter-kerning="true" style:font-name-asian="Mangal" style:font-size-asian="13pt" style:language-asian="en" style:country-asian="US" style:font-style-asian="normal" style:font-weight-asian="normal"/>
    </style:style>
    <style:style style:name="P77"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781b5" officeooo:paragraph-rsid="059781b5" style:letter-kerning="true" style:font-name-asian="Mangal" style:font-size-asian="13pt" style:language-asian="en" style:country-asian="US" style:font-style-asian="normal" style:font-weight-asian="normal"/>
    </style:style>
    <style:style style:name="P79" style:family="paragraph" style:parent-style-name="Standard">
      <style:paragraph-properties fo:orphans="0" fo:widows="0"/>
      <style:text-properties fo:color="#000000" style:font-name="Times New Roman" fo:font-size="13pt" fo:language="it" fo:country="IT" fo:font-style="normal" fo:font-weight="normal" officeooo:rsid="05a0dfe6" officeooo:paragraph-rsid="05a0dfe6"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6057" officeooo:paragraph-rsid="05a36057"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f916" officeooo:paragraph-rsid="05a3f916"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ad08db" officeooo:paragraph-rsid="05ad08db" style:letter-kerning="true" style:font-name-asian="Mangal" style:font-size-asian="13pt" style:language-asian="en" style:country-asian="US" style:font-style-asian="normal" style:font-weight-asian="normal" style:font-size-complex="13pt"/>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dccf2" officeooo:paragraph-rsid="05adccf2"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dccf2" officeooo:paragraph-rsid="05a36057" style:letter-kerning="true" style:font-name-asian="Mangal" style:font-size-asian="13pt" style:language-asian="hi" style:country-asian="IN" style:font-style-asian="normal" style:font-weight-asian="normal"/>
    </style:style>
    <style:style style:name="P8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style>
    <style:style style:name="P8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adccf2" officeooo:paragraph-rsid="05adccf2" style:letter-kerning="true" style:font-name-asian="Times New Roman2" style:font-size-asian="13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9" style:family="paragraph" style:parent-style-name="Standard">
      <style:paragraph-properties fo:orphans="0" fo:widows="0"/>
      <style:text-properties fo:color="#000000" style:font-name="Times New Roman" fo:font-size="13pt" fo:language="it" fo:country="IT" fo:font-style="italic" fo:font-weight="normal" officeooo:rsid="057d8ab4" style:letter-kerning="true" style:font-name-asian="Times New Roman2" style:font-size-asian="11.3500003814697pt" style:language-asian="en" style:country-asian="US" style:font-style-asian="italic" style:font-weight-asian="normal" style:font-size-complex="13pt"/>
    </style:style>
    <style:style style:name="P90" style:family="paragraph" style:parent-style-name="Standard">
      <style:paragraph-properties fo:orphans="0" fo:widows="0"/>
      <style:text-properties fo:color="#000000" style:font-name="Times New Roman" fo:font-size="13pt" fo:language="it" fo:country="IT" fo:font-style="italic" fo:font-weight="normal" officeooo:rsid="05ad08db" officeooo:paragraph-rsid="05ad08db" style:letter-kerning="true" style:font-name-asian="Times New Roman2" style:font-size-asian="13pt" style:language-asian="en" style:country-asian="US" style:font-style-asian="italic" style:font-weight-asian="normal" style:font-size-complex="13pt"/>
    </style:style>
    <style:style style:name="P91" style:family="paragraph" style:parent-style-name="Standard">
      <style:paragraph-properties fo:orphans="0" fo:widows="0"/>
      <style:text-properties fo:color="#000000" style:font-name="Times New Roman" fo:font-size="13pt" fo:language="it" fo:country="IT" fo:font-style="italic" fo:font-weight="normal" officeooo:rsid="05ad08db" officeooo:paragraph-rsid="05ad08db" style:letter-kerning="true" style:font-name-asian="Times New Roman2" style:font-size-asian="13pt" style:language-asian="en" style:country-asian="US" style:font-style-asian="italic" style:font-weight-asian="normal" style:font-size-complex="13pt" style:font-weight-complex="normal"/>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solid" style:text-underline-width="auto" style:text-underline-color="#000000" fo:font-weight="normal" officeooo:rsid="05273a0a" officeooo:paragraph-rsid="0518bd9c" style:letter-kerning="true" style:font-name-asian="Times New Roman2" style:font-size-asian="11.3500003814697pt" style:language-asian="en" style:country-asian="US" style:font-style-asian="italic" style:font-weight-asian="normal" style:font-size-complex="13pt"/>
    </style:style>
    <style:style style:name="P93" style:family="paragraph" style:parent-style-name="Standard">
      <style:paragraph-properties fo:orphans="0" fo:widows="0"/>
      <style:text-properties fo:color="#000000" style:font-name="Times New Roman" fo:font-size="13pt" fo:language="it" fo:country="IT" fo:font-style="italic" officeooo:rsid="05a0dfe6" officeooo:paragraph-rsid="05ad08db" style:font-name-asian="Times New Roman2" style:font-size-asian="13pt" style:language-asian="en" style:country-asian="US" style:font-style-asian="italic" style:font-size-complex="13pt"/>
    </style:style>
    <style:style style:name="P94" style:family="paragraph" style:parent-style-name="Standard">
      <style:paragraph-properties fo:orphans="0" fo:widows="0"/>
      <style:text-properties fo:color="#000000" style:font-name="Times New Roman" fo:font-size="9pt" fo:language="it" fo:country="IT" fo:font-style="normal" fo:font-weight="normal" officeooo:rsid="05877933" officeooo:paragraph-rsid="0556abda" style:letter-kerning="true" style:font-name-asian="Mangal" style:font-size-asian="7.84999990463257pt" style:language-asian="en" style:country-asian="US" style:font-style-asian="normal" style:font-weight-asian="normal" style:font-size-complex="9pt" style:font-style-complex="italic" style:font-weight-complex="normal"/>
    </style:style>
    <style:style style:name="P9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7"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8" style:family="paragraph" style:parent-style-name="Standard">
      <style:paragraph-properties fo:text-align="justify"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9" style:family="paragraph" style:parent-style-name="Standard">
      <style:paragraph-properties fo:text-align="justify" style:justify-single-word="false" fo:orphans="0" fo:widows="0"/>
      <style:text-properties fo:color="#000000" style:font-name="Times New Roman" fo:font-size="12pt" fo:language="it" fo:country="IT" fo:font-style="normal" fo:font-weight="normal" style:letter-kerning="true" style:font-name-asian="Mangal" style:font-size-asian="10.5pt" style:language-asian="en" style:country-asian="US" style:font-style-asian="normal" style:font-weight-asian="normal" style:font-size-complex="12pt"/>
    </style:style>
    <style:style style:name="P100" style:family="paragraph" style:parent-style-name="Standard">
      <style:paragraph-properties fo:text-align="end" style:justify-single-word="false" fo:orphans="0" fo:widows="0"/>
      <style:text-properties fo:color="#000000" style:font-name="Times New Roman" fo:font-size="12pt" fo:language="it" fo:country="IT" fo:font-style="italic" fo:font-weight="normal" style:letter-kerning="true" style:font-name-asian="Mangal" style:font-size-asian="12pt" style:language-asian="hi" style:country-asian="IN" style:font-style-asian="italic" style:font-weight-asian="normal"/>
    </style:style>
    <style:style style:name="P101" style:family="paragraph" style:parent-style-name="Standard">
      <style:paragraph-properties fo:text-align="justify" style:justify-single-word="false" fo:orphans="0" fo:widows="0"/>
      <style:text-properties fo:color="#000000" style:font-name="Times New Roman" fo:font-size="11pt" fo:language="it" fo:country="IT" fo:font-style="normal" fo:font-weight="normal" officeooo:rsid="054863b5" officeooo:paragraph-rsid="05ad08db" style:letter-kerning="true" style:font-name-asian="Mangal" style:font-size-asian="9.60000038146973pt" style:language-asian="en" style:country-asian="US" style:font-style-asian="normal" style:font-weight-asian="normal" style:font-size-complex="11pt" style:font-style-complex="italic"/>
    </style:style>
    <style:style style:name="P10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0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07"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0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1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8"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5"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6"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4pt" fo:language="it"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130" style:family="paragraph" style:parent-style-name="Standard">
      <style:paragraph-properties fo:text-align="justify" style:justify-single-word="false" fo:orphans="0" fo:widows="0"/>
    </style:style>
    <style:style style:name="P131" style:family="paragraph" style:parent-style-name="Standard">
      <style:paragraph-properties fo:text-align="justify" style:justify-single-word="false" fo:orphans="0" fo:widows="0">
        <style:tab-stops>
          <style:tab-stop style:position="12.885cm"/>
        </style:tab-stops>
      </style:paragraph-properties>
    </style:style>
    <style:style style:name="P132" style:family="paragraph" style:parent-style-name="Standard">
      <style:paragraph-properties fo:text-align="justify" style:justify-single-word="false" fo:orphans="0" fo:widows="0"/>
      <style:text-properties officeooo:paragraph-rsid="051a6d33"/>
    </style:style>
    <style:style style:name="P133" style:family="paragraph" style:parent-style-name="Standard">
      <style:paragraph-properties fo:text-align="justify" style:justify-single-word="false" fo:orphans="0" fo:widows="0"/>
      <style:text-properties officeooo:paragraph-rsid="05897086"/>
    </style:style>
    <style:style style:name="P134" style:family="paragraph" style:parent-style-name="Standard">
      <style:paragraph-properties fo:text-align="justify" style:justify-single-word="false" fo:orphans="0" fo:widows="0"/>
      <style:text-properties officeooo:paragraph-rsid="05ad08db"/>
    </style:style>
    <style:style style:name="P135" style:family="paragraph" style:parent-style-name="Standard">
      <style:paragraph-properties fo:text-align="justify" style:justify-single-word="false" fo:orphans="0" fo:widows="0"/>
      <style:text-properties officeooo:paragraph-rsid="05adccf2"/>
    </style:style>
    <style:style style:name="P136" style:family="paragraph" style:parent-style-name="Standard">
      <style:paragraph-properties fo:text-align="justify" style:justify-single-word="false" fo:orphans="0" fo:widows="0"/>
      <style:text-properties officeooo:paragraph-rsid="05af4b0a"/>
    </style:style>
    <style:style style:name="P137" style:family="paragraph" style:parent-style-name="Standard">
      <style:paragraph-properties fo:text-align="justify" style:justify-single-word="false" fo:orphans="0" fo:widows="0"/>
      <style:text-properties officeooo:paragraph-rsid="05b0b271"/>
    </style:style>
    <style:style style:name="P138" style:family="paragraph" style:parent-style-name="Standard">
      <style:paragraph-properties fo:text-align="justify" style:justify-single-word="false" fo:orphans="0" fo:widows="0"/>
      <style:text-properties officeooo:paragraph-rsid="05b4aa0a"/>
    </style:style>
    <style:style style:name="P139" style:family="paragraph" style:parent-style-name="Standard">
      <style:paragraph-properties fo:text-align="start" style:justify-single-word="false" fo:orphans="0" fo:widows="0"/>
    </style:style>
    <style:style style:name="P140" style:family="paragraph" style:parent-style-name="Standard">
      <style:paragraph-properties fo:text-align="start" style:justify-single-word="false" fo:orphans="0" fo:widows="0">
        <style:tab-stops>
          <style:tab-stop style:position="12.885cm"/>
        </style:tab-stops>
      </style:paragraph-properties>
    </style:style>
    <style:style style:name="P141" style:family="paragraph" style:parent-style-name="Standard">
      <style:paragraph-properties fo:text-align="start" style:justify-single-word="false" fo:orphans="0" fo:widows="0"/>
      <style:text-properties officeooo:paragraph-rsid="05ab2c48"/>
    </style:style>
    <style:style style:name="P142" style:family="paragraph" style:parent-style-name="Standard">
      <style:paragraph-properties fo:text-align="start" style:justify-single-word="false" fo:orphans="0" fo:widows="0"/>
      <style:text-properties officeooo:paragraph-rsid="05b5f565"/>
    </style:style>
    <style:style style:name="P143" style:family="paragraph" style:parent-style-name="Standard">
      <style:paragraph-properties fo:orphans="0" fo:widows="0"/>
    </style:style>
    <style:style style:name="P144" style:family="paragraph" style:parent-style-name="Standard">
      <style:paragraph-properties fo:orphans="0" fo:widows="0"/>
      <style:text-properties officeooo:paragraph-rsid="05a58802"/>
    </style:style>
    <style:style style:name="P145" style:family="paragraph" style:parent-style-name="Standard">
      <style:paragraph-properties fo:orphans="0" fo:widows="0"/>
      <style:text-properties officeooo:paragraph-rsid="05a0dfe6"/>
    </style:style>
    <style:style style:name="P146" style:family="paragraph" style:parent-style-name="Standard">
      <style:paragraph-properties fo:orphans="0" fo:widows="0"/>
      <style:text-properties officeooo:paragraph-rsid="05adccf2"/>
    </style:style>
    <style:style style:name="P147" style:family="paragraph" style:parent-style-name="Standard">
      <style:paragraph-properties fo:orphans="0" fo:widows="0"/>
      <style:text-properties officeooo:paragraph-rsid="05b26ebe"/>
    </style:style>
    <style:style style:name="P148"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4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5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51" style:family="paragraph" style:parent-style-name="Standard">
      <style:paragraph-properties fo:text-align="justify" style:justify-single-word="false" fo:orphans="2" fo:widows="2"/>
      <style:text-properties fo:font-size="13pt" officeooo:rsid="05ad08db" officeooo:paragraph-rsid="05ad08db" style:font-size-asian="13pt" style:font-size-complex="13pt"/>
    </style:style>
    <style:style style:name="P15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877933" style:font-weight-asian="normal" style:font-weight-complex="normal"/>
    </style:style>
    <style:style style:name="P15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8acbae" style:font-size-asian="14pt"/>
    </style:style>
    <style:style style:name="P15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2pt" fo:language="fur" fo:country="IT" officeooo:paragraph-rsid="058acbae" style:font-size-asian="10.5pt" style:font-size-complex="12pt"/>
    </style:style>
    <style:style style:name="P155" style:family="paragraph" style:parent-style-name="Standard">
      <style:paragraph-properties fo:text-align="justify" style:justify-single-word="false" fo:orphans="0" fo:widows="0"/>
      <style:text-properties officeooo:rsid="05adccf2" officeooo:paragraph-rsid="05adccf2"/>
    </style:style>
    <style:style style:name="P156" style:family="paragraph" style:parent-style-name="Standard">
      <style:paragraph-properties fo:text-align="justify" style:justify-single-word="false" fo:orphans="0" fo:widows="0"/>
      <style:text-properties officeooo:rsid="05b0b271" officeooo:paragraph-rsid="05b0b271"/>
    </style:style>
    <style:style style:name="P157" style:family="paragraph" style:parent-style-name="Standard">
      <style:paragraph-properties fo:text-align="start" style:justify-single-word="false" fo:orphans="0" fo:widows="0"/>
      <style:text-properties officeooo:rsid="05a81000" officeooo:paragraph-rsid="05b5f565"/>
    </style:style>
    <style:style style:name="P158" style:family="paragraph" style:parent-style-name="Standard">
      <style:paragraph-properties fo:margin-top="0cm" fo:margin-bottom="0cm" loext:contextual-spacing="false" fo:text-align="justify" style:justify-single-word="false" fo:orphans="0" fo:widows="0"/>
    </style:style>
    <style:style style:name="P159"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60"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1"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62"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63"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adccf2" style:letter-kerning="true" style:font-name-asian="Mangal" style:font-size-asian="13pt" style:language-asian="hi" style:country-asian="IN" style:font-style-asian="normal" style:font-weight-asian="normal"/>
    </style:style>
    <style:style style:name="P164"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51125e6" officeooo:paragraph-rsid="05af4b0a" style:letter-kerning="true" style:font-name-asian="Mangal" style:font-size-asian="13pt" style:language-asian="en" style:country-asian="US" style:font-style-asian="normal" style:font-weight-asian="bold" style:font-size-complex="13pt" style:font-weight-complex="bold"/>
    </style:style>
    <style:style style:name="P165"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5b4aa0a" officeooo:paragraph-rsid="05b4aa0a" style:letter-kerning="true" style:font-name-asian="Mangal" style:font-size-asian="8.75pt" style:language-asian="en" style:country-asian="US" style:font-style-asian="normal" style:font-weight-asian="normal" style:font-size-complex="10pt" style:font-weight-complex="normal"/>
    </style:style>
    <style:style style:name="P16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b5f565" officeooo:paragraph-rsid="05b5f565" style:letter-kerning="true" style:font-name-asian="Mangal" style:font-size-asian="14pt" style:language-asian="en" style:country-asian="US" style:font-style-asian="normal" style:font-weight-asian="normal" style:font-weight-complex="normal"/>
    </style:style>
    <style:style style:name="P16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68" style:family="paragraph" style:parent-style-name="Standard">
      <style:paragraph-properties fo:text-align="start" style:justify-single-word="false" fo:orphans="0" fo:widows="0"/>
      <style:text-properties fo:color="#000000" style:font-name="Times New Roman" fo:font-size="8pt" fo:language="fur" fo:country="IT" fo:font-style="normal" fo:font-weight="normal" officeooo:rsid="05b4aa0a" officeooo:paragraph-rsid="05b5f565" style:letter-kerning="true" style:font-name-asian="Mangal" style:font-size-asian="7pt" style:language-asian="en" style:country-asian="US" style:font-style-asian="normal" style:font-weight-asian="normal" style:font-size-complex="8pt" style:font-weight-complex="normal"/>
    </style:style>
    <style:style style:name="P169" style:family="paragraph" style:parent-style-name="Standard">
      <style:paragraph-properties fo:text-align="start" style:justify-single-word="false" fo:orphans="0" fo:widows="0"/>
      <style:text-properties fo:color="#000000" style:font-name="Times New Roman" fo:font-size="8pt" fo:language="fur" fo:country="IT" fo:font-style="normal" fo:font-weight="normal" officeooo:rsid="05b4aa0a" officeooo:paragraph-rsid="05a81000" style:letter-kerning="true" style:font-name-asian="Mangal" style:font-size-asian="7pt" style:language-asian="en" style:country-asian="US" style:font-style-asian="normal" style:font-weight-asian="normal" style:font-size-complex="8pt" style:font-weight-complex="normal"/>
    </style:style>
    <style:style style:name="P170" style:family="paragraph" style:parent-style-name="Standard">
      <style:paragraph-properties fo:text-align="start" style:justify-single-word="false" fo:orphans="0" fo:widows="0"/>
      <style:text-properties fo:color="#000000" style:font-name="Times New Roman" fo:font-size="6pt" fo:language="fur" fo:country="IT" fo:font-style="normal" fo:font-weight="normal" officeooo:rsid="05b4aa0a" officeooo:paragraph-rsid="05b5f565" style:letter-kerning="true" style:font-name-asian="Mangal" style:font-size-asian="5.25pt" style:language-asian="en" style:country-asian="US" style:font-style-asian="normal" style:font-weight-asian="normal" style:font-size-complex="6pt" style:font-weight-complex="normal"/>
    </style:style>
    <style:style style:name="P171" style:family="paragraph" style:parent-style-name="Standard">
      <style:paragraph-properties fo:orphans="0" fo:widows="0"/>
    </style:style>
    <style:style style:name="P172" style:family="paragraph" style:parent-style-name="Standard">
      <style:paragraph-properties fo:orphans="0" fo:widows="0"/>
      <style:text-properties officeooo:paragraph-rsid="05b6f1d3"/>
    </style:style>
    <style:style style:name="P17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4"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75" style:family="paragraph" style:parent-style-name="Standard">
      <style:paragraph-properties fo:margin-top="0cm" fo:margin-bottom="0.011cm" loext:contextual-spacing="false" fo:text-align="justify" style:justify-single-word="false" fo:orphans="0" fo:widows="0"/>
      <style:text-properties officeooo:paragraph-rsid="05b6f1d3"/>
    </style:style>
    <style:style style:name="P17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7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5ab2c48" officeooo:paragraph-rsid="05ab2c48" style:letter-kerning="true" style:font-name-asian="Mangal" style:font-size-asian="14pt" style:language-asian="hi" style:country-asian="IN" style:font-style-asian="normal" style:font-weight-asian="normal"/>
    </style:style>
    <style:style style:name="P178"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normal" style:letter-kerning="true" style:font-name-asian="Mangal" style:font-size-asian="6pt" style:language-asian="hi" style:country-asian="IN" style:font-style-asian="normal" style:font-weight-asian="normal"/>
    </style:style>
    <style:style style:name="P17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88f3a1"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958e0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a0dfe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ad08db"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adccf2"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1a057c2" style:letter-kerning="true" style:font-name-asian="Times New Roman2" style:font-size-asian="13pt" style:language-asian="en" style:country-asian="US" style:font-style-asian="normal" style:font-weight-asian="normal" style:font-size-complex="13pt" style:font-style-complex="normal"/>
    </style:style>
    <style:style style:name="T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1" style:family="text">
      <style:text-properties fo:color="#000000" style:font-name="Times New Roman" fo:font-size="13pt" fo:language="it" fo:country="IT" fo:font-style="normal" style:text-underline-style="none" officeooo:rsid="05877933" style:letter-kerning="true" style:font-name-asian="Mangal" style:font-size-asian="13pt" style:language-asian="en" style:country-asian="US" style:font-style-asian="normal" style:font-style-complex="normal"/>
    </style:style>
    <style:style style:name="T12"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3"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4" style:family="text">
      <style:text-properties fo:color="#000000" style:font-name="Times New Roman" fo:font-size="13pt" fo:language="it" fo:country="IT" fo:font-weight="normal" officeooo:rsid="05adccf2" style:letter-kerning="true" style:font-name-asian="Mangal" style:font-size-asian="13pt" style:language-asian="hi" style:country-asian="IN" style:font-weight-asian="normal"/>
    </style:style>
    <style:style style:name="T15" style:family="text">
      <style:text-properties fo:color="#000000" style:font-name="Times New Roman" fo:font-size="13pt" fo:language="it" fo:country="IT" style:letter-kerning="true" style:font-name-asian="Mangal" style:font-size-asian="13pt" style:language-asian="en" style:country-asian="US"/>
    </style:style>
    <style:style style:name="T16" style:family="text">
      <style:text-properties fo:color="#000000" style:font-name="Times New Roman" fo:font-size="13pt" fo:language="it" fo:country="IT" style:letter-kerning="true" style:font-name-asian="Mangal" style:font-size-asian="13pt" style:language-asian="hi" style:country-asian="IN"/>
    </style:style>
    <style:style style:name="T17"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18" style:family="text">
      <style:text-properties fo:color="#000000" style:font-name="Times New Roman" fo:font-size="13pt" fo:language="it" fo:country="IT" fo:font-weight="bold" style:letter-kerning="true" style:font-name-asian="Mangal" style:font-size-asian="13pt" style:language-asian="hi" style:country-asian="IN" style:font-weight-asian="bold" style:font-weight-complex="bold"/>
    </style:style>
    <style:style style:name="T19"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0"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1" style:family="text">
      <style:text-properties fo:color="#000000" style:font-name="Times New Roman" fo:font-size="13pt" fo:language="en" fo:country="US" style:letter-kerning="true" style:font-name-asian="Mangal" style:font-size-asian="13pt" style:language-asian="en" style:country-asian="US"/>
    </style:style>
    <style:style style:name="T2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24"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5" style:family="text">
      <style:text-properties fo:color="#000000" style:font-name="Times New Roman" fo:font-size="14pt" fo:language="fur" fo:country="IT" fo:font-style="normal" fo:font-weight="normal" officeooo:rsid="05a58802" style:letter-kerning="true" style:font-name-asian="Mangal" style:font-size-asian="14pt" style:language-asian="en" style:country-asian="US" style:font-style-asian="normal" style:font-weight-asian="normal" style:font-weight-complex="normal"/>
    </style:style>
    <style:style style:name="T26" style:family="text">
      <style:text-properties fo:color="#000000" style:font-name="Times New Roman" fo:font-size="14pt" fo:language="fur" fo:country="IT" fo:font-style="normal" fo:font-weight="normal" officeooo:rsid="05b26ebe" style:letter-kerning="true" style:font-name-asian="Mangal" style:font-size-asian="14pt" style:language-asian="en" style:country-asian="US" style:font-style-asian="normal" style:font-weight-asian="normal" style:font-weight-complex="normal"/>
    </style:style>
    <style:style style:name="T27" style:family="text">
      <style:text-properties fo:color="#000000" style:font-name="Times New Roman" fo:font-size="14pt" fo:language="fur" fo:country="IT" fo:font-style="normal" fo:font-weight="normal" officeooo:rsid="05b4aa0a"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b5f565"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980fd0"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ab2c48"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b0b271"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5b26ebe"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b4aa0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b6f1d3"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3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language="fur" fo:country="IT" fo:font-style="normal" fo:font-weight="bold" officeooo:rsid="05b5f565" style:letter-kerning="true" style:font-name-asian="Mangal" style:font-size-asian="14pt" style:language-asian="en" style:country-asian="US" style:font-style-asian="normal" style:font-weight-asian="bold" style:font-weight-complex="bold"/>
    </style:style>
    <style:style style:name="T41"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font-size="14pt" fo:language="fur" fo:country="IT" fo:font-style="italic" fo:font-weight="normal" officeooo:rsid="05897086" style:letter-kerning="true" style:font-name-asian="Mangal" style:font-size-asian="14pt" style:language-asian="en" style:country-asian="US" style:font-style-asian="italic" style:font-weight-asian="normal" style:font-style-complex="italic"/>
    </style:style>
    <style:style style:name="T44"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46"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4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48"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49"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50" style:family="text">
      <style:text-properties fo:color="#000000" style:font-name="Times New Roman" fo:font-size="12pt" fo:language="it" fo:country="IT" style:letter-kerning="true" style:font-name-asian="Mangal" style:font-size-asian="12pt" style:language-asian="hi" style:country-asian="IN"/>
    </style:style>
    <style:style style:name="T51" style:family="text">
      <style:text-properties fo:color="#000000" style:font-name="Times New Roman" fo:font-size="12pt" fo:language="it" fo:country="IT" fo:font-style="italic" officeooo:rsid="05877933" style:letter-kerning="true" style:font-name-asian="Mangal" style:font-size-asian="12pt" style:language-asian="hi" style:country-asian="IN" style:font-style-asian="italic" style:font-style-complex="italic"/>
    </style:style>
    <style:style style:name="T52"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3"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54" style:family="text">
      <style:text-properties fo:color="#000000" style:font-name="Times New Roman" fo:font-style="normal" fo:font-weight="normal" style:letter-kerning="true" style:font-name-asian="Mangal" style:language-asian="en" style:country-asian="US" style:font-style-asian="normal" style:font-weight-asian="normal"/>
    </style:style>
    <style:style style:name="T55"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56" style:family="text">
      <style:text-properties fo:color="#000000" style:font-name="Times New Roman" fo:font-size="11pt" fo:language="en" fo:country="US" fo:font-style="normal" fo:font-weight="normal" officeooo:rsid="05ad08db" style:letter-kerning="true" style:font-name-asian="Times New Roman" style:font-size-asian="11pt" style:language-asian="en" style:country-asian="US" style:font-style-asian="normal" style:font-weight-asian="normal" style:font-size-complex="13pt"/>
    </style:style>
    <style:style style:name="T57" style:family="text">
      <style:text-properties fo:color="#000000" style:font-name="Arial1" fo:font-size="20pt" fo:language="fur" fo:country="IT" style:letter-kerning="true" style:font-size-asian="20pt"/>
    </style:style>
    <style:style style:name="T58" style:family="text">
      <style:text-properties fo:color="#000000" fo:font-size="14pt" fo:font-style="normal" style:letter-kerning="true" style:font-size-asian="14pt" style:language-asian="fur" style:country-asian="IT" style:font-style-asian="normal"/>
    </style:style>
    <style:style style:name="T59"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0"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6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4"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5" style:family="text">
      <style:text-properties fo:color="#ff0000" style:font-name="Times New Roman" fo:font-size="13pt" fo:language="it" fo:country="IT" style:letter-kerning="true" style:font-name-asian="Mangal" style:font-size-asian="13pt" style:language-asian="hi" style:country-asian="IN"/>
    </style:style>
    <style:style style:name="T66"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67"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68"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6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71"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2"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75" style:family="text">
      <style:text-properties fo:color="#ff0000" style:font-name="Times New Roman" fo:font-size="12pt" fo:language="it" fo:country="IT" style:letter-kerning="true" style:font-name-asian="Mangal" style:font-size-asian="12pt" style:language-asian="hi" style:country-asian="IN"/>
    </style:style>
    <style:style style:name="T7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7"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79"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0" style:family="text">
      <style:text-properties fo:color="#3deb3d" style:font-name="Times New Roman" fo:font-size="12pt" fo:language="it" fo:country="IT" style:letter-kerning="true" style:font-name-asian="Mangal" style:font-size-asian="12pt" style:language-asian="hi" style:country-asian="IN"/>
    </style:style>
    <style:style style:name="T81" style:family="text">
      <style:text-properties fo:font-size="15pt" style:font-size-asian="15pt" style:font-style-asian="italic" style:font-weight-asian="normal" style:font-size-complex="15pt" style:font-style-complex="italic"/>
    </style:style>
    <style:style style:name="T82" style:family="text">
      <style:text-properties fo:font-size="15pt" officeooo:rsid="0119f5e2" style:font-size-asian="15pt" style:font-style-asian="italic" style:font-weight-asian="normal" style:font-size-complex="15pt" style:font-style-complex="italic"/>
    </style:style>
    <style:style style:name="T83" style:family="text">
      <style:text-properties fo:font-size="15pt" officeooo:rsid="03ea0421" style:font-size-asian="15pt" style:font-style-asian="italic" style:font-weight-asian="normal" style:font-size-complex="15pt" style:font-style-complex="italic"/>
    </style:style>
    <style:style style:name="T84" style:family="text">
      <style:text-properties fo:font-size="15pt" officeooo:rsid="051be40c" style:font-size-asian="15pt" style:font-style-asian="italic" style:font-weight-asian="normal" style:font-size-complex="15pt" style:font-style-complex="italic"/>
    </style:style>
    <style:style style:name="T85" style:family="text">
      <style:text-properties fo:font-size="15pt" officeooo:rsid="0532f989" style:font-size-asian="15pt" style:font-style-asian="italic" style:font-weight-asian="normal" style:font-size-complex="15pt" style:font-style-complex="italic"/>
    </style:style>
    <style:style style:name="T86" style:family="text">
      <style:text-properties fo:font-size="15pt" officeooo:rsid="054863b5" style:font-size-asian="15pt" style:font-style-asian="italic" style:font-weight-asian="normal" style:font-size-complex="15pt" style:font-style-complex="italic"/>
    </style:style>
    <style:style style:name="T87" style:family="text">
      <style:text-properties fo:font-size="15pt" officeooo:rsid="057cb713" style:font-size-asian="15pt" style:font-style-asian="italic" style:font-weight-asian="normal" style:font-size-complex="15pt" style:font-style-complex="italic"/>
    </style:style>
    <style:style style:name="T88" style:family="text">
      <style:text-properties fo:font-size="15pt" officeooo:rsid="05877933" style:font-size-asian="15pt" style:font-style-asian="italic" style:font-weight-asian="normal" style:font-size-complex="15pt" style:font-style-complex="italic"/>
    </style:style>
    <style:style style:name="T89" style:family="text">
      <style:text-properties fo:font-size="15pt" officeooo:rsid="05acc893" style:font-size-asian="15pt" style:font-style-asian="italic" style:font-weight-asian="normal" style:font-size-complex="15pt" style:font-style-complex="italic"/>
    </style:style>
    <style:style style:name="T90" style:family="text">
      <style:text-properties fo:font-size="15pt" officeooo:rsid="05b69fc5" style:font-size-asian="15pt" style:font-style-asian="italic" style:font-weight-asian="normal" style:font-size-complex="15pt" style:font-style-complex="italic"/>
    </style:style>
    <style:style style:name="T91" style:family="text">
      <style:text-properties fo:language="en" fo:country="US" style:font-name-asian="Times New Roman"/>
    </style:style>
    <style:style style:name="T92" style:family="text">
      <style:text-properties officeooo:rsid="055cc4a2" style:font-style-complex="normal"/>
    </style:style>
    <style:style style:name="T93" style:family="text">
      <style:text-properties officeooo:rsid="0542ce4a"/>
    </style:style>
    <style:style style:name="T94" style:family="text">
      <style:text-properties fo:font-weight="bold" style:font-weight-asian="bold" style:font-weight-complex="bold"/>
    </style:style>
    <style:style style:name="T95" style:family="text">
      <style:text-properties fo:font-weight="bold" officeooo:rsid="0564de51" style:font-weight-asian="bold" style:font-weight-complex="bold"/>
    </style:style>
    <style:style style:name="T96" style:family="text">
      <style:text-properties fo:font-weight="bold" style:font-name-asian="Times New Roman" style:font-weight-asian="bold" style:font-weight-complex="bold"/>
    </style:style>
    <style:style style:name="T97" style:family="text">
      <style:text-properties officeooo:rsid="0564de51"/>
    </style:style>
    <style:style style:name="T98" style:family="text">
      <style:text-properties fo:font-style="italic" style:font-style-asian="italic" style:font-style-complex="italic"/>
    </style:style>
    <style:style style:name="T99" style:family="text">
      <style:text-properties officeooo:rsid="05ad08db"/>
    </style:style>
    <style:style style:name="T100" style:family="text">
      <style:text-properties fo:language="it" fo:country="IT"/>
    </style:style>
    <style:style style:name="T101" style:family="text">
      <style:text-properties officeooo:rsid="05adccf2"/>
    </style:style>
    <style:style style:name="T102" style:family="text">
      <style:text-properties officeooo:rsid="05af4b0a"/>
    </style:style>
    <style:style style:name="T103" style:family="text">
      <style:text-properties officeooo:rsid="05b0b271"/>
    </style:style>
    <style:style style:name="T104" style:family="text">
      <style:text-properties officeooo:rsid="05b46c0e"/>
    </style:style>
    <style:style style:name="T105" style:family="text">
      <style:text-properties officeooo:rsid="05b4aa0a"/>
    </style:style>
    <style:style style:name="T106" style:family="text">
      <style:text-properties fo:font-size="18pt" style:text-underline-style="none"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7"/>
      <text:p text:style-name="P15"/>
      <text:p text:style-name="P14"><text:span text:style-name="T85">Domenica </text:span><text:span text:style-name="T87">I</text:span><text:span text:style-name="T89">V</text:span><text:span text:style-name="T88"> </text:span><text:span text:style-name="T85"><text:s/>d</text:span><text:span text:style-name="T88">i Quaresima</text:span><text:span text:style-name="T83"> </text:span><text:span text:style-name="T82">–</text:span><text:span text:style-name="T81"> <text:s/></text:span><text:span text:style-name="T89">31</text:span><text:span text:style-name="T87"> marzo</text:span><text:span text:style-name="T86"> </text:span><text:span text:style-name="T81"><text:s/>201</text:span><text:span text:style-name="T84">9</text:span></text:p>
      <text:p text:style-name="P16"/>
      <text:p text:style-name="P7"/>
      <text:p text:style-name="P6">1. Riti iniziali</text:p>
      <text:p text:style-name="P139"><text:span text:style-name="T63">GUIDA: </text:span><text:span text:style-name="T59">Dall’ambone delle letture, fa il segno della croce e dice:</text:span></text:p>
      <text:p text:style-name="P71">(Ci alziamo in piedi per celebrare assieme la Liturgia della Parola.) </text:p>
      <text:p text:style-name="P143"><text:span text:style-name="T1">Nel nome del Padre del Figlio e dello Spirito Santo. </text:span><text:span text:style-name="T9">Amen.</text:span><text:span text:style-name="T12"> <text:s/></text:span></text:p>
      <text:p text:style-name="P139"><text:span text:style-name="T63">G</text:span><text:span text:style-name="T9">.:</text:span><text:span text:style-name="T1"> <text:s/>Benediciamo il Padre e il Figlio e lo Spirito Santo, ora e sempre, nei secoli dei secoli. </text:span><text:span text:style-name="T9">Amen.</text:span></text:p>
      <text:p text:style-name="P85"/>
      <text:p text:style-name="P113">2. Canto d’ inizio</text:p>
      <text:p text:style-name="P139"><text:span text:style-name="T63">G</text:span><text:span text:style-name="T9">.</text:span><text:span text:style-name="T1">: <text:s/>Con un canto eleviamo, anzitutto, la nostra lode al Signore; facciamo il </text:span></text:p>
      <text:p text:style-name="P71"/>
      <text:p text:style-name="P71">canto…….............…………………………………alla pagina……… del libretto</text:p>
      <text:p text:style-name="P67"/>
      <text:p text:style-name="P113">3. Accoglienza</text:p>
      <text:p text:style-name="P134"><text:span text:style-name="T66">G.</text:span><text:span text:style-name="T67">:</text:span><text:span text:style-name="T3">Fratelli e sorelle, </text:span><text:span text:style-name="T5">oggi il Vangelo ci propone la parabola del figliol prodigo. Il Signore Dio è buono e paziente. Egli invia il Figlio suo non per coloro che si credono giusti, ma per coloro che si riconoscono peccatori. Il nostro ritorno sarà per lui una festa. </text:span></text:p>
      <text:p text:style-name="P134"><text:span text:style-name="T5">Rallegriamoci perché tutto oggi ci parla del ritorno a casa e della festa che nasce dall'avere ritrovato la familiarità con Dio. Veramente il perdono ci rende creature nuove, facendo dimenticare il passato e i suoi fantasmi. Viviamo intensamente la straordinaria condizione di figli prodighi amati, perdonati, accolti e santificati dalla grazia, e restituiti alla nostra dignità. <text:s/></text:span><text:span text:style-name="T8">Anche se ci perdessimo in qualche vicolo cieco o restassimo affamati di un senso, possiamo sempre incamminarci verso la casa del Padre che ci attende con il cuore già pieno di amorevole compassione per noi.</text:span></text:p>
      <text:p text:style-name="P101"/>
      <text:p text:style-name="P139"><text:span text:style-name="T76">4. Gloria </text:span><text:span text:style-name="T16"><text:s text:c="2"/></text:span></text:p>
      <text:p text:style-name="P130"><text:span text:style-name="T66">G.</text:span><text:span text:style-name="T50">: <text:s/></text:span><text:span text:style-name="T51">(Non si recita)</text:span></text:p>
      <text:p text:style-name="P68"/>
      <text:p text:style-name="P113">5. Colletta</text:p>
      <text:p text:style-name="P134"><text:span text:style-name="T63">G.:</text:span><text:span text:style-name="T1"> <text:s/>Preghiamo: o Dio, Padre buono e grande nel perdono, accogli nell'abbraccio del tuo amore tutti i figli che tornano a te con animo pentito; ricoprili delle splendide vesti di salvezza, perché possano gustare la tua gioia nella cena pasquale dell'Agnello. Egli è Dio e vive e regna con te, nell'unità dello Spirito Santo, per tutti i secoli dei secoli.</text:span></text:p>
      <text:p text:style-name="P134"><text:span text:style-name="T4"><text:s/></text:span><text:span text:style-name="T9">Amen.</text:span><text:span text:style-name="T1"> <text:s text:c="3"/>(ci possiamo sedere)</text:span></text:p>
      <text:p text:style-name="P69"/>
      <text:p text:style-name="P143"><text:span text:style-name="T76">6. Prima lettura</text:span><text:span text:style-name="T20"> <text:s/></text:span><text:span text:style-name="T59">Uno dei lettori, all’ambone, legge la prima lettura</text:span></text:p>
      <text:p text:style-name="P82"><text:span text:style-name="T96">Dal libro di Giosuè </text:span><text:span text:style-name="T91"><text:s/>(5,9-12)</text:span></text:p>
      <text:p text:style-name="P93"><text:span text:style-name="T99">Gli Israeliti, da poco entrati nella Terra Promessa guidati da Giosuè, celebrano la Pasqua Ebraica che ricorda la liberazione dalla schiavitù dell'Egitto e i 40 anni di vita nomade nel deserto. Fu la prima Pasqua vissuta nella propria terra. </text:span><text:s/></text:p>
      <text:p text:style-name="P145"><text:soft-page-break/><text:span text:style-name="T76">7. Salmo </text:span><text:span text:style-name="T7">(</text:span><text:span text:style-name="T56">33,2-7</text:span><text:span text:style-name="T7">) <text:s/></text:span><text:span text:style-name="T60">Il </text:span><text:span text:style-name="T59">lettore presenta e recita il salmo come il solito</text:span></text:p>
      <text:p text:style-name="P90">Il salmo è un inno di lode a Dio, perché egli risponda alle suppliche del misero e del povero, liberandolo da ogni angoscia. A colui che invoca è però chiesta la lealtà e la devozione verso il Padre dei cieli. </text:p>
      <text:p text:style-name="P94"/>
      <text:p text:style-name="P143"><text:span text:style-name="T76">8. Seconda lettura </text:span><text:span text:style-name="T19"><text:s/></text:span><text:span text:style-name="T59">Il lettore legge la seconda lettura</text:span></text:p>
      <text:p text:style-name="P151"><text:span text:style-name="T49">Dalla seconda lettera di san Paolo apostolo ai Corinzi</text:span><text:span text:style-name="T48"> <text:s text:c="2"/>(5,17-21). </text:span></text:p>
      <text:p text:style-name="P91">Con il battesimo siamo diventati nuove creature perché Dio ci ha riconciliati a sé mediante Cristo che ha preso su di sé i peccati del mondo.</text:p>
      <text:p text:style-name="P51"/>
      <text:p text:style-name="P143"><text:span text:style-name="T76">9. Alleluia <text:s/></text:span><text:span text:style-name="T59">Viene cantato l’alleluia come il solito</text:span></text:p>
      <text:p text:style-name="P143"><text:span text:style-name="T76">10. Vangelo <text:s/></text:span><text:span text:style-name="T59">Possibilmente un secondo lettore legge il Vangelo</text:span></text:p>
      <text:p text:style-name="P143"/>
      <text:p text:style-name="P143"><text:span text:style-name="T76">11. Omelia </text:span><text:span text:style-name="T59">Uno dei lettori legge lentamente le riflessioni sul tema della domenica preparate in precedenza.</text:span></text:p>
      <text:p text:style-name="P43"/>
      <text:p text:style-name="P43"/>
      <text:p text:style-name="P143"><text:span text:style-name="T76">12 Atto penitenziale</text:span><text:span text:style-name="T80"> </text:span><text:span text:style-name="T50"><text:s/></text:span><text:span text:style-name="T59">La guida si porta all’ambone e invita all’atto penitenziale con le seguenti parole.</text:span></text:p>
      <text:p text:style-name="P130"><text:span text:style-name="T68">G.:</text:span><text:span text:style-name="T21"> <text:s/></text:span><text:span text:style-name="T15">(Ci alziamo in piedi per chiedere perdono dei nostri peccati)</text:span></text:p>
      <text:p text:style-name="P75"><text:span text:style-name="T101">Ci sentiamo spesso affamati di perdono e di riconciliazione perché sperimentiamo la fragilità delle nostre relazioni, la potenza dell'ingratitudine, la forza del risentimento, l'incapacità di accettare le persone che tu, Signore, poni sul nostro cammino. Tu, o Padre, attendi in silenzio che il nostro cuore ti cerchi e che i nostri passi ci conducano ad accogliere la tua misericordia per noi. </text:span>(Facciamo una breve pausa di silenzio). </text:p>
      <text:p text:style-name="P78"/>
      <text:p text:style-name="P126">Momento di silenzio.</text:p>
      <text:p text:style-name="P89"/>
      <text:p text:style-name="P150">Confesso a Dio onnipotente e a voi, fratelli, che ho molto peccato in pensieri, parole, opere ed omissioni, <text:span text:style-name="T98">(ci si batte il pet­to)</text:span> per mia colpa, mia colpa, mia grandissi­ma colpa. E supplico la beata sempre Ver­gine Maria, gli angeli, i santi e voi, fratelli, di pregare per me il Signore Dio nostro.</text:p>
      <text:p text:style-name="P149"/>
      <text:p text:style-name="P149"/>
      <text:p text:style-name="P86">Ora manifestiamo il bisogno di misericordia e il desiderio di conversione, innalzando a Dio la nostra supplica penitenziale: diciamo a ogni invocazione: <text:span text:style-name="T94">Kyrie eleison. </text:span></text:p>
      <text:p text:style-name="P86">- Tu che sei lento all'ira e grande nell'amore: Kyrie, eleison. </text:p>
      <text:p text:style-name="P86">- Tu che sei ricco di misericordia: Kyrie, eleison. </text:p>
      <text:p text:style-name="P86">- Tu che sei disposto al perdono e alla riconciliazione: Kyrie, eleison. </text:p>
      <text:p text:style-name="P86">- Tu che sei prodigo nell'effondere la tua grazia: Kyrie, eleison. </text:p>
      <text:p text:style-name="P86">- Tu che sei disposto a salvare chi si converte e crede: Kyrie, eleison. </text:p>
      <text:p text:style-name="P86">- Tu che prepari per noi il banchetto della vita e della gioia: Kyrie, eleison.</text:p>
      <text:p text:style-name="P52"/>
      <text:p text:style-name="P52"/>
      <text:p text:style-name="P152"><text:span text:style-name="T11">Dio onnipotente abbia misericordia di noi, perdoni i nostri peccati e ci conduca alla vita eterna. Amen. </text:span><text:span text:style-name="T10">Amen.</text:span></text:p>
      <text:p text:style-name="P92"/>
      <text:p text:style-name="P114">13. Segno di pace</text:p>
      <text:p text:style-name="P146"><text:span text:style-name="T63">G.:</text:span><text:span text:style-name="T1"> </text:span><text:span text:style-name="T6">Signore Gesù Cristo, che hai pregato il Padre perché i fratelli fossero una cosa sola nella concordia, estirpa la radice della divisione, perché sappiamo vivere nella pace e nell'unità. </text:span></text:p>
      <text:p text:style-name="P79">Scambiamoci un segno di pace. </text:p>
      <text:p text:style-name="P115"/>
      <text:p text:style-name="P115"><text:soft-page-break/>14. Professione di fede</text:p>
      <text:p text:style-name="P130"><text:span text:style-name="T66">G.:</text:span><text:span text:style-name="T20"> </text:span><text:span text:style-name="T1">(In comunione con tutta la Chiesa proclamiamo la nostra fede)</text:span></text:p>
      <text:p text:style-name="P3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8"/>
      <text:p text:style-name="P114">15. Preghiera dei fedeli</text:p>
      <text:p text:style-name="P125">La guida introduce e poi concluderà la preghiera che si svolge come il solito ma restando sempre all’ambone.</text:p>
      <text:p text:style-name="P135"><text:span text:style-name="T63">G.:</text:span><text:span text:style-name="T13"> </text:span><text:span text:style-name="T14">Padre, noi non siamo degni di essere chiamati tuoi figli, ma tu ci rivesti dell'abito di festa e dell'anello della nostra dignità. Riammessi alla tua casa non come servi, ma come figli, osiamo rivolgerti le nostre invocazioni.</text:span></text:p>
      <text:p text:style-name="P155"><text:span text:style-name="T14">A</text:span><text:span text:style-name="T13">ssieme diciamo. </text:span><text:span text:style-name="T18">Mostraci, Signore, la tua misericordia. </text:span></text:p>
      <text:p text:style-name="P44"/>
      <text:p text:style-name="P44"/>
      <text:p text:style-name="P84">1. Per la Chiesa, santa e sempre bisognosa di purificazione, perché sia nel mondo segno credibile della presenza e dell'amore di Dio verso l'uomo peccatore, preghiamo: </text:p>
      <text:p text:style-name="P47"/>
      <text:p text:style-name="P163">2. Per questo mondo lacerato dall'odio, dalle ingiustizie e da ogni sorta di violenze, perché gli uomini aprano il loro cuore alla reciproca compassione, al perdono e alla riconciliazione, preghiamo: </text:p>
      <text:p text:style-name="P47"/>
      <text:p text:style-name="P163">3. Per le famiglie, perché meditando la parabola del figliol prodigo mostrino comprensione nei momenti difficili per una riconciliazione sincera ed un clima di amicizia rinnovata, preghiamo: </text:p>
      <text:p text:style-name="P47"/>
      <text:p text:style-name="P163">4. Per le nostre comunità cristiane, perché siano luogo di autentico incontro, di accoglienza e di superamento di ogni pregiudizio nella comunione in Cristo, preghiamo. </text:p>
      <text:p text:style-name="P47"/>
      <text:p text:style-name="P163">5. Per questa assemblea liturgica, perché una volta sperimentata la misericordia del Signore, nel sacramento della Penitenza, si mostri misericordiosa verso i fratelli, preghiamo:</text:p>
      <text:p text:style-name="P46"/>
      <text:p text:style-name="P45"/>
      <text:p text:style-name="P135"><text:span text:style-name="T6">Benedetto sei tu, Signore, Dio dell'universo, dalla tua bontà abbiamo ricevuto il segno grande della tua misericordia nel tuo Figlio. Grazie a lui ci rallegriamo e facciamo festa, perché eravamo morti e siamo tornati in vita, eravamo perduti e siamo stati ritrovati. Benedetto sei tu, nei secoli dei secoli. </text:span><text:span text:style-name="T2"><text:s/></text:span><text:span text:style-name="T9">Amen.</text:span></text:p>
      <text:p text:style-name="P108"/>
      <text:p text:style-name="P113">16. Canto eucaristico</text:p>
      <text:p text:style-name="P130"><text:span text:style-name="T63">G.:</text:span><text:span text:style-name="T20"> <text:s/></text:span><text:span text:style-name="T1">(Ci possiamo sedere) Prepariamoci a ricevere l’Eucaristia facendo assieme </text:span></text:p>
      <text:p text:style-name="P124"/>
      <text:p text:style-name="P71"><text:s/>il canto………… …………………………………….di pagina……....</text:p>
      <text:p text:style-name="P129"/>
      <text:p text:style-name="P127"><text:soft-page-break/>Durante il canto si raccoglie le offerte.</text:p>
      <text:p text:style-name="P130"/>
      <text:p text:style-name="P130"><text:span text:style-name="T59">Il </text:span><text:span text:style-name="T63">MINISTRO DELLA COMUNIONE</text:span><text:span text:style-name="T59"> va al tabernacolo, preleva la pisside e la depone sull’altare fermandosi qui. Poi dice…</text:span></text:p>
      <text:p text:style-name="P113"/>
      <text:p text:style-name="P113">17. Comunione</text:p>
      <text:p text:style-name="P130"><text:span text:style-name="T63">Min. com.</text:span><text:span text:style-name="T1"> : <text:s/>(Ci alziamo in piedi e ci prepariamo a ricevere la comunione)</text:span></text:p>
      <text:p text:style-name="P80">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text:p>
      <text:p text:style-name="P83">L'Eucaristia che riceviamo è il Corpo di Cristo, ed anche la sua Parola e il suo amore di Padre che ci accoglie e ci ama nonostante le nostre tante miserie. </text:p>
      <text:p text:style-name="P73">Prepariamoci a fare la comunione. </text:p>
      <text:p text:style-name="P77">(Trascorriamo qualche momento in silenzio per la preghiera individuale.) </text:p>
      <text:p text:style-name="P99"/>
      <text:p text:style-name="P113">18. Padre nostro</text:p>
      <text:p text:style-name="P136"><text:span text:style-name="T74">Min. Com</text:span><text:span text:style-name="T75">.: </text:span><text:span text:style-name="T6">Il nostro cuore ci rimprovera il male compiuto e saremmo tentati di dire: «non sono più degno di essere chiamato tuo figlio». Ma il tuo Figlio ci ha insegnato a dire: </text:span></text:p>
      <text:p text:style-name="P164">Padre nostro. </text:p>
      <text:p text:style-name="P70"/>
      <text:p text:style-name="P132"><text:span text:style-name="T63">Min. Com</text:span><text:span text:style-name="T65">.</text:span><text:span text:style-name="T16"> Beati gli invitati alla mensa del Signore. Ecco l’Agnello di Dio che toglie i peccati del mondo.</text:span></text:p>
      <text:p text:style-name="P130"><text:span text:style-name="T17">O Signore non sono degno di partecipare alla tua mensa, ma dì soltanto una parola ed io sarò salvato</text:span><text:span text:style-name="T16">.</text:span></text:p>
      <text:p text:style-name="P112"/>
      <text:p text:style-name="P112"/>
      <text:p text:style-name="P27">19. Canto di comunione</text:p>
      <text:p text:style-name="P140"><text:span text:style-name="T62">GUIDA: </text:span><text:span text:style-name="T12">Mentre ci accostiamo alla comunione ringraziamo Dio facendo assieme </text:span></text:p>
      <text:p text:style-name="P29"/>
      <text:p text:style-name="P71">il canto……………………….. ……………………di pagina…………</text:p>
      <text:p text:style-name="P48"/>
      <text:p text:style-name="P125">Durante il canto viene distribuita la comunione; poi la pisside viene riportata nel tabernacolo.</text:p>
      <text:p text:style-name="P30"/>
      <text:p text:style-name="P27">20. Orazione</text:p>
      <text:p text:style-name="P9"><text:span text:style-name="T63">Min. com.:</text:span><text:span text:style-name="T59"> dall’altare, legge la preghiera di ringraziamento e la preghiera del giorno, poi si riporta in disparte.</text:span></text:p>
      <text:p text:style-name="P131"><text:span text:style-name="T63">Min. com.:</text:span><text:span text:style-name="T1"> L'Eucaristia <text:s/>ci fa pregustare l'incontro con il Signore che viene. </text:span></text:p>
      <text:p text:style-name="P7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74">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6"><text:span text:style-name="T102">O Dio, che illumini ogni uomo che viene in questo mondo, fa' risplendere su di noi la luce del tuo volto, perché i nostri pensieri siano sempre conformi alla tua sapienza e possiamo amarti con cuore sincero. Per Cristo nostro Signore. <text:s/></text:span><text:span text:style-name="T95">Amen.</text:span><text:span text:style-name="T97"> </text:span></text:p>
      <text:p text:style-name="P130"><text:soft-page-break/><text:span text:style-name="T1"><text:s/></text:span><text:span text:style-name="T76">21. Saluto finale</text:span></text:p>
      <text:p text:style-name="P18"><text:span text:style-name="T59">La </text:span><text:span text:style-name="T63">GUIDA</text:span><text:span text:style-name="T64"> </text:span><text:span text:style-name="T59">si riporta all’ambone e dice:.</text:span><text:span text:style-name="T1"> (Ci possiamo sedere) </text:span></text:p>
      <text:p text:style-name="P81">Fratelli e sorelle, continuiamo a leggere le pagine delle nostre giornate con gli occhi della fede. Impegniamoci tutti a coltivare la vigna che il Signore affida alle nostre mani. Mettiamo nel mondo il lievito della nostra speranza. </text:p>
      <text:p text:style-name="P81">La Parola di Dio è stata messa nelle nostre mani; siamo mandati a portare nel mondo la bella notizia che lui ha vinto il male. Siamo certi che il suo insegnamento sarà la salvezza del mondo. </text:p>
      <text:p text:style-name="P116"/>
      <text:p text:style-name="P116">22. Canto finale</text:p>
      <text:p text:style-name="P139"><text:span text:style-name="T63">G.: </text:span><text:span text:style-name="T59">sempre all’ambone, </text:span><text:span text:style-name="T61">legge gli avvisi domenicali</text:span></text:p>
      <text:p text:style-name="P42"/>
      <text:p text:style-name="P71">Concludiamo la nostra liturgia domenicale con il</text:p>
      <text:p text:style-name="P124"/>
      <text:p text:style-name="P71">canto...................................................................................di pagina..............................</text:p>
      <text:p text:style-name="P42"/>
      <text:p text:style-name="P42"/>
      <text:p text:style-name="P130"><text:span text:style-name="T63">G.:</text:span><text:span text:style-name="T20"> <text:s text:c="2"/></text:span><text:span text:style-name="T1">(Ci alziamo in piedi)</text:span><text:span text:style-name="T20"> </text:span><text:span text:style-name="T1">La benedizione del Signore ci aiuti a custodire nel cuore la Parola ascoltata e il Pane ricevuto, per essere testimoni del Signore risorto ogni giorno della settimana. </text:span></text:p>
      <text:p text:style-name="P87">Assieme facciamo di nuovo il segno della croce: </text:p>
      <text:p text:style-name="P42"/>
      <text:p text:style-name="P130"><text:span text:style-name="T1">Nel nome del Padre, del Figlio e dello Spirito Santo. </text:span><text:span text:style-name="T9">Amen.</text:span></text:p>
      <text:p text:style-name="P4"/>
      <text:p text:style-name="P72">La liturgia della Parola è finita, andate in pace. </text:p>
      <text:p text:style-name="P88">Rendiamo grazie a Dio.</text:p>
      <text:p text:style-name="P8"/>
      <text:p text:style-name="P5"/>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text:soft-page-break/><text:span text:style-name="T58"><text:s text:c="2"/></text:span><text:span text:style-name="T57">LITURGJIE <text:s/>DE <text:s/>PERAULE</text:span></text:p>
      <text:p text:style-name="P65"><text:span text:style-name="T103">Cuarte</text:span> Domenie di Cuaresime</text:p>
      <text:p text:style-name="P22"/>
      <text:p text:style-name="P24">1. Rîts di jentrade</text:p>
      <text:p text:style-name="P139"><text:span text:style-name="T69">GUIDE: </text:span><text:span text:style-name="T72">Dal ambon al dîs : </text:span></text:p>
      <text:p text:style-name="P53">(O jevìn sù in pîts par celebrâ la Liturgjie de Peraule)</text:p>
      <text:p text:style-name="P119"/>
      <text:p text:style-name="P122">Po si segne cul segn de crôs disint:</text:p>
      <text:p text:style-name="P139"><text:span text:style-name="T52">+</text:span><text:span text:style-name="T22"> Tal non dal Pari, dal Fi e dal Spiritussant. </text:span><text:span text:style-name="T39">Amen.</text:span><text:span text:style-name="T42"> <text:s/></text:span></text:p>
      <text:p text:style-name="P143"><text:span text:style-name="T69">G</text:span><text:span text:style-name="T39">.:</text:span><text:span text:style-name="T22"> <text:s/>Benedìn il Pari e il Fi e il Spiritussant, cumò e simpri, tai secui dai secui. </text:span><text:span text:style-name="T39">Amen.</text:span></text:p>
      <text:p text:style-name="P97"/>
      <text:p text:style-name="P102">2. Cjant di jentrade</text:p>
      <text:p text:style-name="P139"><text:span text:style-name="T69">G</text:span><text:span text:style-name="T44">.: <text:s/>Cuntun cjant, prin di dut, i din la nestre laude al Signôr; o fasìn il cjant……...</text:span></text:p>
      <text:p text:style-name="P95"/>
      <text:p text:style-name="P62">..............................................................................................</text:p>
      <text:p text:style-name="P66"/>
      <text:p text:style-name="P102">3. Presentazion</text:p>
      <text:p text:style-name="P137"><text:span text:style-name="T69">G</text:span><text:span text:style-name="T39">.:</text:span><text:span text:style-name="T22"> </text:span><text:span text:style-name="T32">Fradis e sûrs, </text:span><text:span text:style-name="T34">vuê il Vanzeli nus presente las parabule dal pari che al perdone. Il Signôr al è bon e al à pazience. Lui al mande so Fi no par chei che a crodin di jessi a puest, ma par chei che a pensin di jessi pecjadôrs. Il nestri tornâ dongje, par lui, al sarà une fieste. <text:s/></text:span></text:p>
      <text:p text:style-name="P156"><text:span text:style-name="T22">Gjoldìn parcè che vuê dut nus fevele di un tornâ a cjase e de fieste che e nas ppar jessi tornâts dutune cun Diu. Par vêr il perdon nus fâs deventâ gnovis creaturis, fasintnus dismenteâ chel che al è stât e </text:span><text:span text:style-name="T35">e lis sôs fisimis. Vivìn cun intensitât la nestre straordenarie cundizion di fîs prodics volûts ben, perdonats, acetats e santificâts de gracie, e tornâts a meti te nestre dignitât. Ancje se o vessin di pierdisi in cualchi strade muarte o o restassin cence un sens di vite, o podìn simpri inviâsi su la strade che e mene a la cjase dal Pari che nus spiete cul cûr za plen di amôr e di compassion par nô. </text:span></text:p>
      <text:p text:style-name="P160"/>
      <text:p text:style-name="P133"><text:span text:style-name="T30"><text:s/></text:span><text:span text:style-name="T77">4. Glorie </text:span><text:span text:style-name="T78"><text:s text:c="2"/></text:span></text:p>
      <text:p text:style-name="P130"><text:span text:style-name="T69">G</text:span><text:span text:style-name="T22">: </text:span><text:span text:style-name="T43">(No si dîs)</text:span></text:p>
      <text:p text:style-name="P98"/>
      <text:p text:style-name="P102">5. Preiere</text:p>
      <text:p text:style-name="P147"><text:span text:style-name="T69">G.:</text:span><text:span text:style-name="T39"> <text:s/></text:span><text:span text:style-name="T26">Diu, che midiant dal to Verbo tu âs riconciliât cun te in maniere straordenarie la gjernazie umane, dai al popul cristian la gracie di cori cun devozion pronte e cun fede vive viers des fiestis che a stan par rivâ.</text:span></text:p>
      <text:p text:style-name="P144"><text:span text:style-name="T25">Pal nestri Signôr Jesù Crist to Fi, che al è Diu e cun te al vîf e al regne dutune cul Spiritu Sant, par ducj i secui dai secui.</text:span><text:span text:style-name="T39"> Amen. <text:s/></text:span><text:span text:style-name="T44">(Sentìnsi par scoltâ la peraule di Diu)</text:span></text:p>
      <text:p text:style-name="P36"/>
      <text:p text:style-name="P36"/>
      <text:p text:style-name="P139"><text:span text:style-name="T79">6. </text:span><text:span text:style-name="T77">Prime leture <text:s/></text:span><text:span text:style-name="T72">Un dai letôrs, dal ambon, al lei la prime leture</text:span></text:p>
      <text:p text:style-name="P143"><text:span text:style-name="T77">7. Salm <text:s/></text:span><text:span text:style-name="T72">Il letôr al presente e al dîs il salm come simpri</text:span></text:p>
      <text:p text:style-name="P143"><text:span text:style-name="T77">8. Seconde leture <text:s/></text:span><text:span text:style-name="T72">Il letôr al lei la seconde leture</text:span></text:p>
      <text:p text:style-name="P143"><text:span text:style-name="T77">9. <text:s/>Aleluia</text:span><text:span text:style-name="T22"> </text:span><text:span text:style-name="T71"><text:s/></text:span><text:span text:style-name="T72">Al ven cjantât l’aleluia come simpri</text:span></text:p>
      <text:p text:style-name="P143"><text:soft-page-break/><text:span text:style-name="T77">10. Vanzeli</text:span><text:span text:style-name="T41"> <text:s/></text:span><text:span text:style-name="T72">Magari un altri letôr al lei il Vanzeli</text:span></text:p>
      <text:p text:style-name="P143"/>
      <text:p text:style-name="P143"><text:span text:style-name="T77">11. Predicje <text:s/></text:span><text:span text:style-name="T72">Un dai letôrs al lei, cence cori, lis riflessions sul teme de domenie preparadis dal plevan o dal Grop Liturgjic</text:span></text:p>
      <text:p text:style-name="P103"/>
      <text:p text:style-name="P103">12. <text:s/>At penitenziâl</text:p>
      <text:p text:style-name="P123">La vuide dal ambon e invide al at di pinitince cun chestis peraulis, o cun altris </text:p>
      <text:p text:style-name="P35"/>
      <text:p text:style-name="P130"><text:span text:style-name="T69">G.: <text:s/></text:span><text:span text:style-name="T22">(O jevìn su in pîts par domandâ perdon dai nestris pecjâts).</text:span></text:p>
      <text:p text:style-name="P56"><text:span text:style-name="T104">Dispès o sintìn di vê bisugne di perdon e di riconciliazion parcè che o provìn la fragjilitât des nestris relazions, la potence de ingratitudin, la fuarce dal risintiment, la incapacitât di acetâ lis personis che tu, Signôr, tu metis su la nestre strade. </text:span>Tu, <text:span text:style-name="T104">Pari, tu spietis, cidin, che il nestri cûr ti ciri e che i nestris pas nus menin a acetâ la tô misericordie par nô. </text:span></text:p>
      <text:p text:style-name="P55"><text:span text:style-name="T92">D</text:span><text:span text:style-name="T93">omandìn di cûr il perdon dal Signôr. </text:span></text:p>
      <text:p text:style-name="P148"/>
      <text:p text:style-name="P148"/>
      <text:p text:style-name="P121">(moment di cidin)</text:p>
      <text:p text:style-name="P161"/>
      <text:p text:style-name="P161"/>
      <text:p text:style-name="P159">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2"/>
      <text:p text:style-name="P162"/>
      <text:p text:style-name="P61">Cumò o palesìn la necessitât di misericordie e il desideri di conversion, fasint al Signôr la nestre supliche penitenziâl: a ogni invocazion o disìn: <text:span text:style-name="T94">Kyrie eleison</text:span>. </text:p>
      <text:p text:style-name="P61">- Tu che <text:span text:style-name="T105">tu vâs planc tal rabiâti e tu sês splendit tal amôr: </text:span>Kyrie, eleison. </text:p>
      <text:p text:style-name="P61">- Tu che <text:span text:style-name="T105">tu âs tante misericordie</text:span>: Kyrie, eleison. </text:p>
      <text:p text:style-name="P61">- Tu che <text:span text:style-name="T105">tu sês pront a perdonâ e a riconciliâ</text:span>: Kyrie, eleison. </text:p>
      <text:p text:style-name="P61">- Tu che <text:span text:style-name="T105">tu sês prodic tal butâ la tô gracie</text:span>: Kyrie, eleison. </text:p>
      <text:p text:style-name="P61">- Tu che <text:span text:style-name="T105">tu sês pront a salvâ cui che si convertìs e al crôt</text:span>: Kyrie, eleison. </text:p>
      <text:p text:style-name="P61">- Tu che <text:span text:style-name="T105">par nô tu preparis la taule de vite e de gjonde</text:span>: Kyrie, eleison. </text:p>
      <text:p text:style-name="P40"/>
      <text:p text:style-name="P153"><text:span text:style-name="T53">Diu onipotent che al vedi misericordie di nô, che al perdoni i nestris pecjâts e nus meni te vite eterne. </text:span><text:span text:style-name="T54"><text:s/></text:span><text:span text:style-name="T55">Amen. <text:s/></text:span></text:p>
      <text:p text:style-name="P154"/>
      <text:p text:style-name="P103">13. Segn di pâs</text:p>
      <text:p text:style-name="P138"><text:span text:style-name="T69">G.:</text:span><text:span text:style-name="T22"> </text:span><text:span text:style-name="T36">Signôr Jesù Crist, che tu âs preât il Pari pare che i fradis a fossin dutune te Concuardie, disvinidrìs la lidrîs de division, par che a savedin vivi te pâs e te unitât. <text:s/></text:span><text:span text:style-name="T31">Dinsi la pâs. <text:s text:c="2"/></text:span></text:p>
      <text:p text:style-name="P118"/>
      <text:p text:style-name="P103">14. Credo</text:p>
      <text:p text:style-name="P131"><text:span text:style-name="T69">G.:</text:span><text:span text:style-name="T22"> (Dutune cun dute la Glesie o palesin la nestre fede) </text:span></text:p>
      <text:p text:style-name="P54">Come che nus <text:s/>contin i nestris vons, <text:s/>o lin daûr dal mût di fâ </text:p>
      <text:p text:style-name="P54">che o vin cjapât sù te Glesie di Aquilee, <text:s/>midiant de gracie dal Batisim.</text:p>
      <text:p text:style-name="P59">O crôt in Diu Pari onipotent, invisibil e impatibil.</text:p>
      <text:p text:style-name="P59"/>
      <text:p text:style-name="P59"><text:soft-page-break/>E in Gjesù Crist so Fi unic, nestri Signôr,</text:p>
      <text:p text:style-name="P59">che al è nassût in gracie dal Spiritosânt, di Marie Vergjine,</text:p>
      <text:p text:style-name="P59">metût in crôs e sepulît sot di Ponzi Pilât, <text:s/>al è lât jù tes inferis,</text:p>
      <text:p text:style-name="P59">e la tierce dì al è risussitât dai muarts, al è lât sù in cîl,</text:p>
      <text:p text:style-name="P59">al sta sentât a la gjestre dal Pari, <text:s/>di li al vignarà a judicâ vîfs e i muarts.</text:p>
      <text:p text:style-name="P59">O crôt tal Spiritosânt, la Glesie sante, il perdon dai pecjâts</text:p>
      <text:p text:style-name="P59">il resurî di cheste nestre cjar. Amen.</text:p>
      <text:p text:style-name="P41"/>
      <text:p text:style-name="P54">Po ben jo, fûr di cheste fede che o ai <text:s/>cumò pandude, </text:p>
      <text:p text:style-name="P54">che e je chê di Rome, di Alessandrie e de nestre Aquilee,</text:p>
      <text:p text:style-name="P54">e che a predicjin ancje in Jerusalem, ni che ind ai vude,</text:p>
      <text:p text:style-name="P54">ni che ind ai, ni che, in non di Crist, int varai une altre.</text:p>
      <text:p text:style-name="P102"/>
      <text:p text:style-name="P102">15. Preiere dai fedêi</text:p>
      <text:p text:style-name="P36"/>
      <text:p text:style-name="P122">La vuide e scomence e po e siere la preiere, che si fâs come simpri, li dal ambon. </text:p>
      <text:p text:style-name="P49"/>
      <text:p text:style-name="P142"><text:span text:style-name="T69">G.:</text:span><text:span text:style-name="T24"> </text:span><text:span text:style-name="T27">Pari, nô no mertìn di jessi clamâts tiei fîs, ma tu tu nus metis sù <text:s/>il vistît di fieste e l'anel de nestre dignitât. </text:span><text:span text:style-name="T28">Tornâts a acetâ te tô cjase, no tant che servidôrs ma tant che fîs, o olsìn presentâti lis nestris invocazions.</text:span></text:p>
      <text:p text:style-name="P142"><text:span text:style-name="T28">Disìn ducj: </text:span><text:span text:style-name="T40">Mostrinus, Signôr, la tô misericordie! </text:span><text:span text:style-name="T28"><text:s/></text:span></text:p>
      <text:p text:style-name="P165"/>
      <text:p text:style-name="P166">1. Pe Glesie, sante e che simpri i covente di jessi purificade, par che tal mont e sedi simpri segn <text:s/>crodibil de presince e dal amôr di Diu pal om pecjadôr, nô ti preìn.</text:p>
      <text:p text:style-name="P170"/>
      <text:p text:style-name="P166">2. Par chest mont <text:s/>rot dal odi, <text:s/>des inicuitâts e di ogni sorte di violencis, par che i oms a spalanchin il lôr cûr a la compassion un cu l'altri, al perdon e a la riconciliazion, <text:s/>preìn.</text:p>
      <text:p text:style-name="P170"/>
      <text:p text:style-name="P166">3. Pes fameis, par che pensant a la parabule dal fi prodic, a vedin comprension cuant che e je dificile une vêre riconciliazion e une clime di gnove amicizie, preìn.</text:p>
      <text:p text:style-name="P168"/>
      <text:p text:style-name="P166">4. Pes nestris comunitâts cristianis, <text:s/>par che a sedin il lûc dal vêr incuintri, de acolience e dal superament di ogni prejudizi te comunion cun Crist, preìn.</text:p>
      <text:p text:style-name="P168"/>
      <text:p text:style-name="P166">5. Par cheste assemblee liturgjiche, par che dopo di vê provade la misericordie dal Signôr, tal sacrament de Penitince, e vedi misericordie par ducj i fradis, preìn. </text:p>
      <text:p text:style-name="P169"/>
      <text:p text:style-name="P166">Sêstu benedet tu, Signôr, Diu dal mont, de tô bontât o vin vût il grant segn de tîô misericordie tal to Fi. Midiant di lui o gjoldìn e o fasìn fieste, parcè che o jerin muarts e o sin tornats in vite, o jerin pierdûts e nus àn cjatâts. </text:p>
      <text:p text:style-name="P157"><text:span text:style-name="T28">Benedet tu par in secula. </text:span><text:span text:style-name="T23"><text:s/>Amen.</text:span></text:p>
      <text:p text:style-name="P107"/>
      <text:p text:style-name="P102">16. Cjant eucaristic</text:p>
      <text:p text:style-name="P35"/>
      <text:p text:style-name="P139"><text:span text:style-name="T69">G.:</text:span><text:span text:style-name="T22"> (O podìn sentâsi) Preparìnsi a cjapâ la Comunion fasint insiemi <text:s/>il </text:span></text:p>
      <text:p text:style-name="P96"/>
      <text:p text:style-name="P53">cjant……......................................................................................…................</text:p>
      <text:p text:style-name="P174"/>
      <text:p text:style-name="P123">In timp dal cjant si cjape sù lis ufiertis. <text:s/></text:p>
      <text:p text:style-name="P139"><text:soft-page-break/><text:span text:style-name="T72">Il </text:span><text:span text:style-name="T69">MINISTRI DE COMUNION </text:span><text:span text:style-name="T72">al va li dal</text:span><text:span text:style-name="T69"> </text:span><text:span text:style-name="T72"><text:s/>tabernacul, al cjape sù la pisside e le poie sul altâr fermantsi li. Po al dîs...</text:span></text:p>
      <text:p text:style-name="P102">17. Comunion</text:p>
      <text:p text:style-name="P111"/>
      <text:p text:style-name="P130"><text:span text:style-name="T69">Min. com.</text:span><text:span text:style-name="T22">: <text:s/>(Jevìn sù in pîts e preparìnsi a fâ la comunion)</text:span></text:p>
      <text:p text:style-name="P53">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64">La eucaristie che o cjapìn e je il cuarp di Crist, e ancje la sô Peraule e il so amôr di Pari che nus da acet e nus vûl ben cun dutis lis nestris miseriis. <text:s/></text:p>
      <text:p text:style-name="P63">Preparìnsi a la comunion cuntune preiere cidine di adorazion. </text:p>
      <text:p text:style-name="P139"><text:span text:style-name="T22">(Restìn cidins un moment e preìn di bessôi.) <text:s/></text:span><text:span text:style-name="T72">(moment di cidinôr)</text:span></text:p>
      <text:p text:style-name="P105"/>
      <text:p text:style-name="P102">18. Pari nestri</text:p>
      <text:p text:style-name="P111"/>
      <text:p text:style-name="P172"><text:span text:style-name="T69">Min. Com</text:span><text:span text:style-name="T22">.: <text:s/></text:span><text:span text:style-name="T37">Il nestri cûr nus cride pal mal che o vin fat e o sin tentâts di dî: “Jo no merti di jessi clamât to fi”. Ma to Fi nus à insegnât a dî: </text:span></text:p>
      <text:p text:style-name="P38"/>
      <text:p text:style-name="P60">Pari nestri, che tu sês tai cîi, che al sedi santificât il to non,</text:p>
      <text:p text:style-name="P60">che al vegni il to ream, che e sedi fate la tô volontât, come in cîl, cussì in tiere.</text:p>
      <text:p text:style-name="P60">Danus vuê il pan che nus covente, parinus jù i nestris debits,</text:p>
      <text:p text:style-name="P60">come che ancje nô ur ai parìn jù ai nestris debitôrs;</text:p>
      <text:p text:style-name="P60">e no sta molânus te tentazion, ma liberinus dal mâl.</text:p>
      <text:p text:style-name="P117"/>
      <text:p text:style-name="P139"><text:span text:style-name="T69">Mm. com</text:span><text:span text:style-name="T39">.:</text:span><text:span text:style-name="T22"> <text:s text:c="4"/>Ve l’Agnel di Diu, velu chel che al cjape sù i pecjâts dal mont. </text:span></text:p>
      <text:p text:style-name="P53">Fortunâts chei che a son stâts invidâts a la cene dal Agnel.</text:p>
      <text:p text:style-name="P139"><text:span text:style-name="T69">Ducj:</text:span><text:span text:style-name="T22"> </text:span><text:span text:style-name="T39">Signôr, jo no merti che tu jentris cjase mê,</text:span></text:p>
      <text:p text:style-name="P58">ma dîs dome une peraule e la mê anime e sarà vuaride. </text:p>
      <text:p text:style-name="P106"/>
      <text:p text:style-name="P104">19. Cjant di comunion</text:p>
      <text:p text:style-name="P109"/>
      <text:p text:style-name="P139"><text:span text:style-name="T69">GUIDE: </text:span><text:span text:style-name="T22">Biel che o lin a fâ la comunion, i disìn gracie a Diu cul cjant </text:span></text:p>
      <text:p text:style-name="P53"/>
      <text:p text:style-name="P139"><text:span text:style-name="T45">………</text:span><text:span text:style-name="T22">..........................................................................................…</text:span></text:p>
      <text:p text:style-name="P117"/>
      <text:p text:style-name="P11">Biel che si cjante e ven dade fûr la comunion; po dopo la pisside e ven tornade a meti tal tabernacul.</text:p>
      <text:p text:style-name="P10">20. Preiere</text:p>
      <text:p text:style-name="P9"><text:span text:style-name="T69">Min. com.:</text:span><text:span text:style-name="T72"> Li dal altâr, al lei la preiere di ringraciament; po dopo al torne in bande. </text:span></text:p>
      <text:p text:style-name="P158"><text:span text:style-name="T69">Min. com.:</text:span><text:span text:style-name="T22">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39">.</text:span></text:p>
      <text:p text:style-name="P175"><text:soft-page-break/><text:span text:style-name="T37">Diu, che tu i fasis lûs a ogni om che al ven in chest mont, fâs lûs, par plasê, tai nestris cûrs cu la gracie dal to sflandôr par che o podedin pensâ simpri robis degnis e che a plasedin a la tô maestât e volêti ben cun scletece.</text:span></text:p>
      <text:p text:style-name="P175"><text:span text:style-name="T37">Par Crist nestri Signôr.</text:span><text:span text:style-name="T33"> </text:span><text:span text:style-name="T39">Amen.</text:span></text:p>
      <text:p text:style-name="P102"/>
      <text:p text:style-name="P102">21. Salût finâl</text:p>
      <text:p text:style-name="P110"/>
      <text:p text:style-name="P139"><text:span text:style-name="T72">La </text:span><text:span text:style-name="T69">GUIDE </text:span><text:span text:style-name="T72">e va li dal ambon e e dîs:</text:span><text:span text:style-name="T71"> </text:span><text:span text:style-name="T22">(O podìn sentâsi) </text:span></text:p>
      <text:p text:style-name="P141"><text:span text:style-name="T29">Fradis e sûrs,</text:span><text:span text:style-name="T33"> continuìn a lei lis pagjinis des nestris zornadis cui voi de fede. <text:s/>Impegnìnsi ducj a lavorâ la vigne che il Signôr al à metude tes nestris mans. Metìn tal mont il levan de nestre sperance.</text:span></text:p>
      <text:p text:style-name="P57">La Peraule di Diu e je stade metude tes nestris mans; o sin nadâts a puartâ tal mont la biele gnove che lui al à vinçût il mâl. O sin sigûrs che il so insegnament al sarà la salvece dal mont,. </text:p>
      <text:p text:style-name="P53"/>
      <text:p text:style-name="P102">22. Cjant <text:s/>finâl</text:p>
      <text:p text:style-name="P37"/>
      <text:p text:style-name="P139"><text:span text:style-name="T69">G.: </text:span><text:span text:style-name="T72">simpri li dal ambon, <text:s/>al lei i </text:span><text:span text:style-name="T73">avîs de domenie</text:span><text:span text:style-name="T72">, po al dîs:</text:span></text:p>
      <text:p text:style-name="P50"><text:s/></text:p>
      <text:p text:style-name="P53">O sierìn la nestre liturgjie cul <text:s text:c="2"/>cjant <text:s/></text:p>
      <text:p text:style-name="P53"/>
      <text:p text:style-name="P139"><text:span text:style-name="T46">…</text:span><text:span text:style-name="T22">.....................................................................................……..................................</text:span></text:p>
      <text:p text:style-name="P96"/>
      <text:p text:style-name="P139"><text:span text:style-name="T70">G.:</text:span><text:span text:style-name="T38"> (O jevìn su in pîts e o tornìn a fâ il segn de crôs)</text:span></text:p>
      <text:p text:style-name="P37"/>
      <text:p text:style-name="P130"><text:span text:style-name="T69">G.:</text:span><text:span text:style-name="T22"> La benedizion dal Signôr che nus judi a tignî tal cûr la peraule che o vin scoltade e il pan che o vin cjapât, par jessi testemonis dal Signôr resurît <text:s/>ogni dì de nestre vite. <text:s/>Insiemi tornìn a fa il segn de crôs:</text:span></text:p>
      <text:p text:style-name="P128"/>
      <text:p text:style-name="P120">Si segne e al dîs</text:p>
      <text:p text:style-name="P130"><text:span text:style-name="T45"><text:s/></text:span><text:span text:style-name="T52">+ </text:span><text:span text:style-name="T22">Tal non dal Pari, dal Fi e dal Spiritussant. </text:span><text:span text:style-name="T39">Amen.</text:span></text:p>
      <text:p text:style-name="P37"/>
      <text:p text:style-name="P130"><text:span text:style-name="T22">La Liturgjie de Peraule e je finide, lait cun Diu. </text:span><text:span text:style-name="T39">Ringraciin Diu.</text:span></text:p>
      <text:p text:style-name="P39"/>
      <text:p text:style-name="P120">(Si po lassâsi cuntun cjant.)</text:p>
      <text:p text:style-name="P120"/>
      <text:p text:style-name="P20"/>
      <text:p text:style-name="P20"/>
      <text:p text:style-name="P20"/>
      <text:p text:style-name="P20"/>
      <text:p text:style-name="P20"/>
      <text:p text:style-name="P20"/>
      <text:p text:style-name="P20"/>
      <text:p text:style-name="P20"/>
      <text:p text:style-name="P20"/>
      <text:p text:style-name="P20"/>
      <text:p text:style-name="P21"><text:soft-page-break/>Riflessioni sul tema della festa</text:p>
      <text:p text:style-name="P25"/>
      <text:p text:style-name="P177"><text:span text:style-name="T106">Un vero padre </text:span></text:p>
      <text:p text:style-name="P26"/>
      <text:p text:style-name="P176"><text:span text:style-name="T47">La parabola del padre è una delle pagine più amate, ma anche più sfruttate, del terzo vangelo. Difficile da capire, forse, in un'epoca di case senza padre e, soprattutto, in un tempo in cui la figura del padre diventa sempre più opaca,sia nella famiglia che nelle altre istituzioni. Eppure, senza il riferimento al "padre" non è possibile capire la predicazione di Gesù. Per lui il "padre" è il punto di riferimento delle sue azioni, ed è anche l'unità di misura della propria fede. Della sua fede di figlio, ma anche del sistema religioso costruito in nome di Dio. Infatti, la difficoltà che gli esseri umani incontrano a confidare nell'amore di Dio nasce dalla difficoltà di dialogare con il padre. </text:span></text:p>
      <text:p text:style-name="P176"><text:span text:style-name="T47">Se accettiamo che al centro della parabola ci sia il padre e non, come un'interpretazione poco felice continua a diffondere, il figlio sconsiderato, allora capiamo quale sia il vero punto saliente del breve racconto: l'allegria di Dio. Dio fa festa quando ritrova qualcosa che sembrava perduto perché, come aveva già insegnato il libro della Sapienza, è il Dio della vita e non vuole che vada perduto nulla di ciò che egli ama. Tutto ciò che esiste è per lui motivo di gioiosa soddisfazione. La gioia di Dio, l'allegria del cielo: con le sue parabole Gesù ci racconta la vita di Dio, ci annuncia il Regno, ci invita a credere che a questa allegria condivisa tutti siamo chiamati. </text:span></text:p>
      <text:p text:style-name="P176"><text:span text:style-name="T47">Alla fine della parabola entra però in scena il figlio maggiore che ha un ruolo tutt'altro che marginale. Per Gesù, infatti, la parabola del padre misericordioso e del figlio che esclude suo fratello dal diritto di fratellanza ha un chiaro intento polemico. Egli deve difendere in tutti i modi il suo operato e la sua visione del Regno. La posta in gioco è alta: la sua predicazione non è solo un invito a coltivare i buoni sentimenti, rivela il volto stesso di Dio. E, con esso, l'eterno problema del doppio trono su cui Dio è seduto, quello della misericordia e quello della giustizia. Un padre ingiustamente misericordioso per il figlio maggiore, ma un vero padre per noi cristiani.</text:span></text:p>
      <text:p text:style-name="P32"><text:s text:c="32"/></text:p>
      <text:p text:style-name="P100">Da Servizio della Parol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3-16T19:58:23.686000000</dc:date>
    <meta:editing-duration>P3DT20H38M48S</meta:editing-duration>
    <meta:editing-cycles>590</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1" meta:word-count="4281" meta:character-count="24517" meta:non-whitespace-character-count="20216"/>
  </office:meta>
</office:document-meta>
</file>