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margin-top="0cm" fo:margin-bottom="0.212cm" loext:contextual-spacing="false" fo:text-align="start" style:justify-single-word="false" fo:orphans="0" fo:widows="0"/>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officeooo:paragraph-rsid="00fe8d26" style:font-size-asian="3.5pt" style:language-asian="en" style:country-asian="US" style:font-size-complex="4pt" style:font-style-complex="italic"/>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5a58802" style:font-name-asian="Arial2" style:font-size-asian="13pt" style:language-asian="en" style:country-asian="US" style:font-style-asian="italic" style:font-weight-asian="normal" style:font-size-complex="13pt" style:font-style-complex="italic"/>
    </style:style>
    <style:style style:name="P2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3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font-style="italic" officeooo:rsid="051a6d33" officeooo:paragraph-rsid="0585cdae" style:font-style-asian="italic" style:font-style-complex="italic"/>
    </style:style>
    <style:style style:name="P3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6"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fo:font-weight="normal" officeooo:rsid="05369827" officeooo:paragraph-rsid="058acbae" style:letter-kerning="true" style:font-name-asian="Mangal" style:font-size-asian="5.25pt" style:language-asian="en" style:country-asian="US" style:font-style-asian="normal" style:font-weight-asian="normal" style:font-name-complex="Mangal" style:font-size-complex="6pt" style:font-weight-complex="normal"/>
    </style:style>
    <style:style style:name="P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4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fo:font-weight="normal" officeooo:rsid="0571e789" officeooo:paragraph-rsid="05ba1a8f" style:letter-kerning="true" style:font-name-asian="Times New Roman2" style:font-size-asian="5.25pt" style:language-asian="en" style:country-asian="US" style:font-style-asian="italic" style:font-weight-asian="normal" style:font-size-complex="6pt" style:font-weight-complex="normal"/>
    </style:style>
    <style:style style:name="P4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style:text-underline-style="solid" style:text-underline-width="auto" style:text-underline-color="#000000" fo:font-weight="normal" style:letter-kerning="true" style:font-name-asian="Times New Roman2" style:font-size-asian="6pt" style:language-asian="ar" style:country-asian="SA" style:font-style-asian="italic" style:font-weight-asian="normal"/>
    </style:style>
    <style:style style:name="P4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style:text-underline-style="solid" style:text-underline-width="auto" style:text-underline-color="#000000" fo:font-weight="normal" officeooo:rsid="0571e789" style:letter-kerning="true" style:font-name-asian="Times New Roman2" style:font-size-asian="5.25pt" style:language-asian="ar" style:country-asian="SA" style:font-style-asian="italic" style:font-weight-asian="normal" style:font-size-complex="6pt" style:font-weight-complex="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ab2c48" officeooo:paragraph-rsid="05ab2c48"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2"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55"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897086" officeooo:paragraph-rsid="05897086" style:letter-kerning="true" style:font-name-asian="Arial2" style:font-size-asian="14pt" style:language-asian="en" style:country-asian="US" style:font-style-asian="italic" style:font-weight-asian="normal"/>
    </style:style>
    <style:style style:name="P56"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57" style:family="paragraph" style:parent-style-name="Standard">
      <style:paragraph-properties fo:orphans="0" fo:widows="0"/>
      <style:text-properties fo:color="#000000" style:font-name="Times New Roman" fo:font-size="10pt" fo:language="it" fo:country="IT" fo:font-style="italic" fo:font-weight="normal" officeooo:rsid="05ad08db" officeooo:paragraph-rsid="05ad08db" style:letter-kerning="true" style:font-name-asian="Times New Roman2" style:font-size-asian="8.75pt" style:language-asian="en" style:country-asian="US" style:font-style-asian="italic" style:font-weight-asian="normal" style:font-size-complex="10pt" style:font-weight-complex="normal"/>
    </style:style>
    <style:style style:name="P58"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59" style:family="paragraph" style:parent-style-name="Standard">
      <style:paragraph-properties fo:orphans="0" fo:widows="0"/>
      <style:text-properties fo:color="#000000" style:font-name="Times New Roman" fo:font-size="10pt" fo:language="it" fo:country="IT" fo:font-style="italic" fo:font-weight="normal" officeooo:rsid="05ad08db" officeooo:paragraph-rsid="0556abda"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60"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61"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style>
    <style:style style:name="P62"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font-style-complex="italic"/>
    </style:style>
    <style:style style:name="P63" style:family="paragraph" style:parent-style-name="Standard">
      <style:paragraph-properties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font-style-complex="italic"/>
    </style:style>
    <style:style style:name="P64"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6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ba1a8f"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bc10c3" style:letter-kerning="true" style:font-name-asian="Mangal" style:font-size-asian="13pt" style:language-asian="en" style:country-asian="US" style:font-style-asian="normal" style:font-weight-asian="normal"/>
    </style:style>
    <style:style style:name="P70"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36057" officeooo:paragraph-rsid="05a36057"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3f916" officeooo:paragraph-rsid="05a3f916"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ba1a8f" officeooo:paragraph-rsid="05ba1a8f" style:letter-kerning="true" style:font-name-asian="Mangal" style:font-size-asian="13pt" style:language-asian="en" style:country-asian="US" style:font-style-asian="normal" style:font-weight-asian="normal" style:font-size-complex="13pt"/>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dccf2" officeooo:paragraph-rsid="05adccf2"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bbdfb8" officeooo:paragraph-rsid="05bbdfb8" style:letter-kerning="true" style:font-name-asian="Mangal" style:font-size-asian="13pt" style:language-asian="hi" style:country-asian="IN" style:font-style-asian="normal" style:font-weight-asian="normal"/>
    </style:style>
    <style:style style:name="P7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style>
    <style:style style:name="P7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5ba1a8f" officeooo:paragraph-rsid="05ba1a8f" style:letter-kerning="true" style:font-name-asian="Times New Roman2" style:font-size-asian="13pt" style:language-asian="en" style:country-asian="US" style:font-style-asian="normal" style:font-weight-asian="normal" style:font-weight-complex="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51125e6" officeooo:paragraph-rsid="05af4b0a" style:letter-kerning="true" style:font-name-asian="Mangal" style:font-size-asian="13pt" style:language-asian="en" style:country-asian="US" style:font-style-asian="normal" style:font-weight-asian="bold" style:font-size-complex="13pt" style:font-weight-complex="bold"/>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solid" style:text-underline-width="auto" style:text-underline-color="#000000" fo:font-weight="normal" officeooo:rsid="05273a0a" officeooo:paragraph-rsid="0518bd9c" style:letter-kerning="true" style:font-name-asian="Times New Roman2" style:font-size-asian="11.3500003814697pt" style:language-asian="en" style:country-asian="US" style:font-style-asian="italic" style:font-weight-asian="normal" style:font-size-complex="13pt"/>
    </style:style>
    <style:style style:name="P82" style:family="paragraph" style:parent-style-name="Standard">
      <style:paragraph-properties fo:orphans="0" fo:widows="0"/>
      <style:text-properties fo:color="#000000" style:font-name="Times New Roman" fo:font-size="13pt" fo:language="it" fo:country="IT" fo:font-style="italic" officeooo:rsid="05a0dfe6" officeooo:paragraph-rsid="05ba1a8f" style:font-name-asian="Times New Roman2" style:font-size-asian="13pt" style:language-asian="en" style:country-asian="US" style:font-style-asian="italic" style:font-size-complex="13pt"/>
    </style:style>
    <style:style style:name="P83" style:family="paragraph" style:parent-style-name="Standard">
      <style:paragraph-properties fo:orphans="0" fo:widows="0"/>
      <style:text-properties fo:color="#000000" style:font-name="Times New Roman" fo:font-size="13pt" fo:language="it" fo:country="IT" fo:font-style="italic" fo:font-weight="normal" officeooo:rsid="05ba1a8f" officeooo:paragraph-rsid="05ba1a8f" style:letter-kerning="true" style:font-name-asian="Times New Roman2" style:font-size-asian="13pt" style:language-asian="en" style:country-asian="US" style:font-style-asian="italic" style:font-weight-asian="normal" style:font-size-complex="13pt"/>
    </style:style>
    <style:style style:name="P84" style:family="paragraph" style:parent-style-name="Standard">
      <style:paragraph-properties fo:orphans="0" fo:widows="0"/>
      <style:text-properties fo:color="#000000" style:font-name="Times New Roman" fo:font-size="13pt" fo:language="it" fo:country="IT" fo:font-style="italic" fo:font-weight="normal" officeooo:rsid="05ad08db" officeooo:paragraph-rsid="05ad08db" style:letter-kerning="true" style:font-name-asian="Times New Roman2" style:font-size-asian="13pt" style:language-asian="en" style:country-asian="US" style:font-style-asian="italic" style:font-weight-asian="normal" style:font-size-complex="13pt" style:font-weight-complex="normal"/>
    </style:style>
    <style:style style:name="P85"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7"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88" style:family="paragraph" style:parent-style-name="Standard">
      <style:paragraph-properties fo:text-align="justify"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89" style:family="paragraph" style:parent-style-name="Standard">
      <style:paragraph-properties fo:text-align="end" style:justify-single-word="false" fo:orphans="0" fo:widows="0"/>
      <style:text-properties fo:color="#000000" style:font-name="Times New Roman" fo:font-size="12pt" fo:language="it" fo:country="IT" fo:font-style="italic" fo:font-weight="normal" style:letter-kerning="true" style:font-name-asian="Mangal" style:font-size-asian="12pt" style:language-asian="hi" style:country-asian="IN" style:font-style-asian="italic" style:font-weight-asian="normal"/>
    </style:style>
    <style:style style:name="P90" style:family="paragraph" style:parent-style-name="Standard">
      <style:paragraph-properties fo:text-align="justify" style:justify-single-word="false" fo:orphans="0" fo:widows="0"/>
      <style:text-properties fo:color="#000000" style:font-name="Times New Roman" fo:font-size="11pt" fo:language="it" fo:country="IT" fo:font-style="normal" fo:font-weight="normal" officeooo:rsid="054863b5" officeooo:paragraph-rsid="05ad08db" style:letter-kerning="true" style:font-name-asian="Mangal" style:font-size-asian="9.60000038146973pt" style:language-asian="en" style:country-asian="US" style:font-style-asian="normal" style:font-weight-asian="normal" style:font-size-complex="11pt" style:font-style-complex="italic"/>
    </style:style>
    <style:style style:name="P91"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5a26f3f" officeooo:paragraph-rsid="05bbdfb8" style:letter-kerning="true" style:font-name-asian="Mangal" style:font-size-asian="7.84999990463257pt" style:language-asian="en" style:country-asian="US" style:font-style-asian="normal" style:font-weight-asian="normal" style:font-size-complex="9pt"/>
    </style:style>
    <style:style style:name="P9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9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9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0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1"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5"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1.3500003814697pt" style:language-asian="en" style:country-asian="US" style:font-style-asian="italic" style:font-weight-asian="normal" style:font-size-complex="13pt"/>
    </style:style>
    <style:style style:name="P106"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26f3f" officeooo:paragraph-rsid="05adccf2" style:letter-kerning="true" style:font-name-asian="Mangal" style:font-size-asian="11.3500003814697pt" style:language-asian="en" style:country-asian="US" style:font-style-asian="italic" style:font-weight-asian="normal" style:font-size-complex="13pt"/>
    </style:style>
    <style:style style:name="P107"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26f3f" officeooo:paragraph-rsid="05bbdfb8" style:letter-kerning="true" style:font-name-asian="Mangal" style:font-size-asian="11.3500003814697pt" style:language-asian="en" style:country-asian="US" style:font-style-asian="italic" style:font-weight-asian="normal" style:font-size-complex="13pt"/>
    </style:style>
    <style:style style:name="P108" style:family="paragraph" style:parent-style-name="Standard">
      <style:paragraph-properties fo:text-align="justify"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09" style:family="paragraph" style:parent-style-name="Standard">
      <style:paragraph-properties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10"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1"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2"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3"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11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6"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9"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0"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24" style:family="paragraph" style:parent-style-name="Standard">
      <style:paragraph-properties fo:text-align="justify" style:justify-single-word="false" fo:orphans="0" fo:widows="0"/>
    </style:style>
    <style:style style:name="P125" style:family="paragraph" style:parent-style-name="Standard">
      <style:paragraph-properties fo:text-align="justify" style:justify-single-word="false" fo:orphans="0" fo:widows="0">
        <style:tab-stops>
          <style:tab-stop style:position="12.885cm"/>
        </style:tab-stops>
      </style:paragraph-properties>
    </style:style>
    <style:style style:name="P126" style:family="paragraph" style:parent-style-name="Standard">
      <style:paragraph-properties fo:text-align="justify" style:justify-single-word="false" fo:orphans="0" fo:widows="0"/>
      <style:text-properties officeooo:paragraph-rsid="051a6d33"/>
    </style:style>
    <style:style style:name="P127" style:family="paragraph" style:parent-style-name="Standard">
      <style:paragraph-properties fo:text-align="justify" style:justify-single-word="false" fo:orphans="0" fo:widows="0"/>
      <style:text-properties officeooo:paragraph-rsid="05897086"/>
    </style:style>
    <style:style style:name="P128" style:family="paragraph" style:parent-style-name="Standard">
      <style:paragraph-properties fo:text-align="justify" style:justify-single-word="false" fo:orphans="0" fo:widows="0"/>
      <style:text-properties officeooo:paragraph-rsid="05ba1a8f"/>
    </style:style>
    <style:style style:name="P129" style:family="paragraph" style:parent-style-name="Standard">
      <style:paragraph-properties fo:text-align="justify" style:justify-single-word="false" fo:orphans="0" fo:widows="0"/>
      <style:text-properties officeooo:paragraph-rsid="05bbdfb8"/>
    </style:style>
    <style:style style:name="P130" style:family="paragraph" style:parent-style-name="Standard">
      <style:paragraph-properties fo:text-align="start" style:justify-single-word="false" fo:orphans="0" fo:widows="0"/>
    </style:style>
    <style:style style:name="P131" style:family="paragraph" style:parent-style-name="Standard">
      <style:paragraph-properties fo:text-align="start" style:justify-single-word="false" fo:orphans="0" fo:widows="0">
        <style:tab-stops>
          <style:tab-stop style:position="12.885cm"/>
        </style:tab-stops>
      </style:paragraph-properties>
    </style:style>
    <style:style style:name="P132" style:family="paragraph" style:parent-style-name="Standard">
      <style:paragraph-properties fo:text-align="start" style:justify-single-word="false" fo:orphans="0" fo:widows="0"/>
      <style:text-properties officeooo:paragraph-rsid="05ab2c48"/>
    </style:style>
    <style:style style:name="P133" style:family="paragraph" style:parent-style-name="Standard">
      <style:paragraph-properties fo:orphans="0" fo:widows="0"/>
    </style:style>
    <style:style style:name="P134" style:family="paragraph" style:parent-style-name="Standard">
      <style:paragraph-properties fo:orphans="0" fo:widows="0"/>
      <style:text-properties officeooo:paragraph-rsid="05a58802"/>
    </style:style>
    <style:style style:name="P135" style:family="paragraph" style:parent-style-name="Standard">
      <style:paragraph-properties fo:orphans="0" fo:widows="0"/>
      <style:text-properties officeooo:paragraph-rsid="05b6f1d3"/>
    </style:style>
    <style:style style:name="P136" style:family="paragraph" style:parent-style-name="Standard">
      <style:paragraph-properties fo:orphans="0" fo:widows="0"/>
      <style:text-properties officeooo:paragraph-rsid="05a0dfe6"/>
    </style:style>
    <style:style style:name="P137" style:family="paragraph" style:parent-style-name="Standard">
      <style:paragraph-properties fo:orphans="0" fo:widows="0"/>
      <style:text-properties officeooo:paragraph-rsid="05ba1a8f"/>
    </style:style>
    <style:style style:name="P138"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3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71e789" officeooo:paragraph-rsid="0571e789" style:font-size-asian="5.25pt" style:font-weight-asian="normal" style:font-size-complex="6pt" style:font-weight-complex="normal"/>
    </style:style>
    <style:style style:name="P14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41" style:family="paragraph" style:parent-style-name="Standard">
      <style:paragraph-properties fo:text-align="justify" style:justify-single-word="false" fo:orphans="2" fo:widows="2"/>
      <style:text-properties fo:font-size="13pt" officeooo:rsid="05ba1a8f" officeooo:paragraph-rsid="05ba1a8f" style:font-size-asian="13pt" style:font-size-complex="13pt"/>
    </style:style>
    <style:style style:name="P14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877933" style:font-weight-asian="normal" style:font-weight-complex="normal"/>
    </style:style>
    <style:style style:name="P14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58acbae" style:font-size-asian="14pt"/>
    </style:style>
    <style:style style:name="P14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2pt" fo:language="fur" fo:country="IT" officeooo:paragraph-rsid="058acbae" style:font-size-asian="10.5pt" style:font-size-complex="12pt"/>
    </style:style>
    <style:style style:name="P145" style:family="paragraph" style:parent-style-name="Standard">
      <style:paragraph-properties fo:text-align="justify" style:justify-single-word="false" fo:orphans="0" fo:widows="0"/>
      <style:text-properties officeooo:rsid="05ba1a8f" officeooo:paragraph-rsid="05ba1a8f"/>
    </style:style>
    <style:style style:name="P146" style:family="paragraph" style:parent-style-name="Standard">
      <style:paragraph-properties fo:margin-top="0cm" fo:margin-bottom="0cm" loext:contextual-spacing="false" fo:text-align="justify" style:justify-single-word="false" fo:orphans="0" fo:widows="0"/>
    </style:style>
    <style:style style:name="P147"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48"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49"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50"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5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5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ba1a8f" style:letter-kerning="true" style:font-name-asian="Mangal" style:font-size-asian="13pt" style:language-asian="en" style:country-asian="US" style:font-style-asian="normal" style:font-weight-asian="normal"/>
    </style:style>
    <style:style style:name="P15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ba1a8f" officeooo:paragraph-rsid="05ba1a8f" style:letter-kerning="true" style:font-name-asian="Mangal" style:font-size-asian="13pt" style:language-asian="en" style:country-asian="US" style:font-style-asian="normal" style:font-weight-asian="normal"/>
    </style:style>
    <style:style style:name="P154" style:family="paragraph" style:parent-style-name="Standard">
      <style:paragraph-properties fo:orphans="0" fo:widows="0"/>
      <style:text-properties fo:color="#000000" style:font-name="Times New Roman" fo:font-size="13pt" fo:language="it" fo:country="IT" fo:font-style="normal" fo:font-weight="normal" officeooo:rsid="05a0dfe6" officeooo:paragraph-rsid="05a0dfe6" style:letter-kerning="true" style:font-name-asian="Mangal" style:font-size-asian="13pt" style:language-asian="en" style:country-asian="US" style:font-style-asian="normal" style:font-weight-asian="normal"/>
    </style:style>
    <style:style style:name="P15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1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be4b7c" officeooo:paragraph-rsid="05be4b7c" style:letter-kerning="true" style:font-name-asian="Mangal" style:font-size-asian="14pt" style:language-asian="en" style:country-asian="US" style:font-style-asian="normal" style:font-weight-asian="normal"/>
    </style:style>
    <style:style style:name="P15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fo:font-weight="normal" officeooo:rsid="05be4b7c" officeooo:paragraph-rsid="05be4b7c" style:letter-kerning="true" style:font-name-asian="Mangal" style:font-size-asian="14pt" style:language-asian="en" style:country-asian="US" style:font-style-asian="normal" style:font-weight-asian="normal" style:font-size-complex="14pt" style:font-weight-complex="normal"/>
    </style:style>
    <style:style style:name="P15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5be4b7c" officeooo:paragraph-rsid="05be4b7c" style:letter-kerning="true" style:font-name-asian="Mangal" style:font-size-asian="14pt" style:language-asian="en" style:country-asian="US" style:font-style-asian="normal" style:font-weight-asian="normal" style:font-size-complex="14pt" style:font-style-complex="normal" style:font-weight-complex="normal"/>
    </style:style>
    <style:style style:name="P15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b5f565" officeooo:paragraph-rsid="05c1288b" style:letter-kerning="true" style:font-name-asian="Mangal" style:font-size-asian="14pt" style:language-asian="en" style:country-asian="US"/>
    </style:style>
    <style:style style:name="P16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be4b7c" style:letter-kerning="true" style:font-name-asian="Mangal" style:font-size-asian="5.25pt" style:language-asian="en" style:country-asian="US" style:font-style-asian="normal" style:font-weight-asian="normal" style:font-name-complex="Mangal" style:font-size-complex="6pt" style:font-style-complex="normal" style:font-weight-complex="normal"/>
    </style:style>
    <style:style style:name="P161" style:family="paragraph" style:parent-style-name="Standard">
      <style:paragraph-properties fo:text-align="start" style:justify-single-word="false" fo:orphans="0" fo:widows="0"/>
      <style:text-properties fo:color="#000000" style:font-name="Times New Roman" fo:font-size="6pt" fo:language="it" fo:country="IT" officeooo:rsid="05bf3659" officeooo:paragraph-rsid="05bf3659" style:letter-kerning="true" style:font-name-asian="Mangal" style:font-size-asian="6pt" style:language-asian="hi" style:country-asian="IN"/>
    </style:style>
    <style:style style:name="P162" style:family="paragraph" style:parent-style-name="Standard">
      <style:paragraph-properties fo:text-align="justify" style:justify-single-word="false" fo:orphans="0" fo:widows="0"/>
      <style:text-properties officeooo:paragraph-rsid="05bd06a8"/>
    </style:style>
    <style:style style:name="P163" style:family="paragraph" style:parent-style-name="Standard">
      <style:paragraph-properties fo:text-align="justify" style:justify-single-word="false" fo:orphans="0" fo:widows="0"/>
      <style:text-properties officeooo:paragraph-rsid="05bf3659"/>
    </style:style>
    <style:style style:name="P164" style:family="paragraph" style:parent-style-name="Standard">
      <style:paragraph-properties fo:text-align="justify" style:justify-single-word="false" fo:orphans="0" fo:widows="0"/>
      <style:text-properties officeooo:rsid="05bd06a8" officeooo:paragraph-rsid="05bd06a8"/>
    </style:style>
    <style:style style:name="P165" style:family="paragraph" style:parent-style-name="Standard">
      <style:paragraph-properties fo:orphans="0" fo:widows="0"/>
      <style:text-properties officeooo:paragraph-rsid="05be4b7c"/>
    </style:style>
    <style:style style:name="P166" style:family="paragraph" style:parent-style-name="Standard">
      <style:paragraph-properties fo:orphans="0" fo:widows="0"/>
      <style:text-properties officeooo:rsid="05be4b7c" officeooo:paragraph-rsid="05be4b7c"/>
    </style:style>
    <style:style style:name="P167" style:family="paragraph" style:parent-style-name="Standard">
      <style:paragraph-properties fo:text-align="start" style:justify-single-word="false" fo:orphans="0" fo:widows="0"/>
    </style:style>
    <style:style style:name="P168" style:family="paragraph" style:parent-style-name="Standard">
      <style:paragraph-properties fo:text-align="start" style:justify-single-word="false" fo:orphans="0" fo:widows="0"/>
      <style:text-properties officeooo:paragraph-rsid="05bf3659"/>
    </style:style>
    <style:style style:name="P169" style:family="paragraph" style:parent-style-name="Standard">
      <style:paragraph-properties fo:text-align="start" style:justify-single-word="false" fo:orphans="0" fo:widows="0"/>
      <style:text-properties officeooo:paragraph-rsid="05c1288b"/>
    </style:style>
    <style:style style:name="P170" style:family="paragraph" style:parent-style-name="Standard">
      <style:paragraph-properties fo:text-align="start" style:justify-single-word="false" fo:orphans="0" fo:widows="0"/>
      <style:text-properties officeooo:rsid="05bf3659" officeooo:paragraph-rsid="05bf3659"/>
    </style:style>
    <style:style style:name="P171" style:family="paragraph" style:parent-style-name="Standard">
      <style:paragraph-properties fo:text-align="start" style:justify-single-word="false" fo:orphans="0" fo:widows="0"/>
      <style:text-properties officeooo:rsid="05bf3659" officeooo:paragraph-rsid="05c1288b"/>
    </style:style>
    <style:style style:name="P17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3"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74"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175" style:family="paragraph" style:parent-style-name="Standard">
      <style:paragraph-properties fo:margin-top="0cm" fo:margin-bottom="0.011cm" loext:contextual-spacing="false" fo:text-align="justify" style:justify-single-word="false" fo:orphans="0" fo:widows="0"/>
      <style:text-properties officeooo:paragraph-rsid="05c1288b"/>
    </style:style>
    <style:style style:name="P176"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7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178"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88f3a1"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958e0b"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a0dfe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ba1a8f"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bbdfb8"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8"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9"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0" style:family="text">
      <style:text-properties fo:color="#000000" style:font-name="Times New Roman" fo:font-size="13pt" fo:language="it" fo:country="IT" fo:font-style="normal" style:text-underline-style="none" officeooo:rsid="05877933" style:letter-kerning="true" style:font-name-asian="Mangal" style:font-size-asian="13pt" style:language-asian="en" style:country-asian="US" style:font-style-asian="normal" style:font-style-complex="normal"/>
    </style:style>
    <style:style style:name="T11"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2"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13" style:family="text">
      <style:text-properties fo:color="#000000" style:font-name="Times New Roman" fo:font-size="13pt" fo:language="it" fo:country="IT" fo:font-weight="normal" officeooo:rsid="05bbdfb8" style:letter-kerning="true" style:font-name-asian="Mangal" style:font-size-asian="13pt" style:language-asian="hi" style:country-asian="IN" style:font-weight-asian="normal"/>
    </style:style>
    <style:style style:name="T14" style:family="text">
      <style:text-properties fo:color="#000000" style:font-name="Times New Roman" fo:font-size="13pt" fo:language="it" fo:country="IT" style:letter-kerning="true" style:font-name-asian="Mangal" style:font-size-asian="13pt" style:language-asian="en" style:country-asian="US"/>
    </style:style>
    <style:style style:name="T15" style:family="text">
      <style:text-properties fo:color="#000000" style:font-name="Times New Roman" fo:font-size="13pt" fo:language="it" fo:country="IT" style:letter-kerning="true" style:font-name-asian="Mangal" style:font-size-asian="13pt" style:language-asian="hi" style:country-asian="IN"/>
    </style:style>
    <style:style style:name="T1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17" style:family="text">
      <style:text-properties fo:color="#000000" style:font-name="Times New Roman" fo:font-size="13pt" fo:language="it" fo:country="IT" fo:font-weight="bold" officeooo:rsid="05bbdfb8" style:letter-kerning="true" style:font-name-asian="Mangal" style:font-size-asian="13pt" style:language-asian="hi" style:country-asian="IN" style:font-weight-asian="bold" style:font-weight-complex="bold"/>
    </style:style>
    <style:style style:name="T18"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19"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en" fo:country="US" style:letter-kerning="true" style:font-name-asian="Mangal" style:font-size-asian="13pt" style:language-asian="en" style:country-asian="US"/>
    </style:style>
    <style:style style:name="T2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2"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23"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4" style:family="text">
      <style:text-properties fo:color="#000000" style:font-name="Times New Roman" fo:font-size="14pt" fo:language="fur" fo:country="IT" fo:font-style="normal" fo:font-weight="normal" officeooo:rsid="05a58802" style:letter-kerning="true" style:font-name-asian="Mangal" style:font-size-asian="14pt" style:language-asian="en" style:country-asian="US" style:font-style-asian="normal" style:font-weight-asian="normal" style:font-weight-complex="normal"/>
    </style:style>
    <style:style style:name="T25" style:family="text">
      <style:text-properties fo:color="#000000" style:font-name="Times New Roman" fo:font-size="14pt" fo:language="fur" fo:country="IT" fo:font-style="normal" fo:font-weight="normal" officeooo:rsid="05be4b7c" style:letter-kerning="true" style:font-name-asian="Mangal" style:font-size-asian="14pt" style:language-asian="en" style:country-asian="US" style:font-style-asian="normal" style:font-weight-asian="normal" style:font-weight-complex="normal"/>
    </style:style>
    <style:style style:name="T26" style:family="text">
      <style:text-properties fo:color="#000000" style:font-name="Times New Roman" fo:font-size="14pt" fo:language="fur" fo:country="IT" fo:font-style="normal" fo:font-weight="normal" officeooo:rsid="05bf3659" style:letter-kerning="true" style:font-name-asian="Mangal" style:font-size-asian="14pt" style:language-asian="en" style:country-asian="US" style:font-style-asian="normal" style:font-weight-asian="normal" style:font-weight-complex="normal"/>
    </style:style>
    <style:style style:name="T27" style:family="text">
      <style:text-properties fo:color="#000000" style:font-name="Times New Roman" fo:font-size="14pt" fo:language="fur" fo:country="IT" fo:font-style="normal" fo:font-weight="normal" officeooo:rsid="05c0047c"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5c1288b"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5980fd0"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normal" officeooo:rsid="05ab2c48"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fur" fo:country="IT" fo:font-style="normal" fo:font-weight="normal" officeooo:rsid="05b6f1d3"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5bd06a8"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5bf3659"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c1288b"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3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0" style:family="text">
      <style:text-properties fo:color="#000000" style:font-name="Times New Roman" fo:font-size="14pt" fo:language="fur" fo:country="IT" fo:font-style="normal" fo:font-weight="bold" officeooo:rsid="05c0047c" style:letter-kerning="true" style:font-name-asian="Mangal" style:font-size-asian="14pt" style:language-asian="en" style:country-asian="US" style:font-style-asian="normal" style:font-weight-asian="bold" style:font-weight-complex="bold"/>
    </style:style>
    <style:style style:name="T41" style:family="text">
      <style:text-properties fo:color="#000000" style:font-name="Times New Roman" fo:font-size="14pt" fo:language="fur" fo:country="IT" fo:font-style="normal" fo:font-weight="bold" officeooo:rsid="05c1288b" style:letter-kerning="true" style:font-name-asian="Mangal" style:font-size-asian="14pt" style:language-asian="en" style:country-asian="US" style:font-style-asian="normal" style:font-weight-asian="bold" style:font-weight-complex="bold"/>
    </style:style>
    <style:style style:name="T42"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4" style:family="text">
      <style:text-properties fo:color="#000000" style:font-name="Times New Roman" fo:font-size="14pt" fo:language="fur" fo:country="IT" fo:font-style="italic" fo:font-weight="normal" officeooo:rsid="05897086" style:letter-kerning="true" style:font-name-asian="Mangal" style:font-size-asian="14pt" style:language-asian="en" style:country-asian="US" style:font-style-asian="italic" style:font-weight-asian="normal" style:font-style-complex="italic"/>
    </style:style>
    <style:style style:name="T45"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6"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47"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48"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49"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50"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51" style:family="text">
      <style:text-properties fo:color="#000000" style:font-name="Times New Roman" fo:font-size="12pt" fo:language="it" fo:country="IT" style:letter-kerning="true" style:font-name-asian="Mangal" style:font-size-asian="12pt" style:language-asian="hi" style:country-asian="IN"/>
    </style:style>
    <style:style style:name="T52" style:family="text">
      <style:text-properties fo:color="#000000" style:font-name="Times New Roman" fo:font-size="12pt" fo:language="it" fo:country="IT" fo:font-style="italic" officeooo:rsid="05877933" style:letter-kerning="true" style:font-name-asian="Mangal" style:font-size-asian="12pt" style:language-asian="hi" style:country-asian="IN" style:font-style-asian="italic" style:font-style-complex="italic"/>
    </style:style>
    <style:style style:name="T53"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4"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style>
    <style:style style:name="T55" style:family="text">
      <style:text-properties fo:color="#000000" style:font-name="Times New Roman" fo:font-style="normal" fo:font-weight="normal" style:letter-kerning="true" style:font-name-asian="Mangal" style:language-asian="en" style:country-asian="US" style:font-style-asian="normal" style:font-weight-asian="normal"/>
    </style:style>
    <style:style style:name="T56"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57" style:family="text">
      <style:text-properties fo:color="#000000" style:font-name="Times New Roman" fo:font-size="11pt" fo:language="en" fo:country="US" fo:font-style="normal" fo:font-weight="normal" officeooo:rsid="05ba1a8f" style:letter-kerning="true" style:font-name-asian="Times New Roman" style:font-size-asian="11pt" style:language-asian="en" style:country-asian="US" style:font-style-asian="normal" style:font-weight-asian="normal" style:font-size-complex="13pt"/>
    </style:style>
    <style:style style:name="T58" style:family="text">
      <style:text-properties fo:color="#000000" style:font-name="Arial1" fo:font-size="20pt" fo:language="fur" fo:country="IT" style:letter-kerning="true" style:font-size-asian="20pt"/>
    </style:style>
    <style:style style:name="T59" style:family="text">
      <style:text-properties fo:color="#000000" fo:font-size="14pt" fo:font-style="normal" style:letter-kerning="true" style:font-size-asian="14pt" style:language-asian="fur" style:country-asian="IT" style:font-style-asian="normal"/>
    </style:style>
    <style:style style:name="T6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1"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62"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3"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6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6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6" style:family="text">
      <style:text-properties fo:color="#ff0000" style:font-name="Times New Roman" fo:font-size="13pt" fo:language="it" fo:country="IT" style:letter-kerning="true" style:font-name-asian="Mangal" style:font-size-asian="13pt" style:language-asian="hi" style:country-asian="IN"/>
    </style:style>
    <style:style style:name="T67"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68"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69"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0"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71"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72"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3"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74"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76" style:family="text">
      <style:text-properties fo:color="#ff0000" style:font-name="Times New Roman" fo:font-size="12pt" fo:language="it" fo:country="IT" style:letter-kerning="true" style:font-name-asian="Mangal" style:font-size-asian="12pt" style:language-asian="hi" style:country-asian="IN"/>
    </style:style>
    <style:style style:name="T77"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8"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80"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1" style:family="text">
      <style:text-properties fo:color="#3deb3d" style:font-name="Times New Roman" fo:font-size="12pt" fo:language="it" fo:country="IT" style:letter-kerning="true" style:font-name-asian="Mangal" style:font-size-asian="12pt" style:language-asian="hi" style:country-asian="IN"/>
    </style:style>
    <style:style style:name="T82" style:family="text">
      <style:text-properties fo:font-size="15pt" style:font-size-asian="15pt" style:font-style-asian="italic" style:font-weight-asian="normal" style:font-size-complex="15pt" style:font-style-complex="italic"/>
    </style:style>
    <style:style style:name="T83" style:family="text">
      <style:text-properties fo:font-size="15pt" officeooo:rsid="0119f5e2" style:font-size-asian="15pt" style:font-style-asian="italic" style:font-weight-asian="normal" style:font-size-complex="15pt" style:font-style-complex="italic"/>
    </style:style>
    <style:style style:name="T84" style:family="text">
      <style:text-properties fo:font-size="15pt" officeooo:rsid="03ea0421" style:font-size-asian="15pt" style:font-style-asian="italic" style:font-weight-asian="normal" style:font-size-complex="15pt" style:font-style-complex="italic"/>
    </style:style>
    <style:style style:name="T85" style:family="text">
      <style:text-properties fo:font-size="15pt" officeooo:rsid="051be40c" style:font-size-asian="15pt" style:font-style-asian="italic" style:font-weight-asian="normal" style:font-size-complex="15pt" style:font-style-complex="italic"/>
    </style:style>
    <style:style style:name="T86" style:family="text">
      <style:text-properties fo:font-size="15pt" officeooo:rsid="0532f989" style:font-size-asian="15pt" style:font-style-asian="italic" style:font-weight-asian="normal" style:font-size-complex="15pt" style:font-style-complex="italic"/>
    </style:style>
    <style:style style:name="T87" style:family="text">
      <style:text-properties fo:font-size="15pt" officeooo:rsid="054863b5" style:font-size-asian="15pt" style:font-style-asian="italic" style:font-weight-asian="normal" style:font-size-complex="15pt" style:font-style-complex="italic"/>
    </style:style>
    <style:style style:name="T88" style:family="text">
      <style:text-properties fo:font-size="15pt" officeooo:rsid="05877933" style:font-size-asian="15pt" style:font-style-asian="italic" style:font-weight-asian="normal" style:font-size-complex="15pt" style:font-style-complex="italic"/>
    </style:style>
    <style:style style:name="T89" style:family="text">
      <style:text-properties fo:font-size="15pt" officeooo:rsid="05acc893" style:font-size-asian="15pt" style:font-style-asian="italic" style:font-weight-asian="normal" style:font-size-complex="15pt" style:font-style-complex="italic"/>
    </style:style>
    <style:style style:name="T90" style:family="text">
      <style:text-properties fo:font-size="15pt" officeooo:rsid="05b8d0cb" style:font-size-asian="15pt" style:font-style-asian="italic" style:font-weight-asian="normal" style:font-size-complex="15pt" style:font-style-complex="italic"/>
    </style:style>
    <style:style style:name="T91" style:family="text">
      <style:text-properties fo:font-size="15pt" officeooo:rsid="05bc3896" style:font-size-asian="15pt" style:font-style-asian="italic" style:font-weight-asian="normal" style:font-size-complex="15pt" style:font-style-complex="italic"/>
    </style:style>
    <style:style style:name="T92" style:family="text">
      <style:text-properties fo:language="en" fo:country="US" style:font-name-asian="Times New Roman"/>
    </style:style>
    <style:style style:name="T93" style:family="text">
      <style:text-properties fo:language="en" fo:country="US" fo:font-weight="bold" style:font-name-asian="Times New Roman" style:font-weight-asian="bold" style:font-weight-complex="bold"/>
    </style:style>
    <style:style style:name="T94" style:family="text">
      <style:text-properties style:font-style-complex="normal"/>
    </style:style>
    <style:style style:name="T95" style:family="text">
      <style:text-properties officeooo:rsid="055cc4a2" style:font-style-complex="normal"/>
    </style:style>
    <style:style style:name="T96" style:family="text">
      <style:text-properties officeooo:rsid="0542ce4a"/>
    </style:style>
    <style:style style:name="T97" style:family="text">
      <style:text-properties fo:font-weight="bold" officeooo:rsid="0564de51" style:font-weight-asian="bold" style:font-weight-complex="bold"/>
    </style:style>
    <style:style style:name="T98" style:family="text">
      <style:text-properties officeooo:rsid="0564de51"/>
    </style:style>
    <style:style style:name="T99" style:family="text">
      <style:text-properties fo:font-style="italic" style:font-style-asian="italic" style:font-style-complex="italic"/>
    </style:style>
    <style:style style:name="T100" style:family="text">
      <style:text-properties fo:language="it" fo:country="IT"/>
    </style:style>
    <style:style style:name="T101" style:family="text">
      <style:text-properties officeooo:rsid="05b0b271"/>
    </style:style>
    <style:style style:name="T102" style:family="text">
      <style:text-properties officeooo:rsid="05ba1a8f"/>
    </style:style>
    <style:style style:name="T103" style:family="text">
      <style:text-properties officeooo:rsid="05bc10c3"/>
    </style:style>
    <style:style style:name="T104" style:family="text">
      <style:text-properties officeooo:rsid="05bf3659"/>
    </style:style>
    <style:style style:name="T105" style:family="text">
      <style:text-properties style:text-underline-style="none" style:font-style-complex="normal"/>
    </style:style>
    <style:style style:name="T106" style:family="text">
      <style:text-properties officeooo:rsid="05c1288b"/>
    </style:style>
    <style:style style:name="T107" style:family="text">
      <style:text-properties fo:font-size="18pt" style:text-underline-style="none"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7"/>
      <text:p text:style-name="P15"/>
      <text:p text:style-name="P14"><text:span text:style-name="T86">Domenica </text:span><text:span text:style-name="T89">V</text:span><text:span text:style-name="T88"> </text:span><text:span text:style-name="T86"><text:s/>d</text:span><text:span text:style-name="T88">i Quaresima</text:span><text:span text:style-name="T84"> </text:span><text:span text:style-name="T83">–</text:span><text:span text:style-name="T82"> <text:s/></text:span><text:span text:style-name="T90">7 aprile</text:span><text:span text:style-name="T87"> </text:span><text:span text:style-name="T82"><text:s/>201</text:span><text:span text:style-name="T85">9</text:span></text:p>
      <text:p text:style-name="P16"/>
      <text:p text:style-name="P7"/>
      <text:p text:style-name="P6">1. Riti iniziali</text:p>
      <text:p text:style-name="P130"><text:span text:style-name="T64">GUIDA: </text:span><text:span text:style-name="T60">Dall’ambone delle letture, fa il segno della croce e dice:</text:span></text:p>
      <text:p text:style-name="P65">(Ci alziamo in piedi per celebrare assieme la Liturgia della Parola.) </text:p>
      <text:p text:style-name="P133"><text:span text:style-name="T1">Nel nome del Padre del Figlio e dello Spirito Santo. </text:span><text:span text:style-name="T8">Amen.</text:span><text:span text:style-name="T11"> <text:s/></text:span></text:p>
      <text:p text:style-name="P130"><text:span text:style-name="T64">G</text:span><text:span text:style-name="T8">.:</text:span><text:span text:style-name="T1"> <text:s/>Benediciamo il Padre e il Figlio e lo Spirito Santo, ora e sempre, nei secoli dei secoli. </text:span><text:span text:style-name="T8">Amen.</text:span></text:p>
      <text:p text:style-name="P76"/>
      <text:p text:style-name="P101">2. Canto d’ inizio</text:p>
      <text:p text:style-name="P130"><text:span text:style-name="T64">G</text:span><text:span text:style-name="T8">.</text:span><text:span text:style-name="T1">: <text:s/>Con un canto eleviamo, anzitutto, la nostra lode al Signore; facciamo il </text:span></text:p>
      <text:p text:style-name="P65"/>
      <text:p text:style-name="P65">canto…….............…………………………………alla pagina……… del libretto</text:p>
      <text:p text:style-name="P61"/>
      <text:p text:style-name="P101">3. Accoglienza</text:p>
      <text:p text:style-name="P128"><text:span text:style-name="T67">G.</text:span><text:span text:style-name="T68">:</text:span><text:span text:style-name="T3">Fratelli e sorelle, </text:span><text:span text:style-name="T5">nel cammino verso la Pasqua, incontriamo oggi Gesù che, chiamato a giudicare il comportamento della donna adultera, non fa da giudice, ma interpella i suoi interlocutori sulle loro responsabilità, perché Dio vuole che tutti gli uomini siano salvi, che si convertano e vivano.</text:span></text:p>
      <text:p text:style-name="P145"><text:span text:style-name="T5">Quante volte cerchiamo una voce che ci doni nuovamente una speranza. Oggi vogliamo celebrare le cose nuove che il Signore ci dona: la strada nuova che apre per noi nel deserto dell'egoismo, la forza di lasciare ciò che ci ostacola per correre verso di lui, la potenza del perdono che fa rinascere anche quando tutto sembra essere </text:span><text:span text:style-name="T1">perduto</text:span><text:span text:style-name="T5">.</text:span></text:p>
      <text:p text:style-name="P90"/>
      <text:p text:style-name="P130"><text:span text:style-name="T77">4. Gloria </text:span><text:span text:style-name="T15"><text:s text:c="2"/></text:span></text:p>
      <text:p text:style-name="P124"><text:span text:style-name="T67">G.</text:span><text:span text:style-name="T51">: <text:s/></text:span><text:span text:style-name="T52">(Non si recita)</text:span></text:p>
      <text:p text:style-name="P62"/>
      <text:p text:style-name="P101">5. Colletta</text:p>
      <text:p text:style-name="P128"><text:span text:style-name="T64">G.:</text:span><text:span text:style-name="T1"> <text:s/>Preghiamo: Dio di bontà, che rinnovi in Cristo tutte le cose, davanti a te sta la nostra miseria: tu che hai mandato il tuo Figlio unigenito non per condannare, ma per salvare il mondo, perdona ogni nostra colpa e fa' che rifiorisca nel nostro cuore il canto della gratitudine e della gioia. Per il nostro Signore Gesù Cristo tuo figlio che è Dio e vive e regna con te, nell'unità dello Spirito Santo, per tutti i secoli dei secoli. </text:span><text:span text:style-name="T4"><text:s/></text:span><text:span text:style-name="T8">Amen.</text:span><text:span text:style-name="T1"> </text:span></text:p>
      <text:p text:style-name="P68">(ci possiamo sedere)</text:p>
      <text:p text:style-name="P63"/>
      <text:p text:style-name="P133"><text:span text:style-name="T77">6. Prima lettura</text:span><text:span text:style-name="T19"> <text:s/></text:span><text:span text:style-name="T60">Uno dei lettori, all’ambone, legge la prima lettura</text:span></text:p>
      <text:p text:style-name="P73"><text:span text:style-name="T93">Dal libro del profeta Isaia </text:span><text:span text:style-name="T92"><text:s/>(43,16-21)</text:span></text:p>
      <text:p text:style-name="P82"><text:span text:style-name="T102">Il profeta, autore della seconda parte del libro di Isaia, richiamando le opere del Signore al tempo dell'Esodo, prevede cose nuove, una strada nel deserto per la liberazione del suo popolo e il ritorno da Babilonia alla Terra Promessa. <text:s/></text:span><text:s/></text:p>
      <text:p text:style-name="P136"/>
      <text:p text:style-name="P137"><text:soft-page-break/><text:span text:style-name="T77">7. Salmo </text:span><text:span text:style-name="T7">(</text:span><text:span text:style-name="T57">125,1-6</text:span><text:span text:style-name="T7">) <text:s/></text:span><text:span text:style-name="T61">Il </text:span><text:span text:style-name="T60">lettore presenta e recita il salmo come il solito</text:span></text:p>
      <text:p text:style-name="P83">Il brano del salmo che recitiamo racconta la gioia degli israeliti quando, dopo la liberazione, salivano al tempio ringraziando il Signore. Le tante lacrime versate durante la umiliazione della prigionia sono diventate seme prezioso di nuove speranze e di nuovi progetti.</text:p>
      <text:p text:style-name="P59"/>
      <text:p text:style-name="P133"><text:span text:style-name="T77">8. Seconda lettura </text:span><text:span text:style-name="T18"><text:s/></text:span><text:span text:style-name="T60">Il lettore legge la seconda lettura</text:span></text:p>
      <text:p text:style-name="P141"><text:span text:style-name="T50">Dalla lettera di san Paolo apostolo ai Filippesi <text:s/></text:span><text:span text:style-name="T49"><text:s/>(3,8-14). </text:span></text:p>
      <text:p text:style-name="P84">Il testo che stiamo per ascoltare. è forse il brano di autobiografìa spirituale più esteso di Paolo. Troviamo il chiaro riferimento alla sua chiamata. L'espressione è fortissima: “sono stato conquistato”. C'è una radicalità fortissima in questa espressione che descrive la vocazione di Paolo.</text:p>
      <text:p text:style-name="P57"/>
      <text:p text:style-name="P133"><text:span text:style-name="T77">9. Alleluia <text:s/></text:span><text:span text:style-name="T60">Viene cantato l’alleluia come il solito</text:span></text:p>
      <text:p text:style-name="P133"><text:span text:style-name="T77">10. Vangelo <text:s/></text:span><text:span text:style-name="T60">Possibilmente un secondo lettore legge il Vangelo</text:span></text:p>
      <text:p text:style-name="P133"/>
      <text:p text:style-name="P133"><text:span text:style-name="T77">11. Omelia </text:span><text:span text:style-name="T60">Uno dei lettori legge lentamente le riflessioni sul tema della domenica preparate in precedenza.</text:span></text:p>
      <text:p text:style-name="P58"/>
      <text:p text:style-name="P133"><text:span text:style-name="T77">12 Atto penitenziale</text:span><text:span text:style-name="T81"> </text:span><text:span text:style-name="T51"><text:s/></text:span><text:span text:style-name="T60">La guida si porta all’ambone e invita all’atto penitenziale con le seguenti parole.</text:span></text:p>
      <text:p text:style-name="P124"><text:span text:style-name="T69">G.:</text:span><text:span text:style-name="T20"> <text:s/></text:span><text:span text:style-name="T14">(Ci alziamo in piedi per chiedere perdono dei nostri peccati)</text:span></text:p>
      <text:p text:style-name="P153">Ci capita di giudicare gli altri con parole e sentenze come pietre lanciate che feriscono e possono uccidere. Ci capita di sentirci i possessori della giustizia assoluta che divide le persone in degne o meno di perdono. Ci capita di dimenticare che tutti siamo in cammino nel bene e nessuno può sentirsi arrivato. Così come siamo, umilmente chiediamo che il Signore si chini su di noi e ci doni il suo perdono. </text:p>
      <text:p text:style-name="P68">(Facciamo una breve pausa di silenzio). </text:p>
      <text:p text:style-name="P60"/>
      <text:p text:style-name="P120">Momento di silenzio.</text:p>
      <text:p text:style-name="P58"/>
      <text:p text:style-name="P140">Confesso a Dio onnipotente e a voi, fratelli, che ho molto peccato in pensieri, parole, opere ed omissioni, <text:span text:style-name="T99">(ci si batte il pet­to)</text:span> per mia colpa, mia colpa, mia grandissi­ma colpa. E supplico la beata sempre Ver­gine Maria, gli angeli, i santi e voi, fratelli, di pregare per me il Signore Dio nostro.</text:p>
      <text:p text:style-name="P139"/>
      <text:p text:style-name="P139"/>
      <text:p text:style-name="P77">- Signore Gesù, chi di noi non ha provato vergogna per il male commesso? Eppure tu non ci hai umiliato, né trattato con severità. Signore, pietà! </text:p>
      <text:p text:style-name="P45"/>
      <text:p text:style-name="P155">- Cristo Gesù, quante volte abbiamo mostrato di essere scandalizzati di fronte al male commesso dagli altri! Quante volte abbiamo emesso sentenze implacabili, senza tanto pensarci: Cristo, pietà!</text:p>
      <text:p text:style-name="P46"/>
      <text:p text:style-name="P155">- Signore Gesù, dichiariamo di essere attaccati alla legge di Dio quando si tratta di applicarla al nostro prossimo. Ma tu ci rinvii alle nostre infedeltà perché impariamo ad usare la tenerezza di Dio. Signore, pietà!</text:p>
      <text:p text:style-name="P44"/>
      <text:p text:style-name="P44"/>
      <text:p text:style-name="P142"><text:span text:style-name="T10">Dio onnipotente abbia misericordia di noi, perdoni i nostri peccati e ci conduca alla vita eterna. Amen. </text:span><text:span text:style-name="T9">Amen.</text:span></text:p>
      <text:p text:style-name="P81"/>
      <text:p text:style-name="P102"><text:soft-page-break/>13. Segno di pace</text:p>
      <text:p text:style-name="P137"><text:span text:style-name="T64">G.:</text:span><text:span text:style-name="T1"> </text:span><text:span text:style-name="T5">Signore Gesù Cristo, tu sei la nostra pace e abbatti i muri di divisione con Dio e con i fratelli. Non lasciarci schiavi del peccato, che ci pone gli uni contro gli altri, ma rendici liberi nella fede di lavorare per la pace e l'unità che tu vuoi. </text:span></text:p>
      <text:p text:style-name="P154">Scambiamoci un segno di pace. </text:p>
      <text:p text:style-name="P105"/>
      <text:p text:style-name="P103">14. Professione di fede</text:p>
      <text:p text:style-name="P124"><text:span text:style-name="T67">G.:</text:span><text:span text:style-name="T19"> </text:span><text:span text:style-name="T1">(In comunione con tutta la Chiesa proclamiamo la nostra fede)</text:span></text:p>
      <text:p text:style-name="P3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7"/>
      <text:p text:style-name="P102">15. Preghiera dei fedeli</text:p>
      <text:p text:style-name="P119">La guida introduce e poi concluderà la preghiera che si svolge come il solito ma restando sempre all’ambone.</text:p>
      <text:p text:style-name="P129"><text:span text:style-name="T64">G.:</text:span><text:span text:style-name="T12"> </text:span><text:span text:style-name="T13">L'amore di Dio per il suo popolo si esprime in forme sempre nuove, frutto della creatività dello Spirito. Chiediamo al Padre che le nostre preghiere trovino esaudimento attraverso le sorprese che solo la sua tenerezza sa offrirci. </text:span></text:p>
      <text:p text:style-name="P129"><text:span text:style-name="T13">Preghiamo dicendo: </text:span><text:span text:style-name="T17">Confermaci nel tuo amore, Signore.</text:span></text:p>
      <text:p text:style-name="P106"/>
      <text:p text:style-name="P75">1. Signore, che nel deserto hai tracciato una via di liberazione, rendi la tua Chiesa strumento di riconciliazione in mezzo a tanta violenza e tanto egoismo che regna nel mondo. Noi ti preghiamo: </text:p>
      <text:p text:style-name="P91"/>
      <text:p text:style-name="P75">2. Signore, che hai fatto sognare i prigionieri di Sion, fa' che le popolazioni in guerra possano finalmente vedere un arcobaleno di pace e di stabilità. Noi ti preghiamo: </text:p>
      <text:p text:style-name="P91"/>
      <text:p text:style-name="P75">3. Signore, che vedi le lacrime di tanti uomini e donne colpiti dalla miseria e dallo sfruttamento, fa' che i governanti operino scelte giuste ed eque per trasformare il loro lamento in gioia. Noi ti preghiamo: </text:p>
      <text:p text:style-name="P91"/>
      <text:p text:style-name="P75">4. Signore, che ci chiedi di camminare nel bene, allena i nostri passi per correre spediti sulla via dell'amore, della misericordia e della concordia. Noi ti preghiamo: </text:p>
      <text:p text:style-name="P107"/>
      <text:p text:style-name="P129"><text:span text:style-name="T6">Benedetto sei tu, Signore, Dio dell'universo, per la sublimità della conoscenza di Gesù Cristo. Solo in lui l'umanità scopre rifugio, solo in lui il peccato trova redenzione. Spinti dalla sua grazia corriamo verso la meta, al premio cui tu ci chiami in Cristo Gesù, nei secoli dei secoli. </text:span><text:span text:style-name="T2"><text:s/></text:span><text:span text:style-name="T8">Amen.</text:span></text:p>
      <text:p text:style-name="P110"/>
      <text:p text:style-name="P101"><text:soft-page-break/>16. Canto eucaristico</text:p>
      <text:p text:style-name="P124"><text:span text:style-name="T64">G.:</text:span><text:span text:style-name="T19"> <text:s/></text:span><text:span text:style-name="T1">(Ci possiamo sedere) Prepariamoci a ricevere l’Eucaristia facendo assieme </text:span></text:p>
      <text:p text:style-name="P118"/>
      <text:p text:style-name="P65"><text:s/>il canto………… …………………………………….di pagina……....</text:p>
      <text:p text:style-name="P123"/>
      <text:p text:style-name="P121">Durante il canto si raccoglie le offerte.</text:p>
      <text:p text:style-name="P111"/>
      <text:p text:style-name="P124"><text:span text:style-name="T60">Il </text:span><text:span text:style-name="T64">MINISTRO DELLA COMUNIONE</text:span><text:span text:style-name="T60"> va al tabernacolo, preleva la pisside e la depone sull’altare fermandosi qui. Poi dice…</text:span></text:p>
      <text:p text:style-name="P100"/>
      <text:p text:style-name="P101">17. Comunione</text:p>
      <text:p text:style-name="P124"><text:span text:style-name="T64">Min. com.</text:span><text:span text:style-name="T1"> : <text:s/>(Ci alziamo in piedi e ci prepariamo a ricevere la comunione)</text:span></text:p>
      <text:p text:style-name="P71">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text:p>
      <text:p text:style-name="P74">L'Eucaristia che riceviamo è il Corpo di Cristo, ed anche la sua Parola che ci accompagna nel nostro cammino verso la Pasqua. Prepariamoci a fare la comunione. </text:p>
      <text:p text:style-name="P70">(Trascorriamo qualche momento in silenzio per la preghiera individuale.) </text:p>
      <text:p text:style-name="P111"/>
      <text:p text:style-name="P101">18. Padre nostro</text:p>
      <text:p text:style-name="P129"><text:span text:style-name="T75">Min. Com</text:span><text:span text:style-name="T76">.: </text:span><text:span text:style-name="T6">Dio non vuole la morte del peccatore, ma che si converta e viva. Con le parole che Gesù ci ha insegnato chiediamo la conversione e la vita in Cristo: </text:span></text:p>
      <text:p text:style-name="P78">Padre nostro. </text:p>
      <text:p text:style-name="P64"/>
      <text:p text:style-name="P126"><text:span text:style-name="T64">Min. Com</text:span><text:span text:style-name="T66">.</text:span><text:span text:style-name="T15"> Beati gli invitati alla mensa del Signore. Ecco l’Agnello di Dio che toglie i peccati del mondo.</text:span></text:p>
      <text:p text:style-name="P124"><text:span text:style-name="T16">O Signore non sono degno di partecipare alla tua mensa, ma dì soltanto una parola ed io sarò salvato</text:span><text:span text:style-name="T15">.</text:span></text:p>
      <text:p text:style-name="P100"/>
      <text:p text:style-name="P100"/>
      <text:p text:style-name="P26">19. Canto di comunione</text:p>
      <text:p text:style-name="P131"><text:span text:style-name="T63">GUIDA: </text:span><text:span text:style-name="T11">Mentre ci accostiamo alla comunione ringraziamo Dio facendo assieme </text:span></text:p>
      <text:p text:style-name="P28"/>
      <text:p text:style-name="P65">il canto……………………….. ……………………di pagina…………</text:p>
      <text:p text:style-name="P41"/>
      <text:p text:style-name="P119">Durante il canto viene distribuita la comunione; poi la pisside viene riportata nel tabernacolo.</text:p>
      <text:p text:style-name="P29"/>
      <text:p text:style-name="P26">20. Orazione</text:p>
      <text:p text:style-name="P9"><text:span text:style-name="T64">Min. com.:</text:span><text:span text:style-name="T60"> dall’altare, legge la preghiera di ringraziamento e la preghiera del giorno, poi si riporta in disparte.</text:span></text:p>
      <text:p text:style-name="P125"><text:span text:style-name="T64">Min. com.:</text:span><text:span text:style-name="T1"> L'Eucaristia <text:s/>ci fa pregustare l'incontro con il Signore che viene. </text:span></text:p>
      <text:p text:style-name="P6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p>
      <text:p text:style-name="P67">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69"><text:soft-page-break/><text:span text:style-name="T103">Dio onnipotente, concedi a noi tuoi fedeli di essere sempre inseriti come membra vive nel Cristo, poiché abbiamo comunicato al suo corpo e al suo sangue. . Per Cristo nostro Signore. <text:s/></text:span><text:span text:style-name="T97">Amen.</text:span><text:span text:style-name="T98"> </text:span></text:p>
      <text:p text:style-name="P124"/>
      <text:p text:style-name="P124"><text:span text:style-name="T1"><text:s/></text:span><text:span text:style-name="T77">21. Saluto finale</text:span></text:p>
      <text:p text:style-name="P18"><text:span text:style-name="T60">La </text:span><text:span text:style-name="T64">GUIDA</text:span><text:span text:style-name="T65"> </text:span><text:span text:style-name="T60">si riporta all’ambone e dice:.</text:span><text:span text:style-name="T1"> (Ci possiamo sedere) </text:span></text:p>
      <text:p text:style-name="P72">Fratelli e sorelle, continuiamo a leggere le pagine delle nostre giornate con gli occhi della fede. Impegniamoci tutti a coltivare la vigna che il Signore affida alle nostre mani. Mettiamo nel mondo il lievito della nostra speranza. </text:p>
      <text:p text:style-name="P72">La Parola di Dio è stata messa nelle nostre mani; siamo mandati a portare nel mondo la bella notizia che lui ha vinto il male. Siamo certi che il suo insegnamento sarà la salvezza del mondo. </text:p>
      <text:p text:style-name="P104"/>
      <text:p text:style-name="P104">22. Canto finale</text:p>
      <text:p text:style-name="P130"><text:span text:style-name="T64">G.: </text:span><text:span text:style-name="T60">sempre all’ambone, </text:span><text:span text:style-name="T62">legge gli avvisi domenicali</text:span></text:p>
      <text:p text:style-name="P40"/>
      <text:p text:style-name="P65">Concludiamo la nostra liturgia domenicale con il</text:p>
      <text:p text:style-name="P118"/>
      <text:p text:style-name="P65">canto...................................................................................di pagina..............................</text:p>
      <text:p text:style-name="P40"/>
      <text:p text:style-name="P40"/>
      <text:p text:style-name="P124"><text:span text:style-name="T64">G.:</text:span><text:span text:style-name="T19"> <text:s text:c="2"/></text:span><text:span text:style-name="T1">(Ci alziamo in piedi)</text:span><text:span text:style-name="T19"> </text:span><text:span text:style-name="T1">La benedizione del Signore ci aiuti a custodire nel cuore la Parola ascoltata e il Pane ricevuto, per essere testimoni del Signore risorto ogni giorno della settimana. </text:span></text:p>
      <text:p text:style-name="P79">Assieme facciamo di nuovo il segno della croce: </text:p>
      <text:p text:style-name="P40"/>
      <text:p text:style-name="P124"><text:span text:style-name="T1">Nel nome del Padre, del Figlio e dello Spirito Santo. </text:span><text:span text:style-name="T8">Amen.</text:span></text:p>
      <text:p text:style-name="P4"/>
      <text:p text:style-name="P66">La liturgia della Parola è finita, andate in pace. </text:p>
      <text:p text:style-name="P80">Rendiamo grazie a Dio.</text:p>
      <text:p text:style-name="P8"/>
      <text:p text:style-name="P5"/>
      <text:p text:style-name="P2"/>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text:soft-page-break/><text:span text:style-name="T59"><text:s text:c="2"/></text:span><text:span text:style-name="T58">LITURGJIE <text:s/>DE <text:s/>PERAULE</text:span></text:p>
      <text:p text:style-name="P55"><text:span text:style-name="T101">Cuinte</text:span> Domenie di Cuaresime</text:p>
      <text:p text:style-name="P22"/>
      <text:p text:style-name="P24">1. Rîts di jentrade</text:p>
      <text:p text:style-name="P130"><text:span text:style-name="T70">GUIDE: </text:span><text:span text:style-name="T73">Dal ambon al dîs : </text:span></text:p>
      <text:p text:style-name="P47">(O jevìn sù in pîts par celebrâ la Liturgjie de Peraule)</text:p>
      <text:p text:style-name="P112"/>
      <text:p text:style-name="P116">Po si segne cul segn de crôs disint:</text:p>
      <text:p text:style-name="P130"><text:span text:style-name="T53">+</text:span><text:span text:style-name="T21"> Tal non dal Pari, dal Fi e dal Spiritussant. </text:span><text:span text:style-name="T39">Amen.</text:span><text:span text:style-name="T43"> <text:s/></text:span></text:p>
      <text:p text:style-name="P133"><text:span text:style-name="T70">G</text:span><text:span text:style-name="T39">.:</text:span><text:span text:style-name="T21"> <text:s/>Benedìn il Pari e il Fi e il Spiritussant, cumò e simpri, tai secui dai secui. </text:span><text:span text:style-name="T39">Amen.</text:span></text:p>
      <text:p text:style-name="P87"/>
      <text:p text:style-name="P92">2. Cjant di jentrade</text:p>
      <text:p text:style-name="P130"><text:span text:style-name="T70">G</text:span><text:span text:style-name="T45">.: <text:s/>Cuntun cjant, prin di dut, i din la nestre laude al Signôr; o fasìn il cjant……...</text:span></text:p>
      <text:p text:style-name="P85"/>
      <text:p text:style-name="P53">..............................................................................................</text:p>
      <text:p text:style-name="P56"/>
      <text:p text:style-name="P92">3. Presentazion</text:p>
      <text:p text:style-name="P162"><text:span text:style-name="T70">G</text:span><text:span text:style-name="T39">.:</text:span><text:span text:style-name="T21"> </text:span><text:span text:style-name="T32">Fradis e sûrs, </text:span><text:span text:style-name="T35">sule strade viers la Pasche, vuê o cjatìn Jesù che, clamât a judicâ une femine adultare, nol fâs di judiç, <text:s text:c="2"/>ma al interoghe chei che i fevelavin, su lis lôr responsabilitâts, <text:s/>parcè che Diu al vûl che ducj i oms a sedin salvâts, che si convertissin e a vivin. <text:s text:c="2"/></text:span></text:p>
      <text:p text:style-name="P164"><text:span text:style-name="T21">Ce tantis voltis che o cirìn une vôs che e torni a dânus sperance. Vuê o volìn celebrâ lis robis gnovis che il Signôr nus da: la gnove strade che lui al vierç par no tal desert dal egoisim, la fuarce di bandonâ ce che nus intrighe par cori viers di lui, la potence dal perdon che al fâs tornâ a nassi ancje cuant che al pâr che al sedi dut pierdût. <text:s text:c="4"/></text:span></text:p>
      <text:p text:style-name="P148"/>
      <text:p text:style-name="P127"><text:span text:style-name="T30"><text:s/></text:span><text:span text:style-name="T78">4. Glorie </text:span><text:span text:style-name="T79"><text:s text:c="2"/></text:span></text:p>
      <text:p text:style-name="P124"><text:span text:style-name="T70">G</text:span><text:span text:style-name="T21">: </text:span><text:span text:style-name="T44">(No si dîs)</text:span></text:p>
      <text:p text:style-name="P88"/>
      <text:p text:style-name="P92">5. Preiere</text:p>
      <text:p text:style-name="P165"><text:span text:style-name="T70">G.:</text:span><text:span text:style-name="T39"> <text:s/></text:span><text:span text:style-name="T25">Signôr, nestri Diu, danus la gracie di cjatâsi, cul to jutori, ancje nô a cjaminâ cun pas risolût, su la strade di chê caritât che e à sburtât to Fi a consegnâsi a la muart</text:span></text:p>
      <text:p text:style-name="P166"><text:span text:style-name="T22">pal ben che i voleve al mont.</text:span></text:p>
      <text:p text:style-name="P134"><text:span text:style-name="T24">Pal nestri Signôr Jesù Crist to Fi, che al è Diu e cun te al vîf e al regne dutune cul Spiritu Sant, par ducj i secui dai secui.</text:span><text:span text:style-name="T39"> Amen. <text:s/></text:span><text:span text:style-name="T45">(Sentìnsi par scoltâ la peraule di Diu)</text:span></text:p>
      <text:p text:style-name="P34"/>
      <text:p text:style-name="P34"/>
      <text:p text:style-name="P130"><text:span text:style-name="T80">6. </text:span><text:span text:style-name="T78">Prime leture <text:s/></text:span><text:span text:style-name="T73">Un dai letôrs, dal ambon, al lei la prime leture</text:span></text:p>
      <text:p text:style-name="P133"><text:span text:style-name="T78">7. Salm <text:s/></text:span><text:span text:style-name="T73">Il letôr al presente e al dîs il salm come simpri</text:span></text:p>
      <text:p text:style-name="P133"><text:span text:style-name="T78">8. Seconde leture <text:s/></text:span><text:span text:style-name="T73">Il letôr al lei la seconde leture</text:span></text:p>
      <text:p text:style-name="P133"><text:span text:style-name="T78">9. <text:s/>Aleluia</text:span><text:span text:style-name="T21"> </text:span><text:span text:style-name="T72"><text:s/></text:span><text:span text:style-name="T73">Al ven cjantât l’aleluia come simpri</text:span></text:p>
      <text:p text:style-name="P133"><text:span text:style-name="T78">10. Vanzeli</text:span><text:span text:style-name="T42"> <text:s/></text:span><text:span text:style-name="T73">Magari un altri letôr al lei il Vanzeli</text:span></text:p>
      <text:p text:style-name="P133"/>
      <text:p text:style-name="P133"><text:span text:style-name="T78">11. Predicje <text:s/></text:span><text:span text:style-name="T73">Un dai letôrs al lei, cence cori, lis riflessions sul teme de domenie preparadis dal plevan o dal Grop Liturgjic</text:span></text:p>
      <text:p text:style-name="P93"><text:soft-page-break/>12. <text:s/>At penitenziâl</text:p>
      <text:p text:style-name="P117">La vuide dal ambon e invide al at di pinitince cun chestis peraulis, o cun altris </text:p>
      <text:p text:style-name="P33"/>
      <text:p text:style-name="P124"><text:span text:style-name="T70">G.: <text:s/></text:span><text:span text:style-name="T21">(O jevìn su in pîts par domandâ perdon dai nestris pecjâts).</text:span></text:p>
      <text:p text:style-name="P156"><text:span text:style-name="T94">Nus capite di judicâ chei altris cun peraulis e sentenziis tiradis tant che pieris che a ferissin e a puedin ancje copâ. Nus capite di crodi di vê la justizie assolude che e divît la int in chei che a meritin il perdon e chei che no lu meritin. Nus capite di dismenteâsi che ducj o stin cjaminant su la strade dal ben e nissun nol pues crodi di jessi rivât. <text:s/>Cussì, come che o sin, cun umiltât i domandìn al Signôr che si plei su di nô e nus dedi il so perdon. </text:span><text:span text:style-name="T95">D</text:span><text:span text:style-name="T96">omandìn di cûr il perdon dal Signôr. </text:span></text:p>
      <text:p text:style-name="P138"/>
      <text:p text:style-name="P138"/>
      <text:p text:style-name="P115">(moment di cidin)</text:p>
      <text:p text:style-name="P149"/>
      <text:p text:style-name="P149"/>
      <text:p text:style-name="P147">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0"/>
      <text:p text:style-name="P157"><text:span text:style-name="T105">- Signôr Jesù, cui di nô no si è vergognât pal mâl che al veve fat? Di stes tu no tu nus âs umiliâts, e nancje tratats cun severitât. Signôr, ve dûl di nô! <text:s/></text:span></text:p>
      <text:p text:style-name="P160"/>
      <text:p text:style-name="P158">- Crist Jesù, ce tantis voltis che o vin fat viodi di jessi <text:span text:style-name="T104">scandalizâts di front dal mâl fat di chei altris! Ce tantis volti che o vin fatis sentenziis implacabilis, cence tant pensâ: Crist, ve dûl di no! </text:span></text:p>
      <text:p text:style-name="P160"/>
      <text:p text:style-name="P158">- <text:span text:style-name="T104">Signôr Jesù, o disìn di poiâsi su la leç di Diu cuant che si trate di metile in vore pal nestri prossim. <text:s/>Ma tu tu nus rimandis a lis nestris infedeltâts par che o imparìn a doprâ la tenarece di Diu: Signôr, ve dûl di nô! </text:span></text:p>
      <text:p text:style-name="P38"/>
      <text:p text:style-name="P143"><text:span text:style-name="T54">Diu onipotent che al vedi misericordie di nô, che al perdoni i nestris pecjâts e nus meni te vite eterne. </text:span><text:span text:style-name="T55"><text:s/></text:span><text:span text:style-name="T56">Amen. <text:s/></text:span></text:p>
      <text:p text:style-name="P144"/>
      <text:p text:style-name="P93">13. Segn di pâs</text:p>
      <text:p text:style-name="P163"><text:span text:style-name="T70">G.:</text:span><text:span text:style-name="T21"> </text:span><text:span text:style-name="T36">Signôr Jesù Crist, tu tu sês la nestre pâs e tu sdrumis i mûrs de division cul Signôr e cui fradis. No sta lassânus sclâfs dal pecjât, che nus met un cuintri chel altri, ma fasinus libars te fede di lavorâ pe pâs e par chê unitât che tu vuelis tu. </text:span><text:span text:style-name="T31">Dinsi la pâs. <text:s text:c="2"/></text:span></text:p>
      <text:p text:style-name="P109"/>
      <text:p text:style-name="P93">14. Credo</text:p>
      <text:p text:style-name="P125"><text:span text:style-name="T70">G.:</text:span><text:span text:style-name="T21"> (Dutune cun dute la Glesie o palesin la nestre fede) </text:span></text:p>
      <text:p text:style-name="P48">Come che nus <text:s/>contin i nestris vons, <text:s/>o lin daûr dal mût di fâ </text:p>
      <text:p text:style-name="P48">che o vin cjapât sù te Glesie di Aquilee, <text:s/>midiant de gracie dal Batisim.</text:p>
      <text:p text:style-name="P51">O crôt in Diu Pari onipotent, invisibil e impatibil.</text:p>
      <text:p text:style-name="P51">E in Gjesù Crist so Fi unic, nestri Signôr,</text:p>
      <text:p text:style-name="P51">che al è nassût in gracie dal Spiritosânt, di Marie Vergjine,</text:p>
      <text:p text:style-name="P51">metût in crôs e sepulît sot di Ponzi Pilât, <text:s/>al è lât jù tes inferis,</text:p>
      <text:p text:style-name="P51">e la tierce dì al è risussitât dai muarts, al è lât sù in cîl,</text:p>
      <text:p text:style-name="P51">al sta sentât a la gjestre dal Pari, <text:s/>di li al vignarà a judicâ vîfs e i muarts.</text:p>
      <text:p text:style-name="P51"><text:soft-page-break/>O crôt tal Spiritosânt, la Glesie sante, il perdon dai pecjâts</text:p>
      <text:p text:style-name="P51">il resurî di cheste nestre cjar. Amen.</text:p>
      <text:p text:style-name="P39"/>
      <text:p text:style-name="P48">Po ben jo, fûr di cheste fede che o ai <text:s/>cumò pandude, </text:p>
      <text:p text:style-name="P48">che e je chê di Rome, di Alessandrie e de nestre Aquilee,</text:p>
      <text:p text:style-name="P48">e che a predicjin ancje in Jerusalem, ni che ind ai vude,</text:p>
      <text:p text:style-name="P48">ni che ind ai, ni che, in non di Crist, int varai une altre.</text:p>
      <text:p text:style-name="P92"/>
      <text:p text:style-name="P92">15. Preiere dai fedêi</text:p>
      <text:p text:style-name="P34"/>
      <text:p text:style-name="P116">La vuide e scomence e po e siere la preiere, che si fâs come simpri, li dal ambon. </text:p>
      <text:p text:style-name="P42"/>
      <text:p text:style-name="P168"><text:span text:style-name="T70">G.:</text:span><text:span text:style-name="T23"> </text:span><text:span text:style-name="T26">L'amôr di Diu pal so popul si palese uin formis simpri gnovis, che a vegnin de creativitât dal Spirt. Domandìn al Pari che lis nestris preieris a vegnin scoltadis midiant des sorpresis che dome la sô tenarece e sa dânus. </text:span></text:p>
      <text:p text:style-name="P170"><text:span text:style-name="T22">Preìn ducj disint: </text:span><text:span text:style-name="T40">Conferminus tal to amôr, Signôr. <text:s text:c="2"/></text:span></text:p>
      <text:p text:style-name="P161"/>
      <text:p text:style-name="P161"/>
      <text:p text:style-name="P170"><text:span text:style-name="T22">1. Sign</text:span><text:span text:style-name="T27">ôr, che tal desert tu âs segnade une strade di liberazion, fâs che la tô Glesie e sedi imprest di riconciliazion framieç di tante violence e tant egoisim che al regne tal mont. Nô ti preìn. <text:s text:c="3"/></text:span></text:p>
      <text:p text:style-name="P170"/>
      <text:p text:style-name="P170"><text:span text:style-name="T22">2. </text:span><text:span text:style-name="T27">Signôr, che tu âs fat insumiâ i presonîrs di Sion, fâs che lis popolazions in vuere a puedin, a la fin, viodi un salustri di pâs e di stabilitât. Nô ti preìn. <text:s text:c="2"/></text:span></text:p>
      <text:p text:style-name="P161"/>
      <text:p text:style-name="P170"><text:span text:style-name="T22">3. Sign</text:span><text:span text:style-name="T27">ôr che tu viodis lis lagrimis di tancj oms e feminis tocjâts de miserie e dal sfrutament, fâs che i governadôrs a fasedin sieltis justis par trasformâ il lôr lament in gjonde. Nô ti preìn. </text:span></text:p>
      <text:p text:style-name="P161"/>
      <text:p text:style-name="P170"><text:span text:style-name="T22">4. Sign</text:span><text:span text:style-name="T27">ôr che tu nus domandis di cjaminâ tal ben, alene i nestris pas par cori svelts su la strade dal amôr, de misericordie e de concuardie. Nô ti preìn.</text:span></text:p>
      <text:p text:style-name="P161"/>
      <text:p text:style-name="P161"/>
      <text:p text:style-name="P171"><text:span text:style-name="T27">Benedet tu Signôr, Diu dal mont intîr, </text:span><text:span text:style-name="T28">pe sublimitât de cognossince di Jesù Crist. Dome li di lui la umanitât e cjate ripâr, dome in lui il pecjât al cjate redenzion. </text:span></text:p>
      <text:p text:style-name="P169"><text:span text:style-name="T28">Pocâts de sô gracie o corìn viers </text:span><text:span text:style-name="T26"><text:s/></text:span><text:span text:style-name="T28">la destinazion, viers il premi che tu nus clamis in Crist Jesù, tai secui dai secui. </text:span><text:span text:style-name="T41">Amen. </text:span></text:p>
      <text:p text:style-name="P169"><text:span text:style-name="T26"/></text:p>
      <text:p text:style-name="P92">16. Cjant eucaristic</text:p>
      <text:p text:style-name="P33"/>
      <text:p text:style-name="P130"><text:span text:style-name="T70">G.:</text:span><text:span text:style-name="T21"> (O podìn sentâsi) Preparìnsi a cjapâ la Comunion fasint insiemi <text:s/>il </text:span></text:p>
      <text:p text:style-name="P86"/>
      <text:p text:style-name="P47">cjant……......................................................................................…................</text:p>
      <text:p text:style-name="P113"/>
      <text:p text:style-name="P113"/>
      <text:p text:style-name="P113"/>
      <text:p text:style-name="P117">In timp dal cjant si cjape sù lis ufiertis. <text:s/></text:p>
      <text:p text:style-name="P130"/>
      <text:p text:style-name="P130"><text:span text:style-name="T73">Il </text:span><text:span text:style-name="T70">MINISTRI DE COMUNION </text:span><text:span text:style-name="T73">al va li dal</text:span><text:span text:style-name="T70"> </text:span><text:span text:style-name="T73"><text:s/>tabernacul, al cjape sù la pisside e le poie sul altâr fermantsi li. Po al dîs...</text:span></text:p>
      <text:p text:style-name="P92"/>
      <text:p text:style-name="P92"/>
      <text:p text:style-name="P92"><text:soft-page-break/>17. Comunion</text:p>
      <text:p text:style-name="P99"/>
      <text:p text:style-name="P124"><text:span text:style-name="T70">Min. com.</text:span><text:span text:style-name="T21">: <text:s/>(Jevìn sù in pîts e preparìnsi a fâ la comunion)</text:span></text:p>
      <text:p text:style-name="P47">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159">La eucaristie che o cjapìn e je il cuarp di Crist, e ancje la sô Peraule <text:span text:style-name="T106">che nus compagne tal nestri cjaminâ viers la Pasche. </text:span></text:p>
      <text:p text:style-name="P54">Preparìnsi a la comunion cuntune preiere cidine di adorazion. </text:p>
      <text:p text:style-name="P130"><text:span text:style-name="T21">(Restìn cidins un moment e preìn di bessôi.) <text:s/></text:span><text:span text:style-name="T73">(moment di cidinôr)</text:span></text:p>
      <text:p text:style-name="P95"/>
      <text:p text:style-name="P92">18. Pari nestri</text:p>
      <text:p text:style-name="P99"/>
      <text:p text:style-name="P135"><text:span text:style-name="T70">Min. Com</text:span><text:span text:style-name="T21">.: <text:s/></text:span><text:span text:style-name="T34">Il nestri cûr nus cride pal mal che o vin fat e o sin tentâts di dî: “Jo no merti di jessi clamât to fi”. Ma to Fi nus à insegnât a dî: </text:span></text:p>
      <text:p text:style-name="P36"/>
      <text:p text:style-name="P52">Pari nestri, che tu sês tai cîi, che al sedi santificât il to non,</text:p>
      <text:p text:style-name="P52">che al vegni il to ream, che e sedi fate la tô volontât, come in cîl, cussì in tiere.</text:p>
      <text:p text:style-name="P52">Danus vuê il pan che nus covente, parinus jù i nestris debits,</text:p>
      <text:p text:style-name="P52">come che ancje nô ur ai parìn jù ai nestris debitôrs;</text:p>
      <text:p text:style-name="P52">e no sta molânus te tentazion, ma liberinus dal mâl.</text:p>
      <text:p text:style-name="P173"/>
      <text:p text:style-name="P130"><text:span text:style-name="T70">Mm. com</text:span><text:span text:style-name="T39">.:</text:span><text:span text:style-name="T21"> <text:s text:c="4"/>Ve l’Agnel di Diu, velu chel che al cjape sù i pecjâts dal mont. </text:span></text:p>
      <text:p text:style-name="P47">Fortunâts chei che a son stâts invidâts a la cene dal Agnel.</text:p>
      <text:p text:style-name="P130"><text:span text:style-name="T70">Ducj:</text:span><text:span text:style-name="T21"> </text:span><text:span text:style-name="T39">Signôr, jo no merti che tu jentris cjase mê,</text:span></text:p>
      <text:p text:style-name="P50">ma dîs dome une peraule e la mê anime e sarà vuaride. </text:p>
      <text:p text:style-name="P96"/>
      <text:p text:style-name="P94">19. Cjant di comunion</text:p>
      <text:p text:style-name="P97"/>
      <text:p text:style-name="P130"><text:span text:style-name="T70">GUIDE: </text:span><text:span text:style-name="T21">Biel che o lin a fâ la comunion, i disìn gracie a Diu cul cjant </text:span></text:p>
      <text:p text:style-name="P47"/>
      <text:p text:style-name="P130"><text:span text:style-name="T46">………</text:span><text:span text:style-name="T21">..........................................................................................…</text:span></text:p>
      <text:p text:style-name="P108"/>
      <text:p text:style-name="P11">Biel che si cjante e ven dade fûr la comunion; po dopo la pisside e ven tornade a meti tal tabernacul.</text:p>
      <text:p text:style-name="P10">20. Preiere</text:p>
      <text:p text:style-name="P9"><text:span text:style-name="T70">Min. com.:</text:span><text:span text:style-name="T73"> Li dal altâr, al lei la preiere di ringraciament; po dopo al torne in bande. </text:span></text:p>
      <text:p text:style-name="P146"><text:span text:style-name="T70">Min. com.:</text:span><text:span text:style-name="T21">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39">.</text:span></text:p>
      <text:p text:style-name="P175"><text:span text:style-name="T37">Diu onipotent, daspò di vê comunicât al Cuarp e al Sanc di Crist, danus la gracie di jessi simpri contâts sicu parts vivis di lui.</text:span></text:p>
      <text:p text:style-name="P175"><text:span text:style-name="T37">Lui che al vîf e al regne tai secui dai secui.</text:span><text:span text:style-name="T33"> </text:span><text:span text:style-name="T39">Amen.</text:span></text:p>
      <text:p text:style-name="P92"><text:soft-page-break/>21. Salût finâl</text:p>
      <text:p text:style-name="P98"/>
      <text:p text:style-name="P130"><text:span text:style-name="T73">La </text:span><text:span text:style-name="T70">GUIDE </text:span><text:span text:style-name="T73">e va li dal ambon e e dîs:</text:span><text:span text:style-name="T72"> </text:span><text:span text:style-name="T21">(O podìn sentâsi) </text:span></text:p>
      <text:p text:style-name="P132"><text:span text:style-name="T29">Fradis e sûrs,</text:span><text:span text:style-name="T33"> continuìn a lei lis pagjinis des nestris zornadis cui voi de fede. <text:s/>Impegnìnsi ducj a lavorâ la vigne che il Signôr al à metude tes nestris mans. Metìn tal mont il levan de nestre sperance.</text:span></text:p>
      <text:p text:style-name="P49">La Peraule di Diu e je stade metude tes nestris mans; o sin nadâts a puartâ tal mont la biele gnove che lui al à vinçût il mâl. O sin sigûrs che il so insegnament al sarà la salvece dal mont,. </text:p>
      <text:p text:style-name="P47"/>
      <text:p text:style-name="P92">22. Cjant <text:s/>finâl</text:p>
      <text:p text:style-name="P35"/>
      <text:p text:style-name="P130"><text:span text:style-name="T70">G.: </text:span><text:span text:style-name="T73">simpri li dal ambon, <text:s/>al lei i </text:span><text:span text:style-name="T74">avîs de domenie</text:span><text:span text:style-name="T73">, po al dîs:</text:span></text:p>
      <text:p text:style-name="P43"><text:s/></text:p>
      <text:p text:style-name="P47">O sierìn la nestre liturgjie cul <text:s text:c="2"/>cjant <text:s/></text:p>
      <text:p text:style-name="P47"/>
      <text:p text:style-name="P130"><text:span text:style-name="T47">…</text:span><text:span text:style-name="T21">.....................................................................................……..................................</text:span></text:p>
      <text:p text:style-name="P86"/>
      <text:p text:style-name="P130"><text:span text:style-name="T71">G.:</text:span><text:span text:style-name="T38"> (O jevìn su in pîts e o tornìn a fâ il segn de crôs)</text:span></text:p>
      <text:p text:style-name="P35"/>
      <text:p text:style-name="P124"><text:span text:style-name="T70">G.:</text:span><text:span text:style-name="T21"> La benedizion dal Signôr che nus judi a tignî tal cûr la peraule che o vin scoltade e il pan che o vin cjapât, par jessi testemonis dal Signôr resurît <text:s/>ogni dì de nestre vite. <text:s/>Insiemi tornìn a fa il segn de crôs:</text:span></text:p>
      <text:p text:style-name="P122"/>
      <text:p text:style-name="P114">Si segne e al dîs</text:p>
      <text:p text:style-name="P124"><text:span text:style-name="T46"><text:s/></text:span><text:span text:style-name="T53">+ </text:span><text:span text:style-name="T21">Tal non dal Pari, dal Fi e dal Spiritussant. </text:span><text:span text:style-name="T39">Amen.</text:span></text:p>
      <text:p text:style-name="P35"/>
      <text:p text:style-name="P124"><text:span text:style-name="T21">La Liturgjie de Peraule e je finide, lait cun Diu. </text:span><text:span text:style-name="T39">Ringraciin Diu.</text:span></text:p>
      <text:p text:style-name="P37"/>
      <text:p text:style-name="P114">(Si po lassâsi cuntun cjant.)</text:p>
      <text:p text:style-name="P11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text:soft-page-break/>Riflessioni sul tema della festa</text:p>
      <text:p text:style-name="P25"/>
      <text:p text:style-name="P178"><text:span text:style-name="T107"><text:s text:c="29"/>Una fede per ricominciare </text:span></text:p>
      <text:p text:style-name="P176"/>
      <text:p text:style-name="P176"><text:span text:style-name="T48">L'episodio della donna adultera che oggi il Vangelo propone alla nostra meditazione, per qualche secolo è stato censurato, non veniva letto nelle liturgie ed era quasi nascosto, forse si credeva, così, di favorire la stabilità coniugale dei coniugi o per non turbare la prassi severa della confessione che malvolentieri perdonava il peccato di adulterio. Una cosa è però certa: il gesto di Gesù, tra giustizia e mansuetudine, è paradossale. Egli stesso rischia di perdere la reputazione perché il suo modo di fare risulta in contrasto con la legge di Mosè.</text:span></text:p>
      <text:p text:style-name="P176"><text:span text:style-name="T48">Ma è proprio il suo comportamento che è rivoluzionario e indica alla Chiesa di oggi la strada da seguire. Il vescovo Tonino Bello, da poco scomparso, <text:s/>auspicava una Chiesa accogliente, con il cuore tenero, di carne e non di pietra: una Chiesa che non esclude ma accoglie. Rivolgeva ai suoi fedeli questo invito: “Siate così liberali da introdurre subito nella vostra comunità tutti coloro che passano accanto a voi. Non giudicate mai nessuno. Come comunità non fate discriminazioni. Non compilate elenchi dei buoni e dei cattivi. Il vostro cuore si allarghi sempre di più”. E invece, quanto è facile anche nelle comunità cristiane lanciare con leggerezza la prima pietra di pettegolezzi e maldicenze, calunnie, sospetti, mormorazioni, ccc... </text:span></text:p>
      <text:p text:style-name="P176"><text:span text:style-name="T48">Gli 'anziani' che, nel racconto evangelico, se ne vanno per primi non sono i vecchi di età, ma i membri del Sinedrio, gli scribi e i farisei che godevano di grande prestigio. È sconcertante pensare che la donna, nel tempio, l'hanno portata proprio loro e che proprio le persone più osservanti e "pie' siano una razza di lapidatori. Può succedere che anche oggi sia così, o che almeno alcuni cristiani siano visti come “una Chiesa delle pietre”: cioè come una comunità che giudica e che ha poca misericordia. Oppure, anche, come una chiesa pietrificata cioè incapace di confrontarsi con le nuove sfide odierne, immobile nei suoi principi. Si pensi alla situazione di tanti “cuori spezzati”, di tante “famiglie spezzate”. Gesù non schiaccia, ma solleva, e affida a noi il compito di <text:s/>aiutare le persone ferite a capire che il perdono non è segno di debolezza ma di forza murale e di vera umanità, di un futuro nuovo fatto anche di pazienza e di tolleranza. È l'esperienza della risurrezione personale, del "mettersi in piedi" e riprendere il cammino. <text:s/></text:span></text:p>
      <text:p text:style-name="P31"/>
      <text:p text:style-name="P31"><text:s text:c="32"/></text:p>
      <text:p text:style-name="P89">Da Servizio della Parola</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3-18T17:26:54.031000000</dc:date>
    <meta:editing-duration>P3DT22H7M36S</meta:editing-duration>
    <meta:editing-cycles>594</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1" meta:word-count="4268" meta:character-count="24383" meta:non-whitespace-character-count="20054"/>
  </office:meta>
</office:document-meta>
</file>