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6" style:family="paragraph" style:parent-style-name="Standard">
      <style:paragraph-properties fo:margin-top="0.101cm" fo:margin-bottom="0cm" loext:contextual-spacing="false" fo:text-align="justify" style:justify-single-word="false" fo:orphans="0" fo:widows="0"/>
    </style:style>
    <style:style style:name="P1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5a58802" style:font-name-asian="Arial2" style:font-size-asian="13pt" style:language-asian="en" style:country-asian="US" style:font-style-asian="italic" style:font-weight-asian="normal" style:font-size-complex="13pt" style:font-style-complex="italic"/>
    </style:style>
    <style:style style:name="P2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2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6"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29"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font-style="italic" officeooo:rsid="051a6d33" officeooo:paragraph-rsid="0585cdae" style:font-style-asian="italic" style:font-style-complex="italic"/>
    </style:style>
    <style:style style:name="P3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1"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2"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3"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4"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fo:font-weight="normal" officeooo:rsid="05369827" officeooo:paragraph-rsid="058acbae" style:letter-kerning="true" style:font-name-asian="Mangal" style:font-size-asian="5.25pt" style:language-asian="en" style:country-asian="US" style:font-style-asian="normal" style:font-weight-asian="normal" style:font-name-complex="Mangal" style:font-size-complex="6pt" style:font-weight-complex="normal"/>
    </style:style>
    <style:style style:name="P3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37"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8"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3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fur" style:country-asian="IT"/>
    </style:style>
    <style:style style:name="P4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5ab2c48" officeooo:paragraph-rsid="05ab2c48" style:letter-kerning="true" style:font-name-asian="Mangal" style:font-size-asian="14pt" style:language-asian="en" style:country-asian="US" style:font-style-asian="normal" style:font-weight-asian="normal"/>
    </style:style>
    <style:style style:name="P43"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4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45"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46"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4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2cc079" officeooo:paragraph-rsid="052cc079" style:letter-kerning="true" style:font-name-asian="Mangal" style:font-size-asian="14pt" style:language-asian="en" style:country-asian="US"/>
    </style:style>
    <style:style style:name="P4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b5f565" officeooo:paragraph-rsid="05c1288b" style:letter-kerning="true" style:font-name-asian="Mangal" style:font-size-asian="14pt" style:language-asian="en" style:country-asian="US"/>
    </style:style>
    <style:style style:name="P49"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897086" officeooo:paragraph-rsid="05897086" style:letter-kerning="true" style:font-name-asian="Arial2" style:font-size-asian="14pt" style:language-asian="en" style:country-asian="US" style:font-style-asian="italic" style:font-weight-asian="normal"/>
    </style:style>
    <style:style style:name="P50"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51" style:family="paragraph" style:parent-style-name="Standard">
      <style:paragraph-properties fo:orphans="0" fo:widows="0"/>
      <style:text-properties fo:color="#000000" style:font-name="Times New Roman" fo:font-size="10pt" fo:language="it" fo:country="IT" fo:font-style="italic" fo:font-weight="normal" officeooo:rsid="05ad08db" officeooo:paragraph-rsid="05ad08db" style:letter-kerning="true" style:font-name-asian="Times New Roman1" style:font-size-asian="8.75pt" style:language-asian="en" style:country-asian="US" style:font-style-asian="italic" style:font-weight-asian="normal" style:font-size-complex="10pt" style:font-weight-complex="normal"/>
    </style:style>
    <style:style style:name="P52"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53" style:family="paragraph" style:parent-style-name="Standard">
      <style:paragraph-properties fo:orphans="0" fo:widows="0"/>
      <style:text-properties fo:color="#000000" style:font-name="Times New Roman" fo:font-size="10pt" fo:language="it" fo:country="IT" fo:font-style="italic" fo:font-weight="normal" officeooo:rsid="05ad08db" officeooo:paragraph-rsid="0556abda"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54"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ad08db" officeooo:paragraph-rsid="059781b5"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55" style:family="paragraph" style:parent-style-name="Standard">
      <style:paragraph-properties fo:orphans="0" fo:widows="0"/>
      <style:text-properties fo:color="#000000" style:font-name="Times New Roman" fo:font-size="8pt" fo:language="it" fo:country="IT" fo:font-style="normal" fo:font-weight="normal" officeooo:rsid="054863b5" style:letter-kerning="true" style:font-name-asian="Mangal" style:font-size-asian="8pt" style:language-asian="en" style:country-asian="US" style:font-style-asian="normal" style:font-weight-asian="normal" style:font-size-complex="13pt" style:font-style-complex="italic"/>
    </style:style>
    <style:style style:name="P5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5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5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ba1a8f" style:letter-kerning="true" style:font-name-asian="Mangal" style:font-size-asian="13pt" style:language-asian="en" style:country-asian="US" style:font-style-asian="normal" style:font-weight-asian="normal"/>
    </style:style>
    <style:style style:name="P60"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36057" officeooo:paragraph-rsid="05a36057" style:letter-kerning="true" style:font-name-asian="Mangal" style:font-size-asian="13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3f916" officeooo:paragraph-rsid="05a3f916" style:letter-kerning="true" style:font-name-asian="Mangal" style:font-size-asian="13pt" style:language-asian="en" style:country-asian="US" style:font-style-asian="normal" style:font-weight-asian="normal"/>
    </style:style>
    <style:style style:name="P6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dccf2" officeooo:paragraph-rsid="05adccf2" style:letter-kerning="true" style:font-name-asian="Mangal" style:font-size-asian="13pt" style:language-asian="en" style:country-asian="US" style:font-style-asian="normal" style:font-weight-asian="normal"/>
    </style:style>
    <style:style style:name="P64" style:family="paragraph" style:parent-style-name="Standard">
      <style:paragraph-properties fo:orphans="0" fo:widows="0"/>
      <style:text-properties fo:color="#000000" style:font-name="Times New Roman" fo:font-size="13pt" fo:language="it" fo:country="IT" fo:font-style="normal" fo:font-weight="normal" officeooo:rsid="05a0dfe6" officeooo:paragraph-rsid="05a0dfe6" style:letter-kerning="true" style:font-name-asian="Mangal" style:font-size-asian="13pt" style:language-asian="en" style:country-asian="US" style:font-style-asian="normal" style:font-weight-asian="normal"/>
    </style:style>
    <style:style style:name="P65"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solid" style:text-underline-width="auto" style:text-underline-color="#000000" fo:font-weight="normal" officeooo:rsid="05273a0a" officeooo:paragraph-rsid="0518bd9c" style:letter-kerning="true" style:font-name-asian="Times New Roman1" style:font-size-asian="11.3500003814697pt" style:language-asian="en" style:country-asian="US" style:font-style-asian="italic" style:font-weight-asian="normal" style:font-size-complex="13pt"/>
    </style:style>
    <style:style style:name="P68"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69"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70"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71" style:family="paragraph" style:parent-style-name="Standard">
      <style:paragraph-properties fo:text-align="justify"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72" style:family="paragraph" style:parent-style-name="Standard">
      <style:paragraph-properties fo:text-align="end" style:justify-single-word="false" fo:orphans="0" fo:widows="0"/>
      <style:text-properties fo:color="#000000" style:font-name="Times New Roman" fo:font-size="12pt" fo:language="it" fo:country="IT" fo:font-style="italic" fo:font-weight="normal" style:letter-kerning="true" style:font-name-asian="Mangal" style:font-size-asian="12pt" style:language-asian="hi" style:country-asian="IN" style:font-style-asian="italic" style:font-weight-asian="normal"/>
    </style:style>
    <style:style style:name="P7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4"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5"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77"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78"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79"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81"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2"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3"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3pt" style:language-asian="en" style:country-asian="US" style:font-style-asian="italic" style:font-weight-asian="normal"/>
    </style:style>
    <style:style style:name="P85"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1.3500003814697pt" style:language-asian="en" style:country-asian="US" style:font-style-asian="italic" style:font-weight-asian="normal" style:font-size-complex="13pt"/>
    </style:style>
    <style:style style:name="P87" style:family="paragraph" style:parent-style-name="Standard">
      <style:paragraph-properties fo:text-align="justify" style:justify-single-word="false"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88" style:family="paragraph" style:parent-style-name="Standard">
      <style:paragraph-properties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89"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90"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9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2"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93"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5"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96"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7"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8"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9"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00" style:family="paragraph" style:parent-style-name="Standard">
      <style:paragraph-properties fo:text-align="justify" style:justify-single-word="false" fo:orphans="0" fo:widows="0"/>
    </style:style>
    <style:style style:name="P101" style:family="paragraph" style:parent-style-name="Standard">
      <style:paragraph-properties fo:text-align="justify" style:justify-single-word="false" fo:orphans="0" fo:widows="0">
        <style:tab-stops>
          <style:tab-stop style:position="12.885cm"/>
        </style:tab-stops>
      </style:paragraph-properties>
    </style:style>
    <style:style style:name="P102" style:family="paragraph" style:parent-style-name="Standard">
      <style:paragraph-properties fo:text-align="justify" style:justify-single-word="false" fo:orphans="0" fo:widows="0"/>
      <style:text-properties officeooo:paragraph-rsid="051a6d33"/>
    </style:style>
    <style:style style:name="P103" style:family="paragraph" style:parent-style-name="Standard">
      <style:paragraph-properties fo:text-align="justify" style:justify-single-word="false" fo:orphans="0" fo:widows="0"/>
      <style:text-properties officeooo:paragraph-rsid="05897086"/>
    </style:style>
    <style:style style:name="P104" style:family="paragraph" style:parent-style-name="Standard">
      <style:paragraph-properties fo:text-align="start" style:justify-single-word="false" fo:orphans="0" fo:widows="0"/>
    </style:style>
    <style:style style:name="P105" style:family="paragraph" style:parent-style-name="Standard">
      <style:paragraph-properties fo:text-align="start" style:justify-single-word="false" fo:orphans="0" fo:widows="0">
        <style:tab-stops>
          <style:tab-stop style:position="12.885cm"/>
        </style:tab-stops>
      </style:paragraph-properties>
    </style:style>
    <style:style style:name="P106" style:family="paragraph" style:parent-style-name="Standard">
      <style:paragraph-properties fo:orphans="0" fo:widows="0"/>
    </style:style>
    <style:style style:name="P107" style:family="paragraph" style:parent-style-name="Standard">
      <style:paragraph-properties fo:orphans="0" fo:widows="0"/>
      <style:text-properties officeooo:paragraph-rsid="05a0dfe6"/>
    </style:style>
    <style:style style:name="P108" style:family="paragraph" style:parent-style-name="Standard">
      <style:paragraph-properties fo:text-align="justify" style:justify-single-word="false" fo:orphans="0" fo:widows="0"/>
      <style:text-properties fo:font-size="6pt" officeooo:paragraph-rsid="05201fad" style:font-size-asian="5.25pt" style:font-size-complex="6pt"/>
    </style:style>
    <style:style style:name="P109"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1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5877933" style:font-weight-asian="normal" style:font-weight-complex="normal"/>
    </style:style>
    <style:style style:name="P111"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58acbae" style:font-size-asian="14pt"/>
    </style:style>
    <style:style style:name="P112"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2pt" fo:language="fur" fo:country="IT" officeooo:paragraph-rsid="058acbae" style:font-size-asian="10.5pt" style:font-size-complex="12pt"/>
    </style:style>
    <style:style style:name="P113" style:family="paragraph" style:parent-style-name="Standard">
      <style:paragraph-properties fo:margin-top="0cm" fo:margin-bottom="0cm" loext:contextual-spacing="false" fo:text-align="justify" style:justify-single-word="false" fo:orphans="0" fo:widows="0"/>
    </style:style>
    <style:style style:name="P114"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15"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16"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17"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18"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8pt" fo:language="it" fo:country="IT" fo:font-style="normal" fo:font-weight="bold" style:letter-kerning="true" style:font-name-asian="Mangal" style:font-size-asian="18pt" style:language-asian="hi" style:country-asian="IN" style:font-style-asian="normal" style:font-weight-asian="bold"/>
    </style:style>
    <style:style style:name="P119"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style>
    <style:style style:name="P12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5bf3659" officeooo:paragraph-rsid="05bf3659" style:letter-kerning="true" style:font-name-asian="Mangal" style:font-size-asian="14pt" style:language-asian="en" style:country-asian="US" style:font-style-asian="normal" style:font-weight-asian="normal" style:font-weight-complex="normal"/>
    </style:style>
    <style:style style:name="P12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be4b7c" officeooo:paragraph-rsid="05c60489" style:letter-kerning="true" style:font-name-asian="Mangal" style:font-size-asian="14pt" style:language-asian="en" style:country-asian="US" style:font-style-asian="normal" style:font-weight-asian="normal"/>
    </style:style>
    <style:style style:name="P12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5c60489" officeooo:paragraph-rsid="05c60489" style:letter-kerning="true" style:font-name-asian="Mangal" style:font-size-asian="14pt" style:language-asian="en" style:country-asian="US" style:font-style-asian="normal" style:font-weight-asian="normal" style:font-size-complex="14pt" style:font-style-complex="normal" style:font-weight-complex="normal"/>
    </style:style>
    <style:style style:name="P123"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officeooo:rsid="054863b5" style:letter-kerning="true" style:font-name-asian="Mangal" style:font-size-asian="12.25pt" style:language-asian="en" style:country-asian="US" style:font-style-asian="normal" style:font-weight-asian="normal" style:font-size-complex="14pt" style:font-style-complex="italic"/>
    </style:style>
    <style:style style:name="P124"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officeooo:rsid="054863b5" officeooo:paragraph-rsid="05ad08db" style:letter-kerning="true" style:font-name-asian="Mangal" style:font-size-asian="12.25pt" style:language-asian="en" style:country-asian="US" style:font-style-asian="normal" style:font-weight-asian="normal" style:font-size-complex="14pt" style:font-style-complex="italic"/>
    </style:style>
    <style:style style:name="P125"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officeooo:rsid="054863b5" style:letter-kerning="true" style:font-name-asian="Mangal" style:font-size-asian="12.25pt" style:language-asian="en" style:country-asian="US" style:font-style-asian="normal" style:font-weight-asian="normal" style:font-size-complex="14pt" style:font-style-complex="italic"/>
    </style:style>
    <style:style style:name="P126"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c3f57e" officeooo:paragraph-rsid="05c3f57e" style:letter-kerning="true" style:font-name-asian="Mangal" style:font-size-asian="13pt" style:language-asian="en" style:country-asian="US" style:font-style-asian="normal" style:font-weight-asian="normal" style:font-size-complex="13pt"/>
    </style:style>
    <style:style style:name="P12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c3f57e" officeooo:paragraph-rsid="05c3f57e" style:letter-kerning="true" style:font-name-asian="Mangal" style:font-size-asian="13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48226" style:letter-kerning="true" style:font-name-asian="Mangal" style:font-size-asian="13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3f916" officeooo:paragraph-rsid="05c48226" style:letter-kerning="true" style:font-name-asian="Mangal" style:font-size-asian="13pt" style:language-asian="en" style:country-asian="US" style:font-style-asian="normal" style:font-weight-asian="normal"/>
    </style:style>
    <style:style style:name="P13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paragraph-rsid="05ba1a8f" style:letter-kerning="true" style:font-name-asian="Times New Roman1" style:font-size-asian="13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3pt" fo:language="it" fo:country="IT" fo:font-style="italic" officeooo:rsid="05a0dfe6" officeooo:paragraph-rsid="05c801e1" style:font-name-asian="Times New Roman1" style:font-size-asian="13pt" style:language-asian="en" style:country-asian="US" style:font-style-asian="italic" style:font-size-complex="13pt"/>
    </style:style>
    <style:style style:name="P133" style:family="paragraph" style:parent-style-name="Standard">
      <style:paragraph-properties fo:orphans="0" fo:widows="0"/>
      <style:text-properties fo:color="#000000" style:font-name="Times New Roman" fo:font-size="13pt" fo:language="it" fo:country="IT" fo:font-style="italic" fo:font-weight="normal" officeooo:rsid="05c3f57e" officeooo:paragraph-rsid="05c3f57e" style:letter-kerning="true" style:font-name-asian="Times New Roman1" style:font-size-asian="13pt" style:language-asian="en" style:country-asian="US" style:font-style-asian="italic" style:font-weight-asian="normal" style:font-size-complex="13pt"/>
    </style:style>
    <style:style style:name="P134" style:family="paragraph" style:parent-style-name="Standard">
      <style:paragraph-properties fo:orphans="0" fo:widows="0"/>
      <style:text-properties fo:color="#000000" style:font-name="Times New Roman" fo:font-size="13pt" fo:language="it" fo:country="IT" fo:font-style="italic" fo:font-weight="normal" officeooo:rsid="05c3f57e" officeooo:paragraph-rsid="05c3f57e" style:letter-kerning="true" style:font-name-asian="Times New Roman1" style:font-size-asian="13pt" style:language-asian="en" style:country-asian="US" style:font-style-asian="italic" style:font-weight-asian="normal" style:font-size-complex="13pt" style:font-weight-complex="normal"/>
    </style:style>
    <style:style style:name="P13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71e789" style:letter-kerning="true" style:font-name-asian="Mangal" style:font-size-asian="5.25pt" style:language-asian="en" style:country-asian="US" style:font-style-asian="normal" style:font-weight-asian="normal" style:font-size-complex="6pt" style:font-weight-complex="normal"/>
    </style:style>
    <style:style style:name="P136"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paragraph-rsid="05c801e1" style:letter-kerning="true" style:font-name-asian="Mangal" style:font-size-asian="6pt" style:language-asian="en" style:country-asian="US" style:font-style-asian="normal" style:font-weight-asian="normal"/>
    </style:style>
    <style:style style:name="P13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italic" fo:font-weight="normal" officeooo:rsid="0571e789" officeooo:paragraph-rsid="05ba1a8f" style:letter-kerning="true" style:font-name-asian="Times New Roman1" style:font-size-asian="5.25pt" style:language-asian="en" style:country-asian="US" style:font-style-asian="italic" style:font-weight-asian="normal" style:font-size-complex="6pt" style:font-weight-complex="normal"/>
    </style:style>
    <style:style style:name="P13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c60489" officeooo:paragraph-rsid="05c60489" style:letter-kerning="true" style:font-name-asian="Mangal" style:font-size-asian="5.25pt" style:language-asian="en" style:country-asian="US" style:font-style-asian="normal" style:font-weight-asian="normal" style:font-size-complex="6pt" style:font-style-complex="normal" style:font-weight-complex="normal"/>
    </style:style>
    <style:style style:name="P140"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style>
    <style:style style:name="P141" style:family="paragraph" style:parent-style-name="Standard">
      <style:paragraph-properties fo:text-align="justify" style:justify-single-word="false" fo:orphans="0" fo:widows="0"/>
    </style:style>
    <style:style style:name="P142" style:family="paragraph" style:parent-style-name="Standard">
      <style:paragraph-properties fo:text-align="justify" style:justify-single-word="false" fo:orphans="0" fo:widows="0"/>
      <style:text-properties officeooo:paragraph-rsid="05c3f57e"/>
    </style:style>
    <style:style style:name="P143" style:family="paragraph" style:parent-style-name="Standard">
      <style:paragraph-properties fo:text-align="justify" style:justify-single-word="false" fo:orphans="0" fo:widows="0"/>
      <style:text-properties officeooo:paragraph-rsid="05bbdfb8"/>
    </style:style>
    <style:style style:name="P144" style:family="paragraph" style:parent-style-name="Standard">
      <style:paragraph-properties fo:text-align="justify" style:justify-single-word="false" fo:orphans="0" fo:widows="0"/>
      <style:text-properties officeooo:paragraph-rsid="05c48226"/>
    </style:style>
    <style:style style:name="P145" style:family="paragraph" style:parent-style-name="Standard">
      <style:paragraph-properties fo:text-align="justify" style:justify-single-word="false" fo:orphans="0" fo:widows="0"/>
      <style:text-properties officeooo:paragraph-rsid="05c6fe1d"/>
    </style:style>
    <style:style style:name="P146" style:family="paragraph" style:parent-style-name="Standard">
      <style:paragraph-properties fo:text-align="justify" style:justify-single-word="false" fo:orphans="0" fo:widows="0"/>
      <style:text-properties officeooo:rsid="05c3f57e" officeooo:paragraph-rsid="05c3f57e"/>
    </style:style>
    <style:style style:name="P147" style:family="paragraph" style:parent-style-name="Standard">
      <style:paragraph-properties fo:orphans="0" fo:widows="0"/>
    </style:style>
    <style:style style:name="P148" style:family="paragraph" style:parent-style-name="Standard">
      <style:paragraph-properties fo:orphans="0" fo:widows="0"/>
      <style:text-properties officeooo:paragraph-rsid="05c3f57e"/>
    </style:style>
    <style:style style:name="P149" style:family="paragraph" style:parent-style-name="Standard">
      <style:paragraph-properties fo:orphans="0" fo:widows="0"/>
      <style:text-properties officeooo:paragraph-rsid="05c48226"/>
    </style:style>
    <style:style style:name="P150" style:family="paragraph" style:parent-style-name="Standard">
      <style:paragraph-properties fo:orphans="0" fo:widows="0"/>
      <style:text-properties officeooo:paragraph-rsid="05c60489"/>
    </style:style>
    <style:style style:name="P151" style:family="paragraph" style:parent-style-name="Standard">
      <style:paragraph-properties fo:orphans="0" fo:widows="0"/>
      <style:text-properties officeooo:paragraph-rsid="05c6fe1d"/>
    </style:style>
    <style:style style:name="P152" style:family="paragraph" style:parent-style-name="Standard">
      <style:paragraph-properties fo:text-align="justify" style:justify-single-word="false" fo:orphans="2" fo:widows="2"/>
      <style:text-properties fo:font-size="13pt" officeooo:rsid="05ba1a8f" officeooo:paragraph-rsid="05c3f57e" style:font-size-asian="13pt" style:font-size-complex="13pt"/>
    </style:style>
    <style:style style:name="P15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571e789" officeooo:paragraph-rsid="0571e789" style:font-size-asian="5.25pt" style:font-weight-asian="normal" style:font-size-complex="6pt" style:font-weight-complex="normal"/>
    </style:style>
    <style:style style:name="P154"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55"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56"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style>
    <style:style style:name="P157"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officeooo:paragraph-rsid="051125e6" style:letter-kerning="true" style:font-name-asian="Mangal" style:font-size-asian="11.3500003814697pt" style:language-asian="en" style:country-asian="US" style:font-style-asian="italic" style:font-weight-asian="normal" style:font-size-complex="13pt"/>
    </style:style>
    <style:style style:name="P158"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style>
    <style:style style:name="P159" style:family="paragraph" style:parent-style-name="Standard">
      <style:paragraph-properties fo:text-align="start" style:justify-single-word="false" fo:orphans="0" fo:widows="0"/>
    </style:style>
    <style:style style:name="P160" style:family="paragraph" style:parent-style-name="Standard">
      <style:paragraph-properties fo:text-align="start" style:justify-single-word="false" fo:orphans="0" fo:widows="0"/>
      <style:text-properties officeooo:paragraph-rsid="05bf3659"/>
    </style:style>
    <style:style style:name="P161" style:family="paragraph" style:parent-style-name="Standard">
      <style:paragraph-properties fo:text-align="start" style:justify-single-word="false" fo:orphans="0" fo:widows="0"/>
      <style:text-properties officeooo:paragraph-rsid="05c801e1"/>
    </style:style>
    <style:style style:name="P162"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163"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64"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P165"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66"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6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168"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69" style:family="paragraph" style:parent-style-name="Standard">
      <style:paragraph-properties fo:margin-top="0cm" fo:margin-bottom="0cm" loext:contextual-spacing="false" fo:orphans="0" fo:widows="0"/>
      <style:text-properties fo:language="fur" fo:country="IT" style:language-asian="en" style:country-asian="US"/>
    </style:style>
    <style:style style:name="P170" style:family="paragraph" style:parent-style-name="Standard">
      <style:paragraph-properties fo:margin-top="0cm" fo:margin-bottom="0cm" loext:contextual-spacing="false" fo:orphans="0" fo:widows="0"/>
      <style:text-properties fo:language="fur" fo:country="IT" officeooo:paragraph-rsid="05c6fe1d" style:language-asian="en" style:country-asian="US"/>
    </style:style>
    <style:style style:name="P171" style:family="paragraph" style:parent-style-name="Standard">
      <style:paragraph-properties fo:margin-top="0cm" fo:margin-bottom="0.212cm" loext:contextual-spacing="false" fo:orphans="0" fo:widows="0"/>
      <style:text-properties fo:language="fur" fo:country="IT" style:language-asian="en" style:country-asian="US"/>
    </style:style>
    <style:style style:name="P172" style:family="paragraph" style:parent-style-name="Standard">
      <style:paragraph-properties fo:margin-top="0cm" fo:margin-bottom="0.212cm" loext:contextual-spacing="false" fo:orphans="0" fo:widows="0"/>
      <style:text-properties fo:language="fur" fo:country="IT" officeooo:paragraph-rsid="05c927a4" style:language-asian="en" style:country-asian="US"/>
    </style:style>
    <style:style style:name="P173" style:family="paragraph" style:parent-style-name="Standard">
      <style:paragraph-properties fo:margin-top="0cm" fo:margin-bottom="0.212cm" loext:contextual-spacing="false" fo:orphans="0" fo:widows="0"/>
      <style:text-properties fo:font-size="7pt" fo:language="fur" fo:country="IT" officeooo:paragraph-rsid="05c6fe1d" style:font-size-asian="6.09999990463257pt" style:language-asian="en" style:country-asian="US" style:font-size-complex="7pt"/>
    </style:style>
    <style:style style:name="P17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17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paragraph-rsid="00fe8d26" style:letter-kerning="true" style:font-name-asian="Mangal" style:font-size-asian="5.25pt" style:language-asian="en" style:country-asian="US" style:font-style-asian="italic" style:font-weight-asian="normal" style:font-size-complex="6pt"/>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a0dfe6"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c3f57e"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c4822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c4be18"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3pt"/>
    </style:style>
    <style:style style:name="T8"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size-complex="13pt" style:font-weight-complex="bold"/>
    </style:style>
    <style:style style:name="T11" style:family="text">
      <style:text-properties fo:color="#000000" style:font-name="Times New Roman" fo:font-size="13pt" fo:language="it" fo:country="IT" fo:font-style="normal" style:text-underline-style="none" fo:font-weight="bold" style:letter-kerning="true" style:font-name-asian="Times New Roman1" style:font-size-asian="13pt" style:language-asian="ar" style:country-asian="SA" style:font-style-asian="normal" style:font-weight-asian="bold" style:font-style-complex="normal" style:font-weight-complex="bold"/>
    </style:style>
    <style:style style:name="T12" style:family="text">
      <style:text-properties fo:color="#000000" style:font-name="Times New Roman" fo:font-size="13pt" fo:language="it" fo:country="IT" fo:font-style="normal" style:text-underline-style="none" officeooo:rsid="05877933" style:letter-kerning="true" style:font-name-asian="Mangal" style:font-size-asian="13pt" style:language-asian="en" style:country-asian="US" style:font-style-asian="normal" style:font-style-complex="normal"/>
    </style:style>
    <style:style style:name="T13"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4" style:family="text">
      <style:text-properties fo:color="#000000" style:font-name="Times New Roman" fo:font-size="13pt" fo:language="it" fo:country="IT" style:letter-kerning="true" style:font-name-asian="Mangal" style:font-size-asian="13pt" style:language-asian="en" style:country-asian="US"/>
    </style:style>
    <style:style style:name="T15" style:family="text">
      <style:text-properties fo:color="#000000" style:font-name="Times New Roman" fo:font-size="13pt" fo:language="it" fo:country="IT" style:letter-kerning="true" style:font-name-asian="Mangal" style:font-size-asian="13pt" style:language-asian="hi" style:country-asian="IN"/>
    </style:style>
    <style:style style:name="T16"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17"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18"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en" fo:country="US" style:letter-kerning="true" style:font-name-asian="Mangal" style:font-size-asian="13pt" style:language-asian="en" style:country-asian="US"/>
    </style:style>
    <style:style style:name="T20"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22" style:family="text">
      <style:text-properties fo:color="#000000" style:font-name="Times New Roman" fo:font-size="14pt" fo:language="fur" fo:country="IT" fo:font-style="normal" fo:font-weight="normal" officeooo:rsid="05c60489" style:letter-kerning="true" style:font-name-asian="Mangal" style:font-size-asian="14pt" style:language-asian="en" style:country-asian="US" style:font-style-asian="normal" style:font-weight-asian="normal" style:font-weight-complex="normal"/>
    </style:style>
    <style:style style:name="T23" style:family="text">
      <style:text-properties fo:color="#000000" style:font-name="Times New Roman" fo:font-size="14pt" fo:language="fur" fo:country="IT" fo:font-style="normal" fo:font-weight="normal" officeooo:rsid="052e7e8e"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fur" fo:country="IT" fo:font-style="normal" fo:font-weight="normal" officeooo:rsid="058c1022"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fur" fo:country="IT" fo:font-style="normal" fo:font-weight="normal" officeooo:rsid="05980fd0"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fur" fo:country="IT" fo:font-style="normal" fo:font-weight="normal" officeooo:rsid="05ab2c48"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fur" fo:country="IT" fo:font-style="normal" fo:font-weight="normal" officeooo:rsid="05bf3659"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fur" fo:country="IT" fo:font-style="normal" fo:font-weight="normal" officeooo:rsid="05c48226"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fur" fo:country="IT" fo:font-style="normal" fo:font-weight="normal" officeooo:rsid="05c4be18"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fur" fo:country="IT" fo:font-style="normal" fo:font-weight="normal" officeooo:rsid="05c6fe1d"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fur" fo:country="IT" fo:font-style="normal" fo:font-weight="normal" officeooo:rsid="05c6fe1d"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fur" fo:country="IT" fo:font-style="normal" fo:font-weight="normal" officeooo:rsid="05c801e1"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36"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37"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0" style:family="text">
      <style:text-properties fo:color="#000000" style:font-name="Times New Roman" fo:font-size="14pt" fo:language="fur" fo:country="IT" fo:font-style="italic" fo:font-weight="normal" officeooo:rsid="05897086" style:letter-kerning="true" style:font-name-asian="Mangal" style:font-size-asian="14pt" style:language-asian="en" style:country-asian="US" style:font-style-asian="italic" style:font-weight-asian="normal" style:font-style-complex="italic"/>
    </style:style>
    <style:style style:name="T41"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2"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43"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44"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45"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46" style:family="text">
      <style:text-properties fo:color="#000000" style:font-name="Times New Roman" fo:font-size="14pt" fo:font-style="normal" style:text-underline-style="none" fo:font-weight="normal" officeooo:rsid="05c6fe1d" style:letter-kerning="true" style:font-name-asian="Arial2" style:font-size-asian="14pt" style:font-style-asian="normal" style:font-weight-asian="normal"/>
    </style:style>
    <style:style style:name="T47" style:family="text">
      <style:text-properties fo:color="#000000" style:font-name="Times New Roman" fo:font-size="14pt" fo:font-style="normal" style:text-underline-style="none" fo:font-weight="bold" style:letter-kerning="true" style:font-name-asian="Arial2" style:font-size-asian="14pt" style:font-style-asian="normal" style:font-weight-asian="bold"/>
    </style:style>
    <style:style style:name="T48" style:family="text">
      <style:text-properties fo:color="#000000" style:font-name="Times New Roman" fo:language="it" fo:country="IT" fo:font-style="normal" fo:font-weight="normal" style:font-name-asian="Times New Roman" style:language-asian="en" style:country-asian="US" style:font-style-asian="normal" style:font-weight-asian="normal"/>
    </style:style>
    <style:style style:name="T49" style:family="text">
      <style:text-properties fo:color="#000000" style:font-name="Times New Roman" fo:language="it" fo:country="IT" fo:font-style="normal" fo:font-weight="normal" officeooo:rsid="05c3f57e" style:font-name-asian="Times New Roman" style:language-asian="en" style:country-asian="US" style:font-style-asian="normal" style:font-weight-asian="normal"/>
    </style:style>
    <style:style style:name="T50"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51" style:family="text">
      <style:text-properties fo:color="#000000" style:font-name="Times New Roman" fo:font-size="12pt" fo:language="it" fo:country="IT" style:letter-kerning="true" style:font-name-asian="Mangal" style:font-size-asian="12pt" style:language-asian="hi" style:country-asian="IN"/>
    </style:style>
    <style:style style:name="T52" style:family="text">
      <style:text-properties fo:color="#000000" style:font-name="Times New Roman" fo:font-size="12pt" fo:language="it" fo:country="IT" fo:font-style="italic" officeooo:rsid="05877933" style:letter-kerning="true" style:font-name-asian="Mangal" style:font-size-asian="12pt" style:language-asian="hi" style:country-asian="IN" style:font-style-asian="italic" style:font-style-complex="italic"/>
    </style:style>
    <style:style style:name="T53"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54" style:family="text">
      <style:text-properties fo:color="#000000" style:font-name="Times New Roman" fo:font-style="normal" style:text-underline-style="none" fo:font-weight="normal" style:letter-kerning="true" style:font-name-asian="Mangal" style:language-asian="en" style:country-asian="US" style:font-style-asian="normal" style:font-weight-asian="normal"/>
    </style:style>
    <style:style style:name="T55" style:family="text">
      <style:text-properties fo:color="#000000" style:font-name="Times New Roman" fo:font-style="normal" fo:font-weight="normal" style:letter-kerning="true" style:font-name-asian="Mangal" style:language-asian="en" style:country-asian="US" style:font-style-asian="normal" style:font-weight-asian="normal"/>
    </style:style>
    <style:style style:name="T56"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57" style:family="text">
      <style:text-properties fo:color="#000000" style:font-name="Times New Roman" fo:font-style="normal" style:text-underline-style="none" fo:font-weight="normal" style:letter-kerning="true" style:font-name-asian="Arial2" style:font-style-asian="normal" style:font-weight-asian="normal"/>
    </style:style>
    <style:style style:name="T58" style:family="text">
      <style:text-properties fo:color="#000000" style:font-name="Times New Roman" fo:font-size="11pt" fo:language="en" fo:country="US" fo:font-style="normal" fo:font-weight="normal" officeooo:rsid="05c3f57e" style:letter-kerning="true" style:font-name-asian="Times New Roman" style:font-size-asian="11pt" style:language-asian="en" style:country-asian="US" style:font-style-asian="normal" style:font-weight-asian="normal" style:font-size-complex="13pt"/>
    </style:style>
    <style:style style:name="T59" style:family="text">
      <style:text-properties fo:color="#000000" style:font-name="Times New Roman" fo:font-size="18pt" fo:language="it" fo:country="IT" fo:font-style="normal" style:text-underline-style="none" fo:font-weight="bold" style:letter-kerning="true" style:font-name-asian="Times New Roman1" style:font-size-asian="18pt" style:language-asian="en" style:country-asian="US" style:font-style-asian="normal" style:font-weight-asian="bold"/>
    </style:style>
    <style:style style:name="T60"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61" style:family="text">
      <style:text-properties fo:color="#000000" style:font-name="Arial1" fo:font-size="20pt" fo:language="fur" fo:country="IT" style:letter-kerning="true" style:font-size-asian="20pt"/>
    </style:style>
    <style:style style:name="T62" style:family="text">
      <style:text-properties fo:color="#000000" fo:font-size="14pt" fo:font-style="normal" style:letter-kerning="true" style:font-size-asian="14pt" style:language-asian="fur" style:country-asian="IT" style:font-style-asian="normal"/>
    </style:style>
    <style:style style:name="T63"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4"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65"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66"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67"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68"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69"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0" style:family="text">
      <style:text-properties fo:color="#ff0000" style:font-name="Times New Roman" fo:font-size="13pt" fo:language="it" fo:country="IT" style:letter-kerning="true" style:font-name-asian="Mangal" style:font-size-asian="13pt" style:language-asian="hi" style:country-asian="IN"/>
    </style:style>
    <style:style style:name="T71"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2"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3"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4"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75"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76"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77"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78"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9"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0" style:family="text">
      <style:text-properties fo:color="#ff0000" style:font-name="Times New Roman" fo:font-size="12pt" fo:language="it" fo:country="IT" style:letter-kerning="true" style:font-name-asian="Mangal" style:font-size-asian="12pt" style:language-asian="hi" style:country-asian="IN"/>
    </style:style>
    <style:style style:name="T81"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2"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3"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84"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5" style:family="text">
      <style:text-properties fo:color="#3deb3d" style:font-name="Times New Roman" fo:font-size="12pt" fo:language="it" fo:country="IT" style:letter-kerning="true" style:font-name-asian="Mangal" style:font-size-asian="12pt" style:language-asian="hi" style:country-asian="IN"/>
    </style:style>
    <style:style style:name="T86" style:family="text">
      <style:text-properties fo:font-size="15pt" style:font-size-asian="15pt" style:font-style-asian="italic" style:font-weight-asian="normal" style:font-size-complex="15pt" style:font-style-complex="italic"/>
    </style:style>
    <style:style style:name="T87" style:family="text">
      <style:text-properties fo:font-size="15pt" officeooo:rsid="0119f5e2" style:font-size-asian="15pt" style:font-style-asian="italic" style:font-weight-asian="normal" style:font-size-complex="15pt" style:font-style-complex="italic"/>
    </style:style>
    <style:style style:name="T88" style:family="text">
      <style:text-properties fo:font-size="15pt" officeooo:rsid="03ea0421" style:font-size-asian="15pt" style:font-style-asian="italic" style:font-weight-asian="normal" style:font-size-complex="15pt" style:font-style-complex="italic"/>
    </style:style>
    <style:style style:name="T89" style:family="text">
      <style:text-properties fo:font-size="15pt" officeooo:rsid="051be40c" style:font-size-asian="15pt" style:font-style-asian="italic" style:font-weight-asian="normal" style:font-size-complex="15pt" style:font-style-complex="italic"/>
    </style:style>
    <style:style style:name="T90" style:family="text">
      <style:text-properties fo:font-size="15pt" officeooo:rsid="0532f989" style:font-size-asian="15pt" style:font-style-asian="italic" style:font-weight-asian="normal" style:font-size-complex="15pt" style:font-style-complex="italic"/>
    </style:style>
    <style:style style:name="T91" style:family="text">
      <style:text-properties fo:font-size="15pt" officeooo:rsid="054863b5" style:font-size-asian="15pt" style:font-style-asian="italic" style:font-weight-asian="normal" style:font-size-complex="15pt" style:font-style-complex="italic"/>
    </style:style>
    <style:style style:name="T92" style:family="text">
      <style:text-properties fo:font-size="15pt" officeooo:rsid="05b8d0cb" style:font-size-asian="15pt" style:font-style-asian="italic" style:font-weight-asian="normal" style:font-size-complex="15pt" style:font-style-complex="italic"/>
    </style:style>
    <style:style style:name="T93" style:family="text">
      <style:text-properties fo:font-size="15pt" officeooo:rsid="05c3f57e" style:font-size-asian="15pt" style:font-style-asian="italic" style:font-weight-asian="normal" style:font-size-complex="15pt" style:font-style-complex="italic"/>
    </style:style>
    <style:style style:name="T94" style:family="text">
      <style:text-properties fo:language="en" fo:country="US"/>
    </style:style>
    <style:style style:name="T95" style:family="text">
      <style:text-properties fo:language="en" fo:country="US" style:font-name-asian="Times New Roman"/>
    </style:style>
    <style:style style:name="T96" style:family="text">
      <style:text-properties style:font-style-complex="normal"/>
    </style:style>
    <style:style style:name="T97" style:family="text">
      <style:text-properties officeooo:rsid="055cc4a2" style:font-style-complex="normal"/>
    </style:style>
    <style:style style:name="T98" style:family="text">
      <style:text-properties officeooo:rsid="05c60489" style:font-style-complex="normal"/>
    </style:style>
    <style:style style:name="T99" style:family="text">
      <style:text-properties officeooo:rsid="0542ce4a"/>
    </style:style>
    <style:style style:name="T100" style:family="text">
      <style:text-properties fo:font-weight="bold" officeooo:rsid="0564de51" style:font-weight-asian="bold" style:font-weight-complex="bold"/>
    </style:style>
    <style:style style:name="T101" style:family="text">
      <style:text-properties fo:font-weight="bold" style:font-name-asian="Times New Roman" style:font-weight-asian="bold" style:font-weight-complex="bold"/>
    </style:style>
    <style:style style:name="T102" style:family="text">
      <style:text-properties officeooo:rsid="0564de51"/>
    </style:style>
    <style:style style:name="T103" style:family="text">
      <style:text-properties fo:font-style="italic" style:font-style-asian="italic" style:font-style-complex="italic"/>
    </style:style>
    <style:style style:name="T104" style:family="text">
      <style:text-properties fo:language="it" fo:country="IT"/>
    </style:style>
    <style:style style:name="T105" style:family="text">
      <style:text-properties style:text-underline-style="none"/>
    </style:style>
    <style:style style:name="T106" style:family="text">
      <style:text-properties officeooo:rsid="05c1288b"/>
    </style:style>
    <style:style style:name="T107" style:family="text">
      <style:text-properties officeooo:rsid="05c3f57e"/>
    </style:style>
    <style:style style:name="T108" style:family="text">
      <style:text-properties style:font-name-asian="Mangal"/>
    </style:style>
    <style:style style:name="T109" style:family="text">
      <style:text-properties officeooo:rsid="05c4822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2"/>
      <text:p text:style-name="P11">“È... indispensabile, secondo l'antichissima tradizione ecclesiale, che i fedeli si radunino nel giorno del Signore anche quando sia assente il presbitero. </text:p>
      <text:p text:style-name="P1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5"/>
      <text:p text:style-name="P14"/>
      <text:p text:style-name="P14"/>
      <text:p text:style-name="P13"><text:span text:style-name="T90">Domenica </text:span><text:span text:style-name="T93">delle Palme</text:span><text:span text:style-name="T88"> </text:span><text:span text:style-name="T87">–</text:span><text:span text:style-name="T86"> <text:s/></text:span><text:span text:style-name="T93">14</text:span><text:span text:style-name="T92"> aprile</text:span><text:span text:style-name="T91"> </text:span><text:span text:style-name="T86"><text:s/>201</text:span><text:span text:style-name="T89">9</text:span></text:p>
      <text:p text:style-name="P175"/>
      <text:p text:style-name="P175"/>
      <text:p text:style-name="P6">1. Riti iniziali</text:p>
      <text:p text:style-name="P104"><text:span text:style-name="T67">GUIDA: </text:span><text:span text:style-name="T63">Dall’ambone delle letture, fa il segno della croce e dice:</text:span></text:p>
      <text:p text:style-name="P56">(Ci alziamo in piedi per celebrare assieme la Liturgia della Parola.) </text:p>
      <text:p text:style-name="P106"><text:span text:style-name="T1">Nel nome del Padre del Figlio e dello Spirito Santo. </text:span><text:span text:style-name="T8">Amen.</text:span><text:span text:style-name="T13"> <text:s/></text:span></text:p>
      <text:p text:style-name="P104"><text:span text:style-name="T67">G</text:span><text:span text:style-name="T8">.:</text:span><text:span text:style-name="T1"> <text:s/>Benediciamo il Padre e il Figlio e lo Spirito Santo, ora e sempre, nei secoli dei secoli. </text:span><text:span text:style-name="T8">Amen.</text:span></text:p>
      <text:p text:style-name="P140"/>
      <text:p text:style-name="P82">2. Canto d’ inizio</text:p>
      <text:p text:style-name="P104"><text:span text:style-name="T67">G</text:span><text:span text:style-name="T8">.</text:span><text:span text:style-name="T1">: <text:s/>Con un canto eleviamo, anzitutto, la nostra lode al Signore; facciamo il </text:span></text:p>
      <text:p text:style-name="P56"/>
      <text:p text:style-name="P56">canto…….............…………………………………alla pagina……… del libretto</text:p>
      <text:p text:style-name="P125"/>
      <text:p text:style-name="P82">3. Accoglienza</text:p>
      <text:p text:style-name="P142"><text:span text:style-name="T71">G.</text:span><text:span text:style-name="T72">:</text:span><text:span text:style-name="T3">Fratelli e sorelle: abbiamo seguito il Signore Gesù fino a Gerusalemme. Ora entriamo insieme con lui. In questa domenica che apre la Settimana Santa, celebriamo i misteri centrali della nostra fede: la passione, la morte e la risurrezione del Signore. Prepariamoci ad accogliere quel Dio che si rivela prendendosi cura di noi fino a donare tutto se stesso. Impegniamoci ad accogliere questo immenso dono con un cuore pronto a rinnovare la nostra vita. <text:s/>Il trionfo del giorno delle Palme anticipa in qualche modo la vittoria pasquale di Gesù e il ramoscello di ulivo che noi attacchiamo ai nostri crocifissi di casa è lì a mostrarlo: dall'albero secco sgorgherà una vita nuova. </text:span></text:p>
      <text:p text:style-name="P146"><text:span text:style-name="T3">Mentre ci prepariamo a celebrare la passione, la morte e la risurrezione del Signore, prepariamoci ad accogliere quel Dio che </text:span><text:span text:style-name="T6">ci ha insegnato ad amarci. <text:s text:c="3"/></text:span></text:p>
      <text:p text:style-name="P124"/>
      <text:p text:style-name="P104"><text:span text:style-name="T81">4. Gloria </text:span><text:span text:style-name="T15"><text:s text:c="2"/></text:span></text:p>
      <text:p text:style-name="P100"><text:span text:style-name="T71">G.</text:span><text:span text:style-name="T51">: <text:s/></text:span><text:span text:style-name="T52">(Non si recita)</text:span></text:p>
      <text:p text:style-name="P123"/>
      <text:p text:style-name="P82">5. Colletta</text:p>
      <text:p text:style-name="P142"><text:span text:style-name="T67">G.:</text:span><text:span text:style-name="T1"> <text:s/></text:span><text:span text:style-name="T3">Preghiamo: Dio onnipotente ed eterno, che hai dato come modello agli uomini il Cristo tuo Figlio, nostro Salvatore, fatto uomo e umiliato fino alla morte di croce, fa' che abbiamo sempre presente il grande insegnamento della sua passione, per partecipare alla gloria della risurrezione. Egli è Dio e vive e regna con te, nell'unità dello Spirito Santo, per tutti i secoli dei secoli. <text:s/></text:span><text:span text:style-name="T1">Per il nostro Signore Gesù Cristo tuo figlio che è Dio e vive e regna con te, nell'unità dello Spirito Santo, per tutti i secoli dei secoli. </text:span><text:span text:style-name="T2"><text:s/></text:span><text:span text:style-name="T8">Amen.</text:span><text:span text:style-name="T1"> </text:span></text:p>
      <text:p text:style-name="P59">(ci possiamo sedere)</text:p>
      <text:p text:style-name="P55"/>
      <text:p text:style-name="P106"/>
      <text:p text:style-name="P106"><text:soft-page-break/><text:span text:style-name="T81">6. Prima lettura</text:span><text:span text:style-name="T18"> <text:s/></text:span><text:span text:style-name="T63">Uno dei lettori, all’ambone, legge la prima lettura</text:span></text:p>
      <text:p text:style-name="P126"><text:span text:style-name="T101">Dal libro del profeta Isaia</text:span><text:span text:style-name="T95"> <text:s text:c="2"/>(50,4-7)</text:span></text:p>
      <text:p text:style-name="P132"><text:span text:style-name="T107">La prima lettura presenta la figura del Servo di Dio che accetta la sofferenza sostenuto dalla fede in lui. </text:span></text:p>
      <text:p text:style-name="P132"><text:span text:style-name="T107">In questa figura la Chiesa ha visto fin dall'inizio una anticipazione profetica della vicenda di Cristo. Il Servo sofferente non perde la sua fiducia nel Signore che non ci abbandona mai.</text:span> </text:p>
      <text:p text:style-name="P107"/>
      <text:p text:style-name="P148"><text:span text:style-name="T81">7. Salmo </text:span><text:span text:style-name="T7">(</text:span><text:span text:style-name="T58">21,8...24</text:span><text:span text:style-name="T7">) <text:s/></text:span><text:span text:style-name="T64">Il </text:span><text:span text:style-name="T63">lettore presenta e recita il salmo come il solito</text:span></text:p>
      <text:p text:style-name="P133">Tutti gli innocenti torturati ed umiliati, tutti i credenti vessati e calpestati si ritrovano nel salmo 21. Sulla croce Gesù ha pregato con queste parole, ultimo atto di fiducia nei confronti del Padre e di solidarietà con tutti.</text:p>
      <text:p text:style-name="P53"/>
      <text:p text:style-name="P106"><text:span text:style-name="T81">8. Seconda lettura </text:span><text:span text:style-name="T17"><text:s/></text:span><text:span text:style-name="T63">Il lettore legge la seconda lettura</text:span></text:p>
      <text:p text:style-name="P152"><text:span text:style-name="T50">Dalla lettera di san Paolo apostolo ai Filippesi <text:s/></text:span><text:span text:style-name="T48"><text:s/>(</text:span><text:span text:style-name="T49">2,6-11</text:span><text:span text:style-name="T48">). </text:span></text:p>
      <text:p text:style-name="P134">Con <text:s/>un inno, riportato nella lettera ai Filippesi, <text:s/>le prime comunità cristiane cantavano l'amore di Cristo che ha scelto l'umiliazione per offrire salvezza e pace, e cambiare la storia del mondo. Gesù si è fatto servo fino alla morte, ma da Dio lo ha <text:s/>costituito signore e salvatore di tutti.</text:p>
      <text:p text:style-name="P51"/>
      <text:p text:style-name="P106"><text:span text:style-name="T81">9. Alleluia <text:s/></text:span><text:span text:style-name="T63">Viene cantato l’alleluia come il solito</text:span></text:p>
      <text:p text:style-name="P106"><text:span text:style-name="T81">10. Vangelo <text:s/></text:span><text:span text:style-name="T63">Possibilmente un secondo lettore legge il Vangelo</text:span></text:p>
      <text:p text:style-name="P106"/>
      <text:p text:style-name="P106"><text:span text:style-name="T81">11. Omelia </text:span><text:span text:style-name="T63">Uno dei lettori legge lentamente le riflessioni sul tema della domenica preparate in precedenza.</text:span></text:p>
      <text:p text:style-name="P52"/>
      <text:p text:style-name="P106"><text:span text:style-name="T81">12 Atto penitenziale</text:span><text:span text:style-name="T85"> </text:span><text:span text:style-name="T51"><text:s/></text:span><text:span text:style-name="T63">La guida si porta all’ambone e invita all’atto penitenziale con le seguenti parole.</text:span></text:p>
      <text:p text:style-name="P100"><text:span text:style-name="T73">G.:</text:span><text:span text:style-name="T19"> <text:s/></text:span><text:span text:style-name="T14">(Ci alziamo in piedi per chiedere perdono dei nostri peccati)</text:span></text:p>
      <text:p text:style-name="P127">La narrazione dell'immensità dell'amore di Dio, mette in luce anche l'abisso della nostra indifferenza, del nostro tradimento, del nostro peccato. Nessuno cada nella disperazione di Giuda, ma tutti abbiamo la forza di Pietro nel pentirsi e nel ritrovare il volto misericordioso del Dio crocifisso. </text:p>
      <text:p text:style-name="P59">(Facciamo una breve pausa di silenzio). </text:p>
      <text:p text:style-name="P54"/>
      <text:p text:style-name="P97">Momento di silenzio.</text:p>
      <text:p text:style-name="P52"/>
      <text:p text:style-name="P109">Confesso a Dio onnipotente e a voi, fratelli, che ho molto peccato in pensieri, parole, opere ed omissioni, <text:span text:style-name="T103">(ci si batte il pet­to)</text:span> per mia colpa, mia colpa, mia grandissi­ma colpa. E supplico la beata sempre Ver­gine Maria, gli angeli, i santi e voi, fratelli, di pregare per me il Signore Dio nostro.</text:p>
      <text:p text:style-name="P153"/>
      <text:p text:style-name="P131"><text:span text:style-name="T108">- Signore, che fai passare dalla morte alla vita chi ascolta la tua Parola, e si fa servo di Dio e dei fratelli, abbi pietà di noi. Kyrie, eleison. </text:span></text:p>
      <text:p text:style-name="P135"/>
      <text:p text:style-name="P100"><text:span text:style-name="T1">- Cristo, che hai voluto essere innalzato da terra per attirare a te ogni uomo, ogni popolo, ogni cultura, abbi pietà di noi. Christe, eleison. </text:span></text:p>
      <text:p text:style-name="P135"/>
      <text:p text:style-name="P100"><text:span text:style-name="T1">- Signore, che sottoponi noi ed il mondo intero al giudizio di amore della tua croce, abbi pietà di noi. Kyrie, eleison. </text:span></text:p>
      <text:p text:style-name="P138"/>
      <text:p text:style-name="P110"><text:soft-page-break/><text:span text:style-name="T12">Dio onnipotente abbia misericordia di noi, perdoni i nostri peccati e ci conduca alla vita eterna. Amen. </text:span><text:span text:style-name="T11">Amen.</text:span></text:p>
      <text:p text:style-name="P67"/>
      <text:p text:style-name="P83">13. Segno di pace</text:p>
      <text:p text:style-name="P149"><text:span text:style-name="T67">G.:</text:span><text:span text:style-name="T1"> </text:span><text:span text:style-name="T5">Signore Gesù Cristo, principe della pace, benedetto che vieni nel nome del Signore, risana le ferite del peccato, confermaci nella fede in te, e rendici operatori di unità e di pace. </text:span></text:p>
      <text:p text:style-name="P64">Scambiamoci un segno di pace. </text:p>
      <text:p text:style-name="P86"/>
      <text:p text:style-name="P84">14. Professione di fede</text:p>
      <text:p text:style-name="P100"><text:span text:style-name="T71">G.:</text:span><text:span text:style-name="T18"> </text:span><text:span text:style-name="T1">(In comunione con tutta la Chiesa proclamiamo la nostra fede)</text:span></text:p>
      <text:p text:style-name="P26">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166"/>
      <text:p text:style-name="P83">15. Preghiera dei fedeli</text:p>
      <text:p text:style-name="P96">La guida introduce e poi concluderà la preghiera che si svolge come il solito ma restando sempre all’ambone.</text:p>
      <text:p text:style-name="P143"><text:span text:style-name="T1">Gesù ha pregato molto nelle sue ultime ore di vita, anche noi vogliamo condividere questa preghiera e poniamo nell'abbraccio universale del Crocifisso tutte le nostre suppliche sapendo che Dio accoglie anche il nostro grido. </text:span></text:p>
      <text:p text:style-name="P100"><text:span text:style-name="T1">Diciamo insieme: </text:span><text:span text:style-name="T8">Signore, insegnaci ad amare. </text:span></text:p>
      <text:p text:style-name="P136"/>
      <text:p text:style-name="P136"/>
      <text:p text:style-name="P100"><text:span text:style-name="T1">1. Per il Papa Francesco, perché, con la grazia di Dio, riesca a superare tutti gli ostacoli che si oppongono al suo profetico progetto di rinnovamento della Chiesa, preghiamo.</text:span></text:p>
      <text:p text:style-name="P136"/>
      <text:p text:style-name="P136"/>
      <text:p text:style-name="P100"><text:span text:style-name="T1">2. Per quanti sono perseguitati a causa della loro fede religiosa: perché la reale libertà di praticare la propria religione sia <text:s text:c="2"/>presto riconosciuta in tutte le nazioni del mondo, preghiamo.</text:span></text:p>
      <text:p text:style-name="P136"/>
      <text:p text:style-name="P136"/>
      <text:p text:style-name="P100"><text:span text:style-name="T1">3. Per i cristiani impegnati in politica e nel sociale: la prospettiva della Pasqua li educhi a dare testimonianza di rettitudine morale, di giustizia e di ricerca del bene comune. Preghiamo.</text:span></text:p>
      <text:p text:style-name="P136"/>
      <text:p text:style-name="P136"/>
      <text:p text:style-name="P100"><text:span text:style-name="T1">4. Per chi è provato nel corpo e nello spirito: la contemplazione della passione e della risurrezione di Cristo dia loro forza e speranza. Preghiamo.</text:span></text:p>
      <text:p text:style-name="P137"/>
      <text:p text:style-name="P137"/>
      <text:p text:style-name="P100"><text:span text:style-name="T1">5. La Settimana Santa, che inizia con questa domenica, ci propone ricche e suggestive liturgie: perché la nostra comunità parrocchiale vi si senta coinvolta e vi partecipi con fervore, preghiamo. </text:span></text:p>
      <text:p text:style-name="P100"><text:soft-page-break/><text:span text:style-name="T67">G.: </text:span><text:span text:style-name="T1"><text:s text:c="2"/>Accogli, o Padre, le nostre invocazioni e aiutaci a seguire il tuo figlio Gesù anche nell'ora della prova. Sappiamo che tu desideri che gustiamo la gioia del tuo Regno, accompagna il nostro cammino e rendici testimoni del tuo amore. </text:span></text:p>
      <text:p text:style-name="P100"><text:span text:style-name="T1">Per Cristo nostro Signore. </text:span><text:span text:style-name="T8">Amen. </text:span></text:p>
      <text:p text:style-name="P154"/>
      <text:p text:style-name="P82">16. Canto eucaristico</text:p>
      <text:p text:style-name="P100"><text:span text:style-name="T67">G.:</text:span><text:span text:style-name="T18"> <text:s/></text:span><text:span text:style-name="T1">(Ci possiamo sedere) Prepariamoci a ricevere l’Eucaristia facendo assieme </text:span></text:p>
      <text:p text:style-name="P163"/>
      <text:p text:style-name="P56"><text:s/>il canto………… …………………………………….di pagina……....</text:p>
      <text:p text:style-name="P155"/>
      <text:p text:style-name="P98">Durante il canto si raccoglie le offerte.</text:p>
      <text:p text:style-name="P155"/>
      <text:p text:style-name="P100"><text:span text:style-name="T63">Il </text:span><text:span text:style-name="T67">MINISTRO DELLA COMUNIONE</text:span><text:span text:style-name="T63"> va al tabernacolo, preleva la pisside e la depone sull’altare fermandosi qui. Poi dice…</text:span></text:p>
      <text:p text:style-name="P154"/>
      <text:p text:style-name="P82">17. Comunione</text:p>
      <text:p text:style-name="P100"><text:span text:style-name="T67">Min. com.</text:span><text:span text:style-name="T1"> : <text:s/>(Ci alziamo in piedi e ci prepariamo a ricevere la comunione)</text:span></text:p>
      <text:p text:style-name="P61">Siamo, ora, <text:s/>invitati a rendere grazie a Dio per l'invito a fare la comunione. Con il sacramento dell'Eucaristia il Signore entra in ciascuno di noi per farci partecipi della sua vita, ci tocca nel profondo del nostro essere per darci quella forza che ci permette di essere testimoni del suo Vangelo nei luoghi della nostra vita.</text:p>
      <text:p text:style-name="P63">L'Eucaristia che riceviamo è il Corpo di Cristo, ed anche la sua Parola che ci accompagna nel nostro cammino verso la Pasqua. Prepariamoci a fare la comunione. </text:p>
      <text:p text:style-name="P60">(Trascorriamo qualche momento in silenzio per la preghiera individuale.) </text:p>
      <text:p text:style-name="P155"/>
      <text:p text:style-name="P82">18. Padre nostro</text:p>
      <text:p text:style-name="P144"><text:span text:style-name="T79">Min. Com</text:span><text:span text:style-name="T80">.: </text:span><text:span text:style-name="T5">Cristo crocifisso, invocando il Dio che sembra averlo abbandonato, pronuncia la sua fede nell'amore del Padre che gli ridarà vita in abbondanza. Sul suo esempio anche noi, figli redenti, osiamo dire: </text:span><text:span text:style-name="T10">Padre nostro. </text:span></text:p>
      <text:p text:style-name="P157"/>
      <text:p text:style-name="P102"><text:span text:style-name="T67">Min. Com</text:span><text:span text:style-name="T70">.</text:span><text:span text:style-name="T15"> Beati gli invitati alla mensa del Signore. Ecco l’Agnello di Dio che toglie i peccati del mondo.</text:span></text:p>
      <text:p text:style-name="P100"><text:span text:style-name="T16">O Signore non sono degno di partecipare alla tua mensa, ma dì soltanto una parola ed io sarò salvato</text:span><text:span text:style-name="T15">.</text:span></text:p>
      <text:p text:style-name="P158"/>
      <text:p text:style-name="P24">19. Canto di comunione</text:p>
      <text:p text:style-name="P105"><text:span text:style-name="T66">GUIDA: </text:span><text:span text:style-name="T13">Mentre ci accostiamo alla comunione ringraziamo Dio facendo assieme </text:span></text:p>
      <text:p text:style-name="P167"/>
      <text:p text:style-name="P56">il canto……………………….. ……………………di pagina…………</text:p>
      <text:p text:style-name="P156"/>
      <text:p text:style-name="P96">Durante il canto viene distribuita la comunione; poi la pisside viene riportata nel tabernacolo.</text:p>
      <text:p text:style-name="P25"/>
      <text:p text:style-name="P24">20. Orazione</text:p>
      <text:p text:style-name="P8"><text:span text:style-name="T67">Min. com.:</text:span><text:span text:style-name="T63"> dall’altare, legge la preghiera di ringraziamento e la preghiera del giorno, poi si riporta in disparte.</text:span></text:p>
      <text:p text:style-name="P101"><text:span text:style-name="T67">Min. com.:</text:span><text:span text:style-name="T1"> L'Eucaristia <text:s/>ci fa pregustare l'incontro con il Signore che viene. </text:span></text:p>
      <text:p text:style-name="P129"><text:soft-page-break/>Preghiamo: o Padre, che nella nuova alleanza inaugurata da Cristo tuo Figlio, continui a radunare il tuo popolo da tutte le nazioni della terra nell’unità dello stesso Spirito, fa' che la tua Chiesa, fedele alla sua missione, condivida sempre <text:s/>le gioie e le speranze dell’umanità, e</text:p>
      <text:p text:style-name="P129">si riveli come lievito e anima del mondo. </text:p>
      <text:p text:style-name="P58">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28"><text:span text:style-name="T109">O Padre, che ci hai saziati con i tuoi santi doni, e con la morte del tuo Figlio ci fai sperare nei beni in cui crediamo, fa' che per la sua risurrezione possiamo giungere alla mèta della nostra speranza. <text:s/>Per Cristo nostro Signore. </text:span><text:span text:style-name="T100">Amen.</text:span><text:span text:style-name="T102"> </text:span></text:p>
      <text:p text:style-name="P100"/>
      <text:p text:style-name="P100"><text:span text:style-name="T1"><text:s/></text:span><text:span text:style-name="T81">21. Saluto finale</text:span></text:p>
      <text:p text:style-name="P16"><text:span text:style-name="T63">La </text:span><text:span text:style-name="T67">GUIDA</text:span><text:span text:style-name="T69"> </text:span><text:span text:style-name="T63">si riporta all’ambone e dice:.</text:span><text:span text:style-name="T1"> (Ci possiamo sedere) </text:span></text:p>
      <text:p text:style-name="P130">Fratelli e sorelle, continuiamo a leggere le pagine delle nostre giornate con gli occhi della fede. <text:span text:style-name="T109">Dio ci ha donato una speranza per il nostro cammino. I rami di ulivo con i quali abbiamo accolto il Signore ci accompagnino per celebrare in questi giorni i misteri della nostra fede. Siano il segno della nostra fedeltà al Signore anche nel momento della prova. </text:span></text:p>
      <text:p text:style-name="P62">La Parola di Dio è stata messa nelle nostre mani; siamo mandati a portare nel mondo la bella notizia che lui ha vinto il male. Siamo certi che il suo insegnamento sarà la salvezza del mondo. </text:p>
      <text:p text:style-name="P85"/>
      <text:p text:style-name="P85">22. Canto finale</text:p>
      <text:p text:style-name="P104"><text:span text:style-name="T67">G.: </text:span><text:span text:style-name="T63">sempre all’ambone, </text:span><text:span text:style-name="T65">legge gli avvisi domenicali</text:span></text:p>
      <text:p text:style-name="P37"/>
      <text:p text:style-name="P56">Concludiamo la nostra liturgia domenicale con il</text:p>
      <text:p text:style-name="P95"/>
      <text:p text:style-name="P56">canto...................................................................................di pagina..............................</text:p>
      <text:p text:style-name="P37"/>
      <text:p text:style-name="P37"/>
      <text:p text:style-name="P100"><text:span text:style-name="T67">G.:</text:span><text:span text:style-name="T18"> <text:s text:c="2"/></text:span><text:span text:style-name="T1">(Ci alziamo in piedi)</text:span><text:span text:style-name="T18"> </text:span><text:span text:style-name="T1">La benedizione del Signore ci aiuti a custodire nel cuore la Parola ascoltata e il Pane ricevuto, per essere testimoni del Signore risorto ogni giorno della settimana. </text:span></text:p>
      <text:p text:style-name="P65">Assieme facciamo di nuovo il segno della croce: </text:p>
      <text:p text:style-name="P37"/>
      <text:p text:style-name="P100"><text:span text:style-name="T1">Nel nome del Padre, del Figlio e dello Spirito Santo. </text:span><text:span text:style-name="T8">Amen.</text:span></text:p>
      <text:p text:style-name="P4"/>
      <text:p text:style-name="P57">La liturgia della Parola è finita, andate in pace. </text:p>
      <text:p text:style-name="P66">Rendiamo grazie a Dio.</text:p>
      <text:p text:style-name="P7"/>
      <text:p text:style-name="P5"/>
      <text:p text:style-name="P2"/>
      <text:p text:style-name="P17"/>
      <text:p text:style-name="P18"/>
      <text:p text:style-name="P18"/>
      <text:p text:style-name="P18"/>
      <text:p text:style-name="P18"/>
      <text:p text:style-name="P18"/>
      <text:p text:style-name="P18"/>
      <text:p text:style-name="P18"/>
      <text:p text:style-name="P21"><text:soft-page-break/><text:span text:style-name="T62"><text:s text:c="2"/></text:span><text:span text:style-name="T61">LITURGJIE <text:s/>DE <text:s/>PERAULE</text:span></text:p>
      <text:p text:style-name="P49"><text:span text:style-name="T109">Domenie Ulive</text:span></text:p>
      <text:p text:style-name="P20"/>
      <text:p text:style-name="P22">1. Rîts di jentrade</text:p>
      <text:p text:style-name="P104"><text:span text:style-name="T74">GUIDE: </text:span><text:span text:style-name="T77">Dal ambon al dîs : </text:span></text:p>
      <text:p text:style-name="P40">(O jevìn sù in pîts par celebrâ la Liturgjie de Peraule)</text:p>
      <text:p text:style-name="P89"/>
      <text:p text:style-name="P93">Po si segne cul segn de crôs disint:</text:p>
      <text:p text:style-name="P104"><text:span text:style-name="T53">+</text:span><text:span text:style-name="T20"> Tal non dal Pari, dal Fi e dal Spiritussant. </text:span><text:span text:style-name="T36">Amen.</text:span><text:span text:style-name="T39"> <text:s/></text:span></text:p>
      <text:p text:style-name="P106"><text:span text:style-name="T74">G</text:span><text:span text:style-name="T36">.:</text:span><text:span text:style-name="T20"> <text:s/>Benedìn il Pari e il Fi e il Spiritussant, cumò e simpri, tai secui dai secui. </text:span><text:span text:style-name="T36">Amen.</text:span></text:p>
      <text:p text:style-name="P70"/>
      <text:p text:style-name="P73">2. Cjant di jentrade</text:p>
      <text:p text:style-name="P104"><text:span text:style-name="T74">G</text:span><text:span text:style-name="T41">.: <text:s/>Cuntun cjant, prin di dut, i din la nestre laude al Signôr; o fasìn il cjant……...</text:span></text:p>
      <text:p text:style-name="P68"/>
      <text:p text:style-name="P46">..............................................................................................</text:p>
      <text:p text:style-name="P50"/>
      <text:p text:style-name="P73">3. Presentazion</text:p>
      <text:p text:style-name="P144"><text:span text:style-name="T74">G</text:span><text:span text:style-name="T36">.:</text:span><text:span text:style-name="T20"> </text:span><text:span text:style-name="T26">Fradis e sûrs, </text:span><text:span text:style-name="T29">i sin lâts daûr al Signôr Jesù fin a Jerusalem e cumò o jentrìn cun lui. Ta cheste domenie e scomence la Setemane Sante, o celebrìn i misteris centrâi de nestre fede: la passion, la muart e la resurezion dal Signôr. </text:span><text:span text:style-name="T30">Preparìnsi a dâi acet a chel Diu che si presente cul tignî cont di nô fin a dâsi vie dal dut. Impegnìnsi a cjapâ chest grant regâl cul cûr pront a fâ gnove la nestre vite. Il trionf dal dì des Palmis al anticipe, in cualchi maniere, la vitorie di Pasche di Jesù e la ramascje di ulîf che o picjìn sul crucifìs di cjase al è li a testemoneâ: dal arbul sec e vignarà fûr une gnove vite. <text:s/>Biel che si preparìn a celebrâ la passion, la muart</text:span><text:span text:style-name="T29"> </text:span><text:span text:style-name="T30">e la resurezion dal Signôr, preparìnsi a ricevi chel Diu che nus insegne a volêsi ben. </text:span></text:p>
      <text:p text:style-name="P115"/>
      <text:p text:style-name="P103"><text:span text:style-name="T24"><text:s/></text:span><text:span text:style-name="T82">4. Glorie </text:span><text:span text:style-name="T83"><text:s text:c="2"/></text:span></text:p>
      <text:p text:style-name="P100"><text:span text:style-name="T74">G</text:span><text:span text:style-name="T20">: </text:span><text:span text:style-name="T40">(No si dîs)</text:span></text:p>
      <text:p text:style-name="P71"/>
      <text:p text:style-name="P73">5. Preiere</text:p>
      <text:p text:style-name="P150"><text:span text:style-name="T74">G.:</text:span><text:span text:style-name="T36"> <text:s/></text:span><text:span text:style-name="T22">Diu onipotent e eterni, che par dâi un esempli di umiltât a la gjernazie umane</text:span></text:p>
      <text:p text:style-name="P150"><text:span text:style-name="T22">tu âs fat cjapâ sù al nestri Salvadôr la nestre cjar e patî la muart in crôs,</text:span></text:p>
      <text:p text:style-name="P150"><text:span text:style-name="T22">danus la gracie di vê denant dai vôi il spieli dai siei patiments e di mertâ di spartî la sô resurezion.</text:span></text:p>
      <text:p text:style-name="P150"><text:span text:style-name="T22">Lui che al è Diu e cun te al vîf e al regne dutune cul Spirtu Sant,</text:span></text:p>
      <text:p text:style-name="P150"><text:span text:style-name="T22">par ducj i secui dai secui. </text:span><text:span text:style-name="T36">Amen. <text:s/></text:span><text:span text:style-name="T41">(Sentìnsi par scoltâ la peraule di Diu)</text:span></text:p>
      <text:p text:style-name="P31"/>
      <text:p text:style-name="P31"/>
      <text:p text:style-name="P104"><text:span text:style-name="T84">6. </text:span><text:span text:style-name="T82">Prime leture <text:s/></text:span><text:span text:style-name="T77">Un dai letôrs, dal ambon, al lei la prime leture</text:span></text:p>
      <text:p text:style-name="P106"><text:span text:style-name="T82">7. Salm <text:s/></text:span><text:span text:style-name="T77">Il letôr al presente e al dîs il salm come simpri</text:span></text:p>
      <text:p text:style-name="P106"><text:span text:style-name="T82">8. Seconde leture <text:s/></text:span><text:span text:style-name="T77">Il letôr al lei la seconde leture</text:span></text:p>
      <text:p text:style-name="P106"><text:span text:style-name="T82">9. <text:s/>Aleluia</text:span><text:span text:style-name="T20"> </text:span><text:span text:style-name="T76"><text:s/></text:span><text:span text:style-name="T77">Al ven cjantât l’aleluia come simpri</text:span></text:p>
      <text:p text:style-name="P106"><text:span text:style-name="T82">10. Vanzeli</text:span><text:span text:style-name="T38"> <text:s/></text:span><text:span text:style-name="T77">Magari un altri letôr al lei il Vanzeli</text:span></text:p>
      <text:p text:style-name="P106"/>
      <text:p text:style-name="P106"><text:soft-page-break/><text:span text:style-name="T82">11. Predicje <text:s/></text:span><text:span text:style-name="T77">Un dai letôrs al lei, cence cori, lis riflessions sul teme de domenie preparadis dal plevan o dal Grop Liturgjic</text:span></text:p>
      <text:p text:style-name="P74">12. <text:s/>At penitenziâl</text:p>
      <text:p text:style-name="P94">La vuide dal ambon e invide al at di pinitince cun chestis peraulis, o cun altris </text:p>
      <text:p text:style-name="P30"/>
      <text:p text:style-name="P100"><text:span text:style-name="T74">G.: <text:s/></text:span><text:span text:style-name="T20">(O jevìn su in pîts par domandâ perdon dai nestris pecjâts).</text:span></text:p>
      <text:p text:style-name="P121"><text:span text:style-name="T98">La storie de imensitât dal amôr di Diu, e met in mostre ancje la profonditât de nestre indiference, dal nestri tradiment, dal nestri pecjât. Che nissun si lassi cjapâm de disperazion di Jude, ma che ducj a vedin la fuarce di Pieri tal pintîsi e tal tornâ a viodi la muse misericordiose di Diu in crôs. </text:span><text:span text:style-name="T96"><text:s/></text:span><text:span text:style-name="T97">D</text:span><text:span text:style-name="T99">omandìn di cûr il perdon dal Signôr. </text:span></text:p>
      <text:p text:style-name="P108"/>
      <text:p text:style-name="P108"/>
      <text:p text:style-name="P92">(moment di cidin)</text:p>
      <text:p text:style-name="P116"/>
      <text:p text:style-name="P116"/>
      <text:p text:style-name="P114">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17"/>
      <text:p text:style-name="P122">- Signôr, che tu fasis passâ de muart a la vite cui che al scolte la tô Peraule, e al devente servidôr di Diu e dai fradis, ve dûl di nô. Kyrie, eleison. </text:p>
      <text:p text:style-name="P139"/>
      <text:p text:style-name="P122">- Crist, che tu âs volût jessi alçât di tiere par tirâ cun te ogni om, ogni popul, ogni culture, ve dûl di nô. Christe, eleison. </text:p>
      <text:p text:style-name="P139"/>
      <text:p text:style-name="P122">- Signôr, che tu fasis judicâ, nô e il mont intîr, al judizi dal amôr de tô crôs, ve dûl di nô. <text:s text:c="2"/>Kyrie, eleison.</text:p>
      <text:p text:style-name="P35"/>
      <text:p text:style-name="P111"><text:span text:style-name="T54">Diu onipotent che al vedi misericordie di nô, che al perdoni i nestris pecjâts e nus meni te vite eterne. </text:span><text:span text:style-name="T55"><text:s/></text:span><text:span text:style-name="T56">Amen. <text:s/></text:span></text:p>
      <text:p text:style-name="P112"/>
      <text:p text:style-name="P74">13. Segn di pâs</text:p>
      <text:p text:style-name="P145"><text:span text:style-name="T74">G.:</text:span><text:span text:style-name="T20"> </text:span><text:span text:style-name="T28">Signôr Jesù </text:span><text:span text:style-name="T31">Crist, princip de pâs, benedet, che tu vegnis tal non dal Signôr, vuarìs lis feridis dal pecjât, conferme la nestre fede in te, fâs che o puartìn la unitât e la pas. </text:span><text:span text:style-name="T28"><text:s/></text:span><text:span text:style-name="T25">Dinsi la pâs. <text:s text:c="2"/></text:span></text:p>
      <text:p text:style-name="P88"/>
      <text:p text:style-name="P74">14. Credo</text:p>
      <text:p text:style-name="P101"><text:span text:style-name="T74">G.:</text:span><text:span text:style-name="T20"> (Dutune cun dute la Glesie o palesin la nestre fede) </text:span></text:p>
      <text:p text:style-name="P41">Come che nus <text:s/>contin i nestris vons, <text:s/>o lin daûr dal mût di fâ </text:p>
      <text:p text:style-name="P41">che o vin cjapât sù te Glesie di Aquilee, <text:s/>midiant de gracie dal Batisim.</text:p>
      <text:p text:style-name="P44">O crôt in Diu Pari onipotent, invisibil e impatibil.</text:p>
      <text:p text:style-name="P44">E in Gjesù Crist so Fi unic, nestri Signôr,</text:p>
      <text:p text:style-name="P44">che al è nassût in gracie dal Spiritosânt, di Marie Vergjine,</text:p>
      <text:p text:style-name="P44">metût in crôs e sepulît sot di Ponzi Pilât, <text:s/>al è lât jù tes inferis,</text:p>
      <text:p text:style-name="P44">e la tierce dì al è risussitât dai muarts, al è lât sù in cîl,</text:p>
      <text:p text:style-name="P44">al sta sentât a la gjestre dal Pari, <text:s/>di li al vignarà a judicâ vîfs e i muarts.</text:p>
      <text:p text:style-name="P44">O crôt tal Spiritosânt, la Glesie sante, il perdon dai pecjâts</text:p>
      <text:p text:style-name="P44">il resurî di cheste nestre cjar. Amen.</text:p>
      <text:p text:style-name="P36"/>
      <text:p text:style-name="P41"><text:soft-page-break/>Po ben jo, fûr di cheste fede che o ai <text:s/>cumò pandude, </text:p>
      <text:p text:style-name="P41">che e je chê di Rome, di Alessandrie e de nestre Aquilee,</text:p>
      <text:p text:style-name="P41">e che a predicjin ancje in Jerusalem, ni che ind ai vude,</text:p>
      <text:p text:style-name="P41">ni che ind ai, ni che, in non di Crist, int varai une altre.</text:p>
      <text:p text:style-name="P73"/>
      <text:p text:style-name="P73">15. Preiere dai fedêi</text:p>
      <text:p text:style-name="P31"/>
      <text:p text:style-name="P93">La vuide e scomence e po e siere la preiere, che si fâs come simpri, li dal ambon. </text:p>
      <text:p text:style-name="P38"/>
      <text:p text:style-name="P160"><text:span text:style-name="T74">G.:</text:span><text:span text:style-name="T21"> </text:span><text:span text:style-name="T20">Fradis e sûrs, Gjesù al à preât </text:span><text:span text:style-name="T31">une vore</text:span><text:span text:style-name="T20"> tes ultimis oris de sô vite, ancje nô o volìn fâ la </text:span><text:span text:style-name="T31">stesse</text:span><text:span text:style-name="T20"> preiere, e <text:s/>o metìn tai braçs dal </text:span><text:span text:style-name="T31">Crucifìs</text:span><text:span text:style-name="T20"> dutis lis nestris suplichis, co o savìn che Diu al scolte il nestri berli., Preìn e disìn ducj: <text:s/></text:span><text:span text:style-name="T36"><text:s/>Scoltinus, Signôr!</text:span></text:p>
      <text:p text:style-name="P168"/>
      <text:p text:style-name="P168"/>
      <text:p text:style-name="P169"><text:span text:style-name="T45">1. Pal Pape Francesc, par che, cu la </text:span><text:span text:style-name="T46">gracie</text:span><text:span text:style-name="T45"> di Diu, al rivi adore di fâ front a ducj i berdeis che si metin cuintri dal so </text:span><text:span text:style-name="T46">progjet</text:span><text:span text:style-name="T45"> profetic di fa gnove la Glesie, preìn.</text:span></text:p>
      <text:p text:style-name="P168"/>
      <text:p text:style-name="P168"/>
      <text:p text:style-name="P169"><text:span text:style-name="T45">2. Par chei che a son </text:span><text:span text:style-name="T46">perseguitâts</text:span><text:span text:style-name="T45"> par vie de lôr fede </text:span><text:span text:style-name="T46">religjose</text:span><text:span text:style-name="T45">: par che la </text:span><text:span text:style-name="T46">vere</text:span><text:span text:style-name="T45"> libertât di meti <text:s/>in pratiche la </text:span><text:span text:style-name="T46">proprie</text:span><text:span text:style-name="T45"> religjon <text:s/>e vegni subit ricognossude in ogni nazion dal mont, preìn.</text:span></text:p>
      <text:p text:style-name="P168"/>
      <text:p text:style-name="P168"/>
      <text:p text:style-name="P169"><text:span text:style-name="T45">3. Pai cristians impegnâts te politiche e tal sociâl: la prospetive de Pasche ur insegni a dâ testemoneance di probetât morâl, di justizie e de ricercje dal ben di ducj, preìn.</text:span></text:p>
      <text:p text:style-name="P168"/>
      <text:p text:style-name="P168"/>
      <text:p text:style-name="P171"><text:span text:style-name="T45">4. Par cui che al è segnât tal cuarp e tal spirt: la contemplazion de passion e de </text:span><text:span text:style-name="T46">resurezion</text:span><text:span text:style-name="T45"> di Crist i dedi la fuarce e la sperance, preìn.</text:span></text:p>
      <text:p text:style-name="P172"><text:span text:style-name="T45">5.</text:span></text:p>
      <text:p text:style-name="P172"><text:span text:style-name="T45">La Setemane Sante, che e scomence cun cheste domenie, nus propon liturgjiis bielis e </text:span><text:span text:style-name="T46">vivarosis</text:span><text:span text:style-name="T45">: par che la comunitât de nestre parochie si sinti cjapade dentri e i vedi part cun passion, preìn.</text:span></text:p>
      <text:p text:style-name="P173"><text:span text:style-name="T57"/></text:p>
      <text:p text:style-name="P170"><text:span text:style-name="T45">Scolte Signôr lis nestris invocazions e judinus a lâi daûr a to Fi ancje tal moment de prove. O savìn che tu tu vuelis che o gjoldìn la fieste dal to Ream, compagninus tal nestri viaç e fasinus testemonis dal to amôr. Par Crist nestri Signôr. <text:s/></text:span><text:span text:style-name="T47">Amen.</text:span></text:p>
      <text:p text:style-name="P120"/>
      <text:p text:style-name="P73">16. Cjant eucaristic</text:p>
      <text:p text:style-name="P30"/>
      <text:p text:style-name="P104"><text:span text:style-name="T74">G.:</text:span><text:span text:style-name="T20"> (O podìn sentâsi) Preparìnsi a cjapâ la Comunion fasint insiemi <text:s/>il </text:span></text:p>
      <text:p text:style-name="P69"/>
      <text:p text:style-name="P40">cjant……......................................................................................…................</text:p>
      <text:p text:style-name="P90"/>
      <text:p text:style-name="P90"/>
      <text:p text:style-name="P90"/>
      <text:p text:style-name="P90"/>
      <text:p text:style-name="P94">In timp dal cjant si cjape sù lis ufiertis. <text:s/></text:p>
      <text:p text:style-name="P104"/>
      <text:p text:style-name="P104"/>
      <text:p text:style-name="P104"><text:span text:style-name="T77">Il </text:span><text:span text:style-name="T74">MINISTRI DE COMUNION </text:span><text:span text:style-name="T77">al va li dal</text:span><text:span text:style-name="T74"> </text:span><text:span text:style-name="T77"><text:s/>tabernacul, al cjape sù la pisside e le poie sul altâr fermantsi li. Po al dîs...</text:span></text:p>
      <text:p text:style-name="P73"><text:soft-page-break/>17. Comunion</text:p>
      <text:p text:style-name="P80"/>
      <text:p text:style-name="P100"><text:span text:style-name="T74">Min. com.</text:span><text:span text:style-name="T20">: <text:s/>(Jevìn sù in pîts e preparìnsi a fâ la comunion)</text:span></text:p>
      <text:p text:style-name="P40">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text:p>
      <text:p text:style-name="P48">La eucaristie che o cjapìn e je il cuarp di Crist, e ancje la sô Peraule <text:span text:style-name="T106">che nus compagne tal nestri cjaminâ viers la Pasche. </text:span></text:p>
      <text:p text:style-name="P47">Preparìnsi a la comunion cuntune preiere cidine di adorazion. </text:p>
      <text:p text:style-name="P104"><text:span text:style-name="T20">(Restìn cidins un moment e preìn di bessôi.) <text:s/></text:span><text:span text:style-name="T77">(moment di cidinôr)</text:span></text:p>
      <text:p text:style-name="P76"/>
      <text:p text:style-name="P73">18. Pari nestri</text:p>
      <text:p text:style-name="P80"/>
      <text:p text:style-name="P151"><text:span text:style-name="T74">Min. Com</text:span><text:span text:style-name="T20">.: <text:s/></text:span><text:span text:style-name="T31">Crist in crôs, preant il Diu che al pareve che lu ves bandonât, <text:s/>al proferìs la sô fede tal amôr dal Pari che i tornarà a dâ une vite grandonone. Tal so esempli, ancje nô, fîs de redenzion, o olsìn a dî: <text:s/></text:span></text:p>
      <text:p text:style-name="P33"/>
      <text:p text:style-name="P45">Pari nestri, che tu sês tai cîi, che al sedi santificât il to non,</text:p>
      <text:p text:style-name="P45">che al vegni il to ream, che e sedi fate la tô volontât, come in cîl, cussì in tiere.</text:p>
      <text:p text:style-name="P45">Danus vuê il pan che nus covente, parinus jù i nestris debits,</text:p>
      <text:p text:style-name="P45">come che ancje nô ur ai parìn jù ai nestris debitôrs;</text:p>
      <text:p text:style-name="P45">e no sta molânus te tentazion, ma liberinus dal mâl.</text:p>
      <text:p text:style-name="P81"/>
      <text:p text:style-name="P104"><text:span text:style-name="T74">Mm. com</text:span><text:span text:style-name="T36">.:</text:span><text:span text:style-name="T20"> <text:s text:c="4"/>Ve l’Agnel di Diu, velu chel che al cjape sù i pecjâts dal mont. </text:span></text:p>
      <text:p text:style-name="P40">Fortunâts chei che a son stâts invidâts a la cene dal Agnel.</text:p>
      <text:p text:style-name="P104"><text:span text:style-name="T74">Ducj:</text:span><text:span text:style-name="T20"> </text:span><text:span text:style-name="T36">Signôr, jo no merti che tu jentris cjase mê,</text:span></text:p>
      <text:p text:style-name="P43">ma dîs dome une peraule e la mê anime e sarà vuaride. </text:p>
      <text:p text:style-name="P77"/>
      <text:p text:style-name="P75">19. Cjant di comunion</text:p>
      <text:p text:style-name="P78"/>
      <text:p text:style-name="P104"><text:span text:style-name="T74">GUIDE: </text:span><text:span text:style-name="T20">Biel che o lin a fâ la comunion, i disìn gracie a Diu cul cjant </text:span></text:p>
      <text:p text:style-name="P40"/>
      <text:p text:style-name="P104"><text:span text:style-name="T42">………</text:span><text:span text:style-name="T20">..........................................................................................…</text:span></text:p>
      <text:p text:style-name="P87"/>
      <text:p text:style-name="P10">Biel che si cjante e ven dade fûr la comunion; po dopo la pisside e ven tornade a meti tal tabernacul.</text:p>
      <text:p text:style-name="P9">20. Preiere</text:p>
      <text:p text:style-name="P8"><text:span text:style-name="T74">Min. com.:</text:span><text:span text:style-name="T77"> Li dal altâr, al lei la preiere di ringraciament; po dopo al torne in bande. </text:span></text:p>
      <text:p text:style-name="P113"><text:span text:style-name="T74">Min. com.:</text:span><text:span text:style-name="T20">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36">. </text:span><text:span text:style-name="T31">Sostentâts di chest sant regâl, ti preìn, Signôr, che, daspò di vênus fats sperâ cu la muart di to Fi in ce che o crodìn, cu la sô resurezion tu nus fasis rivâ là che o bramìn. Par Crist nestri Signôr.</text:span><text:span text:style-name="T27"> </text:span><text:span text:style-name="T36">Amen.</text:span></text:p>
      <text:p text:style-name="P73"><text:soft-page-break/>21. Salût finâl</text:p>
      <text:p text:style-name="P79"/>
      <text:p text:style-name="P104"><text:span text:style-name="T77">La </text:span><text:span text:style-name="T74">GUIDE </text:span><text:span text:style-name="T77">e va li dal ambon e e dîs:</text:span><text:span text:style-name="T76"> </text:span><text:span text:style-name="T20">(O podìn sentâsi) </text:span></text:p>
      <text:p text:style-name="P161"><text:span text:style-name="T23">Fradis e sûrs,</text:span><text:span text:style-name="T27"> continuìn a lei lis pagjinis des nestris zornadis cui voi de fede. <text:s/></text:span><text:span text:style-name="T34">Diu nus à dade une sperance pe nestre vite. I ramaçs di ulîf che o vin dât acet al Signôr che nus compagnin par celebrâ ta chestis zornadis i misteris de nestre fede. Che a sedin segn de nestre fedeltât al Signôr ancje tal moment de prove. <text:s/></text:span></text:p>
      <text:p text:style-name="P42">La Peraule di Diu e je stade metude tes nestris mans; o sin nadâts a puartâ tal mont la biele gnove che lui al à vinçût il mâl. O sin sigûrs che il so insegnament al sarà la salvece dal mont,. </text:p>
      <text:p text:style-name="P40"/>
      <text:p text:style-name="P73">22. Cjant <text:s/>finâl</text:p>
      <text:p text:style-name="P32"/>
      <text:p text:style-name="P104"><text:span text:style-name="T74">G.: </text:span><text:span text:style-name="T77">simpri li dal ambon, <text:s/>al lei i </text:span><text:span text:style-name="T78">avîs de domenie</text:span><text:span text:style-name="T77">, po al dîs:</text:span></text:p>
      <text:p text:style-name="P39"><text:s/></text:p>
      <text:p text:style-name="P40">O sierìn la nestre liturgjie cul <text:s text:c="2"/>cjant <text:s/></text:p>
      <text:p text:style-name="P40"/>
      <text:p text:style-name="P104"><text:span text:style-name="T43">…</text:span><text:span text:style-name="T20">.....................................................................................……..................................</text:span></text:p>
      <text:p text:style-name="P69"/>
      <text:p text:style-name="P104"><text:span text:style-name="T75">G.:</text:span><text:span text:style-name="T35"> (O jevìn su in pîts e o tornìn a fâ il segn de crôs)</text:span></text:p>
      <text:p text:style-name="P32"/>
      <text:p text:style-name="P100"><text:span text:style-name="T74">G.:</text:span><text:span text:style-name="T20"> La benedizion dal Signôr che nus judi a tignî tal cûr la peraule che o vin scoltade e il pan che o vin cjapât, par jessi testemonis dal Signôr resurît <text:s/>ogni dì de nestre vite. <text:s/>Insiemi tornìn a fa il segn de crôs:</text:span></text:p>
      <text:p text:style-name="P99"/>
      <text:p text:style-name="P91">Si segne e al dîs</text:p>
      <text:p text:style-name="P100"><text:span text:style-name="T42"><text:s/></text:span><text:span text:style-name="T53">+ </text:span><text:span text:style-name="T20">Tal non dal Pari, dal Fi e dal Spiritussant. </text:span><text:span text:style-name="T36">Amen.</text:span></text:p>
      <text:p text:style-name="P32"/>
      <text:p text:style-name="P100"><text:span text:style-name="T20">La Liturgjie de Peraule e je finide, lait cun Diu. </text:span><text:span text:style-name="T36">Ringraciin Diu.</text:span></text:p>
      <text:p text:style-name="P34"/>
      <text:p text:style-name="P91">(Si po lassâsi cuntun cjant.)</text:p>
      <text:p text:style-name="P9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9">Riflessioni sul tema della festa</text:p>
      <text:p text:style-name="P23"/>
      <text:p text:style-name="P119"><text:span text:style-name="T60"><text:s text:c="28"/></text:span><text:span text:style-name="T59">La “Via della Chiesa”</text:span></text:p>
      <text:p text:style-name="P28"><text:span text:style-name="T44">La domenica delle palme ci introduce alla Settimana Santa. E la contraddizione è evidente: Gesù entra in Gerusalemme da trionfatore per esservi condannato a morte solo pochi giorno dopo. È comprensibile questa contraddizione? Questa è la realtà misteriosa e contraddittoria di tutto il cristianesimo: anche l'incarnazione è il mistero di una unione Uomo-Dio umanamente incomprensibile, e più incomprensibile ancora sarà il mistero pasquale, l'unione di morte e risurrezione. Eppure questa enorme contraddizione fa parte del mistero di Dio, come si è rivelato in Gesù. Anche il racconto della passione, che oggi leggiamo secondo la narrazione di Luca, ci descrive la lotta di Gesù contro il male, il perdono dato ai suoi carnefici, l'abbandono nelle mani del Padre. <text:s/>Anche questa è apparente contraddizione.</text:span></text:p>
      <text:p text:style-name="P28"><text:span text:style-name="T44">Gesù entra a Gerusalemme sopra un asino, non su un cavallo. Si tratta di una scelta alternativa alle attese dominanti del dominio politico e religioso. Gesù è un uomo 'libero' nel modo di trattare Giuda e l'autorità, nel rifiuto della violenza e nell'attenzione alle donne, nello sguardo a Pietro traditore e nel perdono al "buon ladrone", nel confronto perdente con Barabba e nell'accettazione della ingiustizia, nella reazione alla folla ingrata. </text:span></text:p>
      <text:p text:style-name="P28"><text:span text:style-name="T44">Il concilio Vaticano II ha chiesto alla Chiesa di essere libera dai potentati e solidale con ogni persona, di non 'gareggiare' col mondo, ma di porsi in atteggiamento di servizio ad esso, di non cercare il proprio successo, ma la fedeltà al Vangelo. Attorno al Crocifisso è più facile per i cristiani battersi il petto e ricomporre l'unità. Tutti ci siamo subito accorti che i gesti e gli atteggiamenti di Papa, Francesco, vanno in questa direzione. </text:span></text:p>
      <text:p text:style-name="P28"><text:span text:style-name="T44">Per l'evangelista Luca, Gesù salva il mondo con mezzi 'poveri': la fedeltà alla volontà del Padre, il generoso dono di sé, il silenzio, il perdono. È sempre e solo l'Amore a riscattare le vicende umane, come conferma l'Inno di San Paolo nella seconda lettura di questa domenica. E questa è la “via della Chiesa”, esperta in umanità. La crisi culturale ed economica in atto è uno stimolo a ritrovare pietre nuove per costruire il futuro su basi diverse da quelle finora poste. <text:s text:c="2"/></text:span></text:p>
      <text:p text:style-name="P118"><text:span text:style-name="T105"/></text:p>
      <text:p text:style-name="P27"><text:s text:c="32"/></text:p>
      <text:p text:style-name="P72">Da Servizio della Parola</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3-21T18:14:19.492000000</dc:date>
    <meta:editing-duration>P3DT22H11M39S</meta:editing-duration>
    <meta:editing-cycles>595</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4" meta:word-count="4278" meta:character-count="24570" meta:non-whitespace-character-count="20236"/>
  </office:meta>
</office:document-meta>
</file>