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5"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cf9f61" style:letter-kerning="true" style:font-name-asian="Mangal" style:font-size-asian="5.25pt" style:language-asian="en" style:country-asian="US" style:font-style-asian="normal" style:font-weight-asian="normal" style:font-name-complex="Mangal" style:font-size-complex="6pt" style:font-style-complex="normal" style:font-weight-complex="normal"/>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cc1f53"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cc1f53" officeooo:paragraph-rsid="05cc1f53" style:letter-kerning="true" style:font-name-asian="Mangal" style:font-size-asian="6pt" style:language-asian="en" style:country-asian="US" style:font-style-asian="normal" style:font-weight-asian="normal"/>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71e789" officeooo:paragraph-rsid="05cac81b" style:letter-kerning="true" style:font-name-asian="Mangal" style:font-size-asian="5.25pt" style:language-asian="en" style:country-asian="US" style:font-style-asian="normal" style:font-weight-asian="normal" style:font-size-complex="6pt" style:font-weight-complex="normal"/>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5"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style-complex="italic" style:font-weight-complex="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be4b7c" officeooo:paragraph-rsid="05cf9f61" style:letter-kerning="true" style:font-name-asian="Mangal" style:font-size-asian="14pt" style:language-asian="en" style:country-asian="US" style:font-style-asian="normal" style:font-weight-asian="normal"/>
    </style:style>
    <style:style style:name="P5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fo:font-weight="normal" officeooo:rsid="05cf9f61" officeooo:paragraph-rsid="05cf9f61" style:letter-kerning="true" style:font-name-asian="Mangal" style:font-size-asian="14pt" style:language-asian="en" style:country-asian="US" style:font-style-asian="normal" style:font-weight-asian="normal" style:font-size-complex="14pt" style:font-weight-complex="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cf9f61" officeooo:paragraph-rsid="05cf9f61"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dbe91" officeooo:paragraph-rsid="05cdbe91" style:letter-kerning="true" style:font-name-asian="Arial2" style:font-size-asian="14pt" style:language-asian="en" style:country-asian="US" style:font-style-asian="italic" style:font-weight-asian="normal"/>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9"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0"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56abda"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5ca664f"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48226" style:letter-kerning="true" style:font-name-asian="Mangal" style:font-size-asian="13pt" style:language-asian="en" style:country-asian="US" style:font-style-asian="normal" style:font-weight-asian="normal"/>
    </style:style>
    <style:style style:name="P7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ca664f" officeooo:paragraph-rsid="05ca664f"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ac81b" officeooo:paragraph-rsid="05cac81b" style:letter-kerning="true" style:font-name-asian="Mangal" style:font-size-asian="13pt" style:language-asian="en" style:country-asian="US" style:font-style-asian="normal" style:font-weight-asian="normal"/>
    </style:style>
    <style:style style:name="P7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cac81b" officeooo:paragraph-rsid="05cac81b"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c1f53" officeooo:paragraph-rsid="05cc1f53"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36057"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cc1f53"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1" style:family="paragraph" style:parent-style-name="Standard">
      <style:paragraph-properties fo:orphans="0" fo:widows="0"/>
      <style:text-properties fo:color="#000000" style:font-name="Times New Roman" fo:font-size="13pt" fo:language="it" fo:country="IT" fo:font-style="italic" officeooo:rsid="05a0dfe6" officeooo:paragraph-rsid="05ca664f" style:font-name-asian="Times New Roman1" style:font-size-asian="13pt" style:language-asian="en" style:country-asian="US" style:font-style-asian="italic" style:font-size-complex="13pt"/>
    </style:style>
    <style:style style:name="P82" style:family="paragraph" style:parent-style-name="Standard">
      <style:paragraph-properties fo:orphans="0" fo:widows="0"/>
      <style:text-properties fo:color="#000000" style:font-name="Times New Roman" fo:font-size="13pt" fo:language="it" fo:country="IT" fo:font-style="italic" fo:font-weight="normal" officeooo:rsid="05ca664f" officeooo:paragraph-rsid="05c3f57e" style:letter-kerning="true" style:font-name-asian="Times New Roman1" style:font-size-asian="13pt" style:language-asian="en" style:country-asian="US" style:font-style-asian="italic" style:font-weight-asian="normal"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cac81b" officeooo:paragraph-rsid="05cac81b" style:letter-kerning="true" style:font-name-asian="Times New Roman1" style:font-size-asian="13pt" style:language-asian="en" style:country-asian="US" style:font-style-asian="italic" style:font-weight-asian="normal" style:font-size-complex="13pt" style:font-weight-complex="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7"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1.3500003814697pt" style:language-asian="en" style:country-asian="US" style:font-style-asian="italic" style:font-weight-asian="normal" style:font-size-complex="13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officeooo:paragraph-rsid="051125e6" style:letter-kerning="true" style:font-name-asian="Mangal" style:font-size-asian="11.3500003814697pt" style:language-asian="en" style:country-asian="US" style:font-style-asian="italic" style:font-weight-asian="normal" style:font-size-complex="13pt"/>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7"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8"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9" style:family="paragraph" style:parent-style-name="Standard">
      <style:paragraph-properties fo:text-align="justify" style:justify-single-word="false" fo:orphans="0" fo:widows="0"/>
      <style:text-properties fo:color="#339966" style:font-name="Times New Roman" fo:font-size="18pt" fo:language="it" fo:country="IT" fo:font-style="italic" style:text-underline-style="solid" style:text-underline-width="auto" style:text-underline-color="#000000" fo:font-weight="normal" style:letter-kerning="true" style:font-name-asian="Mangal" style:font-size-asian="15.75pt" style:language-asian="en" style:country-asian="US" style:font-style-asian="italic" style:font-weight-asian="normal" style:font-size-complex="18pt"/>
    </style:style>
    <style:style style:name="P11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1"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ab-stops>
          <style:tab-stop style:position="12.885cm"/>
        </style:tab-stops>
      </style:paragraph-properties>
    </style:style>
    <style:style style:name="P124" style:family="paragraph" style:parent-style-name="Standard">
      <style:paragraph-properties fo:text-align="justify" style:justify-single-word="false" fo:orphans="0" fo:widows="0"/>
      <style:text-properties officeooo:paragraph-rsid="051a6d33"/>
    </style:style>
    <style:style style:name="P125" style:family="paragraph" style:parent-style-name="Standard">
      <style:paragraph-properties fo:text-align="justify" style:justify-single-word="false" fo:orphans="0" fo:widows="0"/>
      <style:text-properties officeooo:paragraph-rsid="05897086"/>
    </style:style>
    <style:style style:name="P126" style:family="paragraph" style:parent-style-name="Standard">
      <style:paragraph-properties fo:text-align="justify" style:justify-single-word="false" fo:orphans="0" fo:widows="0"/>
      <style:text-properties officeooo:paragraph-rsid="05ca664f"/>
    </style:style>
    <style:style style:name="P127" style:family="paragraph" style:parent-style-name="Standard">
      <style:paragraph-properties fo:text-align="justify" style:justify-single-word="false" fo:orphans="0" fo:widows="0"/>
      <style:text-properties officeooo:paragraph-rsid="05cc1f53"/>
    </style:style>
    <style:style style:name="P128" style:family="paragraph" style:parent-style-name="Standard">
      <style:paragraph-properties fo:text-align="justify" style:justify-single-word="false" fo:orphans="0" fo:widows="0"/>
      <style:text-properties officeooo:paragraph-rsid="05cdbe91"/>
    </style:style>
    <style:style style:name="P129" style:family="paragraph" style:parent-style-name="Standard">
      <style:paragraph-properties fo:text-align="justify" style:justify-single-word="false" fo:orphans="0" fo:widows="0"/>
      <style:text-properties officeooo:paragraph-rsid="05cfcc00"/>
    </style:style>
    <style:style style:name="P130" style:family="paragraph" style:parent-style-name="Standard">
      <style:paragraph-properties fo:text-align="start" style:justify-single-word="false" fo:orphans="0" fo:widows="0"/>
    </style:style>
    <style:style style:name="P131" style:family="paragraph" style:parent-style-name="Standard">
      <style:paragraph-properties fo:text-align="start" style:justify-single-word="false" fo:orphans="0" fo:widows="0">
        <style:tab-stops>
          <style:tab-stop style:position="12.885cm"/>
        </style:tab-stops>
      </style:paragraph-properties>
    </style:style>
    <style:style style:name="P132" style:family="paragraph" style:parent-style-name="Standard">
      <style:paragraph-properties fo:text-align="start" style:justify-single-word="false" fo:orphans="0" fo:widows="0"/>
      <style:text-properties officeooo:paragraph-rsid="05cfcc00"/>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5a0dfe6"/>
    </style:style>
    <style:style style:name="P135" style:family="paragraph" style:parent-style-name="Standard">
      <style:paragraph-properties fo:orphans="0" fo:widows="0"/>
      <style:text-properties officeooo:paragraph-rsid="05c3f57e"/>
    </style:style>
    <style:style style:name="P136" style:family="paragraph" style:parent-style-name="Standard">
      <style:paragraph-properties fo:orphans="0" fo:widows="0"/>
      <style:text-properties officeooo:paragraph-rsid="05c60489"/>
    </style:style>
    <style:style style:name="P137" style:family="paragraph" style:parent-style-name="Standard">
      <style:paragraph-properties fo:orphans="0" fo:widows="0"/>
      <style:text-properties officeooo:paragraph-rsid="05cac81b"/>
    </style:style>
    <style:style style:name="P138" style:family="paragraph" style:parent-style-name="Standard">
      <style:paragraph-properties fo:orphans="0" fo:widows="0"/>
      <style:text-properties officeooo:paragraph-rsid="05cf9f61"/>
    </style:style>
    <style:style style:name="P139"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paragraph-rsid="05cac81b" style:font-size-asian="5.25pt" style:font-weight-asian="normal" style:font-size-complex="6pt" style:font-weight-complex="normal"/>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3" style:family="paragraph" style:parent-style-name="Standard">
      <style:paragraph-properties fo:text-align="justify" style:justify-single-word="false" fo:orphans="2" fo:widows="2"/>
      <style:text-properties fo:font-size="13pt" officeooo:rsid="05cac81b" officeooo:paragraph-rsid="05cac81b" style:font-size-asian="13pt" style:font-size-complex="13pt"/>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4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cac81b" style:font-weight-asian="normal" style:font-weight-complex="normal"/>
    </style:style>
    <style:style style:name="P147" style:family="paragraph" style:parent-style-name="Standard">
      <style:paragraph-properties fo:text-align="start" style:justify-single-word="false" fo:orphans="0" fo:widows="0"/>
      <style:text-properties fo:font-weight="normal" officeooo:rsid="05cfcc00" officeooo:paragraph-rsid="05cfcc00" style:font-weight-asian="normal" style:font-weight-complex="normal"/>
    </style:style>
    <style:style style:name="P148" style:family="paragraph" style:parent-style-name="Standard">
      <style:paragraph-properties fo:text-align="start" style:justify-single-word="false" fo:orphans="0" fo:widows="0"/>
      <style:text-properties officeooo:rsid="05cfcc00" officeooo:paragraph-rsid="05cfcc00"/>
    </style:style>
    <style:style style:name="P14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0"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1"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d480a2"/>
    </style:style>
    <style:style style:name="P15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15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a664f" style:letter-kerning="true" style:font-name-asian="Times New Roman1" style:font-size-asian="13pt" style:language-asian="en" style:country-asian="US" style:font-style-asian="normal" style:font-weight-asian="normal"/>
    </style:style>
    <style:style style:name="P1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1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ce6e3f" officeooo:paragraph-rsid="05cdbe91" style:letter-kerning="true" style:font-name-asian="Mangal" style:font-size-asian="14pt" style:language-asian="en" style:country-asian="US" style:font-style-asian="normal" style:font-weight-asian="normal"/>
    </style:style>
    <style:style style:name="P1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cfcc00" officeooo:paragraph-rsid="05cfcc00" style:letter-kerning="true" style:font-name-asian="Mangal" style:font-size-asian="14pt" style:language-asian="en" style:country-asian="US" style:font-style-asian="normal" style:font-weight-asian="normal" style:font-weight-complex="normal"/>
    </style:style>
    <style:style style:name="P1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d475a6" officeooo:paragraph-rsid="05d475a6" style:letter-kerning="true" style:font-name-asian="Mangal" style:font-size-asian="14pt" style:language-asian="en" style:country-asian="US"/>
    </style:style>
    <style:style style:name="P161" style:family="paragraph" style:parent-style-name="Standard">
      <style:paragraph-properties fo:text-align="start" style:justify-single-word="false" fo:orphans="0" fo:widows="0"/>
      <style:text-properties fo:color="#000000" style:font-name="Times New Roman" fo:font-size="8pt" fo:language="fur" fo:country="IT" fo:font-style="normal" fo:font-weight="normal" officeooo:rsid="05cfcc00" officeooo:paragraph-rsid="05cfcc00" style:letter-kerning="true" style:font-name-asian="Mangal" style:font-size-asian="7pt" style:language-asian="en" style:country-asian="US" style:font-style-asian="normal" style:font-weight-asian="normal" style:font-size-complex="8pt" style:font-weight-complex="normal"/>
    </style:style>
    <style:style style:name="P162" style:family="paragraph" style:parent-style-name="Standard">
      <style:paragraph-properties fo:text-align="start" style:justify-single-word="false" fo:orphans="0" fo:widows="0"/>
      <style:text-properties officeooo:rsid="05cfcc00" officeooo:paragraph-rsid="05cfcc00"/>
    </style:style>
    <style:style style:name="P163" style:family="paragraph" style:parent-style-name="Standard">
      <style:paragraph-properties fo:text-align="start" style:justify-single-word="false" fo:orphans="0" fo:widows="0"/>
      <style:text-properties officeooo:paragraph-rsid="05d475a6"/>
    </style:style>
    <style:style style:name="P164" style:family="paragraph" style:parent-style-name="Standard">
      <style:paragraph-properties fo:text-align="start" style:justify-single-word="false" fo:orphans="0" fo:widows="0"/>
      <style:text-properties fo:font-weight="normal" officeooo:rsid="05cfcc00" officeooo:paragraph-rsid="05cfcc00" style:font-weight-asian="normal" style:font-weight-complex="normal"/>
    </style:style>
    <style:style style:name="P165" style:family="paragraph" style:parent-style-name="Standard">
      <style:paragraph-properties fo:orphans="0" fo:widows="0"/>
      <style:text-properties officeooo:paragraph-rsid="05d475a6"/>
    </style:style>
    <style:style style:name="P1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text-align="start" style:justify-single-word="false" fo:orphans="0" fo:widows="0"/>
      <style:text-properties fo:font-size="8pt" fo:font-weight="normal" officeooo:rsid="05cfcc00" officeooo:paragraph-rsid="05cfcc00" style:font-size-asian="7pt" style:font-weight-asian="normal" style:font-size-complex="8pt" style:font-weight-complex="normal"/>
    </style:style>
    <style:style style:name="P168"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69" style:family="paragraph" style:parent-style-name="Standard">
      <style:paragraph-properties fo:margin-top="0cm" fo:margin-bottom="0cm" loext:contextual-spacing="false" fo:text-align="justify" style:justify-single-word="false" fo:orphans="0" fo:widows="0"/>
      <style:text-properties officeooo:paragraph-rsid="05d475a6"/>
    </style:style>
    <style:style style:name="P17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17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d480a2" style:letter-kerning="true" style:font-name-asian="Times New Roman1" style:font-size-asian="14pt" style:language-asian="ar" style:country-asian="SA" style:font-style-asian="normal" style:font-weight-asian="normal" style:font-size-complex="14pt"/>
    </style:style>
    <style:style style:name="P17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17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c3f57e"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c4822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ca664f"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cac81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cc1f53"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adccf2"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4de51"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5ca664f"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fo:font-weight="bold" officeooo:rsid="0564de51"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5cac81b" style:letter-kerning="true" style:font-name-asian="Mangal" style:font-size-asian="13pt" style:language-asian="en" style:country-asian="US" style:font-style-asian="normal" style:font-style-complex="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style:letter-kerning="true" style:font-name-asian="Times New Roman1" style:font-size-asian="13pt" style:language-asian="ar" style:country-asian="SA"/>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cf9f61"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cfcc00"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d4397b"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ab2c48"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bf3659"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cdbe9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ce6e3f"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cfcc00"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officeooo:rsid="05d480a2"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weight-complex="normal"/>
    </style:style>
    <style:style style:name="T48" style:family="text">
      <style:text-properties fo:color="#000000" style:font-name="Times New Roman" fo:font-size="14pt" fo:language="fur" fo:country="IT" fo:font-style="normal" fo:font-weight="bold" officeooo:rsid="05cfcc00" style:letter-kerning="true" style:font-name-asian="Mangal" style:font-size-asian="14pt" style:language-asian="en" style:country-asian="US" style:font-style-asian="normal" style:font-weight-asian="bold" style:font-weight-complex="bold"/>
    </style:style>
    <style:style style:name="T49"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52" style:family="text">
      <style:text-properties fo:color="#000000" style:font-name="Times New Roman" fo:font-size="14pt" fo:language="fur" fo:country="IT" fo:font-style="normal" officeooo:rsid="05d17bea" style:letter-kerning="true" style:font-name-asian="Mangal" style:font-size-asian="14pt" style:language-asian="en" style:country-asian="US" style:font-style-asian="normal"/>
    </style:style>
    <style:style style:name="T53" style:family="text">
      <style:text-properties fo:color="#000000" style:font-name="Times New Roman" fo:font-size="14pt" fo:language="fur" fo:country="IT" fo:font-style="normal" officeooo:rsid="05d28338" style:letter-kerning="true" style:font-name-asian="Mangal" style:font-size-asian="14pt" style:language-asian="en" style:country-asian="US" style:font-style-asian="normal"/>
    </style:style>
    <style:style style:name="T54" style:family="text">
      <style:text-properties fo:color="#000000" style:font-name="Times New Roman" fo:font-size="14pt" fo:language="fur" fo:country="IT" fo:font-style="normal" officeooo:rsid="05d4397b" style:letter-kerning="true" style:font-name-asian="Mangal" style:font-size-asian="14pt" style:language-asian="en" style:country-asian="US" style:font-style-asian="normal"/>
    </style:style>
    <style:style style:name="T55"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8"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9"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0"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1" style:family="text">
      <style:text-properties fo:color="#000000" style:font-name="Times New Roman" fo:font-size="12pt" fo:language="it" fo:country="IT" style:letter-kerning="true" style:font-name-asian="Mangal" style:font-size-asian="12pt" style:language-asian="hi" style:country-asian="IN"/>
    </style:style>
    <style:style style:name="T62"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3"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4"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65"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6"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en" style:country-asian="US" style:font-style-asian="normal" style:font-weight-asian="bold"/>
    </style:style>
    <style:style style:name="T6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language="fur" fo:country="IT" fo:font-style="normal" style:letter-kerning="true" style:font-name-asian="Mangal" style:language-asian="en" style:country-asian="US" style:font-style-asian="normal"/>
    </style:style>
    <style:style style:name="T69" style:family="text">
      <style:text-properties fo:color="#000000" style:font-name="Arial1" fo:font-size="20pt" fo:language="fur" fo:country="IT" style:letter-kerning="true" style:font-size-asian="20pt"/>
    </style:style>
    <style:style style:name="T70" style:family="text">
      <style:text-properties fo:color="#000000" fo:font-size="14pt" fo:font-style="normal" style:letter-kerning="true" style:font-size-asian="14pt" style:language-asian="fur" style:country-asian="IT" style:font-style-asian="normal"/>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7" style:family="text">
      <style:text-properties fo:color="#ff0000" style:font-name="Times New Roman" fo:font-size="12pt" fo:language="it" fo:country="IT" style:letter-kerning="true" style:font-name-asian="Mangal" style:font-size-asian="12pt" style:language-asian="hi" style:country-asian="IN"/>
    </style:style>
    <style:style style:name="T8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9"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deb3d" style:font-name="Times New Roman" fo:font-size="12pt" fo:language="it" fo:country="IT" style:letter-kerning="true" style:font-name-asian="Mangal" style:font-size-asian="12pt" style:language-asian="hi" style:country-asian="IN"/>
    </style:style>
    <style:style style:name="T93" style:family="text">
      <style:text-properties fo:font-size="15pt" style:font-size-asian="15pt" style:font-style-asian="italic" style:font-weight-asian="normal" style:font-size-complex="15pt" style:font-style-complex="italic"/>
    </style:style>
    <style:style style:name="T94" style:family="text">
      <style:text-properties fo:font-size="15pt" officeooo:rsid="0119f5e2" style:font-size-asian="15pt" style:font-style-asian="italic" style:font-weight-asian="normal" style:font-size-complex="15pt" style:font-style-complex="italic"/>
    </style:style>
    <style:style style:name="T95" style:family="text">
      <style:text-properties fo:font-size="15pt" officeooo:rsid="03ea0421" style:font-size-asian="15pt" style:font-style-asian="italic" style:font-weight-asian="normal" style:font-size-complex="15pt" style:font-style-complex="italic"/>
    </style:style>
    <style:style style:name="T96" style:family="text">
      <style:text-properties fo:font-size="15pt" officeooo:rsid="051be40c" style:font-size-asian="15pt" style:font-style-asian="italic" style:font-weight-asian="normal" style:font-size-complex="15pt" style:font-style-complex="italic"/>
    </style:style>
    <style:style style:name="T97" style:family="text">
      <style:text-properties fo:font-size="15pt" officeooo:rsid="054863b5" style:font-size-asian="15pt" style:font-style-asian="italic" style:font-weight-asian="normal" style:font-size-complex="15pt" style:font-style-complex="italic"/>
    </style:style>
    <style:style style:name="T98" style:family="text">
      <style:text-properties fo:font-size="15pt" officeooo:rsid="05b8d0cb" style:font-size-asian="15pt" style:font-style-asian="italic" style:font-weight-asian="normal" style:font-size-complex="15pt" style:font-style-complex="italic"/>
    </style:style>
    <style:style style:name="T99" style:family="text">
      <style:text-properties fo:font-size="15pt" officeooo:rsid="05ca664f" style:font-size-asian="15pt" style:font-style-asian="italic" style:font-weight-asian="normal" style:font-size-complex="15pt" style:font-style-complex="italic"/>
    </style:style>
    <style:style style:name="T100" style:family="text">
      <style:text-properties fo:font-size="15pt" style:text-underline-style="solid" style:text-underline-width="auto" style:text-underline-color="font-color" officeooo:rsid="05d28338" style:font-size-asian="15pt" style:font-style-asian="italic" style:font-weight-asian="normal" style:font-size-complex="15pt" style:font-style-complex="italic"/>
    </style:style>
    <style:style style:name="T101" style:family="text">
      <style:text-properties fo:language="en" fo:country="US" style:font-name-asian="Times New Roman"/>
    </style:style>
    <style:style style:name="T102" style:family="text">
      <style:text-properties fo:language="en" fo:country="US" fo:font-weight="bold" style:font-name-asian="Times New Roman" style:font-weight-asian="bold" style:font-weight-complex="bold"/>
    </style:style>
    <style:style style:name="T103" style:family="text">
      <style:text-properties officeooo:rsid="055cc4a2" style:font-style-complex="normal"/>
    </style:style>
    <style:style style:name="T104" style:family="text">
      <style:text-properties officeooo:rsid="05cf9f61" style:font-style-complex="normal"/>
    </style:style>
    <style:style style:name="T105" style:family="text">
      <style:text-properties officeooo:rsid="0542ce4a"/>
    </style:style>
    <style:style style:name="T106" style:family="text">
      <style:text-properties fo:font-weight="bold" style:font-weight-asian="bold" style:font-weight-complex="bold"/>
    </style:style>
    <style:style style:name="T107" style:family="text">
      <style:text-properties fo:font-style="italic" style:font-style-asian="italic" style:font-style-complex="italic"/>
    </style:style>
    <style:style style:name="T108" style:family="text">
      <style:text-properties style:text-underline-style="none" style:font-style-complex="normal"/>
    </style:style>
    <style:style style:name="T109" style:family="text">
      <style:text-properties style:text-underline-style="none" officeooo:rsid="05cfcc00" style:font-style-complex="normal"/>
    </style:style>
    <style:style style:name="T110" style:family="text">
      <style:text-properties officeooo:rsid="05ca664f"/>
    </style:style>
    <style:style style:name="T111" style:family="text">
      <style:text-properties officeooo:rsid="05cc1f53"/>
    </style:style>
    <style:style style:name="T112" style:family="text">
      <style:text-properties officeooo:rsid="05cf9f61"/>
    </style:style>
    <style:style style:name="T113" style:family="text">
      <style:text-properties officeooo:rsid="05cfcc00"/>
    </style:style>
    <style:style style:name="T114" style:family="text">
      <style:text-properties officeooo:rsid="05d4397b"/>
    </style:style>
    <style:style style:name="T115" style:family="text">
      <style:text-properties officeooo:rsid="052cc079"/>
    </style:style>
    <style:style style:name="T116"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2"/>
      <text:p text:style-name="P11">“È... indispensabile, secondo l'antichissima tradizione ecclesiale, che i fedeli si radunino nel giorno del Signore anche quando sia assente il presbitero. </text:p>
      <text:p text:style-name="P1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4"/>
      <text:p text:style-name="P13"><text:span text:style-name="T99">Pasqua di Risurrezione</text:span><text:span text:style-name="T95"> </text:span><text:span text:style-name="T94">–</text:span><text:span text:style-name="T93"> <text:s/></text:span><text:span text:style-name="T99">21</text:span><text:span text:style-name="T98"> aprile</text:span><text:span text:style-name="T97"> </text:span><text:span text:style-name="T93"><text:s/>201</text:span><text:span text:style-name="T96">9</text:span></text:p>
      <text:p text:style-name="P16"/>
      <text:p text:style-name="P6">1. Riti iniziali</text:p>
      <text:p text:style-name="P130"><text:span text:style-name="T75">GUIDA: </text:span><text:span text:style-name="T71">Dall’ambone delle letture, fa il segno della croce e dice:</text:span></text:p>
      <text:p text:style-name="P66">(Ci alziamo in piedi per celebrare assieme la Liturgia della Parola.) </text:p>
      <text:p text:style-name="P133"><text:span text:style-name="T1">Nel nome del Padre del Figlio e dello Spirito Santo. </text:span><text:span text:style-name="T13">Amen.</text:span><text:span text:style-name="T18"> <text:s/></text:span></text:p>
      <text:p text:style-name="P130"><text:span text:style-name="T75">G</text:span><text:span text:style-name="T13">.:</text:span><text:span text:style-name="T1"> <text:s/>Benediciamo il Padre e il Figlio e lo Spirito Santo, ora e sempre, nei secoli dei secoli. </text:span><text:span text:style-name="T13">Amen.</text:span></text:p>
      <text:p text:style-name="P62"/>
      <text:p text:style-name="P97">2. Canto d’ inizio</text:p>
      <text:p text:style-name="P130"><text:span text:style-name="T75">G</text:span><text:span text:style-name="T13">.</text:span><text:span text:style-name="T1">: <text:s/>Con un canto eleviamo, anzitutto, la nostra lode al Signore; facciamo il </text:span></text:p>
      <text:p text:style-name="P66"/>
      <text:p text:style-name="P66">canto…….............…………………………………alla pagina……… del libretto</text:p>
      <text:p text:style-name="P63"/>
      <text:p text:style-name="P97">3. Accoglienza</text:p>
      <text:p text:style-name="P126"><text:span text:style-name="T78">G.</text:span><text:span text:style-name="T79">:</text:span><text:span text:style-name="T3">Fratelli e sorelle:</text:span><text:span text:style-name="T5"> Cristo è risorto! Ecco la buona notizia che ha squarciato la notte. Ormai la vita ha l'ultima parola sulla morte, l'amore vince l'odio. la tomba è vuota, definitivamente vuota. E assieme ai primi testimoni anche noi osiamo credere. Che ognuno di noi possa incontrare il Signore risorto, nostra speranza. </text:span></text:p>
      <text:p text:style-name="P155">Gesù è vivo, ma Maria Maddalena, che si reca al sepolcro quand'è ancora buio, non lo sa ancora. Potrebbe essere diversamente? La morte è appena passata di lì. <text:s/>Gesù è vivo, ed ecco Pietro e Giovanni che corrono al sepolcro. A spingerli è una specie di presentimento: la storia non è finita come sembrava. </text:p>
      <text:p text:style-name="P154">Siamo chiamati a recare al mondo questa novità pasquale perché una nuova creazione è scaturita dall'evento della Pasqua. </text:p>
      <text:p text:style-name="P65"/>
      <text:p text:style-name="P130"><text:span text:style-name="T88">4. Gloria </text:span><text:span text:style-name="T21"><text:s text:c="2"/></text:span></text:p>
      <text:p text:style-name="P122"><text:span text:style-name="T78">G.</text:span><text:span text:style-name="T61">: <text:s/></text:span><text:span text:style-name="T22">Gloria</text:span><text:span text:style-name="T24"> </text:span><text:span text:style-name="T22">a Dio nell’alto dei cieli </text:span><text:span text:style-name="T24">e pace in ter­ra</text:span><text:span text:style-name="T22"> </text:span><text:span text:style-name="T24">agli uomini di buona volontà.</text:span><text:span text:style-name="T22"> Noi ti lodiamo, </text:span><text:span text:style-name="T24">ti benediciamo</text:span><text:span text:style-name="T22">, ti adoriamo, </text:span><text:span text:style-name="T24">ti glorifichia­mo, </text:span><text:span text:style-name="T22">ti rendiamo grazie per la tua gloria immen­sa, </text:span><text:span text:style-name="T24">Signore Dio, Re del cielo, Dio Padre on­nipotente.</text:span><text:span text:style-name="T22"> Signore, Figlio unigenito, Gesù Cri­sto, </text:span><text:span text:style-name="T24">Signore Dio, Agnello di Dio, Figlio del Padre, </text:span><text:span text:style-name="T22">tu che togli i peccati del mondo, abbi pietà di noi; </text:span><text:span text:style-name="T24">tu che togli i peccati del mon­do, accogli la nostra supplica</text:span><text:span text:style-name="T22">; tu che siedi alla destra del Padre, abbi pietà di noi. </text:span><text:span text:style-name="T24">Perché tu solo il Santo</text:span><text:span text:style-name="T22">, tu solo il Signore, </text:span><text:span text:style-name="T24">tu solo l’Altissimo, Gesù Cristo, con lo Spirito Santo: </text:span><text:span text:style-name="T22">nella gloria di Dio Padre</text:span><text:span text:style-name="T24">. Amen.</text:span></text:p>
      <text:p text:style-name="P64"/>
      <text:p text:style-name="P97">5. Colletta</text:p>
      <text:p text:style-name="P126"><text:span text:style-name="T75">G.:</text:span><text:span text:style-name="T1"> <text:s/>Preghiamo: o Padre, che in questo giorno, per mezzo del tuo unico Figlio, hai vinto la morte e ci hai aperto il passaggio alla vita eterna, concedi a noi, che celebriamo la Pasqua di risurrezione, di essere rinnovati nel tuo Spirito, per rinascere nella luce del Signore risorto. Egli è Dio e vive e regna con te, nell'unità dello Spirito Santo nei secoli dei secoli. <text:s/></text:span><text:span text:style-name="T13">Amen.</text:span><text:span text:style-name="T1"> <text:s/></text:span></text:p>
      <text:p text:style-name="P69">(ci possiamo sedere)</text:p>
      <text:p text:style-name="P133"><text:soft-page-break/><text:span text:style-name="T88">6. Prima lettura</text:span><text:span text:style-name="T26"> <text:s/></text:span><text:span text:style-name="T71">Uno dei lettori, all’ambone, legge la prima lettura</text:span></text:p>
      <text:p text:style-name="P73"><text:span text:style-name="T102">Dagli atti degli Apostoli</text:span><text:span text:style-name="T101"> <text:s text:c="2"/>(10,34...43)</text:span></text:p>
      <text:p text:style-name="P81"><text:span text:style-name="T110">L'annuncio pasquale della prima lettura è collocato nella casa del centurione romano Cornelio, che ha invitato Pietro a casa sua. Davanti ad un uditorio così disponibile Pietro tiene un solenne discorso e proclama Cristo risorto..</text:span> </text:p>
      <text:p text:style-name="P134"/>
      <text:p text:style-name="P135"><text:span text:style-name="T88">7. Salmo </text:span><text:span text:style-name="T10">(</text:span><text:span text:style-name="T11">117,1...23</text:span><text:span text:style-name="T10">) <text:s/></text:span><text:span text:style-name="T72">Il </text:span><text:span text:style-name="T71">lettore presenta e recita il salmo come il solito</text:span></text:p>
      <text:p text:style-name="P82">Il salmo è un invito a lodare Dio e a esprimere in lui fiducia. Se Dio ha agito in favore del popolo, continuerà per sempre a manifestare il suo amore per noi e a darci la sua protezione.</text:p>
      <text:p text:style-name="P60"/>
      <text:p text:style-name="P133"><text:span text:style-name="T88">8. Seconda lettura </text:span><text:span text:style-name="T25"><text:s/></text:span><text:span text:style-name="T71">Il lettore legge la seconda lettura</text:span></text:p>
      <text:p text:style-name="P143"><text:span text:style-name="T60">Dalla lettera di san Paolo apostolo ai Colossesi</text:span><text:span text:style-name="T59"> <text:s/>(3,1-4) </text:span></text:p>
      <text:p text:style-name="P83">La risurrezione di Gesù per Paolo è un punto di partenza che investe tutta la storia e cambia profondamente l'umanità. L'invito di Paolo a “cercare le 'cose di lassù” significa quindi poter leggere ogni <text:s/>situazione e ogni fatto secondo una legge di risurrezione e non di morte. </text:p>
      <text:p text:style-name="P46"/>
      <text:p text:style-name="P133"><text:span text:style-name="T88">9. Alleluia <text:s/></text:span><text:span text:style-name="T71">Viene cantato l’alleluia come il solito</text:span></text:p>
      <text:p text:style-name="P133"><text:span text:style-name="T88">10. Vangelo <text:s/></text:span><text:span text:style-name="T71">Possibilmente un secondo lettore legge il Vangelo</text:span></text:p>
      <text:p text:style-name="P45"/>
      <text:p text:style-name="P133"><text:span text:style-name="T88">11. Omelia </text:span><text:span text:style-name="T71">Uno dei lettori legge lentamente le riflessioni sul tema della domenica preparate in precedenza.</text:span></text:p>
      <text:p text:style-name="P47"/>
      <text:p text:style-name="P133"><text:span text:style-name="T88">12 Atto penitenziale</text:span><text:span text:style-name="T92"> </text:span><text:span text:style-name="T61"><text:s/></text:span><text:span text:style-name="T71">La guida si porta all’ambone e invita all’atto penitenziale con le seguenti parole.</text:span></text:p>
      <text:p text:style-name="P122"><text:span text:style-name="T80">G.:</text:span><text:span text:style-name="T27"> <text:s/></text:span><text:span text:style-name="T20">(Ci alziamo in piedi per chiedere perdono dei nostri peccati)</text:span></text:p>
      <text:p text:style-name="P74">Al tuo Figlio, Gesù, tutti i profeti rendono testimonianza: chi crede in lui riceve il perdono dei peccati. Vieni dunque a purificarci dai vecchi fermenti della menzogna e dell'egoismo perché la nostra vita diventi una pasta nuova, un pane fraterno di verità e di amore. </text:p>
      <text:p text:style-name="P69">(Facciamo una breve pausa di silenzio). </text:p>
      <text:p text:style-name="P61"/>
      <text:p text:style-name="P118">Momento di silenzio.</text:p>
      <text:p text:style-name="P59"/>
      <text:p text:style-name="P142">Confesso a Dio onnipotente e a voi, fratelli, che ho molto peccato in pensieri, parole, opere ed omissioni, <text:span text:style-name="T107">(ci si batte il pet­to)</text:span> per mia colpa, mia colpa, mia grandissi­ma colpa. E supplico la beata sempre Ver­gine Maria, gli angeli, i santi e voi, fratelli, di pregare per me il Signore Dio nostro.</text:p>
      <text:p text:style-name="P140"/>
      <text:p text:style-name="P140"/>
      <text:p text:style-name="P75">- Signore Gesù, in questo giorno, illuminato dalla tua gloria, noi, ancora immersi nell'oscurità, ti invochiamo. Signore, pietà!</text:p>
      <text:p text:style-name="P42"/>
      <text:p text:style-name="P42"/>
      <text:p text:style-name="P75">- Cristo Gesù, in questo giorno, in cui la morte ha dovuto soccombere, noi, pellegrini verso la dimora eterna, ti preghiamo. Cristo, pietà!</text:p>
      <text:p text:style-name="P42"/>
      <text:p text:style-name="P42"/>
      <text:p text:style-name="P75">- Signore Gesù, in questo giorno in cui fai di noi un popolo nuovo, noi, battezzati, ti diciamo. Signore, pietà!</text:p>
      <text:p text:style-name="P141"/>
      <text:p text:style-name="P146"><text:span text:style-name="T17">Dio, nostro padre, tu ci annunci oggi che il tuo Figlio è vivo e ha sconfitto le forze oscure della morte. Metti nei nostri cuori fiducia e coraggio. Allora potremo camminare sulla via di libertà, che egli ci ha aperto in questo giorno. Egli è il Vivente per i secoli dei secoli. </text:span><text:span text:style-name="T16">Amen.</text:span></text:p>
      <text:p text:style-name="P98"><text:soft-page-break/>13. Segno di pace</text:p>
      <text:p text:style-name="P137"><text:span text:style-name="T75">G.:</text:span><text:span text:style-name="T1"> </text:span><text:span text:style-name="T6">Una rondine non fa primavera. Ma tanti segni di pace, tante parole sincere di fraternità cambiano il volto di una comunità cristiana. Ognuno trasmetta al suo vicino la gioia e la speranza di ques</text:span><text:span text:style-name="T7">t</text:span><text:span text:style-name="T6">o giorno. </text:span><text:span text:style-name="T2">Scambiamoci un segno di pace. </text:span></text:p>
      <text:p text:style-name="P101"/>
      <text:p text:style-name="P99">14. Professione di fede</text:p>
      <text:p text:style-name="P122"><text:span text:style-name="T78">G.:</text:span><text:span text:style-name="T26">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5"/>
      <text:p text:style-name="P98">15. Preghiera dei fedeli</text:p>
      <text:p text:style-name="P117">La guida introduce e poi concluderà la preghiera che si svolge come il solito ma restando sempre all’ambone.</text:p>
      <text:p text:style-name="P76">Il Signore risorto ci chiede di rendergli testimonianza. Domandiamo a Dio la sua forza per rivelare ai piccoli e ai poveri il suo amore. Diciamo insieme: <text:span text:style-name="T106">Ravviva la nostra speranza! </text:span></text:p>
      <text:p text:style-name="P40"/>
      <text:p text:style-name="P76">1. Ravviva la speranza delle Chiese: liberale dalle paure e dai timori che le paralizzano. Dona loro la saggezza e la mitezza che vengono dal Vangelo, ma anche l'audacia dei profeti. Preghiamo ... </text:p>
      <text:p text:style-name="P41"/>
      <text:p text:style-name="P76">2. Ravviva la speranza in coloro che hanno responsabilità economiche, politiche e sociali. Desta il desiderio di rendere sempre più giusti e fraterni i nostri paesi e le nostre città. Abbatti i muri dell'incomprensione. Preghiamo ...</text:p>
      <text:p text:style-name="P41"/>
      <text:p text:style-name="P76">3. Ravviva la speranza in coloro che stanno per perderla a causa della solitudine e della sofferenza. Dissipa i dubbi e le tenebre. Aiutali a ritrovare la fiducia in te e in quelli che vivono loro accanto. Preghiamo ... </text:p>
      <text:p text:style-name="P41"/>
      <text:p text:style-name="P76">4. Ravviva la speranza in coloro che lottano per difendere la sorte degli abbandonati, degli sfruttati e degli oppressi. Trovino energie nuove e collaborazioni insperate. Possano contare sull'aiuto di tanti fratelli. Preghiamo ... </text:p>
      <text:p text:style-name="P41"/>
      <text:p text:style-name="P76">5. Ravviva la speranza in coloro che attendono un segno di amore e di condivisione per sé e per le loro famiglie. La nostra comunità non deluda le attese dei poveri e di chi fatica ad affrontare la vita. Preghiamo. </text:p>
      <text:p text:style-name="P76"/>
      <text:p text:style-name="P127"><text:span text:style-name="T75">G.: </text:span><text:span text:style-name="T1"><text:s text:c="2"/></text:span><text:span text:style-name="T7">Dio nostro Padre, il tuo Figlio è uscito vivo dal sepolcro. Rialzaci e fa' di noi uomini e donne nuovi, che portano la tua gioia a quelli che li circondano. Che tu sia benedetto nei secoli dei secoli. </text:span><text:span text:style-name="T13">Amen. </text:span></text:p>
      <text:p text:style-name="P102"/>
      <text:p text:style-name="P97"><text:soft-page-break/>16. Canto eucaristico</text:p>
      <text:p text:style-name="P122"><text:span text:style-name="T75">G.:</text:span><text:span text:style-name="T26"> <text:s/></text:span><text:span text:style-name="T1">(Ci possiamo sedere) Prepariamoci a ricevere l’Eucaristia facendo assieme </text:span></text:p>
      <text:p text:style-name="P121"/>
      <text:p text:style-name="P66"><text:s/>il canto………… …………………………………….di pagina……....</text:p>
      <text:p text:style-name="P109"/>
      <text:p text:style-name="P119">Durante il canto si raccoglie le offerte.</text:p>
      <text:p text:style-name="P109"/>
      <text:p text:style-name="P122"><text:span text:style-name="T71">Il </text:span><text:span text:style-name="T75">MINISTRO DELLA COMUNIONE</text:span><text:span text:style-name="T71"> va al tabernacolo, preleva la pisside e la depone sull’altare fermandosi qui. Poi dice…</text:span></text:p>
      <text:p text:style-name="P102"/>
      <text:p text:style-name="P97">17. Comunione</text:p>
      <text:p text:style-name="P122"><text:span text:style-name="T75">Min. com.</text:span><text:span text:style-name="T1"> : <text:s/>(Ci alziamo in piedi e ci prepariamo a ricevere la comunione)</text:span></text:p>
      <text:p text:style-name="P77">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Disponiamoci alla comunione con una preghiera silenziosa di adorazione. </text:p>
      <text:p text:style-name="P72">(Trascorriamo qualche momento in silenzio per la preghiera individuale.) </text:p>
      <text:p text:style-name="P103"/>
      <text:p text:style-name="P97">18. Padre nostro</text:p>
      <text:p text:style-name="P127"><text:span text:style-name="T86">Min. Com</text:span><text:span text:style-name="T87">.: </text:span><text:span text:style-name="T8">Risorti con Cristo, uniti a lui nel battesimo, ci rivolgiamo a Dio con le parole che lui, Gesù, ha posto sulle nostre labbra e nel nostro cuore: </text:span><text:span text:style-name="T14">Padre nostro. </text:span></text:p>
      <text:p text:style-name="P105"/>
      <text:p text:style-name="P124"><text:span text:style-name="T75">Min. Com</text:span><text:span text:style-name="T77">.</text:span><text:span text:style-name="T21"> Beati gli invitati alla mensa del Signore. Ecco l’Agnello di Dio che toglie i peccati del mondo.</text:span></text:p>
      <text:p text:style-name="P122"><text:span text:style-name="T23">O Signore non sono degno di partecipare alla tua mensa, ma dì soltanto una parola ed io sarò salvato</text:span><text:span text:style-name="T21">.</text:span></text:p>
      <text:p text:style-name="P106"/>
      <text:p text:style-name="P24">19. Canto di comunione</text:p>
      <text:p text:style-name="P131"><text:span text:style-name="T74">GUIDA: </text:span><text:span text:style-name="T18">Mentre ci accostiamo alla comunione ringraziamo Dio facendo assieme </text:span></text:p>
      <text:p text:style-name="P27"/>
      <text:p text:style-name="P66">il canto……………………….. ……………………di pagina…………</text:p>
      <text:p text:style-name="P104"/>
      <text:p text:style-name="P117">Durante il canto viene distribuita la comunione; poi la pisside viene riportata nel tabernacolo.</text:p>
      <text:p text:style-name="P26"/>
      <text:p text:style-name="P24">20. Orazione</text:p>
      <text:p text:style-name="P8"><text:span text:style-name="T75">Min. com.:</text:span><text:span text:style-name="T71"> dall’altare, legge la preghiera di ringraziamento e la preghiera del giorno, poi si riporta in disparte.</text:span></text:p>
      <text:p text:style-name="P123"><text:span text:style-name="T75">Min. com.:</text:span><text:span text:style-name="T1"> L'Eucaristia <text:s/>ci fa pregustare l'incontro con il Signore che viene. </text:span></text:p>
      <text:p text:style-name="P70">Preghiamo: o Padre, che nella nuova alleanza inaugurata da Cristo tuo Figlio, continui a radunare il tuo popolo da tutte le nazioni della terra nell’unità dello stesso Spirito, fa' che la tua Chiesa, fedele alla sua missione, condivida sempre <text:s/>le gioie e le speranze dell’umanità, e</text:p>
      <text:p text:style-name="P70">si riveli come lievito e anima del mondo. </text:p>
      <text:p text:style-name="P68"><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1">Proteggi sempre la tua Chiesa, Dio onnipotente, con l'inesauribile forza del tuo amore, perché, rinnovata dai sacramenti pasquali, giunga alla gloria della risurrezione. </text:p>
      <text:p text:style-name="P122"><text:span text:style-name="T1">Per Cristo Nostro Signore. </text:span><text:span text:style-name="T4"><text:s/></text:span><text:span text:style-name="T15">Amen.</text:span><text:span text:style-name="T9"> </text:span></text:p>
      <text:p text:style-name="P122"/>
      <text:p text:style-name="P122"><text:span text:style-name="T1"><text:s/></text:span><text:span text:style-name="T88">21. Saluto finale</text:span></text:p>
      <text:p text:style-name="P17"><text:span text:style-name="T71">La </text:span><text:span text:style-name="T75">GUIDA</text:span><text:span text:style-name="T76"> </text:span><text:span text:style-name="T71">si riporta all’ambone e dice:.</text:span><text:span text:style-name="T1"> (Ci possiamo sedere) </text:span></text:p>
      <text:p text:style-name="P78">Fratelli e sorelle, <text:span text:style-name="T111">portiamo nelle nostre case la gioia della Pasqua: essa trasformi gli incontri di questa giornata, renda fraterna la nostra tavola, attenti e delicati i nostri gesti e le nostre parole. Portiamoci casa la nostra speranza pasquale: trasmettiamo attorno a noi entusiasmo e stima per ogni iniziativa a favore dei piccoli e dei poveri! Diamo pace e sostegno a tutti quelli che si rivolgono a noi. <text:s/></text:span></text:p>
      <text:p text:style-name="P100"/>
      <text:p text:style-name="P100">22. Canto finale</text:p>
      <text:p text:style-name="P130"><text:span text:style-name="T75">G.: </text:span><text:span text:style-name="T71">sempre all’ambone, </text:span><text:span text:style-name="T73">legge gli avvisi domenicali</text:span></text:p>
      <text:p text:style-name="P39"/>
      <text:p text:style-name="P66">Concludiamo la nostra liturgia domenicale con il</text:p>
      <text:p text:style-name="P116"/>
      <text:p text:style-name="P66">canto...................................................................................di pagina..............................</text:p>
      <text:p text:style-name="P39"/>
      <text:p text:style-name="P39"/>
      <text:p text:style-name="P122"><text:span text:style-name="T75">G.:</text:span><text:span text:style-name="T26"> <text:s text:c="2"/></text:span><text:span text:style-name="T1">(Ci alziamo in piedi)</text:span><text:span text:style-name="T26"> </text:span><text:span text:style-name="T1">La benedizione del Signore ci aiuti a custodire nel cuore la Parola ascoltata e il Pane ricevuto, per essere testimoni del Signore risorto ogni giorno della settimana. </text:span></text:p>
      <text:p text:style-name="P79">Assieme facciamo di nuovo il segno della croce: </text:p>
      <text:p text:style-name="P39"/>
      <text:p text:style-name="P122"><text:span text:style-name="T1">Nel nome del Padre, del Figlio e dello Spirito Santo. </text:span><text:span text:style-name="T13">Amen.</text:span></text:p>
      <text:p text:style-name="P4"/>
      <text:p text:style-name="P67">La liturgia della Parola è finita, andate in pace. </text:p>
      <text:p text:style-name="P80">Rendiamo grazie a Dio.</text:p>
      <text:p text:style-name="P7"/>
      <text:p text:style-name="P5"/>
      <text:p text:style-name="P2"/>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oft-page-break/><text:span text:style-name="T70"><text:s text:c="2"/></text:span><text:span text:style-name="T69">LITURGJIE <text:s/>DE <text:s/>PERAULE</text:span></text:p>
      <text:p text:style-name="P57">Pasche <text:span text:style-name="T112">Maiôr</text:span></text:p>
      <text:p text:style-name="P20"/>
      <text:p text:style-name="P22">1. Rîts di jentrade</text:p>
      <text:p text:style-name="P130"><text:span text:style-name="T81">GUIDE: </text:span><text:span text:style-name="T84">Dal ambon al dîs : </text:span></text:p>
      <text:p text:style-name="P48">(O jevìn sù in pîts par celebrâ la Liturgjie de Peraule)</text:p>
      <text:p text:style-name="P110"/>
      <text:p text:style-name="P114">Po si segne cul segn de crôs disint:</text:p>
      <text:p text:style-name="P130"><text:span text:style-name="T62">+</text:span><text:span text:style-name="T28"> Tal non dal Pari, dal Fi e dal Spiritussant. </text:span><text:span text:style-name="T46">Amen.</text:span><text:span text:style-name="T55"> <text:s/></text:span></text:p>
      <text:p text:style-name="P133"><text:span text:style-name="T81">G</text:span><text:span text:style-name="T46">.:</text:span><text:span text:style-name="T28"> <text:s/>Benedìn il Pari e il Fi e il Spiritussant, cumò e simpri, tai secui dai secui. </text:span><text:span text:style-name="T46">Amen.</text:span></text:p>
      <text:p text:style-name="P86"/>
      <text:p text:style-name="P88">2. Cjant di jentrade</text:p>
      <text:p text:style-name="P130"><text:span text:style-name="T81">G</text:span><text:span text:style-name="T56">.: <text:s/>Cuntun cjant, prin di dut, i din la nestre laude al Signôr; o fasìn il cjant……...</text:span></text:p>
      <text:p text:style-name="P84"/>
      <text:p text:style-name="P56">..............................................................................................</text:p>
      <text:p text:style-name="P58"/>
      <text:p text:style-name="P88">3. Presentazion</text:p>
      <text:p text:style-name="P128"><text:span text:style-name="T81">G</text:span><text:span text:style-name="T46">.:</text:span><text:span text:style-name="T28"> </text:span><text:span text:style-name="T40">Fradis e sûrs: Crist al è resurît! Ve la buine gnove che e à rote la gnot. Cumò la vite e à la ultime peraule su la muart, l'amôr al vinç l'odi, </text:span><text:span text:style-name="T41">la tombe e je vueide, vueide par simpri. E, dutune cui prins testemonis, ancje nô o olsìn a crodi. Che ognidun di nô al puedi cjatâsi cul Signôr resurît, sperance nestre. </text:span><text:span text:style-name="T40"><text:s/></text:span></text:p>
      <text:p text:style-name="P157">Jesù al è vîf, ma Marie Madalene, che e va li dal sepulcri che al jere ancjemò scûr, ancjemò no lu sa. Podaressial jessi diferent? La muart e je a pene passade par li. Jesù al vîf, e ve che Pieri e Zuan a corin li dal sepulcri. A sburtâju e je une sorte di presintiment: la storie no pues jessi finide come che al pareve. </text:p>
      <text:p text:style-name="P157">O sin clamâts a puartâ tal mont cheste novitât di Pasche parcè che une gnove creazion e je vignude fûr dal fat de Pasche. <text:s/></text:p>
      <text:p text:style-name="P150"/>
      <text:p text:style-name="P125"><text:span text:style-name="T36"><text:s/></text:span><text:span text:style-name="T89">4. Glorie </text:span><text:span text:style-name="T90"><text:s text:c="2"/></text:span></text:p>
      <text:p text:style-name="P122"><text:span text:style-name="T81">G</text:span><text:span text:style-name="T28">: Glorie a Diu tal plui alt dai cîi e pâs in tiere ai umign di buine volontât.</text:span></text:p>
      <text:p text:style-name="P158">Nô ti laudìn, ti benedìn, ti adorìn, ti glorifichìn, ti ringraciìn pe tô glorie che e je imense, Signôr Idiu, Re dal cîl, Diu Pari onipotent. Signôr Fi Unigjenit, Gjesù Crist,</text:p>
      <text:p text:style-name="P158">Signôr Idiu, Agnel di Diu, Fi dal Pari, tu che tu cjapis sù i pecjâts dal mont, ve dûl di nô; tu che tu cjapis sù i pecjâts dal mont, scolte la nestre supliche.</text:p>
      <text:p text:style-name="P158">Tu che tu sês sentât a la gjestre dal Pari, ve dûl di nô.</text:p>
      <text:p text:style-name="P158">Parcè che dome tu tu sês il Sant, dome tu il Signôr, dome tu l'Altissim, Gjesù Crist, cul Spiritosant: <text:s/>te glorie di Diu Pari, Amen</text:p>
      <text:p text:style-name="P87"/>
      <text:p text:style-name="P88">5. Preiere</text:p>
      <text:p text:style-name="P138"><text:span text:style-name="T81">G.:</text:span><text:span text:style-name="T46"> <text:s/></text:span><text:span text:style-name="T31">Diu, che in cheste zornade, midiant dal to Fi unigjenit, tu âs vinçude la muart e tu nus âs spalancadis lis puartis de eternitât, danus la gracie, a nô ch’o celebrìn la grande fieste de resurezion dal Signôr, di tornâ gnûfs tal to Spirt e di resurî a la lûs de vite. </text:span><text:span text:style-name="T30">Lui che al è Diu e cun te al vîf e al regne dutune cul Spirtu Sant,</text:span></text:p>
      <text:p text:style-name="P136"><text:span text:style-name="T30">par ducj i secui dai secui. </text:span><text:span text:style-name="T46">Amen. <text:s/></text:span><text:span text:style-name="T56">(Sentìnsi par scoltâ la peraule di Diu)</text:span></text:p>
      <text:p text:style-name="P33"/>
      <text:p text:style-name="P130"><text:soft-page-break/><text:span text:style-name="T91">6. </text:span><text:span text:style-name="T89">Prime leture <text:s/></text:span><text:span text:style-name="T84">Un dai letôrs, dal ambon, al lei la prime leture</text:span></text:p>
      <text:p text:style-name="P133"><text:span text:style-name="T89">7. Salm <text:s/></text:span><text:span text:style-name="T84">Il letôr al presente e al dîs il salm come simpri</text:span></text:p>
      <text:p text:style-name="P133"><text:span text:style-name="T89">8. Seconde leture <text:s/></text:span><text:span text:style-name="T84">Il letôr al lei la seconde leture</text:span></text:p>
      <text:p text:style-name="P133"><text:span text:style-name="T89">9. <text:s/>Aleluia</text:span><text:span text:style-name="T28"> </text:span><text:span text:style-name="T83"><text:s/></text:span><text:span text:style-name="T84">Al ven cjantât l’aleluia come simpri</text:span></text:p>
      <text:p text:style-name="P133"><text:span text:style-name="T89">10. Vanzeli</text:span><text:span text:style-name="T50"> <text:s/></text:span><text:span text:style-name="T84">Magari un altri letôr al lei il Vanzeli</text:span></text:p>
      <text:p text:style-name="P133"/>
      <text:p text:style-name="P133"><text:span text:style-name="T89">11. Predicje <text:s/></text:span><text:span text:style-name="T84">Un dai letôrs al lei, cence cori, lis riflessions sul teme de domenie preparadis dal plevan o dal Grop Liturgjic</text:span></text:p>
      <text:p text:style-name="P89">12. <text:s/>At penitenziâl</text:p>
      <text:p text:style-name="P115">La vuide dal ambon e invide al at di pinitince cun chestis peraulis, o cun altris </text:p>
      <text:p text:style-name="P32"/>
      <text:p text:style-name="P122"><text:span text:style-name="T81">G.: <text:s/></text:span><text:span text:style-name="T28">(O jevìn su in pîts par domandâ perdon dai nestris pecjâts).</text:span></text:p>
      <text:p text:style-name="P50"><text:span text:style-name="T104">A Jesù, to fi, ducj i profetis i dan testemoneance: cui che al crôt in lui al cjape il perdon dai pecjâts. Ven, alore, a purificânus des vecjis ecitazions de falsetat e dal egoisim par che la nestre vite e deventi une paste gnove, un pan di fradis fat di veretât e di amôr. </text:span><text:span text:style-name="T103">D</text:span><text:span text:style-name="T105">omandìn di cûr il perdon dal Signôr. </text:span></text:p>
      <text:p text:style-name="P139"/>
      <text:p text:style-name="P139"/>
      <text:p text:style-name="P113">(moment di cidin)</text:p>
      <text:p text:style-name="P151"/>
      <text:p text:style-name="P151"/>
      <text:p text:style-name="P14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2"/>
      <text:p text:style-name="P55">- Signôr Jesù, ta cheste zornade iluminade de tô glorie, nô, che o sin ancjemò dentri tal scûr, ti invochìn. Signôr, ve dûl di nô!</text:p>
      <text:p text:style-name="P38"/>
      <text:p text:style-name="P55">- Crist Jesù, ta cheste zornade, che la muart e à scugnût <text:span text:style-name="T113">socombi, nô pelegrins viers la cjase eterne, ti preìn. Crist, ve dûl di nô! </text:span></text:p>
      <text:p text:style-name="P38"/>
      <text:p text:style-name="P51"><text:span text:style-name="T108">- Sign</text:span><text:span text:style-name="T109">ôr Jesù, ta cheste zornade che tu fasis di nô int gnove, nô, batiâts, ti disìn: Signôr, ve dûl di nô!</text:span></text:p>
      <text:p text:style-name="P38"/>
      <text:p text:style-name="P144"><text:span text:style-name="T63">Diu onipotent che al vedi misericordie di nô, che al perdoni i nestris pecjâts e nus meni te vite eterne. </text:span><text:span text:style-name="T64"><text:s/></text:span><text:span text:style-name="T65">Amen. <text:s/></text:span></text:p>
      <text:p text:style-name="P145"/>
      <text:p text:style-name="P89">13. Segn di pâs</text:p>
      <text:p text:style-name="P129"><text:span text:style-name="T81">G.:</text:span><text:span text:style-name="T28"> </text:span><text:span text:style-name="T42">Une cisile no fâs primevere. Ma tancj ats di pâs, tantis peraulis scletis di <text:s/>fraternitât a trasformin la muse di une comunitât cristiane. Che ognidun i passi a cui che al à dongje la gjonde e la sperance di cheste zornade. </text:span><text:span text:style-name="T39"><text:s/></text:span><text:span text:style-name="T37">Dinsi la pâs. <text:s text:c="2"/></text:span></text:p>
      <text:p text:style-name="P108"/>
      <text:p text:style-name="P89">14. Credo</text:p>
      <text:p text:style-name="P123"><text:span text:style-name="T81">G.:</text:span><text:span text:style-name="T28"> (Dutune cun dute la Glesie o palesin la nestre fede) </text:span></text:p>
      <text:p text:style-name="P49">Come che nus <text:s/>contin i nestris vons, <text:s/>o lin daûr dal mût di fâ </text:p>
      <text:p text:style-name="P49">che o vin cjapât sù te Glesie di Aquilee, <text:s/>midiant de gracie dal Batisim.</text:p>
      <text:p text:style-name="P53">O crôt in Diu Pari onipotent, invisibil e impatibil.</text:p>
      <text:p text:style-name="P53">E in Gjesù Crist so Fi unic, nestri Signôr,</text:p>
      <text:p text:style-name="P53">che al è nassût in gracie dal Spiritosânt, di Marie Vergjine,</text:p>
      <text:p text:style-name="P53"><text:soft-page-break/>metût in crôs e sepulît sot di Ponzi Pilât, <text:s/>al è lât jù tes inferis,</text:p>
      <text:p text:style-name="P53">e la tierce dì al è risussitât dai muarts, al è lât sù in cîl,</text:p>
      <text:p text:style-name="P53">al sta sentât a la gjestre dal Pari, <text:s/>di li al vignarà a judicâ vîfs e i muarts.</text:p>
      <text:p text:style-name="P53">O crôt tal Spiritosânt, la Glesie sante, il perdon dai pecjâts</text:p>
      <text:p text:style-name="P53">il resurî di cheste nestre cjar. Amen.</text:p>
      <text:p text:style-name="P37"/>
      <text:p text:style-name="P49">Po ben jo, fûr di cheste fede che o ai <text:s/>cumò pandude, </text:p>
      <text:p text:style-name="P49">che e je chê di Rome, di Alessandrie e de nestre Aquilee,</text:p>
      <text:p text:style-name="P49">e che a predicjin ancje in Jerusalem, ni che ind ai vude,</text:p>
      <text:p text:style-name="P49">ni che ind ai, ni che, in non di Crist, int varai une altre.</text:p>
      <text:p text:style-name="P88"/>
      <text:p text:style-name="P88">15. Preiere dai fedêi</text:p>
      <text:p text:style-name="P33"/>
      <text:p text:style-name="P114">La vuide e scomence e po e siere la preiere, che si fâs come simpri, li dal ambon. </text:p>
      <text:p text:style-name="P43"/>
      <text:p text:style-name="P132"><text:span text:style-name="T81">G.:</text:span><text:span text:style-name="T29"> </text:span><text:span text:style-name="T32">Il Signôr resurît nus domande di dâi testemoneance. Domandìn a Diu la sô fuarce par fâ cognossi ai piçui e ai puars il so amôr. </text:span></text:p>
      <text:p text:style-name="P132"><text:span text:style-name="T32">Disìn ducj: </text:span><text:span text:style-name="T48">Fâs cressi la nestre sperance.</text:span><text:span text:style-name="T32"> </text:span></text:p>
      <text:p text:style-name="P167"/>
      <text:p text:style-name="P147"><text:span text:style-name="T51">1. </text:span><text:span text:style-name="T52">Fâs cressi la sperance des Glesiis: deliberilis des pôris e dai timôrs che lis blochin. Daur la sapience e la bontât che a vegnin dal Vanzeli, ma ancje il coragjo dai profetis. Preìn... </text:span></text:p>
      <text:p text:style-name="P167"/>
      <text:p text:style-name="P147"><text:span text:style-name="T51">2. </text:span><text:span text:style-name="T52">Fâs cressi la sperance ta chei che a àn </text:span><text:span text:style-name="T53">responsabilitâts economichis, politichis e sociâls. Dismôf la voie di fâ deventâ, simpri plui, tant che fradis i nestris paîs e lis nestris citâts. <text:s/>Sdrume i mûrs de incomprension. Preìn...</text:span></text:p>
      <text:p text:style-name="P167"/>
      <text:p text:style-name="P147"><text:span text:style-name="T51">3. </text:span><text:span text:style-name="T54">Fâs cressi la sperance ta chei che a stan par pierdile par colpe de solitudin e de tribulazion. Disfante i dubis e il scûr. Judiju a tornâ a vê fiducie in te e ta chei che a vivin dongje di lôr. Preìn...</text:span></text:p>
      <text:p text:style-name="P167"><text:span text:style-name="T68"/></text:p>
      <text:p text:style-name="P159">4. <text:span text:style-name="T114">Fâs cressi la sperance ta chei che a scombatin par difindi la cundizion dai <text:s/>bandonâts, dai sfrutâts e dai <text:s/>tibiâts. Che a cjatin fuarcis gnovis e colaborazions che no speravin. Che a puedin fâ calcul sul aiût di tancj fradis. Preìn... <text:s/></text:span></text:p>
      <text:p text:style-name="P161"/>
      <text:p text:style-name="P159">5. <text:span text:style-name="T114">Fâs cressi la sperance ta chei che a spietin un segnâl di amôr e di condivision, par se e pes lôr fameis. La nestre comunitât che no sedi une delusion pai puars che a spietin e par chei che a fasin fature a frontâ la vite. Preìn. <text:s/></text:span></text:p>
      <text:p text:style-name="P147"/>
      <text:p text:style-name="P148"><text:span text:style-name="T33">Diu, Pari nestr, il to Fi al è saltât fûr vîf dal sepulcri. T</text:span><text:span text:style-name="T34">i</text:span><text:span text:style-name="T33">rinus sù <text:s text:c="2"/>e fâs che o sedin oms e feminis gnovis, che a puartin la tô gjonde a di chei che ur stan ator. </text:span><text:span text:style-name="T34">Che tu sedis benedet tai secui dai secui. </text:span><text:span text:style-name="T49">Amen.</text:span><text:span text:style-name="T34"> <text:s/></text:span></text:p>
      <text:p text:style-name="P148"><text:span text:style-name="T47"/></text:p>
      <text:p text:style-name="P88">16. Cjant eucaristic</text:p>
      <text:p text:style-name="P32"/>
      <text:p text:style-name="P130"><text:span text:style-name="T81">G.:</text:span><text:span text:style-name="T28"> (O podìn sentâsi) Preparìnsi a cjapâ la Comunion fasint insiemi <text:s/>il </text:span></text:p>
      <text:p text:style-name="P85"/>
      <text:p text:style-name="P48">cjant……......................................................................................…................</text:p>
      <text:p text:style-name="P111"/>
      <text:p text:style-name="P111"/>
      <text:p text:style-name="P115"><text:soft-page-break/>In timp dal cjant si cjape sù lis ufiertis. <text:s/></text:p>
      <text:p text:style-name="P130"/>
      <text:p text:style-name="P130"><text:span text:style-name="T84">Il </text:span><text:span text:style-name="T81">MINISTRI DE COMUNION </text:span><text:span text:style-name="T84">al va li dal</text:span><text:span text:style-name="T81"> </text:span><text:span text:style-name="T84"><text:s/>tabernacul, al cjape sù la pisside e le poie sul altâr fermantsi li. Po al dîs...</text:span></text:p>
      <text:p text:style-name="P88">17. Comunion</text:p>
      <text:p text:style-name="P95"/>
      <text:p text:style-name="P122"><text:span text:style-name="T81">Min. com.</text:span><text:span text:style-name="T28">: <text:s/>(Jevìn sù in pîts e preparìnsi a fâ la comunion)</text:span></text:p>
      <text:p text:style-name="P48">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60">Cu la comunion che o stin par fâ o podarìn puartâ Crist resurît pardut là che e je la nestre vite. <text:span text:style-name="T115">Preparìnsi a la comunion cuntune preiere cidine di adorazion. </text:span></text:p>
      <text:p text:style-name="P130"><text:span text:style-name="T28">(Restìn cidins un moment e preìn di bessôi.) <text:s/></text:span><text:span text:style-name="T84">(moment di cidinôr)</text:span></text:p>
      <text:p text:style-name="P91"/>
      <text:p text:style-name="P88">18. Pari nestri</text:p>
      <text:p text:style-name="P95"/>
      <text:p text:style-name="P165"><text:span text:style-name="T81">Min. Com</text:span><text:span text:style-name="T28">.: <text:s/></text:span><text:span text:style-name="T43">Resurîts cun Crist, dutune cun lui par vie dal batisim, o preìn Diu cu lis peraulis che lui, Jesù, nus à metût in bocje e tal cûr: <text:s/></text:span></text:p>
      <text:p text:style-name="P35"/>
      <text:p text:style-name="P54">Pari nestri, che tu sês tai cîi, che al sedi santificât il to non,</text:p>
      <text:p text:style-name="P54">che al vegni il to ream, che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96"/>
      <text:p text:style-name="P130"><text:span text:style-name="T81">Mm. com</text:span><text:span text:style-name="T46">.:</text:span><text:span text:style-name="T28"> <text:s text:c="4"/>Ve l’Agnel di Diu, velu chel che al cjape sù i pecjâts dal mont. </text:span></text:p>
      <text:p text:style-name="P48">Fortunâts chei che a son stâts invidâts a la cene dal Agnel.</text:p>
      <text:p text:style-name="P130"><text:span text:style-name="T81">Ducj:</text:span><text:span text:style-name="T28"> </text:span><text:span text:style-name="T46">Signôr, jo no merti che tu jentris cjase mê,</text:span></text:p>
      <text:p text:style-name="P52">ma dîs dome une peraule e la mê anime e sarà vuaride. </text:p>
      <text:p text:style-name="P92"/>
      <text:p text:style-name="P90">19. Cjant di comunion</text:p>
      <text:p text:style-name="P93"/>
      <text:p text:style-name="P130"><text:span text:style-name="T81">GUIDE: </text:span><text:span text:style-name="T28">Biel che o lin a fâ la comunion, i disìn gracie a Diu cul cjant </text:span></text:p>
      <text:p text:style-name="P48"/>
      <text:p text:style-name="P130"><text:span text:style-name="T57">………</text:span><text:span text:style-name="T28">..........................................................................................…</text:span></text:p>
      <text:p text:style-name="P107"/>
      <text:p text:style-name="P10">Biel che si cjante e ven dade fûr la comunion; po dopo la pisside e ven tornade a meti tal tabernacul.</text:p>
      <text:p text:style-name="P9">20. Preiere</text:p>
      <text:p text:style-name="P8"><text:span text:style-name="T81">Min. com.:</text:span><text:span text:style-name="T84"> Li dal altâr, al lei la preiere di ringraciament; po dopo al torne in bande. </text:span></text:p>
      <text:p text:style-name="P169"><text:span text:style-name="T81">Min. com.:</text:span><text:span text:style-name="T28">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6">. </text:span></text:p>
      <text:p text:style-name="P169"><text:soft-page-break/><text:span text:style-name="T43">Vuarde simpri cun afiet la tô Glesie, Signôr, par ch’e puedi rivâ al sflandôr de resurezion daspò di jessi tornade gnove cui misteris di Pasche.</text:span><text:span text:style-name="T38"> </text:span><text:span text:style-name="T46">Amen.</text:span></text:p>
      <text:p text:style-name="P88"/>
      <text:p text:style-name="P88">21. Salût finâl</text:p>
      <text:p text:style-name="P94"/>
      <text:p text:style-name="P130"><text:span text:style-name="T84">La </text:span><text:span text:style-name="T81">GUIDE </text:span><text:span text:style-name="T84">e va li dal ambon e e dîs:</text:span><text:span text:style-name="T83"> </text:span><text:span text:style-name="T28">(O podìn sentâsi) </text:span></text:p>
      <text:p text:style-name="P163"><text:span text:style-name="T35">Fradis e sûrs,</text:span><text:span text:style-name="T38"> </text:span><text:span text:style-name="T43">puartìn tes nestris cjasis la gjonde di Pasche: che, jê, e trasformi i incuintris di cheste zornade, che e fasi deventâ fraterne la nestre taule, </text:span><text:span text:style-name="T44">atentis e delicadis lis nestris azions e lis nestris peraulis. Puartìnsi cjase la nestre sperance di Pasche: trasmetìn, tor di n,ô entusiasim e stime par ogni iniziative a pro dai piçui e dai puars! <text:s/></text:span><text:span text:style-name="T43"><text:s/></text:span><text:span text:style-name="T44">Din pâs e aiût a ducj chei che nus domandin. </text:span></text:p>
      <text:p text:style-name="P48"/>
      <text:p text:style-name="P88">22. Cjant <text:s/>finâl</text:p>
      <text:p text:style-name="P34"/>
      <text:p text:style-name="P130"><text:span text:style-name="T81">G.: </text:span><text:span text:style-name="T84">simpri li dal ambon, <text:s/>al lei i </text:span><text:span text:style-name="T85">avîs de domenie</text:span><text:span text:style-name="T84">, po al dîs:</text:span></text:p>
      <text:p text:style-name="P44"><text:s/></text:p>
      <text:p text:style-name="P48">O sierìn la nestre liturgjie cul <text:s text:c="2"/>cjant <text:s/></text:p>
      <text:p text:style-name="P48"/>
      <text:p text:style-name="P130"><text:span text:style-name="T58">…</text:span><text:span text:style-name="T28">.....................................................................................……..................................</text:span></text:p>
      <text:p text:style-name="P85"/>
      <text:p text:style-name="P130"><text:span text:style-name="T82">G.:</text:span><text:span text:style-name="T45"> (O jevìn su in pîts e o tornìn a fâ il segn de crôs)</text:span></text:p>
      <text:p text:style-name="P34"/>
      <text:p text:style-name="P122"><text:span text:style-name="T81">G.:</text:span><text:span text:style-name="T28"> La benedizion dal Signôr che nus judi a tignî tal cûr la peraule che o vin scoltade e il pan che o vin cjapât, par jessi testemonis dal Signôr resurît <text:s/>ogni dì de nestre vite. <text:s/>Insiemi tornìn a fa il segn de crôs:</text:span></text:p>
      <text:p text:style-name="P120"/>
      <text:p text:style-name="P112">Si segne e al dîs</text:p>
      <text:p text:style-name="P122"><text:span text:style-name="T57"><text:s/></text:span><text:span text:style-name="T62">+ </text:span><text:span text:style-name="T28">Tal non dal Pari, dal Fi e dal Spiritussant. </text:span><text:span text:style-name="T46">Amen.</text:span></text:p>
      <text:p text:style-name="P34"/>
      <text:p text:style-name="P122"><text:span text:style-name="T28">La Liturgjie de Peraule e je finide, lait cun Diu. </text:span><text:span text:style-name="T46">Ringraciin Diu.</text:span></text:p>
      <text:p text:style-name="P36"/>
      <text:p text:style-name="P112">(Si po lassâsi cuntun cjant.)</text:p>
      <text:p text:style-name="P1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span text:style-name="T116">Riflessioni sul tema della festa</text:span></text:p>
      <text:p text:style-name="P23"/>
      <text:p text:style-name="P153"><text:span text:style-name="T67"><text:s text:c="27"/>La Pasqua è amore</text:span></text:p>
      <text:p text:style-name="P171">Il termine ebraico “Pasqua” indica l'"andare oltre”. Per gli Ebrei è la memoria del passaggio dalla schiavitù alla terra di libertà. La Pasqua cristiana costituisce il superamento della morte da parte cii Cristo. La garanzia della verità della fede cristiana poggia dunque sul pilastro della risurrezione. </text:p>
      <text:p text:style-name="P171">Al credente non basta sapere che Gesù è morto; si tratterebbe di una croce in più tra i tanti patiboli della storia. Solo i cristiani pongono la loro fede in Cristo risorto e non si è cristiani se non lo si crede. Essi non adorano neppure la croce ma il Crocifisso risorto: “Ciò che fa credere è la croce, ma ciò in cui crediamo è la vittoria della croce”. (B. Pascal)</text:p>
      <text:p text:style-name="P171">Scrive Benedetto XVI: “Se si toglie questo, la fede cristiana è morta. Gesù in tal caso è una personalità religiosa fallita. Egli non è più il criterio di misura”. Gesù al centro!</text:p>
      <text:p text:style-name="P171">La Pasqua è il più grande evento della storia dell'universo, è come un'onda energetica. un movimento di espansione che avanza nel tempo. All'uomo, che lungo tutta la sua esistenza, dal concepimento alla morte, è sempre immerso in relazioni, viene donata una Compagnia senza fine. </text:p>
      <text:p text:style-name="P171">La Pasqua ha un valore tutto suo particolare, risponde ad un'esigenza profonda ed universale del cuore di ogni donna e di ogni uomo: sconfiggere la paura della morte, con i suoi 'anticipi'. </text:p>
      <text:p text:style-name="P171">La risurrezione è un seme fecondo che entra nel mondo, silenziosamente attecchisce per poi fiorire attraverso la catena dei testimoni. </text:p>
      <text:p text:style-name="P171">Il Risorto mostra che la vera, più profonda conoscenza passa attraverso l'amore dell'altro. Solo l'amore è credibile e dà ragione di ogni cosa. Dal dono amoroso dei testimoni passa l'evidenza della fede. La loro esperienza è contagiosa, proprio come quella che ognuno sperimenta nei rapporti di autentico amore. L'amore è fonte privilegiata di evidenza. Oggi c'è quanto mai urgenza di rapporti pasquali, a cominciare da chi ci è prossimo: non solo per un'autentica vita ecclesiale ma, più che mai in questi tempi di inediti mutamenti, per l'edificazione di vita buona attraverso pratiche virtuose nella società civile. In ogni ambito, compreso quello civico e politico, occorrono relazioni rinnovate, costruttive e reciprocamente rispettose. </text:p>
      <text:p text:style-name="P170"/>
      <text:p text:style-name="P172"><text:span text:style-name="T12"><text:s text:c="94"/></text:span><text:span text:style-name="T19">Da “Servizio della Parola”</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4-05T16:50:49.328000000</dc:date>
    <meta:editing-duration>P3DT22H27M46S</meta:editing-duration>
    <meta:editing-cycles>59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422" meta:character-count="25422" meta:non-whitespace-character-count="20885"/>
  </office:meta>
</office:document-meta>
</file>