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cm" fo:margin-bottom="0.212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62b4b" officeooo:paragraph-rsid="05e62b4b" style:letter-kerning="true" style:font-name-asian="Times New Roman1"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d480a2"/>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40"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91a0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71e789"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e73590"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1"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52"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fe039" officeooo:paragraph-rsid="05dfe039"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e48a15" officeooo:paragraph-rsid="05e48a15"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91a02" officeooo:paragraph-rsid="05e91a02"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2"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e91a02" officeooo:paragraph-rsid="05e91a02" style:letter-kerning="true" style:font-name-asian="Mangal" style:font-size-asian="14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e91a02" officeooo:paragraph-rsid="05e91a02" style:letter-kerning="true" style:font-name-asian="Arial2" style:font-size-asian="14pt" style:language-asian="en" style:country-asian="US" style:font-style-asian="normal" style:font-weight-asian="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cdbe91" officeooo:paragraph-rsid="05cdbe91" style:letter-kerning="true" style:font-name-asian="Arial2" style:font-size-asian="14pt" style:language-asian="en" style:country-asian="US" style:font-style-asian="italic"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d86eb6" style:letter-kerning="true" style:font-name-asian="Mangal" style:font-size-asian="12.25pt" style:language-asian="en" style:country-asian="US" style:font-style-asian="italic" style:font-weight-asian="bold" style:font-size-complex="14pt"/>
    </style:style>
    <style:style style:name="P69"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0"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7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73" style:family="paragraph" style:parent-style-name="Standard">
      <style:paragraph-properties fo:text-align="start" style:justify-single-word="false" fo:orphans="0" fo:widows="0"/>
      <style:text-properties fo:color="#000000" style:font-name="Times New Roman" fo:font-size="10pt" fo:language="fur" fo:country="IT" fo:font-style="normal" fo:font-weight="bold" officeooo:rsid="05d475a6" officeooo:paragraph-rsid="05cfcc00" style:letter-kerning="true" style:font-name-asian="Mangal" style:font-size-asian="8.75pt" style:language-asian="en" style:country-asian="US" style:font-style-asian="normal" style:font-weight-asian="bold" style:font-size-complex="10pt" style:font-weight-complex="normal"/>
    </style:style>
    <style:style style:name="P7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d75349"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dfe039"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e039" officeooo:paragraph-rsid="05dfe039"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e039" officeooo:paragraph-rsid="05e8da80"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df33c3" officeooo:paragraph-rsid="05e73590" style:letter-kerning="true" style:font-name-asian="Mangal" style:font-size-asian="13pt" style:language-asian="en" style:country-asian="US" style:font-style-asian="normal" style:font-weight-asian="normal" style:font-size-complex="13pt"/>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e73590" officeooo:paragraph-rsid="05e73590" style:letter-kerning="true" style:font-name-asian="Mangal" style:font-size-asian="13pt" style:language-asian="en" style:country-asian="US" style:font-style-asian="normal" style:font-weight-asian="normal"/>
    </style:style>
    <style:style style:name="P8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e73590" officeooo:paragraph-rsid="05e73590"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e8da80" officeooo:paragraph-rsid="05e8da80"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officeooo:paragraph-rsid="05d75349" style:letter-kerning="true" style:font-name-asian="Mangal" style:font-size-asian="11.3500003814697pt" style:language-asian="en" style:country-asian="US" style:font-style-asian="normal" style:font-weight-asian="normal" style:font-size-complex="13pt" style:font-style-complex="italic"/>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90" style:family="paragraph" style:parent-style-name="Standard">
      <style:paragraph-properties fo:orphans="0" fo:widows="0"/>
      <style:text-properties fo:color="#000000" style:font-name="Times New Roman" fo:font-size="13pt" fo:language="it" fo:country="IT" fo:font-style="italic" officeooo:rsid="05e73590" officeooo:paragraph-rsid="05e73590" style:font-name-asian="Times New Roman1" style:font-size-asian="13pt" style:language-asian="en" style:country-asian="US" style:font-style-asian="italic" style:font-size-complex="13pt"/>
    </style:style>
    <style:style style:name="P91" style:family="paragraph" style:parent-style-name="Standard">
      <style:paragraph-properties fo:orphans="0" fo:widows="0"/>
      <style:text-properties fo:color="#000000" style:font-name="Times New Roman" fo:font-size="13pt" fo:language="it" fo:country="IT" fo:font-style="italic" fo:font-weight="normal" officeooo:rsid="05e73590" officeooo:paragraph-rsid="05e73590" style:letter-kerning="true" style:font-name-asian="Times New Roman1" style:font-size-asian="13pt" style:language-asian="en" style:country-asian="US" style:font-style-asian="italic" style:font-weight-asian="normal" style:font-size-complex="13pt"/>
    </style:style>
    <style:style style:name="P92" style:family="paragraph" style:parent-style-name="Standard">
      <style:paragraph-properties fo:orphans="0" fo:widows="0"/>
      <style:text-properties fo:color="#000000" style:font-name="Times New Roman" fo:font-size="13pt" fo:language="it" fo:country="IT" fo:font-style="italic" fo:font-weight="normal" officeooo:rsid="05e73590" officeooo:paragraph-rsid="05e73590" style:letter-kerning="true" style:font-name-asian="Times New Roman1" style:font-size-asian="13pt" style:language-asian="en" style:country-asian="US" style:font-style-asian="italic" style:font-weight-asian="normal" style:font-size-complex="13pt" style:font-weight-complex="normal"/>
    </style:style>
    <style:style style:name="P93" style:family="paragraph" style:parent-style-name="Standard">
      <style:paragraph-properties fo:text-align="start" style:justify-single-word="false" fo:orphans="0" fo:widows="0"/>
      <style:text-properties fo:color="#000000" style:font-name="Times New Roman" fo:font-size="13pt" fo:language="fur" fo:country="IT" fo:font-style="normal" style:text-underline-style="solid" style:text-underline-width="auto" style:text-underline-color="#000000" fo:font-weight="bold" officeooo:rsid="05d475a6" style:letter-kerning="true" style:font-name-asian="Mangal" style:font-size-asian="11.3500003814697pt" style:language-asian="en" style:country-asian="US" style:font-style-asian="normal" style:font-weight-asian="bold" style:font-size-complex="13pt" style:font-weight-complex="normal"/>
    </style:style>
    <style:style style:name="P9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7"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56abda" style:letter-kerning="true" style:font-name-asian="Times New Roman1" style:font-size-asian="7pt" style:language-asian="en" style:country-asian="US" style:font-style-asian="italic" style:font-weight-asian="normal" style:font-size-complex="8pt" style:font-style-complex="italic" style:font-weight-complex="normal"/>
    </style:style>
    <style:style style:name="P98"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e8da80" officeooo:paragraph-rsid="05e8da80" style:letter-kerning="true" style:font-name-asian="Mangal" style:font-size-asian="7.84999990463257pt" style:language-asian="en" style:country-asian="US" style:font-style-asian="normal" style:font-weight-asian="normal" style:font-size-complex="9pt"/>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6"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8"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0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e8da80" style:letter-kerning="true" style:font-name-asian="Mangal" style:font-size-asian="11.3500003814697pt" style:language-asian="en" style:country-asian="US" style:font-style-asian="italic" style:font-weight-asian="normal" style:font-size-complex="13pt"/>
    </style:style>
    <style:style style:name="P11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dfe039" style:letter-kerning="true" style:font-name-asian="Mangal" style:font-size-asian="11.3500003814697pt" style:language-asian="en" style:country-asian="US" style:font-style-asian="italic" style:font-weight-asian="normal" style:font-size-complex="13pt"/>
    </style:style>
    <style:style style:name="P115" style:family="paragraph" style:parent-style-name="Standard">
      <style:paragraph-properties fo:text-align="justify" style:justify-single-word="false" fo:orphans="0" fo:widows="0"/>
      <style:text-properties fo:color="#339966" style:font-name="Times New Roman" fo:font-size="18pt" fo:language="it" fo:country="IT" fo:font-style="italic" style:text-underline-style="solid" style:text-underline-width="auto" style:text-underline-color="#000000" fo:font-weight="normal" style:letter-kerning="true" style:font-name-asian="Mangal" style:font-size-asian="15.75pt" style:language-asian="en" style:country-asian="US" style:font-style-asian="italic" style:font-weight-asian="normal" style:font-size-complex="18pt"/>
    </style:style>
    <style:style style:name="P116" style:family="paragraph" style:parent-style-name="Standard">
      <style:paragraph-properties fo:text-align="justify" style:justify-single-word="false" fo:orphans="0" fo:widows="0"/>
      <style:text-properties fo:color="#339966" style:font-name="Times New Roman" fo:font-size="9pt" fo:language="it" fo:country="IT" fo:font-style="italic" style:text-underline-style="solid" style:text-underline-width="auto" style:text-underline-color="#000000" fo:font-weight="normal" officeooo:rsid="051125e6" officeooo:paragraph-rsid="051125e6" style:letter-kerning="true" style:font-name-asian="Mangal" style:font-size-asian="7.84999990463257pt" style:language-asian="en" style:country-asian="US" style:font-style-asian="italic" style:font-weight-asian="normal" style:font-size-complex="9pt"/>
    </style:style>
    <style:style style:name="P117"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18" style:family="paragraph" style:parent-style-name="Standard">
      <style:paragraph-properties fo:text-align="justify"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7pt" style:language-asian="en" style:country-asian="US" style:font-style-asian="italic" style:font-weight-asian="normal" style:font-size-complex="8pt"/>
    </style:style>
    <style:style style:name="P11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ab-stops>
          <style:tab-stop style:position="12.885cm"/>
        </style:tab-stops>
      </style:paragraph-properties>
    </style:style>
    <style:style style:name="P132" style:family="paragraph" style:parent-style-name="Standard">
      <style:paragraph-properties fo:text-align="justify" style:justify-single-word="false" fo:orphans="0" fo:widows="0"/>
      <style:text-properties officeooo:paragraph-rsid="051a6d33"/>
    </style:style>
    <style:style style:name="P133" style:family="paragraph" style:parent-style-name="Standard">
      <style:paragraph-properties fo:text-align="justify" style:justify-single-word="false" fo:orphans="0" fo:widows="0"/>
      <style:text-properties officeooo:paragraph-rsid="05897086"/>
    </style:style>
    <style:style style:name="P134" style:family="paragraph" style:parent-style-name="Standard">
      <style:paragraph-properties fo:text-align="justify" style:justify-single-word="false" fo:orphans="0" fo:widows="0"/>
      <style:text-properties officeooo:paragraph-rsid="05dfe039"/>
    </style:style>
    <style:style style:name="P135" style:family="paragraph" style:parent-style-name="Standard">
      <style:paragraph-properties fo:text-align="justify" style:justify-single-word="false" fo:orphans="0" fo:widows="0"/>
      <style:text-properties officeooo:paragraph-rsid="05e3ff0f"/>
    </style:style>
    <style:style style:name="P136" style:family="paragraph" style:parent-style-name="Standard">
      <style:paragraph-properties fo:text-align="justify" style:justify-single-word="false" fo:orphans="0" fo:widows="0"/>
      <style:text-properties officeooo:paragraph-rsid="05e73590"/>
    </style:style>
    <style:style style:name="P137" style:family="paragraph" style:parent-style-name="Standard">
      <style:paragraph-properties fo:text-align="justify" style:justify-single-word="false" fo:orphans="0" fo:widows="0"/>
      <style:text-properties officeooo:paragraph-rsid="05e8da80"/>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ab-stops>
          <style:tab-stop style:position="12.885cm"/>
        </style:tab-stops>
      </style:paragraph-properties>
    </style:style>
    <style:style style:name="P140" style:family="paragraph" style:parent-style-name="Standard">
      <style:paragraph-properties fo:text-align="start" style:justify-single-word="false" fo:orphans="0" fo:widows="0"/>
      <style:text-properties officeooo:paragraph-rsid="05ea21bc"/>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5e73590"/>
    </style:style>
    <style:style style:name="P143" style:family="paragraph" style:parent-style-name="Standard">
      <style:paragraph-properties fo:orphans="0" fo:widows="0"/>
      <style:text-properties officeooo:paragraph-rsid="05e8da80"/>
    </style:style>
    <style:style style:name="P144" style:family="paragraph" style:parent-style-name="Standard">
      <style:paragraph-properties fo:orphans="0" fo:widows="0"/>
      <style:text-properties officeooo:paragraph-rsid="05e91a02"/>
    </style:style>
    <style:style style:name="P14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6" style:family="paragraph" style:parent-style-name="Standard">
      <style:paragraph-properties fo:text-align="justify" style:justify-single-word="false" fo:orphans="2" fo:widows="2"/>
      <style:text-properties fo:font-size="13pt" officeooo:rsid="05d75349" officeooo:paragraph-rsid="05e73590" style:font-size-asian="13pt" style:font-size-complex="13pt"/>
    </style:style>
    <style:style style:name="P147" style:family="paragraph" style:parent-style-name="Standard">
      <style:paragraph-properties fo:text-align="justify" style:justify-single-word="false" fo:orphans="0" fo:widows="0"/>
      <style:text-properties fo:font-size="14pt" officeooo:paragraph-rsid="05201fad" style:font-size-asian="14pt" style:font-size-complex="14pt"/>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e9eddc" style:font-size-asian="14pt"/>
    </style:style>
    <style:style style:name="P149" style:family="paragraph" style:parent-style-name="Standard">
      <style:paragraph-properties fo:text-align="start" style:justify-single-word="false" fo:orphans="0" fo:widows="0"/>
      <style:text-properties fo:language="fur" fo:country="IT"/>
    </style:style>
    <style:style style:name="P150" style:family="paragraph" style:parent-style-name="Standard">
      <style:paragraph-properties fo:text-align="justify" style:justify-single-word="false" fo:orphans="0" fo:widows="0"/>
      <style:text-properties fo:language="fur" fo:country="IT"/>
    </style:style>
    <style:style style:name="P151" style:family="paragraph" style:parent-style-name="Standard">
      <style:paragraph-properties fo:orphans="0" fo:widows="0"/>
      <style:text-properties fo:font-size="8pt" officeooo:paragraph-rsid="05a0dfe6" style:font-size-asian="7pt" style:font-size-complex="8pt"/>
    </style:style>
    <style:style style:name="P15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e8da80" style:font-weight-asian="normal"/>
    </style:style>
    <style:style style:name="P15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4"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55"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6"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57"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officeooo:paragraph-rsid="05ea21bc" style:letter-kerning="true" style:font-name-asian="Arial2" style:font-size-asian="6pt" style:language-asian="en" style:country-asian="US" style:font-style-asian="normal" style:font-weight-asian="normal"/>
    </style:style>
    <style:style style:name="P158"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9" style:family="paragraph" style:parent-style-name="Standard">
      <style:paragraph-properties fo:margin-top="0cm" fo:margin-bottom="0cm" loext:contextual-spacing="false" fo:orphans="0" fo:widows="0"/>
      <style:text-properties officeooo:paragraph-rsid="05ea21bc"/>
    </style:style>
    <style:style style:name="P160"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61" style:family="paragraph" style:parent-style-name="Standard">
      <style:paragraph-properties fo:text-align="start" style:justify-single-word="false" fo:orphans="0" fo:widows="0"/>
      <style:text-properties fo:color="#000000" style:font-name="Times New Roman" fo:font-size="14pt" fo:language="fur" fo:country="IT" officeooo:paragraph-rsid="05ec377e" style:letter-kerning="true" style:font-name-asian="Mangal" style:font-size-asian="14pt" style:language-asian="en" style:country-asian="US"/>
    </style:style>
    <style:style style:name="P16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e48a15" officeooo:paragraph-rsid="05ec377e" style:letter-kerning="true" style:font-name-asian="Mangal" style:font-size-asian="14pt" style:language-asian="en" style:country-asian="US" style:font-style-asian="normal" style:font-weight-asian="normal"/>
    </style:style>
    <style:style style:name="P16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e48a15" officeooo:paragraph-rsid="05ed1c44" style:letter-kerning="true" style:font-name-asian="Mangal" style:font-size-asian="14pt" style:language-asian="en" style:country-asian="US" style:font-style-asian="normal" style:font-weight-asian="normal"/>
    </style:style>
    <style:style style:name="P164" style:family="paragraph" style:parent-style-name="Standard">
      <style:paragraph-properties fo:orphans="0" fo:widows="0"/>
      <style:text-properties fo:language="fur" fo:country="IT" officeooo:paragraph-rsid="05ec377e"/>
    </style:style>
    <style:style style:name="P165" style:family="paragraph" style:parent-style-name="Standard">
      <style:paragraph-properties fo:text-align="start" style:justify-single-word="false" fo:orphans="0" fo:widows="0"/>
      <style:text-properties fo:language="fur" fo:country="IT" officeooo:paragraph-rsid="05ed1c44"/>
    </style:style>
    <style:style style:name="P16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6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9" style:family="paragraph" style:parent-style-name="Standard">
      <style:paragraph-properties fo:margin-top="0cm" fo:margin-bottom="0cm" loext:contextual-spacing="false" fo:text-align="justify" style:justify-single-word="false" fo:orphans="0" fo:widows="0"/>
      <style:text-properties fo:language="fur" fo:country="IT" officeooo:paragraph-rsid="05ec377e"/>
    </style:style>
    <style:style style:name="P170" style:family="paragraph" style:parent-style-name="Standard">
      <style:paragraph-properties fo:margin-top="0cm" fo:margin-bottom="0cm" loext:contextual-spacing="false" fo:orphans="0" fo:widows="0"/>
      <style:text-properties fo:color="#000000" style:font-name="Times New Roman" fo:font-size="10pt" fo:language="fur" fo:country="IT" fo:font-style="normal" style:text-underline-style="none" fo:font-weight="normal" style:letter-kerning="true" style:font-name-asian="Arial2" style:font-size-asian="8.75pt" style:language-asian="en" style:country-asian="US" style:font-style-asian="normal" style:font-weight-asian="normal" style:font-size-complex="10pt"/>
    </style:style>
    <style:style style:name="P17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2"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d480a2"/>
    </style:style>
    <style:style style:name="P17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dfe03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e73590"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e8da80"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ed6341"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5e73590" style:letter-kerning="true"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1"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fo:font-weight="bold" officeooo:rsid="05d75349" style:letter-kerning="true" style:font-name-asian="Mangal" style:font-size-asian="13pt" style:language-asian="en" style:country-asian="US" style:font-style-asian="normal" style:font-weight-asian="bold" style:font-style-complex="normal" style:font-weight-complex="bold"/>
    </style:style>
    <style:style style:name="T15" style:family="text">
      <style:text-properties fo:color="#000000" style:font-name="Times New Roman" fo:font-size="13pt" fo:language="it" fo:country="IT" fo:font-style="normal" style:text-underline-style="none" officeooo:rsid="05e8da80" style:letter-kerning="true" style:font-name-asian="Mangal" style:font-size-asian="13pt" style:language-asian="en" style:country-asian="US" style:font-style-asian="normal" style:font-style-complex="normal" style:font-weight-complex="normal"/>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style:letter-kerning="true" style:font-name-asian="Times New Roman1" style:font-size-asian="13pt" style:language-asian="ar" style:country-asian="SA"/>
    </style:style>
    <style:style style:name="T2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2"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c60489"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e91a02"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ea21bc"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size-complex="14pt" style:font-weight-complex="normal"/>
    </style:style>
    <style:style style:name="T34" style:family="text">
      <style:text-properties fo:color="#000000" style:font-name="Times New Roman" fo:font-size="14pt" fo:language="fur" fo:country="IT" fo:font-style="normal" fo:font-weight="normal" officeooo:rsid="05db5274" style:letter-kerning="true" style:font-name-asian="Mangal" style:font-size-asian="14pt" style:language-asian="en" style:country-asian="US" style:font-style-asian="normal" style:font-weight-asian="normal" style:font-size-complex="14pt"/>
    </style:style>
    <style:style style:name="T35"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font-size-complex="14pt"/>
    </style:style>
    <style:style style:name="T36" style:family="text">
      <style:text-properties fo:color="#000000" style:font-name="Times New Roman" fo:font-size="14pt" fo:language="fur" fo:country="IT" fo:font-style="normal" fo:font-weight="normal" officeooo:rsid="05df33c3" style:letter-kerning="true" style:font-name-asian="Mangal" style:font-size-asian="14pt" style:language-asian="en" style:country-asian="US" style:font-style-asian="normal" style:font-weight-asian="normal" style:font-size-complex="14pt"/>
    </style:style>
    <style:style style:name="T37" style:family="text">
      <style:text-properties fo:color="#000000" style:font-name="Times New Roman" fo:font-size="14pt" fo:language="fur" fo:country="IT" fo:font-style="normal" fo:font-weight="normal" officeooo:rsid="05e3ff0f" style:letter-kerning="true" style:font-name-asian="Mangal" style:font-size-asian="14pt" style:language-asian="en" style:country-asian="US" style:font-style-asian="normal" style:font-weight-asian="normal" style:font-size-complex="14pt"/>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size-complex="14pt" style:font-weight-complex="bold"/>
    </style:style>
    <style:style style:name="T41" style:family="text">
      <style:text-properties fo:color="#000000" style:font-name="Times New Roman" fo:font-size="14pt" fo:language="fur" fo:country="IT" fo:font-style="normal" fo:font-weight="bold" officeooo:rsid="05ea21bc" style:letter-kerning="true" style:font-name-asian="Mangal" style:font-size-asian="14pt" style:language-asian="en" style:country-asian="US" style:font-style-asian="normal" style:font-weight-asian="bold" style:font-weight-complex="bold"/>
    </style:style>
    <style:style style:name="T42"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officeooo:rsid="05e91a02"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officeooo:rsid="05ea21bc"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5eaa3a8"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5ab2c48"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5ddce20"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5e48a15"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5ec377e"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5ed1c44"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it" fo:country="IT" fo:font-style="normal" fo:font-weight="normal" officeooo:rsid="05e3ff0f" style:letter-kerning="true" style:font-name-asian="Mangal" style:font-size-asian="14pt" style:language-asian="en" style:country-asian="US" style:font-style-asian="normal" style:font-weight-asian="normal" style:font-size-complex="14pt"/>
    </style:style>
    <style:style style:name="T6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61"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62" style:family="text">
      <style:text-properties fo:color="#000000" style:font-name="Times New Roman" fo:language="it" fo:country="IT" fo:font-style="normal" fo:font-weight="normal" officeooo:rsid="05e73590" style:font-name-asian="Times New Roman" style:language-asian="en" style:country-asian="US" style:font-style-asian="normal" style:font-weight-asian="normal"/>
    </style:style>
    <style:style style:name="T63"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64" style:family="text">
      <style:text-properties fo:color="#000000" style:font-name="Times New Roman" fo:font-size="12pt" fo:language="it" fo:country="IT" style:letter-kerning="true" style:font-name-asian="Mangal" style:font-size-asian="12pt" style:language-asian="hi" style:country-asian="IN"/>
    </style:style>
    <style:style style:name="T65"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6" style:family="text">
      <style:text-properties fo:color="#000000" style:font-name="Times New Roman" fo:font-style="normal" style:text-underline-style="none" fo:font-weight="normal" officeooo:rsid="05e9eddc" style:letter-kerning="true" style:font-name-asian="Mangal" style:language-asian="en" style:country-asian="US" style:font-style-asian="normal" style:font-weight-asian="normal"/>
    </style:style>
    <style:style style:name="T67"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8" style:family="text">
      <style:text-properties fo:color="#000000" style:font-name="Times New Roman" fo:font-size="18pt" fo:language="it" fo:country="IT" fo:font-style="normal" fo:font-weight="bold" style:letter-kerning="true" style:font-name-asian="Mangal" style:font-size-asian="18pt" style:language-asian="it" style:country-asian="IT" style:font-style-asian="normal" style:font-weight-asian="bold"/>
    </style:style>
    <style:style style:name="T69" style:family="text">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T70" style:family="text">
      <style:text-properties fo:color="#000000" style:font-name="Times New Roman" fo:font-size="18pt" fo:language="it" fo:country="IT" fo:font-style="normal" fo:font-weight="bold" officeooo:rsid="05e62b4b" style:letter-kerning="true" style:font-name-asian="Mangal" style:font-size-asian="18pt" style:language-asian="hi" style:country-asian="IN" style:font-style-asian="normal" style:font-weight-asian="bold"/>
    </style:style>
    <style:style style:name="T71"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72" style:family="text">
      <style:text-properties fo:color="#000000" style:font-name="Times New Roman" fo:font-size="18pt" fo:language="it" fo:country="IT" fo:font-style="normal" style:text-underline-style="none" fo:font-weight="bold" officeooo:rsid="05e62b4b" style:letter-kerning="true" style:font-name-asian="Mangal" style:font-size-asian="18pt" style:language-asian="hi" style:country-asian="IN" style:font-style-asian="normal" style:font-weight-asian="bold"/>
    </style:style>
    <style:style style:name="T73"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ar" style:country-asian="SA" style:font-style-asian="normal" style:font-weight-asian="bold"/>
    </style:style>
    <style:style style:name="T74" style:family="text">
      <style:text-properties fo:color="#000000" style:font-name="Arial1" fo:font-size="20pt" fo:language="fur" fo:country="IT" style:letter-kerning="true" style:font-size-asian="20pt"/>
    </style:style>
    <style:style style:name="T75" style:family="text">
      <style:text-properties fo:color="#000000" fo:font-size="14pt" fo:font-style="normal" style:letter-kerning="true" style:font-size-asian="14pt" style:language-asian="fur" style:country-asian="IT" style:font-style-asian="normal"/>
    </style:style>
    <style:style style:name="T7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7"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2" style:family="text">
      <style:text-properties fo:color="#ff0000" style:font-name="Times New Roman" fo:font-size="13pt" fo:language="it" fo:country="IT" style:letter-kerning="true" style:font-name-asian="Mangal" style:font-size-asian="13pt" style:language-asian="hi" style:country-asian="IN"/>
    </style:style>
    <style:style style:name="T8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7"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8"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0"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3"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5" style:family="text">
      <style:text-properties fo:color="#ff0000" style:font-name="Times New Roman" fo:font-size="12pt" fo:language="it" fo:country="IT" style:letter-kerning="true" style:font-name-asian="Mangal" style:font-size-asian="12pt" style:language-asian="hi" style:country-asian="IN"/>
    </style:style>
    <style:style style:name="T9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7"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9"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0" style:family="text">
      <style:text-properties fo:color="#3deb3d" style:font-name="Times New Roman" fo:font-size="12pt" fo:language="it" fo:country="IT" style:letter-kerning="true" style:font-name-asian="Mangal" style:font-size-asian="12pt" style:language-asian="hi" style:country-asian="IN"/>
    </style:style>
    <style:style style:name="T101" style:family="text">
      <style:text-properties fo:font-size="15pt" style:font-size-asian="15pt" style:font-style-asian="italic" style:font-weight-asian="normal" style:font-size-complex="15pt" style:font-style-complex="italic"/>
    </style:style>
    <style:style style:name="T102" style:family="text">
      <style:text-properties fo:font-size="15pt" officeooo:rsid="051be40c" style:font-size-asian="15pt" style:font-style-asian="italic" style:font-weight-asian="normal" style:font-size-complex="15pt" style:font-style-complex="italic"/>
    </style:style>
    <style:style style:name="T103" style:family="text">
      <style:text-properties fo:font-size="15pt" officeooo:rsid="054863b5" style:font-size-asian="15pt" style:font-style-asian="italic" style:font-weight-asian="normal" style:font-size-complex="15pt" style:font-style-complex="italic"/>
    </style:style>
    <style:style style:name="T104" style:family="text">
      <style:text-properties fo:font-size="15pt" officeooo:rsid="05d75349" style:font-size-asian="15pt" style:font-style-asian="italic" style:font-weight-asian="normal" style:font-size-complex="15pt" style:font-style-complex="italic"/>
    </style:style>
    <style:style style:name="T105" style:family="text">
      <style:text-properties fo:font-size="15pt" officeooo:rsid="05df33c3" style:font-size-asian="15pt" style:font-style-asian="italic" style:font-weight-asian="normal" style:font-size-complex="15pt" style:font-style-complex="italic"/>
    </style:style>
    <style:style style:name="T106" style:family="text">
      <style:text-properties fo:font-size="15pt" officeooo:rsid="05e73590" style:font-size-asian="15pt" style:font-style-asian="italic" style:font-weight-asian="normal" style:font-size-complex="15pt" style:font-style-complex="italic"/>
    </style:style>
    <style:style style:name="T107" style:family="text">
      <style:text-properties fo:font-size="15pt" officeooo:rsid="05e9eddc" style:font-size-asian="15pt" style:font-style-asian="italic" style:font-weight-asian="normal" style:font-size-complex="15pt" style:font-style-complex="italic"/>
    </style:style>
    <style:style style:name="T108" style:family="text">
      <style:text-properties fo:font-size="15pt" officeooo:rsid="05eaa3a8" style:font-size-asian="15pt" style:font-style-asian="italic" style:font-weight-asian="normal" style:font-size-complex="15pt" style:font-style-complex="italic"/>
    </style:style>
    <style:style style:name="T109" style:family="text">
      <style:text-properties fo:language="en" fo:country="US" style:font-name-asian="Times New Roman"/>
    </style:style>
    <style:style style:name="T110" style:family="text">
      <style:text-properties fo:language="en" fo:country="US" officeooo:rsid="05e73590" style:font-name-asian="Times New Roman"/>
    </style:style>
    <style:style style:name="T111" style:family="text">
      <style:text-properties fo:language="en" fo:country="US" fo:font-weight="bold" style:font-name-asian="Times New Roman" style:font-weight-asian="bold" style:font-weight-complex="bold"/>
    </style:style>
    <style:style style:name="T112" style:family="text">
      <style:text-properties fo:font-style="italic" style:font-style-asian="italic" style:font-style-complex="italic"/>
    </style:style>
    <style:style style:name="T113" style:family="text">
      <style:text-properties officeooo:rsid="05d475a6"/>
    </style:style>
    <style:style style:name="T114" style:family="text">
      <style:text-properties fo:font-style="normal" fo:font-weight="normal" style:font-style-asian="normal" style:font-weight-asian="normal"/>
    </style:style>
    <style:style style:name="T115" style:family="text">
      <style:text-properties fo:font-style="normal" fo:font-weight="normal" officeooo:rsid="05ec377e" style:font-style-asian="normal" style:font-weight-asian="normal"/>
    </style:style>
    <style:style style:name="T116" style:family="text">
      <style:text-properties officeooo:rsid="05d75349"/>
    </style:style>
    <style:style style:name="T117" style:family="text">
      <style:text-properties officeooo:rsid="05e8da80"/>
    </style:style>
    <style:style style:name="T118" style:family="text">
      <style:text-properties fo:font-weight="bold" style:font-weight-asian="bold" style:font-weight-complex="bold"/>
    </style:style>
    <style:style style:name="T119" style:family="text">
      <style:text-properties officeooo:rsid="05e9eddc"/>
    </style:style>
    <style:style style:name="T120" style:family="text">
      <style:text-properties officeooo:rsid="05ea21bc"/>
    </style:style>
    <style:style style:name="T121" style:family="text">
      <style:text-properties officeooo:rsid="05ec377e"/>
    </style:style>
    <style:style style:name="T122" style:family="text">
      <style:text-properties officeooo:rsid="05ed1c44"/>
    </style:style>
    <style:style style:name="T123" style:family="text">
      <style:text-properties fo:language="it" fo:country="IT"/>
    </style:style>
    <style:style style:name="T124"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6"/>
      <text:p text:style-name="P15"><text:span text:style-name="T106">Quarta</text:span><text:span text:style-name="T104"> Domenica di Pasqua -</text:span><text:span text:style-name="T101"> <text:s/></text:span><text:span text:style-name="T106">12</text:span><text:span text:style-name="T105"> <text:s/>maggio</text:span><text:span text:style-name="T103"> </text:span><text:span text:style-name="T101"><text:s/>201</text:span><text:span text:style-name="T102">9</text:span></text:p>
      <text:p text:style-name="P18"/>
      <text:p text:style-name="P6">1. Riti iniziali</text:p>
      <text:p text:style-name="P138"><text:span text:style-name="T80">GUIDA: </text:span><text:span text:style-name="T76">Dall’ambone delle letture, fa il segno della croce e dice:</text:span></text:p>
      <text:p text:style-name="P74">(Ci alziamo in piedi per celebrare assieme la Liturgia della Parola.) </text:p>
      <text:p text:style-name="P141"><text:span text:style-name="T1">Nel nome del Padre del Figlio e dello Spirito Santo. </text:span><text:span text:style-name="T10">Amen.</text:span><text:span text:style-name="T16"> <text:s/></text:span></text:p>
      <text:p text:style-name="P138"><text:span text:style-name="T80">G</text:span><text:span text:style-name="T10">.:</text:span><text:span text:style-name="T1"> <text:s/>Benediciamo il Padre e il Figlio e lo Spirito Santo, ora e sempre, nei secoli dei secoli. </text:span><text:span text:style-name="T10">Amen.</text:span></text:p>
      <text:p text:style-name="P71"/>
      <text:p text:style-name="P109">2. Canto d’ inizio</text:p>
      <text:p text:style-name="P138"><text:span text:style-name="T80">G</text:span><text:span text:style-name="T10">.</text:span><text:span text:style-name="T1">: <text:s/>Con un canto eleviamo, anzitutto, la nostra lode al Signore; facciamo il </text:span></text:p>
      <text:p text:style-name="P74"/>
      <text:p text:style-name="P74">canto…….............…………………………………alla pagina……… del libretto</text:p>
      <text:p text:style-name="P86"/>
      <text:p text:style-name="P109">3. Accoglienza</text:p>
      <text:p text:style-name="P136"><text:span text:style-name="T83">G.</text:span><text:span text:style-name="T84">:</text:span><text:span text:style-name="T4">Fratelli e sorelle, la liturgia di questa domenica, 4ª di Pasqua, ci presenta due immagini fra loro complementari: quella di Gesù pastore buono nei confronti del suo 'gregge', ripresa dal vangelo di Giovanni; e quella di Gesù come l'Agnello, ripresa dall'Apocalisse. Le due immagini, tra loro in profonda relazione, evidenziano il ruolo di Gesù nella comunità degli uomini e l'universalità della sua opera. In questa domenica, siamo invitati a vivere la fedeltà al Padre che ci consegna al proprio Figlio come le pecore sono affidate al pastore. Siamo chiamati a riconoscere la sua voce in mezzo al chiasso del mondo per seguire il cammino che lui traccia per noi. Questa domenica è conosciuta come giornata mondiale delle vocazioni. Pregheremo per tutte le vocazioni presenti nella Chiesa. </text:span></text:p>
      <text:p text:style-name="P87"/>
      <text:p text:style-name="P138"><text:span text:style-name="T96">4. Gloria </text:span><text:span text:style-name="T19"><text:s text:c="2"/></text:span></text:p>
      <text:p text:style-name="P130"><text:span text:style-name="T83">G.</text:span><text:span text:style-name="T64">: <text:s/></text:span><text:span text:style-name="T20">Gloria</text:span><text:span text:style-name="T22"> </text:span><text:span text:style-name="T20">a Dio nell’alto dei cieli </text:span><text:span text:style-name="T22">e pace in ter­ra</text:span><text:span text:style-name="T20"> </text:span><text:span text:style-name="T22">agli uomini di buona volontà.</text:span><text:span text:style-name="T20"> Noi ti lodiamo, </text:span><text:span text:style-name="T22">ti benediciamo</text:span><text:span text:style-name="T20">, ti adoriamo, </text:span><text:span text:style-name="T22">ti glorifichia­mo, </text:span><text:span text:style-name="T20">ti rendiamo grazie per la tua gloria immen­sa, </text:span><text:span text:style-name="T22">Signore Dio, Re del cielo, Dio Padre on­nipotente.</text:span><text:span text:style-name="T20"> Signore, Figlio unigenito, Gesù Cri­sto, </text:span><text:span text:style-name="T22">Signore Dio, Agnello di Dio, Figlio del Padre, </text:span><text:span text:style-name="T20">tu che togli i peccati del mondo, abbi pietà di noi; </text:span><text:span text:style-name="T22">tu che togli i peccati del mon­do, accogli la nostra supplica</text:span><text:span text:style-name="T20">; tu che siedi alla destra del Padre, abbi pietà di noi. </text:span><text:span text:style-name="T22">Perché tu solo il Santo</text:span><text:span text:style-name="T20">, tu solo il Signore, </text:span><text:span text:style-name="T22">tu solo l’Altissimo, Gesù Cristo, con lo Spirito Santo: </text:span><text:span text:style-name="T20">nella gloria di Dio Padre</text:span><text:span text:style-name="T22">. Amen.</text:span></text:p>
      <text:p text:style-name="P72"/>
      <text:p text:style-name="P109">5. Colletta</text:p>
      <text:p text:style-name="P136"><text:span text:style-name="T80">G.:</text:span><text:span text:style-name="T1"> <text:s/>Preghiamo: o Dio, fonte della gioia e della pace, che hai affidato al potere regale del tuo Figlio le sorti degli uomini e dei popoli, </text:span><text:span text:style-name="T6">sostenici</text:span><text:span text:style-name="T1"> con la forza del tuo Spirito, e fa' che nelle vicende del tempo, non ci separiamo mai dal nostro pastore che ci guida alle sorgenti della vita. Egli è Dio, e vive e regna con te nell'unità dello Spirito Santo, per tutti i secoli dei secoli. <text:s/></text:span><text:span text:style-name="T10">Amen.</text:span><text:span text:style-name="T1"> <text:s text:c="2"/>(ci possiamo sedere)</text:span></text:p>
      <text:p text:style-name="P141"><text:soft-page-break/><text:span text:style-name="T96">6. Prima lettura</text:span><text:span text:style-name="T24"> <text:s/></text:span><text:span text:style-name="T76">Uno dei lettori, all’ambone, legge la prima lettura</text:span></text:p>
      <text:p text:style-name="P82"><text:span text:style-name="T111">Dagli atti degli Apostoli <text:s/></text:span><text:span text:style-name="T109"><text:s/>(</text:span><text:span text:style-name="T110">13,14...52</text:span><text:span text:style-name="T109">)</text:span></text:p>
      <text:p text:style-name="P90">Dopo aver annunciato il Vangelo nella città di Perge, nell'attuale Turchia, Paolo e Barnaba raggiungono la città di Antiochia. Qui annunciano la novità cristiana a giudei e pagani. Ma alcuni integralisti giudei li respingono aspramente.</text:p>
      <text:p text:style-name="P151"/>
      <text:p text:style-name="P142"><text:span text:style-name="T96">7. Salmo </text:span><text:span text:style-name="T7">(</text:span><text:span text:style-name="T8">99,2-5</text:span><text:span text:style-name="T7">) <text:s/></text:span><text:span text:style-name="T77">Il </text:span><text:span text:style-name="T76">lettore presenta e recita il salmo come il solito</text:span></text:p>
      <text:p text:style-name="P91">L'amore del Signore è per tutti gli uomini. Le persone di ogni razza, lingua e nazione sono chiamate a diventare suo popolo riconoscendo il Signore risorto come loro guida e liberatore. </text:p>
      <text:p text:style-name="P97"/>
      <text:p text:style-name="P141"><text:span text:style-name="T96">8. Seconda lettura </text:span><text:span text:style-name="T23"><text:s/></text:span><text:span text:style-name="T76">Il lettore legge la seconda lettura</text:span></text:p>
      <text:p text:style-name="P146"><text:span text:style-name="T63">Dal libro dell'Apocalisse di san Giovanni apostolo</text:span><text:span text:style-name="T61"> <text:s text:c="2"/>(</text:span><text:span text:style-name="T62">7,9...17)</text:span></text:p>
      <text:p text:style-name="P92">Nell'Apocalisse Giovanni descrive la sua visione del Paradiso. In mezzo al trono sta l'agnello sacrificato per noi, chiara immagine di Cristo agnello sacrificato ma anche pastore universale. </text:p>
      <text:p text:style-name="P52"/>
      <text:p text:style-name="P141"><text:span text:style-name="T96">9. Alleluia <text:s/></text:span><text:span text:style-name="T76">Viene cantato l’alleluia come il solito</text:span></text:p>
      <text:p text:style-name="P141"><text:span text:style-name="T96">10. Vangelo <text:s/></text:span><text:span text:style-name="T76">Possibilmente un secondo lettore legge il Vangelo</text:span></text:p>
      <text:p text:style-name="P51"/>
      <text:p text:style-name="P141"><text:span text:style-name="T96">11. Omelia </text:span><text:span text:style-name="T76">Uno dei lettori legge lentamente le riflessioni sul tema della domenica preparate in precedenza.</text:span></text:p>
      <text:p text:style-name="P141"/>
      <text:p text:style-name="P141"><text:span text:style-name="T96">12 Atto penitenziale</text:span><text:span text:style-name="T100"> </text:span><text:span text:style-name="T64"><text:s/></text:span><text:span text:style-name="T76">La guida si porta all’ambone e invita all’atto penitenziale con le seguenti parole.</text:span></text:p>
      <text:p text:style-name="P130"><text:span text:style-name="T85">G.:</text:span><text:span text:style-name="T25"> <text:s/></text:span><text:span text:style-name="T18">(Ci alziamo in piedi per chiedere perdono dei nostri peccati)</text:span></text:p>
      <text:p text:style-name="P83">Dio di tenerezza, Gesù il tuo Figlio ci ha scelti come suoi amici e ci ha chiamati per nome. Ma noi non siamo sempre disposti a seguirlo. Egli ha donato la sua vita su/la croce per noi. Ma noi come rispondiamo al suo amore? </text:p>
      <text:p text:style-name="P78"><text:span text:style-name="T116">Riflettiamo sui nostri comportamenti: chiediamo perdono per le nostre mancanze. <text:s text:c="3"/></text:span>(Facciamo una breve pausa di silenzio). </text:p>
      <text:p text:style-name="P70"/>
      <text:p text:style-name="P126">Momento di silenzio.</text:p>
      <text:p text:style-name="P69"/>
      <text:p text:style-name="P145">Confesso a Dio onnipotente e a voi, fratelli, che ho molto peccato in pensieri, parole, opere ed omissioni, <text:span text:style-name="T112">(ci si batte il pet­to)</text:span> per mia colpa, mia colpa, mia grandissi­ma colpa. E supplico la beata sempre Ver­gine Maria, gli angeli, i santi e voi, fratelli, di pregare per me il Signore Dio nostro.</text:p>
      <text:p text:style-name="P47"/>
      <text:p text:style-name="P84">- Signore Gesù, siamo vittime del nostro egoismo, abbiamo paura di amare. Impermeabili alla tua parola, continuiamo a condurre la vita come sempre. Signore, pietà! </text:p>
      <text:p text:style-name="P48"/>
      <text:p text:style-name="P84">- Cristo Gesù, siamo prigionieri delle nostre comodità e dei nostri agi. Le richieste degli altri, vicini o stranieri, ci lasciano indifferenti. Cristo, pietà! </text:p>
      <text:p text:style-name="P48"/>
      <text:p text:style-name="P84">- Signore Gesù, siamo ostaggi de! nostro passato e delle nostre facili sicurezze. Così siamo sordi alla voce dello Spirito che ci indica una via nuova, quella del dono. Signore, pietà! </text:p>
      <text:p text:style-name="P84"/>
      <text:p text:style-name="P152"><text:span text:style-name="T15">O Padre, tu ci hai donato Gesù, per condurci a te. Apri i nostri orecchi alla sua voce e i nostri cuori alla vita che ci dona. Accordaci di seguire con fiducia Colui che ci ama oggi e sempre, nei secoli dei secoli. </text:span><text:span text:style-name="T14"><text:s/></text:span><text:span text:style-name="T13">Amen.</text:span></text:p>
      <text:p text:style-name="P110"><text:soft-page-break/>13. Segno di pace</text:p>
      <text:p text:style-name="P143"><text:span text:style-name="T80">G.:</text:span><text:span text:style-name="T1"> </text:span><text:span text:style-name="T5">La pace che accogliamo e trasmettiamo è un dono che ci spinge a mettere le nostre risorse a servizio del regno di Dio. Ognuno decida di fare della sua vita qualcosa di bello per Dio e per gli altri. Diamoci un segno di pace. </text:span></text:p>
      <text:p text:style-name="P113"/>
      <text:p text:style-name="P111">14. Professione di fede</text:p>
      <text:p text:style-name="P130"><text:span text:style-name="T83">G.:</text:span><text:span text:style-name="T24"> </text:span><text:span text:style-name="T1">(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110">15. Preghiera dei fedeli</text:p>
      <text:p text:style-name="P125">La guida introduce e poi concluderà la preghiera che si svolge come il solito ma restando sempre all’ambone.</text:p>
      <text:p text:style-name="P85">Signore Dio, il mondo è un immenso gregge di pecore molto diverse. Razze, culture, condizioni di vita differenti coabitano insieme, talvolta si ignorano o addirittura si affrontano ... Tuttavia tutti sono chiamati a vivere nell'unità dell'amore. Mettiamo insieme le nostre intenzioni per questo mondo diviso. Domandiamo a Dio di aiutarci a diventare operatori di comunione. Diciamo insieme: <text:span text:style-name="T118">Guidaci sui sentieri della vita! </text:span></text:p>
      <text:p text:style-name="P98"/>
      <text:p text:style-name="P75">1. Perché la Chiesa, accogliendo la chiamata di Dio, viva una generosa testimonianza di adesione al Vangelo e una grande passione missionaria. Preghiamo. </text:p>
      <text:p text:style-name="P50"/>
      <text:p text:style-name="P75">2. Perché i sacerdoti e i religiosi, aiutino i giovani a fare scelte radicali, per un servizio agli altri sulle orme di Gesù. Preghiamo. </text:p>
      <text:p text:style-name="P50"/>
      <text:p text:style-name="P75">3. Perché non manchino cristiani adulti che sappiano accompagnare i giovani aiutandoli a riconoscere il Cristo, Via, Verità e Vita, e proponendo loro la bellezza del servizio a Dio, alla comunità cristiana e ai fratelli. Preghiamo. </text:p>
      <text:p text:style-name="P50"/>
      <text:p text:style-name="P75">4. Per i bambini che si preparano alla Prima Comunione e alla Prima Confessione, perché assieme alle loro famiglie vivano con gioia e impegno il tempo della preparazione. Preghiamo.</text:p>
      <text:p text:style-name="P50"/>
      <text:p text:style-name="P75">5. Per tutti noi, perché sappiamo rispondere al Padre che ci chiama <text:s/>a mettere in gioco la nostra vita per realizzarla pienamente. Preghiamo.</text:p>
      <text:p text:style-name="P46"/>
      <text:p text:style-name="P137"><text:span text:style-name="T5">Dio, nostro Padre, tu hai cura delle tue pecore. Attraverso Gesù tu cerchi le perdute. Riconduci quelle uscite di strada. Guarisci le ferite e le malate, vegli su tutte. Radunale tutte perché ci sia un solo gregge e un solo Pastore, che è la nostra gioia per i secoli dei secoli. </text:span><text:span text:style-name="T1"><text:s text:c="2"/></text:span><text:span text:style-name="T12">Amen.</text:span></text:p>
      <text:p text:style-name="P109"><text:soft-page-break/>16. Canto eucaristico</text:p>
      <text:p text:style-name="P130"><text:span text:style-name="T80">G.:</text:span><text:span text:style-name="T24"> <text:s/></text:span><text:span text:style-name="T1">(Ci possiamo sedere) Prepariamoci a ricevere l’Eucaristia facendo assieme </text:span></text:p>
      <text:p text:style-name="P129"/>
      <text:p text:style-name="P74"><text:s/>il canto………… …………………………………….di pagina……....</text:p>
      <text:p text:style-name="P127"/>
      <text:p text:style-name="P127">Durante il canto si raccoglie le offerte.</text:p>
      <text:p text:style-name="P115"/>
      <text:p text:style-name="P130"><text:span text:style-name="T76">Il </text:span><text:span text:style-name="T80">MINISTRO DELLA COMUNIONE</text:span><text:span text:style-name="T76"> va al tabernacolo, preleva la pisside e la depone sull’altare fermandosi qui. Poi dice…</text:span></text:p>
      <text:p text:style-name="P117"/>
      <text:p text:style-name="P109">17. Comunione</text:p>
      <text:p text:style-name="P130"><text:span text:style-name="T80">Min. com.</text:span><text:span text:style-name="T1"> : <text:s/>(Ci alziamo in piedi e ci prepariamo a ricevere la comunione)</text:span></text:p>
      <text:p text:style-name="P79">Siamo, ora, <text:s/>invitati a rendere grazie a Dio per l'invito a fare la comunione. Con il sacramento dell'Eucaristia il Signore entra in ciascuno di noi per farci partecipi della sua vita, <text:s/>nella gioia della vita nuova della <text:s/>risurrezione. Con la sua presenza saremo <text:s/>testimoni del suo Vangelo nei luoghi della nostra vita, e di seguire il Cristo risorto, pastore dell'umanità intera.</text:p>
      <text:p text:style-name="P75">L'Eucaristia che riceviamo è il Corpo di Cristo, ed anche la sua Parola che ci accompagna nel nostro cammino. Prepariamoci a fare la comunione. </text:p>
      <text:p text:style-name="P75">(Trascorriamo qualche momento in silenzio per la preghiera individuale.) </text:p>
      <text:p text:style-name="P114"/>
      <text:p text:style-name="P109">18. Padre nostro</text:p>
      <text:p text:style-name="P137"><text:span text:style-name="T94">Min. Com</text:span><text:span text:style-name="T95">.: </text:span><text:span text:style-name="T5">Il Buon Pastore è anche la porta delle pecore. È lui che ci conduce al Padre e ci insegna a dirgli: </text:span><text:span text:style-name="T2"><text:s/></text:span><text:span text:style-name="T11">Padre nostro. </text:span></text:p>
      <text:p text:style-name="P116"/>
      <text:p text:style-name="P132"><text:span text:style-name="T80">Min. Com</text:span><text:span text:style-name="T82">.</text:span><text:span text:style-name="T19"> Beati gli invitati alla mensa del Signore. Ecco l’Agnello di Dio che toglie i peccati del mondo.</text:span></text:p>
      <text:p text:style-name="P130"><text:span text:style-name="T21">O Signore non sono degno di partecipare alla tua mensa, ma dì soltanto una parola ed io sarò salvato</text:span><text:span text:style-name="T19">.</text:span></text:p>
      <text:p text:style-name="P117"/>
      <text:p text:style-name="P26">19. Canto di comunione</text:p>
      <text:p text:style-name="P139"><text:span text:style-name="T79">GUIDA: </text:span><text:span text:style-name="T16">Mentre ci accostiamo alla comunione ringraziamo Dio facendo assieme </text:span></text:p>
      <text:p text:style-name="P29"/>
      <text:p text:style-name="P74">il canto……………………….. ……………………di pagina…………</text:p>
      <text:p text:style-name="P108"/>
      <text:p text:style-name="P125">Durante il canto viene distribuita la comunione; poi la pisside viene riportata nel tabernacolo.</text:p>
      <text:p text:style-name="P28"/>
      <text:p text:style-name="P26">20. Orazione</text:p>
      <text:p text:style-name="P8"><text:span text:style-name="T80">Min. com.:</text:span><text:span text:style-name="T76"> dall’altare, legge la preghiera di ringraziamento e la preghiera del giorno, poi si riporta in disparte.</text:span></text:p>
      <text:p text:style-name="P131"><text:span text:style-name="T80">Min. com.:</text:span><text:span text:style-name="T1"> </text:span><text:span text:style-name="T3">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7">si riveli come lievito e anima del mondo. </text:p>
      <text:p text:style-name="P76">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34"><text:soft-page-break/><text:span text:style-name="T5">Custodisci benigno, o Dio nostro Padre, il gregge che hai redento con il sangue prezioso del tuo Figlio, e guidalo ai pascoli eterni del cielo. </text:span><text:span text:style-name="T2"><text:s/>Per Cristo nostro Signore. </text:span><text:span text:style-name="T1"><text:s/></text:span><text:span text:style-name="T10">Amen.</text:span><text:span text:style-name="T1"> </text:span></text:p>
      <text:p text:style-name="P130"/>
      <text:p text:style-name="P130"><text:span text:style-name="T1"><text:s/></text:span><text:span text:style-name="T96">21. Saluto finale</text:span></text:p>
      <text:p text:style-name="P19"><text:span text:style-name="T76">La </text:span><text:span text:style-name="T80">GUIDA</text:span><text:span text:style-name="T81"> </text:span><text:span text:style-name="T76">si riporta all’ambone e dice:.</text:span><text:span text:style-name="T1"> (Ci possiamo sedere) </text:span></text:p>
      <text:p text:style-name="P81">Fratelli e sorelle,<text:span text:style-name="T117"> abbiamo ascoltato la voce di Gesù, il Buon Pastore. Abbiamo ricevuto il suo Pane di vita, cibo che ci sostiene nel cammino. Che la sua Parola risuoni ora in noi come una sorgente di gioia, un invito ad avanzare sulle strade del Regno. </text:span></text:p>
      <text:p text:style-name="P80">La gioia della Pasqua possa riscaldare il nostro animo e illuminare la nostra casa. Diamo pace e sostegno a tutti quelli che si rivolgono a noi. <text:s/></text:p>
      <text:p text:style-name="P112"/>
      <text:p text:style-name="P112">22. Canto finale</text:p>
      <text:p text:style-name="P138"><text:span text:style-name="T80">G.: </text:span><text:span text:style-name="T76">sempre all’ambone, </text:span><text:span text:style-name="T78">legge gli avvisi domenicali</text:span></text:p>
      <text:p text:style-name="P45"/>
      <text:p text:style-name="P74">Concludiamo la nostra liturgia domenicale con il</text:p>
      <text:p text:style-name="P124"/>
      <text:p text:style-name="P74">canto...................................................................................di pagina..............................</text:p>
      <text:p text:style-name="P45"/>
      <text:p text:style-name="P45"/>
      <text:p text:style-name="P130"><text:span text:style-name="T80">G.:</text:span><text:span text:style-name="T24"> <text:s text:c="2"/></text:span><text:span text:style-name="T1">(Ci alziamo in piedi)</text:span><text:span text:style-name="T24"> </text:span><text:span text:style-name="T1">La benedizione del Signore ci aiuti a custodire nel cuore la Parola ascoltata e il Pane ricevuto, per essere testimoni del Signore risorto ogni giorno della settimana. </text:span></text:p>
      <text:p text:style-name="P88">Assieme facciamo di nuovo il segno della croce: </text:p>
      <text:p text:style-name="P45"/>
      <text:p text:style-name="P130"><text:span text:style-name="T1">Nel nome del Padre, del Figlio e dello Spirito Santo. </text:span><text:span text:style-name="T10">Amen.</text:span></text:p>
      <text:p text:style-name="P4"/>
      <text:p text:style-name="P75">La liturgia della Parola è finita, andate in pace. </text:p>
      <text:p text:style-name="P89">Rendiamo grazie a Dio.</text:p>
      <text:p text:style-name="P7"/>
      <text:p text:style-name="P5"/>
      <text:p text:style-name="P2"/>
      <text:p text:style-name="P2"/>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text:span text:style-name="T75"><text:s text:c="2"/></text:span><text:span text:style-name="T74">LITURGJIE <text:s/>DE <text:s/>PERAULE</text:span></text:p>
      <text:p text:style-name="P66"><text:span text:style-name="T117">Cuarte Domenie di </text:span>Pasche </text:p>
      <text:p text:style-name="P24"/>
      <text:p text:style-name="P23">1. Rîts di jentrade</text:p>
      <text:p text:style-name="P138"><text:span text:style-name="T86">GUIDE: </text:span><text:span text:style-name="T88">Dal ambon al dîs : </text:span></text:p>
      <text:p text:style-name="P53">(O jevìn sù in pîts par celebrâ la Liturgjie de Peraule)</text:p>
      <text:p text:style-name="P119"/>
      <text:p text:style-name="P122">Po si segne cul segn de crôs disint:</text:p>
      <text:p text:style-name="P138"><text:span text:style-name="T65">+</text:span><text:span text:style-name="T26"> Tal non dal Pari, dal Fi e dal Spiritussant. </text:span><text:span text:style-name="T39">Amen.</text:span><text:span text:style-name="T47"> <text:s/></text:span></text:p>
      <text:p text:style-name="P141"><text:span text:style-name="T86">G</text:span><text:span text:style-name="T39">.:</text:span><text:span text:style-name="T26"> <text:s/>Benedìn il Pari e il Fi e il Spiritussant, cumò e simpri, tai secui dai secui. </text:span><text:span text:style-name="T39">Amen.</text:span></text:p>
      <text:p text:style-name="P96"/>
      <text:p text:style-name="P99">2. Cjant di jentrade</text:p>
      <text:p text:style-name="P138"><text:span text:style-name="T86">G</text:span><text:span text:style-name="T48">.: <text:s/>Cuntun cjant, prin di dut, i din la nestre laude al Signôr; o fasìn il cjant……...</text:span></text:p>
      <text:p text:style-name="P94"/>
      <text:p text:style-name="P65">..............................................................................................</text:p>
      <text:p text:style-name="P68"/>
      <text:p text:style-name="P99">3. Presentazion</text:p>
      <text:p text:style-name="P134"><text:span text:style-name="T86">G</text:span><text:span text:style-name="T39">.:</text:span><text:span text:style-name="T26"> </text:span><text:span text:style-name="T43">Fradis e sûrs, <text:s/>la liturgjie di cheste 4e domenie di Pasche nus presente dôs <text:s/>imagjins che si completin: chê di Gjesù bon pastôr dal so trop, rigjavade dal Vanzeli di Zuan; e chê di Gjesù tant che </text:span><text:span text:style-name="T44">agnel</text:span><text:span text:style-name="T43">, rigjavade de </text:span><text:span text:style-name="T44">Apocalìs.</text:span><text:span text:style-name="T43"> Lis dôs imagjins, in fuarte relazion fra di lôr, a palesin la part di Gjesù te comunitât dai oms e la universalitât de sô opare. Ta cheste domenie, o sin clamâts a vivi la fedeltât al Pari che nus met tes mans di so fi come che lis pioris a son in man al pastôr. O sin </text:span><text:span text:style-name="T44">clamâts</text:span><text:span text:style-name="T43"> a sintî la sô vôs framieç dal davoi dal mont par lâ pe strade che lui nus segne.</text:span></text:p>
      <text:p text:style-name="P64">Chê di vuê e je la zornade mondial des vocazions. Preìn par che ducj a cjatin la lôr vocazion tal mont. </text:p>
      <text:p text:style-name="P56"/>
      <text:p text:style-name="P133"><text:span text:style-name="T31"><text:s/></text:span><text:span text:style-name="T97">4. Glorie </text:span><text:span text:style-name="T98"><text:s text:c="2"/></text:span></text:p>
      <text:p text:style-name="P130"><text:span text:style-name="T86">G</text:span><text:span text:style-name="T26">: Glorie a Diu tal plui alt dai cîi e pâs in tiere ai umign di buine volontât.</text:span></text:p>
      <text:p text:style-name="P54">Nô ti laudìn, ti benedìn, ti adorìn, ti glorifichìn, ti ringraciìn pe tô glorie che e je imense, Signôr Idiu, Re dal cîl, Diu Pari onipotent. Signôr Fi Unigjenit, Gjesù Crist,</text:p>
      <text:p text:style-name="P54">Signôr Idiu, Agnel di Diu, Fi dal Pari, tu che tu cjapis sù i pecjâts dal mont, ve dûl di nô; tu che tu cjapis sù i pecjâts dal mont, scolte la nestre supliche.</text:p>
      <text:p text:style-name="P54">Tu che tu sês sentât a la gjestre dal Pari, ve dûl di nô.</text:p>
      <text:p text:style-name="P54">Parcè che dome tu tu sês il Sant, dome tu il Signôr, dome tu l'Altissim, Gjesù Crist, cul Spiritosant: <text:s/>te glorie di Diu Pari, Amen</text:p>
      <text:p text:style-name="P67"/>
      <text:p text:style-name="P99">5. Preiere</text:p>
      <text:p text:style-name="P144"><text:span text:style-name="T86">G.:</text:span><text:span text:style-name="T39"> <text:s/></text:span><text:span text:style-name="T29">Diu onipotent e eterni, meninus a spartî la gjonde dal cîl, par che l’umil trop dai fedêi al rivi là che lu à precedût la fuarce dal pastôr.</text:span></text:p>
      <text:p text:style-name="P144"><text:span text:style-name="T29">Pal nestri Signôr Jesù Crist to Fi, che al è Diu e cun te al vîf e al regne dutune cul Spirtu Sant, par ducj i secui dai secui.</text:span><text:span text:style-name="T28"> </text:span><text:span text:style-name="T39">Amen. <text:s/></text:span><text:span text:style-name="T48">(Sentìnsi par scoltâ la peraule di Diu)</text:span></text:p>
      <text:p text:style-name="P37"/>
      <text:p text:style-name="P138"><text:span text:style-name="T99">6. </text:span><text:span text:style-name="T97">Prime leture <text:s/></text:span><text:span text:style-name="T88">Un dai letôrs, dal ambon, al lei la prime leture</text:span></text:p>
      <text:p text:style-name="P141"><text:soft-page-break/><text:span text:style-name="T97">7. Salm <text:s/></text:span><text:span text:style-name="T88">Il letôr al presente e al dîs il salm come simpri</text:span></text:p>
      <text:p text:style-name="P141"><text:span text:style-name="T97">8. Seconde leture <text:s/></text:span><text:span text:style-name="T88">Il letôr al lei la seconde leture</text:span></text:p>
      <text:p text:style-name="P141"><text:span text:style-name="T97">9. <text:s/>Aleluia</text:span><text:span text:style-name="T26"> </text:span><text:span text:style-name="T87"><text:s/></text:span><text:span text:style-name="T88">Al ven cjantât l’aleluia come simpri</text:span></text:p>
      <text:p text:style-name="P141"><text:span text:style-name="T97">10. Vanzeli</text:span><text:span text:style-name="T42"> <text:s/></text:span><text:span text:style-name="T88">Magari un altri letôr al lei il Vanzeli</text:span></text:p>
      <text:p text:style-name="P107"/>
      <text:p text:style-name="P141"><text:span text:style-name="T97">11. Predicje <text:s/></text:span><text:span text:style-name="T88">Un dai letôrs al lei, cence cori, lis riflessions sul teme de domenie preparadis dal plevan o dal Grop Liturgjic</text:span></text:p>
      <text:p text:style-name="P107"/>
      <text:p text:style-name="P100">12. <text:s/>At penitenziâl</text:p>
      <text:p text:style-name="P123">La vuide dal ambon e invide al at di pinitince cun chestis peraulis, o cun altris </text:p>
      <text:p text:style-name="P36"/>
      <text:p text:style-name="P130"><text:span text:style-name="T86">G.: <text:s/></text:span><text:span text:style-name="T26">(O jevìn su in pîts par domandâ perdon dai nestris pecjâts).</text:span></text:p>
      <text:p text:style-name="P59">Diu di bontât, Jesù to Fi nus à sielzûts tant che siei amîs e nus à clamâts par non. Ma no simpri o vin chê di lâi daûr. Lui su la crôs al à dade la sô vite par no. Ma nô, cemût rispuindìno al so amôr?</text:p>
      <text:p text:style-name="P59">Pensìn al nestri mût di compuartâsi e domandìn perdon. <text:s text:c="2"/></text:p>
      <text:p text:style-name="P57">Fasìn un moment di riflession par cont nestri. </text:p>
      <text:p text:style-name="P147"/>
      <text:p text:style-name="P121">(moment di cidin)</text:p>
      <text:p text:style-name="P155"/>
      <text:p text:style-name="P155"/>
      <text:p text:style-name="P15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0"/>
      <text:p text:style-name="P63">- <text:span text:style-name="T119">Signôr</text:span> Jesù, o sin vitimis dal nestri egoisim, o vin pôre a volê ben. <text:span text:style-name="T119">Sorts a la tô peraule, o continuìn a vivi come simpri. Signôr, ve dûl di nô! </text:span></text:p>
      <text:p text:style-name="P44"/>
      <text:p text:style-name="P63">- Crist <text:span text:style-name="T119">Jesù, o sin presonîrs des nestris comoditâts e dal nestri benstâ. Lis domandis di chei altris, nestris o forescj, nus lassin indiferents. Crist, ve dûl di no! <text:s/></text:span></text:p>
      <text:p text:style-name="P44"/>
      <text:p text:style-name="P63">- Sign<text:span text:style-name="T119">ôr Jesù, o sin blocats dal nestri passât e des nestris facilis sigurecis. E cussì o sin sorts a la vôs dal Spirt che nus mostre une strade gnove, chê dal donâ. Signor, ve dûl di nô! </text:span></text:p>
      <text:p text:style-name="P43"/>
      <text:p text:style-name="P148"><text:span text:style-name="T66">Pari, tu tu nus âs dât Jesù par che nus meni là di te. Spalanche lis nestris orelis a sintî la tô <text:s/>vôs e i nestris cûrs a la vite che lui nus da. Danus di lâi daûr cun fiducie a chel che nus vûl ben vuê e simpri, tai secui dai secui. <text:s/></text:span><text:span text:style-name="T67">Amen. <text:s/></text:span></text:p>
      <text:p text:style-name="P102"/>
      <text:p text:style-name="P100">13. Segn di pâs</text:p>
      <text:p text:style-name="P135"><text:span text:style-name="T86">G.:</text:span><text:span text:style-name="T26"> </text:span><text:span text:style-name="T36">La p</text:span><text:span text:style-name="T37">âs e je un don ma ancje un impegn</text:span><text:span text:style-name="T59">. </text:span><text:span text:style-name="T37">Che ognidun al puedi sfrancjâsi des dificoltâts de vite cence butâsi jù. Che nissun al pierdi la sperance intun doman miôr. <text:s/></text:span><text:span text:style-name="T34"><text:s/></text:span><text:span text:style-name="T35">Dinsi la pâs. </text:span><text:span text:style-name="T32"><text:s text:c="2"/></text:span></text:p>
      <text:p text:style-name="P100"/>
      <text:p text:style-name="P100">14. Credo</text:p>
      <text:p text:style-name="P131"><text:span text:style-name="T86">G.:</text:span><text:span text:style-name="T26"> (Dutune cun dute la Glesie o palesin la nestre fede) </text:span></text:p>
      <text:p text:style-name="P55">Come che nus <text:s/>contin i nestris vons, <text:s/>o lin daûr dal mût di fâ </text:p>
      <text:p text:style-name="P55">che o vin cjapât sù te Glesie di Aquilee, <text:s/>midiant de gracie dal Batisim.</text:p>
      <text:p text:style-name="P61"><text:soft-page-break/>O crôt in Diu Pari onipotent, invisibil e impatibil.</text:p>
      <text:p text:style-name="P61">E in Gjesù Crist so Fi unic, nestri Signôr,</text:p>
      <text:p text:style-name="P61">che al è nassût in gracie dal Spiritosânt, di Marie Vergjine,</text:p>
      <text:p text:style-name="P61">metût in crôs e sepulît sot di Ponzi Pilât, <text:s/>al è lât jù tes inferis,</text:p>
      <text:p text:style-name="P61">e la tierce dì al è risussitât dai muarts, al è lât sù in cîl,</text:p>
      <text:p text:style-name="P61">al sta sentât a la gjestre dal Pari, <text:s/>di li al vignarà a judicâ vîfs e i muarts.</text:p>
      <text:p text:style-name="P61">O crôt tal Spiritosânt, la Glesie sante, il perdon dai pecjâts</text:p>
      <text:p text:style-name="P61">il resurî di cheste nestre cjar. Amen.</text:p>
      <text:p text:style-name="P42"/>
      <text:p text:style-name="P55">Po ben jo, fûr di cheste fede che o ai <text:s/>cumò pandude, </text:p>
      <text:p text:style-name="P55">che e je chê di Rome, di Alessandrie e de nestre Aquilee,</text:p>
      <text:p text:style-name="P55">e che a predicjin ancje in Jerusalem, ni che ind ai vude,</text:p>
      <text:p text:style-name="P55">ni che ind ai, ni che, in non di Crist, int varai une altre.</text:p>
      <text:p text:style-name="P93"/>
      <text:p text:style-name="P99">15. Preiere dai fedêi</text:p>
      <text:p text:style-name="P37"/>
      <text:p text:style-name="P122">La vuide e scomence e po e siere la preiere, che si fâs come simpri, li dal ambon. </text:p>
      <text:p text:style-name="P49"/>
      <text:p text:style-name="P140"><text:span text:style-name="T86">G.:</text:span><text:span text:style-name="T27"> </text:span><text:span text:style-name="T30">Signôr Diu, il mont al è un grant trop di pioris tant diferentis. Gjernaziis, culturis, cundizions di vite diferentis <text:s/>a vivin dutune, cualchi volte si ignorin o adiriture si fasin cuintri... <text:s/>Cun dut achel ducj a son clamâts a vivi te unitât dal amôr. <text:s/>Metìn adun lis nestris preieris par chest mont <text:s/>plen di divisions. Domandìn al Signôr che nus judi a deventâ int che e met adun. <text:s/>Disìn ducj: <text:s/></text:span><text:span text:style-name="T41">Scoltinus, Signôr! </text:span></text:p>
      <text:p text:style-name="P156"/>
      <text:p text:style-name="P156"/>
      <text:p text:style-name="P154">1. Par che la Glesie, scoltant la clamade di Diu, e vivi une gjenerôse testemoneance <text:s/>di adesion al Vanzeli e une grande passion missionarie, <text:s/>nô ti preìn.</text:p>
      <text:p text:style-name="P170"/>
      <text:p text:style-name="P154">2. P<text:span text:style-name="T120">a</text:span>r che i predis e i fraris, a judin i zovins a fa sieltis radicâls, par servî il prossim su lis olmis di Gjesù, nô ti preìn.</text:p>
      <text:p text:style-name="P170"/>
      <text:p text:style-name="P154">3. Par che no mancjin mai cristians adults che a savedin compagnâ i zovins, judantju a cognossi il Crist, Vie, Veretât e Vite, presentantjur la bielece di servî Diu, la comunitât cristiane e i fradis, nô ti preìn.</text:p>
      <text:p text:style-name="P170"/>
      <text:p text:style-name="P12">4. <text:s/>Pai fruts e pes frutis che a si preparin a fâ la Prime Comunion, la Prime Confession, par che dutune cu lis lôr fameis a vivin cun gjonde e impegn il timp di preparazion, <text:s/>nô ti preìn.</text:p>
      <text:p text:style-name="P156"/>
      <text:p text:style-name="P12">5. Par ducj nô, par che o savedin rispuindi al Pari che nus clame a riscjâ la nestre vite par realizâle ad in plen, nô ti preìn.</text:p>
      <text:p text:style-name="P157"/>
      <text:p text:style-name="P159"><text:span text:style-name="T45">Diu, Pari nestri, tu tu âs a cûr lis tôs pioris. Midiant di Jesù tu ciris chês dispierdudis. Tu tiris dongje chês ladis fûr di strade. Tu vuarissis chês feridis e chês maladis, tu viodis di dutis. Clamilis dutis adun par che al sedi un sôl trop e u sôl Pastôr, </text:span><text:span text:style-name="T46">che al è la nestre gjonde tai secui dai secui.</text:span><text:span text:style-name="T33"> </text:span><text:span text:style-name="T40">Amen.</text:span><text:span text:style-name="T33"> <text:s/></text:span></text:p>
      <text:p text:style-name="P73"/>
      <text:p text:style-name="P99"/>
      <text:p text:style-name="P99"><text:soft-page-break/>16. Cjant eucaristic</text:p>
      <text:p text:style-name="P36"/>
      <text:p text:style-name="P149"><text:span text:style-name="T89">G.:</text:span><text:span text:style-name="T49"> (O podìn sentâsi) Preparìnsi a cjapâ la Comunion fasint insiemi <text:s/>il </text:span></text:p>
      <text:p text:style-name="P95"/>
      <text:p text:style-name="P53">cjant……......................................................................................…................</text:p>
      <text:p text:style-name="P123"/>
      <text:p text:style-name="P123">In timp dal cjant si cjape sù lis ufiertis. <text:s/></text:p>
      <text:p text:style-name="P167"/>
      <text:p text:style-name="P149"><text:span text:style-name="T92">Il </text:span><text:span text:style-name="T89">MINISTRI DE COMUNION </text:span><text:span text:style-name="T92">al va li dal</text:span><text:span text:style-name="T89"> </text:span><text:span text:style-name="T92"><text:s/>tabernacul, al cjape sù la pisside e le poie sul altâr fermantsi li. Po al dîs...</text:span></text:p>
      <text:p text:style-name="P99">17. Comunion</text:p>
      <text:p text:style-name="P105"/>
      <text:p text:style-name="P150"><text:span text:style-name="T89">Min. com.</text:span><text:span text:style-name="T49">: <text:s/>(Jevìn sù in pîts e preparìnsi a fâ la comunion)</text:span></text:p>
      <text:p text:style-name="P161"><text:span text:style-name="T114">Cumò o sin invidâts a ringraciâ il Signôr che nus à clamâts a cjoli part a la Cene Eucaristiche. Cul sacrament de Eucaristie il Signôr al jentre dentri di ognidun di nô <text:s/>par fânus cjoli part de sô vite </text:span><text:span text:style-name="T115">te gjonde de vite gnove de resurezion. Cun lui o sarìn testemonis dal so Vanzeli là che o sin a vivi <text:s text:c="2"/>parcè che lui al è il resurît e il pastôr dal mont intîr. <text:s/></text:span><text:span text:style-name="T113">Preparìnsi a la comunion cuntune preiere cidine di adorazion. </text:span></text:p>
      <text:p text:style-name="P149"><text:span text:style-name="T49">(Restìn cidins un moment e preìn di bessôi.) <text:s/></text:span><text:span text:style-name="T92">(moment di cidinôr)</text:span></text:p>
      <text:p text:style-name="P167"/>
      <text:p text:style-name="P99">18. Pari nestri</text:p>
      <text:p text:style-name="P105"/>
      <text:p text:style-name="P164"><text:span text:style-name="T89">Min. Com</text:span><text:span text:style-name="T49">.: <text:s/></text:span><text:span text:style-name="T53">Il Bon Pastôr al è ancje la puarte des pioris. Al è lui che nus mene li dal Pari e nus insegne a dii: </text:span></text:p>
      <text:p text:style-name="P40"/>
      <text:p text:style-name="P62">Pari nestri, che tu sês tai cîi, che al sedi santificât il to non,</text:p>
      <text:p text:style-name="P62">che al vegni il to ream, che e sedi fate la tô volontât, come in cîl, cussì in tiere.</text:p>
      <text:p text:style-name="P62">Danus vuê il pan che nus covente, parinus jù i nestris debits,</text:p>
      <text:p text:style-name="P62">come che ancje nô ur ai parìn jù ai nestris debitôrs;</text:p>
      <text:p text:style-name="P62">e no sta molânus te tentazion, ma liberinus dal mâl.</text:p>
      <text:p text:style-name="P106"/>
      <text:p text:style-name="P149"><text:span text:style-name="T89">Mm. com</text:span><text:span text:style-name="T58">.:</text:span><text:span text:style-name="T49"> <text:s text:c="4"/>Ve l’Agnel di Diu, velu chel che al cjape sù i pecjâts dal mont. </text:span></text:p>
      <text:p text:style-name="P53">Fortunâts chei che a son stâts invidâts a la cene dal Agnel.</text:p>
      <text:p text:style-name="P149"><text:span text:style-name="T89">Ducj:</text:span><text:span text:style-name="T49"> </text:span><text:span text:style-name="T58">Signôr, jo no merti che tu jentris cjase mê,</text:span></text:p>
      <text:p text:style-name="P60">ma dîs dome une peraule e la mê anime e sarà vuaride. </text:p>
      <text:p text:style-name="P101"/>
      <text:p text:style-name="P101">19. Cjant di comunion</text:p>
      <text:p text:style-name="P103"/>
      <text:p text:style-name="P149"><text:span text:style-name="T89">GUIDE: </text:span><text:span text:style-name="T49">Biel che o lin a fâ la comunion, i disìn gracie a Diu cul cjant </text:span></text:p>
      <text:p text:style-name="P53"/>
      <text:p text:style-name="P149"><text:span text:style-name="T55">………</text:span><text:span text:style-name="T49">..........................................................................................…</text:span></text:p>
      <text:p text:style-name="P118"/>
      <text:p text:style-name="P10">Biel che si cjante e ven dade fûr la comunion; po dopo la pisside e ven tornade a meti tal tabernacul.</text:p>
      <text:p text:style-name="P9"/>
      <text:p text:style-name="P9"/>
      <text:p text:style-name="P9"><text:soft-page-break/>20. Preiere</text:p>
      <text:p text:style-name="P11"><text:span text:style-name="T89">Min. com.:</text:span><text:span text:style-name="T92"> Li dal altâr, al lei la preiere di ringraciament; po dopo al torne in bande. </text:span></text:p>
      <text:p text:style-name="P158"><text:span text:style-name="T89">Min. com.:</text:span><text:span text:style-name="T4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8">. </text:span></text:p>
      <text:p text:style-name="P169"><text:span text:style-name="T53">Daspò de comunion</text:span></text:p>
      <text:p text:style-name="P169"><text:span text:style-name="T53">Signôr, bon Pastôr, cjale cun voli di afiet il trop dai tiei fedêi e indegniti di compagnâ tai passons de eternitât lis pioris sfrancjadis cul sanc tant preseât di to Fi.</text:span></text:p>
      <text:p text:style-name="P169"><text:span text:style-name="T53">Par Crist nestri Signôr.</text:span><text:span text:style-name="T50"> </text:span><text:span text:style-name="T58">Amen.</text:span></text:p>
      <text:p text:style-name="P99"/>
      <text:p text:style-name="P99">21. Salût finâl</text:p>
      <text:p text:style-name="P104"/>
      <text:p text:style-name="P149"><text:span text:style-name="T92">La </text:span><text:span text:style-name="T89">GUIDE </text:span><text:span text:style-name="T92">e va li dal ambon e e dîs:</text:span><text:span text:style-name="T91"> </text:span><text:span text:style-name="T49">(O podìn sentâsi) </text:span></text:p>
      <text:p text:style-name="P163">Fradis e sûr, <text:span text:style-name="T121">o vin scoltât la vôs di Jesù, il Bon Pastôr. O vin cjapât il so pan di vite, che nus ten sù <text:s/>dilunc de strade. Che la sô Peraule si sinti dentri di nô tant che une risultive di gjonde, un invît a lâ indevant pes stradis dal Ream. </text:span></text:p>
      <text:p text:style-name="P165"><text:span text:style-name="T54">La gjonde di Pasche che e scjaldi la nestre anime e ilumini la nestre cjase, din pâs e jutori a ducj chei che nus al domandin. <text:s/></text:span></text:p>
      <text:p text:style-name="P53"/>
      <text:p text:style-name="P99">22. Cjant <text:s/>finâl</text:p>
      <text:p text:style-name="P38"/>
      <text:p text:style-name="P149"><text:span text:style-name="T89">G.: </text:span><text:span text:style-name="T92">simpri li dal ambon, <text:s/>al lei i </text:span><text:span text:style-name="T93">avîs de domenie</text:span><text:span text:style-name="T92">, po al dîs:</text:span></text:p>
      <text:p text:style-name="P39"><text:s/></text:p>
      <text:p text:style-name="P53">O sierìn la nestre liturgjie cul <text:s text:c="2"/>cjant <text:s/></text:p>
      <text:p text:style-name="P53"/>
      <text:p text:style-name="P149"><text:span text:style-name="T56">…</text:span><text:span text:style-name="T49">.....................................................................................……..................................</text:span></text:p>
      <text:p text:style-name="P95"/>
      <text:p text:style-name="P149"><text:span text:style-name="T90">G.:</text:span><text:span text:style-name="T57"> (O jevìn su in pîts e o tornìn a fâ il segn de crôs)</text:span></text:p>
      <text:p text:style-name="P38"/>
      <text:p text:style-name="P150"><text:span text:style-name="T89">G.:</text:span><text:span text:style-name="T49"> La benedizion dal Signôr che nus judi a tignî tal cûr la peraule che o vin scoltade e il pan che o vin cjapât, par jessi testemonis dal Signôr resurît <text:s/>ogni dì de nestre vite. <text:s/>Insiemi tornìn a fa il segn de crôs:</text:span></text:p>
      <text:p text:style-name="P128"/>
      <text:p text:style-name="P120">Si segne e al dîs</text:p>
      <text:p text:style-name="P130"><text:span text:style-name="T38"><text:s/></text:span><text:span text:style-name="T65">+ </text:span><text:span text:style-name="T26">Tal non dal Pari, dal Fi e dal Spiritussant. </text:span><text:span text:style-name="T39">Amen.</text:span></text:p>
      <text:p text:style-name="P38"/>
      <text:p text:style-name="P130"><text:span text:style-name="T26">La Liturgjie de Peraule e je finide, lait cun Diu. </text:span><text:span text:style-name="T39">Ringraciin Diu.</text:span></text:p>
      <text:p text:style-name="P41"/>
      <text:p text:style-name="P120">(Si po lassâsi cuntun cjant.)</text:p>
      <text:p text:style-name="P120"/>
      <text:p text:style-name="P21"/>
      <text:p text:style-name="P21"/>
      <text:p text:style-name="P21"/>
      <text:p text:style-name="P21"/>
      <text:p text:style-name="P21"><text:soft-page-break/><text:span text:style-name="T124">Riflessioni sul tema della festa</text:span></text:p>
      <text:p text:style-name="P25"/>
      <text:p text:style-name="P35"><text:span text:style-name="T71"><text:s text:c="35"/></text:span><text:span text:style-name="T73">Agnello e Pastore</text:span></text:p>
      <text:p text:style-name="P171"><text:span text:style-name="T60">Le due immagini che caratterizzano la liturgia odierna sono complementari: l'immagine di Gesù quale pastore buono nei confronti del suo 'gregge' è ripresa dal vangelo di Giovanni; quella di Gesù come l'Agnello è ripresa dall'Apocalisse. Le due immagini, tra loro in profonda relazione, evidenziano il ruolo di Gesù nella comunità degli uomini e l'universalità della sua opera. Lui è il datore della vita, della vita rinnovata con la gloria pasquale che è vittoria della vita sulla morte.</text:span></text:p>
      <text:p text:style-name="P171"><text:span text:style-name="T60">Perché questo è il vero problema dell'uomo del terzo millennio: da chi ci aspettiamo la vita? Da questa domanda non può chiamarsi fuori il cristiano. Ci fosse concesso di vedere, in ogni assemblea liturgica, un'esplosione di gioia di creature che si sentono una cosa sola con gli uomini dell'intero pianeta! Aspettiamo vita dai muri che innalziamo per separarci da quanti ci disturbano; aspettiamo vita dalle armi che fabbrichiamo, sempre più sofisticate e micidiali; l'aspettiamo dal nostro essere superiori agli altri, i migliori, con diritto di disporre della vita e della morte dei deboli. Sono i soldi, il nostro potere d'acquisto, a darci vita. Che sia umana la nostra vita, non belluina, non affacciata sull'orrore; che ci sia o no una prospettiva di un oltre dopo la morte, tutto questo pare ininfluente, non quotabile in borsa e, quindi, insignificante. </text:span></text:p>
      <text:p text:style-name="P171"><text:span text:style-name="T60">È grave dover dire che, Pasqua dopo Pasqua, nella coscienza dei battezzati poco cambia rispetto a questa attesa di vita. Nei fatti, il mercato è il nostro pastore il dio-denaro, e l'uomo non è più pastore dell'essere, ma pastore delle macchine, della sua disumanizzazione. Eppure qualcosa dovrebbe cambiare. Dalla risurrezione dovrebbe scaturire, ci dice Giovanni nell'Apocalisse, una nuova visione della terra. Coloro che hanno attraversato nel sangue la grande tribolazione non sono finiti nel nulla. Di loro è pieno il cielo. Quasi a dire che la terra può essere buia, il dolore può rendere angosciante e assurda la nostra vita, la prepotenza può farci maledire di essere nati e, tuttavia, nel Risorto un lembo di cielo è visibile: l'ultima parola non è la morte, ma la vita. Tutto può ricominciare e l'uomo può riconquistare una palma che lo faccia degno di stare in eterno al cospetto di Dio e di ogni uomo. <text:s text:c="3"/></text:span></text:p>
      <text:p text:style-name="P35"><text:span text:style-name="T72"/></text:p>
      <text:p text:style-name="P31"/>
      <text:p text:style-name="P33"><text:span text:style-name="T9"><text:s text:c="94"/></text:span><text:span text:style-name="T17">Da “Servizio della Parol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4-27T18:54:38.304000000</dc:date>
    <meta:editing-duration>P3DT23H47M45S</meta:editing-duration>
    <meta:editing-cycles>60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09" meta:word-count="4438" meta:character-count="25408" meta:non-whitespace-character-count="20831"/>
  </office:meta>
</office:document-meta>
</file>