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6pt" fo:language="it" fo:country="IT" fo:font-style="normal" fo:font-weight="normal" officeooo:rsid="023d2eec" officeooo:paragraph-rsid="0123a56a" style:letter-kerning="true" style:font-name-asian="Mangal" style:font-size-asian="5.25pt" style:language-asian="en" style:country-asian="US" style:font-style-asian="normal" style:font-weight-asian="normal" style:font-name-complex="Arial" style:font-size-complex="6pt" style:font-style-complex="italic" style:font-weight-complex="normal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1887d60" officeooo:paragraph-rsid="01887d60" style:font-size-asian="13pt" style:language-asian="en" style:country-asian="US" style:font-size-complex="13pt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6pt" fo:language="it" fo:country="IT" fo:font-weight="normal" style:letter-kerning="true" style:font-name-asian="Mangal" style:font-size-asian="6pt" style:language-asian="hi" style:country-asian="IN" style:font-weight-asian="normal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paragraph-rsid="04e0fb4c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fo:font-style="italic" style:font-style-complex="italic"/>
    </style:style>
    <style:style style:name="P8" style:family="paragraph" style:parent-style-name="Standard">
      <style:paragraph-properties fo:margin-top="0cm" fo:margin-bottom="0.212cm" loext:contextual-spacing="false" fo:text-align="start" style:justify-single-word="false" fo:orphans="0" fo:widows="0"/>
    </style:style>
    <style:style style:name="P9" style:family="paragraph" style:parent-style-name="Standard">
      <style:paragraph-properties fo:margin-top="0cm" fo:margin-bottom="0.212cm" loext:contextual-spacing="false"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0" style:family="paragraph" style:parent-style-name="Standard">
      <style:paragraph-properties fo:margin-top="0cm" fo:margin-bottom="0.212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1" style:family="paragraph" style:parent-style-name="Standard">
      <style:paragraph-properties fo:margin-top="0cm" fo:margin-bottom="0.212cm" loext:contextual-spacing="false" fo:text-align="start" style:justify-single-word="false" fo:orphans="0" fo:widows="0"/>
      <style:text-properties fo:language="fur" fo:country="IT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14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14pt" fo:language="it" fo:country="IT" fo:font-style="normal" fo:font-weight="bold" officeooo:paragraph-rsid="00b738c2" style:font-size-asian="14pt" style:language-asian="en" style:country-asian="US" style:font-size-complex="14pt" style:font-weight-complex="bold"/>
    </style:style>
    <style:style style:name="P15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fo:color="#339966" style:font-name="Times New Roman" fo:font-size="4pt" fo:language="it" fo:country="IT" fo:font-style="italic" style:text-underline-style="solid" style:text-underline-width="auto" style:text-underline-color="font-color" fo:font-weight="normal" style:font-size-asian="3.5pt" style:language-asian="en" style:country-asian="US" style:font-size-complex="4pt" style:font-style-complex="italic" style:font-weight-complex="bold"/>
    </style:style>
    <style:style style:name="P16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#000000" fo:font-weight="normal" officeooo:paragraph-rsid="00fe8d26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7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fo:color="#000000" style:font-name="Times New Roman" fo:font-size="9pt" fo:language="it" fo:country="IT" fo:font-style="normal" fo:font-weight="normal" officeooo:rsid="054863b5" style:letter-kerning="true" style:font-name-asian="Mangal" style:font-size-asian="7.84999990463257pt" style:language-asian="en" style:country-asian="US" style:font-style-asian="normal" style:font-weight-asian="normal" style:font-size-complex="9pt" style:font-style-complex="italic" style:font-weight-complex="bold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 fo:orphans="0" fo:widows="0"/>
    </style:style>
    <style:style style:name="P19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6pt" fo:language="it" fo:country="IT" fo:font-style="italic" style:text-underline-style="none" fo:font-weight="normal" officeooo:rsid="0028d2e6" officeooo:paragraph-rsid="0028d2e6" style:font-name-asian="Arial2" style:font-size-asian="5.25pt" style:language-asian="en" style:country-asian="US" style:font-style-asian="italic" style:font-weight-asian="normal" style:font-size-complex="6pt" style:font-style-complex="italic"/>
    </style:style>
    <style:style style:name="P20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P21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P22" style:family="paragraph" style:parent-style-name="Standard">
      <style:paragraph-properties fo:margin-top="0cm" fo:margin-bottom="0.101cm" loext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5a58802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P23" style:family="paragraph" style:parent-style-name="Standard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officeooo:rsid="0028d2e6" officeooo:paragraph-rsid="0028d2e6" style:letter-kerning="true" style:font-name-asian="Mangal" style:font-size-asian="14pt" style:language-asian="en" style:country-asian="US" style:font-style-asian="italic" style:font-weight-asian="normal" style:font-size-complex="13pt" style:font-style-complex="italic"/>
    </style:style>
    <style:style style:name="P24" style:family="paragraph" style:parent-style-name="Standard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italic" style:text-underline-style="none" fo:font-weight="bold" officeooo:rsid="05d86eb6" officeooo:paragraph-rsid="0028d2e6" style:letter-kerning="true" style:font-name-asian="Mangal" style:font-size-asian="12.25pt" style:language-asian="en" style:country-asian="US" style:font-style-asian="italic" style:font-weight-asian="bold" style:font-size-complex="14pt" style:font-style-complex="italic"/>
    </style:style>
    <style:style style:name="P25" style:family="paragraph" style:parent-style-name="Heading_20_1">
      <style:paragraph-properties fo:margin-top="0cm" fo:margin-bottom="0.101cm" loext:contextual-spacing="false" fo:text-align="center" style:justify-single-word="false" fo:orphans="2" fo:widows="2" fo:keep-with-next="always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8pt" fo:language="it" fo:country="IT" fo:font-style="normal" style:text-underline-style="none" fo:font-weight="bold" officeooo:rsid="03721d36" officeooo:paragraph-rsid="03721d36" style:font-name-asian="Times New Roman1" style:font-size-asian="18pt" style:language-asian="ar" style:country-asian="SA" style:font-style-asian="normal" style:font-weight-asian="bold" style:font-size-complex="6pt" style:font-style-complex="normal"/>
    </style:style>
    <style:style style:name="P26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0.926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1.3500003814697pt" style:language-asian="en" style:country-asian="US" style:font-style-asian="italic" style:font-weight-asian="normal" style:font-size-complex="13pt"/>
    </style:style>
    <style:style style:name="P28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ff0000" style:font-name="Times New Roman" fo:font-size="6pt" fo:language="it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29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fo:color="#ff0000" style:font-name="Times New Roman" fo:font-size="10pt" fo:language="it" fo:country="IT" fo:font-style="italic" fo:font-weight="normal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30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0.926cm"/>
        </style:tab-stops>
      </style:paragraph-properties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31" style:family="paragraph" style:parent-style-name="Standard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paragraph-rsid="05d480a2" style:letter-kerning="true" style:font-name-asian="Times New Roman1" style:font-size-asian="13pt" style:language-asian="ar" style:country-asian="SA" style:font-style-asian="normal" style:font-weight-asian="normal"/>
    </style:style>
    <style:style style:name="P32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it" fo:country="IT" fo:font-style="normal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P33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2.885cm"/>
        </style:tab-stops>
      </style:paragraph-properties>
      <style:text-properties officeooo:paragraph-rsid="05d480a2"/>
    </style:style>
    <style:style style:name="P34" style:family="paragraph" style:parent-style-name="Heading_20_1">
      <style:paragraph-properties fo:margin-top="0cm" fo:margin-bottom="0.101cm" loext:contextual-spacing="false" fo:text-align="center" style:justify-single-word="false" fo:orphans="0" fo:widows="0">
        <style:tab-stops>
          <style:tab-stop style:position="12.885cm"/>
        </style:tab-stops>
      </style:paragraph-properties>
      <style:text-properties fo:font-style="italic" officeooo:rsid="051a6d33" officeooo:paragraph-rsid="0585cdae" style:font-style-asian="italic" style:font-style-complex="italic"/>
    </style:style>
    <style:style style:name="P35" style:family="paragraph" style:parent-style-name="Heading_20_1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8pt" fo:language="it" fo:country="IT" fo:font-style="normal" style:text-underline-style="none" fo:font-weight="bold" officeooo:rsid="05e62b4b" officeooo:paragraph-rsid="05d480a2" style:letter-kerning="true" style:font-name-asian="Mangal" style:font-size-asian="18pt" style:language-asian="hi" style:country-asian="IN" style:font-style-asian="normal" style:font-weight-asian="bold"/>
    </style:style>
    <style:style style:name="P36" style:family="paragraph" style:parent-style-name="Heading_20_1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it" fo:country="IT" fo:font-style="normal" fo:font-weight="normal" officeooo:paragraph-rsid="05f60cc8" style:letter-kerning="true" style:font-name-asian="Mangal" style:font-size-asian="14pt" style:language-asian="hi" style:country-asian="IN" style:font-style-asian="normal" style:font-weight-asian="normal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3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3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style:letter-kerning="true" style:font-name-asian="Tahoma" style:font-size-asian="6pt" style:language-asian="en" style:country-asian="US"/>
    </style:style>
    <style:style style:name="P40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style:letter-kerning="true" style:font-name-asian="Tahoma" style:font-size-asian="6pt" style:language-asian="fur" style:country-asian="IT"/>
    </style:style>
    <style:style style:name="P41" style:family="paragraph" style:parent-style-name="Standard">
      <style:paragraph-properties fo:orphans="0" fo:widows="0"/>
      <style:text-properties fo:color="#000000" style:font-name="Times New Roman" fo:font-size="6pt" fo:language="fur" fo:country="IT" fo:font-style="normal" style:text-underline-style="solid" style:text-underline-width="auto" style:text-underline-color="#000000" fo:font-weight="normal" officeooo:paragraph-rsid="056b8795" style:letter-kerning="true" style:font-name-asian="Mangal" style:font-size-asian="6pt" style:language-asian="en" style:country-asian="US" style:font-style-asian="normal" style:font-weight-asian="normal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style="normal" fo:font-weight="bold" style:letter-kerning="true" style:font-name-asian="Mangal" style:font-size-asian="6pt" style:language-asian="en" style:country-asian="US" style:font-style-asian="normal" style:font-weight-asian="bold"/>
    </style:style>
    <style:style style:name="P43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6pt" fo:language="fur" fo:country="IT" fo:font-style="normal" fo:font-weight="normal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44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6pt" fo:language="fur" fo:country="IT" fo:font-style="normal" style:text-underline-style="none" fo:font-weight="normal" officeooo:rsid="05369827" officeooo:paragraph-rsid="05e2de62" style:letter-kerning="true" style:font-name-asian="Mangal" style:font-size-asian="5.25pt" style:language-asian="en" style:country-asian="US" style:font-style-asian="normal" style:font-weight-asian="normal" style:font-name-complex="Mangal" style:font-size-complex="6pt" style:font-weight-complex="normal"/>
    </style:style>
    <style:style style:name="P45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it" fo:country="IT" fo:font-style="normal" fo:font-weight="normal" style:letter-kerning="true" style:font-name-asian="Mangal" style:font-size-asian="6pt" style:language-asian="en" style:country-asian="US" style:font-style-asian="normal" style:font-weight-asian="normal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it" fo:country="IT" fo:font-style="normal" fo:font-weight="normal" officeooo:paragraph-rsid="05fa1240" style:letter-kerning="true" style:font-name-asian="Mangal" style:font-size-asian="6pt" style:language-asian="hi" style:country-asian="IN" style:font-style-asian="normal" style:font-weight-asian="normal"/>
    </style:style>
    <style:style style:name="P47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6pt" fo:language="it" fo:country="IT" fo:font-style="normal" fo:font-weight="normal" officeooo:rsid="05df33c3" officeooo:paragraph-rsid="0571e789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4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it" fo:country="IT" style:letter-kerning="true" style:font-name-asian="Mangal" style:font-size-asian="6pt" style:language-asian="hi" style:country-asian="IN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it" fo:country="IT" officeooo:paragraph-rsid="05fa1240" style:letter-kerning="true" style:font-name-asian="Mangal" style:font-size-asian="6pt" style:language-asian="hi" style:country-asian="IN"/>
    </style:style>
    <style:style style:name="P50" style:family="paragraph" style:parent-style-name="Standard">
      <style:paragraph-properties fo:orphans="0" fo:widows="0"/>
      <style:text-properties fo:color="#000000" style:font-name="Times New Roman" fo:font-size="6pt" fo:language="it" fo:country="IT" fo:font-style="italic" fo:font-weight="normal" officeooo:rsid="05ad08db" style:letter-kerning="true" style:font-name-asian="Times New Roman1" style:font-size-asian="5.25pt" style:language-asian="en" style:country-asian="US" style:font-style-asian="italic" style:font-weight-asian="normal" style:font-size-complex="6pt" style:font-weight-complex="normal"/>
    </style:style>
    <style:style style:name="P51" style:family="paragraph" style:parent-style-name="Standard">
      <style:paragraph-properties fo:orphans="0" fo:widows="0"/>
      <style:text-properties fo:color="#000000" style:font-name="Times New Roman" fo:font-size="6pt" fo:language="it" fo:country="IT" fo:font-style="italic" fo:font-weight="normal" officeooo:rsid="05ad08db" officeooo:paragraph-rsid="05ad08db" style:letter-kerning="true" style:font-name-asian="Times New Roman1" style:font-size-asian="5.25pt" style:language-asian="en" style:country-asian="US" style:font-style-asian="italic" style:font-weight-asian="normal" style:font-size-complex="6pt" style:font-weight-complex="normal"/>
    </style:style>
    <style:style style:name="P52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5e14c48" officeooo:paragraph-rsid="05e14c48" style:letter-kerning="true" style:font-name-asian="Mangal" style:font-size-asian="14pt" style:language-asian="en" style:country-asian="US" style:font-style-asian="normal" style:font-weight-asian="normal"/>
    </style:style>
    <style:style style:name="P5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P57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P58" style:family="paragraph" style:parent-style-name="Standard">
      <style:paragraph-properties fo:orphans="0" fo:widows="0"/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P5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style:letter-kerning="true" style:font-name-asian="Mangal" style:font-size-asian="14pt" style:language-asian="en" style:country-asian="US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4pt" fo:language="fur" fo:country="IT" fo:font-style="italic" style:text-underline-style="none" fo:font-weight="normal" officeooo:rsid="05cdbe91" officeooo:paragraph-rsid="05cdbe91" style:letter-kerning="true" style:font-name-asian="Arial2" style:font-size-asian="14pt" style:language-asian="en" style:country-asian="US" style:font-style-asian="italic" style:font-weight-asian="normal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italic" fo:font-weight="bold" style:letter-kerning="true" style:font-name-asian="Mangal" style:font-size-asian="12.25pt" style:language-asian="en" style:country-asian="US" style:font-style-asian="italic" style:font-weight-asian="bold" style:font-size-complex="14pt"/>
    </style:style>
    <style:style style:name="P62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italic" fo:font-weight="bold" officeooo:rsid="05d86eb6" style:letter-kerning="true" style:font-name-asian="Mangal" style:font-size-asian="12.25pt" style:language-asian="en" style:country-asian="US" style:font-style-asian="italic" style:font-weight-asian="bold" style:font-size-complex="14pt"/>
    </style:style>
    <style:style style:name="P63" style:family="paragraph" style:parent-style-name="Standard">
      <style:paragraph-properties fo:orphans="0" fo:widows="0"/>
      <style:text-properties fo:color="#000000" style:font-name="Times New Roman" fo:font-size="10pt" fo:language="it" fo:country="IT" fo:font-style="italic" fo:font-weight="normal" officeooo:rsid="05ad08db" style:letter-kerning="true" style:font-name-asian="Times New Roman1" style:font-size-asian="8.75pt" style:language-asian="en" style:country-asian="US" style:font-style-asian="italic" style:font-weight-asian="normal" style:font-size-complex="10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it" fo:country="IT" fo:font-style="italic" fo:font-weight="normal" officeooo:rsid="05ad08db" officeooo:paragraph-rsid="059781b5" style:letter-kerning="true" style:font-name-asian="Times New Roman1" style:font-size-asian="8.75pt" style:language-asian="en" style:country-asian="US" style:font-style-asian="italic" style:font-weight-asian="normal" style:font-size-complex="10pt" style:font-style-complex="italic" style:font-weight-complex="normal"/>
    </style:style>
    <style:style style:name="P65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0pt" fo:language="it" fo:country="IT" fo:font-style="normal" fo:font-weight="normal" officeooo:rsid="054863b5" style:letter-kerning="true" style:font-name-asian="Mangal" style:font-size-asian="8.75pt" style:language-asian="en" style:country-asian="US" style:font-style-asian="normal" style:font-weight-asian="normal" style:font-size-complex="10pt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it" fo:country="IT" fo:font-style="normal" fo:font-weight="normal" officeooo:rsid="054863b5" style:letter-kerning="true" style:font-name-asian="Mangal" style:font-size-asian="8.75pt" style:language-asian="en" style:country-asian="US" style:font-style-asian="normal" style:font-weight-asian="normal" style:font-size-complex="10pt" style:font-style-complex="italic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it" fo:country="IT" fo:font-style="normal" fo:font-weight="normal" officeooo:rsid="054863b5" officeooo:paragraph-rsid="05f82715" style:letter-kerning="true" style:font-name-asian="Mangal" style:font-size-asian="8.75pt" style:language-asian="en" style:country-asian="US" style:font-style-asian="normal" style:font-weight-asian="normal" style:font-size-complex="10pt" style:font-style-complex="italic"/>
    </style:style>
    <style:style style:name="P6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6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7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593c008" style:letter-kerning="true" style:font-name-asian="Mangal" style:font-size-asian="13pt" style:language-asian="en" style:country-asian="US" style:font-style-asian="normal" style:font-weight-asian="normal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5c927a4" style:letter-kerning="true" style:font-name-asian="Mangal" style:font-size-asian="13pt" style:language-asian="en" style:country-asian="US" style:font-style-asian="normal" style:font-weight-asian="normal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5f0bfb7" style:letter-kerning="true" style:font-name-asian="Mangal" style:font-size-asian="13pt" style:language-asian="en" style:country-asian="US" style:font-style-asian="normal" style:font-weight-asian="normal"/>
    </style:style>
    <style:style style:name="P7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paragraph-rsid="05fa1240" style:letter-kerning="true" style:font-name-asian="Mangal" style:font-size-asian="13pt" style:language-asian="en" style:country-asian="US" style:font-style-asian="normal" style:font-weight-asian="normal"/>
    </style:style>
    <style:style style:name="P74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fo:font-weight="normal" officeooo:rsid="05f0bfb7" officeooo:paragraph-rsid="05f0bfb7" style:letter-kerning="true" style:font-name-asian="Mangal" style:font-size-asian="13pt" style:language-asian="en" style:country-asian="US" style:font-style-asian="normal" style:font-weight-asian="normal"/>
    </style:style>
    <style:style style:name="P75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3pt" fo:language="it" fo:country="IT" fo:font-style="normal" fo:font-weight="normal" officeooo:rsid="05df33c3" officeooo:paragraph-rsid="05f82715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P7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5f82715" officeooo:paragraph-rsid="05f82715" style:letter-kerning="true" style:font-name-asian="Mangal" style:font-size-asian="13pt" style:language-asian="en" style:country-asian="US" style:font-style-asian="normal" style:font-weight-asian="normal"/>
    </style:style>
    <style:style style:name="P77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fo:font-weight="normal" officeooo:rsid="05f82715" officeooo:paragraph-rsid="05f82715" style:letter-kerning="true" style:font-name-asian="Mangal" style:font-size-asian="13pt" style:language-asian="en" style:country-asian="US" style:font-style-asian="normal" style:font-weight-asian="normal"/>
    </style:style>
    <style:style style:name="P7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5fa1240" officeooo:paragraph-rsid="05fa1240" style:letter-kerning="true" style:font-name-asian="Mangal" style:font-size-asian="13pt" style:language-asian="en" style:country-asian="US" style:font-style-asian="normal" style:font-weight-asian="normal"/>
    </style:style>
    <style:style style:name="P7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3pt" fo:language="it" fo:country="IT" fo:font-style="normal" fo:font-weight="normal" officeooo:rsid="054863b5" style:letter-kerning="true" style:font-name-asian="Mangal" style:font-size-asian="11.3500003814697pt" style:language-asian="en" style:country-asian="US" style:font-style-asian="normal" style:font-weight-asian="normal" style:font-size-complex="13pt" style:font-style-complex="italic"/>
    </style:style>
    <style:style style:name="P80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style:text-underline-style="none" fo:font-weight="bold" officeooo:paragraph-rsid="05f0bfb7" style:letter-kerning="true" style:font-name-asian="Times New Roman1" style:font-size-asian="13pt" style:language-asian="ar" style:country-asian="SA" style:font-style-asian="normal" style:font-weight-asian="bold" style:font-style-complex="normal" style:font-weight-complex="bold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weight="normal" style:letter-kerning="true" style:font-name-asian="Mangal" style:font-size-asian="13pt" style:language-asian="hi" style:country-asian="IN" style:font-weight-asian="normal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weight="bold" style:letter-kerning="true" style:font-name-asian="Mangal" style:font-size-asian="13pt" style:language-asian="hi" style:country-asian="IN" style:font-weight-asian="bold"/>
    </style:style>
    <style:style style:name="P83" style:family="paragraph" style:parent-style-name="Standard">
      <style:paragraph-properties fo:orphans="0" fo:widows="0"/>
      <style:text-properties fo:color="#000000" style:font-name="Times New Roman" fo:font-size="13pt" fo:language="it" fo:country="IT" fo:font-style="italic" officeooo:rsid="05f82715" officeooo:paragraph-rsid="05f82715" style:font-name-asian="Times New Roman1" style:font-size-asian="13pt" style:language-asian="en" style:country-asian="US" style:font-style-asian="italic" style:font-size-complex="13pt"/>
    </style:style>
    <style:style style:name="P84" style:family="paragraph" style:parent-style-name="Standard">
      <style:paragraph-properties fo:orphans="0" fo:widows="0"/>
      <style:text-properties fo:color="#000000" style:font-name="Times New Roman" fo:font-size="13pt" fo:language="it" fo:country="IT" fo:font-style="italic" fo:font-weight="normal" officeooo:rsid="05f82715" officeooo:paragraph-rsid="05f82715" style:letter-kerning="true" style:font-name-asian="Times New Roman1" style:font-size-asian="13pt" style:language-asian="en" style:country-asian="US" style:font-style-asian="italic" style:font-weight-asian="normal" style:font-size-complex="13pt"/>
    </style:style>
    <style:style style:name="P85" style:family="paragraph" style:parent-style-name="Standard">
      <style:paragraph-properties fo:orphans="0" fo:widows="0"/>
      <style:text-properties fo:color="#000000" style:font-name="Times New Roman" fo:font-size="13pt" fo:language="it" fo:country="IT" fo:font-style="italic" fo:font-weight="normal" officeooo:rsid="05f82715" officeooo:paragraph-rsid="05f82715" style:letter-kerning="true" style:font-name-asian="Times New Roman1" style:font-size-asian="13pt" style:language-asian="en" style:country-asian="US" style:font-style-asian="italic" style:font-weight-asian="normal" style:font-size-complex="13pt" style:font-weight-complex="normal"/>
    </style:style>
    <style:style style:name="P86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fur" fo:country="IT" style:letter-kerning="true" style:font-name-asian="Mangal" style:font-size-asian="12pt" style:language-asian="en" style:country-asian="US"/>
    </style:style>
    <style:style style:name="P87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fur" fo:country="IT" style:letter-kerning="true" style:font-name-asian="Mangal" style:font-size-asian="12pt" style:language-asian="hi" style:country-asian="IN"/>
    </style:style>
    <style:style style:name="P88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fur" fo:country="IT" fo:font-style="italic" fo:font-weight="bold" style:letter-kerning="true" style:font-name-asian="Mangal" style:font-size-asian="10.5pt" style:language-asian="en" style:country-asian="US" style:font-style-asian="italic" style:font-weight-asian="bold" style:font-size-complex="12pt"/>
    </style:style>
    <style:style style:name="P89" style:family="paragraph" style:parent-style-name="Standard">
      <style:paragraph-properties fo:orphans="0" fo:widows="0"/>
      <style:text-properties fo:color="#000000" style:font-name="Times New Roman" fo:font-size="8pt" fo:language="it" fo:country="IT" fo:font-style="italic" fo:font-weight="normal" officeooo:rsid="05ad08db" officeooo:paragraph-rsid="05f0bfb7" style:letter-kerning="true" style:font-name-asian="Times New Roman1" style:font-size-asian="7pt" style:language-asian="en" style:country-asian="US" style:font-style-asian="italic" style:font-weight-asian="normal" style:font-size-complex="8pt" style:font-style-complex="italic" style:font-weight-complex="normal"/>
    </style:style>
    <style:style style:name="P90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91" style:family="paragraph" style:parent-style-name="Standard">
      <style:paragraph-properties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92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93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officeooo:paragraph-rsid="058acbae" style:letter-kerning="true" style:font-name-asian="Mangal" style:font-size-asian="14pt" style:language-asian="en" style:country-asian="US" style:font-style-asian="italic" style:font-weight-asian="normal"/>
    </style:style>
    <style:style style:name="P94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2.25pt" style:language-asian="en" style:country-asian="US" style:font-style-asian="italic" style:font-weight-asian="normal" style:font-size-complex="14pt"/>
    </style:style>
    <style:style style:name="P95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6pt" style:language-asian="en" style:country-asian="US" style:font-style-asian="italic"/>
    </style:style>
    <style:style style:name="P96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6pt" style:language-asian="en" style:country-asian="US" style:font-style-asian="italic"/>
    </style:style>
    <style:style style:name="P97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Tahoma" style:font-size-asian="6pt" style:language-asian="en" style:country-asian="US" style:font-style-asian="italic"/>
    </style:style>
    <style:style style:name="P98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99" style:family="paragraph" style:parent-style-name="Standard">
      <style:paragraph-properties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00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01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6pt" fo:language="it" fo:country="IT" fo:font-style="italic" style:text-underline-style="solid" style:text-underline-width="auto" style:text-underline-color="#000000" fo:font-weight="normal" officeooo:rsid="051125e6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02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03" style:family="paragraph" style:parent-style-name="Standard">
      <style:paragraph-properties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04" style:family="paragraph" style:parent-style-name="Standard">
      <style:paragraph-properties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officeooo:paragraph-rsid="057ec4e1" style:letter-kerning="true" style:font-name-asian="Mangal" style:font-size-asian="13pt" style:language-asian="en" style:country-asian="US" style:font-style-asian="italic" style:font-weight-asian="normal"/>
    </style:style>
    <style:style style:name="P105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06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officeooo:rsid="051125e6" style:letter-kerning="true" style:font-name-asian="Mangal" style:font-size-asian="11.3500003814697pt" style:language-asian="en" style:country-asian="US" style:font-style-asian="italic" style:font-weight-asian="normal" style:font-size-complex="13pt"/>
    </style:style>
    <style:style style:name="P107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0pt" fo:language="it" fo:country="IT" fo:font-style="italic" style:text-underline-style="solid" style:text-underline-width="auto" style:text-underline-color="#000000" fo:font-weight="normal" officeooo:rsid="051125e6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08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10pt" fo:language="it" fo:country="IT" fo:font-style="italic" style:text-underline-style="solid" style:text-underline-width="auto" style:text-underline-color="#000000" fo:font-weight="normal" officeooo:rsid="051125e6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09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10pt" fo:language="it" fo:country="IT" fo:font-style="italic" style:text-underline-style="solid" style:text-underline-width="auto" style:text-underline-color="#000000" fo:font-weight="normal" officeooo:rsid="051125e6" officeooo:paragraph-rsid="051125e6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10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10pt" fo:language="it" fo:country="IT" fo:font-style="italic" style:text-underline-style="solid" style:text-underline-width="auto" style:text-underline-color="#000000" fo:font-weight="normal" officeooo:paragraph-rsid="05dfe039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11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6pt" fo:language="fur" fo:country="IT" fo:font-style="italic" fo:font-weight="normal" style:letter-kerning="true" style:font-name-asian="Mangal" style:font-size-asian="6pt" style:language-asian="en" style:country-asian="US" style:font-style-asian="italic" style:font-weight-asian="normal"/>
    </style:style>
    <style:style style:name="P112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13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4pt" fo:language="fur" fo:country="IT" fo:font-style="italic" fo:font-weight="normal" officeooo:paragraph-rsid="05201fad" style:letter-kerning="true" style:font-name-asian="Mangal" style:font-size-asian="14pt" style:language-asian="en" style:country-asian="US" style:font-style-asian="italic" style:font-weight-asian="normal"/>
    </style:style>
    <style:style style:name="P114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15" style:family="paragraph" style:parent-style-name="Standard">
      <style:paragraph-properties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16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3pt" fo:language="it" fo:country="IT" fo:font-weight="bold" style:letter-kerning="true" style:font-name-asian="Mangal" style:font-size-asian="13pt" style:language-asian="en" style:country-asian="US" style:font-weight-asian="bold"/>
    </style:style>
    <style:style style:name="P117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18" style:family="paragraph" style:parent-style-name="Standard">
      <style:paragraph-properties fo:orphans="0" fo:widows="0"/>
      <style:text-properties fo:color="#ff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19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P120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0pt" fo:language="fur" fo:country="IT" fo:font-style="italic" fo:font-weight="normal" style:letter-kerning="true" style:font-name-asian="Mangal" style:font-size-asian="10pt" style:language-asian="en" style:country-asian="US" style:font-style-asian="italic" style:font-weight-asian="normal"/>
    </style:style>
    <style:style style:name="P121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0pt" fo:language="it" fo:country="IT" fo:font-weight="bold" style:letter-kerning="true" style:font-name-asian="Mangal" style:font-size-asian="8.75pt" style:language-asian="en" style:country-asian="US" style:font-weight-asian="bold" style:font-size-complex="10pt"/>
    </style:style>
    <style:style style:name="P122" style:family="paragraph" style:parent-style-name="Standard">
      <style:paragraph-properties fo:text-align="justify" style:justify-single-word="false" fo:orphans="0" fo:widows="0"/>
    </style:style>
    <style:style style:name="P123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</style:style>
    <style:style style:name="P124" style:family="paragraph" style:parent-style-name="Standard">
      <style:paragraph-properties fo:text-align="justify" style:justify-single-word="false" fo:orphans="0" fo:widows="0"/>
      <style:text-properties officeooo:paragraph-rsid="051a6d33"/>
    </style:style>
    <style:style style:name="P125" style:family="paragraph" style:parent-style-name="Standard">
      <style:paragraph-properties fo:text-align="justify" style:justify-single-word="false" fo:orphans="0" fo:widows="0"/>
      <style:text-properties officeooo:paragraph-rsid="05897086"/>
    </style:style>
    <style:style style:name="P126" style:family="paragraph" style:parent-style-name="Standard">
      <style:paragraph-properties fo:text-align="justify" style:justify-single-word="false" fo:orphans="0" fo:widows="0"/>
      <style:text-properties officeooo:paragraph-rsid="05f82715"/>
    </style:style>
    <style:style style:name="P127" style:family="paragraph" style:parent-style-name="Standard">
      <style:paragraph-properties fo:text-align="justify" style:justify-single-word="false" fo:orphans="0" fo:widows="0"/>
      <style:text-properties officeooo:paragraph-rsid="05fa1240"/>
    </style:style>
    <style:style style:name="P128" style:family="paragraph" style:parent-style-name="Standard">
      <style:paragraph-properties fo:text-align="start" style:justify-single-word="false" fo:orphans="0" fo:widows="0"/>
    </style:style>
    <style:style style:name="P129" style:family="paragraph" style:parent-style-name="Standard">
      <style:paragraph-properties fo:text-align="start" style:justify-single-word="false" fo:orphans="0" fo:widows="0">
        <style:tab-stops>
          <style:tab-stop style:position="12.885cm"/>
        </style:tab-stops>
      </style:paragraph-properties>
    </style:style>
    <style:style style:name="P130" style:family="paragraph" style:parent-style-name="Standard">
      <style:paragraph-properties fo:orphans="0" fo:widows="0"/>
    </style:style>
    <style:style style:name="P131" style:family="paragraph" style:parent-style-name="Standard">
      <style:paragraph-properties fo:orphans="0" fo:widows="0"/>
      <style:text-properties officeooo:paragraph-rsid="05f1660b"/>
    </style:style>
    <style:style style:name="P132" style:family="paragraph" style:parent-style-name="Standard">
      <style:paragraph-properties fo:orphans="0" fo:widows="0"/>
      <style:text-properties officeooo:paragraph-rsid="05f82715"/>
    </style:style>
    <style:style style:name="P133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font-size="13pt" fo:font-weight="normal" officeooo:rsid="0571e789" officeooo:paragraph-rsid="0571e789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justify" style:justify-single-word="false" fo:orphans="2" fo:widows="2"/>
      <style:text-properties fo:font-size="13pt" officeooo:rsid="05d75349" officeooo:paragraph-rsid="05f82715" style:font-size-asian="13pt" style:font-size-complex="13pt"/>
    </style:style>
    <style:style style:name="P135" style:family="paragraph" style:parent-style-name="Standard">
      <style:paragraph-properties fo:text-align="justify" style:justify-single-word="false" fo:orphans="0" fo:widows="0"/>
      <style:text-properties fo:font-size="14pt" officeooo:paragraph-rsid="05201fad" style:font-size-asian="14pt" style:font-size-complex="14pt"/>
    </style:style>
    <style:style style:name="P136" style:family="paragraph" style:parent-style-name="Standard">
      <style:paragraph-properties fo:text-align="start" style:justify-single-word="false" fo:orphans="0" fo:widows="0"/>
      <style:text-properties fo:language="fur" fo:country="IT"/>
    </style:style>
    <style:style style:name="P137" style:family="paragraph" style:parent-style-name="Standard">
      <style:paragraph-properties fo:text-align="justify" style:justify-single-word="false" fo:orphans="0" fo:widows="0"/>
      <style:text-properties fo:language="fur" fo:country="IT"/>
    </style:style>
    <style:style style:name="P138" style:family="paragraph" style:parent-style-name="Standard">
      <style:paragraph-properties fo:orphans="0" fo:widows="0"/>
      <style:text-properties fo:font-size="8pt" officeooo:paragraph-rsid="05a0dfe6" style:font-size-asian="7pt" style:font-size-complex="8pt"/>
    </style:style>
    <style:style style:name="P139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font-weight="normal" officeooo:paragraph-rsid="05f82715" style:font-weight-asian="normal"/>
    </style:style>
    <style:style style:name="P140" style:family="paragraph" style:parent-style-name="Standard">
      <style:paragraph-properties fo:text-align="justify" style:justify-single-word="false" fo:orphans="0" fo:widows="0"/>
      <style:text-properties officeooo:rsid="05fa1240" officeooo:paragraph-rsid="05fa1240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paragraph-rsid="05201fad" style:letter-kerning="true" style:font-name-asian="Mangal" style:font-size-asian="14pt" style:language-asian="hi" style:country-asian="IN" style:font-style-asian="normal" style:font-weight-asian="normal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fo:font-size="6pt" fo:language="fur" fo:country="IT" fo:font-style="normal" fo:font-weight="normal" officeooo:paragraph-rsid="05201fad" style:letter-kerning="true" style:font-name-asian="Mangal" style:font-size-asian="5.25pt" style:language-asian="hi" style:country-asian="IN" style:font-style-asian="normal" style:font-weight-asian="normal" style:font-size-complex="6pt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language="fur" fo:country="IT" officeooo:paragraph-rsid="05d475a6"/>
    </style:style>
    <style:style style:name="P144" style:family="paragraph" style:parent-style-name="Heading_20_1">
      <style:paragraph-properties fo:margin-top="0cm" fo:margin-bottom="0cm" loext:contextual-spacing="false"/>
      <style:text-properties fo:color="#000000" style:font-name="Times New Roman" fo:font-size="6pt" fo:language="fur" fo:country="IT" fo:font-style="normal" fo:font-weight="normal" officeooo:rsid="05369827" officeooo:paragraph-rsid="05369827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14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5f82715" officeooo:paragraph-rsid="05f82715" style:letter-kerning="true" style:font-name-asian="Mangal" style:font-size-asian="13pt" style:language-asian="en" style:country-asian="US" style:font-style-asian="normal" style:font-weight-asian="normal"/>
    </style:style>
    <style:style style:name="P146" style:family="paragraph" style:parent-style-name="Standard">
      <style:paragraph-properties fo:orphans="0" fo:widows="0"/>
      <style:text-properties fo:color="#000000" style:font-name="Times New Roman" fo:font-size="13pt" fo:language="it" fo:country="IT" fo:font-style="normal" fo:font-weight="normal" officeooo:rsid="05f82715" officeooo:paragraph-rsid="05f82715" style:letter-kerning="true" style:font-name-asian="Mangal" style:font-size-asian="13pt" style:language-asian="en" style:country-asian="US" style:font-style-asian="normal" style:font-weight-asian="normal"/>
    </style:style>
    <style:style style:name="P14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5fa1240" officeooo:paragraph-rsid="05fa1240" style:letter-kerning="true" style:font-name-asian="Mangal" style:font-size-asian="13pt" style:language-asian="en" style:country-asian="US" style:font-style-asian="normal" style:font-weight-asian="normal" style:font-weight-complex="normal"/>
    </style:style>
    <style:style style:name="P14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officeooo:rsid="05fa1240" officeooo:paragraph-rsid="05fa1240" style:letter-kerning="true" style:font-name-asian="Mangal" style:font-size-asian="13pt" style:language-asian="en" style:country-asian="US" style:font-style-asian="normal" style:font-weight-asian="normal"/>
    </style:style>
    <style:style style:name="P14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5f1660b" officeooo:paragraph-rsid="05fa971c" style:letter-kerning="true" style:font-name-asian="Mangal" style:font-size-asian="14pt" style:language-asian="en" style:country-asian="US" style:font-style-asian="normal" style:font-weight-asian="normal"/>
    </style:style>
    <style:style style:name="P150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officeooo:rsid="05ff7d34" officeooo:paragraph-rsid="05ff7d34" style:letter-kerning="true" style:font-name-asian="Mangal" style:font-size-asian="14pt" style:language-asian="en" style:country-asian="US" style:font-style-asian="normal" style:font-weight-asian="normal"/>
    </style:style>
    <style:style style:name="P151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4pt" fo:language="fur" fo:country="IT" fo:font-style="normal" style:text-underline-style="none" fo:font-weight="normal" officeooo:rsid="05fc5cd5" officeooo:paragraph-rsid="05fc5cd5" style:letter-kerning="true" style:font-name-asian="Mangal" style:font-size-asian="14pt" style:language-asian="en" style:country-asian="US" style:font-style-asian="normal" style:font-weight-asian="normal"/>
    </style:style>
    <style:style style:name="P152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6pt" fo:language="fur" fo:country="IT" fo:font-style="normal" style:text-underline-style="none" fo:font-weight="normal" officeooo:rsid="05369827" officeooo:paragraph-rsid="05fc5cd5" style:letter-kerning="true" style:font-name-asian="Mangal" style:font-size-asian="5.25pt" style:language-asian="en" style:country-asian="US" style:font-style-asian="normal" style:font-weight-asian="normal" style:font-name-complex="Mangal" style:font-size-complex="6pt" style:font-weight-complex="normal"/>
    </style:style>
    <style:style style:name="P15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fo:font-style="normal" style:text-underline-style="none" fo:font-weight="normal" officeooo:rsid="05fd146f" officeooo:paragraph-rsid="05fd146f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154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0pt" fo:language="fur" fo:country="IT" fo:font-style="normal" style:text-underline-style="solid" style:text-underline-width="auto" style:text-underline-color="#000000" fo:font-weight="bold" officeooo:rsid="05d475a6" style:letter-kerning="true" style:font-name-asian="Mangal" style:font-size-asian="8.75pt" style:language-asian="en" style:country-asian="US" style:font-style-asian="normal" style:font-weight-asian="bold" style:font-size-complex="10pt" style:font-weight-complex="normal"/>
    </style:style>
    <style:style style:name="P155" style:family="paragraph" style:parent-style-name="Standard">
      <style:paragraph-properties fo:text-align="justify" style:justify-single-word="false" fo:orphans="0" fo:widows="0"/>
      <style:text-properties officeooo:paragraph-rsid="05dfe039"/>
    </style:style>
    <style:style style:name="P156" style:family="paragraph" style:parent-style-name="Standard">
      <style:paragraph-properties fo:text-align="justify" style:justify-single-word="false" fo:orphans="0" fo:widows="0"/>
      <style:text-properties officeooo:paragraph-rsid="05fd146f"/>
    </style:style>
    <style:style style:name="P157" style:family="paragraph" style:parent-style-name="Standard">
      <style:paragraph-properties fo:text-align="justify" style:justify-single-word="false" fo:orphans="0" fo:widows="0"/>
      <style:text-properties officeooo:rsid="05fa971c" officeooo:paragraph-rsid="05fa971c"/>
    </style:style>
    <style:style style:name="P158" style:family="paragraph" style:parent-style-name="Standard">
      <style:paragraph-properties fo:orphans="0" fo:widows="0"/>
      <style:text-properties officeooo:paragraph-rsid="05fa971c"/>
    </style:style>
    <style:style style:name="P159" style:family="paragraph" style:parent-style-name="Standard">
      <style:paragraph-properties style:line-height-at-least="0cm" fo:text-align="justify" style:justify-single-word="false" fo:orphans="0" fo:widows="0">
        <style:tab-stops>
          <style:tab-stop style:position="0.36cm"/>
        </style:tab-stops>
      </style:paragraph-properties>
      <style:text-properties fo:font-size="14pt" fo:language="fur" fo:country="IT" officeooo:paragraph-rsid="05fc5cd5" style:font-size-asian="14pt"/>
    </style:style>
    <style:style style:name="P160" style:family="paragraph" style:parent-style-name="Standard">
      <style:paragraph-properties fo:text-align="start" style:justify-single-word="false" fo:orphans="0" fo:widows="0"/>
      <style:text-properties fo:language="fur" fo:country="IT" officeooo:paragraph-rsid="05ff7d34"/>
    </style:style>
    <style:style style:name="P161" style:family="paragraph" style:parent-style-name="Standard">
      <style:paragraph-properties fo:orphans="0" fo:widows="0"/>
      <style:text-properties fo:language="fur" fo:country="IT" officeooo:paragraph-rsid="05ff7d34"/>
    </style:style>
    <style:style style:name="P162" style:family="paragraph" style:parent-style-name="Standard">
      <style:paragraph-properties fo:text-align="start" style:justify-single-word="false" fo:orphans="0" fo:widows="0"/>
      <style:text-properties fo:font-weight="normal" officeooo:paragraph-rsid="05fd146f" style:font-weight-asian="normal" style:font-weight-complex="normal"/>
    </style:style>
    <style:style style:name="P163" style:family="paragraph" style:parent-style-name="Standard">
      <style:paragraph-properties fo:text-align="start" style:justify-single-word="false" fo:orphans="0" fo:widows="0"/>
      <style:text-properties officeooo:paragraph-rsid="05fd146f"/>
    </style:style>
    <style:style style:name="P164" style:family="paragraph" style:parent-style-name="Standard">
      <style:paragraph-properties fo:text-align="start" style:justify-single-word="false" fo:orphans="0" fo:widows="0"/>
      <style:text-properties fo:font-size="6pt" fo:font-weight="normal" officeooo:paragraph-rsid="05fd146f" style:font-size-asian="5.25pt" style:font-weight-asian="normal" style:font-size-complex="6pt" style:font-weight-complex="normal"/>
    </style:style>
    <style:style style:name="P165" style:family="paragraph" style:parent-style-name="Standard">
      <style:paragraph-properties fo:text-align="start" style:justify-single-word="false" fo:orphans="0" fo:widows="0"/>
      <style:text-properties fo:font-size="10pt" fo:font-weight="normal" officeooo:paragraph-rsid="05fd146f" style:font-size-asian="8.75pt" style:font-weight-asian="normal" style:font-size-complex="10pt" style:font-weight-complex="normal"/>
    </style:style>
    <style:style style:name="P166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67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0pt" fo:language="fur" fo:country="IT" fo:font-style="italic" style:text-underline-style="solid" style:text-underline-width="auto" style:text-underline-color="#000000" fo:font-weight="normal" officeooo:paragraph-rsid="05cfcc00" style:letter-kerning="true" style:font-name-asian="Mangal" style:font-size-asian="8.75pt" style:language-asian="en" style:country-asian="US" style:font-style-asian="italic" style:font-weight-asian="normal" style:font-size-complex="10pt"/>
    </style:style>
    <style:style style:name="P168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language="fur" fo:country="IT" officeooo:paragraph-rsid="05ff7d34"/>
    </style:style>
    <style:style style:name="P170" style:family="paragraph" style:parent-style-name="Standard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</style:style>
    <style:style style:name="P171" style:family="paragraph" style:parent-style-name="Standard">
      <style:paragraph-properties fo:margin-top="0cm" fo:margin-bottom="0.212cm" loext:contextual-spacing="false" fo:text-align="start" style:justify-single-word="false" fo:orphans="0" fo:widows="0"/>
      <style:text-properties fo:color="#339966" style:font-name="Times New Roman" fo:font-size="6pt" fo:language="fur" fo:country="IT" fo:font-style="italic" style:text-underline-style="solid" style:text-underline-width="auto" style:text-underline-color="#000000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72" style:family="paragraph" style:parent-style-name="Heading_20_1">
      <style:paragraph-properties fo:margin-top="0cm" fo:margin-bottom="0cm" loext:contextual-spacing="false"/>
      <style:text-properties fo:color="#000000" style:font-name="Times New Roman" fo:font-size="6pt" fo:language="fur" fo:country="IT" fo:font-style="normal" fo:font-weight="normal" officeooo:rsid="05369827" officeooo:paragraph-rsid="05369827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173" style:family="paragraph" style:parent-style-name="Heading_20_1">
      <style:paragraph-properties fo:margin-top="0cm" fo:margin-bottom="0.101cm" loext:contextual-spacing="false" fo:text-align="justify" style:justify-single-word="false" fo:orphans="0" fo:widows="0">
        <style:tab-stops>
          <style:tab-stop style:position="12.885cm"/>
        </style:tab-stops>
      </style:paragraph-properties>
      <style:text-properties officeooo:paragraph-rsid="06008a3f"/>
    </style:style>
    <style:style style:name="P174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T1" style:family="text"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2" style:family="text">
      <style:text-properties fo:color="#000000" style:font-name="Times New Roman" fo:font-size="13pt" fo:language="it" fo:country="IT" fo:font-style="normal" fo:font-weight="normal" officeooo:rsid="05dfe039" style:letter-kerning="true" style:font-name-asian="Mangal" style:font-size-asian="13pt" style:language-asian="en" style:country-asian="US" style:font-style-asian="normal" style:font-weight-asian="normal"/>
    </style:style>
    <style:style style:name="T3" style:family="text">
      <style:text-properties fo:color="#000000" style:font-name="Times New Roman" fo:font-size="13pt" fo:language="it" fo:country="IT" fo:font-style="normal" fo:font-weight="normal" officeooo:rsid="05e3ff0f" style:letter-kerning="true" style:font-name-asian="Mangal" style:font-size-asian="13pt" style:language-asian="en" style:country-asian="US" style:font-style-asian="normal" style:font-weight-asian="normal"/>
    </style:style>
    <style:style style:name="T4" style:family="text">
      <style:text-properties fo:color="#000000" style:font-name="Times New Roman" fo:font-size="13pt" fo:language="it" fo:country="IT" fo:font-style="normal" fo:font-weight="normal" officeooo:rsid="05f82715" style:letter-kerning="true" style:font-name-asian="Mangal" style:font-size-asian="13pt" style:language-asian="en" style:country-asian="US" style:font-style-asian="normal" style:font-weight-asian="normal"/>
    </style:style>
    <style:style style:name="T5" style:family="text"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 style:font-weight-complex="normal"/>
    </style:style>
    <style:style style:name="T6" style:family="text">
      <style:text-properties fo:color="#000000" style:font-name="Times New Roman" fo:font-size="13pt" fo:language="it" fo:country="IT" fo:font-style="normal" fo:font-weight="normal" officeooo:rsid="05fa1240" style:letter-kerning="true" style:font-name-asian="Mangal" style:font-size-asian="13pt" style:language-asian="en" style:country-asian="US" style:font-style-asian="normal" style:font-weight-asian="normal"/>
    </style:style>
    <style:style style:name="T7" style:family="text">
      <style:text-properties fo:color="#000000" style:font-name="Times New Roman" fo:font-size="13pt" fo:language="it" fo:country="IT" fo:font-style="normal" fo:font-weight="normal" officeooo:rsid="05ff7d34" style:letter-kerning="true" style:font-name-asian="Mangal" style:font-size-asian="13pt" style:language-asian="en" style:country-asian="US" style:font-style-asian="normal" style:font-weight-asian="normal"/>
    </style:style>
    <style:style style:name="T8" style:family="text">
      <style:text-properties fo:color="#000000" style:font-name="Times New Roman" fo:font-size="13pt" fo:language="it" fo:country="IT" fo:font-style="normal" fo:font-weight="normal" style:letter-kerning="true" style:font-name-asian="Times New Roman1" style:font-size-asian="13pt" style:language-asian="en" style:country-asian="US" style:font-style-asian="normal" style:font-weight-asian="normal"/>
    </style:style>
    <style:style style:name="T9" style:family="text">
      <style:text-properties fo:color="#000000" style:font-name="Times New Roman" fo:font-size="13pt" fo:language="it" fo:country="IT" fo:font-style="normal" fo:font-weight="normal" style:letter-kerning="true" style:font-name-asian="Times New Roman1" style:font-size-asian="13pt" style:language-asian="en" style:country-asian="US" style:font-style-asian="normal" style:font-weight-asian="normal" style:font-size-complex="13pt"/>
    </style:style>
    <style:style style:name="T10" style:family="text">
      <style:text-properties fo:color="#000000" style:font-name="Times New Roman" fo:font-size="13pt" fo:language="it" fo:country="IT" fo:font-style="normal" fo:font-weight="normal" officeooo:rsid="05f82715" style:letter-kerning="true" style:font-name-asian="Times New Roman1" style:font-size-asian="13pt" style:language-asian="en" style:country-asian="US" style:font-style-asian="normal" style:font-weight-asian="normal" style:font-size-complex="13pt"/>
    </style:style>
    <style:style style:name="T11" style:family="text">
      <style:text-properties fo:color="#000000" style:font-name="Times New Roman" fo:font-size="13pt" fo:language="it" fo:country="IT" fo:font-style="normal" fo:font-weight="normal" style:letter-kerning="true" style:font-name-asian="Times New Roman1" style:font-size-asian="13pt" style:language-asian="it" style:country-asian="IT" style:font-style-asian="normal" style:font-weight-asian="normal"/>
    </style:style>
    <style:style style:name="T12" style:family="text">
      <style:text-properties fo:color="#00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13" style:family="text">
      <style:text-properties fo:color="#000000" style:font-name="Times New Roman" fo:font-size="13pt" fo:language="it" fo:country="IT" fo:font-style="normal" fo:font-weight="bold" officeooo:rsid="051125e6" style:letter-kerning="true" style:font-name-asian="Mangal" style:font-size-asian="13pt" style:language-asian="en" style:country-asian="US" style:font-style-asian="normal" style:font-weight-asian="bold" style:font-size-complex="13pt" style:font-weight-complex="bold"/>
    </style:style>
    <style:style style:name="T14" style:family="text">
      <style:text-properties fo:color="#00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 style:font-weight-complex="bold"/>
    </style:style>
    <style:style style:name="T15" style:family="text">
      <style:text-properties fo:color="#000000" style:font-name="Times New Roman" fo:font-size="13pt" fo:language="it" fo:country="IT" fo:font-style="normal" style:text-underline-style="none" fo:font-weight="bold" style:letter-kerning="true" style:font-name-asian="Times New Roman1" style:font-size-asian="13pt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style:font-name="Times New Roman" fo:font-size="13pt" fo:language="it" fo:country="IT" fo:font-style="normal" style:text-underline-style="none" fo:font-weight="bold" officeooo:rsid="05d75349" style:letter-kerning="true" style:font-name-asian="Mangal" style:font-size-asian="13pt" style:language-asian="en" style:country-asian="US" style:font-style-asian="normal" style:font-weight-asian="bold" style:font-style-complex="normal" style:font-weight-complex="bold"/>
    </style:style>
    <style:style style:name="T17" style:family="text">
      <style:text-properties fo:color="#000000" style:font-name="Times New Roman" fo:font-size="13pt" fo:language="it" fo:country="IT" fo:font-style="normal" style:text-underline-style="none" officeooo:rsid="05f82715" style:letter-kerning="true" style:font-name-asian="Mangal" style:font-size-asian="13pt" style:language-asian="en" style:country-asian="US" style:font-style-asian="normal" style:font-style-complex="normal" style:font-weight-complex="normal"/>
    </style:style>
    <style:style style:name="T18" style:family="text">
      <style:text-properties fo:color="#00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19" style:family="text">
      <style:text-properties fo:color="#000000" style:font-name="Times New Roman" fo:font-size="13pt" fo:language="it" fo:country="IT" fo:font-style="italic" fo:font-weight="normal" style:letter-kerning="true" style:font-name-asian="Times New Roman1" style:font-size-asian="13pt" style:language-asian="ar" style:country-asian="SA" style:font-style-asian="italic" style:font-weight-asian="normal"/>
    </style:style>
    <style:style style:name="T20" style:family="text">
      <style:text-properties fo:color="#000000" style:font-name="Times New Roman" fo:font-size="13pt" fo:language="it" fo:country="IT" style:letter-kerning="true" style:font-name-asian="Mangal" style:font-size-asian="13pt" style:language-asian="en" style:country-asian="US"/>
    </style:style>
    <style:style style:name="T21" style:family="text">
      <style:text-properties fo:color="#000000" style:font-name="Times New Roman" fo:font-size="13pt" fo:language="it" fo:country="IT" style:letter-kerning="true" style:font-name-asian="Mangal" style:font-size-asian="13pt" style:language-asian="hi" style:country-asian="IN"/>
    </style:style>
    <style:style style:name="T22" style:family="text">
      <style:text-properties fo:color="#000000" style:font-name="Times New Roman" fo:font-size="13pt" fo:language="it" fo:country="IT" style:letter-kerning="true" style:font-name-asian="Times New Roman1" style:font-size-asian="13pt" style:language-asian="ar" style:country-asian="SA"/>
    </style:style>
    <style:style style:name="T23" style:family="text">
      <style:text-properties fo:color="#000000" style:font-name="Times New Roman" fo:font-size="13pt" fo:language="it" fo:country="IT" fo:font-weight="bold" style:letter-kerning="true" style:font-name-asian="Mangal" style:font-size-asian="13pt" style:language-asian="hi" style:country-asian="IN" style:font-weight-asian="bold"/>
    </style:style>
    <style:style style:name="T24" style:family="text">
      <style:text-properties fo:color="#000000" style:font-name="Times New Roman" fo:font-size="13pt" fo:language="it" fo:country="IT" fo:font-weight="bold" style:letter-kerning="true" style:font-name-asian="Times New Roman1" style:font-size-asian="13pt" style:language-asian="ar" style:country-asian="SA" style:font-weight-asian="bold"/>
    </style:style>
    <style:style style:name="T25" style:family="text">
      <style:text-properties fo:color="#000000" style:font-name="Times New Roman" fo:font-size="13pt" fo:language="it" fo:country="IT" style:text-underline-style="solid" style:text-underline-width="auto" style:text-underline-color="#000000" style:letter-kerning="true" style:font-name-asian="Mangal" style:font-size-asian="13pt" style:language-asian="hi" style:country-asian="IN"/>
    </style:style>
    <style:style style:name="T26" style:family="text">
      <style:text-properties fo:color="#000000" style:font-name="Times New Roman" fo:font-size="13pt" fo:language="en" fo:country="US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27" style:family="text">
      <style:text-properties fo:color="#000000" style:font-name="Times New Roman" fo:font-size="13pt" fo:language="en" fo:country="US" style:letter-kerning="true" style:font-name-asian="Mangal" style:font-size-asian="13pt" style:language-asian="en" style:country-asian="US"/>
    </style:style>
    <style:style style:name="T28" style:family="text"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29" style:family="text">
      <style:text-properties fo:color="#000000" style:font-name="Times New Roman" fo:font-size="14pt" fo:language="fur" fo:country="IT" fo:font-style="normal" fo:font-weight="normal" officeooo:rsid="05752920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0" style:family="text">
      <style:text-properties fo:color="#000000" style:font-name="Times New Roman" fo:font-size="14pt" fo:language="fur" fo:country="IT" fo:font-style="normal" fo:font-weight="normal" officeooo:rsid="05c60489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1" style:family="text">
      <style:text-properties fo:color="#000000" style:font-name="Times New Roman" fo:font-size="14pt" fo:language="fur" fo:country="IT" fo:font-style="normal" fo:font-weight="normal" officeooo:rsid="05f1660b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2" style:family="text">
      <style:text-properties fo:color="#000000" style:font-name="Times New Roman" fo:font-size="14pt" fo:language="fur" fo:country="IT" fo:font-style="normal" fo:font-weight="normal" officeooo:rsid="05fa971c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3" style:family="text">
      <style:text-properties fo:color="#000000" style:font-name="Times New Roman" fo:font-size="14pt" fo:language="fur" fo:country="IT" fo:font-style="normal" fo:font-weight="normal" officeooo:rsid="05fd146f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4" style:family="text">
      <style:text-properties fo:color="#000000" style:font-name="Times New Roman" fo:font-size="14pt" fo:language="fur" fo:country="IT" fo:font-style="normal" fo:font-weight="normal" officeooo:rsid="057f8717" style:letter-kerning="true" style:font-name-asian="Mangal" style:font-size-asian="14pt" style:language-asian="en" style:country-asian="US" style:font-style-asian="normal" style:font-weight-asian="normal"/>
    </style:style>
    <style:style style:name="T35" style:family="text">
      <style:text-properties fo:color="#000000" style:font-name="Times New Roman" fo:font-size="14pt" fo:language="fur" fo:country="IT" fo:font-style="normal" fo:font-weight="normal" officeooo:rsid="058c1022" style:letter-kerning="true" style:font-name-asian="Mangal" style:font-size-asian="14pt" style:language-asian="en" style:country-asian="US" style:font-style-asian="normal" style:font-weight-asian="normal"/>
    </style:style>
    <style:style style:name="T36" style:family="text">
      <style:text-properties fo:color="#000000" style:font-name="Times New Roman" fo:font-size="14pt" fo:language="fur" fo:country="IT" fo:font-style="normal" fo:font-weight="normal" officeooo:rsid="05d475a6" style:letter-kerning="true" style:font-name-asian="Mangal" style:font-size-asian="14pt" style:language-asian="en" style:country-asian="US" style:font-style-asian="normal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language="fur" fo:country="IT" fo:font-style="normal" fo:font-weight="normal" officeooo:rsid="058c1022" style:letter-kerning="true" style:font-name-asian="Mangal" style:font-size-asian="14pt" style:language-asian="en" style:country-asian="US" style:font-style-asian="normal" style:font-weight-asian="normal" style:font-size-complex="14pt"/>
    </style:style>
    <style:style style:name="T38" style:family="text">
      <style:text-properties fo:color="#000000" style:font-name="Times New Roman" fo:font-size="14pt" fo:language="fur" fo:country="IT" fo:font-style="normal" fo:font-weight="normal" officeooo:rsid="05f34500" style:letter-kerning="true" style:font-name-asian="Mangal" style:font-size-asian="14pt" style:language-asian="en" style:country-asian="US" style:font-style-asian="normal" style:font-weight-asian="normal" style:font-size-complex="14pt"/>
    </style:style>
    <style:style style:name="T39" style:family="text">
      <style:text-properties fo:color="#000000" style:font-name="Times New Roman" fo:font-size="14pt" fo:language="fur" fo:country="IT" fo:font-style="normal" fo:font-weight="normal" officeooo:rsid="05fc5cd5" style:letter-kerning="true" style:font-name-asian="Mangal" style:font-size-asian="14pt" style:language-asian="en" style:country-asian="US" style:font-style-asian="normal" style:font-weight-asian="normal"/>
    </style:style>
    <style:style style:name="T40" style:family="text">
      <style:text-properties fo:color="#000000" style:font-name="Times New Roman" fo:font-size="14pt" fo:language="fur" fo:country="IT" fo:font-style="normal" fo:font-weight="normal" officeooo:rsid="05fd146f" style:letter-kerning="true" style:font-name-asian="Mangal" style:font-size-asian="14pt" style:language-asian="en" style:country-asian="US" style:font-style-asian="normal" style:font-weight-asian="normal"/>
    </style:style>
    <style:style style:name="T41" style:family="text"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fur" style:country-asian="IT" style:font-style-asian="normal" style:font-weight-asian="normal"/>
    </style:style>
    <style:style style:name="T42" style:family="text">
      <style:text-properties fo:color="#00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43" style:family="text">
      <style:text-properties fo:color="#000000" style:font-name="Times New Roman" fo:font-size="14pt" fo:language="fur" fo:country="IT" fo:font-style="normal" fo:font-weight="bold" officeooo:rsid="05d475a6" style:letter-kerning="true" style:font-name-asian="Mangal" style:font-size-asian="14pt" style:language-asian="en" style:country-asian="US" style:font-style-asian="normal" style:font-weight-asian="bold" style:font-size-complex="14pt" style:font-weight-complex="bold"/>
    </style:style>
    <style:style style:name="T44" style:family="text">
      <style:text-properties fo:color="#000000" style:font-name="Times New Roman" fo:font-size="14pt" fo:language="fur" fo:country="I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45" style:family="text">
      <style:text-properties fo:color="#000000" style:font-name="Times New Roman" fo:font-size="14pt" fo:language="fur" fo:country="I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T46" style:family="text">
      <style:text-properties fo:color="#000000" style:font-name="Times New Roman" fo:font-size="14pt" fo:language="fur" fo:country="IT" fo:font-style="normal" style:text-underline-style="none" fo:font-weight="normal" officeooo:rsid="05ff6c36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47" style:family="text">
      <style:text-properties fo:color="#000000" style:font-name="Times New Roman" fo:font-size="14pt" fo:language="fur" fo:country="IT" fo:font-style="normal" style:text-underline-style="none" fo:font-weight="bold" officeooo:rsid="05fd146f" style:letter-kerning="true" style:font-name-asian="Mangal" style:font-size-asian="14pt" style:language-asian="en" style:country-asian="US" style:font-style-asian="normal" style:font-weight-asian="bold" style:font-weight-complex="normal"/>
    </style:style>
    <style:style style:name="T48" style:family="text">
      <style:text-properties fo:color="#000000" style:font-name="Times New Roman" fo:font-size="14pt" fo:language="fur" fo:country="IT" fo:font-style="normal" style:text-underline-style="none" fo:font-weight="bold" officeooo:rsid="05fd146f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T49" style:family="text">
      <style:text-properties fo:color="#000000" style:font-name="Times New Roman" fo:font-size="14pt" fo:language="fur" fo:country="IT" fo:font-style="normal" style:text-underline-style="none" officeooo:rsid="05fd146f" style:letter-kerning="true" style:font-name-asian="Mangal" style:font-size-asian="14pt" style:language-asian="en" style:country-asian="US" style:font-style-asian="normal"/>
    </style:style>
    <style:style style:name="T50" style:family="text">
      <style:text-properties fo:color="#000000" style:font-name="Times New Roman" fo:font-size="14pt" fo:language="fur" fo:country="IT" fo:font-style="normal" style:text-underline-style="none" officeooo:rsid="05fd7737" style:letter-kerning="true" style:font-name-asian="Mangal" style:font-size-asian="14pt" style:language-asian="en" style:country-asian="US" style:font-style-asian="normal"/>
    </style:style>
    <style:style style:name="T51" style:family="text">
      <style:text-properties fo:color="#000000" style:font-name="Times New Roman" fo:font-size="14pt" fo:language="fur" fo:country="IT" fo:font-style="normal" style:text-underline-style="none" officeooo:rsid="05ff6c36" style:letter-kerning="true" style:font-name-asian="Mangal" style:font-size-asian="14pt" style:language-asian="en" style:country-asian="US" style:font-style-asian="normal"/>
    </style:style>
    <style:style style:name="T52" style:family="text">
      <style:text-properties fo:color="#000000" style:font-name="Times New Roman" fo:font-size="14pt" fo:language="fur" fo:country="I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T53" style:family="text">
      <style:text-properties fo:color="#000000" style:font-name="Times New Roman" fo:font-size="14pt" fo:language="fur" fo:country="IT" fo:font-style="normal" style:text-underline-style="none" fo:font-weight="normal" officeooo:rsid="05fa971c" style:letter-kerning="true" style:font-name-asian="Arial2" style:font-size-asian="14pt" style:language-asian="en" style:country-asian="US" style:font-style-asian="normal" style:font-weight-asian="normal"/>
    </style:style>
    <style:style style:name="T54" style:family="text">
      <style:text-properties fo:color="#00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55" style:family="text">
      <style:text-properties fo:color="#000000" style:font-name="Times New Roman" fo:font-size="14pt" fo:language="fur" fo:country="IT" fo:font-weight="normal" style:letter-kerning="true" style:font-name-asian="Mangal" style:font-size-asian="14pt" style:language-asian="en" style:country-asian="US" style:font-weight-asian="normal"/>
    </style:style>
    <style:style style:name="T56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57" style:family="text">
      <style:text-properties fo:color="#000000" style:font-name="Times New Roman" fo:font-size="14pt" fo:font-style="normal" fo:font-weight="normal" officeooo:rsid="05ec377e" style:letter-kerning="true" style:font-name-asian="Mangal" style:font-size-asian="14pt" style:language-asian="en" style:country-asian="US" style:font-style-asian="normal" style:font-weight-asian="normal"/>
    </style:style>
    <style:style style:name="T58" style:family="text">
      <style:text-properties fo:color="#000000" style:font-name="Times New Roman" fo:font-size="14pt" fo:font-style="normal" fo:font-weight="normal" officeooo:rsid="05f43c75" style:letter-kerning="true" style:font-name-asian="Mangal" style:font-size-asian="14pt" style:language-asian="en" style:country-asian="US" style:font-style-asian="normal" style:font-weight-asian="normal"/>
    </style:style>
    <style:style style:name="T59" style:family="text">
      <style:text-properties fo:color="#000000" style:font-name="Times New Roman" fo:font-size="14pt" fo:font-style="normal" fo:font-weight="normal" officeooo:rsid="05ff6c36" style:letter-kerning="true" style:font-name-asian="Mangal" style:font-size-asian="14pt" style:language-asian="en" style:country-asian="US" style:font-style-asian="normal" style:font-weight-asian="normal"/>
    </style:style>
    <style:style style:name="T60" style:family="text">
      <style:text-properties fo:color="#000000" style:font-name="Times New Roman" fo:font-size="14pt" fo:font-style="normal" fo:font-weight="normal" officeooo:rsid="05ff7d34" style:letter-kerning="true" style:font-name-asian="Mangal" style:font-size-asian="14pt" style:language-asian="en" style:country-asian="US" style:font-style-asian="normal" style:font-weight-asian="normal"/>
    </style:style>
    <style:style style:name="T61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fur" style:country-asian="IT" style:font-style-asian="normal" style:font-weight-asian="normal"/>
    </style:style>
    <style:style style:name="T62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it" style:country-asian="IT" style:font-style-asian="normal" style:font-weight-asian="normal"/>
    </style:style>
    <style:style style:name="T63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64" style:family="text">
      <style:text-properties fo:color="#00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65" style:family="text">
      <style:text-properties fo:color="#000000" style:font-name="Times New Roman" fo:font-size="14pt" officeooo:rsid="05d475a6" style:letter-kerning="true" style:font-name-asian="Mangal" style:font-size-asian="14pt" style:language-asian="en" style:country-asian="US"/>
    </style:style>
    <style:style style:name="T66" style:family="text">
      <style:text-properties fo:color="#000000" style:font-name="Times New Roman" fo:font-size="14pt" fo:language="it" fo:country="IT" fo:font-style="normal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67" style:family="text">
      <style:text-properties fo:color="#000000" style:font-name="Times New Roman" fo:font-size="14pt" fo:language="it" fo:country="IT" fo:font-style="normal" fo:font-weight="normal" style:letter-kerning="true" style:font-name-asian="Mangal" style:font-size-asian="14pt" style:language-asian="hi" style:country-asian="IN" style:font-style-asian="normal" style:font-weight-asian="normal"/>
    </style:style>
    <style:style style:name="T68" style:family="text">
      <style:text-properties fo:color="#000000" style:font-name="Times New Roman" fo:language="it" fo:country="IT" fo:font-style="normal" fo:font-weight="normal" style:font-name-asian="Times New Roman" style:language-asian="en" style:country-asian="US" style:font-style-asian="normal" style:font-weight-asian="normal"/>
    </style:style>
    <style:style style:name="T69" style:family="text">
      <style:text-properties fo:color="#000000" style:font-name="Times New Roman" fo:language="it" fo:country="IT" fo:font-style="normal" fo:font-weight="normal" officeooo:rsid="05f0bfb7" style:font-name-asian="Times New Roman" style:language-asian="en" style:country-asian="US" style:font-style-asian="normal" style:font-weight-asian="normal"/>
    </style:style>
    <style:style style:name="T70" style:family="text">
      <style:text-properties fo:color="#000000" style:font-name="Times New Roman" fo:language="it" fo:country="IT" fo:font-style="normal" fo:font-weight="normal" officeooo:rsid="05f82715" style:font-name-asian="Times New Roman" style:language-asian="en" style:country-asian="US" style:font-style-asian="normal" style:font-weight-asian="normal"/>
    </style:style>
    <style:style style:name="T71" style:family="text">
      <style:text-properties fo:color="#000000" style:font-name="Times New Roman" fo:language="it" fo:country="IT" fo:font-style="normal" fo:font-weight="bold" style:font-name-asian="Times New Roman" style:language-asian="en" style:country-asian="US" style:font-style-asian="normal" style:font-weight-asian="bold" style:font-weight-complex="bold"/>
    </style:style>
    <style:style style:name="T72" style:family="text">
      <style:text-properties fo:color="#000000" style:font-name="Times New Roman" fo:font-size="12pt" fo:language="it" fo:country="IT" style:letter-kerning="true" style:font-name-asian="Mangal" style:font-size-asian="12pt" style:language-asian="hi" style:country-asian="IN"/>
    </style:style>
    <style:style style:name="T73" style:family="text">
      <style:text-properties fo:color="#000000" style:font-name="Times New Roman" fo:font-size="20pt" fo:language="fur" fo:country="IT" fo:font-style="normal" fo:font-weight="bold" style:letter-kerning="true" style:font-name-asian="Mangal" style:font-size-asian="20pt" style:language-asian="en" style:country-asian="US" style:font-style-asian="normal" style:font-weight-asian="bold"/>
    </style:style>
    <style:style style:name="T74" style:family="text">
      <style:text-properties fo:color="#000000" style:font-name="Times New Roman" fo:font-style="normal" style:text-underline-style="none" fo:font-weight="normal" officeooo:rsid="05f16920" style:letter-kerning="true" style:font-name-asian="Mangal" style:language-asian="en" style:country-asian="US" style:font-style-asian="normal" style:font-weight-asian="normal"/>
    </style:style>
    <style:style style:name="T75" style:family="text">
      <style:text-properties fo:color="#000000" style:font-name="Times New Roman" fo:font-style="normal" style:text-underline-style="none" fo:font-weight="normal" officeooo:rsid="05fc5cd5" style:letter-kerning="true" style:font-name-asian="Mangal" style:language-asian="en" style:country-asian="US" style:font-style-asian="normal" style:font-weight-asian="normal"/>
    </style:style>
    <style:style style:name="T76" style:family="text">
      <style:text-properties fo:color="#000000" style:font-name="Times New Roman" fo:font-style="normal" fo:font-weight="bold" style:letter-kerning="true" style:font-name-asian="Mangal" style:language-asian="en" style:country-asian="US" style:font-style-asian="normal" style:font-weight-asian="bold"/>
    </style:style>
    <style:style style:name="T77" style:family="text">
      <style:text-properties fo:color="#000000" style:font-name="Times New Roman" fo:font-size="18pt" fo:language="it" fo:country="IT" fo:font-style="normal" style:text-underline-style="none" fo:font-weight="bold" style:letter-kerning="true" style:font-name-asian="Mangal" style:font-size-asian="18pt" style:language-asian="hi" style:country-asian="IN" style:font-style-asian="normal" style:font-weight-asian="bold"/>
    </style:style>
    <style:style style:name="T78" style:family="text">
      <style:text-properties fo:color="#000000" style:font-name="Times New Roman" fo:font-size="18pt" fo:language="it" fo:country="IT" fo:font-style="normal" style:text-underline-style="none" fo:font-weight="bold" style:letter-kerning="true" style:font-name-asian="Times New Roman1" style:font-size-asian="18pt" style:language-asian="ar" style:country-asian="SA" style:font-style-asian="normal" style:font-weight-asian="bold"/>
    </style:style>
    <style:style style:name="T79" style:family="text">
      <style:text-properties fo:color="#000000" style:font-name="Times New Roman" fo:font-size="18pt" fo:language="it" fo:country="IT" fo:font-style="normal" style:text-underline-style="none" fo:font-weight="bold" style:letter-kerning="true" style:font-name-asian="Times New Roman1" style:font-size-asian="18pt" style:language-asian="ar" style:country-asian="SA" style:font-style-asian="normal" style:font-weight-asian="bold"/>
    </style:style>
    <style:style style:name="T80" style:family="text">
      <style:text-properties fo:color="#000000" style:font-name="Times New Roman" fo:language="fur" fo:country="IT" fo:font-style="normal" style:text-underline-style="none" officeooo:rsid="05fd146f" style:letter-kerning="true" style:font-name-asian="Mangal" style:language-asian="en" style:country-asian="US" style:font-style-asian="normal"/>
    </style:style>
    <style:style style:name="T81" style:family="text">
      <style:text-properties fo:color="#000000" style:font-name="Arial1" fo:font-size="20pt" fo:language="fur" fo:country="IT" style:letter-kerning="true" style:font-size-asian="20pt"/>
    </style:style>
    <style:style style:name="T82" style:family="text">
      <style:text-properties fo:color="#000000" fo:font-size="14pt" fo:font-style="normal" style:letter-kerning="true" style:font-size-asian="14pt" style:language-asian="fur" style:country-asian="IT" style:font-style-asian="normal"/>
    </style:style>
    <style:style style:name="T83" style:family="text">
      <style:text-properties fo:color="#ff0000" style:font-name="Times New Roman" fo:font-size="13pt" fo:language="it" fo:country="IT" fo:font-style="italic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84" style:family="text">
      <style:text-properties fo:color="#ff0000" style:font-name="Times New Roman" fo:font-size="13pt" fo:language="it" fo:country="IT" fo:font-style="italic" fo:font-weight="normal" officeooo:rsid="0556abda" style:letter-kerning="true" style:font-name-asian="Mangal" style:font-size-asian="13pt" style:language-asian="en" style:country-asian="US" style:font-style-asian="italic" style:font-weight-asian="normal"/>
    </style:style>
    <style:style style:name="T85" style:family="text">
      <style:text-properties fo:color="#ff0000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86" style:family="text">
      <style:text-properties fo:color="#ff0000" style:font-name="Times New Roman" fo:font-size="13pt" fo:language="it" fo:country="IT" fo:font-style="italic" fo:font-weight="bold" style:letter-kerning="true" style:font-name-asian="Mangal" style:font-size-asian="13pt" style:language-asian="en" style:country-asian="US" style:font-style-asian="italic" style:font-weight-asian="bold"/>
    </style:style>
    <style:style style:name="T87" style:family="text">
      <style:text-properties fo:color="#ff0000" style:font-name="Times New Roman" fo:font-size="13pt" fo:language="it" fo:country="IT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88" style:family="text">
      <style:text-properties fo:color="#ff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89" style:family="text">
      <style:text-properties fo:color="#ff0000" style:font-name="Times New Roman" fo:font-size="13pt" fo:language="it" fo:country="IT" style:letter-kerning="true" style:font-name-asian="Mangal" style:font-size-asian="13pt" style:language-asian="hi" style:country-asian="IN"/>
    </style:style>
    <style:style style:name="T90" style:family="text">
      <style:text-properties fo:color="#ff0000" style:font-name="Times New Roman" fo:font-size="13pt" fo:language="en" fo:country="US" fo:font-style="normal" fo:font-weight="bold" style:letter-kerning="true" style:font-name-asian="Mangal" style:font-size-asian="13pt" style:language-asian="en" style:country-asian="US" style:font-style-asian="normal" style:font-weight-asian="bold"/>
    </style:style>
    <style:style style:name="T91" style:family="text">
      <style:text-properties fo:color="#ff0000" style:font-name="Times New Roman" fo:font-size="13pt" fo:language="en" fo:country="US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T92" style:family="text">
      <style:text-properties fo:color="#ff0000" style:font-name="Times New Roman" fo:font-size="13pt" fo:language="en" fo:country="US" fo:font-weight="bold" style:letter-kerning="true" style:font-name-asian="Mangal" style:font-size-asian="13pt" style:language-asian="en" style:country-asian="US" style:font-weight-asian="bold"/>
    </style:style>
    <style:style style:name="T93" style:family="text">
      <style:text-properties fo:color="#ff0000" style:font-name="Times New Roman" fo:font-size="14pt" fo:language="fur" fo:country="I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94" style:family="text">
      <style:text-properties fo:color="#ff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95" style:family="text"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96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97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hi" style:country-asian="IN" style:font-style-asian="normal" style:font-weight-asian="bold"/>
    </style:style>
    <style:style style:name="T98" style:family="text">
      <style:text-properties fo:color="#ff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99" style:family="text">
      <style:text-properties fo:color="#ff0000" style:font-name="Times New Roman" fo:font-size="14p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00" style:family="text">
      <style:text-properties fo:color="#ff0000" style:font-name="Times New Roman" fo:font-size="14p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01" style:family="text">
      <style:text-properties fo:color="#ff0000" style:font-name="Times New Roman" fo:font-size="12pt" fo:language="it" fo:country="IT" fo:font-weight="bold" style:letter-kerning="true" style:font-name-asian="Mangal" style:font-size-asian="12pt" style:language-asian="hi" style:country-asian="IN" style:font-weight-asian="bold"/>
    </style:style>
    <style:style style:name="T102" style:family="text">
      <style:text-properties fo:color="#ff0000" style:font-name="Times New Roman" fo:font-size="12pt" fo:language="it" fo:country="IT" style:letter-kerning="true" style:font-name-asian="Mangal" style:font-size-asian="12pt" style:language-asian="hi" style:country-asian="IN"/>
    </style:style>
    <style:style style:name="T103" style:family="text">
      <style:text-properties fo:color="#339966" style:font-name="Times New Roman" fo:font-size="13pt" fo:language="it" fo:country="IT" fo:font-style="italic" style:text-underline-style="solid" style:text-underline-width="auto" style:text-underline-color="#000000" fo:font-weight="normal" style:letter-kerning="true" style:font-name-asian="Mangal" style:font-size-asian="13pt" style:language-asian="en" style:country-asian="US" style:font-style-asian="italic" style:font-weight-asian="normal"/>
    </style:style>
    <style:style style:name="T104" style:family="text"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05" style:family="text">
      <style:text-properties fo:color="#339966" style:font-name="Times New Roman" fo:font-size="14pt" fo:language="fur" fo:country="IT" fo:font-style="italic" style:text-underline-style="none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06" style:family="text">
      <style:text-properties fo:color="#339966" style:font-name="Times New Roman" fo:font-size="14pt" fo:language="fur" fo:country="I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107" style:family="text">
      <style:text-properties fo:color="#3deb3d" style:font-name="Times New Roman" fo:font-size="12pt" fo:language="it" fo:country="IT" style:letter-kerning="true" style:font-name-asian="Mangal" style:font-size-asian="12pt" style:language-asian="hi" style:country-asian="IN"/>
    </style:style>
    <style:style style:name="T108" style:family="text">
      <style:text-properties fo:font-size="15pt" style:font-size-asian="15pt" style:font-style-asian="italic" style:font-weight-asian="normal" style:font-size-complex="15pt" style:font-style-complex="italic"/>
    </style:style>
    <style:style style:name="T109" style:family="text">
      <style:text-properties fo:font-size="15pt" officeooo:rsid="051be40c" style:font-size-asian="15pt" style:font-style-asian="italic" style:font-weight-asian="normal" style:font-size-complex="15pt" style:font-style-complex="italic"/>
    </style:style>
    <style:style style:name="T110" style:family="text">
      <style:text-properties fo:font-size="15pt" officeooo:rsid="054863b5" style:font-size-asian="15pt" style:font-style-asian="italic" style:font-weight-asian="normal" style:font-size-complex="15pt" style:font-style-complex="italic"/>
    </style:style>
    <style:style style:name="T111" style:family="text">
      <style:text-properties fo:font-size="15pt" officeooo:rsid="05d75349" style:font-size-asian="15pt" style:font-style-asian="italic" style:font-weight-asian="normal" style:font-size-complex="15pt" style:font-style-complex="italic"/>
    </style:style>
    <style:style style:name="T112" style:family="text">
      <style:text-properties fo:font-size="15pt" officeooo:rsid="05df33c3" style:font-size-asian="15pt" style:font-style-asian="italic" style:font-weight-asian="normal" style:font-size-complex="15pt" style:font-style-complex="italic"/>
    </style:style>
    <style:style style:name="T113" style:family="text">
      <style:text-properties fo:font-size="15pt" officeooo:rsid="05f82715" style:font-size-asian="15pt" style:font-style-asian="italic" style:font-weight-asian="normal" style:font-size-complex="15pt" style:font-style-complex="italic"/>
    </style:style>
    <style:style style:name="T114" style:family="text">
      <style:text-properties fo:font-size="15pt" style:text-underline-style="solid" style:text-underline-width="auto" style:text-underline-color="font-color" officeooo:rsid="05fa1240" style:font-size-asian="15pt" style:font-style-asian="italic" style:font-weight-asian="normal" style:font-size-complex="15pt" style:font-style-complex="italic"/>
    </style:style>
    <style:style style:name="T115" style:family="text">
      <style:text-properties fo:language="en" fo:country="US" style:font-name-asian="Times New Roman"/>
    </style:style>
    <style:style style:name="T116" style:family="text">
      <style:text-properties fo:language="en" fo:country="US" officeooo:rsid="05f82715" style:font-name-asian="Times New Roman"/>
    </style:style>
    <style:style style:name="T117" style:family="text">
      <style:text-properties fo:language="en" fo:country="US" fo:font-weight="bold" style:font-name-asian="Times New Roman" style:font-weight-asian="bold" style:font-weight-complex="bold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officeooo:rsid="05e91a02"/>
    </style:style>
    <style:style style:name="T120" style:family="text">
      <style:text-properties officeooo:rsid="05fa1240"/>
    </style:style>
    <style:style style:name="T121" style:family="text">
      <style:text-properties officeooo:rsid="05fa971c"/>
    </style:style>
    <style:style style:name="T122" style:family="text">
      <style:text-properties officeooo:rsid="06008a3f"/>
    </style:style>
    <style:style style:name="T123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1"/>LITURGIA DELLA PAROLA</text:p>
      <text:p text:style-name="P13"/>
      <text:p text:style-name="P12">“È... indispensabile, secondo l'antichissima tradizione ecclesiale, che i fedeli si radunino nel giorno del Signore anche quando sia assente il presbitero. </text:p>
      <text:p text:style-name="P12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15"/>
      <text:p text:style-name="P17"/>
      <text:p text:style-name="P14"><text:span text:style-name="T113">Sesta</text:span><text:span text:style-name="T111"> Domenica di Pasqua -</text:span><text:span text:style-name="T108"> <text:s/></text:span><text:span text:style-name="T113">26</text:span><text:span text:style-name="T112"> <text:s/>maggio</text:span><text:span text:style-name="T110"> </text:span><text:span text:style-name="T108"><text:s/>201</text:span><text:span text:style-name="T109">9</text:span></text:p>
      <text:p text:style-name="P16"/>
      <text:p text:style-name="P6">1. Riti iniziali</text:p>
      <text:p text:style-name="P128"><text:span text:style-name="T87">GUIDA: </text:span><text:span text:style-name="T83">Dall’ambone delle letture, fa il segno della croce e dice:</text:span></text:p>
      <text:p text:style-name="P68">(Ci alziamo in piedi per celebrare assieme la Liturgia della Parola.) </text:p>
      <text:p text:style-name="P130"><text:span text:style-name="T1">Nel nome del Padre del Figlio e dello Spirito Santo. </text:span><text:span text:style-name="T12">Amen.</text:span><text:span text:style-name="T18"> <text:s/></text:span></text:p>
      <text:p text:style-name="P128"><text:span text:style-name="T87">G</text:span><text:span text:style-name="T12">.:</text:span><text:span text:style-name="T1"> <text:s/>Benediciamo il Padre e il Figlio e lo Spirito Santo, ora e sempre, nei secoli dei secoli. </text:span><text:span text:style-name="T12">Amen.</text:span></text:p>
      <text:p text:style-name="P65"/>
      <text:p text:style-name="P102">2. Canto d’ inizio</text:p>
      <text:p text:style-name="P128"><text:span text:style-name="T87">G</text:span><text:span text:style-name="T12">.</text:span><text:span text:style-name="T1">: <text:s/>Con un canto eleviamo, anzitutto, la nostra lode al Signore; facciamo il </text:span></text:p>
      <text:p text:style-name="P68"/>
      <text:p text:style-name="P68">canto…….............…………………………………alla pagina……… del libretto</text:p>
      <text:p text:style-name="P79"/>
      <text:p text:style-name="P102">3. Accoglienza</text:p>
      <text:p text:style-name="P126"><text:span text:style-name="T90">G.</text:span><text:span text:style-name="T91">:</text:span><text:span text:style-name="T8">Fratelli e sorelle, in questa domenica che precede l'Ascensione, Gesù prepara i suoi discepoli al suo ritorno al Padre. Promette il dono pasquale dello Spirito che li renderà capaci di restare fedeli alla sua Parola. Oggi questo Spirito viene donato anche a noi in questa celebrazione. Aiuti i nostri cuori ad essere accoglienti nei confronti della parola del Signore per essere capaci di amarci gli uni gli altri come Lui ci ha amati.</text:span></text:p>
      <text:p text:style-name="P76">Lo Spirito di Dio continua a far risuonare il grido della Buona Notizia. Il Cristo, sorgente di luce, abita l'esistenza di ogni uomo che l'accoglie. In questa <text:span text:style-name="T121">celebrazione</text:span> apriamoci alla presenza del Risorto. Egli viene in mezzo a noi per comunicarci la pace di Dio, una pace da condividere con tutti. </text:p>
      <text:p text:style-name="P67"/>
      <text:p text:style-name="P128"><text:span text:style-name="T103">4. Gloria </text:span><text:span text:style-name="T21"><text:s text:c="2"/></text:span></text:p>
      <text:p text:style-name="P122"><text:span text:style-name="T90">G.</text:span><text:span text:style-name="T72">: <text:s/></text:span><text:span text:style-name="T22">Gloria</text:span><text:span text:style-name="T24"> </text:span><text:span text:style-name="T22">a Dio nell’alto dei cieli </text:span><text:span text:style-name="T24">e pace in ter­ra</text:span><text:span text:style-name="T22"> </text:span><text:span text:style-name="T24">agli uomini di buona volontà.</text:span><text:span text:style-name="T22"> Noi ti lodiamo, </text:span><text:span text:style-name="T24">ti benediciamo</text:span><text:span text:style-name="T22">, ti adoriamo, </text:span><text:span text:style-name="T24">ti glorifichia­mo, </text:span><text:span text:style-name="T22">ti rendiamo grazie per la tua gloria immen­sa, </text:span><text:span text:style-name="T24">Signore Dio, Re del cielo, Dio Padre on­nipotente.</text:span><text:span text:style-name="T22"> Signore, Figlio unigenito, Gesù Cri­sto, </text:span><text:span text:style-name="T24">Signore Dio, Agnello di Dio, Figlio del Padre, </text:span><text:span text:style-name="T22">tu che togli i peccati del mondo, abbi pietà di noi; </text:span><text:span text:style-name="T24">tu che togli i peccati del mon­do, accogli la nostra supplica</text:span><text:span text:style-name="T22">; tu che siedi alla destra del Padre, abbi pietà di noi. </text:span><text:span text:style-name="T24">Perché tu solo il Santo</text:span><text:span text:style-name="T22">, tu solo il Signore, </text:span><text:span text:style-name="T24">tu solo l’Altissimo, Gesù Cristo, con lo Spirito Santo: </text:span><text:span text:style-name="T22">nella gloria di Dio Padre</text:span><text:span text:style-name="T24">. Amen.</text:span></text:p>
      <text:p text:style-name="P66"/>
      <text:p text:style-name="P102">5. Colletta</text:p>
      <text:p text:style-name="P126"><text:span text:style-name="T87">G.:</text:span><text:span text:style-name="T1"> Preghiamo: o Dio, che hai promesso di stabilire la tua dimora in quanti ascoltano la tua parola e la mettono in pratica, manda il tuo Spirito, perché richiami al nostro cuore tutto quello che il Cristo ha fatto e insegnato e ci renda capaci di testimoniarlo con le parole e con le opere. <text:s/>Per il nostro Signore Gesù Cristo tuo figlio che vive e regna con te nell'unità dello Spirito Santo, per tutti i secoli dei secoli. </text:span><text:span text:style-name="T12">Amen.</text:span><text:span text:style-name="T1"> <text:s text:c="2"/>(ci possiamo sedere)</text:span></text:p>
      <text:p text:style-name="P130"><text:soft-page-break/><text:span text:style-name="T103">6. Prima lettura</text:span><text:span text:style-name="T26"> <text:s/></text:span><text:span text:style-name="T83">Uno dei lettori, all’ambone, legge la prima lettura</text:span></text:p>
      <text:p text:style-name="P75"><text:span text:style-name="T117">Dagli atti degli Apostoli <text:s/></text:span><text:span text:style-name="T115"><text:s/>(</text:span><text:span text:style-name="T116">15,1-2.22-29</text:span><text:span text:style-name="T115">)</text:span></text:p>
      <text:p text:style-name="P83">L'assemblea di Gerusalemme, tenuta nell'anno 50 stabilisce che l'ingresso dei non ebrei nella comunità dei credenti in Cristo può avvenire senza dover sottostare agli obblighi della circoncisione e delle prescrizioni della legge mosaica. <text:s/></text:p>
      <text:p text:style-name="P138"/>
      <text:p text:style-name="P132"><text:span text:style-name="T103">7. Salmo </text:span><text:span text:style-name="T9">(</text:span><text:span text:style-name="T10">144,8-13</text:span><text:span text:style-name="T9">) <text:s/></text:span><text:span text:style-name="T84">Il </text:span><text:span text:style-name="T83">lettore presenta e recita il salmo come il solito</text:span></text:p>
      <text:p text:style-name="P84">Il salmo esprime il desiderio che Dio venga riconosciuto da parte di tutte le genti; questa è la missione della Chiesa: annunciare al mondo intero il Cristo Risorto. </text:p>
      <text:p text:style-name="P89"/>
      <text:p text:style-name="P130"><text:span text:style-name="T103">8. Seconda lettura </text:span><text:span text:style-name="T25"><text:s/></text:span><text:span text:style-name="T83">Il lettore legge la seconda lettura</text:span></text:p>
      <text:p text:style-name="P134"><text:span text:style-name="T71">Dal libro dell'Apocalisse di san Giovanni apostolo</text:span><text:span text:style-name="T68"> <text:s text:c="2"/>(</text:span><text:span text:style-name="T70">21,10...23</text:span><text:span text:style-name="T69">)</text:span></text:p>
      <text:p text:style-name="P85">San Giovanni, in sogno, vede la Gerusalemme Celeste scendere dal cielo. È una città perfetta, è illuminata dalla presenza dell'Agnello, la sua struttura richiama i simboli della religione ebraica e cristiana. <text:s/>La Gerusalemme vista da Giovanni <text:s/>è <text:s/>profezia della Chiesa futura.</text:p>
      <text:p text:style-name="P51"/>
      <text:p text:style-name="P130"><text:span text:style-name="T103">9. Alleluia <text:s/></text:span><text:span text:style-name="T83">Viene cantato l’alleluia come il solito</text:span></text:p>
      <text:p text:style-name="P130"><text:span text:style-name="T103">10. Vangelo <text:s/></text:span><text:span text:style-name="T83">Possibilmente un secondo lettore legge il Vangelo</text:span></text:p>
      <text:p text:style-name="P50"/>
      <text:p text:style-name="P130"><text:span text:style-name="T103">11. Omelia </text:span><text:span text:style-name="T83">Uno dei lettori legge lentamente le riflessioni sul tema della domenica preparate in precedenza.</text:span></text:p>
      <text:p text:style-name="P130"/>
      <text:p text:style-name="P130"><text:span text:style-name="T103">12 Atto penitenziale</text:span><text:span text:style-name="T107"> </text:span><text:span text:style-name="T72"><text:s/></text:span><text:span text:style-name="T83">La guida si porta all’ambone e invita all’atto penitenziale con le seguenti parole.</text:span></text:p>
      <text:p text:style-name="P122"><text:span text:style-name="T92">G.:</text:span><text:span text:style-name="T27"> <text:s/></text:span><text:span text:style-name="T20">(Ci alziamo in piedi per chiedere perdono dei nostri peccati)</text:span></text:p>
      <text:p text:style-name="P76">Signore Dio, la tua misericordia ci liberi da tutto ciò che appesantisce i nostri passi sulle orme del Cristo risorto, da quello che provoca incomprensioni e ferisce la comunione. </text:p>
      <text:p text:style-name="P76">Chiediamo perdono dei nostri peccati.</text:p>
      <text:p text:style-name="P72">(Facciamo una breve pausa di silenzio). </text:p>
      <text:p text:style-name="P64"/>
      <text:p text:style-name="P118">Momento di silenzio.</text:p>
      <text:p text:style-name="P63"/>
      <text:p text:style-name="P133">Confesso a Dio onnipotente e a voi, fratelli, che ho molto peccato in pensieri, parole, opere ed omissioni, <text:span text:style-name="T118">(ci si batte il pet­to)</text:span> per mia colpa, mia colpa, mia grandissi­ma colpa. E supplico la beata sempre Ver­gine Maria, gli angeli, i santi e voi, fratelli, di pregare per me il Signore Dio nostro.</text:p>
      <text:p text:style-name="P47"/>
      <text:p text:style-name="P77">- Signore Gesù, siamo stati severi nei giudizi e spietati nelle parole. Abbi pietà di noi. Signore, pietà! </text:p>
      <text:p text:style-name="P77"/>
      <text:p text:style-name="P77">- Cristo Gesù, siamo stati chiusi alle richieste del prossimo e muti di fronte alle ingiustizie. Abbi pietà di noi. Cristo, pietà! </text:p>
      <text:p text:style-name="P77"/>
      <text:p text:style-name="P77">- Signore Gesù, siamo stati seminatori di discordia e superficiali nella preghiera. Abbi pietà di noi. Signore, pietà! </text:p>
      <text:p text:style-name="P74"/>
      <text:p text:style-name="P139"><text:span text:style-name="T17">O Padre, tu ci doni questo giorno per celebrare insieme il Cristo risorto. La fede comune ci sostenga e il mistero della Pasqua agisca nella nostra vita di ogni giorno e la trasformi, Tu vivi e regni nei secoli dei secoli. </text:span><text:span text:style-name="T16"><text:s/></text:span><text:span text:style-name="T15">Amen.</text:span></text:p>
      <text:p text:style-name="P80"><text:soft-page-break/></text:p>
      <text:p text:style-name="P103">13. Segno di pace</text:p>
      <text:p text:style-name="P132"><text:span text:style-name="T87">G.:</text:span><text:span text:style-name="T1"> </text:span><text:span text:style-name="T4">Dio vuole fare di noi i costruttori del suo Regno. È per questo che ci dona la sua grazia, la sua pace, la sua gioia, attraverso il sostegno dello Spirito. Ognuno si impegni a realizzare le attese e le speranze più vere degli uomini e delle donne di questo tempo. Scambiatevi un gesto di pace! </text:span></text:p>
      <text:p text:style-name="P146"/>
      <text:p text:style-name="P104">14. Professione di fede</text:p>
      <text:p text:style-name="P122"><text:span text:style-name="T90">G.:</text:span><text:span text:style-name="T26"> </text:span><text:span text:style-name="T1">(In comunione con tutta la Chiesa proclamiamo la nostra fede)</text:span></text:p>
      <text:p text:style-name="P30">Credo in un solo Dio, Padre onnipotente, creatore del cielo e della terra, di tutte le cose visibili ed invisibili. Credo in un solo Signore, Gesù Cristo, unigenito Figlio di Dio, nato dal Pa­dre prima di tutti i secoli: Dio da Dio, Luce da Lu­ce, Dio vero da Dio vero, generato, non creato, della stessa sostanza del Padre; per mezzo di lui tutte le cose sono state create. Per noi uo­mini e per la nostra salvezza discese dal cie­lo, <text:s/>e per opera dello Spirito San­to si è incarnato nel seno della Vergine Maria e si è fatto uomo. Fu crocifisso per noi sotto Pon­zio Pilato, morì e fu sepolto. Il terzo giorno è ri­suscitato, secondo le Scritture, è salito al cielo, siede alla destra del Padre. E di nuovo verrà, nella gloria, per giudicare i vivi e i morti, e il suo regno non avrà fine. Credo nello Spirito Santo, che è Signore e dà la vita, e procede dal Pa­dre e dal Figlio. Con il Padre e il Figlio è adorato e glorificato, e ha parlato per mezzo dei profeti. Credo la Chiesa, una, santa, cattolica e apo­stolica. Professo un solo battesimo per il perdo­no dei peccati. Aspetto la risurrezione dei mor­ti e la vita del mondo che verrà. Amen.</text:p>
      <text:p text:style-name="P27"/>
      <text:p text:style-name="P103">15. Preghiera dei fedeli</text:p>
      <text:p text:style-name="P117">La guida introduce e poi concluderà la preghiera che si svolge come il solito ma restando sempre all’ambone.</text:p>
      <text:p text:style-name="P147">Fedeli alla parola di Gesù, facciamo salire verso il Padre la nostra preghiera fraterna per tutta l'umanità che Gesù è venuto a salvare. </text:p>
      <text:p text:style-name="P140"><text:span text:style-name="T5">Diciamo insieme: </text:span><text:span text:style-name="T12">Ascolta la preghiera dei tuoi figli! </text:span></text:p>
      <text:p text:style-name="P49"/>
      <text:p text:style-name="P49"/>
      <text:p text:style-name="P78">1. Signore, vi sono uomini e donne che si impegnano nel testimoniare la loro speranza a chi si prepara ai Sacramenti. Illumina quanti sono chiamati a prendersi cura' della fede dei ragazzi e degli adolescenti. Preghiamo ... </text:p>
      <text:p text:style-name="P46"/>
      <text:p text:style-name="P78">2. Signore, tu incoraggi i cristiani a superare le frontiere per andare incontro a quelli che non ti conoscono. Sostieni tutti i missionari e le missionarie che donano la loro vita per l'annuncio del Vangelo. Preghiamo ... </text:p>
      <text:p text:style-name="P46"/>
      <text:p text:style-name="P78">3. Signore, vi sono uomini e donne che spendono le loro energie per far crescere dovunque la giustizia e la pace. Accompagna tutti quelli che lottano quotidianamente contro l'egoismo e la violenza, in mezzo ai conflitti che insanguinano la terra. Preghiamo ... </text:p>
      <text:p text:style-name="P46"/>
      <text:p text:style-name="P78">4. Signore, vi sono uomini e donne che sprofondano nell'angoscia e nella depressione, che patiscono perché abbandonati da tutti. Suscita fratelli e sorelle che manifestino la vicinanza di Dio. Preghiamo ... </text:p>
      <text:p text:style-name="P46"/>
      <text:p text:style-name="P78">5. Signore, vi sono giovani e adulti che hanno da poco ricevuto il battesimo. </text:p>
      <text:p text:style-name="P78">Abbiano il desiderio di leggere frequentemente la parola di Gesù, di nutrirsene per trovare luce e forza nei momenti difficili. Preghiamo ... </text:p>
      <text:p text:style-name="P73"><text:s/></text:p>
      <text:p text:style-name="P127"><text:soft-page-break/><text:span text:style-name="T6">Dio della pace, tu ci vedi uniti nella preghiera. Donaci di custodire questa unità nelle parole e nelle azioni di ogni giorno, secondo il desiderio di Gesù, il tuo Figlio .</text:span><text:span text:style-name="T1"> </text:span><text:span text:style-name="T14">Amen.</text:span></text:p>
      <text:p text:style-name="P102"/>
      <text:p text:style-name="P102">16. Canto eucaristico</text:p>
      <text:p text:style-name="P122"><text:span text:style-name="T87">G.:</text:span><text:span text:style-name="T26"> <text:s/></text:span><text:span text:style-name="T1">(Ci possiamo sedere) Prepariamoci a ricevere l’Eucaristia facendo assieme </text:span></text:p>
      <text:p text:style-name="P121"/>
      <text:p text:style-name="P68"><text:s/>il canto………… …………………………………….di pagina……....</text:p>
      <text:p text:style-name="P119"/>
      <text:p text:style-name="P119">Durante il canto si raccoglie le offerte.</text:p>
      <text:p text:style-name="P108"/>
      <text:p text:style-name="P122"><text:span text:style-name="T83">Il </text:span><text:span text:style-name="T87">MINISTRO DELLA COMUNIONE</text:span><text:span text:style-name="T83"> va al tabernacolo, preleva la pisside e la depone sull’altare fermandosi qui. Poi dice…</text:span></text:p>
      <text:p text:style-name="P107"/>
      <text:p text:style-name="P102">17. Comunione</text:p>
      <text:p text:style-name="P122"><text:span text:style-name="T87">Min. com.</text:span><text:span text:style-name="T1"> : <text:s/>(Ci alziamo in piedi e ci prepariamo a ricevere la comunione)</text:span></text:p>
      <text:p text:style-name="P73">Siamo, ora, <text:s/>invitati a rendere grazie a Dio per l'invito a fare la comunione. Con il sacramento dell'Eucaristia il Signore entra in ciascuno di noi per farci partecipi della sua vita, <text:s/>nella gioia della vita nuova della <text:s/>risurrezione. <text:span text:style-name="T120">Con la sua presenza ci prepariamo a ricevere il dono dello Spirito Santo a Pentecoste e a portare nel mondo quella pace che lui ci ha donato. </text:span>L'Eucaristia che riceviamo è il Corpo di Cristo, ed anche la sua Parola che ci accompagna nel nostro cammino. Prepariamoci a fare la comunione. </text:p>
      <text:p text:style-name="P69">(Trascorriamo qualche momento in silenzio per la preghiera individuale.) </text:p>
      <text:p text:style-name="P110"/>
      <text:p text:style-name="P102">18. Padre nostro</text:p>
      <text:p text:style-name="P127"><text:span text:style-name="T101">Min. Com</text:span><text:span text:style-name="T102">.: </text:span><text:span text:style-name="T6">L'amore del Padre continua ad accompagnarci: rendia</text:span><text:span text:style-name="T7">m</text:span><text:span text:style-name="T6">ogl</text:span><text:span text:style-name="T7">i</text:span><text:span text:style-name="T6"> grazie! Egli apra il cuore di ogni uomo alla Buona Notizia perché possa accogliere i suoi doni. </text:span></text:p>
      <text:p text:style-name="P127"><text:span text:style-name="T6">Insieme gli diciamo: </text:span><text:span text:style-name="T2"><text:s/></text:span><text:span text:style-name="T13">Padre nostro. </text:span></text:p>
      <text:p text:style-name="P109"/>
      <text:p text:style-name="P124"><text:span text:style-name="T87">Min. Com</text:span><text:span text:style-name="T89">.</text:span><text:span text:style-name="T21"> Beati gli invitati alla mensa del Signore. Ecco l’Agnello di Dio che toglie i peccati del mondo.</text:span></text:p>
      <text:p text:style-name="P122"><text:span text:style-name="T23">O Signore non sono degno di partecipare alla tua mensa, ma dì soltanto una parola ed io sarò salvato</text:span><text:span text:style-name="T21">.</text:span></text:p>
      <text:p text:style-name="P106"/>
      <text:p text:style-name="P26">19. Canto di comunione</text:p>
      <text:p text:style-name="P129"><text:span text:style-name="T86">GUIDA: </text:span><text:span text:style-name="T18">Mentre ci accostiamo alla comunione ringraziamo Dio facendo assieme </text:span></text:p>
      <text:p text:style-name="P29"/>
      <text:p text:style-name="P68">il canto……………………….. ……………………di pagina…………</text:p>
      <text:p text:style-name="P101"/>
      <text:p text:style-name="P101"/>
      <text:p text:style-name="P117">Durante il canto viene distribuita la comunione; poi la pisside viene riportata nel tabernacolo.</text:p>
      <text:p text:style-name="P28"/>
      <text:p text:style-name="P26">20. Orazione</text:p>
      <text:p text:style-name="P8"><text:span text:style-name="T87">Min. com.:</text:span><text:span text:style-name="T83"> dall’altare, legge la preghiera di ringraziamento e la preghiera del giorno, poi si riporta in disparte.</text:span></text:p>
      <text:p text:style-name="P123"><text:span text:style-name="T87">Min. com.:</text:span><text:span text:style-name="T1"> </text:span><text:span text:style-name="T3">O</text:span><text:span text:style-name="T1">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</text:span></text:p>
      <text:p text:style-name="P71">si riveli come lievito e anima del mondo. </text:p>
      <text:p text:style-name="P70"><text:soft-page-break/>Fa', o Signore, che uomini e donne generosi siano disposti a percorrere le vie del mondo per portare ovunque il tuo messaggio di pace e di amore, fa' che per la comunione a questi santi misteri si affermi sempre più nella nostra vita l'opera della redenzione. <text:s/></text:p>
      <text:p text:style-name="P78">Dio grande e misericordioso, che nel Signore risorto riporti l'umanità alla speranza eterna, accresci in noi l'efficacia del mistero pasquale con la forza di questo sacramento di salvezza. </text:p>
      <text:p text:style-name="P127"><text:span text:style-name="T6">Per Cristo nostro Signore. </text:span><text:span text:style-name="T2"><text:s/></text:span><text:span text:style-name="T1"><text:s/></text:span><text:span text:style-name="T12">Amen.</text:span><text:span text:style-name="T1"> </text:span></text:p>
      <text:p text:style-name="P122"/>
      <text:p text:style-name="P122"><text:span text:style-name="T1"><text:s/></text:span><text:span text:style-name="T103">21. Saluto finale</text:span></text:p>
      <text:p text:style-name="P18"><text:span text:style-name="T83">La </text:span><text:span text:style-name="T87">GUIDA</text:span><text:span text:style-name="T88"> </text:span><text:span text:style-name="T83">si riporta all’ambone e dice:.</text:span><text:span text:style-name="T1"> (Ci possiamo sedere) </text:span></text:p>
      <text:p text:style-name="P78">Fratelli e sorelle, <text:s/>abbiamo incontrato il Signore vivo in mezzo a noi, la sua parola <text:s/>rischiari i nostri giorni, in particolare quelli più duri e faticosi, il suo pane nutra il nostro impegno e ci sostenga quando rischiamo di cedere allo scoraggiamento. Il Signore ci rincuori ogni volta che mett<text:span text:style-name="T122">iamo</text:span> il <text:span text:style-name="T122">n</text:span>ostro mattone per realizzare un mondo nuovo, all'insegna dell'amore! </text:p>
      <text:p text:style-name="P78">Portiamo la gioia di Pasqua nel cuore e condividiamola con gli altri. Testimoniamola concretamente nell'amore reciproco e solidale. </text:p>
      <text:p text:style-name="P73"/>
      <text:p text:style-name="P105">22. Canto finale</text:p>
      <text:p text:style-name="P128"><text:span text:style-name="T87">G.: </text:span><text:span text:style-name="T83">sempre all’ambone, </text:span><text:span text:style-name="T85">legge gli avvisi domenicali</text:span></text:p>
      <text:p text:style-name="P45"/>
      <text:p text:style-name="P68">Concludiamo la nostra liturgia domenicale con il</text:p>
      <text:p text:style-name="P116"/>
      <text:p text:style-name="P68">canto...................................................................................di pagina..............................</text:p>
      <text:p text:style-name="P45"/>
      <text:p text:style-name="P45"/>
      <text:p text:style-name="P122"><text:span text:style-name="T87">G.:</text:span><text:span text:style-name="T26"> <text:s text:c="2"/></text:span><text:span text:style-name="T1">(Ci alziamo in piedi)</text:span><text:span text:style-name="T26"> </text:span><text:span text:style-name="T1">La benedizione del Signore ci aiuti a custodire nel cuore la Parola ascoltata e il Pane ricevuto, per essere testimoni del Signore risorto ogni giorno della settimana. </text:span></text:p>
      <text:p text:style-name="P81">Assieme facciamo di nuovo il segno della croce: </text:p>
      <text:p text:style-name="P45"/>
      <text:p text:style-name="P122"><text:span text:style-name="T1">Nel nome del Padre, del Figlio e dello Spirito Santo. </text:span><text:span text:style-name="T12">Amen.</text:span></text:p>
      <text:p text:style-name="P4"/>
      <text:p text:style-name="P69">La liturgia della Parola è finita, andate in pace. </text:p>
      <text:p text:style-name="P82">Rendiamo grazie a Dio.</text:p>
      <text:p text:style-name="P7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20"/>
      <text:p text:style-name="P20"/>
      <text:p text:style-name="P20"/>
      <text:p text:style-name="P20"/>
      <text:p text:style-name="P22"><text:soft-page-break/><text:span text:style-name="T82"><text:s text:c="2"/></text:span><text:span text:style-name="T81">LITURGJIE <text:s/>DE <text:s/>PERAULE</text:span></text:p>
      <text:p text:style-name="P60"><text:span text:style-name="T121">Seste Domenie di </text:span>Pasche </text:p>
      <text:p text:style-name="P24"/>
      <text:p text:style-name="P23">1. Rîts di jentrade</text:p>
      <text:p text:style-name="P128"><text:span text:style-name="T93">GUIDE: </text:span><text:span text:style-name="T95">Dal ambon al dîs : </text:span></text:p>
      <text:p text:style-name="P52">(O jevìn sù in pîts par celebrâ la Liturgjie de Peraule)</text:p>
      <text:p text:style-name="P111"/>
      <text:p text:style-name="P114">Po si segne cul segn de crôs disint:</text:p>
      <text:p text:style-name="P128"><text:span text:style-name="T73">+</text:span><text:span text:style-name="T28"> Tal non dal Pari, dal Fi e dal Spiritussant. </text:span><text:span text:style-name="T42">Amen.</text:span><text:span text:style-name="T54"> <text:s/></text:span></text:p>
      <text:p text:style-name="P130"><text:span text:style-name="T93">G</text:span><text:span text:style-name="T42">.:</text:span><text:span text:style-name="T28"> <text:s/>Benedìn il Pari e il Fi e il Spiritussant, cumò e simpri, tai secui dai secui. </text:span><text:span text:style-name="T42">Amen.</text:span></text:p>
      <text:p text:style-name="P88"/>
      <text:p text:style-name="P90">2. Cjant di jentrade</text:p>
      <text:p text:style-name="P128"><text:span text:style-name="T93">G</text:span><text:span text:style-name="T55">.: <text:s/>Cuntun cjant, prin di dut, i din la nestre laude al Signôr; o fasìn il cjant……...</text:span></text:p>
      <text:p text:style-name="P86"/>
      <text:p text:style-name="P59">..............................................................................................</text:p>
      <text:p text:style-name="P62"/>
      <text:p text:style-name="P90">3. Presentazion</text:p>
      <text:p text:style-name="P155"><text:span text:style-name="T93">G</text:span><text:span text:style-name="T42">.:</text:span><text:span text:style-name="T28"> </text:span><text:span text:style-name="T45">Fradis e sûrs, <text:s/>ta cheste domenie che e ven prime de Sense, Gjesù al prepare i soi dissepui al so tornâ al Pari. Al promet il don di Pasche dal Spirt che ju fasarà bogns di jessi fedêi a la sô Peraule. Vuê chest Spirt nus ven dât ancje a nô ta cheste celebrazion. Che al jud</text:span><text:span text:style-name="T53">i</text:span><text:span text:style-name="T45"> i nestris cûrs a dâ acet a la peraule dal Signôr par volêsi ben un cu l'altri come che lui nus à volût ben.</text:span></text:p>
      <text:p text:style-name="P157"><text:span text:style-name="T45">Il Spirt di Diu al fâs sintî ancjemò il berli de Buine Gnove. Il Crist, risultive de lûs, al è dentri te vite di ducj chei che i dal acet. Ta cheste celebrazion viersìnsi a la presince dal resurît. Lui al ven framieç di nô par dânus la Pâs di Diu une pâs di spartîle cun ducj. </text:span></text:p>
      <text:p text:style-name="P157"><text:span text:style-name="T45"/></text:p>
      <text:p text:style-name="P125"><text:span text:style-name="T34"><text:s/></text:span><text:span text:style-name="T104">4. Glorie </text:span><text:span text:style-name="T105"><text:s text:c="2"/></text:span></text:p>
      <text:p text:style-name="P122"><text:span text:style-name="T93">G</text:span><text:span text:style-name="T28">: Glorie a Diu tal plui alt dai cîi e pâs in tiere ai umign di buine volontât.</text:span></text:p>
      <text:p text:style-name="P53">Nô ti laudìn, ti benedìn, ti adorìn, ti glorifichìn, ti ringraciìn pe tô glorie che e je imense, Signôr Idiu, Re dal cîl, Diu Pari onipotent. Signôr Fi Unigjenit, Gjesù Crist,</text:p>
      <text:p text:style-name="P53">Signôr Idiu, Agnel di Diu, Fi dal Pari, tu che tu cjapis sù i pecjâts dal mont, ve dûl di nô; tu che tu cjapis sù i pecjâts dal mont, scolte la nestre supliche.</text:p>
      <text:p text:style-name="P53">Tu che tu sês sentât a la gjestre dal Pari, ve dûl di nô.</text:p>
      <text:p text:style-name="P53">Parcè che dome tu tu sês il Sant, dome tu il Signôr, dome tu l'Altissim, Gjesù Crist, cul Spiritosant: <text:s/>te glorie di Diu Pari, Amen</text:p>
      <text:p text:style-name="P61"/>
      <text:p text:style-name="P90">5. Preiere</text:p>
      <text:p text:style-name="P158"><text:span text:style-name="T93">G.:</text:span><text:span text:style-name="T42"> <text:s/></text:span><text:span text:style-name="T32">Diu onipotent, danus di celebrâ cun cûr e passion chestis zornadis di gjonde in onôr di Crist resurît, par podê mostrâ in ogni moment de nestre vite ce che o stin fasint memorie.</text:span></text:p>
      <text:p text:style-name="P131"><text:span text:style-name="T31">Pal nestri Signôr Jesù Crist to Fi, che al è Diu e cun te al vîf e al regne dutune cul Spirtu Sant, par ducj i secui dai secui.</text:span><text:span text:style-name="T30"> </text:span><text:span text:style-name="T42">Amen. <text:s/></text:span><text:span text:style-name="T55">(Sentìnsi par scoltâ la peraule di Diu)</text:span></text:p>
      <text:p text:style-name="P38"/>
      <text:p text:style-name="P128"><text:soft-page-break/><text:span text:style-name="T106">6. </text:span><text:span text:style-name="T104">Prime leture <text:s/></text:span><text:span text:style-name="T95">Un dai letôrs, dal ambon, al lei la prime leture</text:span></text:p>
      <text:p text:style-name="P130"><text:span text:style-name="T104">7. Salm <text:s/></text:span><text:span text:style-name="T95">Il letôr al presente e al dîs il salm come simpri</text:span></text:p>
      <text:p text:style-name="P130"><text:span text:style-name="T104">8. Seconde leture <text:s/></text:span><text:span text:style-name="T95">Il letôr al lei la seconde leture</text:span></text:p>
      <text:p text:style-name="P130"><text:span text:style-name="T104">9. <text:s/>Aleluia</text:span><text:span text:style-name="T28"> </text:span><text:span text:style-name="T94"><text:s/></text:span><text:span text:style-name="T95">Al ven cjantât l’aleluia come simpri</text:span></text:p>
      <text:p text:style-name="P130"><text:span text:style-name="T104">10. Vanzeli</text:span><text:span text:style-name="T44"> <text:s/></text:span><text:span text:style-name="T95">Magari un altri letôr al lei il Vanzeli</text:span></text:p>
      <text:p text:style-name="P99"/>
      <text:p text:style-name="P130"><text:span text:style-name="T104">11. Predicje <text:s/></text:span><text:span text:style-name="T95">Un dai letôrs al lei, cence cori, lis riflessions sul teme de domenie preparadis dal plevan o dal Grop Liturgjic</text:span></text:p>
      <text:p text:style-name="P99"/>
      <text:p text:style-name="P91">12. <text:s/>At penitenziâl</text:p>
      <text:p text:style-name="P115">La vuide dal ambon e invide al at di pinitince cun chestis peraulis, o cun altris </text:p>
      <text:p text:style-name="P37"/>
      <text:p text:style-name="P122"><text:span text:style-name="T93">G.: <text:s/></text:span><text:span text:style-name="T28">(O jevìn su in pîts par domandâ perdon dai nestris pecjâts).</text:span></text:p>
      <text:p text:style-name="P149"><text:span text:style-name="T121">Signôr Idiu, la tô misericordie nus liberi di dut ce che al ingrivie i nestris pas su la olme di Crist resurît, di dut ce che al stice incomprensions e al ferìs la comunion. <text:s/></text:span><text:s/><text:span text:style-name="T119">Pensìn al nestri mût di compuartâsi e domandìn perdon. <text:s text:c="2"/></text:span></text:p>
      <text:p text:style-name="P55">Fasìn un moment di riflession par cont nestri. </text:p>
      <text:p text:style-name="P135"/>
      <text:p text:style-name="P113">(moment di cidin)</text:p>
      <text:p text:style-name="P142"/>
      <text:p text:style-name="P142"/>
      <text:p text:style-name="P141">O confessi a Diu onipotent e a voaltris, fradis, di vê masse pecjât cul pinsîr, cu la peraule, cu lis voris e lis omissions: par colpe mê, par colpe mê, par colpe mê cetant grande. Par chel o prei di cûr la Sante Marie simpri Vergjine ducj i Agnui e i Sants, e voaltris, fradis, di racomandâmi al Signôr nestri Diu.</text:p>
      <text:p text:style-name="P144"/>
      <text:p text:style-name="P144"/>
      <text:p text:style-name="P151">- Signôr Jesù, o sin stâts dûrs tal judicâ e dispietâts tal fevelâ. Ve dûl di nô! </text:p>
      <text:p text:style-name="P152"/>
      <text:p text:style-name="P151">- Crist Jesù, o sin stâts sierâts a lis domandis dal prossim e o vin tasût a front des injustiziis. Ve dûl di nô!</text:p>
      <text:p text:style-name="P152"/>
      <text:p text:style-name="P151">- Signôr Jesù, o vin semenade discordie e o vin preât in maniere superficiâl.</text:p>
      <text:p text:style-name="P151">Ve dûl di nô!</text:p>
      <text:p text:style-name="P44"/>
      <text:p text:style-name="P159"><text:span text:style-name="T75">Pari, t</text:span><text:span text:style-name="T74">u tu nus </text:span><text:span text:style-name="T75">regalis cheste zornade par celebrâ in unitât il Crist resurît. La uniche fede nus tegni sù e il misteri di Pasche al lavori <text:s/>te nestre vite di ogni dì se ld trasformi. Tu tu vivis e tu regnis tai secui dai secui. </text:span><text:span text:style-name="T74"><text:s/></text:span><text:span text:style-name="T76">Amen. <text:s/></text:span></text:p>
      <text:p text:style-name="P93"/>
      <text:p text:style-name="P91">13. Segn di pâs</text:p>
      <text:p text:style-name="P156"><text:span text:style-name="T93">G.:</text:span><text:span text:style-name="T28"> </text:span><text:span text:style-name="T39">Diu al vûl fânus deventâ </text:span><text:span text:style-name="T40">i costrutôrs dal so Ream. Al è par chel che, midiant la fuarce dal Spirt, nus da la sô gracie, la sô pâs, la sô gjonde. Che ognidun al sedi impegnât a realizâ ce che di plui i oms e lis feminis di vuê a sperin e a spietin. </text:span><text:span text:style-name="T38"><text:s/></text:span><text:span text:style-name="T37">Dinsi la pâs. </text:span><text:span text:style-name="T35"><text:s text:c="2"/></text:span></text:p>
      <text:p text:style-name="P91"/>
      <text:p text:style-name="P91">14. Credo</text:p>
      <text:p text:style-name="P123"><text:span text:style-name="T93">G.:</text:span><text:span text:style-name="T28"> (Dutune cun dute la Glesie o palesin la nestre fede) </text:span></text:p>
      <text:p text:style-name="P54">Come che nus <text:s/>contin i nestris vons, <text:s/>o lin daûr dal mût di fâ </text:p>
      <text:p text:style-name="P54">che o vin cjapât sù te Glesie di Aquilee, <text:s/>midiant de gracie dal Batisim.</text:p>
      <text:p text:style-name="P57"><text:soft-page-break/>O crôt in Diu Pari onipotent, invisibil e impatibil.</text:p>
      <text:p text:style-name="P57">E in Gjesù Crist so Fi unic, nestri Signôr,</text:p>
      <text:p text:style-name="P57">che al è nassût in gracie dal Spiritosânt, di Marie Vergjine,</text:p>
      <text:p text:style-name="P57">metût in crôs e sepulît sot di Ponzi Pilât, <text:s/>al è lât jù tes inferis,</text:p>
      <text:p text:style-name="P57">e la tierce dì al è risussitât dai muarts, al è lât sù in cîl,</text:p>
      <text:p text:style-name="P57">al sta sentât a la gjestre dal Pari, <text:s/>di li al vignarà a judicâ vîfs e i muarts.</text:p>
      <text:p text:style-name="P57">O crôt tal Spiritosânt, la Glesie sante, il perdon dai pecjâts</text:p>
      <text:p text:style-name="P57">il resurî di cheste nestre cjar. Amen.</text:p>
      <text:p text:style-name="P43"/>
      <text:p text:style-name="P54">Po ben jo, fûr di cheste fede che o ai <text:s/>cumò pandude, </text:p>
      <text:p text:style-name="P54">che e je chê di Rome, di Alessandrie e de nestre Aquilee,</text:p>
      <text:p text:style-name="P54">e che a predicjin ancje in Jerusalem, ni che ind ai vude,</text:p>
      <text:p text:style-name="P54">ni che ind ai, ni che, in non di Crist, int varai une altre.</text:p>
      <text:p text:style-name="P154"/>
      <text:p text:style-name="P90">15. Preiere dai fedêi</text:p>
      <text:p text:style-name="P38"/>
      <text:p text:style-name="P114">La vuide e scomence e po e siere la preiere, che si fâs come simpri, li dal ambon. </text:p>
      <text:p text:style-name="P48"/>
      <text:p text:style-name="P163"><text:span text:style-name="T93">G.:</text:span><text:span text:style-name="T29"> </text:span><text:span text:style-name="T33">Fedêi a la peraule di Jesù, o fasìn rivâ li dal Pari la nestre preiere di fradis par dute chê umanitât che Jesù al è vignût a salvâ. <text:s/></text:span></text:p>
      <text:p text:style-name="P162"><text:span text:style-name="T49">Disìn ducj: </text:span><text:span text:style-name="T48">Scolte la preiere dai tiei fîs!</text:span></text:p>
      <text:p text:style-name="P164"/>
      <text:p text:style-name="P162"><text:span text:style-name="T49">1. </text:span><text:span text:style-name="T50">Signôr, a son oms e feminis impegnâts tal testemoneâ la lôr sperance a chei che si preparin a cjapâ i sacraments. Ilumine chei che a son clamâts a fâ cressi te fede i fruts e i fantaçuts. Preìn... </text:span></text:p>
      <text:p text:style-name="P164"/>
      <text:p text:style-name="P162"><text:span text:style-name="T49">2. </text:span><text:span text:style-name="T50">Signôr, tu tu sburtis i cristians a superâ lis frontieris par lâ incuintri a di chei che no ti cognossin. Prudele ducj i missionaris e lis missionariis che a dan vie la lôr vite par </text:span><text:span text:style-name="T51">puartâ</text:span><text:span text:style-name="T50"> il Vanzeli. Preìn... </text:span></text:p>
      <text:p text:style-name="P164"/>
      <text:p text:style-name="P162"><text:span text:style-name="T49">3. </text:span><text:span text:style-name="T50">Signôr, a son oms e feminis che a consumin lis lôr fuarcis par che par dut a cressi la justizie e la pâs. Staur dongji a ducj che ogni dì a scombatin cuintri dal egoisim e cuintri de violence, framieç des vueris che a insanganin il mont. Preìn...</text:span></text:p>
      <text:p text:style-name="P164"><text:span text:style-name="T80"/></text:p>
      <text:p text:style-name="P162"><text:span text:style-name="T49">4. </text:span><text:span text:style-name="T51">Signôr, a son oms e feminis che a van sot te angosse e te depression, che a patissin parcè che ducj ju àn bandonats. Fâs vignî sûrs e fradis che ur mostrin la vicinance di Diu. Preìn...</text:span></text:p>
      <text:p text:style-name="P153"/>
      <text:p text:style-name="P162"><text:span text:style-name="T49">5. </text:span><text:span text:style-name="T51">Signôr, a son zovins e adults che di pôc a àn cjapât il batisim. Che a vedin il desideri di lei dispès la peraule di Jesù, di nudrîsi parie par cjatâ lûs e fuarce tai moments di dificoltât. Preìn... </text:span></text:p>
      <text:p text:style-name="P165"><text:span text:style-name="T80"/></text:p>
      <text:p text:style-name="P163"><text:span text:style-name="T46">Diu de pâs, tu nus viodis dutune te preiere. Concedinus di mantignî cheste unitât tes peraulis e tes azions di ogni dì, come che Jesù to Fi al à desiderât.</text:span><text:span text:style-name="T47"> <text:s/></text:span><text:span text:style-name="T43">Amen.</text:span><text:span text:style-name="T36"> <text:s/></text:span></text:p>
      <text:p text:style-name="P167"/>
      <text:p text:style-name="P90">16. Cjant eucaristic</text:p>
      <text:p text:style-name="P37"/>
      <text:p text:style-name="P136"><text:span text:style-name="T96">G.:</text:span><text:span text:style-name="T56"> (O podìn sentâsi) Preparìnsi a cjapâ la Comunion fasint insiemi <text:s/>il </text:span></text:p>
      <text:p text:style-name="P87"/>
      <text:p text:style-name="P52">cjant……......................................................................................…................</text:p>
      <text:p text:style-name="P115"><text:soft-page-break/>In timp dal cjant si cjape sù lis ufiertis. <text:s/></text:p>
      <text:p text:style-name="P94"/>
      <text:p text:style-name="P136"><text:span text:style-name="T99">Il </text:span><text:span text:style-name="T96">MINISTRI DE COMUNION </text:span><text:span text:style-name="T99">al va li dal</text:span><text:span text:style-name="T96"> </text:span><text:span text:style-name="T99"><text:s/>tabernacul, al cjape sù la pisside e le poie sul altâr fermantsi li. Po al dîs...</text:span></text:p>
      <text:p text:style-name="P90"/>
      <text:p text:style-name="P90">17. Comunion</text:p>
      <text:p text:style-name="P97"/>
      <text:p text:style-name="P137"><text:span text:style-name="T96">Min. com.</text:span><text:span text:style-name="T56">: <text:s/>(Jevìn sù in pîts e preparìnsi a fâ la comunion)</text:span></text:p>
      <text:p text:style-name="P160"><text:span text:style-name="T56">Cumò o sin invidâts a ringraciâ il Signôr che nus à clamâts a cjoli part a la Cene Eucaristiche. Cul sacrament de Eucaristie il Signôr al jentre dentri di ognidun di nô <text:s/>par fânus cjoli part de sô vite </text:span><text:span text:style-name="T57">te gjonde de vite gnove de resurezion. </text:span><text:span text:style-name="T59">Cun lui si preparìn a cjapâ il don dal Spiritussant a Pentecostis e a puartâ tal mont chê pâs che lui nus à dade. </text:span></text:p>
      <text:p text:style-name="P160"><text:span text:style-name="T65">Preparìnsi a la comunion cuntune preiere cidine di adorazion. <text:s/></text:span></text:p>
      <text:p text:style-name="P160"><text:span text:style-name="T56">(Restìn cidins un moment e preìn di bessôi.) <text:s/></text:span><text:span text:style-name="T99">(moment di cidinôr)</text:span></text:p>
      <text:p text:style-name="P94"/>
      <text:p text:style-name="P90">18. Pari nestri</text:p>
      <text:p text:style-name="P97"/>
      <text:p text:style-name="P161"><text:span text:style-name="T96">Min. Com</text:span><text:span text:style-name="T56">.: <text:s/></text:span><text:span text:style-name="T60">L'amôr dal Pari nus compagne simpri: disìn gracie! Che al spalanchi il cûr di ogni om a la Buine Gnove par che al puedi acetâ i siei regâi. </text:span><text:span text:style-name="T58">Disìn ducj: </text:span></text:p>
      <text:p text:style-name="P41"/>
      <text:p text:style-name="P58">Pari nestri, che tu sês tai cîi, che al sedi santificât il to non,</text:p>
      <text:p text:style-name="P58">che al vegni il to ream, che e sedi fate la tô volontât, come in cîl, cussì in tiere.</text:p>
      <text:p text:style-name="P58">Danus vuê il pan che nus covente, parinus jù i nestris debits,</text:p>
      <text:p text:style-name="P58">come che ancje nô ur ai parìn jù ai nestris debitôrs;</text:p>
      <text:p text:style-name="P58">e no sta molânus te tentazion, ma liberinus dal mâl.</text:p>
      <text:p text:style-name="P98"/>
      <text:p text:style-name="P98"/>
      <text:p text:style-name="P136"><text:span text:style-name="T96">Mm. com</text:span><text:span text:style-name="T64">.:</text:span><text:span text:style-name="T56"> <text:s text:c="4"/>Ve l’Agnel di Diu, velu chel che al cjape sù i pecjâts dal mont. </text:span></text:p>
      <text:p text:style-name="P52">Fortunâts chei che a son stâts invidâts a la cene dal Agnel.</text:p>
      <text:p text:style-name="P100"/>
      <text:p text:style-name="P136"><text:span text:style-name="T96">Ducj:</text:span><text:span text:style-name="T56"> </text:span><text:span text:style-name="T64">Signôr, jo no merti che tu jentris cjase mê,</text:span></text:p>
      <text:p text:style-name="P56">ma dîs dome une peraule e la mê anime e sarà vuaride. </text:p>
      <text:p text:style-name="P92"/>
      <text:p text:style-name="P92">19. Cjant di comunion</text:p>
      <text:p text:style-name="P95"/>
      <text:p text:style-name="P136"><text:span text:style-name="T96">GUIDE: </text:span><text:span text:style-name="T56">Biel che o lin a fâ la comunion, i disìn gracie a Diu cul cjant </text:span></text:p>
      <text:p text:style-name="P52"/>
      <text:p text:style-name="P136"><text:span text:style-name="T61">………</text:span><text:span text:style-name="T56">..........................................................................................…</text:span></text:p>
      <text:p text:style-name="P98"/>
      <text:p text:style-name="P10">Biel che si cjante e ven dade fûr la comunion; po dopo la pisside e ven tornade a meti tal tabernacul.</text:p>
      <text:p text:style-name="P171"/>
      <text:p text:style-name="P9">20. Preiere</text:p>
      <text:p text:style-name="P11"><text:span text:style-name="T96">Min. com.:</text:span><text:span text:style-name="T99"> Li dal altâr, al lei la preiere di ringraciament; po dopo al torne in bande. </text:span></text:p>
      <text:p text:style-name="P143"><text:span text:style-name="T96">Min. com.:</text:span><text:span text:style-name="T56"> Preìn: Pari, che te gnove aleance screade di Crist to fi, tu continuis a tirâ dongje il to popul di ogni nazion de tiere te unitât dal stes Spirt, fâs che la tô Glesie, </text:span><text:soft-page-break/><text:span text:style-name="T56">fedêl a la sô mission, e spartissi simpri lis gjondis e lis sperancis de umanitât, <text:s/>e si palesi tant che levan e anime dal mont, par rinovâ in Crist la comunitât dai popui e trasformâle te tô famee</text:span><text:span text:style-name="T64">. </text:span></text:p>
      <text:p text:style-name="P169"><text:span text:style-name="T60">Diu onipotent e eterni, che cu la resurezion di Crist tu nus ricreis pe vite eterne,</text:span></text:p>
      <text:p text:style-name="P169"><text:span text:style-name="T60">fâs cressi in nô i beneficis dal sacrament di Pasche e rinfuarce i nestris cûrs cun cheste mangjative di salvece.</text:span></text:p>
      <text:p text:style-name="P169"><text:span text:style-name="T60">Par Crist nestri Signôr. </text:span><text:span text:style-name="T64">Amen.</text:span></text:p>
      <text:p text:style-name="P90"/>
      <text:p text:style-name="P90">21. Salût finâl</text:p>
      <text:p text:style-name="P96"/>
      <text:p text:style-name="P136"><text:span text:style-name="T99">La </text:span><text:span text:style-name="T96">GUIDE </text:span><text:span text:style-name="T99">e va li dal ambon e e dîs:</text:span><text:span text:style-name="T98"> </text:span><text:span text:style-name="T56">(O podìn sentâsi) </text:span></text:p>
      <text:p text:style-name="P150">Fradis e sûrs, o vin viodût il Signôr vîf framieç di nô, la sô peraule che ilumini lis nestris zornadis, massime chês plui duris e faturosis, il so pan che al nudrissi il nestri impegn e nus tegni sù <text:s/>cuant che o lin a riscji di socombi a <text:span text:style-name="T122">la avilizion. Il Signôr nus confuarti ogni volte che o metìn il nestri modon par fâ sù <text:s/>un mont gnûf, segnat dal amôr. <text:s/>Puartìn tal cûr la gjonde di Pasche e spartìnle cun chei altris. Mostrìnle te realtât cuntun amôr vêr di un cu l'altri. </text:span></text:p>
      <text:p text:style-name="P52"/>
      <text:p text:style-name="P90">22. Cjant <text:s/>finâl</text:p>
      <text:p text:style-name="P39"/>
      <text:p text:style-name="P136"><text:span text:style-name="T96">G.: </text:span><text:span text:style-name="T99">simpri li dal ambon, <text:s/>al lei i </text:span><text:span text:style-name="T100">avîs de domenie</text:span><text:span text:style-name="T99">, po al dîs:</text:span></text:p>
      <text:p text:style-name="P40"><text:s/></text:p>
      <text:p text:style-name="P52">O sierìn la nestre liturgjie cul <text:s text:c="2"/>cjant <text:s/></text:p>
      <text:p text:style-name="P52"/>
      <text:p text:style-name="P136"><text:span text:style-name="T62">…</text:span><text:span text:style-name="T56">.....................................................................................……..................................</text:span></text:p>
      <text:p text:style-name="P87"/>
      <text:p text:style-name="P136"><text:span text:style-name="T97">G.:</text:span><text:span text:style-name="T63"> (O jevìn su in pîts e o tornìn a fâ il segn de crôs)</text:span></text:p>
      <text:p text:style-name="P39"/>
      <text:p text:style-name="P137"><text:span text:style-name="T96">G.:</text:span><text:span text:style-name="T56"> La benedizion dal Signôr che nus judi a tignî tal cûr la peraule che o vin scoltade e il pan che o vin cjapât, par jessi testemonis dal Signôr resurît <text:s/>ogni dì de nestre vite. <text:s/>Insiemi tornìn a fa il segn de crôs:</text:span></text:p>
      <text:p text:style-name="P120"/>
      <text:p text:style-name="P112">Si segne e al dîs</text:p>
      <text:p text:style-name="P122"><text:span text:style-name="T41"><text:s/></text:span><text:span text:style-name="T73">+ </text:span><text:span text:style-name="T28">Tal non dal Pari, dal Fi e dal Spiritussant. </text:span><text:span text:style-name="T42">Amen.</text:span></text:p>
      <text:p text:style-name="P39"/>
      <text:p text:style-name="P122"><text:span text:style-name="T28">La Liturgjie de Peraule e je finide, lait cun Diu. </text:span><text:span text:style-name="T42">Ringraciin Diu.</text:span></text:p>
      <text:p text:style-name="P42"/>
      <text:p text:style-name="P112">(Si po lassâsi cuntun cjant.)</text:p>
      <text:p text:style-name="P1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Riflessioni sul tema della festa</text:p>
      <text:p text:style-name="P25"/>
      <text:p text:style-name="P173"><text:span text:style-name="T77"><text:s text:c="27"/></text:span><text:span text:style-name="T78">Il primo Concilio Ecumenico</text:span></text:p>
      <text:p text:style-name="P170"><text:span text:style-name="T66">Dopo le esperienze di Filippo e Pietro, la Chiesa era arrivata alla conclusione che la conversione dei pagani (cioè dei non ebrei) facesse parte del piano di Dio e che <text:s/>il Vangelo non fosse solo per il popolo di Israele. L'eunuco della regina Candace e Cornelio, però, pur essendo pagani erano osservanti della legge ebraica. Nella città di Antiòchia, invece, e nelle comunità fondate da Paolo e Bàrnaba diventano cristiani anche dei pagani che non osservano la legge di Mosè e, in particolare, non sono circoncisi; ciò pone il problema (nuovo) di come <text:s/>comportarsi con loro. Per Paolo conta solo che credano che è la risurrezione di Cristo che ci salva e non la osservanza delle norme di Mosè , altri invece sostengono la necessità che osservi no pure la legge di Mosè e si facciano circoncidere. Alla fine prevarrà la linea di Paolo, ma è interessante osservare come procede la discussione. </text:span></text:p>
      <text:p text:style-name="P170"><text:span text:style-name="T66">Si va a Gerusalemme, dove tutta la comunità è riunita, attorno agli apostoli e agli anziani, si ascoltano le due parti, Pietro porta la sua testimonianza, infine prende la parola Giacomo e cerca una risposta nella Scrittura, </text:span></text:p>
      <text:p text:style-name="P170"><text:span text:style-name="T66">la parola di Dio. Conclusione: è volontà di Dio che i pagani non siano costretti ad osservare la legge di Mosè se vogliono diventare cristiani, solo abbiano alcune attenzioni concrete, per non urtare la sensibilità dei fratelli ebrei; in particolare si astengano dal prendere parte ai riti pagani dove si offrivano sacrifici alle varie divinità. È una decisione collegiale, presa dalla comunità riunita, ed è fondata sulla parola di Dio. Pietro dovrà adeguarsi, anche se ad Antiochia in un secondo momento cercherà di evitare i non ebrei ritenendoli impuri. È allora che Paolo “si oppose a viso aperto perché evidentemente aveva torto”. </text:span></text:p>
      <text:p text:style-name="P170"><text:span text:style-name="T66">Così la Chiesa, cioè la assemblea, risolve il problema che si era posto circa i doveri dei nuovi fratelli di origine non ebraica. Allora c'era Pietro, e a noi piace pensarlo già papa, ma la sua idea non è “infallibile”, infatti la decisione è presa in modo collegiale, in assemblea. Quella riunione tenuta a Gerusalemme nell'anno 50, viventi gli apostoli, è considerata il primo Concilio Ecumenico. Da quel momento Paolo e gli altri porteranno a tutti il nuovo Vangelo senza imporre altri obblighi, se non la fede in Cristo Risorto e l'amore cristiano verso i fratelli. Purtroppo, nella sua lunga storia, più volte l'organizzazione ecclesiastica ha ceduto alla tentazione di imporre nuove regole e proibizioni, rendendo difficile e perfino odiosa la pratica della carità cristiana. Ma all'inizio non era così. <text:s text:c="2"/></text:span></text:p>
      <text:p text:style-name="P173"><text:span text:style-name="T66"><text:s text:c="2"/></text:span></text:p>
      <text:p text:style-name="P36"><text:s/></text:p>
      <text:p text:style-name="P35"/>
      <text:p text:style-name="P31"/>
      <text:p text:style-name="P33"><text:span text:style-name="T11"><text:s text:c="94"/></text:span><text:span text:style-name="T19">Da “Servizio della Parola”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xBr_5f_p4" style:display-name="TxBr_p4" style:family="paragraph" style:parent-style-name="Standard" style:default-outline-level="">
      <style:paragraph-properties fo:margin-left="0cm" fo:margin-right="0cm" style:line-height-at-least="0.439cm" fo:text-align="justify" style:justify-single-word="false" fo:orphans="2" fo:widows="2" fo:text-indent="0.39cm" style:auto-text-indent="false">
        <style:tab-stops>
          <style:tab-stop style:position="0.3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1" style:display-name="TxBr_p1" style:family="paragraph" style:parent-style-name="Standard" style:default-outline-level="">
      <style:paragraph-properties style:line-height-at-least="0.339cm" fo:text-align="justify" style:justify-single-word="false" fo:orphans="2" fo:widows="2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23" style:display-name="TxBr_p23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cm" style:auto-text-indent="false">
        <style:tab-stops>
          <style:tab-stop style:position="0.36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22" style:display-name="TxBr_p22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9cm" style:auto-text-indent="false">
        <style:tab-stops>
          <style:tab-stop style:position="0.37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318cm" fo:margin-right="0cm" fo:text-align="start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TxBr_5f_p6" style:display-name="TxBr_p6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4cm" style:auto-text-indent="false">
        <style:tab-stops>
          <style:tab-stop style:position="0.33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5" style:display-name="TxBr_p5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3" style:display-name="TxBr_p3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t1" style:display-name="TxBr_t1" style:family="paragraph" style:parent-style-name="Standard" style:default-outline-level="">
      <style:paragraph-properties style:line-height-at-least="0.423cm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2" style:display-name="TxBr_p2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6cm" style:auto-text-indent="false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12" style:display-name="TxBr_p12" style:family="paragraph" style:parent-style-name="Standard" style:default-outline-level="">
      <style:paragraph-properties fo:margin-left="2.678cm" fo:margin-right="0cm" style:line-height-at-least="0.349cm" fo:text-align="justify" style:justify-single-word="false" fo:orphans="0" fo:widows="0" fo:text-indent="-0.409cm" style:auto-text-indent="false">
        <style:tab-stops>
          <style:tab-stop style:position="0.40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11" style:display-name="TxBr_p11" style:family="paragraph" style:parent-style-name="Standard" style:default-outline-level="">
      <style:paragraph-properties style:line-height-at-least="0.34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9" style:display-name="TxBr_p9" style:family="paragraph" style:parent-style-name="Standard" style:default-outline-level="">
      <style:paragraph-properties style:line-height-at-least="0.349cm" fo:text-align="start" style:justify-single-word="false" fo:orphans="0" fo:widows="0">
        <style:tab-stops>
          <style:tab-stop style:position="2.328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21" style:display-name="TxBr_p21" style:family="paragraph" style:parent-style-name="Standard" style:default-outline-level="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7" style:display-name="TxBr_p7" style:family="paragraph" style:parent-style-name="Standard" style:default-outline-level="">
      <style:paragraph-properties fo:margin-left="4.69cm" fo:margin-right="0cm" style:line-height-at-least="0.369cm" fo:text-align="start" style:justify-single-word="false" fo:orphans="0" fo:widows="0" fo:text-indent="0cm" style:auto-text-indent="false">
        <style:tab-stops>
          <style:tab-stop style:position="7.78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318cm" fo:margin-right="0cm" fo:text-align="start" style:justify-single-word="false" fo:orphans="2" fo:widows="2" fo:text-indent="-0.318cm" style:auto-text-indent="false"/>
      <style:text-properties fo:color="#000000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xBr_5f_p16" style:display-name="TxBr_p16" style:family="paragraph" style:parent-style-name="Standard" style:default-outline-level="">
      <style:paragraph-properties fo:margin-left="0cm" fo:margin-right="0cm" style:line-height-at-least="0.45cm" fo:text-align="justify" style:justify-single-word="false" fo:orphans="0" fo:widows="0" fo:text-indent="0.289cm" style:auto-text-indent="false">
        <style:tab-stops>
          <style:tab-stop style:position="0.28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13" style:display-name="TxBr_p13" style:family="paragraph" style:parent-style-name="Standard" style:default-outline-level="">
      <style:paragraph-properties style:line-height-at-least="0.45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class="extra"/>
    <style:style style:name="WW-heading_20_2" style:display-name="WW-heading 2" style:family="paragraph" style:parent-style-name="Standard" style:default-outline-level="">
      <style:paragraph-properties fo:margin-top="0.423cm" fo:margin-bottom="0.106cm" loext:contextual-spacing="false" fo:text-align="start" style:justify-single-word="false" fo:orphans="2" fo:widows="2" fo:keep-with-next="always"/>
      <style:text-properties fo:color="#000000" style:font-name="Arial1" fo:font-family="Arial" style:font-family-generic="roman" style:font-pitch="variable" fo:font-size="14pt" fo:language="it" fo:country="IT" fo:font-style="italic" fo:font-weight="bold" style:font-name-asian="Arial2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8pt" fo:font-weight="bold" style:font-weight-complex="bold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RTF_5f_Num_20_443_20_10" style:display-name="RTF_Num 4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9" style:display-name="RTF_Num 4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8" style:display-name="RTF_Num 4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7" style:display-name="RTF_Num 4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6" style:display-name="RTF_Num 4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5" style:display-name="RTF_Num 4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4" style:display-name="RTF_Num 4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3" style:display-name="RTF_Num 4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3_20_2" style:display-name="RTF_Num 4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1" style:display-name="RTF_Num 4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10" style:display-name="RTF_Num 4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9" style:display-name="RTF_Num 4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8" style:display-name="RTF_Num 4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7" style:display-name="RTF_Num 4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6" style:display-name="RTF_Num 4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5" style:display-name="RTF_Num 4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4" style:display-name="RTF_Num 4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3" style:display-name="RTF_Num 4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2_20_2" style:display-name="RTF_Num 4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1" style:display-name="RTF_Num 4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10" style:display-name="RTF_Num 4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9" style:display-name="RTF_Num 4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8" style:display-name="RTF_Num 4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7" style:display-name="RTF_Num 4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6" style:display-name="RTF_Num 4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5" style:display-name="RTF_Num 4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4" style:display-name="RTF_Num 4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3" style:display-name="RTF_Num 4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1_20_2" style:display-name="RTF_Num 4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1" style:display-name="RTF_Num 4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10" style:display-name="RTF_Num 4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9" style:display-name="RTF_Num 4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8" style:display-name="RTF_Num 4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7" style:display-name="RTF_Num 4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6" style:display-name="RTF_Num 4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5" style:display-name="RTF_Num 4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4" style:display-name="RTF_Num 4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3" style:display-name="RTF_Num 4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0_20_2" style:display-name="RTF_Num 4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1" style:display-name="RTF_Num 4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10" style:display-name="RTF_Num 4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9" style:display-name="RTF_Num 4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8" style:display-name="RTF_Num 4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7" style:display-name="RTF_Num 4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6" style:display-name="RTF_Num 4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5" style:display-name="RTF_Num 4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4" style:display-name="RTF_Num 4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3" style:display-name="RTF_Num 4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9_20_2" style:display-name="RTF_Num 4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1" style:display-name="RTF_Num 4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10" style:display-name="RTF_Num 4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9" style:display-name="RTF_Num 4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8" style:display-name="RTF_Num 4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7" style:display-name="RTF_Num 4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6" style:display-name="RTF_Num 4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5" style:display-name="RTF_Num 4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4" style:display-name="RTF_Num 4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3" style:display-name="RTF_Num 4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8_20_2" style:display-name="RTF_Num 4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1" style:display-name="RTF_Num 4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10" style:display-name="RTF_Num 4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9" style:display-name="RTF_Num 4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8" style:display-name="RTF_Num 4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7" style:display-name="RTF_Num 4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6" style:display-name="RTF_Num 4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5" style:display-name="RTF_Num 4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4" style:display-name="RTF_Num 4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3" style:display-name="RTF_Num 4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6_20_2" style:display-name="RTF_Num 4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1" style:display-name="RTF_Num 4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10" style:display-name="RTF_Num 4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9" style:display-name="RTF_Num 4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8" style:display-name="RTF_Num 4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7" style:display-name="RTF_Num 4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6" style:display-name="RTF_Num 4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5" style:display-name="RTF_Num 4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4" style:display-name="RTF_Num 4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3" style:display-name="RTF_Num 4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5_20_2" style:display-name="RTF_Num 4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1" style:display-name="RTF_Num 4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10" style:display-name="RTF_Num 4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9" style:display-name="RTF_Num 4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8" style:display-name="RTF_Num 4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7" style:display-name="RTF_Num 4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6" style:display-name="RTF_Num 4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5" style:display-name="RTF_Num 4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4" style:display-name="RTF_Num 4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3" style:display-name="RTF_Num 4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4_20_2" style:display-name="RTF_Num 4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1" style:display-name="RTF_Num 4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7_20_10" style:display-name="RTF_Num 437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9" style:display-name="RTF_Num 437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8" style:display-name="RTF_Num 437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7" style:display-name="RTF_Num 437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6" style:display-name="RTF_Num 437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5" style:display-name="RTF_Num 437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4" style:display-name="RTF_Num 437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3" style:display-name="RTF_Num 437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437_20_2" style:display-name="RTF_Num 437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1" style:display-name="RTF_Num 437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3_20_10" style:display-name="RTF_Num 4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9" style:display-name="RTF_Num 4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8" style:display-name="RTF_Num 4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7" style:display-name="RTF_Num 4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6" style:display-name="RTF_Num 4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5" style:display-name="RTF_Num 4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4" style:display-name="RTF_Num 4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3" style:display-name="RTF_Num 4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3_20_2" style:display-name="RTF_Num 4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1" style:display-name="RTF_Num 4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10" style:display-name="RTF_Num 4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9" style:display-name="RTF_Num 4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8" style:display-name="RTF_Num 4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7" style:display-name="RTF_Num 4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6" style:display-name="RTF_Num 4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5" style:display-name="RTF_Num 4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4" style:display-name="RTF_Num 4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3" style:display-name="RTF_Num 4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2_20_2" style:display-name="RTF_Num 4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1" style:display-name="RTF_Num 4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10" style:display-name="RTF_Num 4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9" style:display-name="RTF_Num 4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8" style:display-name="RTF_Num 4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7" style:display-name="RTF_Num 4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6" style:display-name="RTF_Num 4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5" style:display-name="RTF_Num 4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4" style:display-name="RTF_Num 4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3" style:display-name="RTF_Num 4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1_20_2" style:display-name="RTF_Num 4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1" style:display-name="RTF_Num 4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10" style:display-name="RTF_Num 4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9" style:display-name="RTF_Num 4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8" style:display-name="RTF_Num 4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7" style:display-name="RTF_Num 4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6" style:display-name="RTF_Num 4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5" style:display-name="RTF_Num 4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4" style:display-name="RTF_Num 4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3" style:display-name="RTF_Num 4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0_20_2" style:display-name="RTF_Num 4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1" style:display-name="RTF_Num 4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10" style:display-name="RTF_Num 4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9" style:display-name="RTF_Num 4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8" style:display-name="RTF_Num 4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7" style:display-name="RTF_Num 4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6" style:display-name="RTF_Num 4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5" style:display-name="RTF_Num 4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4" style:display-name="RTF_Num 4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3" style:display-name="RTF_Num 4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9_20_2" style:display-name="RTF_Num 4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1" style:display-name="RTF_Num 4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10" style:display-name="RTF_Num 4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9" style:display-name="RTF_Num 4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8" style:display-name="RTF_Num 4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7" style:display-name="RTF_Num 4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6" style:display-name="RTF_Num 4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5" style:display-name="RTF_Num 4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4" style:display-name="RTF_Num 4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3" style:display-name="RTF_Num 4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8_20_2" style:display-name="RTF_Num 4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1" style:display-name="RTF_Num 4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10" style:display-name="RTF_Num 4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9" style:display-name="RTF_Num 4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8" style:display-name="RTF_Num 4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7" style:display-name="RTF_Num 4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6" style:display-name="RTF_Num 4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5" style:display-name="RTF_Num 4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4" style:display-name="RTF_Num 4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3" style:display-name="RTF_Num 4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7_20_2" style:display-name="RTF_Num 4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1" style:display-name="RTF_Num 4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10" style:display-name="RTF_Num 4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9" style:display-name="RTF_Num 4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8" style:display-name="RTF_Num 4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7" style:display-name="RTF_Num 4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6" style:display-name="RTF_Num 4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5" style:display-name="RTF_Num 4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4" style:display-name="RTF_Num 4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3" style:display-name="RTF_Num 4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6_20_2" style:display-name="RTF_Num 4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1" style:display-name="RTF_Num 4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10" style:display-name="RTF_Num 4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9" style:display-name="RTF_Num 4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8" style:display-name="RTF_Num 4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7" style:display-name="RTF_Num 4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6" style:display-name="RTF_Num 4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5" style:display-name="RTF_Num 4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4" style:display-name="RTF_Num 4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3" style:display-name="RTF_Num 4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5_20_2" style:display-name="RTF_Num 4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1" style:display-name="RTF_Num 4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10" style:display-name="RTF_Num 4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9" style:display-name="RTF_Num 4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8" style:display-name="RTF_Num 4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7" style:display-name="RTF_Num 4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6" style:display-name="RTF_Num 4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5" style:display-name="RTF_Num 4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4" style:display-name="RTF_Num 4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3" style:display-name="RTF_Num 4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4_20_2" style:display-name="RTF_Num 4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1" style:display-name="RTF_Num 4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10" style:display-name="RTF_Num 4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9" style:display-name="RTF_Num 4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8" style:display-name="RTF_Num 4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7" style:display-name="RTF_Num 4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6" style:display-name="RTF_Num 4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5" style:display-name="RTF_Num 4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4" style:display-name="RTF_Num 4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3" style:display-name="RTF_Num 4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3_20_2" style:display-name="RTF_Num 4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1" style:display-name="RTF_Num 4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10" style:display-name="RTF_Num 4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9" style:display-name="RTF_Num 4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8" style:display-name="RTF_Num 4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7" style:display-name="RTF_Num 4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6" style:display-name="RTF_Num 4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5" style:display-name="RTF_Num 4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4" style:display-name="RTF_Num 4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3" style:display-name="RTF_Num 4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2_20_2" style:display-name="RTF_Num 4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1" style:display-name="RTF_Num 4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10" style:display-name="RTF_Num 4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9" style:display-name="RTF_Num 4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8" style:display-name="RTF_Num 4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7" style:display-name="RTF_Num 4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6" style:display-name="RTF_Num 4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5" style:display-name="RTF_Num 4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4" style:display-name="RTF_Num 4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3" style:display-name="RTF_Num 4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1_20_2" style:display-name="RTF_Num 4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1" style:display-name="RTF_Num 4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10" style:display-name="RTF_Num 4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9" style:display-name="RTF_Num 4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8" style:display-name="RTF_Num 4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7" style:display-name="RTF_Num 4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6" style:display-name="RTF_Num 4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5" style:display-name="RTF_Num 4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4" style:display-name="RTF_Num 4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3" style:display-name="RTF_Num 4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0_20_2" style:display-name="RTF_Num 4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1" style:display-name="RTF_Num 4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10" style:display-name="RTF_Num 4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9" style:display-name="RTF_Num 4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8" style:display-name="RTF_Num 4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7" style:display-name="RTF_Num 4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6" style:display-name="RTF_Num 4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5" style:display-name="RTF_Num 4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4" style:display-name="RTF_Num 4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3" style:display-name="RTF_Num 4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9_20_2" style:display-name="RTF_Num 4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1" style:display-name="RTF_Num 4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10" style:display-name="RTF_Num 4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9" style:display-name="RTF_Num 4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8" style:display-name="RTF_Num 4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7" style:display-name="RTF_Num 4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6" style:display-name="RTF_Num 4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5" style:display-name="RTF_Num 4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4" style:display-name="RTF_Num 4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3" style:display-name="RTF_Num 4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8_20_2" style:display-name="RTF_Num 4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1" style:display-name="RTF_Num 4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10" style:display-name="RTF_Num 4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9" style:display-name="RTF_Num 4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8" style:display-name="RTF_Num 4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7" style:display-name="RTF_Num 4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6" style:display-name="RTF_Num 4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5" style:display-name="RTF_Num 4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4" style:display-name="RTF_Num 4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3" style:display-name="RTF_Num 4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7_20_2" style:display-name="RTF_Num 4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1" style:display-name="RTF_Num 4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10" style:display-name="RTF_Num 4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9" style:display-name="RTF_Num 4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8" style:display-name="RTF_Num 4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7" style:display-name="RTF_Num 4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6" style:display-name="RTF_Num 4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5" style:display-name="RTF_Num 4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4" style:display-name="RTF_Num 4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3" style:display-name="RTF_Num 4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6_20_2" style:display-name="RTF_Num 4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1" style:display-name="RTF_Num 4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10" style:display-name="RTF_Num 4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9" style:display-name="RTF_Num 4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8" style:display-name="RTF_Num 4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7" style:display-name="RTF_Num 4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6" style:display-name="RTF_Num 4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5" style:display-name="RTF_Num 4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4" style:display-name="RTF_Num 4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3" style:display-name="RTF_Num 4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5_20_2" style:display-name="RTF_Num 4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1" style:display-name="RTF_Num 4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10" style:display-name="RTF_Num 4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9" style:display-name="RTF_Num 4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8" style:display-name="RTF_Num 4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7" style:display-name="RTF_Num 4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6" style:display-name="RTF_Num 4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5" style:display-name="RTF_Num 4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4" style:display-name="RTF_Num 4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3" style:display-name="RTF_Num 4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4_20_2" style:display-name="RTF_Num 4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1" style:display-name="RTF_Num 4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10" style:display-name="RTF_Num 4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9" style:display-name="RTF_Num 4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8" style:display-name="RTF_Num 4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7" style:display-name="RTF_Num 4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6" style:display-name="RTF_Num 4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5" style:display-name="RTF_Num 4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4" style:display-name="RTF_Num 4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3" style:display-name="RTF_Num 4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3_20_2" style:display-name="RTF_Num 4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1" style:display-name="RTF_Num 4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10" style:display-name="RTF_Num 4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9" style:display-name="RTF_Num 4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8" style:display-name="RTF_Num 4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7" style:display-name="RTF_Num 4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6" style:display-name="RTF_Num 4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5" style:display-name="RTF_Num 4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4" style:display-name="RTF_Num 4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3" style:display-name="RTF_Num 4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2_20_2" style:display-name="RTF_Num 4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1" style:display-name="RTF_Num 4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10" style:display-name="RTF_Num 4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9" style:display-name="RTF_Num 4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8" style:display-name="RTF_Num 4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7" style:display-name="RTF_Num 4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6" style:display-name="RTF_Num 4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5" style:display-name="RTF_Num 4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4" style:display-name="RTF_Num 4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3" style:display-name="RTF_Num 41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1_20_2" style:display-name="RTF_Num 4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1" style:display-name="RTF_Num 4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10" style:display-name="RTF_Num 4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9" style:display-name="RTF_Num 4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8" style:display-name="RTF_Num 4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7" style:display-name="RTF_Num 4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6" style:display-name="RTF_Num 4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5" style:display-name="RTF_Num 4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4" style:display-name="RTF_Num 4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3" style:display-name="RTF_Num 4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2" style:display-name="RTF_Num 4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1" style:display-name="RTF_Num 4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10" style:display-name="RTF_Num 4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9" style:display-name="RTF_Num 4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8" style:display-name="RTF_Num 4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7" style:display-name="RTF_Num 4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6" style:display-name="RTF_Num 4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5" style:display-name="RTF_Num 4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4" style:display-name="RTF_Num 4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3" style:display-name="RTF_Num 4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9_20_2" style:display-name="RTF_Num 4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1" style:display-name="RTF_Num 4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10" style:display-name="RTF_Num 4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9" style:display-name="RTF_Num 4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8" style:display-name="RTF_Num 4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7" style:display-name="RTF_Num 4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6" style:display-name="RTF_Num 4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5" style:display-name="RTF_Num 4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4" style:display-name="RTF_Num 4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3" style:display-name="RTF_Num 4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8_20_2" style:display-name="RTF_Num 4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1" style:display-name="RTF_Num 4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10" style:display-name="RTF_Num 4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9" style:display-name="RTF_Num 4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8" style:display-name="RTF_Num 4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7" style:display-name="RTF_Num 4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6" style:display-name="RTF_Num 4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5" style:display-name="RTF_Num 4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4" style:display-name="RTF_Num 4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3" style:display-name="RTF_Num 4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7_20_2" style:display-name="RTF_Num 4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1" style:display-name="RTF_Num 4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10" style:display-name="RTF_Num 4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9" style:display-name="RTF_Num 4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8" style:display-name="RTF_Num 4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7" style:display-name="RTF_Num 4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6" style:display-name="RTF_Num 4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5" style:display-name="RTF_Num 4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4" style:display-name="RTF_Num 4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3" style:display-name="RTF_Num 4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6_20_2" style:display-name="RTF_Num 4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1" style:display-name="RTF_Num 4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10" style:display-name="RTF_Num 4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9" style:display-name="RTF_Num 4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8" style:display-name="RTF_Num 4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7" style:display-name="RTF_Num 4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6" style:display-name="RTF_Num 4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5" style:display-name="RTF_Num 4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4" style:display-name="RTF_Num 4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3" style:display-name="RTF_Num 4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5_20_2" style:display-name="RTF_Num 4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1" style:display-name="RTF_Num 4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10" style:display-name="RTF_Num 4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9" style:display-name="RTF_Num 4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8" style:display-name="RTF_Num 4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7" style:display-name="RTF_Num 4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6" style:display-name="RTF_Num 4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5" style:display-name="RTF_Num 4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4" style:display-name="RTF_Num 4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3" style:display-name="RTF_Num 4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4_20_2" style:display-name="RTF_Num 4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1" style:display-name="RTF_Num 4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10" style:display-name="RTF_Num 4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9" style:display-name="RTF_Num 4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8" style:display-name="RTF_Num 4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7" style:display-name="RTF_Num 4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6" style:display-name="RTF_Num 4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5" style:display-name="RTF_Num 4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4" style:display-name="RTF_Num 4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3" style:display-name="RTF_Num 4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3_20_2" style:display-name="RTF_Num 4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1" style:display-name="RTF_Num 4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10" style:display-name="RTF_Num 4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9" style:display-name="RTF_Num 4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8" style:display-name="RTF_Num 4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7" style:display-name="RTF_Num 4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6" style:display-name="RTF_Num 4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5" style:display-name="RTF_Num 4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4" style:display-name="RTF_Num 4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3" style:display-name="RTF_Num 4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2_20_2" style:display-name="RTF_Num 4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1" style:display-name="RTF_Num 4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10" style:display-name="RTF_Num 4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9" style:display-name="RTF_Num 4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8" style:display-name="RTF_Num 4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7" style:display-name="RTF_Num 4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6" style:display-name="RTF_Num 4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5" style:display-name="RTF_Num 4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4" style:display-name="RTF_Num 4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3" style:display-name="RTF_Num 4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1_20_2" style:display-name="RTF_Num 4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1" style:display-name="RTF_Num 4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10" style:display-name="RTF_Num 4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9" style:display-name="RTF_Num 4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8" style:display-name="RTF_Num 4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7" style:display-name="RTF_Num 4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6" style:display-name="RTF_Num 4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5" style:display-name="RTF_Num 4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4" style:display-name="RTF_Num 4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3" style:display-name="RTF_Num 4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0_20_2" style:display-name="RTF_Num 4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1" style:display-name="RTF_Num 4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10" style:display-name="RTF_Num 3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9" style:display-name="RTF_Num 3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8" style:display-name="RTF_Num 3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7" style:display-name="RTF_Num 3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6" style:display-name="RTF_Num 3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5" style:display-name="RTF_Num 3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4" style:display-name="RTF_Num 3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3" style:display-name="RTF_Num 3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9_20_2" style:display-name="RTF_Num 3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1" style:display-name="RTF_Num 3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10" style:display-name="RTF_Num 3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9" style:display-name="RTF_Num 3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8" style:display-name="RTF_Num 3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7" style:display-name="RTF_Num 3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6" style:display-name="RTF_Num 3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5" style:display-name="RTF_Num 3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4" style:display-name="RTF_Num 3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3" style:display-name="RTF_Num 3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8_20_2" style:display-name="RTF_Num 3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1" style:display-name="RTF_Num 3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10" style:display-name="RTF_Num 3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9" style:display-name="RTF_Num 3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8" style:display-name="RTF_Num 3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7" style:display-name="RTF_Num 3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6" style:display-name="RTF_Num 3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5" style:display-name="RTF_Num 3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4" style:display-name="RTF_Num 3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3" style:display-name="RTF_Num 3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7_20_2" style:display-name="RTF_Num 3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1" style:display-name="RTF_Num 3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10" style:display-name="RTF_Num 3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9" style:display-name="RTF_Num 3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8" style:display-name="RTF_Num 3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7" style:display-name="RTF_Num 3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6" style:display-name="RTF_Num 3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5" style:display-name="RTF_Num 3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4" style:display-name="RTF_Num 3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3" style:display-name="RTF_Num 3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6_20_2" style:display-name="RTF_Num 3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1" style:display-name="RTF_Num 3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10" style:display-name="RTF_Num 3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9" style:display-name="RTF_Num 3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8" style:display-name="RTF_Num 3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7" style:display-name="RTF_Num 3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6" style:display-name="RTF_Num 3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5" style:display-name="RTF_Num 3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4" style:display-name="RTF_Num 3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3" style:display-name="RTF_Num 3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5_20_2" style:display-name="RTF_Num 3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1" style:display-name="RTF_Num 3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10" style:display-name="RTF_Num 3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9" style:display-name="RTF_Num 3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8" style:display-name="RTF_Num 3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7" style:display-name="RTF_Num 3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6" style:display-name="RTF_Num 3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5" style:display-name="RTF_Num 3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4" style:display-name="RTF_Num 3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3" style:display-name="RTF_Num 3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4_20_2" style:display-name="RTF_Num 3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1" style:display-name="RTF_Num 3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10" style:display-name="RTF_Num 3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9" style:display-name="RTF_Num 3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8" style:display-name="RTF_Num 3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7" style:display-name="RTF_Num 3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6" style:display-name="RTF_Num 3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5" style:display-name="RTF_Num 3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4" style:display-name="RTF_Num 3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3" style:display-name="RTF_Num 3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3_20_2" style:display-name="RTF_Num 3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1" style:display-name="RTF_Num 3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10" style:display-name="RTF_Num 3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9" style:display-name="RTF_Num 3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8" style:display-name="RTF_Num 3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7" style:display-name="RTF_Num 3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6" style:display-name="RTF_Num 3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5" style:display-name="RTF_Num 3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4" style:display-name="RTF_Num 3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3" style:display-name="RTF_Num 3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2_20_2" style:display-name="RTF_Num 3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1" style:display-name="RTF_Num 3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10" style:display-name="RTF_Num 3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9" style:display-name="RTF_Num 3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8" style:display-name="RTF_Num 3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7" style:display-name="RTF_Num 3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6" style:display-name="RTF_Num 3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5" style:display-name="RTF_Num 3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4" style:display-name="RTF_Num 3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3" style:display-name="RTF_Num 3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1_20_2" style:display-name="RTF_Num 3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1" style:display-name="RTF_Num 3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10" style:display-name="RTF_Num 3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9" style:display-name="RTF_Num 3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8" style:display-name="RTF_Num 3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7" style:display-name="RTF_Num 3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6" style:display-name="RTF_Num 3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5" style:display-name="RTF_Num 3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4" style:display-name="RTF_Num 3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3" style:display-name="RTF_Num 3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0_20_2" style:display-name="RTF_Num 3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1" style:display-name="RTF_Num 3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10" style:display-name="RTF_Num 3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9" style:display-name="RTF_Num 3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8" style:display-name="RTF_Num 3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7" style:display-name="RTF_Num 3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6" style:display-name="RTF_Num 3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5" style:display-name="RTF_Num 3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4" style:display-name="RTF_Num 3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3" style:display-name="RTF_Num 3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9_20_2" style:display-name="RTF_Num 3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1" style:display-name="RTF_Num 3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10" style:display-name="RTF_Num 3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9" style:display-name="RTF_Num 3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8" style:display-name="RTF_Num 3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7" style:display-name="RTF_Num 3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6" style:display-name="RTF_Num 3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5" style:display-name="RTF_Num 3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4" style:display-name="RTF_Num 3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3" style:display-name="RTF_Num 3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8_20_2" style:display-name="RTF_Num 3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1" style:display-name="RTF_Num 3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10" style:display-name="RTF_Num 3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9" style:display-name="RTF_Num 3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8" style:display-name="RTF_Num 3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7" style:display-name="RTF_Num 3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6" style:display-name="RTF_Num 3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5" style:display-name="RTF_Num 3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4" style:display-name="RTF_Num 3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3" style:display-name="RTF_Num 38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7_20_2" style:display-name="RTF_Num 3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1" style:display-name="RTF_Num 3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10" style:display-name="RTF_Num 3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9" style:display-name="RTF_Num 3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8" style:display-name="RTF_Num 3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7" style:display-name="RTF_Num 3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6" style:display-name="RTF_Num 3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5" style:display-name="RTF_Num 3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4" style:display-name="RTF_Num 3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3" style:display-name="RTF_Num 3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6_20_2" style:display-name="RTF_Num 3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1" style:display-name="RTF_Num 3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10" style:display-name="RTF_Num 3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9" style:display-name="RTF_Num 3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8" style:display-name="RTF_Num 3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7" style:display-name="RTF_Num 3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6" style:display-name="RTF_Num 3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5" style:display-name="RTF_Num 3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4" style:display-name="RTF_Num 3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3" style:display-name="RTF_Num 3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5_20_2" style:display-name="RTF_Num 3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1" style:display-name="RTF_Num 3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10" style:display-name="RTF_Num 3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9" style:display-name="RTF_Num 3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8" style:display-name="RTF_Num 3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7" style:display-name="RTF_Num 3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6" style:display-name="RTF_Num 3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5" style:display-name="RTF_Num 3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4" style:display-name="RTF_Num 3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3" style:display-name="RTF_Num 3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4_20_2" style:display-name="RTF_Num 3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1" style:display-name="RTF_Num 3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10" style:display-name="RTF_Num 3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9" style:display-name="RTF_Num 3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8" style:display-name="RTF_Num 3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7" style:display-name="RTF_Num 3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6" style:display-name="RTF_Num 3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5" style:display-name="RTF_Num 3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4" style:display-name="RTF_Num 3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3" style:display-name="RTF_Num 3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3_20_2" style:display-name="RTF_Num 3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1" style:display-name="RTF_Num 3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10" style:display-name="RTF_Num 3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9" style:display-name="RTF_Num 3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8" style:display-name="RTF_Num 3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7" style:display-name="RTF_Num 3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6" style:display-name="RTF_Num 3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5" style:display-name="RTF_Num 3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4" style:display-name="RTF_Num 3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3" style:display-name="RTF_Num 3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2_20_2" style:display-name="RTF_Num 3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1" style:display-name="RTF_Num 3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10" style:display-name="RTF_Num 3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9" style:display-name="RTF_Num 3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8" style:display-name="RTF_Num 3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7" style:display-name="RTF_Num 3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6" style:display-name="RTF_Num 3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5" style:display-name="RTF_Num 3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4" style:display-name="RTF_Num 3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3" style:display-name="RTF_Num 3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1_20_2" style:display-name="RTF_Num 3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1" style:display-name="RTF_Num 3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10" style:display-name="RTF_Num 3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9" style:display-name="RTF_Num 3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8" style:display-name="RTF_Num 3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7" style:display-name="RTF_Num 3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6" style:display-name="RTF_Num 3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5" style:display-name="RTF_Num 3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4" style:display-name="RTF_Num 3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3" style:display-name="RTF_Num 3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0_20_2" style:display-name="RTF_Num 3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1" style:display-name="RTF_Num 3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10" style:display-name="RTF_Num 3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9" style:display-name="RTF_Num 3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8" style:display-name="RTF_Num 3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7" style:display-name="RTF_Num 3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6" style:display-name="RTF_Num 3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5" style:display-name="RTF_Num 3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4" style:display-name="RTF_Num 3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3" style:display-name="RTF_Num 3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9_20_2" style:display-name="RTF_Num 3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1" style:display-name="RTF_Num 3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10" style:display-name="RTF_Num 3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9" style:display-name="RTF_Num 3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8" style:display-name="RTF_Num 3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7" style:display-name="RTF_Num 3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6" style:display-name="RTF_Num 3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5" style:display-name="RTF_Num 3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4" style:display-name="RTF_Num 3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3" style:display-name="RTF_Num 3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8_20_2" style:display-name="RTF_Num 3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1" style:display-name="RTF_Num 3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10" style:display-name="RTF_Num 3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9" style:display-name="RTF_Num 3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8" style:display-name="RTF_Num 3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7" style:display-name="RTF_Num 3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6" style:display-name="RTF_Num 3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5" style:display-name="RTF_Num 3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4" style:display-name="RTF_Num 3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3" style:display-name="RTF_Num 3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7_20_2" style:display-name="RTF_Num 3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1" style:display-name="RTF_Num 3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10" style:display-name="RTF_Num 3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9" style:display-name="RTF_Num 3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8" style:display-name="RTF_Num 3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7" style:display-name="RTF_Num 3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6" style:display-name="RTF_Num 3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5" style:display-name="RTF_Num 3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4" style:display-name="RTF_Num 3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3" style:display-name="RTF_Num 3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6_20_2" style:display-name="RTF_Num 3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1" style:display-name="RTF_Num 3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10" style:display-name="RTF_Num 3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9" style:display-name="RTF_Num 3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8" style:display-name="RTF_Num 3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7" style:display-name="RTF_Num 3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6" style:display-name="RTF_Num 3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5" style:display-name="RTF_Num 3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4" style:display-name="RTF_Num 3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3" style:display-name="RTF_Num 3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5_20_2" style:display-name="RTF_Num 3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1" style:display-name="RTF_Num 3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10" style:display-name="RTF_Num 3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9" style:display-name="RTF_Num 3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8" style:display-name="RTF_Num 3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7" style:display-name="RTF_Num 3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6" style:display-name="RTF_Num 3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5" style:display-name="RTF_Num 3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4" style:display-name="RTF_Num 3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3" style:display-name="RTF_Num 3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4_20_2" style:display-name="RTF_Num 3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1" style:display-name="RTF_Num 3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10" style:display-name="RTF_Num 3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9" style:display-name="RTF_Num 3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8" style:display-name="RTF_Num 3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7" style:display-name="RTF_Num 3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6" style:display-name="RTF_Num 3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5" style:display-name="RTF_Num 3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4" style:display-name="RTF_Num 3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3" style:display-name="RTF_Num 3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2_20_2" style:display-name="RTF_Num 3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1" style:display-name="RTF_Num 3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10" style:display-name="RTF_Num 3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9" style:display-name="RTF_Num 3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8" style:display-name="RTF_Num 3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7" style:display-name="RTF_Num 3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6" style:display-name="RTF_Num 3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5" style:display-name="RTF_Num 3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4" style:display-name="RTF_Num 3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3" style:display-name="RTF_Num 3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1_20_2" style:display-name="RTF_Num 3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1" style:display-name="RTF_Num 3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10" style:display-name="RTF_Num 3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9" style:display-name="RTF_Num 3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8" style:display-name="RTF_Num 3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7" style:display-name="RTF_Num 3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6" style:display-name="RTF_Num 3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5" style:display-name="RTF_Num 3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4" style:display-name="RTF_Num 3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3" style:display-name="RTF_Num 3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0_20_2" style:display-name="RTF_Num 3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1" style:display-name="RTF_Num 3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10" style:display-name="RTF_Num 3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9" style:display-name="RTF_Num 3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8" style:display-name="RTF_Num 3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7" style:display-name="RTF_Num 3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6" style:display-name="RTF_Num 3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5" style:display-name="RTF_Num 3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4" style:display-name="RTF_Num 3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3" style:display-name="RTF_Num 3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9_20_2" style:display-name="RTF_Num 3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1" style:display-name="RTF_Num 3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10" style:display-name="RTF_Num 3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9" style:display-name="RTF_Num 3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8" style:display-name="RTF_Num 3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7" style:display-name="RTF_Num 3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6" style:display-name="RTF_Num 3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5" style:display-name="RTF_Num 3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4" style:display-name="RTF_Num 3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3" style:display-name="RTF_Num 3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8_20_2" style:display-name="RTF_Num 3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1" style:display-name="RTF_Num 3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10" style:display-name="RTF_Num 3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9" style:display-name="RTF_Num 3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8" style:display-name="RTF_Num 3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7" style:display-name="RTF_Num 3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6" style:display-name="RTF_Num 3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5" style:display-name="RTF_Num 3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4" style:display-name="RTF_Num 3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3" style:display-name="RTF_Num 3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7_20_2" style:display-name="RTF_Num 3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1" style:display-name="RTF_Num 3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10" style:display-name="RTF_Num 3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9" style:display-name="RTF_Num 3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8" style:display-name="RTF_Num 3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7" style:display-name="RTF_Num 3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6" style:display-name="RTF_Num 3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5" style:display-name="RTF_Num 3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4" style:display-name="RTF_Num 3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3" style:display-name="RTF_Num 3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6_20_2" style:display-name="RTF_Num 3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1" style:display-name="RTF_Num 3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10" style:display-name="RTF_Num 3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9" style:display-name="RTF_Num 3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8" style:display-name="RTF_Num 3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7" style:display-name="RTF_Num 3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6" style:display-name="RTF_Num 3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5" style:display-name="RTF_Num 3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4" style:display-name="RTF_Num 3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3" style:display-name="RTF_Num 3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5_20_2" style:display-name="RTF_Num 3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1" style:display-name="RTF_Num 3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10" style:display-name="RTF_Num 3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9" style:display-name="RTF_Num 3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8" style:display-name="RTF_Num 3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7" style:display-name="RTF_Num 3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6" style:display-name="RTF_Num 3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5" style:display-name="RTF_Num 3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4" style:display-name="RTF_Num 3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3" style:display-name="RTF_Num 3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4_20_2" style:display-name="RTF_Num 3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1" style:display-name="RTF_Num 3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10" style:display-name="RTF_Num 3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9" style:display-name="RTF_Num 3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8" style:display-name="RTF_Num 3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7" style:display-name="RTF_Num 3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6" style:display-name="RTF_Num 3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5" style:display-name="RTF_Num 3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4" style:display-name="RTF_Num 3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3" style:display-name="RTF_Num 3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3_20_2" style:display-name="RTF_Num 3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1" style:display-name="RTF_Num 3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10" style:display-name="RTF_Num 3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9" style:display-name="RTF_Num 3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8" style:display-name="RTF_Num 3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7" style:display-name="RTF_Num 3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6" style:display-name="RTF_Num 3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5" style:display-name="RTF_Num 3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4" style:display-name="RTF_Num 3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3" style:display-name="RTF_Num 3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2_20_2" style:display-name="RTF_Num 3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1" style:display-name="RTF_Num 3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10" style:display-name="RTF_Num 3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9" style:display-name="RTF_Num 3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8" style:display-name="RTF_Num 3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7" style:display-name="RTF_Num 3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6" style:display-name="RTF_Num 3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5" style:display-name="RTF_Num 3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4" style:display-name="RTF_Num 3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3" style:display-name="RTF_Num 3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1_20_2" style:display-name="RTF_Num 3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1" style:display-name="RTF_Num 3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10" style:display-name="RTF_Num 3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9" style:display-name="RTF_Num 3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8" style:display-name="RTF_Num 3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7" style:display-name="RTF_Num 3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6" style:display-name="RTF_Num 3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5" style:display-name="RTF_Num 3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4" style:display-name="RTF_Num 3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3" style:display-name="RTF_Num 3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0_20_2" style:display-name="RTF_Num 3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1" style:display-name="RTF_Num 3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10" style:display-name="RTF_Num 3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9" style:display-name="RTF_Num 3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8" style:display-name="RTF_Num 3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7" style:display-name="RTF_Num 3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6" style:display-name="RTF_Num 3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5" style:display-name="RTF_Num 3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4" style:display-name="RTF_Num 3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3" style:display-name="RTF_Num 3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9_20_2" style:display-name="RTF_Num 3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1" style:display-name="RTF_Num 3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10" style:display-name="RTF_Num 3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9" style:display-name="RTF_Num 3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8" style:display-name="RTF_Num 3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7" style:display-name="RTF_Num 3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6" style:display-name="RTF_Num 3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5" style:display-name="RTF_Num 3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4" style:display-name="RTF_Num 3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3" style:display-name="RTF_Num 3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8_20_2" style:display-name="RTF_Num 3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1" style:display-name="RTF_Num 3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10" style:display-name="RTF_Num 3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9" style:display-name="RTF_Num 3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8" style:display-name="RTF_Num 3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7" style:display-name="RTF_Num 3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6" style:display-name="RTF_Num 3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5" style:display-name="RTF_Num 3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4" style:display-name="RTF_Num 3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3" style:display-name="RTF_Num 3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7_20_2" style:display-name="RTF_Num 3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1" style:display-name="RTF_Num 3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10" style:display-name="RTF_Num 3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9" style:display-name="RTF_Num 3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8" style:display-name="RTF_Num 3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7" style:display-name="RTF_Num 3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6" style:display-name="RTF_Num 3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5" style:display-name="RTF_Num 3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4" style:display-name="RTF_Num 3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3" style:display-name="RTF_Num 3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5_20_2" style:display-name="RTF_Num 3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1" style:display-name="RTF_Num 3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10" style:display-name="RTF_Num 3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9" style:display-name="RTF_Num 3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8" style:display-name="RTF_Num 3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7" style:display-name="RTF_Num 3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6" style:display-name="RTF_Num 3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5" style:display-name="RTF_Num 3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4" style:display-name="RTF_Num 3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3" style:display-name="RTF_Num 3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0_20_2" style:display-name="RTF_Num 3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1" style:display-name="RTF_Num 3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10" style:display-name="RTF_Num 3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9" style:display-name="RTF_Num 3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8" style:display-name="RTF_Num 3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7" style:display-name="RTF_Num 3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6" style:display-name="RTF_Num 3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5" style:display-name="RTF_Num 3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4" style:display-name="RTF_Num 3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3" style:display-name="RTF_Num 3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9_20_2" style:display-name="RTF_Num 3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1" style:display-name="RTF_Num 3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10" style:display-name="RTF_Num 3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9" style:display-name="RTF_Num 3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8" style:display-name="RTF_Num 3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7" style:display-name="RTF_Num 3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6" style:display-name="RTF_Num 3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5" style:display-name="RTF_Num 3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4" style:display-name="RTF_Num 3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3" style:display-name="RTF_Num 3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8_20_2" style:display-name="RTF_Num 3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1" style:display-name="RTF_Num 3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10" style:display-name="RTF_Num 3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9" style:display-name="RTF_Num 3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8" style:display-name="RTF_Num 3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7" style:display-name="RTF_Num 3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6" style:display-name="RTF_Num 3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5" style:display-name="RTF_Num 3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4" style:display-name="RTF_Num 3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3" style:display-name="RTF_Num 34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2" style:display-name="RTF_Num 3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1" style:display-name="RTF_Num 3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10" style:display-name="RTF_Num 3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9" style:display-name="RTF_Num 3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8" style:display-name="RTF_Num 3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7" style:display-name="RTF_Num 3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6" style:display-name="RTF_Num 3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5" style:display-name="RTF_Num 3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4" style:display-name="RTF_Num 3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3" style:display-name="RTF_Num 3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6_20_2" style:display-name="RTF_Num 3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1" style:display-name="RTF_Num 3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10" style:display-name="RTF_Num 3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9" style:display-name="RTF_Num 3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8" style:display-name="RTF_Num 3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7" style:display-name="RTF_Num 3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6" style:display-name="RTF_Num 3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5" style:display-name="RTF_Num 3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4" style:display-name="RTF_Num 3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3" style:display-name="RTF_Num 3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5_20_2" style:display-name="RTF_Num 3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1" style:display-name="RTF_Num 3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10" style:display-name="RTF_Num 3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9" style:display-name="RTF_Num 3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8" style:display-name="RTF_Num 3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7" style:display-name="RTF_Num 3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6" style:display-name="RTF_Num 3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5" style:display-name="RTF_Num 3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4" style:display-name="RTF_Num 3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3" style:display-name="RTF_Num 3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4_20_2" style:display-name="RTF_Num 3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1" style:display-name="RTF_Num 3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10" style:display-name="RTF_Num 3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9" style:display-name="RTF_Num 3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8" style:display-name="RTF_Num 3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7" style:display-name="RTF_Num 3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6" style:display-name="RTF_Num 3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5" style:display-name="RTF_Num 3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4" style:display-name="RTF_Num 3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3" style:display-name="RTF_Num 3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3_20_2" style:display-name="RTF_Num 3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1" style:display-name="RTF_Num 3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10" style:display-name="RTF_Num 3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9" style:display-name="RTF_Num 3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8" style:display-name="RTF_Num 3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7" style:display-name="RTF_Num 3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6" style:display-name="RTF_Num 3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5" style:display-name="RTF_Num 3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4" style:display-name="RTF_Num 3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3" style:display-name="RTF_Num 3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2_20_2" style:display-name="RTF_Num 3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1" style:display-name="RTF_Num 3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10" style:display-name="RTF_Num 3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9" style:display-name="RTF_Num 3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8" style:display-name="RTF_Num 3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7" style:display-name="RTF_Num 3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6" style:display-name="RTF_Num 3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5" style:display-name="RTF_Num 3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4" style:display-name="RTF_Num 3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3" style:display-name="RTF_Num 3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1_20_2" style:display-name="RTF_Num 3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1" style:display-name="RTF_Num 3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10" style:display-name="RTF_Num 3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9" style:display-name="RTF_Num 3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8" style:display-name="RTF_Num 3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7" style:display-name="RTF_Num 3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6" style:display-name="RTF_Num 3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5" style:display-name="RTF_Num 3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4" style:display-name="RTF_Num 3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3" style:display-name="RTF_Num 3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0_20_2" style:display-name="RTF_Num 3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1" style:display-name="RTF_Num 3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10" style:display-name="RTF_Num 3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9" style:display-name="RTF_Num 3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8" style:display-name="RTF_Num 3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7" style:display-name="RTF_Num 3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6" style:display-name="RTF_Num 3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5" style:display-name="RTF_Num 3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4" style:display-name="RTF_Num 3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3" style:display-name="RTF_Num 3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9_20_2" style:display-name="RTF_Num 3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1" style:display-name="RTF_Num 3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10" style:display-name="RTF_Num 3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9" style:display-name="RTF_Num 3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8" style:display-name="RTF_Num 3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7" style:display-name="RTF_Num 3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6" style:display-name="RTF_Num 3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5" style:display-name="RTF_Num 3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4" style:display-name="RTF_Num 3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3" style:display-name="RTF_Num 3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8_20_2" style:display-name="RTF_Num 3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1" style:display-name="RTF_Num 3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10" style:display-name="RTF_Num 3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9" style:display-name="RTF_Num 3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8" style:display-name="RTF_Num 3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7" style:display-name="RTF_Num 3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6" style:display-name="RTF_Num 3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5" style:display-name="RTF_Num 3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4" style:display-name="RTF_Num 3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3" style:display-name="RTF_Num 33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2" style:display-name="RTF_Num 3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1" style:display-name="RTF_Num 3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10" style:display-name="RTF_Num 3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9" style:display-name="RTF_Num 3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8" style:display-name="RTF_Num 3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7" style:display-name="RTF_Num 3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6" style:display-name="RTF_Num 3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5" style:display-name="RTF_Num 3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4" style:display-name="RTF_Num 3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3" style:display-name="RTF_Num 3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6_20_2" style:display-name="RTF_Num 3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1" style:display-name="RTF_Num 3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10" style:display-name="RTF_Num 3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9" style:display-name="RTF_Num 3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8" style:display-name="RTF_Num 3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7" style:display-name="RTF_Num 3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6" style:display-name="RTF_Num 3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5" style:display-name="RTF_Num 3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4" style:display-name="RTF_Num 3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3" style:display-name="RTF_Num 3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5_20_2" style:display-name="RTF_Num 3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1" style:display-name="RTF_Num 3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10" style:display-name="RTF_Num 3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9" style:display-name="RTF_Num 3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8" style:display-name="RTF_Num 3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7" style:display-name="RTF_Num 3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6" style:display-name="RTF_Num 3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5" style:display-name="RTF_Num 3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4" style:display-name="RTF_Num 3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3" style:display-name="RTF_Num 3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4_20_2" style:display-name="RTF_Num 3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1" style:display-name="RTF_Num 3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10" style:display-name="RTF_Num 3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9" style:display-name="RTF_Num 3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8" style:display-name="RTF_Num 3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7" style:display-name="RTF_Num 3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6" style:display-name="RTF_Num 3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5" style:display-name="RTF_Num 3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4" style:display-name="RTF_Num 3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3" style:display-name="RTF_Num 3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3_20_2" style:display-name="RTF_Num 3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1" style:display-name="RTF_Num 3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10" style:display-name="RTF_Num 3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9" style:display-name="RTF_Num 3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8" style:display-name="RTF_Num 3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7" style:display-name="RTF_Num 3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6" style:display-name="RTF_Num 3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5" style:display-name="RTF_Num 3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4" style:display-name="RTF_Num 3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3" style:display-name="RTF_Num 3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2_20_2" style:display-name="RTF_Num 3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1" style:display-name="RTF_Num 3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10" style:display-name="RTF_Num 3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9" style:display-name="RTF_Num 3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8" style:display-name="RTF_Num 3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7" style:display-name="RTF_Num 3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6" style:display-name="RTF_Num 3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5" style:display-name="RTF_Num 3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4" style:display-name="RTF_Num 3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3" style:display-name="RTF_Num 3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1_20_2" style:display-name="RTF_Num 3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1" style:display-name="RTF_Num 3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10" style:display-name="RTF_Num 3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9" style:display-name="RTF_Num 3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8" style:display-name="RTF_Num 3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7" style:display-name="RTF_Num 3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6" style:display-name="RTF_Num 3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5" style:display-name="RTF_Num 3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4" style:display-name="RTF_Num 3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3" style:display-name="RTF_Num 3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9_20_2" style:display-name="RTF_Num 3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1" style:display-name="RTF_Num 3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10" style:display-name="RTF_Num 3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9" style:display-name="RTF_Num 3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8" style:display-name="RTF_Num 3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7" style:display-name="RTF_Num 3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6" style:display-name="RTF_Num 3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5" style:display-name="RTF_Num 3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4" style:display-name="RTF_Num 3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3" style:display-name="RTF_Num 3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8_20_2" style:display-name="RTF_Num 3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1" style:display-name="RTF_Num 3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10" style:display-name="RTF_Num 3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9" style:display-name="RTF_Num 3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8" style:display-name="RTF_Num 3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7" style:display-name="RTF_Num 3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6" style:display-name="RTF_Num 3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5" style:display-name="RTF_Num 3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4" style:display-name="RTF_Num 3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3" style:display-name="RTF_Num 3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7_20_2" style:display-name="RTF_Num 3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1" style:display-name="RTF_Num 3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10" style:display-name="RTF_Num 3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9" style:display-name="RTF_Num 3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8" style:display-name="RTF_Num 3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7" style:display-name="RTF_Num 3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6" style:display-name="RTF_Num 3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5" style:display-name="RTF_Num 3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4" style:display-name="RTF_Num 3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3" style:display-name="RTF_Num 3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6_20_2" style:display-name="RTF_Num 3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1" style:display-name="RTF_Num 3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10" style:display-name="RTF_Num 3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9" style:display-name="RTF_Num 3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8" style:display-name="RTF_Num 3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7" style:display-name="RTF_Num 3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6" style:display-name="RTF_Num 3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5" style:display-name="RTF_Num 3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4" style:display-name="RTF_Num 3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3" style:display-name="RTF_Num 3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5_20_2" style:display-name="RTF_Num 3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1" style:display-name="RTF_Num 3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10" style:display-name="RTF_Num 3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9" style:display-name="RTF_Num 3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8" style:display-name="RTF_Num 3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7" style:display-name="RTF_Num 3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6" style:display-name="RTF_Num 3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5" style:display-name="RTF_Num 3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4" style:display-name="RTF_Num 3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3" style:display-name="RTF_Num 3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4_20_2" style:display-name="RTF_Num 3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1" style:display-name="RTF_Num 3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10" style:display-name="RTF_Num 3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9" style:display-name="RTF_Num 3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8" style:display-name="RTF_Num 3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7" style:display-name="RTF_Num 3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6" style:display-name="RTF_Num 3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5" style:display-name="RTF_Num 3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4" style:display-name="RTF_Num 3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3" style:display-name="RTF_Num 3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3_20_2" style:display-name="RTF_Num 3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1" style:display-name="RTF_Num 3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10" style:display-name="RTF_Num 3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9" style:display-name="RTF_Num 3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8" style:display-name="RTF_Num 3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7" style:display-name="RTF_Num 3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6" style:display-name="RTF_Num 3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5" style:display-name="RTF_Num 3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4" style:display-name="RTF_Num 3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3" style:display-name="RTF_Num 3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2_20_2" style:display-name="RTF_Num 3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1" style:display-name="RTF_Num 3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10" style:display-name="RTF_Num 3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9" style:display-name="RTF_Num 3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8" style:display-name="RTF_Num 3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7" style:display-name="RTF_Num 3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6" style:display-name="RTF_Num 3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5" style:display-name="RTF_Num 3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4" style:display-name="RTF_Num 3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3" style:display-name="RTF_Num 3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1_20_2" style:display-name="RTF_Num 3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1" style:display-name="RTF_Num 3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10" style:display-name="RTF_Num 3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9" style:display-name="RTF_Num 3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8" style:display-name="RTF_Num 3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7" style:display-name="RTF_Num 3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6" style:display-name="RTF_Num 3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5" style:display-name="RTF_Num 3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4" style:display-name="RTF_Num 3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3" style:display-name="RTF_Num 3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0_20_2" style:display-name="RTF_Num 3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1" style:display-name="RTF_Num 3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10" style:display-name="RTF_Num 3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9" style:display-name="RTF_Num 3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8" style:display-name="RTF_Num 3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7" style:display-name="RTF_Num 3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6" style:display-name="RTF_Num 3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5" style:display-name="RTF_Num 3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4" style:display-name="RTF_Num 3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3" style:display-name="RTF_Num 31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2" style:display-name="RTF_Num 3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1" style:display-name="RTF_Num 3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10" style:display-name="RTF_Num 3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9" style:display-name="RTF_Num 3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8" style:display-name="RTF_Num 3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7" style:display-name="RTF_Num 3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6" style:display-name="RTF_Num 3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5" style:display-name="RTF_Num 3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4" style:display-name="RTF_Num 3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3" style:display-name="RTF_Num 3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8_20_2" style:display-name="RTF_Num 3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1" style:display-name="RTF_Num 3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10" style:display-name="RTF_Num 3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9" style:display-name="RTF_Num 3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8" style:display-name="RTF_Num 3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7" style:display-name="RTF_Num 3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6" style:display-name="RTF_Num 3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5" style:display-name="RTF_Num 3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4" style:display-name="RTF_Num 3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3" style:display-name="RTF_Num 3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7_20_2" style:display-name="RTF_Num 3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1" style:display-name="RTF_Num 3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10" style:display-name="RTF_Num 3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9" style:display-name="RTF_Num 3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8" style:display-name="RTF_Num 3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7" style:display-name="RTF_Num 3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6" style:display-name="RTF_Num 3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5" style:display-name="RTF_Num 3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4" style:display-name="RTF_Num 3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3" style:display-name="RTF_Num 3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6_20_2" style:display-name="RTF_Num 3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1" style:display-name="RTF_Num 3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10" style:display-name="RTF_Num 3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9" style:display-name="RTF_Num 3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8" style:display-name="RTF_Num 3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7" style:display-name="RTF_Num 3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6" style:display-name="RTF_Num 3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5" style:display-name="RTF_Num 3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4" style:display-name="RTF_Num 3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3" style:display-name="RTF_Num 3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5_20_2" style:display-name="RTF_Num 3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1" style:display-name="RTF_Num 3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10" style:display-name="RTF_Num 3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9" style:display-name="RTF_Num 3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8" style:display-name="RTF_Num 3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7" style:display-name="RTF_Num 3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6" style:display-name="RTF_Num 3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5" style:display-name="RTF_Num 3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4" style:display-name="RTF_Num 3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3" style:display-name="RTF_Num 3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4_20_2" style:display-name="RTF_Num 3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1" style:display-name="RTF_Num 3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10" style:display-name="RTF_Num 3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9" style:display-name="RTF_Num 3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8" style:display-name="RTF_Num 3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7" style:display-name="RTF_Num 3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6" style:display-name="RTF_Num 3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5" style:display-name="RTF_Num 3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4" style:display-name="RTF_Num 3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3" style:display-name="RTF_Num 3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3_20_2" style:display-name="RTF_Num 3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1" style:display-name="RTF_Num 3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10" style:display-name="RTF_Num 3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9" style:display-name="RTF_Num 3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8" style:display-name="RTF_Num 3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7" style:display-name="RTF_Num 3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6" style:display-name="RTF_Num 3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5" style:display-name="RTF_Num 3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4" style:display-name="RTF_Num 3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3" style:display-name="RTF_Num 3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2_20_2" style:display-name="RTF_Num 3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1" style:display-name="RTF_Num 3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10" style:display-name="RTF_Num 3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9" style:display-name="RTF_Num 3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8" style:display-name="RTF_Num 3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7" style:display-name="RTF_Num 3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6" style:display-name="RTF_Num 3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5" style:display-name="RTF_Num 3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4" style:display-name="RTF_Num 3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3" style:display-name="RTF_Num 3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2" style:display-name="RTF_Num 3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1" style:display-name="RTF_Num 3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10" style:display-name="RTF_Num 3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9" style:display-name="RTF_Num 3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8" style:display-name="RTF_Num 3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7" style:display-name="RTF_Num 3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6" style:display-name="RTF_Num 3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5" style:display-name="RTF_Num 3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4" style:display-name="RTF_Num 3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3" style:display-name="RTF_Num 31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0_20_2" style:display-name="RTF_Num 3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1" style:display-name="RTF_Num 3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10" style:display-name="RTF_Num 3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9" style:display-name="RTF_Num 3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8" style:display-name="RTF_Num 3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7" style:display-name="RTF_Num 3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6" style:display-name="RTF_Num 3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5" style:display-name="RTF_Num 3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4" style:display-name="RTF_Num 3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3" style:display-name="RTF_Num 3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9_20_2" style:display-name="RTF_Num 3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1" style:display-name="RTF_Num 3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10" style:display-name="RTF_Num 3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9" style:display-name="RTF_Num 3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8" style:display-name="RTF_Num 3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7" style:display-name="RTF_Num 3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6" style:display-name="RTF_Num 3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5" style:display-name="RTF_Num 3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4" style:display-name="RTF_Num 3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3" style:display-name="RTF_Num 3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8_20_2" style:display-name="RTF_Num 3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1" style:display-name="RTF_Num 3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10" style:display-name="RTF_Num 3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9" style:display-name="RTF_Num 3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8" style:display-name="RTF_Num 3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7" style:display-name="RTF_Num 3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6" style:display-name="RTF_Num 3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5" style:display-name="RTF_Num 3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4" style:display-name="RTF_Num 3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3" style:display-name="RTF_Num 3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7_20_2" style:display-name="RTF_Num 3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1" style:display-name="RTF_Num 3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10" style:display-name="RTF_Num 3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9" style:display-name="RTF_Num 3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8" style:display-name="RTF_Num 3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7" style:display-name="RTF_Num 3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6" style:display-name="RTF_Num 3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5" style:display-name="RTF_Num 3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4" style:display-name="RTF_Num 3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3" style:display-name="RTF_Num 3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6_20_2" style:display-name="RTF_Num 3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1" style:display-name="RTF_Num 3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10" style:display-name="RTF_Num 3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9" style:display-name="RTF_Num 3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8" style:display-name="RTF_Num 3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7" style:display-name="RTF_Num 3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6" style:display-name="RTF_Num 3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5" style:display-name="RTF_Num 3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4" style:display-name="RTF_Num 3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3" style:display-name="RTF_Num 3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5_20_2" style:display-name="RTF_Num 3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1" style:display-name="RTF_Num 3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10" style:display-name="RTF_Num 3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9" style:display-name="RTF_Num 3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8" style:display-name="RTF_Num 3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7" style:display-name="RTF_Num 3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6" style:display-name="RTF_Num 3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5" style:display-name="RTF_Num 3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4" style:display-name="RTF_Num 3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3" style:display-name="RTF_Num 3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4_20_2" style:display-name="RTF_Num 3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1" style:display-name="RTF_Num 3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10" style:display-name="RTF_Num 3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9" style:display-name="RTF_Num 3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8" style:display-name="RTF_Num 3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7" style:display-name="RTF_Num 3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6" style:display-name="RTF_Num 3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5" style:display-name="RTF_Num 3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4" style:display-name="RTF_Num 3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3" style:display-name="RTF_Num 3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3_20_2" style:display-name="RTF_Num 3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1" style:display-name="RTF_Num 3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10" style:display-name="RTF_Num 3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9" style:display-name="RTF_Num 3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8" style:display-name="RTF_Num 3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7" style:display-name="RTF_Num 3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6" style:display-name="RTF_Num 3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5" style:display-name="RTF_Num 3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4" style:display-name="RTF_Num 3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3" style:display-name="RTF_Num 3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2_20_2" style:display-name="RTF_Num 3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1" style:display-name="RTF_Num 3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10" style:display-name="RTF_Num 3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9" style:display-name="RTF_Num 3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8" style:display-name="RTF_Num 3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7" style:display-name="RTF_Num 3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6" style:display-name="RTF_Num 3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5" style:display-name="RTF_Num 3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4" style:display-name="RTF_Num 3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3" style:display-name="RTF_Num 3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1_20_2" style:display-name="RTF_Num 3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1" style:display-name="RTF_Num 3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10" style:display-name="RTF_Num 3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9" style:display-name="RTF_Num 3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8" style:display-name="RTF_Num 3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7" style:display-name="RTF_Num 3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6" style:display-name="RTF_Num 3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5" style:display-name="RTF_Num 3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4" style:display-name="RTF_Num 3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3" style:display-name="RTF_Num 3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0_20_2" style:display-name="RTF_Num 3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1" style:display-name="RTF_Num 3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10" style:display-name="RTF_Num 2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9" style:display-name="RTF_Num 2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8" style:display-name="RTF_Num 2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7" style:display-name="RTF_Num 2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6" style:display-name="RTF_Num 2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5" style:display-name="RTF_Num 2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4" style:display-name="RTF_Num 2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3" style:display-name="RTF_Num 2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9_20_2" style:display-name="RTF_Num 2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1" style:display-name="RTF_Num 2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10" style:display-name="RTF_Num 2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9" style:display-name="RTF_Num 2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8" style:display-name="RTF_Num 2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7" style:display-name="RTF_Num 2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6" style:display-name="RTF_Num 2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5" style:display-name="RTF_Num 2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4" style:display-name="RTF_Num 2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3" style:display-name="RTF_Num 2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8_20_2" style:display-name="RTF_Num 2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1" style:display-name="RTF_Num 2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10" style:display-name="RTF_Num 2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9" style:display-name="RTF_Num 2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8" style:display-name="RTF_Num 2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7" style:display-name="RTF_Num 2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6" style:display-name="RTF_Num 2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5" style:display-name="RTF_Num 2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4" style:display-name="RTF_Num 2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3" style:display-name="RTF_Num 29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2" style:display-name="RTF_Num 2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1" style:display-name="RTF_Num 2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10" style:display-name="RTF_Num 2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9" style:display-name="RTF_Num 2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8" style:display-name="RTF_Num 2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7" style:display-name="RTF_Num 2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6" style:display-name="RTF_Num 2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5" style:display-name="RTF_Num 2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4" style:display-name="RTF_Num 2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3" style:display-name="RTF_Num 2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6_20_2" style:display-name="RTF_Num 2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1" style:display-name="RTF_Num 2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10" style:display-name="RTF_Num 2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9" style:display-name="RTF_Num 2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8" style:display-name="RTF_Num 2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7" style:display-name="RTF_Num 2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6" style:display-name="RTF_Num 2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5" style:display-name="RTF_Num 2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4" style:display-name="RTF_Num 2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3" style:display-name="RTF_Num 2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5_20_2" style:display-name="RTF_Num 2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1" style:display-name="RTF_Num 2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10" style:display-name="RTF_Num 2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9" style:display-name="RTF_Num 2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8" style:display-name="RTF_Num 2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7" style:display-name="RTF_Num 2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6" style:display-name="RTF_Num 2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5" style:display-name="RTF_Num 2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4" style:display-name="RTF_Num 2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3" style:display-name="RTF_Num 2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4_20_2" style:display-name="RTF_Num 2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1" style:display-name="RTF_Num 2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10" style:display-name="RTF_Num 2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9" style:display-name="RTF_Num 2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8" style:display-name="RTF_Num 2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7" style:display-name="RTF_Num 2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6" style:display-name="RTF_Num 2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5" style:display-name="RTF_Num 2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4" style:display-name="RTF_Num 2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3" style:display-name="RTF_Num 2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3_20_2" style:display-name="RTF_Num 2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1" style:display-name="RTF_Num 2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10" style:display-name="RTF_Num 2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9" style:display-name="RTF_Num 2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8" style:display-name="RTF_Num 2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7" style:display-name="RTF_Num 2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6" style:display-name="RTF_Num 2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5" style:display-name="RTF_Num 2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4" style:display-name="RTF_Num 2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3" style:display-name="RTF_Num 2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2_20_2" style:display-name="RTF_Num 2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1" style:display-name="RTF_Num 2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10" style:display-name="RTF_Num 2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9" style:display-name="RTF_Num 2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8" style:display-name="RTF_Num 2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7" style:display-name="RTF_Num 2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6" style:display-name="RTF_Num 2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5" style:display-name="RTF_Num 2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4" style:display-name="RTF_Num 2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3" style:display-name="RTF_Num 2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1_20_2" style:display-name="RTF_Num 2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1" style:display-name="RTF_Num 2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10" style:display-name="RTF_Num 2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9" style:display-name="RTF_Num 2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8" style:display-name="RTF_Num 2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7" style:display-name="RTF_Num 2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6" style:display-name="RTF_Num 2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5" style:display-name="RTF_Num 2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4" style:display-name="RTF_Num 2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3" style:display-name="RTF_Num 2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0_20_2" style:display-name="RTF_Num 2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1" style:display-name="RTF_Num 2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10" style:display-name="RTF_Num 2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9" style:display-name="RTF_Num 2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8" style:display-name="RTF_Num 2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7" style:display-name="RTF_Num 2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6" style:display-name="RTF_Num 2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5" style:display-name="RTF_Num 2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4" style:display-name="RTF_Num 2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3" style:display-name="RTF_Num 2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9_20_2" style:display-name="RTF_Num 2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1" style:display-name="RTF_Num 2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10" style:display-name="RTF_Num 2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9" style:display-name="RTF_Num 2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8" style:display-name="RTF_Num 2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7" style:display-name="RTF_Num 2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6" style:display-name="RTF_Num 2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5" style:display-name="RTF_Num 2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4" style:display-name="RTF_Num 2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3" style:display-name="RTF_Num 2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8_20_2" style:display-name="RTF_Num 2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1" style:display-name="RTF_Num 2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10" style:display-name="RTF_Num 2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9" style:display-name="RTF_Num 2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8" style:display-name="RTF_Num 2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7" style:display-name="RTF_Num 2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6" style:display-name="RTF_Num 2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5" style:display-name="RTF_Num 2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4" style:display-name="RTF_Num 2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3" style:display-name="RTF_Num 2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2" style:display-name="RTF_Num 2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1" style:display-name="RTF_Num 2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10" style:display-name="RTF_Num 2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9" style:display-name="RTF_Num 2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8" style:display-name="RTF_Num 2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7" style:display-name="RTF_Num 2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6" style:display-name="RTF_Num 2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5" style:display-name="RTF_Num 2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4" style:display-name="RTF_Num 2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3" style:display-name="RTF_Num 2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6_20_2" style:display-name="RTF_Num 2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1" style:display-name="RTF_Num 2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10" style:display-name="RTF_Num 2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9" style:display-name="RTF_Num 2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8" style:display-name="RTF_Num 2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7" style:display-name="RTF_Num 2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6" style:display-name="RTF_Num 2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5" style:display-name="RTF_Num 2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4" style:display-name="RTF_Num 2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3" style:display-name="RTF_Num 2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5_20_2" style:display-name="RTF_Num 2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1" style:display-name="RTF_Num 2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10" style:display-name="RTF_Num 2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9" style:display-name="RTF_Num 2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8" style:display-name="RTF_Num 2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7" style:display-name="RTF_Num 2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6" style:display-name="RTF_Num 2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5" style:display-name="RTF_Num 2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4" style:display-name="RTF_Num 2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3" style:display-name="RTF_Num 2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4_20_2" style:display-name="RTF_Num 2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1" style:display-name="RTF_Num 2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10" style:display-name="RTF_Num 2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9" style:display-name="RTF_Num 2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8" style:display-name="RTF_Num 2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7" style:display-name="RTF_Num 2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6" style:display-name="RTF_Num 2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5" style:display-name="RTF_Num 2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4" style:display-name="RTF_Num 2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3" style:display-name="RTF_Num 2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3_20_2" style:display-name="RTF_Num 2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1" style:display-name="RTF_Num 2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10" style:display-name="RTF_Num 2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9" style:display-name="RTF_Num 2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8" style:display-name="RTF_Num 2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7" style:display-name="RTF_Num 2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6" style:display-name="RTF_Num 2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5" style:display-name="RTF_Num 2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4" style:display-name="RTF_Num 2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3" style:display-name="RTF_Num 2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2_20_2" style:display-name="RTF_Num 2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1" style:display-name="RTF_Num 2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10" style:display-name="RTF_Num 2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9" style:display-name="RTF_Num 2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8" style:display-name="RTF_Num 2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7" style:display-name="RTF_Num 2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6" style:display-name="RTF_Num 2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5" style:display-name="RTF_Num 2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4" style:display-name="RTF_Num 2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3" style:display-name="RTF_Num 2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1_20_2" style:display-name="RTF_Num 2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1" style:display-name="RTF_Num 2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10" style:display-name="RTF_Num 2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9" style:display-name="RTF_Num 2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8" style:display-name="RTF_Num 2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7" style:display-name="RTF_Num 2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6" style:display-name="RTF_Num 2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5" style:display-name="RTF_Num 2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4" style:display-name="RTF_Num 2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3" style:display-name="RTF_Num 2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0_20_2" style:display-name="RTF_Num 2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1" style:display-name="RTF_Num 2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10" style:display-name="RTF_Num 2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9" style:display-name="RTF_Num 2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8" style:display-name="RTF_Num 2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7" style:display-name="RTF_Num 2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6" style:display-name="RTF_Num 2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5" style:display-name="RTF_Num 2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4" style:display-name="RTF_Num 2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3" style:display-name="RTF_Num 2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9_20_2" style:display-name="RTF_Num 2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1" style:display-name="RTF_Num 2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10" style:display-name="RTF_Num 2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9" style:display-name="RTF_Num 2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8" style:display-name="RTF_Num 2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7" style:display-name="RTF_Num 2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6" style:display-name="RTF_Num 2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5" style:display-name="RTF_Num 2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4" style:display-name="RTF_Num 2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3" style:display-name="RTF_Num 2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8_20_2" style:display-name="RTF_Num 2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1" style:display-name="RTF_Num 2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10" style:display-name="RTF_Num 2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9" style:display-name="RTF_Num 2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8" style:display-name="RTF_Num 2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7" style:display-name="RTF_Num 2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6" style:display-name="RTF_Num 2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5" style:display-name="RTF_Num 2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4" style:display-name="RTF_Num 2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3" style:display-name="RTF_Num 2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7_20_2" style:display-name="RTF_Num 2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1" style:display-name="RTF_Num 2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10" style:display-name="RTF_Num 2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9" style:display-name="RTF_Num 2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8" style:display-name="RTF_Num 2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7" style:display-name="RTF_Num 2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6" style:display-name="RTF_Num 2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5" style:display-name="RTF_Num 2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4" style:display-name="RTF_Num 2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3" style:display-name="RTF_Num 2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6_20_2" style:display-name="RTF_Num 2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1" style:display-name="RTF_Num 2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10" style:display-name="RTF_Num 2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9" style:display-name="RTF_Num 2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8" style:display-name="RTF_Num 2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7" style:display-name="RTF_Num 2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6" style:display-name="RTF_Num 2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5" style:display-name="RTF_Num 2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4" style:display-name="RTF_Num 2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3" style:display-name="RTF_Num 2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5_20_2" style:display-name="RTF_Num 2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1" style:display-name="RTF_Num 2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10" style:display-name="RTF_Num 2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9" style:display-name="RTF_Num 2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8" style:display-name="RTF_Num 2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7" style:display-name="RTF_Num 2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6" style:display-name="RTF_Num 2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5" style:display-name="RTF_Num 2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4" style:display-name="RTF_Num 2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3" style:display-name="RTF_Num 2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4_20_2" style:display-name="RTF_Num 2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1" style:display-name="RTF_Num 2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10" style:display-name="RTF_Num 2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9" style:display-name="RTF_Num 2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8" style:display-name="RTF_Num 2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7" style:display-name="RTF_Num 2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6" style:display-name="RTF_Num 2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5" style:display-name="RTF_Num 2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4" style:display-name="RTF_Num 2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3" style:display-name="RTF_Num 27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2" style:display-name="RTF_Num 2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1" style:display-name="RTF_Num 2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10" style:display-name="RTF_Num 2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9" style:display-name="RTF_Num 2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8" style:display-name="RTF_Num 2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7" style:display-name="RTF_Num 2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6" style:display-name="RTF_Num 2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5" style:display-name="RTF_Num 2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4" style:display-name="RTF_Num 2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3" style:display-name="RTF_Num 2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2_20_2" style:display-name="RTF_Num 2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1" style:display-name="RTF_Num 2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10" style:display-name="RTF_Num 2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9" style:display-name="RTF_Num 2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8" style:display-name="RTF_Num 2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7" style:display-name="RTF_Num 2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6" style:display-name="RTF_Num 2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5" style:display-name="RTF_Num 2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4" style:display-name="RTF_Num 2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3" style:display-name="RTF_Num 2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1_20_2" style:display-name="RTF_Num 2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1" style:display-name="RTF_Num 2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10" style:display-name="RTF_Num 2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9" style:display-name="RTF_Num 2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8" style:display-name="RTF_Num 2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7" style:display-name="RTF_Num 2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6" style:display-name="RTF_Num 2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5" style:display-name="RTF_Num 2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4" style:display-name="RTF_Num 2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3" style:display-name="RTF_Num 2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0_20_2" style:display-name="RTF_Num 2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1" style:display-name="RTF_Num 2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10" style:display-name="RTF_Num 2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9" style:display-name="RTF_Num 2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8" style:display-name="RTF_Num 2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7" style:display-name="RTF_Num 2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6" style:display-name="RTF_Num 2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5" style:display-name="RTF_Num 2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4" style:display-name="RTF_Num 2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3" style:display-name="RTF_Num 2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9_20_2" style:display-name="RTF_Num 2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1" style:display-name="RTF_Num 2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10" style:display-name="RTF_Num 2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9" style:display-name="RTF_Num 2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8" style:display-name="RTF_Num 2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7" style:display-name="RTF_Num 2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6" style:display-name="RTF_Num 2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5" style:display-name="RTF_Num 2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4" style:display-name="RTF_Num 2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3" style:display-name="RTF_Num 2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8_20_2" style:display-name="RTF_Num 2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1" style:display-name="RTF_Num 2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10" style:display-name="RTF_Num 2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9" style:display-name="RTF_Num 2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8" style:display-name="RTF_Num 2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7" style:display-name="RTF_Num 2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6" style:display-name="RTF_Num 2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5" style:display-name="RTF_Num 2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4" style:display-name="RTF_Num 2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3" style:display-name="RTF_Num 2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7_20_2" style:display-name="RTF_Num 2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1" style:display-name="RTF_Num 2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10" style:display-name="RTF_Num 2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9" style:display-name="RTF_Num 2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8" style:display-name="RTF_Num 2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7" style:display-name="RTF_Num 2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6" style:display-name="RTF_Num 2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5" style:display-name="RTF_Num 2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4" style:display-name="RTF_Num 2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3" style:display-name="RTF_Num 2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6_20_2" style:display-name="RTF_Num 2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1" style:display-name="RTF_Num 2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10" style:display-name="RTF_Num 2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9" style:display-name="RTF_Num 2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8" style:display-name="RTF_Num 2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7" style:display-name="RTF_Num 2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6" style:display-name="RTF_Num 2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5" style:display-name="RTF_Num 2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4" style:display-name="RTF_Num 2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3" style:display-name="RTF_Num 2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5_20_2" style:display-name="RTF_Num 2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1" style:display-name="RTF_Num 2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10" style:display-name="RTF_Num 2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9" style:display-name="RTF_Num 2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8" style:display-name="RTF_Num 2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7" style:display-name="RTF_Num 2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6" style:display-name="RTF_Num 2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5" style:display-name="RTF_Num 2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4" style:display-name="RTF_Num 2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3" style:display-name="RTF_Num 2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4_20_2" style:display-name="RTF_Num 2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1" style:display-name="RTF_Num 2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10" style:display-name="RTF_Num 2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9" style:display-name="RTF_Num 2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8" style:display-name="RTF_Num 2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7" style:display-name="RTF_Num 2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6" style:display-name="RTF_Num 2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5" style:display-name="RTF_Num 2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4" style:display-name="RTF_Num 2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3" style:display-name="RTF_Num 2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3_20_2" style:display-name="RTF_Num 2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1" style:display-name="RTF_Num 2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10" style:display-name="RTF_Num 2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9" style:display-name="RTF_Num 2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8" style:display-name="RTF_Num 2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7" style:display-name="RTF_Num 2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6" style:display-name="RTF_Num 2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5" style:display-name="RTF_Num 2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4" style:display-name="RTF_Num 2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3" style:display-name="RTF_Num 26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2" style:display-name="RTF_Num 2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1" style:display-name="RTF_Num 2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10" style:display-name="RTF_Num 2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9" style:display-name="RTF_Num 2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8" style:display-name="RTF_Num 2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7" style:display-name="RTF_Num 2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6" style:display-name="RTF_Num 2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5" style:display-name="RTF_Num 2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4" style:display-name="RTF_Num 2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3" style:display-name="RTF_Num 2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1_20_2" style:display-name="RTF_Num 2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1" style:display-name="RTF_Num 2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10" style:display-name="RTF_Num 2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9" style:display-name="RTF_Num 2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8" style:display-name="RTF_Num 2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7" style:display-name="RTF_Num 2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6" style:display-name="RTF_Num 2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5" style:display-name="RTF_Num 2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4" style:display-name="RTF_Num 2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3" style:display-name="RTF_Num 2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0_20_2" style:display-name="RTF_Num 2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1" style:display-name="RTF_Num 2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10" style:display-name="RTF_Num 2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9" style:display-name="RTF_Num 2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8" style:display-name="RTF_Num 2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7" style:display-name="RTF_Num 2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6" style:display-name="RTF_Num 2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5" style:display-name="RTF_Num 2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4" style:display-name="RTF_Num 2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3" style:display-name="RTF_Num 2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9_20_2" style:display-name="RTF_Num 2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1" style:display-name="RTF_Num 2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10" style:display-name="RTF_Num 2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9" style:display-name="RTF_Num 2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8" style:display-name="RTF_Num 2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7" style:display-name="RTF_Num 2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6" style:display-name="RTF_Num 2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5" style:display-name="RTF_Num 2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4" style:display-name="RTF_Num 2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3" style:display-name="RTF_Num 2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8_20_2" style:display-name="RTF_Num 2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1" style:display-name="RTF_Num 2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10" style:display-name="RTF_Num 2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9" style:display-name="RTF_Num 2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8" style:display-name="RTF_Num 2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7" style:display-name="RTF_Num 2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6" style:display-name="RTF_Num 2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5" style:display-name="RTF_Num 2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4" style:display-name="RTF_Num 2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3" style:display-name="RTF_Num 2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7_20_2" style:display-name="RTF_Num 2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1" style:display-name="RTF_Num 2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10" style:display-name="RTF_Num 2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9" style:display-name="RTF_Num 2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8" style:display-name="RTF_Num 2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7" style:display-name="RTF_Num 2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6" style:display-name="RTF_Num 2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5" style:display-name="RTF_Num 2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4" style:display-name="RTF_Num 2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3" style:display-name="RTF_Num 2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6_20_2" style:display-name="RTF_Num 2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1" style:display-name="RTF_Num 2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10" style:display-name="RTF_Num 2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9" style:display-name="RTF_Num 2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8" style:display-name="RTF_Num 2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7" style:display-name="RTF_Num 2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6" style:display-name="RTF_Num 2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5" style:display-name="RTF_Num 2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4" style:display-name="RTF_Num 2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3" style:display-name="RTF_Num 2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5_20_2" style:display-name="RTF_Num 2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1" style:display-name="RTF_Num 2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10" style:display-name="RTF_Num 2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9" style:display-name="RTF_Num 2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8" style:display-name="RTF_Num 2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7" style:display-name="RTF_Num 2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6" style:display-name="RTF_Num 2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5" style:display-name="RTF_Num 2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4" style:display-name="RTF_Num 2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3" style:display-name="RTF_Num 2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4_20_2" style:display-name="RTF_Num 2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1" style:display-name="RTF_Num 2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10" style:display-name="RTF_Num 2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9" style:display-name="RTF_Num 2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8" style:display-name="RTF_Num 2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7" style:display-name="RTF_Num 2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6" style:display-name="RTF_Num 2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5" style:display-name="RTF_Num 2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4" style:display-name="RTF_Num 2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3" style:display-name="RTF_Num 2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3_20_2" style:display-name="RTF_Num 2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1" style:display-name="RTF_Num 2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10" style:display-name="RTF_Num 2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9" style:display-name="RTF_Num 2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8" style:display-name="RTF_Num 2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7" style:display-name="RTF_Num 2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6" style:display-name="RTF_Num 2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5" style:display-name="RTF_Num 2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4" style:display-name="RTF_Num 2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3" style:display-name="RTF_Num 2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2_20_2" style:display-name="RTF_Num 2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1" style:display-name="RTF_Num 2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10" style:display-name="RTF_Num 2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9" style:display-name="RTF_Num 2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8" style:display-name="RTF_Num 2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7" style:display-name="RTF_Num 2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6" style:display-name="RTF_Num 2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5" style:display-name="RTF_Num 2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4" style:display-name="RTF_Num 2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3" style:display-name="RTF_Num 25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1_20_2" style:display-name="RTF_Num 2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1" style:display-name="RTF_Num 2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10" style:display-name="RTF_Num 2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9" style:display-name="RTF_Num 2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8" style:display-name="RTF_Num 2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7" style:display-name="RTF_Num 2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6" style:display-name="RTF_Num 2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5" style:display-name="RTF_Num 2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4" style:display-name="RTF_Num 2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3" style:display-name="RTF_Num 2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0_20_2" style:display-name="RTF_Num 2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1" style:display-name="RTF_Num 2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10" style:display-name="RTF_Num 2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9" style:display-name="RTF_Num 2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8" style:display-name="RTF_Num 2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7" style:display-name="RTF_Num 2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6" style:display-name="RTF_Num 2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5" style:display-name="RTF_Num 2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4" style:display-name="RTF_Num 2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3" style:display-name="RTF_Num 2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9_20_2" style:display-name="RTF_Num 2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1" style:display-name="RTF_Num 2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10" style:display-name="RTF_Num 2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9" style:display-name="RTF_Num 2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8" style:display-name="RTF_Num 2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7" style:display-name="RTF_Num 2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6" style:display-name="RTF_Num 2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5" style:display-name="RTF_Num 2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4" style:display-name="RTF_Num 2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3" style:display-name="RTF_Num 2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8_20_2" style:display-name="RTF_Num 2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1" style:display-name="RTF_Num 2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10" style:display-name="RTF_Num 2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9" style:display-name="RTF_Num 2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8" style:display-name="RTF_Num 2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7" style:display-name="RTF_Num 2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6" style:display-name="RTF_Num 2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5" style:display-name="RTF_Num 2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4" style:display-name="RTF_Num 2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3" style:display-name="RTF_Num 2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7_20_2" style:display-name="RTF_Num 2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1" style:display-name="RTF_Num 2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2_20_10" style:display-name="RTF_Num 352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9" style:display-name="RTF_Num 352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8" style:display-name="RTF_Num 352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7" style:display-name="RTF_Num 352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6" style:display-name="RTF_Num 352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5" style:display-name="RTF_Num 352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4" style:display-name="RTF_Num 352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3" style:display-name="RTF_Num 352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2_20_2" style:display-name="RTF_Num 352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1" style:display-name="RTF_Num 352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10" style:display-name="RTF_Num 35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9" style:display-name="RTF_Num 35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8" style:display-name="RTF_Num 35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7" style:display-name="RTF_Num 35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6" style:display-name="RTF_Num 35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5" style:display-name="RTF_Num 35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4" style:display-name="RTF_Num 35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3" style:display-name="RTF_Num 353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3_20_2" style:display-name="RTF_Num 35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1" style:display-name="RTF_Num 35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10" style:display-name="RTF_Num 354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9" style:display-name="RTF_Num 354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8" style:display-name="RTF_Num 354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7" style:display-name="RTF_Num 354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6" style:display-name="RTF_Num 354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5" style:display-name="RTF_Num 354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4" style:display-name="RTF_Num 354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3" style:display-name="RTF_Num 354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4_20_2" style:display-name="RTF_Num 354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1" style:display-name="RTF_Num 354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10" style:display-name="RTF_Num 356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9" style:display-name="RTF_Num 356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8" style:display-name="RTF_Num 356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7" style:display-name="RTF_Num 356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6" style:display-name="RTF_Num 356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5" style:display-name="RTF_Num 356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4" style:display-name="RTF_Num 356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3" style:display-name="RTF_Num 356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6_20_2" style:display-name="RTF_Num 356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1" style:display-name="RTF_Num 356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10" style:display-name="RTF_Num 37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9" style:display-name="RTF_Num 37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8" style:display-name="RTF_Num 37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7" style:display-name="RTF_Num 37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6" style:display-name="RTF_Num 37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5" style:display-name="RTF_Num 37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4" style:display-name="RTF_Num 37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3" style:display-name="RTF_Num 373 3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2" style:display-name="RTF_Num 37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1" style:display-name="RTF_Num 37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10" style:display-name="RTF_Num 33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9" style:display-name="RTF_Num 33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8" style:display-name="RTF_Num 33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7" style:display-name="RTF_Num 33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6" style:display-name="RTF_Num 33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5" style:display-name="RTF_Num 33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4" style:display-name="RTF_Num 33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3" style:display-name="RTF_Num 330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30_20_2" style:display-name="RTF_Num 33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1" style:display-name="RTF_Num 33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10" style:display-name="RTF_Num 351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9" style:display-name="RTF_Num 351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8" style:display-name="RTF_Num 351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7" style:display-name="RTF_Num 351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6" style:display-name="RTF_Num 351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5" style:display-name="RTF_Num 351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4" style:display-name="RTF_Num 351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3" style:display-name="RTF_Num 351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1_20_2" style:display-name="RTF_Num 351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1" style:display-name="RTF_Num 351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246_20_10" style:display-name="RTF_Num 2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9" style:display-name="RTF_Num 2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8" style:display-name="RTF_Num 2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7" style:display-name="RTF_Num 2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6" style:display-name="RTF_Num 2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5" style:display-name="RTF_Num 2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4" style:display-name="RTF_Num 2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3" style:display-name="RTF_Num 2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6_20_2" style:display-name="RTF_Num 2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1" style:display-name="RTF_Num 2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10" style:display-name="RTF_Num 2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9" style:display-name="RTF_Num 2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8" style:display-name="RTF_Num 2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7" style:display-name="RTF_Num 2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6" style:display-name="RTF_Num 2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5" style:display-name="RTF_Num 2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4" style:display-name="RTF_Num 2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3" style:display-name="RTF_Num 2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5_20_2" style:display-name="RTF_Num 2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1" style:display-name="RTF_Num 2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10" style:display-name="RTF_Num 2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9" style:display-name="RTF_Num 2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8" style:display-name="RTF_Num 2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7" style:display-name="RTF_Num 2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6" style:display-name="RTF_Num 2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5" style:display-name="RTF_Num 2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4" style:display-name="RTF_Num 2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3" style:display-name="RTF_Num 2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4_20_2" style:display-name="RTF_Num 2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1" style:display-name="RTF_Num 2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10" style:display-name="RTF_Num 2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9" style:display-name="RTF_Num 2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8" style:display-name="RTF_Num 2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7" style:display-name="RTF_Num 2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6" style:display-name="RTF_Num 2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5" style:display-name="RTF_Num 2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4" style:display-name="RTF_Num 2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3" style:display-name="RTF_Num 24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2" style:display-name="RTF_Num 2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1" style:display-name="RTF_Num 2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10" style:display-name="RTF_Num 2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9" style:display-name="RTF_Num 2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8" style:display-name="RTF_Num 2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7" style:display-name="RTF_Num 2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6" style:display-name="RTF_Num 2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5" style:display-name="RTF_Num 2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4" style:display-name="RTF_Num 2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3" style:display-name="RTF_Num 2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2_20_2" style:display-name="RTF_Num 2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1" style:display-name="RTF_Num 2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10" style:display-name="RTF_Num 2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9" style:display-name="RTF_Num 2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8" style:display-name="RTF_Num 2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7" style:display-name="RTF_Num 2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6" style:display-name="RTF_Num 2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5" style:display-name="RTF_Num 2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4" style:display-name="RTF_Num 2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3" style:display-name="RTF_Num 2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1_20_2" style:display-name="RTF_Num 2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1" style:display-name="RTF_Num 2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10" style:display-name="RTF_Num 2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9" style:display-name="RTF_Num 2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8" style:display-name="RTF_Num 2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7" style:display-name="RTF_Num 2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6" style:display-name="RTF_Num 2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5" style:display-name="RTF_Num 2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4" style:display-name="RTF_Num 2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3" style:display-name="RTF_Num 2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0_20_2" style:display-name="RTF_Num 2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1" style:display-name="RTF_Num 2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10" style:display-name="RTF_Num 2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9" style:display-name="RTF_Num 2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8" style:display-name="RTF_Num 2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7" style:display-name="RTF_Num 2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6" style:display-name="RTF_Num 2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5" style:display-name="RTF_Num 2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4" style:display-name="RTF_Num 2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3" style:display-name="RTF_Num 2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9_20_2" style:display-name="RTF_Num 2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1" style:display-name="RTF_Num 2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10" style:display-name="RTF_Num 2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9" style:display-name="RTF_Num 2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8" style:display-name="RTF_Num 2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7" style:display-name="RTF_Num 2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6" style:display-name="RTF_Num 2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5" style:display-name="RTF_Num 2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4" style:display-name="RTF_Num 2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3" style:display-name="RTF_Num 23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2" style:display-name="RTF_Num 2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1" style:display-name="RTF_Num 2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10" style:display-name="RTF_Num 2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9" style:display-name="RTF_Num 2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8" style:display-name="RTF_Num 2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7" style:display-name="RTF_Num 2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6" style:display-name="RTF_Num 2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5" style:display-name="RTF_Num 2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4" style:display-name="RTF_Num 2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3" style:display-name="RTF_Num 2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7_20_2" style:display-name="RTF_Num 2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1" style:display-name="RTF_Num 2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10" style:display-name="RTF_Num 2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9" style:display-name="RTF_Num 2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8" style:display-name="RTF_Num 2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7" style:display-name="RTF_Num 2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6" style:display-name="RTF_Num 2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5" style:display-name="RTF_Num 2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4" style:display-name="RTF_Num 2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3" style:display-name="RTF_Num 2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6_20_2" style:display-name="RTF_Num 2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1" style:display-name="RTF_Num 2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10" style:display-name="RTF_Num 2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9" style:display-name="RTF_Num 2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8" style:display-name="RTF_Num 2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7" style:display-name="RTF_Num 2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6" style:display-name="RTF_Num 2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5" style:display-name="RTF_Num 2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4" style:display-name="RTF_Num 2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3" style:display-name="RTF_Num 2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5_20_2" style:display-name="RTF_Num 2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1" style:display-name="RTF_Num 2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10" style:display-name="RTF_Num 2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9" style:display-name="RTF_Num 2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8" style:display-name="RTF_Num 2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7" style:display-name="RTF_Num 2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6" style:display-name="RTF_Num 2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5" style:display-name="RTF_Num 2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4" style:display-name="RTF_Num 2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3" style:display-name="RTF_Num 2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4_20_2" style:display-name="RTF_Num 2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1" style:display-name="RTF_Num 2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10" style:display-name="RTF_Num 2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9" style:display-name="RTF_Num 2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8" style:display-name="RTF_Num 2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7" style:display-name="RTF_Num 2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6" style:display-name="RTF_Num 2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5" style:display-name="RTF_Num 2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4" style:display-name="RTF_Num 2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3" style:display-name="RTF_Num 2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3_20_2" style:display-name="RTF_Num 2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1" style:display-name="RTF_Num 2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10" style:display-name="RTF_Num 2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9" style:display-name="RTF_Num 2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8" style:display-name="RTF_Num 2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7" style:display-name="RTF_Num 2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6" style:display-name="RTF_Num 2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5" style:display-name="RTF_Num 2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4" style:display-name="RTF_Num 2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3" style:display-name="RTF_Num 2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2_20_2" style:display-name="RTF_Num 2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1" style:display-name="RTF_Num 2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10" style:display-name="RTF_Num 2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9" style:display-name="RTF_Num 2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8" style:display-name="RTF_Num 2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7" style:display-name="RTF_Num 2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6" style:display-name="RTF_Num 2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5" style:display-name="RTF_Num 2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4" style:display-name="RTF_Num 2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3" style:display-name="RTF_Num 2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1_20_2" style:display-name="RTF_Num 2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1" style:display-name="RTF_Num 2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10" style:display-name="RTF_Num 2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9" style:display-name="RTF_Num 2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8" style:display-name="RTF_Num 2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7" style:display-name="RTF_Num 2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6" style:display-name="RTF_Num 2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5" style:display-name="RTF_Num 2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4" style:display-name="RTF_Num 2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3" style:display-name="RTF_Num 2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0_20_2" style:display-name="RTF_Num 2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1" style:display-name="RTF_Num 2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10" style:display-name="RTF_Num 2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9" style:display-name="RTF_Num 2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8" style:display-name="RTF_Num 2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7" style:display-name="RTF_Num 2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6" style:display-name="RTF_Num 2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5" style:display-name="RTF_Num 2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4" style:display-name="RTF_Num 2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3" style:display-name="RTF_Num 2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9_20_2" style:display-name="RTF_Num 2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1" style:display-name="RTF_Num 2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10" style:display-name="RTF_Num 2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9" style:display-name="RTF_Num 2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8" style:display-name="RTF_Num 2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7" style:display-name="RTF_Num 2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6" style:display-name="RTF_Num 2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5" style:display-name="RTF_Num 2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4" style:display-name="RTF_Num 2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3" style:display-name="RTF_Num 2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8_20_2" style:display-name="RTF_Num 2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1" style:display-name="RTF_Num 2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10" style:display-name="RTF_Num 2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9" style:display-name="RTF_Num 2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8" style:display-name="RTF_Num 2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7" style:display-name="RTF_Num 2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6" style:display-name="RTF_Num 2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5" style:display-name="RTF_Num 2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4" style:display-name="RTF_Num 2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3" style:display-name="RTF_Num 2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7_20_2" style:display-name="RTF_Num 2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1" style:display-name="RTF_Num 2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10" style:display-name="RTF_Num 2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9" style:display-name="RTF_Num 2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8" style:display-name="RTF_Num 2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7" style:display-name="RTF_Num 2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6" style:display-name="RTF_Num 2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5" style:display-name="RTF_Num 2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4" style:display-name="RTF_Num 2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3" style:display-name="RTF_Num 2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6_20_2" style:display-name="RTF_Num 2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1" style:display-name="RTF_Num 2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10" style:display-name="RTF_Num 2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9" style:display-name="RTF_Num 2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8" style:display-name="RTF_Num 2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7" style:display-name="RTF_Num 2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6" style:display-name="RTF_Num 2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5" style:display-name="RTF_Num 2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4" style:display-name="RTF_Num 2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3" style:display-name="RTF_Num 2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5_20_2" style:display-name="RTF_Num 2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1" style:display-name="RTF_Num 2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10" style:display-name="RTF_Num 2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9" style:display-name="RTF_Num 2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8" style:display-name="RTF_Num 2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7" style:display-name="RTF_Num 2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6" style:display-name="RTF_Num 2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5" style:display-name="RTF_Num 2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4" style:display-name="RTF_Num 2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3" style:display-name="RTF_Num 22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2" style:display-name="RTF_Num 2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1" style:display-name="RTF_Num 2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10" style:display-name="RTF_Num 2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9" style:display-name="RTF_Num 2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8" style:display-name="RTF_Num 2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7" style:display-name="RTF_Num 2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6" style:display-name="RTF_Num 2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5" style:display-name="RTF_Num 2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4" style:display-name="RTF_Num 2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3" style:display-name="RTF_Num 2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3_20_2" style:display-name="RTF_Num 2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1" style:display-name="RTF_Num 2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10" style:display-name="RTF_Num 2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9" style:display-name="RTF_Num 2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8" style:display-name="RTF_Num 2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7" style:display-name="RTF_Num 2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6" style:display-name="RTF_Num 2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5" style:display-name="RTF_Num 2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4" style:display-name="RTF_Num 2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3" style:display-name="RTF_Num 2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2_20_2" style:display-name="RTF_Num 2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1" style:display-name="RTF_Num 2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10" style:display-name="RTF_Num 2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9" style:display-name="RTF_Num 2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8" style:display-name="RTF_Num 2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7" style:display-name="RTF_Num 2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6" style:display-name="RTF_Num 2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5" style:display-name="RTF_Num 2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4" style:display-name="RTF_Num 2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3" style:display-name="RTF_Num 2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1_20_2" style:display-name="RTF_Num 2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1" style:display-name="RTF_Num 2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10" style:display-name="RTF_Num 2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9" style:display-name="RTF_Num 2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8" style:display-name="RTF_Num 2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7" style:display-name="RTF_Num 2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6" style:display-name="RTF_Num 2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5" style:display-name="RTF_Num 2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4" style:display-name="RTF_Num 2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3" style:display-name="RTF_Num 2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0_20_2" style:display-name="RTF_Num 2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1" style:display-name="RTF_Num 2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10" style:display-name="RTF_Num 2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9" style:display-name="RTF_Num 2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8" style:display-name="RTF_Num 2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7" style:display-name="RTF_Num 2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6" style:display-name="RTF_Num 2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5" style:display-name="RTF_Num 2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4" style:display-name="RTF_Num 2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3" style:display-name="RTF_Num 2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9_20_2" style:display-name="RTF_Num 2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1" style:display-name="RTF_Num 2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10" style:display-name="RTF_Num 2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9" style:display-name="RTF_Num 2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8" style:display-name="RTF_Num 2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7" style:display-name="RTF_Num 2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6" style:display-name="RTF_Num 2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5" style:display-name="RTF_Num 2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4" style:display-name="RTF_Num 2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3" style:display-name="RTF_Num 2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8_20_2" style:display-name="RTF_Num 2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1" style:display-name="RTF_Num 2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10" style:display-name="RTF_Num 2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9" style:display-name="RTF_Num 2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8" style:display-name="RTF_Num 2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7" style:display-name="RTF_Num 2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6" style:display-name="RTF_Num 2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5" style:display-name="RTF_Num 2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4" style:display-name="RTF_Num 2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3" style:display-name="RTF_Num 2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7_20_2" style:display-name="RTF_Num 2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1" style:display-name="RTF_Num 2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10" style:display-name="RTF_Num 2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9" style:display-name="RTF_Num 2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8" style:display-name="RTF_Num 2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7" style:display-name="RTF_Num 2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6" style:display-name="RTF_Num 2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5" style:display-name="RTF_Num 2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4" style:display-name="RTF_Num 2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3" style:display-name="RTF_Num 2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6_20_2" style:display-name="RTF_Num 2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1" style:display-name="RTF_Num 2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10" style:display-name="RTF_Num 2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9" style:display-name="RTF_Num 2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8" style:display-name="RTF_Num 2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7" style:display-name="RTF_Num 2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6" style:display-name="RTF_Num 2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5" style:display-name="RTF_Num 2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4" style:display-name="RTF_Num 2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3" style:display-name="RTF_Num 2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5_20_2" style:display-name="RTF_Num 2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1" style:display-name="RTF_Num 2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10" style:display-name="RTF_Num 2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9" style:display-name="RTF_Num 2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8" style:display-name="RTF_Num 2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7" style:display-name="RTF_Num 2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6" style:display-name="RTF_Num 2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5" style:display-name="RTF_Num 2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4" style:display-name="RTF_Num 2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3" style:display-name="RTF_Num 2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4_20_2" style:display-name="RTF_Num 2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1" style:display-name="RTF_Num 2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10" style:display-name="RTF_Num 2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9" style:display-name="RTF_Num 2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8" style:display-name="RTF_Num 2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7" style:display-name="RTF_Num 2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6" style:display-name="RTF_Num 2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5" style:display-name="RTF_Num 2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4" style:display-name="RTF_Num 2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3" style:display-name="RTF_Num 2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3_20_2" style:display-name="RTF_Num 2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1" style:display-name="RTF_Num 2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10" style:display-name="RTF_Num 2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9" style:display-name="RTF_Num 2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8" style:display-name="RTF_Num 2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7" style:display-name="RTF_Num 2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6" style:display-name="RTF_Num 2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5" style:display-name="RTF_Num 2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4" style:display-name="RTF_Num 2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3" style:display-name="RTF_Num 2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2_20_2" style:display-name="RTF_Num 2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1" style:display-name="RTF_Num 2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10" style:display-name="RTF_Num 2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9" style:display-name="RTF_Num 2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8" style:display-name="RTF_Num 2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7" style:display-name="RTF_Num 2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6" style:display-name="RTF_Num 2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5" style:display-name="RTF_Num 2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4" style:display-name="RTF_Num 2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3" style:display-name="RTF_Num 2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2" style:display-name="RTF_Num 2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1" style:display-name="RTF_Num 2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10" style:display-name="RTF_Num 2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9" style:display-name="RTF_Num 2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8" style:display-name="RTF_Num 2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7" style:display-name="RTF_Num 2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6" style:display-name="RTF_Num 2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5" style:display-name="RTF_Num 2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4" style:display-name="RTF_Num 2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3" style:display-name="RTF_Num 21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0_20_2" style:display-name="RTF_Num 2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1" style:display-name="RTF_Num 2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10" style:display-name="RTF_Num 2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9" style:display-name="RTF_Num 2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8" style:display-name="RTF_Num 2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7" style:display-name="RTF_Num 2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6" style:display-name="RTF_Num 2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5" style:display-name="RTF_Num 2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4" style:display-name="RTF_Num 2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3" style:display-name="RTF_Num 2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9_20_2" style:display-name="RTF_Num 2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1" style:display-name="RTF_Num 2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10" style:display-name="RTF_Num 2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9" style:display-name="RTF_Num 2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8" style:display-name="RTF_Num 2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6" style:display-name="RTF_Num 2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5" style:display-name="RTF_Num 2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3" style:display-name="RTF_Num 2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8_20_2" style:display-name="RTF_Num 2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1" style:display-name="RTF_Num 2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10" style:display-name="RTF_Num 2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9" style:display-name="RTF_Num 2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8" style:display-name="RTF_Num 2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6" style:display-name="RTF_Num 2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5" style:display-name="RTF_Num 2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3" style:display-name="RTF_Num 2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7_20_2" style:display-name="RTF_Num 2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1" style:display-name="RTF_Num 2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10" style:display-name="RTF_Num 2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9" style:display-name="RTF_Num 2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8" style:display-name="RTF_Num 2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7" style:display-name="RTF_Num 2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6" style:display-name="RTF_Num 2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5" style:display-name="RTF_Num 2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4" style:display-name="RTF_Num 2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3" style:display-name="RTF_Num 20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2" style:display-name="RTF_Num 2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1" style:display-name="RTF_Num 2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10" style:display-name="RTF_Num 2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9" style:display-name="RTF_Num 2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8" style:display-name="RTF_Num 2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7" style:display-name="RTF_Num 2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6" style:display-name="RTF_Num 2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5" style:display-name="RTF_Num 2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4" style:display-name="RTF_Num 2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3" style:display-name="RTF_Num 2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5_20_2" style:display-name="RTF_Num 2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1" style:display-name="RTF_Num 2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10" style:display-name="RTF_Num 2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9" style:display-name="RTF_Num 2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8" style:display-name="RTF_Num 2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7" style:display-name="RTF_Num 2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6" style:display-name="RTF_Num 2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5" style:display-name="RTF_Num 2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4" style:display-name="RTF_Num 2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3" style:display-name="RTF_Num 2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4_20_2" style:display-name="RTF_Num 2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1" style:display-name="RTF_Num 2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10" style:display-name="RTF_Num 2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9" style:display-name="RTF_Num 2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8" style:display-name="RTF_Num 2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7" style:display-name="RTF_Num 2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6" style:display-name="RTF_Num 2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5" style:display-name="RTF_Num 2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4" style:display-name="RTF_Num 2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3" style:display-name="RTF_Num 2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3_20_2" style:display-name="RTF_Num 2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1" style:display-name="RTF_Num 2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10" style:display-name="RTF_Num 2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9" style:display-name="RTF_Num 2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8" style:display-name="RTF_Num 2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7" style:display-name="RTF_Num 2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6" style:display-name="RTF_Num 2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5" style:display-name="RTF_Num 2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4" style:display-name="RTF_Num 2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3" style:display-name="RTF_Num 2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2_20_2" style:display-name="RTF_Num 2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1" style:display-name="RTF_Num 2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10" style:display-name="RTF_Num 2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9" style:display-name="RTF_Num 2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8" style:display-name="RTF_Num 2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7" style:display-name="RTF_Num 2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6" style:display-name="RTF_Num 2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5" style:display-name="RTF_Num 2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4" style:display-name="RTF_Num 2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3" style:display-name="RTF_Num 20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2" style:display-name="RTF_Num 2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1" style:display-name="RTF_Num 2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10" style:display-name="RTF_Num 2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9" style:display-name="RTF_Num 2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8" style:display-name="RTF_Num 2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7" style:display-name="RTF_Num 2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6" style:display-name="RTF_Num 2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5" style:display-name="RTF_Num 2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4" style:display-name="RTF_Num 2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3" style:display-name="RTF_Num 20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2" style:display-name="RTF_Num 2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1" style:display-name="RTF_Num 2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10" style:display-name="RTF_Num 1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9" style:display-name="RTF_Num 1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8" style:display-name="RTF_Num 1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7" style:display-name="RTF_Num 1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6" style:display-name="RTF_Num 1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5" style:display-name="RTF_Num 1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4" style:display-name="RTF_Num 1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3" style:display-name="RTF_Num 1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9_20_2" style:display-name="RTF_Num 1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1" style:display-name="RTF_Num 1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10" style:display-name="RTF_Num 1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9" style:display-name="RTF_Num 1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8" style:display-name="RTF_Num 1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7" style:display-name="RTF_Num 1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6" style:display-name="RTF_Num 1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5" style:display-name="RTF_Num 1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4" style:display-name="RTF_Num 1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3" style:display-name="RTF_Num 1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8_20_2" style:display-name="RTF_Num 1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1" style:display-name="RTF_Num 1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10" style:display-name="RTF_Num 1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9" style:display-name="RTF_Num 1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8" style:display-name="RTF_Num 1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7" style:display-name="RTF_Num 1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6" style:display-name="RTF_Num 1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5" style:display-name="RTF_Num 1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4" style:display-name="RTF_Num 1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3" style:display-name="RTF_Num 1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7_20_2" style:display-name="RTF_Num 1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1" style:display-name="RTF_Num 1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6_20_10" style:display-name="RTF_Num 196 10" style:family="text"/>
    <style:style style:name="RTF_5f_Num_20_196_20_9" style:display-name="RTF_Num 196 9" style:family="text"/>
    <style:style style:name="RTF_5f_Num_20_196_20_8" style:display-name="RTF_Num 196 8" style:family="text"/>
    <style:style style:name="RTF_5f_Num_20_196_20_7" style:display-name="RTF_Num 196 7" style:family="text"/>
    <style:style style:name="RTF_5f_Num_20_196_20_6" style:display-name="RTF_Num 196 6" style:family="text"/>
    <style:style style:name="RTF_5f_Num_20_196_20_5" style:display-name="RTF_Num 196 5" style:family="text"/>
    <style:style style:name="RTF_5f_Num_20_196_20_4" style:display-name="RTF_Num 196 4" style:family="text"/>
    <style:style style:name="RTF_5f_Num_20_196_20_3" style:display-name="RTF_Num 196 3" style:family="text"/>
    <style:style style:name="RTF_5f_Num_20_196_20_2" style:display-name="RTF_Num 196 2" style:family="text"/>
    <style:style style:name="RTF_5f_Num_20_196_20_1" style:display-name="RTF_Num 196 1" style:family="text"/>
    <style:style style:name="RTF_5f_Num_20_195_20_10" style:display-name="RTF_Num 1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9" style:display-name="RTF_Num 1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8" style:display-name="RTF_Num 1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7" style:display-name="RTF_Num 1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6" style:display-name="RTF_Num 1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5" style:display-name="RTF_Num 1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4" style:display-name="RTF_Num 1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3" style:display-name="RTF_Num 1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5_20_2" style:display-name="RTF_Num 1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1" style:display-name="RTF_Num 1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10" style:display-name="RTF_Num 1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9" style:display-name="RTF_Num 1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8" style:display-name="RTF_Num 1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7" style:display-name="RTF_Num 1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6" style:display-name="RTF_Num 1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5" style:display-name="RTF_Num 1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4" style:display-name="RTF_Num 1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3" style:display-name="RTF_Num 1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4_20_2" style:display-name="RTF_Num 1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1" style:display-name="RTF_Num 1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10" style:display-name="RTF_Num 1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9" style:display-name="RTF_Num 1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8" style:display-name="RTF_Num 1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7" style:display-name="RTF_Num 1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6" style:display-name="RTF_Num 1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5" style:display-name="RTF_Num 1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4" style:display-name="RTF_Num 1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3" style:display-name="RTF_Num 1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3_20_2" style:display-name="RTF_Num 1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1" style:display-name="RTF_Num 1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10" style:display-name="RTF_Num 1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9" style:display-name="RTF_Num 1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8" style:display-name="RTF_Num 1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7" style:display-name="RTF_Num 1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6" style:display-name="RTF_Num 1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5" style:display-name="RTF_Num 1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4" style:display-name="RTF_Num 1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3" style:display-name="RTF_Num 1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2_20_2" style:display-name="RTF_Num 1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1" style:display-name="RTF_Num 1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10" style:display-name="RTF_Num 1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9" style:display-name="RTF_Num 1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8" style:display-name="RTF_Num 1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7" style:display-name="RTF_Num 1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6" style:display-name="RTF_Num 1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5" style:display-name="RTF_Num 1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4" style:display-name="RTF_Num 1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3" style:display-name="RTF_Num 1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1_20_2" style:display-name="RTF_Num 1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1" style:display-name="RTF_Num 1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10" style:display-name="RTF_Num 1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9" style:display-name="RTF_Num 1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8" style:display-name="RTF_Num 1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7" style:display-name="RTF_Num 1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6" style:display-name="RTF_Num 1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5" style:display-name="RTF_Num 1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4" style:display-name="RTF_Num 1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3" style:display-name="RTF_Num 1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0_20_2" style:display-name="RTF_Num 1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1" style:display-name="RTF_Num 1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10" style:display-name="RTF_Num 1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9" style:display-name="RTF_Num 1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8" style:display-name="RTF_Num 1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7" style:display-name="RTF_Num 1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6" style:display-name="RTF_Num 1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5" style:display-name="RTF_Num 1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4" style:display-name="RTF_Num 1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3" style:display-name="RTF_Num 1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9_20_2" style:display-name="RTF_Num 1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1" style:display-name="RTF_Num 1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10" style:display-name="RTF_Num 1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9" style:display-name="RTF_Num 1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8" style:display-name="RTF_Num 1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7" style:display-name="RTF_Num 1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6" style:display-name="RTF_Num 1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5" style:display-name="RTF_Num 1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4" style:display-name="RTF_Num 1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3" style:display-name="RTF_Num 1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8_20_2" style:display-name="RTF_Num 1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1" style:display-name="RTF_Num 1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10" style:display-name="RTF_Num 1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9" style:display-name="RTF_Num 1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8" style:display-name="RTF_Num 1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7" style:display-name="RTF_Num 1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6" style:display-name="RTF_Num 1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5" style:display-name="RTF_Num 1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4" style:display-name="RTF_Num 1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3" style:display-name="RTF_Num 18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7_20_2" style:display-name="RTF_Num 1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1" style:display-name="RTF_Num 1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10" style:display-name="RTF_Num 1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9" style:display-name="RTF_Num 1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8" style:display-name="RTF_Num 1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7" style:display-name="RTF_Num 1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6" style:display-name="RTF_Num 1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5" style:display-name="RTF_Num 1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4" style:display-name="RTF_Num 1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3" style:display-name="RTF_Num 1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6_20_2" style:display-name="RTF_Num 1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1" style:display-name="RTF_Num 1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10" style:display-name="RTF_Num 1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9" style:display-name="RTF_Num 1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8" style:display-name="RTF_Num 1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7" style:display-name="RTF_Num 1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6" style:display-name="RTF_Num 1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5" style:display-name="RTF_Num 1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4" style:display-name="RTF_Num 1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3" style:display-name="RTF_Num 1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5_20_2" style:display-name="RTF_Num 1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1" style:display-name="RTF_Num 1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10" style:display-name="RTF_Num 1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9" style:display-name="RTF_Num 1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8" style:display-name="RTF_Num 1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7" style:display-name="RTF_Num 1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6" style:display-name="RTF_Num 1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5" style:display-name="RTF_Num 1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4" style:display-name="RTF_Num 1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3" style:display-name="RTF_Num 1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4_20_2" style:display-name="RTF_Num 1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1" style:display-name="RTF_Num 1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10" style:display-name="RTF_Num 1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9" style:display-name="RTF_Num 1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8" style:display-name="RTF_Num 1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7" style:display-name="RTF_Num 1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6" style:display-name="RTF_Num 1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5" style:display-name="RTF_Num 1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4" style:display-name="RTF_Num 1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3" style:display-name="RTF_Num 1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3_20_2" style:display-name="RTF_Num 1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1" style:display-name="RTF_Num 1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10" style:display-name="RTF_Num 1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9" style:display-name="RTF_Num 1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8" style:display-name="RTF_Num 1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7" style:display-name="RTF_Num 1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6" style:display-name="RTF_Num 1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5" style:display-name="RTF_Num 1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4" style:display-name="RTF_Num 1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3" style:display-name="RTF_Num 1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2_20_2" style:display-name="RTF_Num 1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1" style:display-name="RTF_Num 1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10" style:display-name="RTF_Num 1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9" style:display-name="RTF_Num 1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8" style:display-name="RTF_Num 1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7" style:display-name="RTF_Num 1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6" style:display-name="RTF_Num 1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5" style:display-name="RTF_Num 1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4" style:display-name="RTF_Num 1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3" style:display-name="RTF_Num 1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1_20_2" style:display-name="RTF_Num 1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1" style:display-name="RTF_Num 1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10" style:display-name="RTF_Num 1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9" style:display-name="RTF_Num 1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8" style:display-name="RTF_Num 1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7" style:display-name="RTF_Num 1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6" style:display-name="RTF_Num 1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5" style:display-name="RTF_Num 1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4" style:display-name="RTF_Num 1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3" style:display-name="RTF_Num 1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0_20_2" style:display-name="RTF_Num 1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1" style:display-name="RTF_Num 1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10" style:display-name="RTF_Num 1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9" style:display-name="RTF_Num 1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8" style:display-name="RTF_Num 1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7" style:display-name="RTF_Num 1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6" style:display-name="RTF_Num 1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5" style:display-name="RTF_Num 1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4" style:display-name="RTF_Num 1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3" style:display-name="RTF_Num 17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2" style:display-name="RTF_Num 1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1" style:display-name="RTF_Num 1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10" style:display-name="RTF_Num 1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9" style:display-name="RTF_Num 1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8" style:display-name="RTF_Num 1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7" style:display-name="RTF_Num 1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6" style:display-name="RTF_Num 1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5" style:display-name="RTF_Num 1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4" style:display-name="RTF_Num 1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3" style:display-name="RTF_Num 1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8_20_2" style:display-name="RTF_Num 1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1" style:display-name="RTF_Num 1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10" style:display-name="RTF_Num 1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9" style:display-name="RTF_Num 1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8" style:display-name="RTF_Num 1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7" style:display-name="RTF_Num 1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6" style:display-name="RTF_Num 1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5" style:display-name="RTF_Num 1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4" style:display-name="RTF_Num 1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3" style:display-name="RTF_Num 1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7_20_2" style:display-name="RTF_Num 1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1" style:display-name="RTF_Num 1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10" style:display-name="RTF_Num 1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9" style:display-name="RTF_Num 1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8" style:display-name="RTF_Num 1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7" style:display-name="RTF_Num 1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6" style:display-name="RTF_Num 1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5" style:display-name="RTF_Num 1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4" style:display-name="RTF_Num 1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3" style:display-name="RTF_Num 1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6_20_2" style:display-name="RTF_Num 1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1" style:display-name="RTF_Num 1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10" style:display-name="RTF_Num 1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9" style:display-name="RTF_Num 1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8" style:display-name="RTF_Num 1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7" style:display-name="RTF_Num 1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6" style:display-name="RTF_Num 1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5" style:display-name="RTF_Num 1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4" style:display-name="RTF_Num 1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3" style:display-name="RTF_Num 1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5_20_2" style:display-name="RTF_Num 1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1" style:display-name="RTF_Num 1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10" style:display-name="RTF_Num 1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9" style:display-name="RTF_Num 1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8" style:display-name="RTF_Num 1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7" style:display-name="RTF_Num 1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6" style:display-name="RTF_Num 1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5" style:display-name="RTF_Num 1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4" style:display-name="RTF_Num 1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3" style:display-name="RTF_Num 1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4_20_2" style:display-name="RTF_Num 1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1" style:display-name="RTF_Num 1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10" style:display-name="RTF_Num 1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9" style:display-name="RTF_Num 1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8" style:display-name="RTF_Num 1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7" style:display-name="RTF_Num 1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6" style:display-name="RTF_Num 1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5" style:display-name="RTF_Num 1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4" style:display-name="RTF_Num 1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3" style:display-name="RTF_Num 17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3_20_2" style:display-name="RTF_Num 1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1" style:display-name="RTF_Num 1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10" style:display-name="RTF_Num 1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9" style:display-name="RTF_Num 1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8" style:display-name="RTF_Num 1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7" style:display-name="RTF_Num 1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6" style:display-name="RTF_Num 1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5" style:display-name="RTF_Num 1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4" style:display-name="RTF_Num 1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3" style:display-name="RTF_Num 1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2_20_2" style:display-name="RTF_Num 1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1" style:display-name="RTF_Num 1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10" style:display-name="RTF_Num 1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9" style:display-name="RTF_Num 1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8" style:display-name="RTF_Num 1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7" style:display-name="RTF_Num 1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6" style:display-name="RTF_Num 1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5" style:display-name="RTF_Num 1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4" style:display-name="RTF_Num 1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3" style:display-name="RTF_Num 1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1_20_2" style:display-name="RTF_Num 1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1" style:display-name="RTF_Num 1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10" style:display-name="RTF_Num 1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9" style:display-name="RTF_Num 1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8" style:display-name="RTF_Num 1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7" style:display-name="RTF_Num 1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6" style:display-name="RTF_Num 1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5" style:display-name="RTF_Num 1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4" style:display-name="RTF_Num 1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0_20_2" style:display-name="RTF_Num 1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1" style:display-name="RTF_Num 1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10" style:display-name="RTF_Num 1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9" style:display-name="RTF_Num 1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8" style:display-name="RTF_Num 1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7" style:display-name="RTF_Num 1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6" style:display-name="RTF_Num 1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5" style:display-name="RTF_Num 1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4" style:display-name="RTF_Num 1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3" style:display-name="RTF_Num 1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9_20_2" style:display-name="RTF_Num 1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1" style:display-name="RTF_Num 1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10" style:display-name="RTF_Num 1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9" style:display-name="RTF_Num 1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8" style:display-name="RTF_Num 1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7" style:display-name="RTF_Num 1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6" style:display-name="RTF_Num 1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5" style:display-name="RTF_Num 1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4" style:display-name="RTF_Num 1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8_20_2" style:display-name="RTF_Num 1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1" style:display-name="RTF_Num 1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10" style:display-name="RTF_Num 1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9" style:display-name="RTF_Num 1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8" style:display-name="RTF_Num 1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7" style:display-name="RTF_Num 1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6" style:display-name="RTF_Num 1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5" style:display-name="RTF_Num 1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4" style:display-name="RTF_Num 1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3" style:display-name="RTF_Num 1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7_20_2" style:display-name="RTF_Num 1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1" style:display-name="RTF_Num 1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0_20_10" style:display-name="RTF_Num 11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9" style:display-name="RTF_Num 11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8" style:display-name="RTF_Num 11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7" style:display-name="RTF_Num 11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6" style:display-name="RTF_Num 11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5" style:display-name="RTF_Num 11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4" style:display-name="RTF_Num 11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3" style:display-name="RTF_Num 110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110_20_2" style:display-name="RTF_Num 11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1" style:display-name="RTF_Num 11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66_20_10" style:display-name="RTF_Num 1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9" style:display-name="RTF_Num 1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8" style:display-name="RTF_Num 1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7" style:display-name="RTF_Num 1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6" style:display-name="RTF_Num 1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5" style:display-name="RTF_Num 1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4" style:display-name="RTF_Num 1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3" style:display-name="RTF_Num 1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6_20_2" style:display-name="RTF_Num 1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1" style:display-name="RTF_Num 1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10" style:display-name="RTF_Num 1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9" style:display-name="RTF_Num 1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8" style:display-name="RTF_Num 1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7" style:display-name="RTF_Num 1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6" style:display-name="RTF_Num 1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5" style:display-name="RTF_Num 1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4" style:display-name="RTF_Num 1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3" style:display-name="RTF_Num 16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2" style:display-name="RTF_Num 1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1" style:display-name="RTF_Num 1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10" style:display-name="RTF_Num 1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9" style:display-name="RTF_Num 1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8" style:display-name="RTF_Num 1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7" style:display-name="RTF_Num 1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6" style:display-name="RTF_Num 1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5" style:display-name="RTF_Num 1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4" style:display-name="RTF_Num 1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3" style:display-name="RTF_Num 1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4_20_2" style:display-name="RTF_Num 1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1" style:display-name="RTF_Num 1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10" style:display-name="RTF_Num 1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9" style:display-name="RTF_Num 1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8" style:display-name="RTF_Num 1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7" style:display-name="RTF_Num 1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6" style:display-name="RTF_Num 1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5" style:display-name="RTF_Num 1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4" style:display-name="RTF_Num 1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3" style:display-name="RTF_Num 1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3_20_2" style:display-name="RTF_Num 1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1" style:display-name="RTF_Num 1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10" style:display-name="RTF_Num 1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9" style:display-name="RTF_Num 1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8" style:display-name="RTF_Num 1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7" style:display-name="RTF_Num 1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6" style:display-name="RTF_Num 1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5" style:display-name="RTF_Num 1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4" style:display-name="RTF_Num 1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3" style:display-name="RTF_Num 1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2_20_2" style:display-name="RTF_Num 1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1" style:display-name="RTF_Num 1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10" style:display-name="RTF_Num 1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9" style:display-name="RTF_Num 1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8" style:display-name="RTF_Num 1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7" style:display-name="RTF_Num 1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6" style:display-name="RTF_Num 1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5" style:display-name="RTF_Num 1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4" style:display-name="RTF_Num 1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3" style:display-name="RTF_Num 1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1_20_2" style:display-name="RTF_Num 1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1" style:display-name="RTF_Num 1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10" style:display-name="RTF_Num 1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9" style:display-name="RTF_Num 1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8" style:display-name="RTF_Num 1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7" style:display-name="RTF_Num 1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6" style:display-name="RTF_Num 1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5" style:display-name="RTF_Num 1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4" style:display-name="RTF_Num 1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0_20_2" style:display-name="RTF_Num 1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1" style:display-name="RTF_Num 1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10" style:display-name="RTF_Num 1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9" style:display-name="RTF_Num 1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8" style:display-name="RTF_Num 1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7" style:display-name="RTF_Num 1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6" style:display-name="RTF_Num 1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5" style:display-name="RTF_Num 1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4" style:display-name="RTF_Num 1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3" style:display-name="RTF_Num 1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9_20_2" style:display-name="RTF_Num 1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1" style:display-name="RTF_Num 1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10" style:display-name="RTF_Num 1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9" style:display-name="RTF_Num 1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8" style:display-name="RTF_Num 1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6" style:display-name="RTF_Num 1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5" style:display-name="RTF_Num 1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3" style:display-name="RTF_Num 1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8_20_2" style:display-name="RTF_Num 1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1" style:display-name="RTF_Num 1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10" style:display-name="RTF_Num 1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9" style:display-name="RTF_Num 1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8" style:display-name="RTF_Num 1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6" style:display-name="RTF_Num 1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5" style:display-name="RTF_Num 1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3" style:display-name="RTF_Num 1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7_20_2" style:display-name="RTF_Num 1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1" style:display-name="RTF_Num 1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10" style:display-name="RTF_Num 1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9" style:display-name="RTF_Num 1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8" style:display-name="RTF_Num 1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7" style:display-name="RTF_Num 1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6" style:display-name="RTF_Num 1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5" style:display-name="RTF_Num 1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4" style:display-name="RTF_Num 1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3" style:display-name="RTF_Num 1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6_20_2" style:display-name="RTF_Num 1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1" style:display-name="RTF_Num 1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10" style:display-name="RTF_Num 1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9" style:display-name="RTF_Num 1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8" style:display-name="RTF_Num 1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6" style:display-name="RTF_Num 1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5" style:display-name="RTF_Num 1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3" style:display-name="RTF_Num 1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5_20_2" style:display-name="RTF_Num 1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1" style:display-name="RTF_Num 1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10" style:display-name="RTF_Num 1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9" style:display-name="RTF_Num 1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8" style:display-name="RTF_Num 1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6" style:display-name="RTF_Num 1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5" style:display-name="RTF_Num 1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3" style:display-name="RTF_Num 1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4_20_2" style:display-name="RTF_Num 1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1" style:display-name="RTF_Num 1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10" style:display-name="RTF_Num 1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9" style:display-name="RTF_Num 1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8" style:display-name="RTF_Num 1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7" style:display-name="RTF_Num 1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6" style:display-name="RTF_Num 1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5" style:display-name="RTF_Num 1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4" style:display-name="RTF_Num 1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3" style:display-name="RTF_Num 1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3_20_2" style:display-name="RTF_Num 1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1" style:display-name="RTF_Num 1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10" style:display-name="RTF_Num 1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9" style:display-name="RTF_Num 1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8" style:display-name="RTF_Num 1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7" style:display-name="RTF_Num 1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6" style:display-name="RTF_Num 1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5" style:display-name="RTF_Num 1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4" style:display-name="RTF_Num 1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3" style:display-name="RTF_Num 1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2_20_2" style:display-name="RTF_Num 1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1" style:display-name="RTF_Num 1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10" style:display-name="RTF_Num 1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9" style:display-name="RTF_Num 1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8" style:display-name="RTF_Num 1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7" style:display-name="RTF_Num 1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6" style:display-name="RTF_Num 1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5" style:display-name="RTF_Num 1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4" style:display-name="RTF_Num 1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3" style:display-name="RTF_Num 15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1_20_2" style:display-name="RTF_Num 1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1" style:display-name="RTF_Num 1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10" style:display-name="RTF_Num 1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9" style:display-name="RTF_Num 1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8" style:display-name="RTF_Num 1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7" style:display-name="RTF_Num 1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6" style:display-name="RTF_Num 1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5" style:display-name="RTF_Num 1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4" style:display-name="RTF_Num 1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3" style:display-name="RTF_Num 1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0_20_2" style:display-name="RTF_Num 1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1" style:display-name="RTF_Num 1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10" style:display-name="RTF_Num 1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9" style:display-name="RTF_Num 1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8" style:display-name="RTF_Num 1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7" style:display-name="RTF_Num 1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6" style:display-name="RTF_Num 1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5" style:display-name="RTF_Num 1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4" style:display-name="RTF_Num 1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9_20_2" style:display-name="RTF_Num 1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1" style:display-name="RTF_Num 1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10" style:display-name="RTF_Num 1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9" style:display-name="RTF_Num 1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8" style:display-name="RTF_Num 1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7" style:display-name="RTF_Num 1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6" style:display-name="RTF_Num 1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5" style:display-name="RTF_Num 1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4" style:display-name="RTF_Num 1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8_20_2" style:display-name="RTF_Num 1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1" style:display-name="RTF_Num 1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10" style:display-name="RTF_Num 1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9" style:display-name="RTF_Num 1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8" style:display-name="RTF_Num 1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6" style:display-name="RTF_Num 1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5" style:display-name="RTF_Num 1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3" style:display-name="RTF_Num 1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7_20_2" style:display-name="RTF_Num 1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1" style:display-name="RTF_Num 1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10" style:display-name="RTF_Num 1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9" style:display-name="RTF_Num 1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8" style:display-name="RTF_Num 1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7" style:display-name="RTF_Num 1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6" style:display-name="RTF_Num 1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5" style:display-name="RTF_Num 1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4" style:display-name="RTF_Num 1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3" style:display-name="RTF_Num 1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6_20_2" style:display-name="RTF_Num 1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1" style:display-name="RTF_Num 1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10" style:display-name="RTF_Num 1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9" style:display-name="RTF_Num 1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8" style:display-name="RTF_Num 1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7" style:display-name="RTF_Num 1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6" style:display-name="RTF_Num 1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5" style:display-name="RTF_Num 1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4" style:display-name="RTF_Num 1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3" style:display-name="RTF_Num 1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5_20_2" style:display-name="RTF_Num 1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1" style:display-name="RTF_Num 1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10" style:display-name="RTF_Num 1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9" style:display-name="RTF_Num 1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8" style:display-name="RTF_Num 1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7" style:display-name="RTF_Num 1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6" style:display-name="RTF_Num 1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5" style:display-name="RTF_Num 1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4" style:display-name="RTF_Num 1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3" style:display-name="RTF_Num 1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4_20_2" style:display-name="RTF_Num 1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1" style:display-name="RTF_Num 1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10" style:display-name="RTF_Num 1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9" style:display-name="RTF_Num 1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8" style:display-name="RTF_Num 1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6" style:display-name="RTF_Num 1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5" style:display-name="RTF_Num 1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3" style:display-name="RTF_Num 1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3_20_2" style:display-name="RTF_Num 1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1" style:display-name="RTF_Num 1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10" style:display-name="RTF_Num 1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9" style:display-name="RTF_Num 1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8" style:display-name="RTF_Num 1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7" style:display-name="RTF_Num 1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6" style:display-name="RTF_Num 1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5" style:display-name="RTF_Num 1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4" style:display-name="RTF_Num 1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3" style:display-name="RTF_Num 1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2_20_2" style:display-name="RTF_Num 1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1" style:display-name="RTF_Num 1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10" style:display-name="RTF_Num 1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9" style:display-name="RTF_Num 1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8" style:display-name="RTF_Num 1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7" style:display-name="RTF_Num 1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6" style:display-name="RTF_Num 1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5" style:display-name="RTF_Num 1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4" style:display-name="RTF_Num 1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3" style:display-name="RTF_Num 1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1_20_2" style:display-name="RTF_Num 1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1" style:display-name="RTF_Num 1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10" style:display-name="RTF_Num 1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9" style:display-name="RTF_Num 1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8" style:display-name="RTF_Num 1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7" style:display-name="RTF_Num 1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6" style:display-name="RTF_Num 1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5" style:display-name="RTF_Num 1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4" style:display-name="RTF_Num 1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3" style:display-name="RTF_Num 1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0_20_2" style:display-name="RTF_Num 1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1" style:display-name="RTF_Num 1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10" style:display-name="RTF_Num 1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9" style:display-name="RTF_Num 1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8" style:display-name="RTF_Num 1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7" style:display-name="RTF_Num 1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6" style:display-name="RTF_Num 1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5" style:display-name="RTF_Num 1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4" style:display-name="RTF_Num 1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9_20_2" style:display-name="RTF_Num 1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1" style:display-name="RTF_Num 1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10" style:display-name="RTF_Num 1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9" style:display-name="RTF_Num 1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8" style:display-name="RTF_Num 1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7" style:display-name="RTF_Num 1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6" style:display-name="RTF_Num 1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5" style:display-name="RTF_Num 1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4" style:display-name="RTF_Num 1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3" style:display-name="RTF_Num 1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8_20_2" style:display-name="RTF_Num 1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1" style:display-name="RTF_Num 1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10" style:display-name="RTF_Num 1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9" style:display-name="RTF_Num 1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8" style:display-name="RTF_Num 1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7" style:display-name="RTF_Num 1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6" style:display-name="RTF_Num 1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5" style:display-name="RTF_Num 1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4" style:display-name="RTF_Num 1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3" style:display-name="RTF_Num 1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7_20_2" style:display-name="RTF_Num 1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1" style:display-name="RTF_Num 1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10" style:display-name="RTF_Num 1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9" style:display-name="RTF_Num 1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8" style:display-name="RTF_Num 1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7" style:display-name="RTF_Num 1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6" style:display-name="RTF_Num 1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5" style:display-name="RTF_Num 1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4" style:display-name="RTF_Num 1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6_20_2" style:display-name="RTF_Num 1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1" style:display-name="RTF_Num 1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10" style:display-name="RTF_Num 1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9" style:display-name="RTF_Num 1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8" style:display-name="RTF_Num 1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7" style:display-name="RTF_Num 1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6" style:display-name="RTF_Num 1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5" style:display-name="RTF_Num 1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4" style:display-name="RTF_Num 1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3" style:display-name="RTF_Num 1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5_20_2" style:display-name="RTF_Num 1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1" style:display-name="RTF_Num 1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10" style:display-name="RTF_Num 1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9" style:display-name="RTF_Num 1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8" style:display-name="RTF_Num 1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7" style:display-name="RTF_Num 1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6" style:display-name="RTF_Num 1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5" style:display-name="RTF_Num 1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4" style:display-name="RTF_Num 1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4_20_2" style:display-name="RTF_Num 1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1" style:display-name="RTF_Num 1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10" style:display-name="RTF_Num 1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9" style:display-name="RTF_Num 1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8" style:display-name="RTF_Num 1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7" style:display-name="RTF_Num 1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6" style:display-name="RTF_Num 1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5" style:display-name="RTF_Num 1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4" style:display-name="RTF_Num 1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3" style:display-name="RTF_Num 1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3_20_2" style:display-name="RTF_Num 1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1" style:display-name="RTF_Num 1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10" style:display-name="RTF_Num 1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9" style:display-name="RTF_Num 1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8" style:display-name="RTF_Num 1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7" style:display-name="RTF_Num 1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6" style:display-name="RTF_Num 1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5" style:display-name="RTF_Num 1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4" style:display-name="RTF_Num 1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3" style:display-name="RTF_Num 1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2_20_2" style:display-name="RTF_Num 1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1" style:display-name="RTF_Num 1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10" style:display-name="RTF_Num 1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9" style:display-name="RTF_Num 1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8" style:display-name="RTF_Num 1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6" style:display-name="RTF_Num 1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5" style:display-name="RTF_Num 1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3" style:display-name="RTF_Num 1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1_20_2" style:display-name="RTF_Num 1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1" style:display-name="RTF_Num 1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10" style:display-name="RTF_Num 1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9" style:display-name="RTF_Num 1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8" style:display-name="RTF_Num 1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7" style:display-name="RTF_Num 1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6" style:display-name="RTF_Num 1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5" style:display-name="RTF_Num 1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4" style:display-name="RTF_Num 1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3" style:display-name="RTF_Num 1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0_20_2" style:display-name="RTF_Num 1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1" style:display-name="RTF_Num 1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10" style:display-name="RTF_Num 1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9" style:display-name="RTF_Num 1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8" style:display-name="RTF_Num 1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7" style:display-name="RTF_Num 1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6" style:display-name="RTF_Num 1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5" style:display-name="RTF_Num 1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4" style:display-name="RTF_Num 1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9_20_2" style:display-name="RTF_Num 1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1" style:display-name="RTF_Num 1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10" style:display-name="RTF_Num 1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9" style:display-name="RTF_Num 1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8" style:display-name="RTF_Num 1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6" style:display-name="RTF_Num 1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5" style:display-name="RTF_Num 1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3" style:display-name="RTF_Num 1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8_20_2" style:display-name="RTF_Num 1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1" style:display-name="RTF_Num 1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10" style:display-name="RTF_Num 1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9" style:display-name="RTF_Num 1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8" style:display-name="RTF_Num 1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7" style:display-name="RTF_Num 1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6" style:display-name="RTF_Num 1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5" style:display-name="RTF_Num 1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4" style:display-name="RTF_Num 1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3" style:display-name="RTF_Num 1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7_20_2" style:display-name="RTF_Num 1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1" style:display-name="RTF_Num 1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10" style:display-name="RTF_Num 1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9" style:display-name="RTF_Num 1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8" style:display-name="RTF_Num 1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6" style:display-name="RTF_Num 1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5" style:display-name="RTF_Num 1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3" style:display-name="RTF_Num 1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6_20_2" style:display-name="RTF_Num 1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1" style:display-name="RTF_Num 1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10" style:display-name="RTF_Num 1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9" style:display-name="RTF_Num 1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8" style:display-name="RTF_Num 1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7" style:display-name="RTF_Num 1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6" style:display-name="RTF_Num 1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5" style:display-name="RTF_Num 1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4" style:display-name="RTF_Num 1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3" style:display-name="RTF_Num 1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5_20_2" style:display-name="RTF_Num 1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1" style:display-name="RTF_Num 1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10" style:display-name="RTF_Num 1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9" style:display-name="RTF_Num 1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8" style:display-name="RTF_Num 1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7" style:display-name="RTF_Num 1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6" style:display-name="RTF_Num 1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5" style:display-name="RTF_Num 1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4" style:display-name="RTF_Num 1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4_20_2" style:display-name="RTF_Num 1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1" style:display-name="RTF_Num 1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10" style:display-name="RTF_Num 1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9" style:display-name="RTF_Num 1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8" style:display-name="RTF_Num 1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7" style:display-name="RTF_Num 1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6" style:display-name="RTF_Num 1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5" style:display-name="RTF_Num 1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4" style:display-name="RTF_Num 1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3" style:display-name="RTF_Num 1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3_20_2" style:display-name="RTF_Num 1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1" style:display-name="RTF_Num 1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10" style:display-name="RTF_Num 1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9" style:display-name="RTF_Num 1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8" style:display-name="RTF_Num 1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7" style:display-name="RTF_Num 1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6" style:display-name="RTF_Num 1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5" style:display-name="RTF_Num 1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4" style:display-name="RTF_Num 1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3" style:display-name="RTF_Num 1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2_20_2" style:display-name="RTF_Num 1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1" style:display-name="RTF_Num 1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10" style:display-name="RTF_Num 1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9" style:display-name="RTF_Num 1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8" style:display-name="RTF_Num 1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7" style:display-name="RTF_Num 1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6" style:display-name="RTF_Num 1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5" style:display-name="RTF_Num 1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4" style:display-name="RTF_Num 1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3" style:display-name="RTF_Num 1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1_20_2" style:display-name="RTF_Num 1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1" style:display-name="RTF_Num 1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10" style:display-name="RTF_Num 1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9" style:display-name="RTF_Num 1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8" style:display-name="RTF_Num 1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7" style:display-name="RTF_Num 1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6" style:display-name="RTF_Num 1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5" style:display-name="RTF_Num 1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4" style:display-name="RTF_Num 1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3" style:display-name="RTF_Num 1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0_20_2" style:display-name="RTF_Num 1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1" style:display-name="RTF_Num 1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10" style:display-name="RTF_Num 1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9" style:display-name="RTF_Num 1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8" style:display-name="RTF_Num 1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7" style:display-name="RTF_Num 1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6" style:display-name="RTF_Num 1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5" style:display-name="RTF_Num 1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4" style:display-name="RTF_Num 1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9_20_2" style:display-name="RTF_Num 1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1" style:display-name="RTF_Num 1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10" style:display-name="RTF_Num 1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9" style:display-name="RTF_Num 1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8" style:display-name="RTF_Num 1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7" style:display-name="RTF_Num 1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6" style:display-name="RTF_Num 1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5" style:display-name="RTF_Num 1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4" style:display-name="RTF_Num 1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3" style:display-name="RTF_Num 11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2" style:display-name="RTF_Num 1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1" style:display-name="RTF_Num 1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10" style:display-name="RTF_Num 1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9" style:display-name="RTF_Num 1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8" style:display-name="RTF_Num 1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6" style:display-name="RTF_Num 1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5" style:display-name="RTF_Num 1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3" style:display-name="RTF_Num 11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2" style:display-name="RTF_Num 1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1" style:display-name="RTF_Num 1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10" style:display-name="RTF_Num 1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9" style:display-name="RTF_Num 1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8" style:display-name="RTF_Num 1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6" style:display-name="RTF_Num 1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5" style:display-name="RTF_Num 1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3" style:display-name="RTF_Num 1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6_20_2" style:display-name="RTF_Num 1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1" style:display-name="RTF_Num 1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10" style:display-name="RTF_Num 1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9" style:display-name="RTF_Num 1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8" style:display-name="RTF_Num 1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7" style:display-name="RTF_Num 1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6" style:display-name="RTF_Num 1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5" style:display-name="RTF_Num 1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4" style:display-name="RTF_Num 1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3" style:display-name="RTF_Num 1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5_20_2" style:display-name="RTF_Num 1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1" style:display-name="RTF_Num 1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10" style:display-name="RTF_Num 1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9" style:display-name="RTF_Num 1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8" style:display-name="RTF_Num 1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6" style:display-name="RTF_Num 1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5" style:display-name="RTF_Num 1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3" style:display-name="RTF_Num 1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4_20_2" style:display-name="RTF_Num 1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1" style:display-name="RTF_Num 1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10" style:display-name="RTF_Num 1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9" style:display-name="RTF_Num 1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8" style:display-name="RTF_Num 1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6" style:display-name="RTF_Num 1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5" style:display-name="RTF_Num 1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3" style:display-name="RTF_Num 1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3_20_2" style:display-name="RTF_Num 1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1" style:display-name="RTF_Num 1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10" style:display-name="RTF_Num 1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9" style:display-name="RTF_Num 1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8" style:display-name="RTF_Num 1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7" style:display-name="RTF_Num 1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6" style:display-name="RTF_Num 1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5" style:display-name="RTF_Num 1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4" style:display-name="RTF_Num 1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3" style:display-name="RTF_Num 1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2_20_2" style:display-name="RTF_Num 1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1" style:display-name="RTF_Num 1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10" style:display-name="RTF_Num 1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9" style:display-name="RTF_Num 1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8" style:display-name="RTF_Num 1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7" style:display-name="RTF_Num 1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6" style:display-name="RTF_Num 1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5" style:display-name="RTF_Num 1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4" style:display-name="RTF_Num 1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3" style:display-name="RTF_Num 11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1_20_2" style:display-name="RTF_Num 1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1" style:display-name="RTF_Num 1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10" style:display-name="RTF_Num 1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9" style:display-name="RTF_Num 1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8" style:display-name="RTF_Num 1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7" style:display-name="RTF_Num 1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6" style:display-name="RTF_Num 1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5" style:display-name="RTF_Num 1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4" style:display-name="RTF_Num 1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3" style:display-name="RTF_Num 1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9_20_2" style:display-name="RTF_Num 1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1" style:display-name="RTF_Num 1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10" style:display-name="RTF_Num 1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9" style:display-name="RTF_Num 1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8" style:display-name="RTF_Num 1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7" style:display-name="RTF_Num 1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6" style:display-name="RTF_Num 1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5" style:display-name="RTF_Num 1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4" style:display-name="RTF_Num 1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8_20_2" style:display-name="RTF_Num 1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1" style:display-name="RTF_Num 1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10" style:display-name="RTF_Num 1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9" style:display-name="RTF_Num 1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8" style:display-name="RTF_Num 1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7" style:display-name="RTF_Num 1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6" style:display-name="RTF_Num 1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5" style:display-name="RTF_Num 1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4" style:display-name="RTF_Num 1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7_20_2" style:display-name="RTF_Num 1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1" style:display-name="RTF_Num 1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10" style:display-name="RTF_Num 1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9" style:display-name="RTF_Num 1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8" style:display-name="RTF_Num 1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6" style:display-name="RTF_Num 1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5" style:display-name="RTF_Num 1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3" style:display-name="RTF_Num 1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6_20_2" style:display-name="RTF_Num 1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1" style:display-name="RTF_Num 1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10" style:display-name="RTF_Num 1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9" style:display-name="RTF_Num 1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8" style:display-name="RTF_Num 1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7" style:display-name="RTF_Num 1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6" style:display-name="RTF_Num 1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5" style:display-name="RTF_Num 1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4" style:display-name="RTF_Num 1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3" style:display-name="RTF_Num 1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5_20_2" style:display-name="RTF_Num 1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1" style:display-name="RTF_Num 1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10" style:display-name="RTF_Num 1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9" style:display-name="RTF_Num 1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8" style:display-name="RTF_Num 1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7" style:display-name="RTF_Num 1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6" style:display-name="RTF_Num 1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5" style:display-name="RTF_Num 1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4" style:display-name="RTF_Num 1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3" style:display-name="RTF_Num 1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4_20_2" style:display-name="RTF_Num 1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1" style:display-name="RTF_Num 1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10" style:display-name="RTF_Num 1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9" style:display-name="RTF_Num 1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8" style:display-name="RTF_Num 1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7" style:display-name="RTF_Num 1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6" style:display-name="RTF_Num 1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5" style:display-name="RTF_Num 1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4" style:display-name="RTF_Num 1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3" style:display-name="RTF_Num 1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3_20_2" style:display-name="RTF_Num 1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1" style:display-name="RTF_Num 1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10" style:display-name="RTF_Num 1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9" style:display-name="RTF_Num 1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8" style:display-name="RTF_Num 1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6" style:display-name="RTF_Num 1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5" style:display-name="RTF_Num 1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3" style:display-name="RTF_Num 1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2_20_2" style:display-name="RTF_Num 1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1" style:display-name="RTF_Num 1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10" style:display-name="RTF_Num 1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9" style:display-name="RTF_Num 1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8" style:display-name="RTF_Num 1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7" style:display-name="RTF_Num 1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6" style:display-name="RTF_Num 1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5" style:display-name="RTF_Num 1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4" style:display-name="RTF_Num 1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3" style:display-name="RTF_Num 1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1_20_2" style:display-name="RTF_Num 1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1" style:display-name="RTF_Num 1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10" style:display-name="RTF_Num 1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9" style:display-name="RTF_Num 1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8" style:display-name="RTF_Num 1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7" style:display-name="RTF_Num 1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6" style:display-name="RTF_Num 1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5" style:display-name="RTF_Num 1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4" style:display-name="RTF_Num 1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3" style:display-name="RTF_Num 1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0_20_2" style:display-name="RTF_Num 1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1" style:display-name="RTF_Num 1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10" style:display-name="RTF_Num 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9" style:display-name="RTF_Num 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8" style:display-name="RTF_Num 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7" style:display-name="RTF_Num 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6" style:display-name="RTF_Num 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5" style:display-name="RTF_Num 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4" style:display-name="RTF_Num 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3" style:display-name="RTF_Num 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9_20_2" style:display-name="RTF_Num 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1" style:display-name="RTF_Num 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10" style:display-name="RTF_Num 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9" style:display-name="RTF_Num 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8" style:display-name="RTF_Num 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7" style:display-name="RTF_Num 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6" style:display-name="RTF_Num 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5" style:display-name="RTF_Num 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4" style:display-name="RTF_Num 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8_20_2" style:display-name="RTF_Num 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1" style:display-name="RTF_Num 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10" style:display-name="RTF_Num 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9" style:display-name="RTF_Num 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8" style:display-name="RTF_Num 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7" style:display-name="RTF_Num 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6" style:display-name="RTF_Num 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5" style:display-name="RTF_Num 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4" style:display-name="RTF_Num 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3" style:display-name="RTF_Num 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7_20_2" style:display-name="RTF_Num 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1" style:display-name="RTF_Num 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10" style:display-name="RTF_Num 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9" style:display-name="RTF_Num 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8" style:display-name="RTF_Num 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7" style:display-name="RTF_Num 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6" style:display-name="RTF_Num 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5" style:display-name="RTF_Num 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4" style:display-name="RTF_Num 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3" style:display-name="RTF_Num 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6_20_2" style:display-name="RTF_Num 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1" style:display-name="RTF_Num 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10" style:display-name="RTF_Num 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9" style:display-name="RTF_Num 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8" style:display-name="RTF_Num 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7" style:display-name="RTF_Num 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6" style:display-name="RTF_Num 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5" style:display-name="RTF_Num 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4" style:display-name="RTF_Num 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5_20_2" style:display-name="RTF_Num 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1" style:display-name="RTF_Num 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10" style:display-name="RTF_Num 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9" style:display-name="RTF_Num 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8" style:display-name="RTF_Num 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7" style:display-name="RTF_Num 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6" style:display-name="RTF_Num 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5" style:display-name="RTF_Num 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4" style:display-name="RTF_Num 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3" style:display-name="RTF_Num 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4_20_2" style:display-name="RTF_Num 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1" style:display-name="RTF_Num 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9" style:display-name="RTF_Num 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8" style:display-name="RTF_Num 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7" style:display-name="RTF_Num 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6" style:display-name="RTF_Num 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5" style:display-name="RTF_Num 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4" style:display-name="RTF_Num 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3" style:display-name="RTF_Num 9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2" style:display-name="RTF_Num 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" style:display-name="RTF_Num 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10" style:display-name="RTF_Num 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9" style:display-name="RTF_Num 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8" style:display-name="RTF_Num 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7" style:display-name="RTF_Num 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6" style:display-name="RTF_Num 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5" style:display-name="RTF_Num 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4" style:display-name="RTF_Num 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3" style:display-name="RTF_Num 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2_20_2" style:display-name="RTF_Num 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1" style:display-name="RTF_Num 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10" style:display-name="RTF_Num 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9" style:display-name="RTF_Num 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8" style:display-name="RTF_Num 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7" style:display-name="RTF_Num 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6" style:display-name="RTF_Num 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5" style:display-name="RTF_Num 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4" style:display-name="RTF_Num 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3" style:display-name="RTF_Num 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1_20_2" style:display-name="RTF_Num 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1" style:display-name="RTF_Num 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10" style:display-name="RTF_Num 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9" style:display-name="RTF_Num 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8" style:display-name="RTF_Num 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6" style:display-name="RTF_Num 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5" style:display-name="RTF_Num 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3" style:display-name="RTF_Num 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0_20_2" style:display-name="RTF_Num 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1" style:display-name="RTF_Num 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10" style:display-name="RTF_Num 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9" style:display-name="RTF_Num 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8" style:display-name="RTF_Num 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7" style:display-name="RTF_Num 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6" style:display-name="RTF_Num 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5" style:display-name="RTF_Num 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4" style:display-name="RTF_Num 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3" style:display-name="RTF_Num 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9_20_2" style:display-name="RTF_Num 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1" style:display-name="RTF_Num 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10" style:display-name="RTF_Num 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9" style:display-name="RTF_Num 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8" style:display-name="RTF_Num 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7" style:display-name="RTF_Num 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6" style:display-name="RTF_Num 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5" style:display-name="RTF_Num 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4" style:display-name="RTF_Num 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8_20_2" style:display-name="RTF_Num 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1" style:display-name="RTF_Num 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10" style:display-name="RTF_Num 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9" style:display-name="RTF_Num 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8" style:display-name="RTF_Num 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6" style:display-name="RTF_Num 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5" style:display-name="RTF_Num 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3" style:display-name="RTF_Num 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2" style:display-name="RTF_Num 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1" style:display-name="RTF_Num 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10" style:display-name="RTF_Num 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9" style:display-name="RTF_Num 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8" style:display-name="RTF_Num 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7" style:display-name="RTF_Num 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6" style:display-name="RTF_Num 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5" style:display-name="RTF_Num 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4" style:display-name="RTF_Num 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3" style:display-name="RTF_Num 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6_20_2" style:display-name="RTF_Num 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1" style:display-name="RTF_Num 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10" style:display-name="RTF_Num 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9" style:display-name="RTF_Num 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8" style:display-name="RTF_Num 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6" style:display-name="RTF_Num 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5" style:display-name="RTF_Num 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3" style:display-name="RTF_Num 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5_20_2" style:display-name="RTF_Num 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1" style:display-name="RTF_Num 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10" style:display-name="RTF_Num 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9" style:display-name="RTF_Num 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8" style:display-name="RTF_Num 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7" style:display-name="RTF_Num 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6" style:display-name="RTF_Num 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5" style:display-name="RTF_Num 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4" style:display-name="RTF_Num 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3" style:display-name="RTF_Num 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4_20_2" style:display-name="RTF_Num 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1" style:display-name="RTF_Num 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10" style:display-name="RTF_Num 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9" style:display-name="RTF_Num 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8" style:display-name="RTF_Num 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7" style:display-name="RTF_Num 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6" style:display-name="RTF_Num 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5" style:display-name="RTF_Num 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4" style:display-name="RTF_Num 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3_20_2" style:display-name="RTF_Num 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1" style:display-name="RTF_Num 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10" style:display-name="RTF_Num 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9" style:display-name="RTF_Num 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8" style:display-name="RTF_Num 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7" style:display-name="RTF_Num 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6" style:display-name="RTF_Num 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5" style:display-name="RTF_Num 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4" style:display-name="RTF_Num 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3" style:display-name="RTF_Num 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2_20_2" style:display-name="RTF_Num 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1" style:display-name="RTF_Num 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10" style:display-name="RTF_Num 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9" style:display-name="RTF_Num 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8" style:display-name="RTF_Num 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7" style:display-name="RTF_Num 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6" style:display-name="RTF_Num 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5" style:display-name="RTF_Num 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4" style:display-name="RTF_Num 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3" style:display-name="RTF_Num 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1_20_2" style:display-name="RTF_Num 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1" style:display-name="RTF_Num 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10" style:display-name="RTF_Num 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9" style:display-name="RTF_Num 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8" style:display-name="RTF_Num 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7" style:display-name="RTF_Num 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6" style:display-name="RTF_Num 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5" style:display-name="RTF_Num 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4" style:display-name="RTF_Num 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3" style:display-name="RTF_Num 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0_20_2" style:display-name="RTF_Num 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1" style:display-name="RTF_Num 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10" style:display-name="RTF_Num 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9" style:display-name="RTF_Num 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8" style:display-name="RTF_Num 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7" style:display-name="RTF_Num 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6" style:display-name="RTF_Num 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5" style:display-name="RTF_Num 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4" style:display-name="RTF_Num 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9_20_2" style:display-name="RTF_Num 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1" style:display-name="RTF_Num 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10" style:display-name="RTF_Num 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9" style:display-name="RTF_Num 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8" style:display-name="RTF_Num 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7" style:display-name="RTF_Num 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6" style:display-name="RTF_Num 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5" style:display-name="RTF_Num 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4" style:display-name="RTF_Num 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3" style:display-name="RTF_Num 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8_20_2" style:display-name="RTF_Num 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1" style:display-name="RTF_Num 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9" style:display-name="RTF_Num 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8" style:display-name="RTF_Num 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7" style:display-name="RTF_Num 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6" style:display-name="RTF_Num 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5" style:display-name="RTF_Num 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4" style:display-name="RTF_Num 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3" style:display-name="RTF_Num 7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2" style:display-name="RTF_Num 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1" style:display-name="RTF_Num 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10" style:display-name="RTF_Num 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9" style:display-name="RTF_Num 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8" style:display-name="RTF_Num 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7" style:display-name="RTF_Num 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6" style:display-name="RTF_Num 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5" style:display-name="RTF_Num 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4" style:display-name="RTF_Num 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3" style:display-name="RTF_Num 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6_20_2" style:display-name="RTF_Num 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1" style:display-name="RTF_Num 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10" style:display-name="RTF_Num 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9" style:display-name="RTF_Num 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8" style:display-name="RTF_Num 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7" style:display-name="RTF_Num 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6" style:display-name="RTF_Num 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5" style:display-name="RTF_Num 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4" style:display-name="RTF_Num 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3" style:display-name="RTF_Num 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5_20_2" style:display-name="RTF_Num 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1" style:display-name="RTF_Num 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10" style:display-name="RTF_Num 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9" style:display-name="RTF_Num 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8" style:display-name="RTF_Num 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7" style:display-name="RTF_Num 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6" style:display-name="RTF_Num 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5" style:display-name="RTF_Num 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4" style:display-name="RTF_Num 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4_20_2" style:display-name="RTF_Num 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1" style:display-name="RTF_Num 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10" style:display-name="RTF_Num 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9" style:display-name="RTF_Num 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8" style:display-name="RTF_Num 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7" style:display-name="RTF_Num 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6" style:display-name="RTF_Num 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5" style:display-name="RTF_Num 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4" style:display-name="RTF_Num 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3" style:display-name="RTF_Num 7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3_20_2" style:display-name="RTF_Num 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1" style:display-name="RTF_Num 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10" style:display-name="RTF_Num 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9" style:display-name="RTF_Num 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8" style:display-name="RTF_Num 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6" style:display-name="RTF_Num 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5" style:display-name="RTF_Num 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3" style:display-name="RTF_Num 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2_20_2" style:display-name="RTF_Num 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1" style:display-name="RTF_Num 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10" style:display-name="RTF_Num 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9" style:display-name="RTF_Num 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8" style:display-name="RTF_Num 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6" style:display-name="RTF_Num 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5" style:display-name="RTF_Num 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3" style:display-name="RTF_Num 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1_20_2" style:display-name="RTF_Num 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1" style:display-name="RTF_Num 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10" style:display-name="RTF_Num 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9" style:display-name="RTF_Num 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8" style:display-name="RTF_Num 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7" style:display-name="RTF_Num 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6" style:display-name="RTF_Num 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5" style:display-name="RTF_Num 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4" style:display-name="RTF_Num 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3" style:display-name="RTF_Num 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0_20_2" style:display-name="RTF_Num 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1" style:display-name="RTF_Num 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10" style:display-name="RTF_Num 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9" style:display-name="RTF_Num 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8" style:display-name="RTF_Num 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6" style:display-name="RTF_Num 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5" style:display-name="RTF_Num 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3" style:display-name="RTF_Num 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9_20_2" style:display-name="RTF_Num 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1" style:display-name="RTF_Num 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10" style:display-name="RTF_Num 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9" style:display-name="RTF_Num 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8" style:display-name="RTF_Num 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6" style:display-name="RTF_Num 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5" style:display-name="RTF_Num 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3" style:display-name="RTF_Num 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8_20_2" style:display-name="RTF_Num 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1" style:display-name="RTF_Num 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10" style:display-name="RTF_Num 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9" style:display-name="RTF_Num 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8" style:display-name="RTF_Num 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7" style:display-name="RTF_Num 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6" style:display-name="RTF_Num 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5" style:display-name="RTF_Num 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4" style:display-name="RTF_Num 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3" style:display-name="RTF_Num 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7_20_2" style:display-name="RTF_Num 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1" style:display-name="RTF_Num 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10" style:display-name="RTF_Num 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9" style:display-name="RTF_Num 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8" style:display-name="RTF_Num 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7" style:display-name="RTF_Num 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6" style:display-name="RTF_Num 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5" style:display-name="RTF_Num 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4" style:display-name="RTF_Num 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6_20_2" style:display-name="RTF_Num 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1" style:display-name="RTF_Num 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10" style:display-name="RTF_Num 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9" style:display-name="RTF_Num 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8" style:display-name="RTF_Num 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7" style:display-name="RTF_Num 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6" style:display-name="RTF_Num 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5" style:display-name="RTF_Num 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4" style:display-name="RTF_Num 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3" style:display-name="RTF_Num 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5_20_2" style:display-name="RTF_Num 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1" style:display-name="RTF_Num 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10" style:display-name="RTF_Num 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9" style:display-name="RTF_Num 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8" style:display-name="RTF_Num 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7" style:display-name="RTF_Num 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6" style:display-name="RTF_Num 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5" style:display-name="RTF_Num 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4" style:display-name="RTF_Num 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4_20_2" style:display-name="RTF_Num 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1" style:display-name="RTF_Num 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10" style:display-name="RTF_Num 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9" style:display-name="RTF_Num 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8" style:display-name="RTF_Num 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7" style:display-name="RTF_Num 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6" style:display-name="RTF_Num 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5" style:display-name="RTF_Num 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4" style:display-name="RTF_Num 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3_20_2" style:display-name="RTF_Num 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1" style:display-name="RTF_Num 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10" style:display-name="RTF_Num 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9" style:display-name="RTF_Num 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8" style:display-name="RTF_Num 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6" style:display-name="RTF_Num 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5" style:display-name="RTF_Num 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3" style:display-name="RTF_Num 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2_20_2" style:display-name="RTF_Num 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1" style:display-name="RTF_Num 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10" style:display-name="RTF_Num 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9" style:display-name="RTF_Num 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8" style:display-name="RTF_Num 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7" style:display-name="RTF_Num 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6" style:display-name="RTF_Num 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5" style:display-name="RTF_Num 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4" style:display-name="RTF_Num 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3" style:display-name="RTF_Num 6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2" style:display-name="RTF_Num 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1" style:display-name="RTF_Num 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10" style:display-name="RTF_Num 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9" style:display-name="RTF_Num 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8" style:display-name="RTF_Num 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7" style:display-name="RTF_Num 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6" style:display-name="RTF_Num 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5" style:display-name="RTF_Num 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4" style:display-name="RTF_Num 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3" style:display-name="RTF_Num 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0_20_2" style:display-name="RTF_Num 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1" style:display-name="RTF_Num 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10" style:display-name="RTF_Num 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9" style:display-name="RTF_Num 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8" style:display-name="RTF_Num 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6" style:display-name="RTF_Num 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5" style:display-name="RTF_Num 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3" style:display-name="RTF_Num 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9_20_2" style:display-name="RTF_Num 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1" style:display-name="RTF_Num 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10" style:display-name="RTF_Num 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9" style:display-name="RTF_Num 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8" style:display-name="RTF_Num 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6" style:display-name="RTF_Num 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5" style:display-name="RTF_Num 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8_20_2" style:display-name="RTF_Num 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1" style:display-name="RTF_Num 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9" style:display-name="RTF_Num 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8" style:display-name="RTF_Num 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7" style:display-name="RTF_Num 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6" style:display-name="RTF_Num 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5" style:display-name="RTF_Num 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4" style:display-name="RTF_Num 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3" style:display-name="RTF_Num 5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2" style:display-name="RTF_Num 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1" style:display-name="RTF_Num 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9" style:display-name="RTF_Num 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8" style:display-name="RTF_Num 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7" style:display-name="RTF_Num 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6" style:display-name="RTF_Num 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5" style:display-name="RTF_Num 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4" style:display-name="RTF_Num 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3" style:display-name="RTF_Num 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6_20_2" style:display-name="RTF_Num 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1" style:display-name="RTF_Num 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10" style:display-name="RTF_Num 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9" style:display-name="RTF_Num 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8" style:display-name="RTF_Num 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7" style:display-name="RTF_Num 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6" style:display-name="RTF_Num 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5" style:display-name="RTF_Num 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4" style:display-name="RTF_Num 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3" style:display-name="RTF_Num 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5_20_2" style:display-name="RTF_Num 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1" style:display-name="RTF_Num 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10" style:display-name="RTF_Num 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9" style:display-name="RTF_Num 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8" style:display-name="RTF_Num 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7" style:display-name="RTF_Num 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6" style:display-name="RTF_Num 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5" style:display-name="RTF_Num 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4" style:display-name="RTF_Num 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4_20_2" style:display-name="RTF_Num 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1" style:display-name="RTF_Num 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10" style:display-name="RTF_Num 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9" style:display-name="RTF_Num 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8" style:display-name="RTF_Num 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7" style:display-name="RTF_Num 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6" style:display-name="RTF_Num 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5" style:display-name="RTF_Num 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4" style:display-name="RTF_Num 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3" style:display-name="RTF_Num 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3_20_2" style:display-name="RTF_Num 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1" style:display-name="RTF_Num 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10" style:display-name="RTF_Num 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9" style:display-name="RTF_Num 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8" style:display-name="RTF_Num 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6" style:display-name="RTF_Num 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5" style:display-name="RTF_Num 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3" style:display-name="RTF_Num 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2_20_2" style:display-name="RTF_Num 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1" style:display-name="RTF_Num 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9" style:display-name="RTF_Num 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8" style:display-name="RTF_Num 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6" style:display-name="RTF_Num 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5" style:display-name="RTF_Num 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3" style:display-name="RTF_Num 5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2" style:display-name="RTF_Num 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1" style:display-name="RTF_Num 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10" style:display-name="RTF_Num 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9" style:display-name="RTF_Num 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8" style:display-name="RTF_Num 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6" style:display-name="RTF_Num 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5" style:display-name="RTF_Num 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3" style:display-name="RTF_Num 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0_20_2" style:display-name="RTF_Num 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1" style:display-name="RTF_Num 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10" style:display-name="RTF_Num 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9" style:display-name="RTF_Num 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8" style:display-name="RTF_Num 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6" style:display-name="RTF_Num 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5" style:display-name="RTF_Num 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9_20_2" style:display-name="RTF_Num 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1" style:display-name="RTF_Num 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10" style:display-name="RTF_Num 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9" style:display-name="RTF_Num 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8" style:display-name="RTF_Num 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6" style:display-name="RTF_Num 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5" style:display-name="RTF_Num 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3" style:display-name="RTF_Num 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8_20_2" style:display-name="RTF_Num 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1" style:display-name="RTF_Num 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10" style:display-name="RTF_Num 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9" style:display-name="RTF_Num 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8" style:display-name="RTF_Num 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6" style:display-name="RTF_Num 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5" style:display-name="RTF_Num 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3" style:display-name="RTF_Num 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7_20_2" style:display-name="RTF_Num 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1" style:display-name="RTF_Num 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10" style:display-name="RTF_Num 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9" style:display-name="RTF_Num 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8" style:display-name="RTF_Num 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6" style:display-name="RTF_Num 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5" style:display-name="RTF_Num 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3" style:display-name="RTF_Num 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6_20_2" style:display-name="RTF_Num 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1" style:display-name="RTF_Num 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10" style:display-name="RTF_Num 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9" style:display-name="RTF_Num 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8" style:display-name="RTF_Num 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6" style:display-name="RTF_Num 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5" style:display-name="RTF_Num 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3" style:display-name="RTF_Num 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5_20_2" style:display-name="RTF_Num 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1" style:display-name="RTF_Num 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10" style:display-name="RTF_Num 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9" style:display-name="RTF_Num 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8" style:display-name="RTF_Num 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6" style:display-name="RTF_Num 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5" style:display-name="RTF_Num 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_20_2" style:display-name="RTF_Num 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1" style:display-name="RTF_Num 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10" style:display-name="RTF_Num 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9" style:display-name="RTF_Num 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8" style:display-name="RTF_Num 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6" style:display-name="RTF_Num 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5" style:display-name="RTF_Num 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3" style:display-name="RTF_Num 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_20_2" style:display-name="RTF_Num 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1" style:display-name="RTF_Num 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9" style:display-name="RTF_Num 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8" style:display-name="RTF_Num 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6" style:display-name="RTF_Num 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5" style:display-name="RTF_Num 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3" style:display-name="RTF_Num 4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2" style:display-name="RTF_Num 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1" style:display-name="RTF_Num 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9" style:display-name="RTF_Num 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8" style:display-name="RTF_Num 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7" style:display-name="RTF_Num 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6" style:display-name="RTF_Num 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5" style:display-name="RTF_Num 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4" style:display-name="RTF_Num 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3" style:display-name="RTF_Num 4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2" style:display-name="RTF_Num 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1" style:display-name="RTF_Num 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10" style:display-name="RTF_Num 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9" style:display-name="RTF_Num 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8" style:display-name="RTF_Num 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6" style:display-name="RTF_Num 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5" style:display-name="RTF_Num 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_20_2" style:display-name="RTF_Num 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1" style:display-name="RTF_Num 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10" style:display-name="RTF_Num 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9" style:display-name="RTF_Num 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8" style:display-name="RTF_Num 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6" style:display-name="RTF_Num 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5" style:display-name="RTF_Num 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3" style:display-name="RTF_Num 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_20_2" style:display-name="RTF_Num 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1" style:display-name="RTF_Num 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10" style:display-name="RTF_Num 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9" style:display-name="RTF_Num 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8" style:display-name="RTF_Num 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6" style:display-name="RTF_Num 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5" style:display-name="RTF_Num 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3" style:display-name="RTF_Num 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_20_2" style:display-name="RTF_Num 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1" style:display-name="RTF_Num 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10" style:display-name="RTF_Num 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9" style:display-name="RTF_Num 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8" style:display-name="RTF_Num 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6" style:display-name="RTF_Num 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5" style:display-name="RTF_Num 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_20_2" style:display-name="RTF_Num 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1" style:display-name="RTF_Num 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9" style:display-name="RTF_Num 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8" style:display-name="RTF_Num 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6" style:display-name="RTF_Num 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5" style:display-name="RTF_Num 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3" style:display-name="RTF_Num 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_20_2" style:display-name="RTF_Num 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1" style:display-name="RTF_Num 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9" style:display-name="RTF_Num 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8" style:display-name="RTF_Num 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0" style:display-name="RTF_Num 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_20_6" style:display-name="RTF_Num 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5" style:display-name="RTF_Num 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_20_2" style:display-name="RTF_Num 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_20_1" style:display-name="RTF_Num 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9" style:display-name="RTF_Num 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8" style:display-name="RTF_Num 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_20_6" style:display-name="RTF_Num 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5" style:display-name="RTF_Num 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_20_3" style:display-name="RTF_Num 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_20_2" style:display-name="RTF_Num 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1" style:display-name="RTF_Num 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9" style:display-name="RTF_Num 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8" style:display-name="RTF_Num 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_20_6" style:display-name="RTF_Num 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5" style:display-name="RTF_Num 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_20_3" style:display-name="RTF_Num 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_20_2" style:display-name="RTF_Num 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1" style:display-name="RTF_Num 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9" style:display-name="RTF_Num 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8" style:display-name="RTF_Num 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_20_6" style:display-name="RTF_Num 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5" style:display-name="RTF_Num 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_20_3" style:display-name="RTF_Num 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_20_2" style:display-name="RTF_Num 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1" style:display-name="RTF_Num 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9" style:display-name="RTF_Num 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8" style:display-name="RTF_Num 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_20_6" style:display-name="RTF_Num 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5" style:display-name="RTF_Num 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_20_3" style:display-name="RTF_Num 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_20_2" style:display-name="RTF_Num 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1" style:display-name="RTF_Num 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9" style:display-name="RTF_Num 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8" style:display-name="RTF_Num 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_20_6" style:display-name="RTF_Num 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5" style:display-name="RTF_Num 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_20_3" style:display-name="RTF_Num 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_20_2" style:display-name="RTF_Num 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1" style:display-name="RTF_Num 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9" style:display-name="RTF_Num 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8" style:display-name="RTF_Num 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_20_6" style:display-name="RTF_Num 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5" style:display-name="RTF_Num 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_20_3" style:display-name="RTF_Num 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_20_2" style:display-name="RTF_Num 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1" style:display-name="RTF_Num 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9" style:display-name="RTF_Num 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8" style:display-name="RTF_Num 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7" style:display-name="RTF_Num 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_20_6" style:display-name="RTF_Num 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5" style:display-name="RTF_Num 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4" style:display-name="RTF_Num 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_20_3" style:display-name="RTF_Num 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_20_2" style:display-name="RTF_Num 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1" style:display-name="RTF_Num 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9" style:display-name="RTF_Num 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8" style:display-name="RTF_Num 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_20_6" style:display-name="RTF_Num 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5" style:display-name="RTF_Num 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_20_3" style:display-name="RTF_Num 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_20_2" style:display-name="RTF_Num 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1" style:display-name="RTF_Num 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9" style:display-name="RTF_Num 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6" style:display-name="RTF_Num 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3" style:display-name="RTF_Num 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_20_2" style:display-name="RTF_Num 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1" style:display-name="RTF_Num 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9" style:display-name="RTF_Num 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8" style:display-name="RTF_Num 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_20_6" style:display-name="RTF_Num 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5" style:display-name="RTF_Num 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_20_2" style:display-name="RTF_Num 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1" style:display-name="RTF_Num 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9" style:display-name="RTF_Num 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8" style:display-name="RTF_Num 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6" style:display-name="RTF_Num 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5" style:display-name="RTF_Num 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_20_2" style:display-name="RTF_Num 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1" style:display-name="RTF_Num 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9" style:display-name="RTF_Num 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8" style:display-name="RTF_Num 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_20_6" style:display-name="RTF_Num 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5" style:display-name="RTF_Num 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_20_3" style:display-name="RTF_Num 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_20_2" style:display-name="RTF_Num 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1" style:display-name="RTF_Num 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3" style:display-name="RTF_Num 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1" style:display-name="RTF_Num 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9" style:display-name="RTF_Num 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8" style:display-name="RTF_Num 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_20_6" style:display-name="RTF_Num 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5" style:display-name="RTF_Num 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_20_2" style:display-name="RTF_Num 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1" style:display-name="RTF_Num 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9" style:display-name="RTF_Num 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8" style:display-name="RTF_Num 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6" style:display-name="RTF_Num 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5" style:display-name="RTF_Num 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3" style:display-name="RTF_Num 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_20_2" style:display-name="RTF_Num 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9" style:display-name="RTF_Num 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8" style:display-name="RTF_Num 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_20_6" style:display-name="RTF_Num 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5" style:display-name="RTF_Num 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_20_3" style:display-name="RTF_Num 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_20_2" style:display-name="RTF_Num 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1" style:display-name="RTF_Num 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9" style:display-name="RTF_Num 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8" style:display-name="RTF_Num 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6" style:display-name="RTF_Num 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5" style:display-name="RTF_Num 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_20_2" style:display-name="RTF_Num 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1" style:display-name="RTF_Num 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9" style:display-name="RTF_Num 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8" style:display-name="RTF_Num 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6" style:display-name="RTF_Num 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5" style:display-name="RTF_Num 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3" style:display-name="RTF_Num 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_20_2" style:display-name="RTF_Num 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1" style:display-name="RTF_Num 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9" style:display-name="RTF_Num 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8" style:display-name="RTF_Num 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6" style:display-name="RTF_Num 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5" style:display-name="RTF_Num 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3" style:display-name="RTF_Num 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_20_2" style:display-name="RTF_Num 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1" style:display-name="RTF_Num 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10" style:display-name="RTF_Num 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9" style:display-name="RTF_Num 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6" style:display-name="RTF_Num 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_20_2" style:display-name="RTF_Num 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1" style:display-name="RTF_Num 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9" style:display-name="RTF_Num 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_20_6" style:display-name="RTF_Num 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_20_3" style:display-name="RTF_Num 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1" style:display-name="RTF_Num 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3" style:display-name="RTF_Num 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1" style:display-name="RTF_Num 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9" style:display-name="RTF_Num 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_20_6" style:display-name="RTF_Num 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1" style:display-name="RTF_Num 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9" style:display-name="RTF_Num 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8" style:display-name="RTF_Num 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6" style:display-name="RTF_Num 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5" style:display-name="RTF_Num 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3" style:display-name="RTF_Num 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2" style:display-name="RTF_Num 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9" style:display-name="RTF_Num 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6" style:display-name="RTF_Num 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3" style:display-name="RTF_Num 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2" style:display-name="RTF_Num 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1" style:display-name="RTF_Num 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9" style:display-name="RTF_Num 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_20_6" style:display-name="RTF_Num 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1" style:display-name="RTF_Num 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9" style:display-name="RTF_Num 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8" style:display-name="RTF_Num 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7" style:display-name="RTF_Num 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6" style:display-name="RTF_Num 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5" style:display-name="RTF_Num 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4" style:display-name="RTF_Num 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_20_2" style:display-name="RTF_Num 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1" style:display-name="RTF_Num 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9" style:display-name="RTF_Num 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6" style:display-name="RTF_Num 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3" style:display-name="RTF_Num 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1" style:display-name="RTF_Num 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1" style:display-name="RTF_Num 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3" style:display-name="RTF_Num 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1" style:display-name="RTF_Num 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1" style:display-name="RTF_Num 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Carattere_20_predefinito_20_paragrafo" style:display-name="Carattere predefinito paragrafo" style:family="text"/>
    <style:style style:name="WW8Num108z3" style:family="text">
      <style:text-properties style:font-name="Symbol" fo:font-family="Symbol" style:font-family-generic="roman" style:font-pitch="variable"/>
    </style:style>
    <style:style style:name="WW8Num108z1" style:family="text">
      <style:text-properties style:font-name="Courier New" fo:font-family="'Courier New'" style:font-family-generic="roman" style:font-pitch="variable"/>
    </style:style>
    <style:style style:name="WW8Num108z0" style:family="text">
      <style:text-properties style:font-name="Wingdings" fo:font-family="Wingdings" style:font-family-generic="roman" style:font-pitch="variable"/>
    </style:style>
    <style:style style:name="WW8Num107z3" style:family="text">
      <style:text-properties style:font-name="Symbol" fo:font-family="Symbol" style:font-family-generic="roman" style:font-pitch="variable"/>
    </style:style>
    <style:style style:name="WW8Num107z1" style:family="text">
      <style:text-properties style:font-name="Courier New" fo:font-family="'Courier New'" style:font-family-generic="roman" style:font-pitch="variable"/>
    </style:style>
    <style:style style:name="WW8Num107z0" style:family="text">
      <style:text-properties style:font-name="Wingdings" fo:font-family="Wingdings" style:font-family-generic="roman" style:font-pitch="variable"/>
    </style:style>
    <style:style style:name="WW8Num106z3" style:family="text">
      <style:text-properties style:font-name="Symbol" fo:font-family="Symbol" style:font-family-generic="roman" style:font-pitch="variable"/>
    </style:style>
    <style:style style:name="WW8Num106z2" style:family="text">
      <style:text-properties style:font-name="Wingdings" fo:font-family="Wingdings" style:font-family-generic="roman" style:font-pitch="variable"/>
    </style:style>
    <style:style style:name="WW8Num106z1" style:family="text">
      <style:text-properties style:font-name="Courier New" fo:font-family="'Courier New'" style:font-family-generic="roman" style:font-pitch="variable"/>
    </style:style>
    <style:style style:name="WW8Num10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5z3" style:family="text">
      <style:text-properties style:font-name="Symbol" fo:font-family="Symbol" style:font-family-generic="roman" style:font-pitch="variable"/>
    </style:style>
    <style:style style:name="WW8Num105z1" style:family="text">
      <style:text-properties style:font-name="Courier New" fo:font-family="'Courier New'" style:font-family-generic="roman" style:font-pitch="variable"/>
    </style:style>
    <style:style style:name="WW8Num105z0" style:family="text">
      <style:text-properties style:font-name="Wingdings" fo:font-family="Wingdings" style:font-family-generic="roman" style:font-pitch="variable"/>
    </style:style>
    <style:style style:name="WW8Num104z3" style:family="text">
      <style:text-properties style:font-name="Symbol" fo:font-family="Symbol" style:font-family-generic="roman" style:font-pitch="variable"/>
    </style:style>
    <style:style style:name="WW8Num104z2" style:family="text">
      <style:text-properties style:font-name="Wingdings" fo:font-family="Wingdings" style:font-family-generic="roman" style:font-pitch="variable"/>
    </style:style>
    <style:style style:name="WW8Num104z1" style:family="text">
      <style:text-properties style:font-name="Courier New" fo:font-family="'Courier New'" style:font-family-generic="roman" style:font-pitch="variable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3z3" style:family="text">
      <style:text-properties style:font-name="Symbol" fo:font-family="Symbol" style:font-family-generic="roman" style:font-pitch="variable"/>
    </style:style>
    <style:style style:name="WW8Num103z1" style:family="text">
      <style:text-properties style:font-name="Courier New" fo:font-family="'Courier New'" style:font-family-generic="roman" style:font-pitch="variable"/>
    </style:style>
    <style:style style:name="WW8Num103z0" style:family="text">
      <style:text-properties style:font-name="Wingdings" fo:font-family="Wingdings" style:font-family-generic="roman" style:font-pitch="variable"/>
    </style:style>
    <style:style style:name="WW8Num102z3" style:family="text">
      <style:text-properties style:font-name="Symbol" fo:font-family="Symbol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02z0" style:family="text">
      <style:text-properties style:font-name="Wingdings" fo:font-family="Wingdings" style:font-family-generic="roman" style:font-pitch="variable"/>
    </style:style>
    <style:style style:name="WW8Num101z3" style:family="text">
      <style:text-properties style:font-name="Symbol" fo:font-family="Symbol" style:font-family-generic="roman" style:font-pitch="variable"/>
    </style:style>
    <style:style style:name="WW8Num101z1" style:family="text">
      <style:text-properties style:font-name="Courier New" fo:font-family="'Courier New'" style:font-family-generic="roman" style:font-pitch="variable"/>
    </style:style>
    <style:style style:name="WW8Num101z0" style:family="text">
      <style:text-properties style:font-name="Wingdings" fo:font-family="Wingdings" style:font-family-generic="roman" style:font-pitch="variable"/>
    </style:style>
    <style:style style:name="WW8Num100z3" style:family="text">
      <style:text-properties style:font-name="Symbol" fo:font-family="Symbol" style:font-family-generic="roman" style:font-pitch="variable"/>
    </style:style>
    <style:style style:name="WW8Num100z1" style:family="text">
      <style:text-properties style:font-name="Courier New" fo:font-family="'Courier New'" style:font-family-generic="roman" style:font-pitch="variable"/>
    </style:style>
    <style:style style:name="WW8Num100z0" style:family="text">
      <style:text-properties style:font-name="Wingdings" fo:font-family="Wingdings" style:font-family-generic="roman" style:font-pitch="variable"/>
    </style:style>
    <style:style style:name="WW8Num99z3" style:family="text">
      <style:text-properties style:font-name="Symbol" fo:font-family="Symbol" style:font-family-generic="roman" style:font-pitch="variable"/>
    </style:style>
    <style:style style:name="WW8Num99z2" style:family="text">
      <style:text-properties style:font-name="Wingdings" fo:font-family="Wingdings" style:font-family-generic="roman" style:font-pitch="variable"/>
    </style:style>
    <style:style style:name="WW8Num99z1" style:family="text">
      <style:text-properties style:font-name="Courier New" fo:font-family="'Courier New'" style:font-family-generic="roman" style:font-pitch="variable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8z3" style:family="text">
      <style:text-properties style:font-name="Symbol" fo:font-family="Symbol" style:font-family-generic="roman" style:font-pitch="variable"/>
    </style:style>
    <style:style style:name="WW8Num98z1" style:family="text">
      <style:text-properties style:font-name="Courier New" fo:font-family="'Courier New'" style:font-family-generic="roman" style:font-pitch="variable"/>
    </style:style>
    <style:style style:name="WW8Num98z0" style:family="text">
      <style:text-properties style:font-name="Wingdings" fo:font-family="Wingdings" style:font-family-generic="roman" style:font-pitch="variable"/>
    </style:style>
    <style:style style:name="WW8Num97z3" style:family="text">
      <style:text-properties style:font-name="Symbol" fo:font-family="Symbol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/>
    </style:style>
    <style:style style:name="WW8Num97z0" style:family="text">
      <style:text-properties style:font-name="Wingdings" fo:font-family="Wingdings" style:font-family-generic="roman" style:font-pitch="variable"/>
    </style:style>
    <style:style style:name="WW8Num96z3" style:family="text">
      <style:text-properties style:font-name="Symbol" fo:font-family="Symbol" style:font-family-generic="roman" style:font-pitch="variable"/>
    </style:style>
    <style:style style:name="WW8Num96z1" style:family="text">
      <style:text-properties style:font-name="Courier New" fo:font-family="'Courier New'" style:font-family-generic="roman" style:font-pitch="variable"/>
    </style:style>
    <style:style style:name="WW8Num96z0" style:family="text">
      <style:text-properties style:font-name="Wingdings" fo:font-family="Wingdings" style:font-family-generic="roman" style:font-pitch="variable"/>
    </style:style>
    <style:style style:name="WW8Num95z3" style:family="text">
      <style:text-properties style:font-name="Symbol" fo:font-family="Symbol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/>
    </style:style>
    <style:style style:name="WW8Num95z0" style:family="text">
      <style:text-properties style:font-name="Wingdings" fo:font-family="Wingdings" style:font-family-generic="roman" style:font-pitch="variable"/>
    </style:style>
    <style:style style:name="WW8Num94z3" style:family="text">
      <style:text-properties style:font-name="Symbol" fo:font-family="Symbol" style:font-family-generic="roman" style:font-pitch="variable"/>
    </style:style>
    <style:style style:name="WW8Num94z2" style:family="text">
      <style:text-properties style:font-name="Wingdings" fo:font-family="Wingdings" style:font-family-generic="roman" style:font-pitch="variable"/>
    </style:style>
    <style:style style:name="WW8Num94z1" style:family="text">
      <style:text-properties style:font-name="Courier New" fo:font-family="'Courier New'" style:font-family-generic="roman" style:font-pitch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3z3" style:family="text">
      <style:text-properties style:font-name="Symbol" fo:font-family="Symbol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93z0" style:family="text">
      <style:text-properties style:font-name="Wingdings" fo:font-family="Wingdings" style:font-family-generic="roman" style:font-pitch="variable"/>
    </style:style>
    <style:style style:name="WW8Num92z3" style:family="text">
      <style:text-properties style:font-name="Symbol" fo:font-family="Symbol" style:font-family-generic="roman" style:font-pitch="variable"/>
    </style:style>
    <style:style style:name="WW8Num92z1" style:family="text">
      <style:text-properties style:font-name="Courier New" fo:font-family="'Courier New'" style:font-family-generic="roman" style:font-pitch="variable"/>
    </style:style>
    <style:style style:name="WW8Num92z0" style:family="text">
      <style:text-properties style:font-name="Wingdings" fo:font-family="Wingdings" style:font-family-generic="roman" style:font-pitch="variable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1z1" style:family="text">
      <style:text-properties style:font-name="Courier New" fo:font-family="'Courier New'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/>
    </style:style>
    <style:style style:name="WW8Num90z3" style:family="text">
      <style:text-properties style:font-name="Symbol" fo:font-family="Symbol" style:font-family-generic="roman" style:font-pitch="variable"/>
    </style:style>
    <style:style style:name="WW8Num90z2" style:family="text">
      <style:text-properties style:font-name="Wingdings" fo:font-family="Wingdings" style:font-family-generic="roman" style:font-pitch="variable"/>
    </style:style>
    <style:style style:name="WW8Num90z1" style:family="text">
      <style:text-properties style:font-name="Courier New" fo:font-family="'Courier New'" style:font-family-generic="roman" style:font-pitch="variable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9z3" style:family="text">
      <style:text-properties style:font-name="Symbol" fo:font-family="Symbol" style:font-family-generic="roman" style:font-pitch="variable"/>
    </style:style>
    <style:style style:name="WW8Num89z1" style:family="text">
      <style:text-properties style:font-name="Courier New" fo:font-family="'Courier New'" style:font-family-generic="roman" style:font-pitch="variable"/>
    </style:style>
    <style:style style:name="WW8Num89z0" style:family="text">
      <style:text-properties style:font-name="Wingdings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88z1" style:family="text">
      <style:text-properties style:font-name="Courier New" fo:font-family="'Courier New'" style:font-family-generic="roman" style:font-pitch="variable"/>
    </style:style>
    <style:style style:name="WW8Num88z0" style:family="text">
      <style:text-properties style:font-name="Wingdings" fo:font-family="Wingdings" style:font-family-generic="roman" style:font-pitch="variable"/>
    </style:style>
    <style:style style:name="WW8Num87z3" style:family="text">
      <style:text-properties style:font-name="Symbol" fo:font-family="Symbol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/>
    </style:style>
    <style:style style:name="WW8Num87z0" style:family="text">
      <style:text-properties style:font-name="Wingdings" fo:font-family="Wingdings" style:font-family-generic="roman" style:font-pitch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0" style:family="text">
      <style:text-properties style:font-name="Symbol" fo:font-family="Symbol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/>
    </style:style>
    <style:style style:name="WW8Num85z2" style:family="text">
      <style:text-properties style:font-name="Wingdings" fo:font-family="Wingdings" style:font-family-generic="roman" style:font-pitch="variable"/>
    </style:style>
    <style:style style:name="WW8Num85z1" style:family="text">
      <style:text-properties style:font-name="Courier New" fo:font-family="'Courier New'" style:font-family-generic="roman" style:font-pitch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WW8Num84z1" style:family="text">
      <style:text-properties style:font-name="Courier New" fo:font-family="'Courier New'" style:font-family-generic="roman" style:font-pitch="variable"/>
    </style:style>
    <style:style style:name="WW8Num84z0" style:family="text">
      <style:text-properties style:font-name="Wingdings" fo:font-family="Wingdings" style:font-family-generic="roman" style:font-pitch="variable"/>
    </style:style>
    <style:style style:name="WW8Num83z3" style:family="text">
      <style:text-properties style:font-name="Symbol" fo:font-family="Symbol" style:font-family-generic="roman" style:font-pitch="variable"/>
    </style:style>
    <style:style style:name="WW8Num83z2" style:family="text">
      <style:text-properties style:font-name="Wingdings" fo:font-family="Wingdings" style:font-family-generic="roman" style:font-pitch="variable"/>
    </style:style>
    <style:style style:name="WW8Num83z1" style:family="text">
      <style:text-properties style:font-name="Courier New" fo:font-family="'Courier New'" style:font-family-generic="roman" style:font-pitch="variable"/>
    </style:style>
    <style:style style:name="WW8Num8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2z3" style:family="text">
      <style:text-properties style:font-name="Symbol" fo:font-family="Symbol" style:font-family-generic="roman" style:font-pitch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1z1" style:family="text">
      <style:text-properties style:font-name="Courier New" fo:font-family="'Courier New'" style:font-family-generic="roman" style:font-pitch="variable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/>
    </style:style>
    <style:style style:name="WW8Num80z0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79z0" style:family="text">
      <style:text-properties style:font-name="Wingdings" fo:font-family="Wingdings" style:font-family-generic="roman" style:font-pitch="variable"/>
    </style:style>
    <style:style style:name="WW8Num78z3" style:family="text">
      <style:text-properties style:font-name="Symbol" fo:font-family="Symbol" style:font-family-generic="roman" style:font-pitch="variable"/>
    </style:style>
    <style:style style:name="WW8Num78z1" style:family="text">
      <style:text-properties style:font-name="Courier New" fo:font-family="'Courier New'" style:font-family-generic="roman" style:font-pitch="variable"/>
    </style:style>
    <style:style style:name="WW8Num78z0" style:family="text">
      <style:text-properties style:font-name="Wingdings" fo:font-family="Wingdings" style:font-family-generic="roman" style:font-pitch="variable"/>
    </style:style>
    <style:style style:name="WW8Num77z0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6z0" style:family="text">
      <style:text-properties style:font-name="Wingdings" fo:font-family="Wingdings" style:font-family-generic="roman" style:font-pitch="variable"/>
    </style:style>
    <style:style style:name="WW8Num75z3" style:family="text">
      <style:text-properties style:font-name="Symbol" fo:font-family="Symbol" style:font-family-generic="roman" style:font-pitch="variable"/>
    </style:style>
    <style:style style:name="WW8Num75z1" style:family="text">
      <style:text-properties style:font-name="Courier New" fo:font-family="'Courier New'" style:font-family-generic="roman" style:font-pitch="variable"/>
    </style:style>
    <style:style style:name="WW8Num75z0" style:family="text">
      <style:text-properties style:font-name="Wingdings" fo:font-family="Wingdings" style:font-family-generic="roman" style:font-pitch="variable"/>
    </style:style>
    <style:style style:name="WW8Num74z3" style:family="text">
      <style:text-properties style:font-name="Symbol" fo:font-family="Symbol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/>
    </style:style>
    <style:style style:name="WW8Num74z0" style:family="text">
      <style:text-properties style:font-name="Wingdings" fo:font-family="Wingdings" style:font-family-generic="roman" style:font-pitch="variable"/>
    </style:style>
    <style:style style:name="WW8Num73z3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/>
    </style:style>
    <style:style style:name="WW8Num73z0" style:family="text">
      <style:text-properties style:font-name="Wingdings" fo:font-family="Wingdings" style:font-family-generic="roman" style:font-pitch="variable"/>
    </style:style>
    <style:style style:name="WW8Num72z3" style:family="text">
      <style:text-properties style:font-name="Symbol" fo:font-family="Symbol" style:font-family-generic="roman" style:font-pitch="variable"/>
    </style:style>
    <style:style style:name="WW8Num72z1" style:family="text">
      <style:text-properties style:font-name="Courier New" fo:font-family="'Courier New'" style:font-family-generic="roman" style:font-pitch="variable"/>
    </style:style>
    <style:style style:name="WW8Num72z0" style:family="text">
      <style:text-properties style:font-name="Wingdings" fo:font-family="Wingdings" style:font-family-generic="roman" style:font-pitch="variable"/>
    </style:style>
    <style:style style:name="WW8Num71z3" style:family="text">
      <style:text-properties style:font-name="Symbol" fo:font-family="Symbol" style:font-family-generic="roman" style:font-pitch="variable"/>
    </style:style>
    <style:style style:name="WW8Num71z2" style:family="text">
      <style:text-properties style:font-name="Wingdings" fo:font-family="Wingdings" style:font-family-generic="roman" style:font-pitch="variable"/>
    </style:style>
    <style:style style:name="WW8Num71z1" style:family="text">
      <style:text-properties style:font-name="Courier New" fo:font-family="'Courier New'" style:font-family-generic="roman" style:font-pitch="variable"/>
    </style:style>
    <style:style style:name="WW8Num7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0z3" style:family="text">
      <style:text-properties style:font-name="Symbol" fo:font-family="Symbol" style:font-family-generic="roman" style:font-pitch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0z1" style:family="text">
      <style:text-properties style:font-name="Courier New" fo:font-family="'Courier New'" style:font-family-generic="roman" style:font-pitch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8z3" style:family="text">
      <style:text-properties style:font-name="Symbol" fo:font-family="Symbol" style:font-family-generic="roman" style:font-pitch="variable"/>
    </style:style>
    <style:style style:name="WW8Num68z1" style:family="text">
      <style:text-properties style:font-name="Courier New" fo:font-family="'Courier New'" style:font-family-generic="roman" style:font-pitch="variable"/>
    </style:style>
    <style:style style:name="WW8Num68z0" style:family="text">
      <style:text-properties style:font-name="Wingdings" fo:font-family="Wingdings" style:font-family-generic="roman" style:font-pitch="variable"/>
    </style:style>
    <style:style style:name="WW8Num67z3" style:family="text">
      <style:text-properties style:font-name="Symbol" fo:font-family="Symbol" style:font-family-generic="roman" style:font-pitch="variabl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6z3" style:family="text">
      <style:text-properties style:font-name="Symbol" fo:font-family="Symbol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/>
    </style:style>
    <style:style style:name="WW8Num66z0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5z1" style:family="text">
      <style:text-properties style:font-name="Courier New" fo:font-family="'Courier New'" style:font-family-generic="roman" style:font-pitch="variable"/>
    </style:style>
    <style:style style:name="WW8Num65z0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/>
    </style:style>
    <style:style style:name="WW8Num64z0" style:family="text">
      <style:text-properties style:font-name="Wingdings" fo:font-family="Wingdings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3z1" style:family="text">
      <style:text-properties style:font-name="Courier New" fo:font-family="'Courier New'" style:font-family-generic="roman" style:font-pitch="variable"/>
    </style:style>
    <style:style style:name="WW8Num63z0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62z1" style:family="text">
      <style:text-properties style:font-name="Courier New" fo:font-family="'Courier New'" style:font-family-generic="roman" style:font-pitch="variable"/>
    </style:style>
    <style:style style:name="WW8Num62z0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/>
    </style:style>
    <style:style style:name="WW8Num61z0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/>
    </style:style>
    <style:style style:name="WW8Num59z0" style:family="text">
      <style:text-properties style:font-name="Wingdings" fo:font-family="Wingdings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/>
    </style:style>
    <style:style style:name="WW8Num56z0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/>
    </style:style>
    <style:style style:name="WW8Num52z0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0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/>
    </style:style>
    <style:style style:name="WW8Num48z0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/>
    </style:style>
    <style:style style:name="WW8Num47z0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/>
    </style:style>
    <style:style style:name="WW8Num45z0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0" style:family="text">
      <style:text-properties style:font-name="Wingdings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/>
    </style:style>
    <style:style style:name="WW8Num40z0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/>
    </style:style>
    <style:style style:name="WW8Num39z0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0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0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2" style:family="text"/>
    <style:style style:name="WW8Num6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2" style:family="text"/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0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0z0" style:family="text">
      <style:text-properties fo:color="#000000"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WW8Num5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2" style:family="text"/>
    <style:style style:name="WW8Num4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1" style:display-name="RTF_Num 4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2" style:display-name="RTF_Num 4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3" style:display-name="RTF_Num 4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4_20_4" style:display-name="RTF_Num 4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4_20_5" style:display-name="RTF_Num 4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6" style:display-name="RTF_Num 4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7" style:display-name="RTF_Num 4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4_20_8" style:display-name="RTF_Num 4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4_20_9" style:display-name="RTF_Num 4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4_20_10" style:display-name="RTF_Num 4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1" style:display-name="RTF_Num 4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2" style:display-name="RTF_Num 4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3" style:display-name="RTF_Num 4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5_20_4" style:display-name="RTF_Num 4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5_20_5" style:display-name="RTF_Num 4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6" style:display-name="RTF_Num 4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7" style:display-name="RTF_Num 4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5_20_8" style:display-name="RTF_Num 4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5_20_9" style:display-name="RTF_Num 4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5_20_10" style:display-name="RTF_Num 4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1" style:display-name="RTF_Num 4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2" style:display-name="RTF_Num 4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3" style:display-name="RTF_Num 4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6_20_4" style:display-name="RTF_Num 4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6_20_5" style:display-name="RTF_Num 4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6" style:display-name="RTF_Num 4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7" style:display-name="RTF_Num 4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6_20_8" style:display-name="RTF_Num 4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6_20_9" style:display-name="RTF_Num 4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6_20_10" style:display-name="RTF_Num 4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1" style:display-name="RTF_Num 4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2" style:display-name="RTF_Num 4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3" style:display-name="RTF_Num 4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7_20_4" style:display-name="RTF_Num 4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7_20_5" style:display-name="RTF_Num 4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6" style:display-name="RTF_Num 4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7" style:display-name="RTF_Num 4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7_20_8" style:display-name="RTF_Num 4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7_20_9" style:display-name="RTF_Num 4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7_20_10" style:display-name="RTF_Num 4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4z2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9z2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6pt" fo:language="it" fo:country="IT" fo:font-style="normal" fo:font-weight="normal" officeooo:rsid="023d2eec" officeooo:paragraph-rsid="0123a56a" style:letter-kerning="true" style:font-name-asian="Mangal" style:font-size-asian="5.25pt" style:language-asian="en" style:country-asian="US" style:font-style-asian="normal" style:font-weight-asian="normal" style:font-name-complex="Arial" style:font-size-complex="6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693cm" fo:margin-bottom="1.6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Dorligh</meta:initial-creator>
    <meta:creation-date>2012-03-21T22:17:20.20</meta:creation-date>
    <dc:date>2019-05-03T18:13:15.757000000</dc:date>
    <meta:editing-duration>P4DT33M27S</meta:editing-duration>
    <meta:editing-cycles>612</meta:editing-cycles>
    <meta:generator>LibreOffice/4.3.4.1$Windows_x86 LibreOffice_project/bc356b2f991740509f321d70e4512a6a54c5f243</meta:generator>
    <meta:print-date>2016-10-07T16:39:54.070000000</meta:print-date>
    <meta:document-statistic meta:table-count="0" meta:image-count="0" meta:object-count="0" meta:page-count="11" meta:paragraph-count="219" meta:word-count="4458" meta:character-count="25625" meta:non-whitespace-character-count="21042"/>
  </office:meta>
</office:document-meta>
</file>