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9pt" fo:language="it" fo:country="IT" fo:font-style="normal" fo:font-weight="normal" officeooo:rsid="054863b5" style:letter-kerning="true" style:font-name-asian="Mangal" style:font-size-asian="7.84999990463257pt" style:language-asian="en" style:country-asian="US" style:font-style-asian="normal" style:font-weight-asian="normal" style:font-size-complex="9pt" style:font-style-complex="italic" style:font-weight-complex="bold"/>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d480a2"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solid" style:text-underline-width="auto" style:text-underline-color="#000000" fo:font-weight="normal" officeooo:rsid="05f82715" style:letter-kerning="true" style:font-name-asian="Mangal" style:font-size-asian="8.75pt" style:language-asian="en" style:country-asian="US" style:font-style-asian="normal" style:font-weight-asian="normal" style:font-size-complex="10pt"/>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5e62b4b" officeooo:paragraph-rsid="05d480a2" style:letter-kerning="true" style:font-name-asian="Mangal" style:font-size-asian="18pt" style:language-asian="hi" style:country-asian="IN" style:font-style-asian="normal" style:font-weight-asian="bold"/>
    </style:style>
    <style:style style:name="P36"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f60cc8" style:letter-kerning="true" style:font-name-asian="Mangal" style:font-size-asian="14pt" style:language-asian="hi" style:country-asian="IN" style:font-style-asian="normal" style:font-weight-asian="normal"/>
    </style:style>
    <style:style style:name="P37"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6008a3f" style:letter-kerning="true" style:font-name-asian="Mangal" style:font-size-asian="14pt" style:language-asian="hi" style:country-asian="IN" style:font-style-asian="normal" style:font-weight-asian="normal"/>
    </style:style>
    <style:style style:name="P3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008a3f"/>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43"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0804f9"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fa1240" style:letter-kerning="true" style:font-name-asian="Mangal" style:font-size-asian="6pt" style:language-asian="hi" style:country-asian="IN"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0398ac" officeooo:paragraph-rsid="060398ac" style:letter-kerning="true" style:font-name-asian="Mangal" style:font-size-asian="6pt" style:language-asian="hi" style:country-asian="IN" style:font-style-asian="normal" style:font-weight-asian="normal"/>
    </style:style>
    <style:style style:name="P5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df33c3" officeooo:paragraph-rsid="0571e789" style:letter-kerning="true" style:font-name-asian="Mangal" style:font-size-asian="5.25pt" style:language-asian="en" style:country-asian="US" style:font-style-asian="normal" style:font-weight-asian="normal" style:font-size-complex="6pt"/>
    </style:style>
    <style:style style:name="P5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025476" officeooo:paragraph-rsid="06025476" style:letter-kerning="true" style:font-name-asian="Mangal" style:font-size-asian="5.25pt" style:language-asian="en" style:country-asian="US" style:font-style-asian="normal" style:font-weight-asian="normal" style:font-size-complex="6pt"/>
    </style:style>
    <style:style style:name="P5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54"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weight-complex="normal"/>
    </style:style>
    <style:style style:name="P55"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1" style:font-size-asian="5.25pt" style:language-asian="en" style:country-asian="US" style:font-style-asian="italic" style:font-weight-asian="normal" style:font-size-complex="6pt" style:font-weight-complex="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2"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fa971c" officeooo:paragraph-rsid="05fa971c" style:letter-kerning="true" style:font-name-asian="Arial2" style:font-size-asian="14pt" style:language-asian="en" style:country-asian="US" style:font-style-asian="normal" style:font-weight-asian="normal"/>
    </style:style>
    <style:style style:name="P6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0804f9" officeooo:paragraph-rsid="060804f9" style:letter-kerning="true" style:font-name-asian="Mangal" style:font-size-asian="14pt" style:language-asian="en" style:country-asian="US" style:font-style-asian="normal" style:font-weight-asian="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d86eb6" style:letter-kerning="true" style:font-name-asian="Mangal" style:font-size-asian="12.25pt" style:language-asian="en" style:country-asian="US" style:font-style-asian="italic" style:font-weight-asian="bold" style:font-size-complex="14pt"/>
    </style:style>
    <style:style style:name="P69"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66e76" officeooo:paragraph-rsid="06066e76" style:letter-kerning="true" style:font-name-asian="Arial2" style:font-size-asian="14pt" style:language-asian="en" style:country-asian="US" style:font-style-asian="italic" style:font-weight-asian="normal"/>
    </style:style>
    <style:style style:name="P70"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71"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7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officeooo:paragraph-rsid="05f82715" style:letter-kerning="true" style:font-name-asian="Mangal" style:font-size-asian="8.75pt" style:language-asian="en" style:country-asian="US" style:font-style-asian="normal" style:font-weight-asian="normal" style:font-size-complex="10pt" style:font-style-complex="italic"/>
    </style:style>
    <style:style style:name="P75" style:family="paragraph" style:parent-style-name="Standard">
      <style:paragraph-properties fo:orphans="0" fo:widows="0"/>
      <style:text-properties fo:color="#000000" style:font-name="Times New Roman" fo:font-size="10pt" fo:language="it" fo:country="IT" fo:font-style="normal" fo:font-weight="normal" officeooo:rsid="05f82715" officeooo:paragraph-rsid="060398ac" style:letter-kerning="true" style:font-name-asian="Mangal" style:font-size-asian="8.75pt" style:language-asian="en" style:country-asian="US" style:font-style-asian="normal" style:font-weight-asian="normal" style:font-size-complex="10pt"/>
    </style:style>
    <style:style style:name="P76"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7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f0bfb7"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fa1240"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f82715" officeooo:paragraph-rsid="05f82715"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fa1240" officeooo:paragraph-rsid="060398ac"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df33c3" officeooo:paragraph-rsid="06025476" style:letter-kerning="true" style:font-name-asian="Mangal" style:font-size-asian="13pt" style:language-asian="en" style:country-asian="US"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025476" officeooo:paragraph-rsid="06025476" style:letter-kerning="true" style:font-name-asian="Mangal" style:font-size-asian="13pt" style:language-asian="en" style:country-asian="US" style:font-style-asian="normal" style:font-weight-asian="normal"/>
    </style:style>
    <style:style style:name="P8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6025476" officeooo:paragraph-rsid="06025476" style:letter-kerning="true" style:font-name-asian="Mangal" style:font-size-asian="13pt" style:language-asian="en" style:country-asian="US" style:font-style-asian="normal" style:font-weight-asian="normal"/>
    </style:style>
    <style:style style:name="P8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f0bfb7" officeooo:paragraph-rsid="06025476" style:letter-kerning="true" style:font-name-asian="Mangal" style:font-size-asian="13pt" style:language-asian="en" style:country-asian="US" style:font-style-asian="normal" style:font-weight-asian="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0398ac" officeooo:paragraph-rsid="060398ac"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93" style:family="paragraph" style:parent-style-name="Standard">
      <style:paragraph-properties fo:orphans="0" fo:widows="0"/>
      <style:text-properties fo:color="#000000" style:font-name="Times New Roman" fo:font-size="13pt" fo:language="it" fo:country="IT" fo:font-style="italic" officeooo:rsid="06025476" officeooo:paragraph-rsid="06025476" style:font-name-asian="Times New Roman1" style:font-size-asian="13pt" style:language-asian="en" style:country-asian="US" style:font-style-asian="italic" style:font-size-complex="13pt"/>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6025476" officeooo:paragraph-rsid="06025476" style:letter-kerning="true" style:font-name-asian="Times New Roman1" style:font-size-asian="13pt" style:language-asian="en" style:country-asian="US" style:font-style-asian="italic" style:font-weight-asian="normal" style:font-size-complex="13pt"/>
    </style:style>
    <style:style style:name="P95" style:family="paragraph" style:parent-style-name="Standard">
      <style:paragraph-properties fo:orphans="0" fo:widows="0"/>
      <style:text-properties fo:color="#000000" style:font-name="Times New Roman" fo:font-size="13pt" fo:language="it" fo:country="IT" fo:font-style="italic" fo:font-weight="normal" officeooo:rsid="06025476" officeooo:paragraph-rsid="06025476" style:letter-kerning="true" style:font-name-asian="Times New Roman1" style:font-size-asian="13pt" style:language-asian="en" style:country-asian="US" style:font-style-asian="italic" style:font-weight-asian="normal" style:font-size-complex="13pt" style:font-weight-complex="normal"/>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8"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9"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1" style:font-size-asian="7pt" style:language-asian="en" style:country-asian="US" style:font-style-asian="italic" style:font-weight-asian="normal" style:font-size-complex="8pt" style:font-style-complex="italic" style:font-weight-complex="normal"/>
    </style:style>
    <style:style style:name="P100" style:family="paragraph" style:parent-style-name="Standard">
      <style:paragraph-properties fo:text-align="justify" style:justify-single-word="false" fo:orphans="0" fo:widows="0"/>
      <style:text-properties fo:color="#000000" style:font-name="Times New Roman" fo:font-size="4pt" fo:language="it" fo:country="IT" officeooo:paragraph-rsid="060398ac" style:letter-kerning="true" style:font-name-asian="Mangal" style:font-size-asian="3.5pt" style:language-asian="hi" style:country-asian="IN" style:font-size-complex="4pt"/>
    </style:style>
    <style:style style:name="P101"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officeooo:rsid="060398ac" officeooo:paragraph-rsid="060398ac" style:letter-kerning="true" style:font-name-asian="Mangal" style:font-size-asian="3.5pt" style:language-asian="hi" style:country-asian="IN" style:font-style-asian="normal" style:font-weight-asian="normal" style:font-size-complex="4pt"/>
    </style:style>
    <style:style style:name="P10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4pt" style:language-asian="en" style:country-asian="US" style:font-style-asian="italic" style:font-weight-asian="normal"/>
    </style:style>
    <style:style style:name="P10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10"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1"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3"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14"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51125e6" style:letter-kerning="true" style:font-name-asian="Mangal" style:font-size-asian="5.25pt" style:language-asian="en" style:country-asian="US" style:font-style-asian="italic" style:font-weight-asian="normal" style:font-size-complex="6pt"/>
    </style:style>
    <style:style style:name="P11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20"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21"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22"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123"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5cfcc00" style:letter-kerning="true" style:font-name-asian="Mangal" style:font-size-asian="8.75pt" style:language-asian="en" style:country-asian="US" style:font-style-asian="italic" style:font-weight-asian="normal" style:font-size-complex="10pt"/>
    </style:style>
    <style:style style:name="P12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1"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35" style:family="paragraph" style:parent-style-name="Standard">
      <style:paragraph-properties fo:text-align="justify" style:justify-single-word="false" fo:orphans="0" fo:widows="0"/>
    </style:style>
    <style:style style:name="P136" style:family="paragraph" style:parent-style-name="Standard">
      <style:paragraph-properties fo:text-align="justify" style:justify-single-word="false" fo:orphans="0" fo:widows="0">
        <style:tab-stops>
          <style:tab-stop style:position="12.885cm"/>
        </style:tab-stops>
      </style:paragraph-properties>
    </style:style>
    <style:style style:name="P137" style:family="paragraph" style:parent-style-name="Standard">
      <style:paragraph-properties fo:text-align="justify" style:justify-single-word="false" fo:orphans="0" fo:widows="0"/>
      <style:text-properties officeooo:paragraph-rsid="051a6d33"/>
    </style:style>
    <style:style style:name="P138" style:family="paragraph" style:parent-style-name="Standard">
      <style:paragraph-properties fo:text-align="justify" style:justify-single-word="false" fo:orphans="0" fo:widows="0"/>
      <style:text-properties officeooo:paragraph-rsid="05897086"/>
    </style:style>
    <style:style style:name="P139" style:family="paragraph" style:parent-style-name="Standard">
      <style:paragraph-properties fo:text-align="justify" style:justify-single-word="false" fo:orphans="0" fo:widows="0"/>
      <style:text-properties officeooo:paragraph-rsid="06025476"/>
    </style:style>
    <style:style style:name="P140" style:family="paragraph" style:parent-style-name="Standard">
      <style:paragraph-properties fo:text-align="justify" style:justify-single-word="false" fo:orphans="0" fo:widows="0"/>
      <style:text-properties officeooo:paragraph-rsid="060398ac"/>
    </style:style>
    <style:style style:name="P141" style:family="paragraph" style:parent-style-name="Standard">
      <style:paragraph-properties fo:text-align="justify" style:justify-single-word="false" fo:orphans="0" fo:widows="0"/>
      <style:text-properties officeooo:paragraph-rsid="06068b8a"/>
    </style:style>
    <style:style style:name="P142" style:family="paragraph" style:parent-style-name="Standard">
      <style:paragraph-properties fo:text-align="justify" style:justify-single-word="false" fo:orphans="0" fo:widows="0"/>
      <style:text-properties officeooo:paragraph-rsid="0608925e"/>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ab-stops>
          <style:tab-stop style:position="12.885cm"/>
        </style:tab-stops>
      </style:paragraph-properties>
    </style:style>
    <style:style style:name="P145" style:family="paragraph" style:parent-style-name="Standard">
      <style:paragraph-properties fo:text-align="start" style:justify-single-word="false" fo:orphans="0" fo:widows="0"/>
      <style:text-properties officeooo:paragraph-rsid="0608925e"/>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6025476"/>
    </style:style>
    <style:style style:name="P148" style:family="paragraph" style:parent-style-name="Standard">
      <style:paragraph-properties fo:orphans="0" fo:widows="0"/>
      <style:text-properties officeooo:paragraph-rsid="060398ac"/>
    </style:style>
    <style:style style:name="P149" style:family="paragraph" style:parent-style-name="Standard">
      <style:paragraph-properties fo:orphans="0" fo:widows="0"/>
      <style:text-properties officeooo:paragraph-rsid="060804f9"/>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51" style:family="paragraph" style:parent-style-name="Standard">
      <style:paragraph-properties fo:text-align="justify" style:justify-single-word="false" fo:orphans="2" fo:widows="2"/>
      <style:text-properties fo:font-size="13pt" officeooo:rsid="06025476" officeooo:paragraph-rsid="06025476" style:font-size-asian="13pt" style:font-size-complex="13pt"/>
    </style:style>
    <style:style style:name="P152" style:family="paragraph" style:parent-style-name="Standard">
      <style:paragraph-properties fo:text-align="justify" style:justify-single-word="false" fo:orphans="0" fo:widows="0"/>
      <style:text-properties fo:font-size="13pt" officeooo:rsid="060398ac" officeooo:paragraph-rsid="060398ac" style:font-size-asian="13pt" style:font-size-complex="13pt"/>
    </style:style>
    <style:style style:name="P153" style:family="paragraph" style:parent-style-name="Standard">
      <style:paragraph-properties fo:text-align="justify" style:justify-single-word="false" fo:orphans="0" fo:widows="0"/>
      <style:text-properties fo:font-size="14pt" officeooo:paragraph-rsid="05201fad" style:font-size-asian="14pt" style:font-size-complex="14pt"/>
    </style:style>
    <style:style style:name="P15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0804f9" style:font-size-asian="14pt"/>
    </style:style>
    <style:style style:name="P155" style:family="paragraph" style:parent-style-name="Standard">
      <style:paragraph-properties fo:text-align="start" style:justify-single-word="false" fo:orphans="0" fo:widows="0"/>
      <style:text-properties fo:language="fur" fo:country="IT"/>
    </style:style>
    <style:style style:name="P156" style:family="paragraph" style:parent-style-name="Standard">
      <style:paragraph-properties fo:text-align="start" style:justify-single-word="false" fo:orphans="0" fo:widows="0"/>
      <style:text-properties fo:language="fur" fo:country="IT" officeooo:paragraph-rsid="05ff7d34"/>
    </style:style>
    <style:style style:name="P157" style:family="paragraph" style:parent-style-name="Standard">
      <style:paragraph-properties fo:text-align="justify" style:justify-single-word="false" fo:orphans="0" fo:widows="0"/>
      <style:text-properties fo:language="fur" fo:country="IT"/>
    </style:style>
    <style:style style:name="P158" style:family="paragraph" style:parent-style-name="Standard">
      <style:paragraph-properties fo:orphans="0" fo:widows="0"/>
      <style:text-properties fo:font-size="8pt" officeooo:paragraph-rsid="05a0dfe6" style:font-size-asian="7pt" style:font-size-complex="8pt"/>
    </style:style>
    <style:style style:name="P15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0398ac" style:font-weight-asian="normal"/>
    </style:style>
    <style:style style:name="P160" style:family="paragraph" style:parent-style-name="Standard">
      <style:paragraph-properties fo:text-align="justify" style:justify-single-word="false" fo:orphans="0" fo:widows="0"/>
      <style:text-properties officeooo:rsid="06025476" officeooo:paragraph-rsid="06025476"/>
    </style:style>
    <style:style style:name="P161"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62"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63"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64"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6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6"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068b8a" officeooo:paragraph-rsid="06068b8a" style:letter-kerning="true" style:font-name-asian="Arial2" style:font-size-asian="14pt" style:language-asian="en" style:country-asian="US" style:font-style-asian="normal" style:font-weight-asian="normal"/>
    </style:style>
    <style:style style:name="P167"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none" fo:font-weight="normal" officeooo:rsid="0608925e" officeooo:paragraph-rsid="0608925e" style:letter-kerning="true" style:font-name-asian="Mangal" style:font-size-asian="14pt" style:language-asian="en" style:country-asian="US" style:font-style-asian="normal" style:font-weight-asian="normal" style:font-weight-complex="normal"/>
    </style:style>
    <style:style style:name="P168" style:family="paragraph" style:parent-style-name="Standard">
      <style:paragraph-properties fo:orphans="0" fo:widows="0"/>
      <style:text-properties fo:color="#000000" style:font-name="Times New Roman" fo:font-size="14pt" fo:language="fur" fo:country="IT" fo:font-style="normal" fo:font-weight="normal" officeooo:rsid="060804f9" officeooo:paragraph-rsid="060804f9" style:letter-kerning="true" style:font-name-asian="Mangal" style:font-size-asian="14pt" style:language-asian="en" style:country-asian="US" style:font-style-asian="normal" style:font-weight-asian="normal" style:font-weight-complex="normal"/>
    </style:style>
    <style:style style:name="P16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fa971c" officeooo:paragraph-rsid="060804f9" style:letter-kerning="true" style:font-name-asian="Mangal" style:font-size-asian="14pt" style:language-asian="en" style:country-asian="US" style:font-style-asian="normal" style:font-weight-asian="normal"/>
    </style:style>
    <style:style style:name="P17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91a02" officeooo:paragraph-rsid="060804f9" style:letter-kerning="true" style:font-name-asian="Mangal" style:font-size-asian="14pt" style:language-asian="en" style:country-asian="US" style:font-style-asian="normal" style:font-weight-asian="normal"/>
    </style:style>
    <style:style style:name="P17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0cbc2b" officeooo:paragraph-rsid="060cbc2b" style:letter-kerning="true" style:font-name-asian="Mangal" style:font-size-asian="14pt" style:language-asian="en" style:country-asian="US" style:font-style-asian="normal" style:font-weight-asian="normal"/>
    </style:style>
    <style:style style:name="P172" style:family="paragraph" style:parent-style-name="Standard">
      <style:paragraph-properties fo:text-align="start" style:justify-single-word="false" fo:orphans="0" fo:widows="0"/>
    </style:style>
    <style:style style:name="P173" style:family="paragraph" style:parent-style-name="Standard">
      <style:paragraph-properties fo:text-align="start" style:justify-single-word="false" fo:orphans="0" fo:widows="0"/>
      <style:text-properties officeooo:paragraph-rsid="0609b43e"/>
    </style:style>
    <style:style style:name="P174" style:family="paragraph" style:parent-style-name="Standard">
      <style:paragraph-properties fo:text-align="start" style:justify-single-word="false" fo:orphans="0" fo:widows="0"/>
      <style:text-properties officeooo:paragraph-rsid="060cb0d2"/>
    </style:style>
    <style:style style:name="P175" style:family="paragraph" style:parent-style-name="Standard">
      <style:paragraph-properties fo:text-align="justify" style:justify-single-word="false" fo:orphans="0" fo:widows="0"/>
      <style:text-properties officeooo:paragraph-rsid="060398ac"/>
    </style:style>
    <style:style style:name="P176" style:family="paragraph" style:parent-style-name="Standard">
      <style:paragraph-properties fo:text-align="start" style:justify-single-word="false" fo:orphans="0" fo:widows="0"/>
      <style:text-properties fo:language="fur" fo:country="IT" officeooo:paragraph-rsid="060cb0d2"/>
    </style:style>
    <style:style style:name="P177" style:family="paragraph" style:parent-style-name="Standard">
      <style:paragraph-properties fo:orphans="0" fo:widows="0"/>
      <style:text-properties fo:language="fur" fo:country="IT" officeooo:paragraph-rsid="060cbc2b"/>
    </style:style>
    <style:style style:name="P178" style:family="paragraph" style:parent-style-name="Standard">
      <style:paragraph-properties fo:text-align="start" style:justify-single-word="false" fo:orphans="0" fo:widows="0"/>
      <style:text-properties fo:font-size="6pt" officeooo:paragraph-rsid="0608925e" style:font-size-asian="5.25pt" style:font-size-complex="6pt"/>
    </style:style>
    <style:style style:name="P179" style:family="paragraph" style:parent-style-name="Standard">
      <style:paragraph-properties fo:margin-top="0cm" fo:margin-bottom="0cm" loext:contextual-spacing="false" fo:text-align="justify" style:justify-single-word="false" fo:orphans="0" fo:widows="0"/>
      <style:text-properties fo:language="fur" fo:country="IT" officeooo:paragraph-rsid="060cbc2b"/>
    </style:style>
    <style:style style:name="P18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60e0da1" style:letter-kerning="true" style:font-name-asian="Mangal" style:font-size-asian="14pt" style:language-asian="hi" style:country-asian="IN" style:font-style-asian="normal" style:font-weight-asian="normal"/>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dfe03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fa1240"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02547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0398ac"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60cb0d2"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6025476"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6025476"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6"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7" style:family="text">
      <style:text-properties fo:color="#000000" style:font-name="Times New Roman" fo:font-size="13pt" fo:language="it" fo:country="IT" fo:font-style="normal" style:text-underline-style="none" fo:font-weight="bold" officeooo:rsid="05d75349" style:letter-kerning="true" style:font-name-asian="Mangal" style:font-size-asian="13pt" style:language-asian="en" style:country-asian="US" style:font-style-asian="normal" style:font-weight-asian="bold" style:font-style-complex="normal" style:font-weight-complex="bold"/>
    </style:style>
    <style:style style:name="T18" style:family="text">
      <style:text-properties fo:color="#000000" style:font-name="Times New Roman" fo:font-size="13pt" fo:language="it" fo:country="IT" fo:font-style="normal" style:text-underline-style="none" officeooo:rsid="060398ac" style:letter-kerning="true" style:font-name-asian="Mangal" style:font-size-asian="13pt" style:language-asian="en" style:country-asian="US" style:font-style-asian="normal" style:font-style-complex="normal" style:font-weight-complex="normal"/>
    </style:style>
    <style:style style:name="T19"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0"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1" style:family="text">
      <style:text-properties fo:color="#000000" style:font-name="Times New Roman" fo:font-size="13pt" fo:language="it" fo:country="IT" style:letter-kerning="true" style:font-name-asian="Mangal" style:font-size-asian="13pt" style:language-asian="en" style:country-asian="US"/>
    </style:style>
    <style:style style:name="T22" style:family="text">
      <style:text-properties fo:color="#000000" style:font-name="Times New Roman" fo:font-size="13pt" fo:language="it" fo:country="IT" style:letter-kerning="true" style:font-name-asian="Mangal" style:font-size-asian="13pt" style:language-asian="hi" style:country-asian="IN"/>
    </style:style>
    <style:style style:name="T23" style:family="text">
      <style:text-properties fo:color="#000000" style:font-name="Times New Roman" fo:font-size="13pt" fo:language="it" fo:country="IT" style:letter-kerning="true" style:font-name-asian="Times New Roman1" style:font-size-asian="13pt" style:language-asian="ar" style:country-asian="SA"/>
    </style:style>
    <style:style style:name="T2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5"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8" style:family="text">
      <style:text-properties fo:color="#000000" style:font-name="Times New Roman" fo:font-size="13pt" fo:language="en" fo:country="US" style:letter-kerning="true" style:font-name-asian="Mangal" style:font-size-asian="13pt" style:language-asian="en" style:country-asian="US"/>
    </style:style>
    <style:style style:name="T2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0804f9"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font-size-complex="14pt" style:font-weight-complex="normal"/>
    </style:style>
    <style:style style:name="T34" style:family="text">
      <style:text-properties fo:color="#000000" style:font-name="Times New Roman" fo:font-size="14pt" fo:language="fur" fo:country="IT" fo:font-style="normal" fo:font-weight="normal" officeooo:rsid="0608925e"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size-complex="14pt" style:font-weight-complex="bold"/>
    </style:style>
    <style:style style:name="T38"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style:text-underline-style="none" fo:font-weight="normal" officeooo:rsid="06068b8a"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style:text-underline-style="none" fo:font-weight="normal" officeooo:rsid="0608925e" style:letter-kerning="true" style:font-name-asian="Mangal" style:font-size-asian="14pt" style:language-asian="en" style:country-asian="US" style:font-style-asian="normal" style:font-weight-asian="normal" style:font-weight-complex="normal"/>
    </style:style>
    <style:style style:name="T42" style:family="text">
      <style:text-properties fo:color="#000000" style:font-name="Times New Roman" fo:font-size="14pt" fo:language="fur" fo:country="IT" fo:font-style="normal" style:text-underline-style="none" fo:font-weight="normal" officeooo:rsid="0609b43e" style:letter-kerning="true" style:font-name-asian="Mangal" style:font-size-asian="14pt" style:language-asian="en" style:country-asian="US" style:font-style-asian="normal" style:font-weight-asian="normal" style:font-weight-complex="normal"/>
    </style:style>
    <style:style style:name="T43" style:family="text">
      <style:text-properties fo:color="#000000" style:font-name="Times New Roman" fo:font-size="14pt" fo:language="fur" fo:country="IT" fo:font-style="normal" style:text-underline-style="none" fo:font-weight="normal" officeooo:rsid="060cb0d2" style:letter-kerning="true" style:font-name-asian="Mangal" style:font-size-asian="14pt" style:language-asian="en" style:country-asian="US" style:font-style-asian="normal" style:font-weight-asian="normal" style:font-weight-complex="normal"/>
    </style:style>
    <style:style style:name="T44" style:family="text">
      <style:text-properties fo:color="#000000" style:font-name="Times New Roman" fo:font-size="14pt" fo:language="fur" fo:country="IT" fo:font-style="normal" style:text-underline-style="none" fo:font-weight="bold" officeooo:rsid="05fd146f" style:letter-kerning="true" style:font-name-asian="Mangal" style:font-size-asian="14pt" style:language-asian="en" style:country-asian="US" style:font-style-asian="normal" style:font-weight-asian="bold" style:font-weight-complex="normal"/>
    </style:style>
    <style:style style:name="T45" style:family="text">
      <style:text-properties fo:color="#000000" style:font-name="Times New Roman" fo:font-size="14pt" fo:language="fur" fo:country="IT" fo:font-style="normal" style:text-underline-style="none" fo:font-weight="bold" officeooo:rsid="0609b43e" style:letter-kerning="true" style:font-name-asian="Mangal" style:font-size-asian="14pt" style:language-asian="en" style:country-asian="US" style:font-style-asian="normal" style:font-weight-asian="bold" style:font-weight-complex="bold"/>
    </style:style>
    <style:style style:name="T46"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7"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ec377e"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5f43c75"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0cb0d2"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60cbc2b"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4"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58"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59" style:family="text">
      <style:text-properties fo:color="#000000" style:font-name="Times New Roman" fo:font-size="12pt" fo:language="it" fo:country="IT" style:letter-kerning="true" style:font-name-asian="Mangal" style:font-size-asian="12pt" style:language-asian="hi" style:country-asian="IN"/>
    </style:style>
    <style:style style:name="T6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1" style:family="text">
      <style:text-properties fo:color="#000000" style:font-name="Times New Roman" fo:font-style="normal" style:text-underline-style="none" fo:font-weight="normal" officeooo:rsid="060804f9" style:letter-kerning="true" style:font-name-asian="Mangal" style:language-asian="en" style:country-asian="US" style:font-style-asian="normal" style:font-weight-asian="normal"/>
    </style:style>
    <style:style style:name="T62" style:family="text">
      <style:text-properties fo:color="#000000" style:font-name="Times New Roman" fo:font-style="normal" style:text-underline-style="none" fo:font-weight="normal" officeooo:rsid="0608925e" style:letter-kerning="true" style:font-name-asian="Mangal" style:language-asian="en" style:country-asian="US" style:font-style-asian="normal" style:font-weight-asian="normal"/>
    </style:style>
    <style:style style:name="T63"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4"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5" style:family="text">
      <style:text-properties fo:color="#000000" style:font-name="Times New Roman" fo:font-size="18pt" fo:language="it" fo:country="IT" fo:font-style="normal" style:text-underline-style="none" fo:font-weight="bold" style:letter-kerning="true" style:font-name-asian="Times New Roman1" style:font-size-asian="18pt" style:language-asian="ar" style:country-asian="SA" style:font-style-asian="normal" style:font-weight-asian="bold"/>
    </style:style>
    <style:style style:name="T66" style:family="text">
      <style:text-properties fo:color="#000000" style:font-name="Times New Roman" fo:font-size="18pt" fo:language="it" fo:country="IT" fo:font-style="normal" style:text-underline-style="none" fo:font-weight="bold" officeooo:rsid="060e0da1" style:letter-kerning="true" style:font-name-asian="Times New Roman1" style:font-size-asian="18pt" style:language-asian="ar" style:country-asian="SA" style:font-style-asian="normal" style:font-weight-asian="bold"/>
    </style:style>
    <style:style style:name="T67" style:family="text">
      <style:text-properties fo:color="#000000" style:font-name="Arial1" fo:font-size="20pt" fo:language="fur" fo:country="IT" style:letter-kerning="true" style:font-size-asian="20pt"/>
    </style:style>
    <style:style style:name="T68" style:family="text">
      <style:text-properties fo:color="#000000" fo:font-size="14pt" fo:font-style="normal" style:letter-kerning="true" style:font-size-asian="14pt" style:language-asian="fur" style:country-asian="IT" style:font-style-asian="normal"/>
    </style:style>
    <style:style style:name="T69"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0"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5" style:family="text">
      <style:text-properties fo:color="#ff0000" style:font-name="Times New Roman" fo:font-size="13pt" fo:language="it" fo:country="IT" style:letter-kerning="true" style:font-name-asian="Mangal" style:font-size-asian="13pt" style:language-asian="hi" style:country-asian="IN"/>
    </style:style>
    <style:style style:name="T76"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7"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8"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0"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8" style:family="text">
      <style:text-properties fo:color="#ff0000" style:font-name="Times New Roman" fo:font-size="12pt" fo:language="it" fo:country="IT" style:letter-kerning="true" style:font-name-asian="Mangal" style:font-size-asian="12pt" style:language-asian="hi" style:country-asian="IN"/>
    </style:style>
    <style:style style:name="T8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0"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color="#3deb3d" style:font-name="Times New Roman" fo:font-size="12pt" fo:language="it" fo:country="IT" style:letter-kerning="true" style:font-name-asian="Mangal" style:font-size-asian="12pt" style:language-asian="hi" style:country-asian="IN"/>
    </style:style>
    <style:style style:name="T94" style:family="text">
      <style:text-properties fo:font-size="15pt" style:font-size-asian="15pt" style:font-style-asian="italic" style:font-weight-asian="normal" style:font-size-complex="15pt" style:font-style-complex="italic"/>
    </style:style>
    <style:style style:name="T95" style:family="text">
      <style:text-properties fo:font-size="15pt" officeooo:rsid="051be40c" style:font-size-asian="15pt" style:font-style-asian="italic" style:font-weight-asian="normal" style:font-size-complex="15pt" style:font-style-complex="italic"/>
    </style:style>
    <style:style style:name="T96" style:family="text">
      <style:text-properties fo:font-size="15pt" officeooo:rsid="054863b5" style:font-size-asian="15pt" style:font-style-asian="italic" style:font-weight-asian="normal" style:font-size-complex="15pt" style:font-style-complex="italic"/>
    </style:style>
    <style:style style:name="T97" style:family="text">
      <style:text-properties fo:font-size="15pt" officeooo:rsid="05d75349" style:font-size-asian="15pt" style:font-style-asian="italic" style:font-weight-asian="normal" style:font-size-complex="15pt" style:font-style-complex="italic"/>
    </style:style>
    <style:style style:name="T98" style:family="text">
      <style:text-properties fo:font-size="15pt" officeooo:rsid="05f82715" style:font-size-asian="15pt" style:font-style-asian="italic" style:font-weight-asian="normal" style:font-size-complex="15pt" style:font-style-complex="italic"/>
    </style:style>
    <style:style style:name="T99" style:family="text">
      <style:text-properties fo:font-size="15pt" officeooo:rsid="06025476" style:font-size-asian="15pt" style:font-style-asian="italic" style:font-weight-asian="normal" style:font-size-complex="15pt" style:font-style-complex="italic"/>
    </style:style>
    <style:style style:name="T100" style:family="text">
      <style:text-properties fo:font-size="15pt" officeooo:rsid="06066e76" style:font-size-asian="15pt" style:font-style-asian="italic" style:font-weight-asian="normal" style:font-size-complex="15pt" style:font-style-complex="italic"/>
    </style:style>
    <style:style style:name="T101" style:family="text">
      <style:text-properties fo:language="en" fo:country="US" style:font-name-asian="Times New Roman"/>
    </style:style>
    <style:style style:name="T102" style:family="text">
      <style:text-properties fo:language="en" fo:country="US" fo:font-weight="bold" style:font-name-asian="Times New Roman" style:font-weight-asian="bold" style:font-weight-complex="bold"/>
    </style:style>
    <style:style style:name="T103" style:family="text">
      <style:text-properties fo:font-style="italic" style:font-style-asian="italic" style:font-style-complex="italic"/>
    </style:style>
    <style:style style:name="T104" style:family="text">
      <style:text-properties fo:font-size="10.5pt" officeooo:rsid="05f82715" style:font-name-asian="Times New Roman" style:font-size-asian="10.5pt"/>
    </style:style>
    <style:style style:name="T105" style:family="text">
      <style:text-properties officeooo:rsid="05f82715" style:font-name-asian="Times New Roman"/>
    </style:style>
    <style:style style:name="T106" style:family="text">
      <style:text-properties fo:font-weight="bold" style:font-weight-asian="bold" style:font-weight-complex="bold"/>
    </style:style>
    <style:style style:name="T107" style:family="text">
      <style:text-properties officeooo:rsid="060398ac"/>
    </style:style>
    <style:style style:name="T108" style:family="text">
      <style:text-properties officeooo:rsid="0609b43e"/>
    </style:style>
    <style:style style:name="T109" style:family="text">
      <style:text-properties officeooo:rsid="060afb3d"/>
    </style:style>
    <style:style style:name="T110" style:family="text">
      <style:text-properties officeooo:rsid="060e0d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8"/>
      <text:p text:style-name="P15"><text:span text:style-name="T99">Ascensione del Signore</text:span><text:span text:style-name="T97"> -</text:span><text:span text:style-name="T94"> <text:s/></text:span><text:span text:style-name="T98">2 <text:s/></text:span><text:span text:style-name="T99">giugno</text:span><text:span text:style-name="T96"> </text:span><text:span text:style-name="T94"><text:s/>201</text:span><text:span text:style-name="T95">9</text:span></text:p>
      <text:p text:style-name="P17"/>
      <text:p text:style-name="P6">1. Riti iniziali</text:p>
      <text:p text:style-name="P143"><text:span text:style-name="T73">GUIDA: </text:span><text:span text:style-name="T69">Dall’ambone delle letture, fa il segno della croce e dice:</text:span></text:p>
      <text:p text:style-name="P77">(Ci alziamo in piedi per celebrare assieme la Liturgia della Parola.) </text:p>
      <text:p text:style-name="P146"><text:span text:style-name="T1">Nel nome del Padre del Figlio e dello Spirito Santo. </text:span><text:span text:style-name="T13">Amen.</text:span><text:span text:style-name="T19"> <text:s/></text:span></text:p>
      <text:p text:style-name="P143"><text:span text:style-name="T73">G</text:span><text:span text:style-name="T13">.:</text:span><text:span text:style-name="T1"> <text:s/>Benediciamo il Padre e il Figlio e lo Spirito Santo, ora e sempre, nei secoli dei secoli. </text:span><text:span text:style-name="T13">Amen.</text:span></text:p>
      <text:p text:style-name="P72"/>
      <text:p text:style-name="P115">2. Canto d’ inizio</text:p>
      <text:p text:style-name="P143"><text:span text:style-name="T73">G</text:span><text:span text:style-name="T13">.</text:span><text:span text:style-name="T1">: <text:s/>Con un canto eleviamo, anzitutto, la nostra lode al Signore; facciamo il </text:span></text:p>
      <text:p text:style-name="P77"/>
      <text:p text:style-name="P77">canto…….............…………………………………alla pagina……… del libretto</text:p>
      <text:p text:style-name="P90"/>
      <text:p text:style-name="P115">3. Accoglienza</text:p>
      <text:p text:style-name="P139"><text:span text:style-name="T76">G.</text:span><text:span text:style-name="T77">:</text:span><text:span text:style-name="T11">Fratelli e sorelle, con la festa della Ascensione celebriamo l'evento del Signore che entra nella gloria eterna presso il Padre dopo aver inviato in missione gli Apostoli fino agli ultimi confini della terra. La festa di oggi segna una tappa nuova nella vita degli apostoli: il Cristo affida loro l'annuncio della Buona Notizia. Che la gioia dei primi discepoli sia anche la nostra, oggi: la gioia di riunirsi attorno al Signore, la gioia di accogliere la sua Parola che fa anche di noi i testimoni della risurrezione. </text:span></text:p>
      <text:p text:style-name="P160"><text:span text:style-name="T11">In questa 5</text:span><text:span text:style-name="T8">3</text:span><text:span text:style-name="T11">ª Giornata delle comunicazioni sociali, chiediamo al Signore la gioia di poter annunciarlo a tutti gli uomini. </text:span></text:p>
      <text:p text:style-name="P74"/>
      <text:p text:style-name="P143"><text:span text:style-name="T89">4. Gloria </text:span><text:span text:style-name="T22"><text:s text:c="2"/></text:span></text:p>
      <text:p text:style-name="P135"><text:span text:style-name="T76">G.</text:span><text:span text:style-name="T59">: <text:s/></text:span><text:span text:style-name="T23">Gloria</text:span><text:span text:style-name="T25"> </text:span><text:span text:style-name="T23">a Dio nell’alto dei cieli </text:span><text:span text:style-name="T25">e pace in ter­ra</text:span><text:span text:style-name="T23"> </text:span><text:span text:style-name="T25">agli uomini di buona volontà.</text:span><text:span text:style-name="T23"> Noi ti lodiamo, </text:span><text:span text:style-name="T25">ti benediciamo</text:span><text:span text:style-name="T23">, ti adoriamo, </text:span><text:span text:style-name="T25">ti glorifichia­mo, </text:span><text:span text:style-name="T23">ti rendiamo grazie per la tua gloria immen­sa, </text:span><text:span text:style-name="T25">Signore Dio, Re del cielo, Dio Padre on­nipotente.</text:span><text:span text:style-name="T23"> Signore, Figlio unigenito, Gesù Cri­sto, </text:span><text:span text:style-name="T25">Signore Dio, Agnello di Dio, Figlio del Padre, </text:span><text:span text:style-name="T23">tu che togli i peccati del mondo, abbi pietà di noi; </text:span><text:span text:style-name="T25">tu che togli i peccati del mon­do, accogli la nostra supplica</text:span><text:span text:style-name="T23">; tu che siedi alla destra del Padre, abbi pietà di noi. </text:span><text:span text:style-name="T25">Perché tu solo il Santo</text:span><text:span text:style-name="T23">, tu solo il Signore, </text:span><text:span text:style-name="T25">tu solo l’Altissimo, Gesù Cristo, con lo Spirito Santo: </text:span><text:span text:style-name="T23">nella gloria di Dio Padre</text:span><text:span text:style-name="T25">. Amen.</text:span></text:p>
      <text:p text:style-name="P73"/>
      <text:p text:style-name="P115">5. Colletta</text:p>
      <text:p text:style-name="P139"><text:span text:style-name="T73">G.:</text:span><text:span text:style-name="T1"> </text:span><text:span text:style-name="T5">Preghiamo: esulti di santa gioia la tua Chiesa, o Padre, per il mistero che celebra in questa liturgia di lode, poiché nel tuo Figlio asceso al cielo la nostra umanità è innalzata accanto a te, e noi, membra del suo corpo, viviamo nella speranza di raggiungere Cristo, nostro capo, nella gloria. Egli è Dio, e vive e regna con te nell'unità dello Spirito Santo, per tutti i secoli dei secoli. </text:span><text:span text:style-name="T1"><text:s/></text:span><text:span text:style-name="T13">Amen.</text:span><text:span text:style-name="T1"> <text:s text:c="2"/>(ci possiamo sedere)</text:span></text:p>
      <text:p text:style-name="P146"><text:span text:style-name="T89">6. Prima lettura</text:span><text:span text:style-name="T27"> <text:s/></text:span><text:span text:style-name="T69">Uno dei lettori, all’ambone, legge la prima lettura</text:span></text:p>
      <text:p text:style-name="P85"><text:soft-page-break/><text:span text:style-name="T102">Dagli atti degli Apostoli <text:s/></text:span><text:span text:style-name="T101"><text:s/>(</text:span><text:span text:style-name="T105">1,1-11 </text:span><text:span text:style-name="T104">)</text:span></text:p>
      <text:p text:style-name="P93">L'Ascensione di Gesù rende i discepoli pieni di gioia perché lo vedono entrare nella gloria di Dio. E poi vine loro promesso lo Spirito che farà di loro i testimoni della risurrezione in ogni parte del mondo. </text:p>
      <text:p text:style-name="P158"/>
      <text:p text:style-name="P147"><text:span text:style-name="T89">7. Salmo </text:span><text:span text:style-name="T9">(</text:span><text:span text:style-name="T10">46,2...93</text:span><text:span text:style-name="T9">) <text:s/></text:span><text:span text:style-name="T70">Il </text:span><text:span text:style-name="T69">lettore presenta e recita il salmo come il solito</text:span></text:p>
      <text:p text:style-name="P94">Nel salmo 46 tutto è lode, gioia, esultanza per l'incontro con Dio, “grande re su tutta la terra”. Il riconoscimento della sua regalità diventa appello per tutti i popoli, non solo per Israele, a muoversi verso di lui. Assieme recitiamo il salmo. </text:p>
      <text:p text:style-name="P99"/>
      <text:p text:style-name="P146"><text:span text:style-name="T89">8. Seconda lettura </text:span><text:span text:style-name="T26"><text:s/></text:span><text:span text:style-name="T69">Il lettore legge la seconda lettura</text:span></text:p>
      <text:p text:style-name="P151"><text:span text:style-name="T58">Dalla lettera agli Ebrei</text:span><text:span text:style-name="T57"> <text:s/>(9,24...10,23) </text:span></text:p>
      <text:p text:style-name="P95">Nella lettera agli Ebrei l'autore confronta <text:s/>l'alleanza antica di Israele con quella nuova inaugurata da Cristo, dimostra la radicale superiorità del sacrificio della croce rispetto ai sacrifici antichi. <text:s/></text:p>
      <text:p text:style-name="P55"/>
      <text:p text:style-name="P146"><text:span text:style-name="T89">9. Alleluia <text:s/></text:span><text:span text:style-name="T69">Viene cantato l’alleluia come il solito</text:span></text:p>
      <text:p text:style-name="P146"><text:span text:style-name="T89">10. Vangelo <text:s/></text:span><text:span text:style-name="T69">Possibilmente un secondo lettore legge il Vangelo</text:span></text:p>
      <text:p text:style-name="P54"/>
      <text:p text:style-name="P146"><text:span text:style-name="T89">11. Omelia </text:span><text:span text:style-name="T69">Uno dei lettori legge lentamente le riflessioni sul tema della domenica preparate in precedenza.</text:span></text:p>
      <text:p text:style-name="P146"/>
      <text:p text:style-name="P146"><text:span text:style-name="T89">12 Atto penitenziale</text:span><text:span text:style-name="T93"> </text:span><text:span text:style-name="T59"><text:s/></text:span><text:span text:style-name="T69">La guida si porta all’ambone e invita all’atto penitenziale con le seguenti parole.</text:span></text:p>
      <text:p text:style-name="P135"><text:span text:style-name="T78">G.:</text:span><text:span text:style-name="T28"> <text:s/></text:span><text:span text:style-name="T21">(Ci alziamo in piedi per chiedere perdono dei nostri peccati)</text:span></text:p>
      <text:p text:style-name="P86">Signore Dio, i nostri occhi non ti hanno mai visto, ma tu ci hai inviato il tuo Figlio. Egli ci ha rivelato la tua tenerezza e la tua misericordia, il tuo amore smisurato di Padre. </text:p>
      <text:p text:style-name="P83">Chiediamo perdono dei nostri peccati.</text:p>
      <text:p text:style-name="P81">(Facciamo una breve pausa di silenzio). </text:p>
      <text:p text:style-name="P71"/>
      <text:p text:style-name="P131">Momento di silenzio.</text:p>
      <text:p text:style-name="P70"/>
      <text:p text:style-name="P150">Confesso a Dio onnipotente e a voi, fratelli, che ho molto peccato in pensieri, parole, opere ed omissioni, <text:span text:style-name="T103">(ci si batte il pet­to)</text:span> per mia colpa, mia colpa, mia grandissi­ma colpa. E supplico la beata sempre Ver­gine Maria, gli angeli, i santi e voi, fratelli, di pregare per me il Signore Dio nostro.</text:p>
      <text:p text:style-name="P51"/>
      <text:p text:style-name="P87">- Signore Gesù, ti cerchiamo nelle nuvole e nei fatti prodigiosi, e non siamo disposti a riconoscerti nei nostri fratelli. Signore, pietà!</text:p>
      <text:p text:style-name="P52"/>
      <text:p text:style-name="P87">- Cristo Gesù, parliamo di te al passato e non siamo disposti ad accogliere il <text:s/>messaggio che oggi ci rivolgi. Cristo, pietà! </text:p>
      <text:p text:style-name="P52"/>
      <text:p text:style-name="P87">- Signore Gesù, non onoriamo le nostre <text:span text:style-name="T107">responsabilità</text:span> quotidiane e ti chiediamo di risolvere al posto nostro i problemi della città dell'uomo. Signore, pietà! </text:p>
      <text:p text:style-name="P88"/>
      <text:p text:style-name="P159"><text:span text:style-name="T18">O Padre, il tuo Figlio Gesù ci ha tracciato il cammino perché possiamo giungere alla pienezza che tu offri a tutti gli uomini. Liberaci dal peccato e donaci il tuo Spirito perché proviamo il desiderio di seguire Gesù e di essere innalzati come lui verso l'amore e il dono di noi stessi. Allora saremo veramente grandi come lui. Egli vive e regna nei secoli dei secoli. </text:span><text:span text:style-name="T17"><text:s/></text:span><text:span text:style-name="T16">Amen.</text:span></text:p>
      <text:p text:style-name="P116"><text:soft-page-break/>13. Segno di pace</text:p>
      <text:p text:style-name="P148"><text:span text:style-name="T73">G.:</text:span><text:span text:style-name="T1"> </text:span><text:span text:style-name="T6">Riconciliati con Dio. chiamati a vivere nella comunione fraterna, cerchiamo insieme i percorsi dell'accoglienza, della comprensione, del dialogo: scambiamoci un segno di pace. </text:span></text:p>
      <text:p text:style-name="P75"/>
      <text:p text:style-name="P117">14. Professione di fede</text:p>
      <text:p text:style-name="P135"><text:span text:style-name="T76">G.:</text:span><text:span text:style-name="T27"> </text:span><text:span text:style-name="T1">(In comunione con tutta la Chiesa proclamiamo la nostra fede)</text:span></text:p>
      <text:p text:style-name="P2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2"/>
      <text:p text:style-name="P116">15. Preghiera dei fedeli</text:p>
      <text:p text:style-name="P130">La guida introduce e poi concluderà la preghiera che si svolge come il solito ma restando sempre all’ambone.</text:p>
      <text:p text:style-name="P152">Il tuo Figlio, Gesù, risorto da morte, promette una forza che viene dall'alto. Fiduciosi nella tua bontà, o Padre, facciamo salire verso di te la nostra preghiera per le necessità dei nostri fratelli. <text:span text:style-name="T106">Padre, manda il tuo Spirito a rinnovare la terra! </text:span></text:p>
      <text:p text:style-name="P100"/>
      <text:p text:style-name="P89">1. Perché la comunità cristiana, memore del mandato di Gesù di predicare il Vangelo ad ogni creatura, non tema di creare nuovi spazi di evangelizzazione come "Chiesa in uscita" e non rinunci mai ad accompagnare tutti, preferendo “chi è rimasto ai bordi della strada”, preghiamo:</text:p>
      <text:p text:style-name="P101"/>
      <text:p text:style-name="P89">2. Perché gli scrittori, i giornalisti, i registi e gli operatori della comunicazione nel raccontare il mondo che li circonda siano sempre attenti e rispettosi della verità e della dignità di ogni persona e incoraggino a cercare ciò che è bello, buono, giusto e santo, preghiamo: </text:p>
      <text:p text:style-name="P49"/>
      <text:p text:style-name="P89">3. Padre, il tuo Figlio è venuto a guarire le ferite dell'anima. Guarda a quelli che si sono isolati e non amano più perché temono di essere ingannati. Ridesta in loro la fiducia in te e in quelli che vivono loro accanto. Preghiamo ... </text:p>
      <text:p text:style-name="P50"/>
      <text:p text:style-name="P89">4. Padre, il tuo Figlio ha consola<text:span text:style-name="T109">to</text:span> e rincuorato coloro che erano stanchi e affaticati. Trasmetti la tua forza a quelli che sono delusi dalle lentezze della comunità cristiana, a quelli che invano tentano di abbattere i muri che ci separano. Preghiamo ... </text:p>
      <text:p text:style-name="P50"/>
      <text:p text:style-name="P89">5. Perché la nostra assemblea liturgica, illuminata dallo Spirito Santo, non tema di affrontare le nuove sfide del nostro tempo e guardi con fiducia al futuro, preghiamo: </text:p>
      <text:p text:style-name="P50"/>
      <text:p text:style-name="P140"><text:span text:style-name="T6">O Dio, esaudisci le voci di questo popolo che riconosce in Cristo risorto dai morti il Sacerdote sempre vivo dinanzi a te per intercedere in favore dei fratelli: l'abbondanza delle benedizioni del cielo accompagni sempre il cammino di chi crede in lui. </text:span></text:p>
      <text:p text:style-name="P140"><text:span text:style-name="T7">Te lo chiediamo per</text:span><text:span text:style-name="T6"> <text:s/></text:span><text:span text:style-name="T7">Cristo nostro Signore. </text:span><text:span text:style-name="T15">Amen.</text:span></text:p>
      <text:p text:style-name="P143"><text:soft-page-break/><text:span text:style-name="T89">16. Canto eucaristico</text:span></text:p>
      <text:p text:style-name="P135"><text:span text:style-name="T73">G.:</text:span><text:span text:style-name="T27"> <text:s/></text:span><text:span text:style-name="T1">(Ci possiamo sedere) Prepariamoci a ricevere l’Eucaristia facendo assieme </text:span></text:p>
      <text:p text:style-name="P134"/>
      <text:p text:style-name="P77"><text:s/>il canto………… …………………………………….di pagina……....</text:p>
      <text:p text:style-name="P132"/>
      <text:p text:style-name="P132">Durante il canto si raccoglie le offerte.</text:p>
      <text:p text:style-name="P121"/>
      <text:p text:style-name="P135"><text:span text:style-name="T69">Il </text:span><text:span text:style-name="T73">MINISTRO DELLA COMUNIONE</text:span><text:span text:style-name="T69"> va al tabernacolo, preleva la pisside e la depone sull’altare fermandosi qui. Poi dice…</text:span></text:p>
      <text:p text:style-name="P120"/>
      <text:p text:style-name="P115">17. Comunione</text:p>
      <text:p text:style-name="P135"><text:span text:style-name="T73">Min. com.</text:span><text:span text:style-name="T1"> : <text:s/>(Ci alziamo in piedi e ci prepariamo a ricevere la comunione)</text:span></text:p>
      <text:p text:style-name="P82">Siamo, ora, <text:s/>invitati a rendere grazie a Dio per l'invito a fare la comunione. Con il sacramento dell'Eucaristia il Signore entra in ciascuno di noi per farci partecipi della sua vita, <text:s/>nella gioia della vita nuova della <text:s/>risurrezione. </text:p>
      <text:p text:style-name="P78">La sua presenza ci farà suoi testimoni nella nostra famiglia, nella nostra comunità e ovunque ci troviamo. L'Eucaristia che riceviamo è il Corpo di Cristo, ed anche la sua Parola che ci accompagna nel nostro cammino. Prepariamoci a fare la comunione. </text:p>
      <text:p text:style-name="P78">(Trascorriamo qualche momento in silenzio per la preghiera individuale.) </text:p>
      <text:p text:style-name="P122"/>
      <text:p text:style-name="P115">18. Padre nostro</text:p>
      <text:p text:style-name="P140"><text:span text:style-name="T87">Min. Com</text:span><text:span text:style-name="T88">.: </text:span><text:span text:style-name="T6">Assieme al popolo che il Signore ha liberato e che non ha più paura della morte, assieme a tutti coloro che esultano per la vittoria dell'amore su tutte le forze del male, recitiamo la preghiera che unisce il cielo e la terra: </text:span><text:span text:style-name="T14">Padre nostro. </text:span></text:p>
      <text:p text:style-name="P114"/>
      <text:p text:style-name="P137"><text:span text:style-name="T73">Min. Com</text:span><text:span text:style-name="T75">.</text:span><text:span text:style-name="T22"> Beati gli invitati alla mensa del Signore. Ecco l’Agnello di Dio che toglie i peccati del mondo.</text:span></text:p>
      <text:p text:style-name="P135"><text:span text:style-name="T24">O Signore non sono degno di partecipare alla tua mensa, ma dì soltanto una parola ed io sarò salvato</text:span><text:span text:style-name="T22">.</text:span></text:p>
      <text:p text:style-name="P119"/>
      <text:p text:style-name="P26">19. Canto di comunione</text:p>
      <text:p text:style-name="P144"><text:span text:style-name="T72">GUIDA: </text:span><text:span text:style-name="T19">Mentre ci accostiamo alla comunione ringraziamo Dio facendo assieme </text:span></text:p>
      <text:p text:style-name="P28"/>
      <text:p text:style-name="P77">il canto……………………….. ……………………di pagina…………</text:p>
      <text:p text:style-name="P113"/>
      <text:p text:style-name="P113"/>
      <text:p text:style-name="P130">Durante il canto viene distribuita la comunione; poi la pisside viene riportata nel tabernacolo.</text:p>
      <text:p text:style-name="P27"/>
      <text:p text:style-name="P26">20. Orazione</text:p>
      <text:p text:style-name="P8"><text:span text:style-name="T73">Min. com.:</text:span><text:span text:style-name="T69"> dall’altare, legge la preghiera di ringraziamento e la preghiera del giorno, poi si riporta in disparte.</text:span></text:p>
      <text:p text:style-name="P136"><text:span text:style-name="T73">Min. com.:</text:span><text:span text:style-name="T1"> </text:span><text:span text:style-name="T3">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80">si riveli come lievito e anima del mondo. </text:p>
      <text:p text:style-name="P79">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40"><text:soft-page-break/><text:span text:style-name="T6">Dio onnipotente e misericordioso, che alla tua Chiesa pellegrina sulla terra fai gustare i divini misteri, suscita in noi il desiderio della patria eterna, dove hai innalzato l'uomo accanto a te nella gloria. <text:s/>Per Cristo nostro Signore.</text:span><text:span text:style-name="T4"> </text:span><text:span text:style-name="T2"><text:s/></text:span><text:span text:style-name="T1"><text:s/></text:span><text:span text:style-name="T13">Amen.</text:span><text:span text:style-name="T1"> </text:span></text:p>
      <text:p text:style-name="P135"/>
      <text:p text:style-name="P135"><text:span text:style-name="T1"><text:s/></text:span><text:span text:style-name="T89">21. Saluto finale</text:span></text:p>
      <text:p text:style-name="P19"><text:span text:style-name="T69">La </text:span><text:span text:style-name="T73">GUIDA</text:span><text:span text:style-name="T74"> </text:span><text:span text:style-name="T69">si riporta all’ambone e dice:.</text:span><text:span text:style-name="T1"> (Ci possiamo sedere) </text:span></text:p>
      <text:p text:style-name="P84">Fratelli e sorelle, <text:s/>abbiamo incontrato il Signore vivo in mezzo a noi, la sua parola <text:s/>rischiari i nostri giorni, in particolare quelli più duri e faticosi, il suo pane nutra il nostro impegno e ci sostenga quando rischiamo di cedere allo scoraggiamento. </text:p>
      <text:p text:style-name="P89">Il Signore Dio ci apra il cammino del cielo, tracciato dal suo Figlio. Andiamo: cerchiamo il Crocifisso Risorto lungo le vie del mondo. La speranza risvegli il nostro slancio di amore verso i miseri della terra. La gioia contagi quelli che sono sfiduciati. La compassione si manifesti in gesti e parole di bontà. </text:p>
      <text:p text:style-name="P82"/>
      <text:p text:style-name="P118">22. Canto finale</text:p>
      <text:p text:style-name="P143"><text:span text:style-name="T73">G.: </text:span><text:span text:style-name="T69">sempre all’ambone, </text:span><text:span text:style-name="T71">legge gli avvisi domenicali</text:span></text:p>
      <text:p text:style-name="P48"/>
      <text:p text:style-name="P77">Concludiamo la nostra liturgia domenicale con il</text:p>
      <text:p text:style-name="P129"/>
      <text:p text:style-name="P77">canto...................................................................................di pagina..............................</text:p>
      <text:p text:style-name="P48"/>
      <text:p text:style-name="P48"/>
      <text:p text:style-name="P135"><text:span text:style-name="T73">G.:</text:span><text:span text:style-name="T27"> <text:s text:c="2"/></text:span><text:span text:style-name="T1">(Ci alziamo in piedi)</text:span><text:span text:style-name="T27"> </text:span><text:span text:style-name="T1">La benedizione del Signore ci aiuti a custodire nel cuore la Parola ascoltata e il Pane ricevuto, per essere testimoni del Signore risorto ogni giorno della settimana. </text:span></text:p>
      <text:p text:style-name="P91">Assieme facciamo di nuovo il segno della croce: </text:p>
      <text:p text:style-name="P48"/>
      <text:p text:style-name="P135"><text:span text:style-name="T1">Nel nome del Padre, del Figlio e dello Spirito Santo. </text:span><text:span text:style-name="T13">Amen.</text:span></text:p>
      <text:p text:style-name="P4"/>
      <text:p text:style-name="P78">La liturgia della Parola è finita, andate in pace. </text:p>
      <text:p text:style-name="P92">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0"/>
      <text:p text:style-name="P20"/>
      <text:p text:style-name="P20"/>
      <text:p text:style-name="P20"/>
      <text:p text:style-name="P20"/>
      <text:p text:style-name="P20"/>
      <text:p text:style-name="P22"><text:soft-page-break/><text:span text:style-name="T68"><text:s text:c="2"/></text:span><text:span text:style-name="T67">LITURGJIE <text:s/>DE <text:s/>PERAULE</text:span></text:p>
      <text:p text:style-name="P69">La Sense dal Signôr</text:p>
      <text:p text:style-name="P24"/>
      <text:p text:style-name="P23">1. Rîts di jentrade</text:p>
      <text:p text:style-name="P143"><text:span text:style-name="T79">GUIDE: </text:span><text:span text:style-name="T81">Dal ambon al dîs : </text:span></text:p>
      <text:p text:style-name="P56">(O jevìn sù in pîts par celebrâ la Liturgjie de Peraule)</text:p>
      <text:p text:style-name="P124"/>
      <text:p text:style-name="P127">Po si segne cul segn de crôs disint:</text:p>
      <text:p text:style-name="P143"><text:span text:style-name="T60">+</text:span><text:span text:style-name="T29"> Tal non dal Pari, dal Fi e dal Spiritussant. </text:span><text:span text:style-name="T36">Amen.</text:span><text:span text:style-name="T46"> <text:s/></text:span></text:p>
      <text:p text:style-name="P146"><text:span text:style-name="T79">G</text:span><text:span text:style-name="T36">.:</text:span><text:span text:style-name="T29"> <text:s/>Benedìn il Pari e il Fi e il Spiritussant, cumò e simpri, tai secui dai secui. </text:span><text:span text:style-name="T36">Amen.</text:span></text:p>
      <text:p text:style-name="P98"/>
      <text:p text:style-name="P102">2. Cjant di jentrade</text:p>
      <text:p text:style-name="P143"><text:span text:style-name="T79">G</text:span><text:span text:style-name="T47">.: <text:s/>Cuntun cjant, prin di dut, i din la nestre laude al Signôr; o fasìn il cjant……...</text:span></text:p>
      <text:p text:style-name="P96"/>
      <text:p text:style-name="P65">..............................................................................................</text:p>
      <text:p text:style-name="P68"/>
      <text:p text:style-name="P102">3. Presentazion</text:p>
      <text:p text:style-name="P141"><text:span text:style-name="T79">G</text:span><text:span text:style-name="T36">.:</text:span><text:span text:style-name="T29"> </text:span><text:span text:style-name="T39">Fradis e sûrs, <text:s/></text:span><text:span text:style-name="T40">cu la fieste de Sense o celebrìn il fat che il Signôr al jentre te glorie eterne daprûf dal Pari dopo che al veve mandât i apuestui in mission fin tai uiltin confins dal mont. La fieste di vuê e segne une tape gnove te vite dai apuestui: <text:s/>Crist ur consegne a lôr la mission di contâ la Buine Gnove. Che la gjonde dai prins dissepui e sedi an cje la nestre in dì di vuê: il biel di metisi adun dongje dal Signôr, il biel di scoltâ la sô peraule che nus fâs deventâ ancje nô testemonis de resurezion. <text:s text:c="2"/></text:span></text:p>
      <text:p text:style-name="P166">Ta cheste 53me Zornade des comunicazions sociâls, i domandìn al Signôr la sodisfazion di podêlu anunziâ a ogni creature umane. </text:p>
      <text:p text:style-name="P63"/>
      <text:p text:style-name="P138"><text:span text:style-name="T32"><text:s/></text:span><text:span text:style-name="T90">4. Glorie </text:span><text:span text:style-name="T91"><text:s text:c="2"/></text:span></text:p>
      <text:p text:style-name="P135"><text:span text:style-name="T79">G</text:span><text:span text:style-name="T29">: Glorie a Diu tal plui alt dai cîi e pâs in tiere ai umign di buine volontât.</text:span></text:p>
      <text:p text:style-name="P57">Nô ti laudìn, ti benedìn, ti adorìn, ti glorifichìn, ti ringraciìn pe tô glorie che e je imense, Signôr Idiu, Re dal cîl, Diu Pari onipotent. Signôr Fi Unigjenit, Gjesù Crist,</text:p>
      <text:p text:style-name="P57">Signôr Idiu, Agnel di Diu, Fi dal Pari, tu che tu cjapis sù i pecjâts dal mont, ve dûl di nô; tu che tu cjapis sù i pecjâts dal mont, scolte la nestre supliche.</text:p>
      <text:p text:style-name="P57">Tu che tu sês sentât a la gjestre dal Pari, ve dûl di nô.</text:p>
      <text:p text:style-name="P57">Parcè che dome tu tu sês il Sant, dome tu il Signôr, dome tu l'Altissim, Gjesù Crist, cul Spiritosant: <text:s/>te glorie di Diu Pari, Amen</text:p>
      <text:p text:style-name="P67"/>
      <text:p text:style-name="P102">5. Preiere</text:p>
      <text:p text:style-name="P149"><text:span text:style-name="T79">G.:</text:span><text:span text:style-name="T36"> <text:s/></text:span><text:span text:style-name="T31">Diu onipotent, fasinus gjoldi di sante contentece e cuntun agrât plen di religjon,</text:span></text:p>
      <text:p text:style-name="P168">parcè che la Sense di Crist to Fi e je ancje la nestre e là che e je rivade la glorie dal cjâf, li al è clamât a sperâ ancje il cuarp.</text:p>
      <text:p text:style-name="P149"><text:span text:style-name="T31">Pal nestri Signôr Jesù Crist to Fi, che al è Diu e cun te al vîf e al regne dutune cul Spirtu Sant, par ducj i secui dai secui. </text:span><text:span text:style-name="T36">Amen. <text:s/></text:span><text:span text:style-name="T47">(Sentìnsi par scoltâ la peraule di Diu)</text:span></text:p>
      <text:p text:style-name="P40"/>
      <text:p text:style-name="P143"><text:span text:style-name="T92">6. </text:span><text:span text:style-name="T90">Prime leture <text:s/></text:span><text:span text:style-name="T81">Un dai letôrs, dal ambon, al lei la prime leture</text:span></text:p>
      <text:p text:style-name="P146"><text:soft-page-break/><text:span text:style-name="T90">7. Salm <text:s/></text:span><text:span text:style-name="T81">Il letôr al presente e al dîs il salm come simpri</text:span></text:p>
      <text:p text:style-name="P146"><text:span text:style-name="T90">8. Seconde leture <text:s/></text:span><text:span text:style-name="T81">Il letôr al lei la seconde leture</text:span></text:p>
      <text:p text:style-name="P146"><text:span text:style-name="T90">9. <text:s/>Aleluia</text:span><text:span text:style-name="T29"> </text:span><text:span text:style-name="T80"><text:s/></text:span><text:span text:style-name="T81">Al ven cjantât l’aleluia come simpri</text:span></text:p>
      <text:p text:style-name="P146"><text:span text:style-name="T90">10. Vanzeli</text:span><text:span text:style-name="T38"> <text:s/></text:span><text:span text:style-name="T81">Magari un altri letôr al lei il Vanzeli</text:span></text:p>
      <text:p text:style-name="P111"/>
      <text:p text:style-name="P146"><text:span text:style-name="T90">11. Predicje <text:s/></text:span><text:span text:style-name="T81">Un dai letôrs al lei, cence cori, lis riflessions sul teme de domenie preparadis dal plevan o dal Grop Liturgjic</text:span></text:p>
      <text:p text:style-name="P111"/>
      <text:p text:style-name="P103">12. <text:s/>At penitenziâl</text:p>
      <text:p text:style-name="P128">La vuide dal ambon e invide al at di pinitince cun chestis peraulis, o cun altris </text:p>
      <text:p text:style-name="P39"/>
      <text:p text:style-name="P135"><text:span text:style-name="T79">G.: <text:s/></text:span><text:span text:style-name="T29">(O jevìn su in pîts par domandâ perdon dai nestris pecjâts).</text:span></text:p>
      <text:p text:style-name="P169">Signôr Idiu, i nestris vôi no ti àn mai viodût, ma tu tu nus âs mandât to Fi. Lui nus à palesade la tô tenarece e la tô misericordie, il to amôr cence fin di Pari. <text:s/></text:p>
      <text:p text:style-name="P170">Pensìn al nestri mût di compuartâsi e domandìn perdon. <text:s text:c="2"/></text:p>
      <text:p text:style-name="P59">Fasìn un moment di riflession par cont nestri. </text:p>
      <text:p text:style-name="P153"/>
      <text:p text:style-name="P126">(moment di cidin)</text:p>
      <text:p text:style-name="P162"/>
      <text:p text:style-name="P162"/>
      <text:p text:style-name="P16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4"/>
      <text:p text:style-name="P64">- Signôr Jesù, ti cirìn tai nui dal cîl e tai fats straordenaris, e no sin pronts a vioditi tai nestris fradis. Signôr, ve dûl di nô! </text:p>
      <text:p text:style-name="P47"/>
      <text:p text:style-name="P64">- Crist Jesù, di te o fevelìn tant che di un fat di une volte e no sin pronts a scoltâ la peraule che vuê tu nus disis. Crist, ve dûl di nô! <text:s/></text:p>
      <text:p text:style-name="P47"/>
      <text:p text:style-name="P64">- Signôr Jesù, nô no fasìn onôr a lis nestris responsabilitâts di ogni dì e o domandìn che tu tu risolvis par nô i problemis des citâts e dai paîs. Signôr, ve dûl di nô! </text:p>
      <text:p text:style-name="P46"/>
      <text:p text:style-name="P154"><text:span text:style-name="T61">Pari, il to Fi Jesù nus à segnade la strade par che o podìn rivâ a chel dut che tu tu dâs a ogni creature umane. Liberinus dal pecjât e danus il to Spirt </text:span><text:span text:style-name="T62">par che nus vegni gole di lâi daûr a Jesù e di jessi puartâts come lui al môr e al don di se. Alore sì che o sarìn grancj come lui. Lui al vîf e al regne tai secui dai secui. <text:s/></text:span><text:span text:style-name="T63">Amen. <text:s/></text:span></text:p>
      <text:p text:style-name="P105"/>
      <text:p text:style-name="P103">13. Segn di pâs</text:p>
      <text:p text:style-name="P142"><text:span text:style-name="T79">G.:</text:span><text:span text:style-name="T29"> </text:span><text:span text:style-name="T34">Tornâts in buinis cun Diu, clamâts a vivi te comunion di fradis, insiemi o cirìn lis stradis de acolience, de comprension, e dal dialic: dinsi la pâs.</text:span></text:p>
      <text:p text:style-name="P103"/>
      <text:p text:style-name="P103">14. Credo</text:p>
      <text:p text:style-name="P136"><text:span text:style-name="T79">G.:</text:span><text:span text:style-name="T29"> (Dutune cun dute la Glesie o palesin la nestre fede) </text:span></text:p>
      <text:p text:style-name="P58">Come che nus <text:s/>contin i nestris vons, <text:s/>o lin daûr dal mût di fâ </text:p>
      <text:p text:style-name="P58">che o vin cjapât sù te Glesie di Aquilee, <text:s/>midiant de gracie dal Batisim.</text:p>
      <text:p text:style-name="P61">O crôt in Diu Pari onipotent, invisibil e impatibil.</text:p>
      <text:p text:style-name="P61">E in Gjesù Crist so Fi unic, nestri Signôr,</text:p>
      <text:p text:style-name="P61"><text:soft-page-break/>che al è nassût in gracie dal Spiritosânt, di Marie Vergjine,</text:p>
      <text:p text:style-name="P61">metût in crôs e sepulît sot di Ponzi Pilât, <text:s/>al è lât jù tes inferis,</text:p>
      <text:p text:style-name="P61">e la tierce dì al è risussitât dai muarts, al è lât sù in cîl,</text:p>
      <text:p text:style-name="P61">al sta sentât a la gjestre dal Pari, <text:s/>di li al vignarà a judicâ vîfs e i muarts.</text:p>
      <text:p text:style-name="P61">O crôt tal Spiritosânt, la Glesie sante, il perdon dai pecjâts</text:p>
      <text:p text:style-name="P61">il resurî di cheste nestre cjar. Amen.</text:p>
      <text:p text:style-name="P45"/>
      <text:p text:style-name="P58">Po ben jo, fûr di cheste fede che o ai <text:s/>cumò pandude, </text:p>
      <text:p text:style-name="P58">che e je chê di Rome, di Alessandrie e de nestre Aquilee,</text:p>
      <text:p text:style-name="P58">e che a predicjin ancje in Jerusalem, ni che ind ai vude,</text:p>
      <text:p text:style-name="P58">ni che ind ai, ni che, in non di Crist, int varai une altre.</text:p>
      <text:p text:style-name="P76"/>
      <text:p text:style-name="P102">15. Preiere dai fedêi</text:p>
      <text:p text:style-name="P40"/>
      <text:p text:style-name="P127">La vuide e scomence e po e siere la preiere, che si fâs come simpri, li dal ambon. </text:p>
      <text:p text:style-name="P53"/>
      <text:p text:style-name="P173"><text:span text:style-name="T79">G.:</text:span><text:span text:style-name="T30"> </text:span><text:span text:style-name="T41">Il </text:span><text:span text:style-name="T42">to Fi, Jesù, resurît de muart, al promet une potence che e ven dal alt. Plens di fiducie te tô bontât, o fasìn vignî sù lì di te la nestre preiere pai nestris fradis. </text:span></text:p>
      <text:p text:style-name="P173"><text:span text:style-name="T42">Disìn ducj: </text:span><text:span text:style-name="T45">Pari, mande il to Spirt par fa gnove la tiere. </text:span></text:p>
      <text:p text:style-name="P178"/>
      <text:p text:style-name="P167">1. <text:span text:style-name="T108">Par che la comunitât cristiane, visantsi dal mandât di Jesù di predicjâ il Vanzeli a ogni creature, no vedi pôre di cjatâ manieris gnovis di evangjelizà tant che “Glesie in jessude” e no moli mai di stâur dongje a ducj, massime a di chei che a son restâts sul ôr de strade, preìn. <text:s text:c="11"/></text:span></text:p>
      <text:p text:style-name="P178"/>
      <text:p text:style-name="P167">2. <text:span text:style-name="T108">Par che ducj i scritôrs, i gjornaliscj, i regjiscj e chei che a lavorin te comunicazion tal contâ ce che al sucêt tal mont a sedin simpri atents e rispietôs de veretât e de dignitât di ogni persone <text:s text:c="2"/>a sburtin a cirî ce che al è biel, bon, just e sant, preìn. </text:span></text:p>
      <text:p text:style-name="P178"/>
      <text:p text:style-name="P167">3. <text:span text:style-name="T109">Pari, to Fi al è vignût a vuarî lis feridis da la anime. Cjale chei che si son tirâts in bande e no vuelin ben parcè che a àn pôre di jessi imbroiâts. <text:s/>Dismôf la lôr fiducie in te e in che che ur vivin dongje. Preìn. </text:span></text:p>
      <text:p text:style-name="P178"/>
      <text:p text:style-name="P167">4. <text:span text:style-name="T109">Pari, to Fi al à consolât e confuartât chei che a jerin stracs e scanâts. Daur la tô fuarce a di chei che a son malapaiâts de lentece de comunitât cristiane, a di che che dibant a ciori9n di sdrumâ i mûrs che nus separin. Preìn. </text:span></text:p>
      <text:p text:style-name="P178"/>
      <text:p text:style-name="P167">5. <text:span text:style-name="T109">Par che la nestre assemblee liturgjiche, iluminade dal Spiritussant, no vedi pôre di frontâ lis gnovis sfidis di in dì di vuê e a cjali cun fiducie al doman. Preìn. <text:s/></text:span></text:p>
      <text:p text:style-name="P145"/>
      <text:p text:style-name="P174"><text:span text:style-name="T43">Diu, scolte la vôs di chest popul che in Crist, resurît dai muarts, al viôt il Predi simpri vîf di front di te par intercedi a pro dai fradis: la bondance des benedizions dal cîl che e compagni simpri il cjaminâ di chei che a crodin. <text:s/></text:span><text:span text:style-name="T41"><text:s/></text:span></text:p>
      <text:p text:style-name="P174"><text:span text:style-name="T43">Tal domandìn par Crist nestri Signôr. </text:span><text:span text:style-name="T44"><text:s/></text:span><text:span text:style-name="T37">Amen.</text:span><text:span text:style-name="T33"> <text:s/></text:span></text:p>
      <text:p text:style-name="P123"/>
      <text:p text:style-name="P102">16. Cjant eucaristic</text:p>
      <text:p text:style-name="P39"/>
      <text:p text:style-name="P155"><text:span text:style-name="T82">G.:</text:span><text:span text:style-name="T48"> (O podìn sentâsi) Preparìnsi a cjapâ la Comunion fasint insiemi <text:s/>il </text:span></text:p>
      <text:p text:style-name="P97"/>
      <text:p text:style-name="P56">cjant……......................................................................................…................</text:p>
      <text:p text:style-name="P128"><text:soft-page-break/>In timp dal cjant si cjape sù lis ufiertis. <text:s/></text:p>
      <text:p text:style-name="P106"/>
      <text:p text:style-name="P155"><text:span text:style-name="T85">Il </text:span><text:span text:style-name="T82">MINISTRI DE COMUNION </text:span><text:span text:style-name="T85">al va li dal</text:span><text:span text:style-name="T82"> </text:span><text:span text:style-name="T85"><text:s/>tabernacul, al cjape sù la pisside e le poie sul altâr fermantsi li. Po al dîs...</text:span></text:p>
      <text:p text:style-name="P102"/>
      <text:p text:style-name="P102">17. Comunion</text:p>
      <text:p text:style-name="P109"/>
      <text:p text:style-name="P157"><text:span text:style-name="T82">Min. com.</text:span><text:span text:style-name="T48">: <text:s/>(Jevìn sù in pîts e preparìnsi a fâ la comunion)</text:span></text:p>
      <text:p text:style-name="P176"><text:span text:style-name="T48">Cumò o sin invidâts a ringraciâ il Signôr che nus à clamâts a cjoli part a la Cene Eucaristiche. Cul sacrament de Eucaristie il Signôr al jentre dentri di ognidun di nô <text:s/>par fânus cjoli part de sô vite </text:span><text:span text:style-name="T49">te gjonde de vite gnove de resurezion. </text:span><text:span text:style-name="T51">La sô presince nus fasarà deventâ siei, te nestre famee, te nestre comunitât, pardut là che o sin. La Eucaristie che o cjapìn <text:s/>e je il cuarp di Crist, e ancje la sô Peraule che nus compagne te nestre vite. </text:span></text:p>
      <text:p text:style-name="P66">Preparìnsi a la comunion cuntune preiere cidine di adorazion. <text:s/></text:p>
      <text:p text:style-name="P156"><text:span text:style-name="T48">(Restìn cidins un moment e preìn di bessôi.) <text:s/></text:span><text:span text:style-name="T85">(moment di cidinôr)</text:span></text:p>
      <text:p text:style-name="P106"/>
      <text:p text:style-name="P102">18. Pari nestri</text:p>
      <text:p text:style-name="P109"/>
      <text:p text:style-name="P177"><text:span text:style-name="T82">Min. Com</text:span><text:span text:style-name="T48">.: <text:s/></text:span><text:span text:style-name="T52">Dutune cul popul che il Signôr al à liberât e che nol à plui pôre di murî, dutune cun chei che a gjoldin pe vitorie dal amôr su ogni fuarce di mâl, disìn la preiere che e met insiemi cîl e tiere. </text:span><text:span text:style-name="T50">Disìn ducj: </text:span></text:p>
      <text:p text:style-name="P43"/>
      <text:p text:style-name="P62">Pari nestri, che tu sês tai cîi, che al sedi santificât il to non,</text:p>
      <text:p text:style-name="P62">che al vegni il to ream, che e sedi fate la tô volontât, come in cîl, cussì in tiere.</text:p>
      <text:p text:style-name="P62">Danus vuê il pan che nus covente, parinus jù i nestris debits,</text:p>
      <text:p text:style-name="P62">come che ancje nô ur ai parìn jù ai nestris debitôrs;</text:p>
      <text:p text:style-name="P62">e no sta molânus te tentazion, ma liberinus dal mâl.</text:p>
      <text:p text:style-name="P110"/>
      <text:p text:style-name="P110"/>
      <text:p text:style-name="P155"><text:span text:style-name="T82">Mm. com</text:span><text:span text:style-name="T56">.:</text:span><text:span text:style-name="T48"> <text:s text:c="4"/>Ve l’Agnel di Diu, velu chel che al cjape sù i pecjâts dal mont. </text:span></text:p>
      <text:p text:style-name="P56">Fortunâts chei che a son stâts invidâts a la cene dal Agnel.</text:p>
      <text:p text:style-name="P112"/>
      <text:p text:style-name="P155"><text:span text:style-name="T82">Ducj:</text:span><text:span text:style-name="T48"> </text:span><text:span text:style-name="T56">Signôr, jo no merti che tu jentris cjase mê,</text:span></text:p>
      <text:p text:style-name="P60">ma dîs dome une peraule e la mê anime e sarà vuaride. </text:p>
      <text:p text:style-name="P104"/>
      <text:p text:style-name="P104">19. Cjant di comunion</text:p>
      <text:p text:style-name="P107"/>
      <text:p text:style-name="P155"><text:span text:style-name="T82">GUIDE: </text:span><text:span text:style-name="T48">Biel che o lin a fâ la comunion, i disìn gracie a Diu cul cjant </text:span></text:p>
      <text:p text:style-name="P56"/>
      <text:p text:style-name="P155"><text:span text:style-name="T53">………</text:span><text:span text:style-name="T48">..........................................................................................…</text:span></text:p>
      <text:p text:style-name="P110"/>
      <text:p text:style-name="P11">Biel che si cjante e ven dade fûr la comunion; po dopo la pisside e ven tornade a meti tal tabernacul.</text:p>
      <text:p text:style-name="P10"/>
      <text:p text:style-name="P9">20. Preiere</text:p>
      <text:p text:style-name="P12"><text:span text:style-name="T82">Min. com.:</text:span><text:span text:style-name="T85"> Li dal altâr, al lei la preiere di ringraciament; po dopo al torne in bande. </text:span></text:p>
      <text:p text:style-name="P163"><text:soft-page-break/><text:span text:style-name="T82">Min. com.:</text:span><text:span text:style-name="T48">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6">. </text:span></text:p>
      <text:p text:style-name="P179"><text:span text:style-name="T52">Diu onipotent e eterni, che tu nus lassis celebrâ i misteris dal cîl biel che o sin ancjemò su la tiere, fâs, par plasê, che la devozion e l’afiet dal popul cristian a tindin</text:span></text:p>
      <text:p text:style-name="P179"><text:span text:style-name="T52">là che dutune cun te e je ancje la nestre umanitât.</text:span></text:p>
      <text:p text:style-name="P179"><text:span text:style-name="T52">Par Crist nestri Signôr. </text:span><text:span text:style-name="T56">Amen.</text:span></text:p>
      <text:p text:style-name="P102"/>
      <text:p text:style-name="P102">21. Salût finâl</text:p>
      <text:p text:style-name="P108"/>
      <text:p text:style-name="P155"><text:span text:style-name="T85">La </text:span><text:span text:style-name="T82">GUIDE </text:span><text:span text:style-name="T85">e va li dal ambon e e dîs:</text:span><text:span text:style-name="T84"> </text:span><text:span text:style-name="T48">(O podìn sentâsi) </text:span></text:p>
      <text:p text:style-name="P171">Fradis e sûrs, o vin cjatât il Signôr vîf framieç di nô, la sô peraule che ilumini lis nestris zornadis, massime chei plui dûrs e faturôs, il so pan che al nudrissi il nestri impegn e nus tegni sù <text:s/>cuant che o lin a riscji di colâ te avilizion. </text:p>
      <text:p text:style-name="P171">Il Signôr Idiu che nus spalanchi la strade dal cîl segnade di so Fi. Anin: cirìn il Crucifìs Resurît <text:s/>pes stradis dal mont. La sperance che e dismovi la nestre volontât di volê ben ai misars dal mont. La gjonde che e tachi chei che <text:span text:style-name="T110">a son avilîts. La compassion che si palesi cun azions e peraulis di bontât.</text:span></text:p>
      <text:p text:style-name="P56"/>
      <text:p text:style-name="P102">22. Cjant <text:s/>finâl</text:p>
      <text:p text:style-name="P41"/>
      <text:p text:style-name="P155"><text:span text:style-name="T82">G.: </text:span><text:span text:style-name="T85">simpri li dal ambon, <text:s/>al lei i </text:span><text:span text:style-name="T86">avîs de domenie</text:span><text:span text:style-name="T85">, po al dîs:</text:span></text:p>
      <text:p text:style-name="P42"><text:s/></text:p>
      <text:p text:style-name="P56">O sierìn la nestre liturgjie cul <text:s text:c="2"/>cjant <text:s/></text:p>
      <text:p text:style-name="P56"/>
      <text:p text:style-name="P155"><text:span text:style-name="T54">…</text:span><text:span text:style-name="T48">.....................................................................................……..................................</text:span></text:p>
      <text:p text:style-name="P97"/>
      <text:p text:style-name="P155"><text:span text:style-name="T83">G.:</text:span><text:span text:style-name="T55"> (O jevìn su in pîts e o tornìn a fâ il segn de crôs)</text:span></text:p>
      <text:p text:style-name="P41"/>
      <text:p text:style-name="P157"><text:span text:style-name="T82">G.:</text:span><text:span text:style-name="T48"> La benedizion dal Signôr che nus judi a tignî tal cûr la peraule che o vin scoltade e il pan che o vin cjapât, par jessi testemonis dal Signôr resurît <text:s/>ogni dì de nestre vite. <text:s/>Insiemi tornìn a fa il segn de crôs:</text:span></text:p>
      <text:p text:style-name="P133"/>
      <text:p text:style-name="P125">Si segne e al dîs</text:p>
      <text:p text:style-name="P135"><text:span text:style-name="T35"><text:s/></text:span><text:span text:style-name="T60">+ </text:span><text:span text:style-name="T29">Tal non dal Pari, dal Fi e dal Spiritussant. </text:span><text:span text:style-name="T36">Amen.</text:span></text:p>
      <text:p text:style-name="P41"/>
      <text:p text:style-name="P135"><text:span text:style-name="T29">La Liturgjie de Peraule e je finide, lait cun Diu. </text:span><text:span text:style-name="T36">Ringraciin Diu.</text:span></text:p>
      <text:p text:style-name="P44"/>
      <text:p text:style-name="P125">(Si po lassâsi cuntun cjant.)</text:p>
      <text:p text:style-name="P125"/>
      <text:p text:style-name="P20"/>
      <text:p text:style-name="P20"/>
      <text:p text:style-name="P20"/>
      <text:p text:style-name="P20"/>
      <text:p text:style-name="P20"/>
      <text:p text:style-name="P21"><text:soft-page-break/>Riflessioni sul tema della festa</text:p>
      <text:p text:style-name="P25"/>
      <text:p text:style-name="P38"><text:span text:style-name="T64"><text:s text:c="34"/></text:span><text:span text:style-name="T66">Tempo della Chiesa</text:span></text:p>
      <text:p text:style-name="P180"><text:span text:style-name="T110">Con la festa dell'Ascensione il ciclo liturgico pasquale arriva al culmine. Ci troviamo di fronte al destino finale di quella persona straordinaria che è stato il falegname di Nazareth, crocifisso dai romani, sperimentato risorto dai suoi amici. Gesù passa dal tempo all'eternità, dalla limitatezza all'infinito, dall'umiltà della condizione umana alla trascendenza della divinità. Gesù introduce, per sempre, nella vita misteriosa della Trinità una umanità redenta. Qui siamo di fronte ad una figura del destino di ogni uomo; 0siamo nati dall'amore e da questo amore di Padre saremo circondati e custoditi per sempre. Dopo l'Ascensione si apre il tempo della Chiesa. Gesù dice che si tratta a di andare incontro “a tutte le genti”, chiamandole a un cambiamento totale della vita. Si tratta di dire a tutti che Dio è Padre-Madre che ama, che perdona gratuitamente, che ha a cuore la nostra pienezza di vita, che vuole la pace per tutti i suoi figli. </text:span></text:p>
      <text:p text:style-name="P180"><text:span text:style-name="T110">Tempo della Chiesa, il nostro, tempo di uomini falliti. Noi abbiamo bisogno <text:s/>sempre, di nuovo, di uomini in bianche vesti che ci ricordino la terra e la nostra missione di percorrerla tutta perché la bontà, la bellezza e l'amore nascano in mezzo agli uomini. <text:s/>Cosa può significare, oggi, vivere la pienezza della vita del Risorto che “è salito al cielo e siede alla destra del Padre”? <text:s/>Ce lo ricorda padre David Maria Turoldo in un verso poetico splendido:“ Sentire la dolcezza della acqua e del pane e del vino che è sangue! (questa è la pace con Dio). E vivere in pace con le creature amate” (vivere in pace con gli uomini). La terra e il cielo quando vivono non separati, né. tanto meno contrapposti, ma integrati fra loro hanno la pienezza della vita. Questa integrazione racchiude tutta la vita di Cristo; lo professiamo ogni domenica: “Per noi uomini e per la nostra salvezza discese dal cielo”. Al termine di questa vita incarnata per noi, si compie la grande avventura umana-divina di Gesù. “È salito al cielo e siede alla destra del Padre”.</text:span></text:p>
      <text:p text:style-name="P180"><text:span text:style-name="T110">Anche l'immagine dell'ascendere al cielo ci immerge nel mistero di Dio: non ci parla di 'allontanamento', ma di 'gloria di Dio' che si manifesta a noi, e dello Spirito di Dio che ci chiama ad essere suoi collaboratori. Gesù garantisce ai suoi discepoli la perenne sua presenza: solo così è possibile pensare alla missione della chiesa nel mondo. <text:s/></text:span><text:s text:c="2"/></text:p>
      <text:p text:style-name="P37"><text:s text:c="2"/></text:p>
      <text:p text:style-name="P36"><text:s/></text:p>
      <text:p text:style-name="P35"/>
      <text:p text:style-name="P30"/>
      <text:p text:style-name="P33"><text:span text:style-name="T12"><text:s text:c="94"/></text:span><text:span text:style-name="T20">Da “Servizio della Parola”</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5-17T12:27:52.272000000</dc:date>
    <meta:editing-duration>P4DT1H11M45S</meta:editing-duration>
    <meta:editing-cycles>61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8" meta:word-count="4642" meta:character-count="26393" meta:non-whitespace-character-count="21601"/>
  </office:meta>
</office:document-meta>
</file>