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1887d60" officeooo:paragraph-rsid="01887d60" style:font-size-asian="13pt" style:language-asian="en" style:country-asian="US" style:font-size-complex="13pt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6pt" fo:language="it" fo:country="IT" fo:font-weight="normal" style:letter-kerning="true" style:font-name-asian="Mangal" style:font-size-asian="6pt" style:language-asian="hi" style:country-asian="IN" style:font-weight-asian="normal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paragraph-rsid="04e0fb4c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font-style="italic" style:font-style-complex="italic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 fo:orphans="0" fo:widows="0"/>
    </style:style>
    <style:style style:name="P9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0" style:family="paragraph" style:parent-style-name="Standard">
      <style:paragraph-properties fo:margin-top="0cm" fo:margin-bottom="0.212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1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language="fur" fo:country="IT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14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8pt" fo:language="it" fo:country="IT" fo:font-style="normal" fo:font-weight="bold" officeooo:paragraph-rsid="00b738c2" style:font-size-asian="18pt" style:language-asian="en" style:country-asian="US" style:font-size-complex="18pt" style:font-weight-complex="bold"/>
    </style:style>
    <style:style style:name="P15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339966" style:font-name="Times New Roman" fo:font-size="4pt" fo:language="it" fo:country="IT" fo:font-style="italic" style:text-underline-style="solid" style:text-underline-width="auto" style:text-underline-color="font-color" fo:font-weight="normal" style:font-size-asian="3.5pt" style:language-asian="en" style:country-asian="US" style:font-size-complex="4pt" style:font-style-complex="italic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officeooo:paragraph-rsid="00fe8d26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7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000000" style:font-name="Times New Roman" fo:font-size="12pt" fo:language="it" fo:country="IT" fo:font-style="normal" fo:font-weight="normal" officeooo:rsid="054863b5" style:letter-kerning="true" style:font-name-asian="Mangal" style:font-size-asian="10.5pt" style:language-asian="en" style:country-asian="US" style:font-style-asian="normal" style:font-weight-asian="normal" style:font-size-complex="12pt" style:font-style-complex="italic" style:font-weight-complex="bold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orphans="0" fo:widows="0"/>
    </style:style>
    <style:style style:name="P19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20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5a58802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officeooo:rsid="0028d2e6" officeooo:paragraph-rsid="0028d2e6" style:letter-kerning="true" style:font-name-asian="Mangal" style:font-size-asian="14pt" style:language-asian="en" style:country-asian="US" style:font-style-asian="italic" style:font-weight-asian="normal" style:font-size-complex="13pt" style:font-style-complex="italic"/>
    </style:style>
    <style:style style:name="P23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italic" style:text-underline-style="none" fo:font-weight="bold" officeooo:rsid="05d86eb6" officeooo:paragraph-rsid="0028d2e6" style:letter-kerning="true" style:font-name-asian="Mangal" style:font-size-asian="12.25pt" style:language-asian="en" style:country-asian="US" style:font-style-asian="italic" style:font-weight-asian="bold" style:font-size-complex="14pt" style:font-style-complex="italic"/>
    </style:style>
    <style:style style:name="P24" style:family="paragraph" style:parent-style-name="Heading_20_1">
      <style:paragraph-properties fo:margin-top="0cm" fo:margin-bottom="0.101cm" loext:contextual-spacing="false" fo:text-align="center" style:justify-single-word="false" fo:orphans="2" fo:widows="2" fo:keep-with-next="always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3721d36" officeooo:paragraph-rsid="03721d36" style:font-name-asian="Times New Roman2" style:font-size-asian="18pt" style:language-asian="ar" style:country-asian="SA" style:font-style-asian="normal" style:font-weight-asian="bold" style:font-size-complex="6pt" style:font-style-complex="normal"/>
    </style:style>
    <style:style style:name="P25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26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0pt" fo:language="it" fo:country="IT" fo:font-style="italic" fo:font-weight="normal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27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0pt" fo:language="it" fo:country="IT" fo:font-style="italic" style:text-underline-style="solid" style:text-underline-width="auto" style:text-underline-color="#000000" fo:font-weight="normal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paragraph-rsid="05d480a2" style:letter-kerning="true" style:font-name-asian="Times New Roman2" style:font-size-asian="13pt" style:language-asian="ar" style:country-asian="SA" style:font-style-asian="normal" style:font-weight-asian="normal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en" style:country-asian="US" style:font-style-asian="normal" style:font-weight-asian="normal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000000" style:font-name="Times New Roman" fo:font-size="10pt" fo:language="it" fo:country="IT" fo:font-style="normal" style:text-underline-style="none" fo:font-weight="bold" officeooo:rsid="05f82715" style:letter-kerning="true" style:font-name-asian="Times New Roman2" style:font-size-asian="8.75pt" style:language-asian="ar" style:country-asian="SA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officeooo:paragraph-rsid="05d480a2"/>
    </style:style>
    <style:style style:name="P33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5e62b4b" officeooo:paragraph-rsid="05d480a2" style:letter-kerning="true" style:font-name-asian="Mangal" style:font-size-asian="18pt" style:language-asian="hi" style:country-asian="IN" style:font-style-asian="normal" style:font-weight-asian="bold"/>
    </style:style>
    <style:style style:name="P34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it" fo:country="IT" fo:font-style="normal" fo:font-weight="normal" officeooo:paragraph-rsid="05f60cc8" style:letter-kerning="true" style:font-name-asian="Mangal" style:font-size-asian="14pt" style:language-asian="hi" style:country-asian="IN" style:font-style-asian="normal" style:font-weight-asian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3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37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Tahoma" style:font-size-asian="6pt" style:language-asian="en" style:country-asian="US"/>
    </style:style>
    <style:style style:name="P3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Tahoma" style:font-size-asian="6pt" style:language-asian="fur" style:country-asian="IT"/>
    </style:style>
    <style:style style:name="P39" style:family="paragraph" style:parent-style-name="Standard">
      <style:paragraph-properties fo:orphans="0" fo:widows="0"/>
      <style:text-properties fo:color="#000000" style:font-name="Times New Roman" fo:font-size="6pt" fo:language="fur" fo:country="IT" fo:font-style="normal" style:text-underline-style="solid" style:text-underline-width="auto" style:text-underline-color="#000000" fo:font-weight="normal" officeooo:paragraph-rsid="056b8795" style:letter-kerning="true" style:font-name-asian="Mangal" style:font-size-asian="6pt" style:language-asian="en" style:country-asian="US" style:font-style-asian="normal" style:font-weight-asian="normal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bold" style:letter-kerning="true" style:font-name-asian="Mangal" style:font-size-asian="6pt" style:language-asian="en" style:country-asian="US" style:font-style-asian="normal" style:font-weight-asian="bold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fur" fo:country="IT" fo:font-style="normal" fo:font-weight="normal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2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officeooo:rsid="05369827" officeooo:paragraph-rsid="05e2de62" style:letter-kerning="true" style:font-name-asian="Mangal" style:font-size-asian="5.25pt" style:language-asian="en" style:country-asian="US" style:font-style-asian="normal" style:font-weight-asian="normal" style:font-name-complex="Mangal" style:font-size-complex="6pt" style:font-weight-complex="normal"/>
    </style:style>
    <style:style style:name="P4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fo:font-style="normal" fo:font-weight="normal" style:letter-kerning="true" style:font-name-asian="Mangal" style:font-size-asian="6pt" style:language-asian="en" style:country-asian="US" style:font-style-asian="normal" style:font-weight-asian="normal"/>
    </style:style>
    <style:style style:name="P44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fo:font-weight="normal" officeooo:rsid="061114ed" officeooo:paragraph-rsid="0571e789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5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fo:font-weight="normal" officeooo:rsid="061114ed" officeooo:paragraph-rsid="061aeaa2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style:letter-kerning="true" style:font-name-asian="Mangal" style:font-size-asian="6pt" style:language-asian="hi" style:country-asian="IN"/>
    </style:style>
    <style:style style:name="P47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ad08db" style:letter-kerning="true" style:font-name-asian="Times New Roman2" style:font-size-asian="5.25pt" style:language-asian="en" style:country-asian="US" style:font-style-asian="italic" style:font-weight-asian="normal" style:font-size-complex="6pt" style:font-weight-complex="normal"/>
    </style:style>
    <style:style style:name="P48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ad08db" officeooo:paragraph-rsid="05ad08db" style:letter-kerning="true" style:font-name-asian="Times New Roman2" style:font-size-asian="5.25pt" style:language-asian="en" style:country-asian="US" style:font-style-asian="italic" style:font-weight-asian="normal" style:font-size-complex="6pt" style:font-weight-complex="normal"/>
    </style:style>
    <style:style style:name="P4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5e14c48" officeooo:paragraph-rsid="05e14c48" style:letter-kerning="true" style:font-name-asian="Mangal" style:font-size-asian="14pt" style:language-asian="en" style:country-asian="US" style:font-style-asian="normal" style:font-weight-asian="normal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621084e" officeooo:paragraph-rsid="0621084e" style:letter-kerning="true" style:font-name-asian="Mangal" style:font-size-asian="14pt" style:language-asian="en" style:country-asian="US" style:font-style-asian="normal" style:font-weight-asian="normal"/>
    </style:style>
    <style:style style:name="P54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6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7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officeooo:rsid="0612fa52" officeooo:paragraph-rsid="0621084e" style:letter-kerning="true" style:font-name-asian="Mangal" style:font-size-asian="14pt" style:language-asian="en" style:country-asian="US" style:font-style-asian="normal" style:font-weight-asian="normal"/>
    </style:style>
    <style:style style:name="P5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5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officeooo:rsid="05d475a6" officeooo:paragraph-rsid="05ff7d34" style:letter-kerning="true" style:font-name-asian="Mangal" style:font-size-asian="14pt" style:language-asian="en" style:country-asian="US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italic" fo:font-weight="bold" style:letter-kerning="true" style:font-name-asian="Mangal" style:font-size-asian="12.25pt" style:language-asian="en" style:country-asian="US" style:font-style-asian="italic" style:font-weight-asian="bold" style:font-size-complex="14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fo:language="fur" fo:country="IT" fo:font-style="italic" style:text-underline-style="none" fo:font-weight="normal" officeooo:rsid="061e9c56" officeooo:paragraph-rsid="061e9c56" style:letter-kerning="true" style:font-name-asian="Arial2" style:font-size-asian="14pt" style:language-asian="en" style:country-asian="US" style:font-style-asian="italic" style:font-weight-asian="normal"/>
    </style:style>
    <style:style style:name="P62" style:family="paragraph" style:parent-style-name="Standard">
      <style:paragraph-properties fo:orphans="0" fo:widows="0"/>
      <style:text-properties fo:color="#000000" style:font-name="Times New Roman" fo:font-size="10pt" fo:language="it" fo:country="IT" fo:font-style="italic" fo:font-weight="normal" officeooo:rsid="05ad08db" style:letter-kerning="true" style:font-name-asian="Times New Roman2" style:font-size-asian="8.75pt" style:language-asian="en" style:country-asian="US" style:font-style-asian="italic" style:font-weight-asian="normal" style:font-size-complex="10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italic" fo:font-weight="normal" officeooo:rsid="05ad08db" officeooo:paragraph-rsid="059781b5" style:letter-kerning="true" style:font-name-asian="Times New Roman2" style:font-size-asian="8.75pt" style:language-asian="en" style:country-asian="US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normal" officeooo:rsid="054863b5" style:letter-kerning="true" style:font-name-asian="Mangal" style:font-size-asian="8.75pt" style:language-asian="en" style:country-asian="US" style:font-style-asian="normal" style:font-weight-asian="normal" style:font-size-complex="10pt" style:font-style-complex="italic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normal" officeooo:rsid="054863b5" officeooo:paragraph-rsid="05f82715" style:letter-kerning="true" style:font-name-asian="Mangal" style:font-size-asian="8.75pt" style:language-asian="en" style:country-asian="US" style:font-style-asian="normal" style:font-weight-asian="normal" style:font-size-complex="10pt" style:font-style-complex="italic"/>
    </style:style>
    <style:style style:name="P6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it" fo:country="IT" fo:font-style="normal" fo:font-weight="normal" officeooo:rsid="054863b5" style:letter-kerning="true" style:font-name-asian="Mangal" style:font-size-asian="8.75pt" style:language-asian="en" style:country-asian="US" style:font-style-asian="normal" style:font-weight-asian="normal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bold" officeooo:rsid="061114ed" officeooo:paragraph-rsid="061b1296" style:letter-kerning="true" style:font-name-asian="Mangal" style:font-size-asian="8.75pt" style:language-asian="en" style:country-asian="US" style:font-style-asian="normal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style="normal" style:text-underline-style="solid" style:text-underline-width="auto" style:text-underline-color="#000000" fo:font-weight="bold" officeooo:rsid="05d475a6" style:letter-kerning="true" style:font-name-asian="Mangal" style:font-size-asian="8.75pt" style:language-asian="en" style:country-asian="US" style:font-style-asian="normal" style:font-weight-asian="bold" style:font-size-complex="10pt" style:font-weight-complex="normal"/>
    </style:style>
    <style:style style:name="P6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style="italic" fo:font-weight="bold" officeooo:rsid="05d86eb6" style:letter-kerning="true" style:font-name-asian="Mangal" style:font-size-asian="8.75pt" style:language-asian="en" style:country-asian="US" style:font-style-asian="italic" style:font-weight-asian="bold" style:font-size-complex="10pt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fo:font-style="italic" style:text-underline-style="none" fo:font-weight="bold" officeooo:rsid="05d86eb6" officeooo:paragraph-rsid="05fa971c" style:letter-kerning="true" style:font-name-asian="Mangal" style:font-size-asian="8.75pt" style:language-asian="en" style:country-asian="US" style:font-style-asian="italic" style:font-weight-asian="bold" style:font-size-complex="10pt"/>
    </style:style>
    <style:style style:name="P7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7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93c008" style:letter-kerning="true" style:font-name-asian="Mangal" style:font-size-asian="13pt" style:language-asian="en" style:country-asian="US" style:font-style-asian="normal" style:font-weight-asian="normal"/>
    </style:style>
    <style:style style:name="P7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c927a4" style:letter-kerning="true" style:font-name-asian="Mangal" style:font-size-asian="13pt" style:language-asian="en" style:country-asian="US" style:font-style-asian="normal" style:font-weight-asian="normal"/>
    </style:style>
    <style:style style:name="P7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60398ac" style:letter-kerning="true" style:font-name-asian="Mangal" style:font-size-asian="13pt" style:language-asian="en" style:country-asian="US" style:font-style-asian="normal" style:font-weight-asian="normal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61aeaa2" style:letter-kerning="true" style:font-name-asian="Mangal" style:font-size-asian="13pt" style:language-asian="en" style:country-asian="US" style:font-style-asian="normal" style:font-weight-asian="normal"/>
    </style:style>
    <style:style style:name="P7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3pt" fo:language="it" fo:country="IT" fo:font-style="normal" fo:font-weight="normal" officeooo:rsid="061aeaa2" officeooo:paragraph-rsid="061aeaa2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78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61aeaa2" officeooo:paragraph-rsid="061aeaa2" style:letter-kerning="true" style:font-name-asian="Mangal" style:font-size-asian="13pt" style:language-asian="en" style:country-asian="US" style:font-style-asian="normal" style:font-weight-asian="normal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1b1296" officeooo:paragraph-rsid="061b1296" style:letter-kerning="true" style:font-name-asian="Mangal" style:font-size-asian="13pt" style:language-asian="en" style:country-asian="US" style:font-style-asian="normal" style:font-weight-asian="normal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1cae10" officeooo:paragraph-rsid="061cae10" style:letter-kerning="true" style:font-name-asian="Mangal" style:font-size-asian="13pt" style:language-asian="en" style:country-asian="US" style:font-style-asian="normal" style:font-weight-asian="normal"/>
    </style:style>
    <style:style style:name="P8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officeooo:rsid="054863b5" style:letter-kerning="true" style:font-name-asian="Mangal" style:font-size-asian="11.3500003814697pt" style:language-asian="en" style:country-asian="US" style:font-style-asian="normal" style:font-weight-asian="normal" style:font-size-complex="13pt" style:font-style-complex="italic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61aeaa2" officeooo:paragraph-rsid="061aeaa2" style:letter-kerning="true" style:font-name-asian="Times New Roman2" style:font-size-asian="13pt" style:language-asian="en" style:country-asian="US" style:font-style-asian="normal" style:font-weight-asian="normal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bold" officeooo:paragraph-rsid="061114ed" style:letter-kerning="true" style:font-name-asian="Mangal" style:font-size-asian="13pt" style:language-asian="en" style:country-asian="US" style:font-style-asian="normal" style:font-weight-asian="bold" style:font-weight-complex="bold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bold" officeooo:paragraph-rsid="061b1296" style:letter-kerning="true" style:font-name-asian="Mangal" style:font-size-asian="13pt" style:language-asian="en" style:country-asian="US" style:font-style-asian="normal" style:font-weight-asian="bold" style:font-weight-complex="bold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bold" officeooo:rsid="061114ed" officeooo:paragraph-rsid="061b1296" style:letter-kerning="true" style:font-name-asian="Mangal" style:font-size-asian="11.3500003814697pt" style:language-asian="en" style:country-asian="US" style:font-style-asian="normal" style:font-weight-asian="bold" style:font-size-complex="13pt" style:font-weight-complex="bold"/>
    </style:style>
    <style:style style:name="P86" style:family="paragraph" style:parent-style-name="Standard">
      <style:paragraph-properties fo:orphans="0" fo:widows="0"/>
      <style:text-properties fo:color="#000000" style:font-name="Times New Roman" fo:font-size="13pt" fo:language="it" fo:country="IT" fo:font-style="normal" style:text-underline-style="none" fo:font-weight="normal" officeooo:rsid="061114ed" officeooo:paragraph-rsid="061114ed" style:letter-kerning="true" style:font-name-asian="Mangal" style:font-size-asian="13pt" style:language-asian="en" style:country-asian="US" style:font-style-asian="normal" style:font-weight-asian="normal" style:font-size-complex="10pt" style:font-style-complex="normal" style:font-weight-complex="bold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weight="normal" style:letter-kerning="true" style:font-name-asian="Mangal" style:font-size-asian="13pt" style:language-asian="hi" style:country-asian="IN" style:font-weight-asian="normal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weight="bold" style:letter-kerning="true" style:font-name-asian="Mangal" style:font-size-asian="13pt" style:language-asian="hi" style:country-asian="IN" style:font-weight-asian="bold"/>
    </style:style>
    <style:style style:name="P89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officeooo:rsid="061aeaa2" officeooo:paragraph-rsid="061aeaa2" style:font-name-asian="Times New Roman2" style:font-size-asian="13pt" style:language-asian="en" style:country-asian="US" style:font-style-asian="italic" style:font-size-complex="13pt"/>
    </style:style>
    <style:style style:name="P90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61aeaa2" officeooo:paragraph-rsid="061aeaa2" style:letter-kerning="true" style:font-name-asian="Times New Roman2" style:font-size-asian="13pt" style:language-asian="en" style:country-asian="US" style:font-style-asian="italic" style:font-weight-asian="normal" style:font-size-complex="13pt"/>
    </style:style>
    <style:style style:name="P91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61aeaa2" officeooo:paragraph-rsid="061aeaa2" style:letter-kerning="true" style:font-name-asian="Times New Roman2" style:font-size-asian="13pt" style:language-asian="en" style:country-asian="US" style:font-style-asian="italic" style:font-weight-asian="normal" style:font-size-complex="13pt" style:font-weight-complex="normal"/>
    </style:style>
    <style:style style:name="P9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style:letter-kerning="true" style:font-name-asian="Mangal" style:font-size-asian="12pt" style:language-asian="en" style:country-asian="US"/>
    </style:style>
    <style:style style:name="P9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style:letter-kerning="true" style:font-name-asian="Mangal" style:font-size-asian="12pt" style:language-asian="hi" style:country-asian="IN"/>
    </style:style>
    <style:style style:name="P94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fo:font-style="italic" fo:font-weight="bold" style:letter-kerning="true" style:font-name-asian="Mangal" style:font-size-asian="10.5pt" style:language-asian="en" style:country-asian="US" style:font-style-asian="italic" style:font-weight-asian="bold" style:font-size-complex="12pt"/>
    </style:style>
    <style:style style:name="P95" style:family="paragraph" style:parent-style-name="Standard">
      <style:paragraph-properties fo:orphans="0" fo:widows="0"/>
      <style:text-properties fo:color="#000000" style:font-name="Times New Roman" fo:font-size="8pt" fo:language="it" fo:country="IT" fo:font-style="italic" fo:font-weight="normal" officeooo:rsid="05ad08db" officeooo:paragraph-rsid="05f0bfb7" style:letter-kerning="true" style:font-name-asian="Times New Roman2" style:font-size-asian="7pt" style:language-asian="en" style:country-asian="US" style:font-style-asian="italic" style:font-weight-asian="normal" style:font-size-complex="8pt" style:font-style-complex="italic" style:font-weight-complex="normal"/>
    </style:style>
    <style:style style:name="P9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7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8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9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2.25pt" style:language-asian="en" style:country-asian="US" style:font-style-asian="italic" style:font-weight-asian="normal" style:font-size-complex="14pt"/>
    </style:style>
    <style:style style:name="P100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101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102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Tahoma" style:font-size-asian="6pt" style:language-asian="en" style:country-asian="US" style:font-style-asian="italic"/>
    </style:style>
    <style:style style:name="P103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4" style:family="paragraph" style:parent-style-name="Standard">
      <style:paragraph-properties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5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7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officeooo:rsid="051125e6" officeooo:paragraph-rsid="051125e6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8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09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0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paragraph-rsid="057ec4e1" style:letter-kerning="true" style:font-name-asian="Mangal" style:font-size-asian="13pt" style:language-asian="en" style:country-asian="US" style:font-style-asian="italic" style:font-weight-asian="normal"/>
    </style:style>
    <style:style style:name="P111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2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11.3500003814697pt" style:language-asian="en" style:country-asian="US" style:font-style-asian="italic" style:font-weight-asian="normal" style:font-size-complex="13pt"/>
    </style:style>
    <style:style style:name="P113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4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5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paragraph-rsid="05dfe039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0pt" fo:language="fur" fo:country="IT" fo:font-style="italic" style:text-underline-style="solid" style:text-underline-width="auto" style:text-underline-color="#000000" fo:font-weight="normal" officeooo:paragraph-rsid="05cfcc00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7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339966" style:font-name="Times New Roman" fo:font-size="10pt" fo:language="fur" fo:country="IT" fo:font-style="italic" style:text-underline-style="solid" style:text-underline-width="auto" style:text-underline-color="#000000" fo:font-weight="normal" officeooo:paragraph-rsid="058acbae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8" style:family="paragraph" style:parent-style-name="Standard">
      <style:paragraph-properties fo:orphans="0" fo:widows="0"/>
      <style:text-properties fo:color="#339966" style:font-name="Times New Roman" fo:font-size="10pt" fo:language="fur" fo:country="IT" fo:font-style="italic" style:text-underline-style="solid" style:text-underline-width="auto" style:text-underline-color="#000000" fo:font-weight="normal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6pt" fo:language="fur" fo:country="IT" fo:font-style="italic" fo:font-weight="normal" style:letter-kerning="true" style:font-name-asian="Mangal" style:font-size-asian="6pt" style:language-asian="en" style:country-asian="US" style:font-style-asian="italic" style:font-weight-asian="normal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21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officeooo:paragraph-rsid="05201fad" style:letter-kerning="true" style:font-name-asian="Mangal" style:font-size-asian="14pt" style:language-asian="en" style:country-asian="US" style:font-style-asian="italic" style:font-weight-asian="normal"/>
    </style:style>
    <style:style style:name="P122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23" style:family="paragraph" style:parent-style-name="Standard">
      <style:paragraph-properties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24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weight="bold" style:letter-kerning="true" style:font-name-asian="Mangal" style:font-size-asian="13pt" style:language-asian="en" style:country-asian="US" style:font-weight-asian="bold"/>
    </style:style>
    <style:style style:name="P125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26" style:family="paragraph" style:parent-style-name="Standard">
      <style:paragraph-properties fo:orphans="0" fo:widows="0"/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28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0pt" fo:language="fur" fo:country="IT" fo:font-style="italic" fo:font-weight="normal" style:letter-kerning="true" style:font-name-asian="Mangal" style:font-size-asian="10pt" style:language-asian="en" style:country-asian="US" style:font-style-asian="italic" style:font-weight-asian="normal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0pt" fo:language="it" fo:country="IT" fo:font-weight="bold" style:letter-kerning="true" style:font-name-asian="Mangal" style:font-size-asian="8.75pt" style:language-asian="en" style:country-asian="US" style:font-weight-asian="bold" style:font-size-complex="10pt"/>
    </style:style>
    <style:style style:name="P130" style:family="paragraph" style:parent-style-name="Standard">
      <style:paragraph-properties fo:text-align="justify" style:justify-single-word="false" fo:orphans="0" fo:widows="0"/>
    </style:style>
    <style:style style:name="P131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</style:style>
    <style:style style:name="P132" style:family="paragraph" style:parent-style-name="Standard">
      <style:paragraph-properties fo:text-align="justify" style:justify-single-word="false" fo:orphans="0" fo:widows="0"/>
      <style:text-properties officeooo:paragraph-rsid="051a6d33"/>
    </style:style>
    <style:style style:name="P133" style:family="paragraph" style:parent-style-name="Standard">
      <style:paragraph-properties fo:text-align="justify" style:justify-single-word="false" fo:orphans="0" fo:widows="0"/>
      <style:text-properties officeooo:paragraph-rsid="05897086"/>
    </style:style>
    <style:style style:name="P134" style:family="paragraph" style:parent-style-name="Standard">
      <style:paragraph-properties fo:text-align="justify" style:justify-single-word="false" fo:orphans="0" fo:widows="0"/>
      <style:text-properties officeooo:paragraph-rsid="061aeaa2"/>
    </style:style>
    <style:style style:name="P135" style:family="paragraph" style:parent-style-name="Standard">
      <style:paragraph-properties fo:text-align="justify" style:justify-single-word="false" fo:orphans="0" fo:widows="0"/>
      <style:text-properties officeooo:paragraph-rsid="061b1296"/>
    </style:style>
    <style:style style:name="P136" style:family="paragraph" style:parent-style-name="Standard">
      <style:paragraph-properties fo:text-align="justify" style:justify-single-word="false" fo:orphans="0" fo:widows="0"/>
      <style:text-properties officeooo:paragraph-rsid="06208a84"/>
    </style:style>
    <style:style style:name="P137" style:family="paragraph" style:parent-style-name="Standard">
      <style:paragraph-properties fo:text-align="justify" style:justify-single-word="false" fo:orphans="0" fo:widows="0"/>
      <style:text-properties officeooo:paragraph-rsid="06224a49"/>
    </style:style>
    <style:style style:name="P138" style:family="paragraph" style:parent-style-name="Standard">
      <style:paragraph-properties fo:text-align="start" style:justify-single-word="false" fo:orphans="0" fo:widows="0"/>
    </style:style>
    <style:style style:name="P139" style:family="paragraph" style:parent-style-name="Standard">
      <style:paragraph-properties fo:text-align="start" style:justify-single-word="false" fo:orphans="0" fo:widows="0">
        <style:tab-stops>
          <style:tab-stop style:position="12.885cm"/>
        </style:tab-stops>
      </style:paragraph-properties>
    </style:style>
    <style:style style:name="P140" style:family="paragraph" style:parent-style-name="Standard">
      <style:paragraph-properties fo:orphans="0" fo:widows="0"/>
    </style:style>
    <style:style style:name="P141" style:family="paragraph" style:parent-style-name="Standard">
      <style:paragraph-properties fo:orphans="0" fo:widows="0"/>
      <style:text-properties officeooo:paragraph-rsid="060804f9"/>
    </style:style>
    <style:style style:name="P142" style:family="paragraph" style:parent-style-name="Standard">
      <style:paragraph-properties fo:orphans="0" fo:widows="0"/>
      <style:text-properties officeooo:paragraph-rsid="06104294"/>
    </style:style>
    <style:style style:name="P143" style:family="paragraph" style:parent-style-name="Standard">
      <style:paragraph-properties fo:orphans="0" fo:widows="0"/>
      <style:text-properties officeooo:paragraph-rsid="061b1296"/>
    </style:style>
    <style:style style:name="P144" style:family="paragraph" style:parent-style-name="Standard">
      <style:paragraph-properties fo:orphans="0" fo:widows="0"/>
      <style:text-properties officeooo:paragraph-rsid="06224a49"/>
    </style:style>
    <style:style style:name="P145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size="13pt" fo:font-weight="normal" officeooo:rsid="0571e789" officeooo:paragraph-rsid="0571e789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fo:orphans="0" fo:widows="0"/>
      <style:text-properties fo:font-size="13pt" fo:font-weight="normal" officeooo:rsid="061b1296" officeooo:paragraph-rsid="061b1296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fo:orphans="2" fo:widows="2"/>
      <style:text-properties fo:font-size="13pt" officeooo:rsid="06104294" officeooo:paragraph-rsid="061aeaa2" style:font-size-asian="13pt" style:font-size-complex="13pt"/>
    </style:style>
    <style:style style:name="P148" style:family="paragraph" style:parent-style-name="Standard">
      <style:paragraph-properties fo:text-align="justify" style:justify-single-word="false" fo:orphans="0" fo:widows="0"/>
      <style:text-properties fo:font-size="13pt" officeooo:rsid="061b1296" officeooo:paragraph-rsid="061b1296" style:font-size-asian="13pt" style:font-size-complex="13pt"/>
    </style:style>
    <style:style style:name="P149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150" style:family="paragraph" style:parent-style-name="Standard">
      <style:paragraph-properties fo:text-align="start" style:justify-single-word="false" fo:orphans="0" fo:widows="0"/>
      <style:text-properties fo:language="fur" fo:country="IT" officeooo:paragraph-rsid="05ff7d34"/>
    </style:style>
    <style:style style:name="P151" style:family="paragraph" style:parent-style-name="Standard">
      <style:paragraph-properties fo:text-align="justify" style:justify-single-word="false" fo:orphans="0" fo:widows="0"/>
      <style:text-properties fo:language="fur" fo:country="IT"/>
    </style:style>
    <style:style style:name="P152" style:family="paragraph" style:parent-style-name="Standard">
      <style:paragraph-properties fo:orphans="0" fo:widows="0"/>
      <style:text-properties fo:font-size="8pt" officeooo:paragraph-rsid="05a0dfe6" style:font-size-asian="7pt" style:font-size-complex="8pt"/>
    </style:style>
    <style:style style:name="P153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weight="normal" officeooo:paragraph-rsid="061114ed" style:font-weight-asian="normal"/>
    </style:style>
    <style:style style:name="P154" style:family="paragraph" style:parent-style-name="Standard">
      <style:paragraph-properties fo:text-align="justify" style:justify-single-word="false" fo:orphans="0" fo:widows="0"/>
      <style:text-properties fo:font-size="10pt" officeooo:paragraph-rsid="05201fad" style:font-size-asian="8.75pt" style:font-size-complex="10pt"/>
    </style:style>
    <style:style style:name="P155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size="14pt" fo:language="fur" fo:country="IT" officeooo:paragraph-rsid="06224a49" style:font-size-asian="14pt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paragraph-rsid="05201fad" style:letter-kerning="true" style:font-name-asian="Mangal" style:font-size-asian="14pt" style:language-asian="hi" style:country-asian="IN" style:font-style-asian="normal" style:font-weight-asian="normal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paragraph-rsid="05201fad" style:letter-kerning="true" style:font-name-asian="Mangal" style:font-size-asian="5.25pt" style:language-asian="hi" style:country-asian="IN" style:font-style-asian="normal" style:font-weight-asian="normal" style:font-size-complex="6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fur" fo:country="IT" officeooo:paragraph-rsid="05d475a6"/>
    </style:style>
    <style:style style:name="P159" style:family="paragraph" style:parent-style-name="Heading_20_1">
      <style:paragraph-properties fo:margin-top="0cm" fo:margin-bottom="0cm" loext:contextual-spacing="false"/>
      <style:text-properties fo:color="#000000" style:font-name="Times New Roman" fo:font-size="6pt" fo:language="fur" fo:country="IT" fo:font-style="normal" fo:font-weight="normal" officeooo:rsid="05369827" officeooo:paragraph-rsid="05369827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160" style:family="paragraph" style:parent-style-name="Heading_20_1">
      <style:paragraph-properties fo:margin-top="0cm" fo:margin-bottom="0cm" loext:contextual-spacing="false"/>
      <style:text-properties fo:color="#000000" style:font-name="Times New Roman" fo:font-size="6pt" fo:language="fur" fo:country="IT" fo:font-style="normal" fo:font-weight="normal" officeooo:rsid="05369827" officeooo:paragraph-rsid="05369827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161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officeooo:paragraph-rsid="0627b033"/>
    </style:style>
    <style:style style:name="P162" style:family="paragraph" style:parent-style-name="Heading_20_1">
      <style:paragraph-properties fo:margin-top="0cm" fo:margin-bottom="0.101cm" loext:contextual-spacing="false" fo:text-align="center" style:justify-single-word="false" fo:orphans="0" fo:widows="0" fo:keep-with-next="always">
        <style:tab-stops>
          <style:tab-stop style:position="12.885cm"/>
        </style:tab-stops>
      </style:paragraph-properties>
      <style:text-properties fo:color="#000000" style:font-name="Times New Roman1" fo:font-size="6pt" fo:language="it" fo:country="IT" fo:font-style="normal" style:text-underline-style="none" fo:font-weight="bold" style:letter-kerning="true" style:font-name-asian="Times New Roman2" style:font-size-asian="6pt" style:language-asian="ar" style:country-asian="SA" style:font-style-asian="normal" style:font-weight-asian="bold"/>
    </style:style>
    <style:style style:name="P163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officeooo:rsid="0621084e" officeooo:paragraph-rsid="0621084e" style:letter-kerning="true" style:font-name-asian="Mangal" style:font-size-asian="14pt" style:language-asian="en" style:country-asian="US" style:font-style-asian="normal" style:font-weight-asian="normal"/>
    </style:style>
    <style:style style:name="P164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165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officeooo:rsid="0626fdea" officeooo:paragraph-rsid="0626fdea" style:letter-kerning="true" style:font-name-asian="Mangal" style:font-size-asian="14pt" style:language-asian="en" style:country-asian="US" style:font-style-asian="normal" style:font-weight-asian="normal"/>
    </style:style>
    <style:style style:name="P166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officeooo:rsid="05369827" officeooo:paragraph-rsid="05e2de62" style:letter-kerning="true" style:font-name-asian="Mangal" style:font-size-asian="5.25pt" style:language-asian="en" style:country-asian="US" style:font-style-asian="normal" style:font-weight-asian="normal" style:font-name-complex="Mangal" style:font-size-complex="6pt" style:font-weight-complex="normal"/>
    </style:style>
    <style:style style:name="P167" style:family="paragraph" style:parent-style-name="Standard">
      <style:paragraph-properties fo:text-align="start" style:justify-single-word="false" fo:orphans="0" fo:widows="0"/>
      <style:text-properties officeooo:paragraph-rsid="0623d970"/>
    </style:style>
    <style:style style:name="P168" style:family="paragraph" style:parent-style-name="Standard">
      <style:paragraph-properties fo:text-align="start" style:justify-single-word="false" fo:orphans="0" fo:widows="0"/>
      <style:text-properties officeooo:paragraph-rsid="0626914f"/>
    </style:style>
    <style:style style:name="P169" style:family="paragraph" style:parent-style-name="Standard">
      <style:paragraph-properties fo:text-align="start" style:justify-single-word="false" fo:orphans="0" fo:widows="0"/>
      <style:text-properties fo:font-size="6pt" officeooo:paragraph-rsid="0623d970" style:font-size-asian="5.25pt" style:font-size-complex="6pt"/>
    </style:style>
    <style:style style:name="P170" style:family="paragraph" style:parent-style-name="Standard">
      <style:paragraph-properties fo:text-align="start" style:justify-single-word="false" fo:orphans="0" fo:widows="0"/>
      <style:text-properties fo:language="fur" fo:country="IT" officeooo:paragraph-rsid="0626914f"/>
    </style:style>
    <style:style style:name="P171" style:family="paragraph" style:parent-style-name="Standard">
      <style:paragraph-properties fo:orphans="0" fo:widows="0"/>
      <style:text-properties fo:language="fur" fo:country="IT" officeooo:paragraph-rsid="0626914f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fur" fo:country="IT" officeooo:paragraph-rsid="0626fdea"/>
    </style:style>
    <style:style style:name="P173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</style:style>
    <style:style style:name="T1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2" style:family="text">
      <style:text-properties fo:color="#000000" style:font-name="Times New Roman" fo:font-size="13pt" fo:language="it" fo:country="IT" fo:font-style="normal" fo:font-weight="normal" officeooo:rsid="05e3ff0f" style:letter-kerning="true" style:font-name-asian="Mangal" style:font-size-asian="13pt" style:language-asian="en" style:country-asian="US" style:font-style-asian="normal" style:font-weight-asian="normal"/>
    </style:style>
    <style:style style:name="T3" style:family="text">
      <style:text-properties fo:color="#000000" style:font-name="Times New Roman" fo:font-size="13pt" fo:language="it" fo:country="IT" fo:font-style="normal" fo:font-weight="normal" officeooo:rsid="061114ed" style:letter-kerning="true" style:font-name-asian="Mangal" style:font-size-asian="13pt" style:language-asian="en" style:country-asian="US" style:font-style-asian="normal" style:font-weight-asian="normal"/>
    </style:style>
    <style:style style:name="T4" style:family="text">
      <style:text-properties fo:color="#000000" style:font-name="Times New Roman" fo:font-size="13pt" fo:language="it" fo:country="IT" fo:font-style="normal" fo:font-weight="normal" officeooo:rsid="061b1296" style:letter-kerning="true" style:font-name-asian="Mangal" style:font-size-asian="13pt" style:language-asian="en" style:country-asian="US" style:font-style-asian="normal" style:font-weight-asian="normal"/>
    </style:style>
    <style:style style:name="T5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en" style:country-asian="US" style:font-style-asian="normal" style:font-weight-asian="normal"/>
    </style:style>
    <style:style style:name="T6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en" style:country-asian="US" style:font-style-asian="normal" style:font-weight-asian="normal" style:font-size-complex="13pt"/>
    </style:style>
    <style:style style:name="T7" style:family="text">
      <style:text-properties fo:color="#000000" style:font-name="Times New Roman" fo:font-size="13pt" fo:language="it" fo:country="IT" fo:font-style="normal" fo:font-weight="normal" officeooo:rsid="06104294" style:letter-kerning="true" style:font-name-asian="Times New Roman2" style:font-size-asian="13pt" style:language-asian="en" style:country-asian="US" style:font-style-asian="normal" style:font-weight-asian="normal" style:font-size-complex="13pt"/>
    </style:style>
    <style:style style:name="T8" style:family="text">
      <style:text-properties fo:color="#000000" style:font-name="Times New Roman" fo:font-size="13pt" fo:language="it" fo:country="IT" fo:font-style="normal" fo:font-weight="normal" officeooo:rsid="06025476" style:letter-kerning="true" style:font-name-asian="Times New Roman2" style:font-size-asian="13pt" style:language-asian="en" style:country-asian="US" style:font-style-asian="normal" style:font-weight-asian="normal"/>
    </style:style>
    <style:style style:name="T9" style:family="text">
      <style:text-properties fo:color="#000000" style:font-name="Times New Roman" fo:font-size="13pt" fo:language="it" fo:country="IT" fo:font-style="normal" fo:font-weight="normal" officeooo:rsid="061aeaa2" style:letter-kerning="true" style:font-name-asian="Times New Roman2" style:font-size-asian="13pt" style:language-asian="en" style:country-asian="US" style:font-style-asian="normal" style:font-weight-asian="normal"/>
    </style:style>
    <style:style style:name="T10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en" style:country-asian="US" style:font-style-asian="normal" style:font-weight-asian="normal"/>
    </style:style>
    <style:style style:name="T11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it" style:country-asian="IT" style:font-style-asian="normal" style:font-weight-asian="normal"/>
    </style:style>
    <style:style style:name="T12" style:family="text">
      <style:text-properties fo:color="#000000" style:font-name="Times New Roman" fo:font-size="13pt" fo:language="it" fo:country="IT" fo:font-style="normal" fo:font-weight="normal" style:letter-kerning="true" style:font-name-asian="Times New Roman2" style:font-size-asian="13pt" style:language-asian="it" style:country-asian="IT" style:font-style-asian="normal" style:font-weight-asian="normal"/>
    </style:style>
    <style:style style:name="T13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14" style:family="text">
      <style:text-properties fo:color="#000000" style:font-name="Times New Roman" fo:font-size="13pt" fo:language="it" fo:country="IT" fo:font-style="normal" fo:font-weight="bold" officeooo:rsid="051125e6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T15" style:family="text">
      <style:text-properties fo:color="#000000" style:font-name="Times New Roman" fo:font-size="13pt" fo:language="it" fo:country="IT" fo:font-style="normal" fo:font-weight="bold" style:letter-kerning="true" style:font-name-asian="Times New Roman2" style:font-size-asian="13pt" style:language-asian="en" style:country-asian="US" style:font-style-asian="normal" style:font-weight-asian="bold"/>
    </style:style>
    <style:style style:name="T16" style:family="text">
      <style:text-properties fo:color="#000000" style:font-name="Times New Roman" fo:font-size="13pt" fo:language="it" fo:country="IT" fo:font-style="normal" style:text-underline-style="none" fo:font-weight="bold" style:letter-kerning="true" style:font-name-asian="Times New Roman2" style:font-size-asian="13pt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" fo:font-size="13pt" fo:language="it" fo:country="IT" fo:font-style="normal" style:text-underline-style="none" officeooo:rsid="061114ed" style:letter-kerning="true" style:font-name-asian="Mangal" style:font-size-asian="13pt" style:language-asian="en" style:country-asian="US" style:font-style-asian="normal" style:font-style-complex="normal" style:font-weight-complex="normal"/>
    </style:style>
    <style:style style:name="T18" style:family="text">
      <style:text-properties fo:color="#000000" style:font-name="Times New Roman" fo:font-size="13pt" fo:language="it" fo:country="IT" fo:font-style="normal" style:text-underline-style="none" officeooo:rsid="061b1296" style:letter-kerning="true" style:font-name-asian="Mangal" style:font-size-asian="13pt" style:language-asian="en" style:country-asian="US" style:font-style-asian="normal" style:font-style-complex="normal" style:font-weight-complex="normal"/>
    </style:style>
    <style:style style:name="T19" style:family="text">
      <style:text-properties fo:color="#00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20" style:family="text">
      <style:text-properties fo:color="#000000" style:font-name="Times New Roman" fo:font-size="13pt" fo:language="it" fo:country="IT" fo:font-style="italic" fo:font-weight="normal" style:letter-kerning="true" style:font-name-asian="Times New Roman2" style:font-size-asian="13pt" style:language-asian="ar" style:country-asian="SA" style:font-style-asian="italic" style:font-weight-asian="normal"/>
    </style:style>
    <style:style style:name="T21" style:family="text">
      <style:text-properties fo:color="#000000" style:font-name="Times New Roman" fo:font-size="13pt" fo:language="it" fo:country="IT" style:letter-kerning="true" style:font-name-asian="Mangal" style:font-size-asian="13pt" style:language-asian="en" style:country-asian="US"/>
    </style:style>
    <style:style style:name="T22" style:family="text">
      <style:text-properties fo:color="#00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23" style:family="text">
      <style:text-properties fo:color="#000000" style:font-name="Times New Roman" fo:font-size="13pt" fo:language="it" fo:country="IT" style:letter-kerning="true" style:font-name-asian="Times New Roman2" style:font-size-asian="13pt" style:language-asian="ar" style:country-asian="SA"/>
    </style:style>
    <style:style style:name="T24" style:family="text">
      <style:text-properties fo:color="#000000" style:font-name="Times New Roman" fo:font-size="13pt" fo:language="it" fo:country="IT" fo:font-weight="bold" style:letter-kerning="true" style:font-name-asian="Mangal" style:font-size-asian="13pt" style:language-asian="hi" style:country-asian="IN" style:font-weight-asian="bold"/>
    </style:style>
    <style:style style:name="T25" style:family="text">
      <style:text-properties fo:color="#000000" style:font-name="Times New Roman" fo:font-size="13pt" fo:language="it" fo:country="IT" fo:font-weight="bold" style:letter-kerning="true" style:font-name-asian="Times New Roman2" style:font-size-asian="13pt" style:language-asian="ar" style:country-asian="SA" style:font-weight-asian="bold"/>
    </style:style>
    <style:style style:name="T26" style:family="text">
      <style:text-properties fo:color="#000000" style:font-name="Times New Roman" fo:font-size="13pt" fo:language="it" fo:country="IT" style:text-underline-style="solid" style:text-underline-width="auto" style:text-underline-color="#000000" style:letter-kerning="true" style:font-name-asian="Mangal" style:font-size-asian="13pt" style:language-asian="hi" style:country-asian="IN"/>
    </style:style>
    <style:style style:name="T27" style:family="text">
      <style:text-properties fo:color="#00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28" style:family="text">
      <style:text-properties fo:color="#000000" style:font-name="Times New Roman" fo:font-size="13pt" fo:language="en" fo:country="US" style:letter-kerning="true" style:font-name-asian="Mangal" style:font-size-asian="13pt" style:language-asian="en" style:country-asian="US"/>
    </style:style>
    <style:style style:name="T29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30" style:family="text">
      <style:text-properties fo:color="#000000" style:font-name="Times New Roman" fo:font-size="14pt" fo:language="fur" fo:country="IT" fo:font-style="normal" fo:font-weight="normal" officeooo:rsid="05752920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1" style:family="text">
      <style:text-properties fo:color="#000000" style:font-name="Times New Roman" fo:font-size="14pt" fo:language="fur" fo:country="IT" fo:font-style="normal" fo:font-weight="normal" officeooo:rsid="060804f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2" style:family="text">
      <style:text-properties fo:color="#000000" style:font-name="Times New Roman" fo:font-size="14pt" fo:language="fur" fo:country="IT" fo:font-style="normal" fo:font-weight="normal" officeooo:rsid="06224a4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3" style:family="text">
      <style:text-properties fo:color="#000000" style:font-name="Times New Roman" fo:font-size="14pt" fo:language="fur" fo:country="IT" fo:font-style="normal" fo:font-weight="normal" officeooo:rsid="0623d970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4" style:family="text">
      <style:text-properties fo:color="#000000" style:font-name="Times New Roman" fo:font-size="14pt" fo:language="fur" fo:country="IT" fo:font-style="normal" fo:font-weight="normal" officeooo:rsid="0627b033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5" style:family="text">
      <style:text-properties fo:color="#000000" style:font-name="Times New Roman" fo:font-size="14pt" fo:language="fur" fo:country="IT" fo:font-style="normal" fo:font-weight="normal" officeooo:rsid="057f8717" style:letter-kerning="true" style:font-name-asian="Mangal" style:font-size-asian="14pt" style:language-asian="en" style:country-asian="US" style:font-style-asian="normal" style:font-weight-asian="normal"/>
    </style:style>
    <style:style style:name="T36" style:family="text">
      <style:text-properties fo:color="#000000" style:font-name="Times New Roman" fo:font-size="14pt" fo:language="fur" fo:country="IT" fo:font-style="normal" fo:font-weight="normal" officeooo:rsid="05d475a6" style:letter-kerning="true" style:font-name-asian="Mangal" style:font-size-asian="14pt" style:language-asian="en" style:country-asian="US" style:font-style-asian="normal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fur" fo:country="IT" fo:font-style="normal" fo:font-weight="normal" officeooo:rsid="06224a49" style:letter-kerning="true" style:font-name-asian="Mangal" style:font-size-asian="14pt" style:language-asian="en" style:country-asian="US" style:font-style-asian="normal" style:font-weight-asian="normal"/>
    </style:style>
    <style:style style:name="T38" style:family="text">
      <style:text-properties fo:color="#000000" style:font-name="Times New Roman" fo:font-size="14pt" fo:language="fur" fo:country="IT" fo:font-style="normal" fo:font-weight="normal" officeooo:rsid="0622d9e1" style:letter-kerning="true" style:font-name-asian="Mangal" style:font-size-asian="14pt" style:language-asian="en" style:country-asian="US" style:font-style-asian="normal" style:font-weight-asian="normal"/>
    </style:style>
    <style:style style:name="T39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fur" style:country-asian="IT" style:font-style-asian="normal" style:font-weight-asian="normal"/>
    </style:style>
    <style:style style:name="T40" style:family="text"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41" style:family="text">
      <style:text-properties fo:color="#000000" style:font-name="Times New Roman" fo:font-size="14pt" fo:language="fur" fo:country="IT" fo:font-style="normal" fo:font-weight="bold" officeooo:rsid="05d475a6" style:letter-kerning="true" style:font-name-asian="Mangal" style:font-size-asian="14pt" style:language-asian="en" style:country-asian="US" style:font-style-asian="normal" style:font-weight-asian="bold" style:font-size-complex="14pt" style:font-weight-complex="bold"/>
    </style:style>
    <style:style style:name="T42" style:family="text">
      <style:text-properties fo:color="#000000" style:font-name="Times New Roman" fo:font-size="14pt" fo:language="fur" fo:country="IT" fo:font-style="normal" fo:font-weight="bold" officeooo:rsid="0623d970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T43" style:family="text">
      <style:text-properties fo:color="#000000" style:font-name="Times New Roman" fo:font-size="14pt" fo:language="fur" fo:country="I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44" style:family="text"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T45" style:family="text">
      <style:text-properties fo:color="#000000" style:font-name="Times New Roman" fo:font-size="14pt" fo:language="fur" fo:country="IT" fo:font-style="normal" style:text-underline-style="none" fo:font-weight="normal" officeooo:rsid="061e9c56" style:letter-kerning="true" style:font-name-asian="Arial2" style:font-size-asian="14pt" style:language-asian="en" style:country-asian="US" style:font-style-asian="normal" style:font-weight-asian="normal"/>
    </style:style>
    <style:style style:name="T46" style:family="text">
      <style:text-properties fo:color="#000000" style:font-name="Times New Roman" fo:font-size="14pt" fo:language="fur" fo:country="IT" fo:font-style="normal" style:text-underline-style="none" fo:font-weight="normal" officeooo:rsid="06208a84" style:letter-kerning="true" style:font-name-asian="Arial2" style:font-size-asian="14pt" style:language-asian="en" style:country-asian="US" style:font-style-asian="normal" style:font-weight-asian="normal"/>
    </style:style>
    <style:style style:name="T47" style:family="text">
      <style:text-properties fo:color="#000000" style:font-name="Times New Roman" fo:font-size="14pt" fo:language="fur" fo:country="IT" fo:font-style="normal" style:text-underline-style="none" fo:font-weight="normal" officeooo:rsid="0621084e" style:letter-kerning="true" style:font-name-asian="Arial2" style:font-size-asian="14pt" style:language-asian="en" style:country-asian="US" style:font-style-asian="normal" style:font-weight-asian="normal"/>
    </style:style>
    <style:style style:name="T48" style:family="text">
      <style:text-properties fo:color="#000000" style:font-name="Times New Roman" fo:font-size="14pt" fo:language="fur" fo:country="IT" fo:font-style="normal" style:text-underline-style="none" fo:font-weight="normal" officeooo:rsid="06165652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49" style:family="text">
      <style:text-properties fo:color="#000000" style:font-name="Times New Roman" fo:font-size="14pt" fo:language="fur" fo:country="IT" fo:font-style="normal" style:text-underline-style="none" fo:font-weight="normal" officeooo:rsid="0623d970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50" style:family="text">
      <style:text-properties fo:color="#000000" style:font-name="Times New Roman" fo:font-size="14pt" fo:language="fur" fo:country="IT" fo:font-style="normal" style:text-underline-style="none" fo:font-weight="normal" officeooo:rsid="0624b258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51" style:family="text">
      <style:text-properties fo:color="#000000" style:font-name="Times New Roman" fo:font-size="14pt" fo:language="fur" fo:country="IT" fo:font-style="normal" style:text-underline-style="none" fo:font-weight="normal" officeooo:rsid="0626914f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52" style:family="text">
      <style:text-properties fo:color="#00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53" style:family="text"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T54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55" style:family="text">
      <style:text-properties fo:color="#000000" style:font-name="Times New Roman" fo:font-size="14pt" fo:font-style="normal" fo:font-weight="normal" officeooo:rsid="05f43c75" style:letter-kerning="true" style:font-name-asian="Mangal" style:font-size-asian="14pt" style:language-asian="en" style:country-asian="US" style:font-style-asian="normal" style:font-weight-asian="normal"/>
    </style:style>
    <style:style style:name="T56" style:family="text">
      <style:text-properties fo:color="#000000" style:font-name="Times New Roman" fo:font-size="14pt" fo:font-style="normal" fo:font-weight="normal" officeooo:rsid="060cbc2b" style:letter-kerning="true" style:font-name-asian="Mangal" style:font-size-asian="14pt" style:language-asian="en" style:country-asian="US" style:font-style-asian="normal" style:font-weight-asian="normal"/>
    </style:style>
    <style:style style:name="T57" style:family="text">
      <style:text-properties fo:color="#000000" style:font-name="Times New Roman" fo:font-size="14pt" fo:font-style="normal" fo:font-weight="normal" officeooo:rsid="06165652" style:letter-kerning="true" style:font-name-asian="Mangal" style:font-size-asian="14pt" style:language-asian="en" style:country-asian="US" style:font-style-asian="normal" style:font-weight-asian="normal"/>
    </style:style>
    <style:style style:name="T58" style:family="text">
      <style:text-properties fo:color="#000000" style:font-name="Times New Roman" fo:font-size="14pt" fo:font-style="normal" fo:font-weight="normal" officeooo:rsid="0626914f" style:letter-kerning="true" style:font-name-asian="Mangal" style:font-size-asian="14pt" style:language-asian="en" style:country-asian="US" style:font-style-asian="normal" style:font-weight-asian="normal"/>
    </style:style>
    <style:style style:name="T59" style:family="text">
      <style:text-properties fo:color="#000000" style:font-name="Times New Roman" fo:font-size="14pt" fo:font-style="normal" fo:font-weight="normal" officeooo:rsid="0626fdea" style:letter-kerning="true" style:font-name-asian="Mangal" style:font-size-asian="14pt" style:language-asian="en" style:country-asian="US" style:font-style-asian="normal" style:font-weight-asian="normal"/>
    </style:style>
    <style:style style:name="T60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fur" style:country-asian="IT" style:font-style-asian="normal" style:font-weight-asian="normal"/>
    </style:style>
    <style:style style:name="T61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it" style:country-asian="IT" style:font-style-asian="normal" style:font-weight-asian="normal"/>
    </style:style>
    <style:style style:name="T62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3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64" style:family="text">
      <style:text-properties fo:color="#000000" style:font-name="Times New Roman" fo:font-size="14pt" fo:language="it" fo:country="I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5" style:family="text">
      <style:text-properties fo:color="#000000" style:font-name="Times New Roman" fo:language="it" fo:country="IT" fo:font-style="normal" fo:font-weight="normal" officeooo:rsid="05f0bfb7" style:font-name-asian="Times New Roman" style:language-asian="en" style:country-asian="US" style:font-style-asian="normal" style:font-weight-asian="normal"/>
    </style:style>
    <style:style style:name="T66" style:family="text">
      <style:text-properties fo:color="#000000" style:font-name="Times New Roman" fo:language="it" fo:country="IT" fo:font-style="normal" fo:font-weight="normal" officeooo:rsid="061aeaa2" style:font-name-asian="Times New Roman" style:language-asian="en" style:country-asian="US" style:font-style-asian="normal" style:font-weight-asian="normal"/>
    </style:style>
    <style:style style:name="T67" style:family="text">
      <style:text-properties fo:color="#000000" style:font-name="Times New Roman" fo:language="it" fo:country="IT" fo:font-style="normal" fo:font-weight="bold" officeooo:rsid="05f0bfb7" style:font-name-asian="Times New Roman" style:language-asian="en" style:country-asian="US" style:font-style-asian="normal" style:font-weight-asian="bold" style:font-weight-complex="bold"/>
    </style:style>
    <style:style style:name="T68" style:family="text">
      <style:text-properties fo:color="#00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69" style:family="text">
      <style:text-properties fo:color="#000000" style:font-name="Times New Roman" fo:font-size="20pt" fo:language="fur" fo:country="IT" fo:font-style="normal" fo:font-weight="bold" style:letter-kerning="true" style:font-name-asian="Mangal" style:font-size-asian="20pt" style:language-asian="en" style:country-asian="US" style:font-style-asian="normal" style:font-weight-asian="bold"/>
    </style:style>
    <style:style style:name="T70" style:family="text">
      <style:text-properties fo:color="#000000" style:font-name="Times New Roman" fo:font-style="normal" style:text-underline-style="none" fo:font-weight="normal" officeooo:rsid="06138a1a" style:letter-kerning="true" style:font-name-asian="Mangal" style:language-asian="en" style:country-asian="US" style:font-style-asian="normal" style:font-weight-asian="normal"/>
    </style:style>
    <style:style style:name="T71" style:family="text">
      <style:text-properties fo:color="#000000" style:font-name="Times New Roman" fo:font-style="normal" style:text-underline-style="none" fo:font-weight="normal" officeooo:rsid="06224a49" style:letter-kerning="true" style:font-name-asian="Mangal" style:language-asian="en" style:country-asian="US" style:font-style-asian="normal" style:font-weight-asian="normal"/>
    </style:style>
    <style:style style:name="T72" style:family="text">
      <style:text-properties fo:color="#000000" style:font-name="Times New Roman" fo:font-style="normal" fo:font-weight="bold" style:letter-kerning="true" style:font-name-asian="Mangal" style:language-asian="en" style:country-asian="US" style:font-style-asian="normal" style:font-weight-asian="bold"/>
    </style:style>
    <style:style style:name="T73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Mangal" style:font-size-asian="18pt" style:language-asian="hi" style:country-asian="IN" style:font-style-asian="normal" style:font-weight-asian="bold"/>
    </style:style>
    <style:style style:name="T74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Times New Roman2" style:font-size-asian="18pt" style:language-asian="ar" style:country-asian="SA" style:font-style-asian="normal" style:font-weight-asian="bold"/>
    </style:style>
    <style:style style:name="T75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Times New Roman2" style:font-size-asian="18pt" style:language-asian="ar" style:country-asian="SA" style:font-style-asian="normal" style:font-weight-asian="bold"/>
    </style:style>
    <style:style style:name="T76" style:family="text">
      <style:text-properties fo:color="#000000" style:font-name="Arial1" fo:font-size="20pt" fo:language="fur" fo:country="IT" style:letter-kerning="true" style:font-size-asian="20pt"/>
    </style:style>
    <style:style style:name="T77" style:family="text">
      <style:text-properties fo:color="#000000" fo:font-size="14pt" fo:font-style="normal" style:letter-kerning="true" style:font-size-asian="14pt" style:language-asian="fur" style:country-asian="IT" style:font-style-asian="normal"/>
    </style:style>
    <style:style style:name="T78" style:family="text"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79" style:family="text">
      <style:text-properties fo:color="#ff0000" style:font-name="Times New Roman" fo:font-size="13pt" fo:language="it" fo:country="IT" fo:font-style="italic" fo:font-weight="normal" officeooo:rsid="0556abda" style:letter-kerning="true" style:font-name-asian="Mangal" style:font-size-asian="13pt" style:language-asian="en" style:country-asian="US" style:font-style-asian="italic" style:font-weight-asian="normal"/>
    </style:style>
    <style:style style:name="T80" style:family="text"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81" style:family="text">
      <style:text-properties fo:color="#ff0000" style:font-name="Times New Roman" fo:font-size="13pt" fo:language="it" fo:country="IT" fo:font-style="italic" fo:font-weight="bold" style:letter-kerning="true" style:font-name-asian="Mangal" style:font-size-asian="13pt" style:language-asian="en" style:country-asian="US" style:font-style-asian="italic" style:font-weight-asian="bold"/>
    </style:style>
    <style:style style:name="T82" style:family="text">
      <style:text-properties fo:color="#ff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83" style:family="text">
      <style:text-properties fo:color="#ff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84" style:family="text">
      <style:text-properties fo:color="#ff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85" style:family="text">
      <style:text-properties fo:color="#ff0000" style:font-name="Times New Roman" fo:font-size="13pt" fo:language="en" fo:country="US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86" style:family="text">
      <style:text-properties fo:color="#ff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87" style:family="text">
      <style:text-properties fo:color="#ff0000" style:font-name="Times New Roman" fo:font-size="13pt" fo:language="en" fo:country="US" fo:font-weight="bold" style:letter-kerning="true" style:font-name-asian="Mangal" style:font-size-asian="13pt" style:language-asian="en" style:country-asian="US" style:font-weight-asian="bold"/>
    </style:style>
    <style:style style:name="T88" style:family="text">
      <style:text-properties fo:color="#ff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89" style:family="text">
      <style:text-properties fo:color="#ff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90" style:family="text"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91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92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hi" style:country-asian="IN" style:font-style-asian="normal" style:font-weight-asian="bold"/>
    </style:style>
    <style:style style:name="T93" style:family="text">
      <style:text-properties fo:color="#ff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94" style:family="text">
      <style:text-properties fo:color="#ff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95" style:family="text">
      <style:text-properties fo:color="#ff0000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96" style:family="text">
      <style:text-properties fo:color="#ff0000" style:font-name="Times New Roman" fo:font-size="12pt" fo:language="it" fo:country="IT" fo:font-weight="bold" style:letter-kerning="true" style:font-name-asian="Mangal" style:font-size-asian="12pt" style:language-asian="hi" style:country-asian="IN" style:font-weight-asian="bold"/>
    </style:style>
    <style:style style:name="T97" style:family="text">
      <style:text-properties fo:color="#ff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98" style:family="text"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99" style:family="text">
      <style:text-properties fo:color="#339966" style:font-name="Times New Roman" fo:font-size="13pt" fo:language="it" fo:country="IT" fo:font-style="italic" style:text-underline-style="none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00" style:family="text"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1" style:family="text">
      <style:text-properties fo:color="#339966" style:font-name="Times New Roman" fo:font-size="14pt" fo:language="fur" fo:country="IT" fo:font-style="italic" style:text-underline-style="none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2" style:family="text">
      <style:text-properties fo:color="#339966" style:font-name="Times New Roman" fo:font-size="14pt" fo:language="fur" fo:country="I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103" style:family="text">
      <style:text-properties fo:color="#3deb3d" style:font-name="Times New Roman" fo:font-size="12pt" fo:language="it" fo:country="IT" style:letter-kerning="true" style:font-name-asian="Mangal" style:font-size-asian="12pt" style:language-asian="hi" style:country-asian="IN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5f82715" style:font-weight-asian="bold" style:font-weight-complex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style:font-style-asian="italic" style:font-weight-asian="normal" style:font-style-complex="italic"/>
    </style:style>
    <style:style style:name="T109" style:family="text">
      <style:text-properties officeooo:rsid="05d75349" style:font-style-asian="italic" style:font-weight-asian="normal" style:font-style-complex="italic"/>
    </style:style>
    <style:style style:name="T110" style:family="text">
      <style:text-properties officeooo:rsid="05f82715" style:font-style-asian="italic" style:font-weight-asian="normal" style:font-style-complex="italic"/>
    </style:style>
    <style:style style:name="T111" style:family="text">
      <style:text-properties officeooo:rsid="06025476" style:font-style-asian="italic" style:font-weight-asian="normal" style:font-style-complex="italic"/>
    </style:style>
    <style:style style:name="T112" style:family="text">
      <style:text-properties officeooo:rsid="054863b5" style:font-style-asian="italic" style:font-weight-asian="normal" style:font-style-complex="italic"/>
    </style:style>
    <style:style style:name="T113" style:family="text">
      <style:text-properties officeooo:rsid="051be40c" style:font-style-asian="italic" style:font-weight-asian="normal" style:font-style-complex="italic"/>
    </style:style>
    <style:style style:name="T114" style:family="text">
      <style:text-properties officeooo:rsid="061aeaa2" style:font-style-asian="italic" style:font-weight-asian="normal" style:font-style-complex="italic"/>
    </style:style>
    <style:style style:name="T115" style:family="text">
      <style:text-properties officeooo:rsid="061aeaa2"/>
    </style:style>
    <style:style style:name="T116" style:family="text">
      <style:text-properties officeooo:rsid="05f82715"/>
    </style:style>
    <style:style style:name="T117" style:family="text">
      <style:text-properties style:text-underline-style="solid" style:text-underline-width="auto" style:text-underline-color="font-color" officeooo:rsid="061cae10" style:font-style-asian="italic" style:font-weight-asian="normal" style:font-style-complex="italic"/>
    </style:style>
    <style:style style:name="T118" style:family="text">
      <style:text-properties style:text-underline-style="solid" style:text-underline-width="auto" style:text-underline-color="font-color" officeooo:rsid="0622d9e1" style:font-style-asian="italic" style:font-weight-asian="normal" style:font-style-complex="italic"/>
    </style:style>
    <style:style style:name="T119" style:family="text">
      <style:text-properties officeooo:rsid="0626914f"/>
    </style:style>
    <style:style style:name="T120" style:family="text">
      <style:text-properties officeooo:rsid="0627b033"/>
    </style:style>
    <style:style style:name="T121" style:family="text">
      <style:text-properties fo:language="it" fo:country="IT"/>
    </style:style>
    <style:style style:name="T122" style:family="text">
      <style:text-properties fo:language="it" fo:country="IT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LITURGIA DELLA PAROLA</text:p>
      <text:p text:style-name="P13"/>
      <text:p text:style-name="P12">“È... indispensabile, secondo l'antichissima tradizione ecclesiale, che i fedeli si radunino nel giorno del Signore anche quando sia assente il presbitero. </text:p>
      <text:p text:style-name="P12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15"/>
      <text:p text:style-name="P17"/>
      <text:p text:style-name="P14"><text:span text:style-name="T114">Santissima Trinità</text:span><text:span text:style-name="T109"> -</text:span><text:span text:style-name="T108"> <text:s/></text:span><text:span text:style-name="T114">16</text:span><text:span text:style-name="T110"> <text:s/></text:span><text:span text:style-name="T111">giugno</text:span><text:span text:style-name="T112"> </text:span><text:span text:style-name="T108"><text:s/>201</text:span><text:span text:style-name="T113">9</text:span></text:p>
      <text:p text:style-name="P16"/>
      <text:p text:style-name="P6">1. Riti iniziali</text:p>
      <text:p text:style-name="P138"><text:span text:style-name="T82">GUIDA: </text:span><text:span text:style-name="T78">Dall’ambone delle letture, fa il segno della croce e dice:</text:span></text:p>
      <text:p text:style-name="P71">(Ci alziamo in piedi per celebrare assieme la Liturgia della Parola.) </text:p>
      <text:p text:style-name="P140"><text:span text:style-name="T1">Nel nome del Padre del Figlio e dello Spirito Santo. </text:span><text:span text:style-name="T13">Amen.</text:span><text:span text:style-name="T19"> <text:s/></text:span></text:p>
      <text:p text:style-name="P138"><text:span text:style-name="T82">G</text:span><text:span text:style-name="T13">.:</text:span><text:span text:style-name="T1"> <text:s/>Benediciamo il Padre e il Figlio e lo Spirito Santo, ora e sempre, nei secoli dei secoli. </text:span><text:span text:style-name="T13">Amen.</text:span></text:p>
      <text:p text:style-name="P66"/>
      <text:p text:style-name="P108">2. Canto d’ inizio</text:p>
      <text:p text:style-name="P138"><text:span text:style-name="T82">G</text:span><text:span text:style-name="T13">.</text:span><text:span text:style-name="T1">: <text:s/>Con un canto eleviamo, anzitutto, la nostra lode al Signore; facciamo il </text:span></text:p>
      <text:p text:style-name="P71"/>
      <text:p text:style-name="P71">canto…….............…………………………………alla pagina……… del libretto</text:p>
      <text:p text:style-name="P81"/>
      <text:p text:style-name="P108">3. Accoglienza</text:p>
      <text:p text:style-name="P134"><text:span text:style-name="T85">G.</text:span><text:span text:style-name="T86">:</text:span><text:span text:style-name="T8">Fratelli e sorelle, </text:span><text:span text:style-name="T9">celebriamo, oggi, la solennità della Trinità santa. Tante volte facciamo <text:s/>il segno della croce, e chiamiamo per nome il Padre, il Figlio e lo Spirito Santo. Da Gesù abbiamo imparato che la vita di Dio è amore: amore del Padre che genera il Figlio, amore del Figlio colmo di gratitudine verso il Padre, amore che è lo Spirito Santo, che fa sì che la comunione tra Padre e Figlio sia totale. Così, dopo la Pentecoste, culmine delle nostre celebrazioni, il nostro sguardo contempla la bellezza infinita di Dio. </text:span></text:p>
      <text:p text:style-name="P82">Ogni volta che facciamo il segno della croce noi intendiamo entrare in questo Mistero e vogliamo dimorarvi, anche se il male esercita sempre un fascino particolare su di noi.</text:p>
      <text:p text:style-name="P82">Siamo certi che Dio non è lontano ed è lui che ci conforta. </text:p>
      <text:p text:style-name="P65"/>
      <text:p text:style-name="P138"><text:span text:style-name="T98">4. Gloria </text:span><text:span text:style-name="T22"><text:s text:c="2"/></text:span></text:p>
      <text:p text:style-name="P130"><text:span text:style-name="T85">G.</text:span><text:span text:style-name="T68">: <text:s/></text:span><text:span text:style-name="T23">Gloria</text:span><text:span text:style-name="T25"> </text:span><text:span text:style-name="T23">a Dio nell’alto dei cieli </text:span><text:span text:style-name="T25">e pace in ter­ra</text:span><text:span text:style-name="T23"> </text:span><text:span text:style-name="T25">agli uomini di buona volontà.</text:span><text:span text:style-name="T23"> Noi ti lodiamo, </text:span><text:span text:style-name="T25">ti benediciamo</text:span><text:span text:style-name="T23">, ti adoriamo, </text:span><text:span text:style-name="T25">ti glorifichia­mo, </text:span><text:span text:style-name="T23">ti rendiamo grazie per la tua gloria immen­sa, </text:span><text:span text:style-name="T25">Signore Dio, Re del cielo, Dio Padre on­nipotente.</text:span><text:span text:style-name="T23"> Signore, Figlio unigenito, Gesù Cri­sto, </text:span><text:span text:style-name="T25">Signore Dio, Agnello di Dio, Figlio del Padre, </text:span><text:span text:style-name="T23">tu che togli i peccati del mondo, abbi pietà di noi; </text:span><text:span text:style-name="T25">tu che togli i peccati del mon­do, accogli la nostra supplica</text:span><text:span text:style-name="T23">; tu che siedi alla destra del Padre, abbi pietà di noi. </text:span><text:span text:style-name="T25">Perché tu solo il Santo</text:span><text:span text:style-name="T23">, tu solo il Signore, </text:span><text:span text:style-name="T25">tu solo l’Altissimo, Gesù Cristo, con lo Spirito Santo: </text:span><text:span text:style-name="T23">nella gloria di Dio Padre</text:span><text:span text:style-name="T25">. Amen.</text:span></text:p>
      <text:p text:style-name="P64"/>
      <text:p text:style-name="P108">5. Colletta</text:p>
      <text:p text:style-name="P134"><text:span text:style-name="T82">G.:</text:span><text:span text:style-name="T1"> Preghiamo: ti glorifichi, o Dio, la tua Chiesa, contemplando il mistero della tua sapienza con la quale hai creato e ordinato il mondo; tu che nel Figlio ci hai riconciliati e nello Spirito ci hai santificati, fa' che, nella pazienza e nella speranza, possiamo giungere alla piena conoscenza di te che sei amore, verità e vita. </text:span></text:p>
      <text:p text:style-name="P130"><text:soft-page-break/><text:span text:style-name="T1">Per il nostro Signore Gesù Cristo tuo figlio che è Dio, e vive e regna con te nell'unità dello Spirito Santo, per tutti i secoli dei secoli. <text:s/></text:span><text:span text:style-name="T13">Amen.</text:span><text:span text:style-name="T1"> <text:s text:c="2"/>(ci possiamo sedere)</text:span></text:p>
      <text:p text:style-name="P72"/>
      <text:p text:style-name="P140"><text:span text:style-name="T98">6. Prima lettura</text:span><text:span text:style-name="T27"> <text:s/></text:span><text:span text:style-name="T78">Uno dei lettori, all’ambone, legge la prima lettura</text:span></text:p>
      <text:p text:style-name="P77"><text:span text:style-name="T106">Dal libro dei Proverbi</text:span><text:span text:style-name="T116"> <text:s/>(</text:span>8,4-9<text:span text:style-name="T116"> )</text:span></text:p>
      <text:p text:style-name="P89">L'immagine della Sapienza di Dio che sta all'origine della creazione ci trasmette un messaggio positivo: non siamo frutto di un caso, ma siamo amati da un Creatore che ci ha scelti fin dall'eternità. </text:p>
      <text:p text:style-name="P152"/>
      <text:p text:style-name="P142"><text:span text:style-name="T98">7. Salmo </text:span><text:span text:style-name="T99"><text:s text:c="2"/></text:span><text:span text:style-name="T6">(</text:span><text:span text:style-name="T7">103,1...34</text:span><text:span text:style-name="T6">) <text:s/></text:span><text:span text:style-name="T79">Il </text:span><text:span text:style-name="T78">lettore presenta e recita il salmo come il solito</text:span></text:p>
      <text:p text:style-name="P90">Il Salmo ci invita a contemplare le meraviglie del creato. L'uomo è il capolavoro di tutta la creazione. Alle sue mani e alla sua responsabilità è affidata la custodia e la salvaguardia del mondo. </text:p>
      <text:p text:style-name="P95"/>
      <text:p text:style-name="P140"><text:span text:style-name="T98">8. Seconda lettura </text:span><text:span text:style-name="T26"><text:s/></text:span><text:span text:style-name="T78">Il lettore legge la seconda lettura</text:span></text:p>
      <text:p text:style-name="P147"><text:span text:style-name="T67">Dalla lettera di san Paolo apostolo ai Romani</text:span><text:span text:style-name="T65"> <text:s/>(</text:span><text:span text:style-name="T66">5,1-5</text:span><text:span text:style-name="T65">) </text:span></text:p>
      <text:p text:style-name="P91">La speranza del cristiano rimane salda anche nelle prove della vita, perché ha un fondamento nel dono dello Spirito, che comunica l'amore di Dio, rivelato nella morte di Cristo e nella sua Risurrezione.. </text:p>
      <text:p text:style-name="P48"/>
      <text:p text:style-name="P140"><text:span text:style-name="T98">9. Alleluia <text:s/></text:span><text:span text:style-name="T78">Viene cantato l’alleluia come il solito</text:span></text:p>
      <text:p text:style-name="P140"><text:span text:style-name="T98">10. Vangelo <text:s/></text:span><text:span text:style-name="T78">Possibilmente un secondo lettore legge il Vangelo</text:span></text:p>
      <text:p text:style-name="P47"/>
      <text:p text:style-name="P140"><text:span text:style-name="T98">11. Omelia </text:span><text:span text:style-name="T78">Uno dei lettori legge lentamente le riflessioni sul tema della domenica preparate in precedenza.</text:span></text:p>
      <text:p text:style-name="P140"/>
      <text:p text:style-name="P140"><text:span text:style-name="T98">12 Atto penitenziale</text:span><text:span text:style-name="T103"> </text:span><text:span text:style-name="T68"><text:s/></text:span><text:span text:style-name="T78">La guida si porta all’ambone e invita all’atto penitenziale con le seguenti parole.</text:span></text:p>
      <text:p text:style-name="P130"><text:span text:style-name="T87">G.:</text:span><text:span text:style-name="T28"> <text:s/></text:span><text:span text:style-name="T21">(Ci alziamo in piedi per chiedere perdono dei nostri peccati)</text:span></text:p>
      <text:p text:style-name="P76"><text:span text:style-name="T115">Siamo davanti al Dio tre volte santo, noi, con tutta la polvere di questa terra e della nostra debolezza addosso. Per poter celebrare con pace questa santa liturgia, chiediamo di essere accolti, perdonati, purificati. <text:s/></text:span>(Facciamo una breve pausa di silenzio). </text:p>
      <text:p text:style-name="P63"/>
      <text:p text:style-name="P126">Momento di silenzio.</text:p>
      <text:p text:style-name="P62"/>
      <text:p text:style-name="P145">Confesso a Dio onnipotente e a voi, fratelli, che ho molto peccato in pensieri, parole, opere ed omissioni, <text:span text:style-name="T104">(ci si batte il pet­to)</text:span> per mia colpa, mia colpa, mia grandissi­ma colpa. E supplico la beata sempre Ver­gine Maria, gli angeli, i santi e voi, fratelli, di pregare per me il Signore Dio nostro.</text:p>
      <text:p text:style-name="P44"/>
      <text:p text:style-name="P78">- Signore Dio, nostro Creatore e nostro Padre, tu che sai aprire le braccia ai tuoi figli quando tornano a te invocando il tuo perdono, abbi pietà di noi. </text:p>
      <text:p text:style-name="P45"/>
      <text:p text:style-name="P78">- Cristo Gesù, Figlio di Dio, nostro fratello e salvatore, tu che sai accogliere i peccatori e ti metti a tavola con loro per renderli simili a te, abbi pietà di noi.</text:p>
      <text:p text:style-name="P45"/>
      <text:p text:style-name="P78">- Signore Spirito Santo, segreto dell'amore del Padre e del Figlio, acqua che purifica le nostre coscienze, fuoco che fa ardere il nostro cuore, abbi pietà di noi. </text:p>
      <text:p text:style-name="P78"/>
      <text:p text:style-name="P153"><text:span text:style-name="T17">Dio </text:span><text:span text:style-name="T18">onnipotente abbia misericordia di noi perdoni i nostri peccati e ci conduca ala vita eterna. </text:span><text:span text:style-name="T16">Amen.</text:span></text:p>
      <text:p text:style-name="P109"><text:soft-page-break/>13. Segno di pace</text:p>
      <text:p text:style-name="P143"><text:span text:style-name="T82">G.:</text:span><text:span text:style-name="T1"> </text:span><text:span text:style-name="T4">Il Signore Gesù ha detto: “Come il Padre ha amato me, io ho amato voi. Amatevi come io vi ho amati”. Resi fratelli e sorelle da un medesimo Spirito Santo, s</text:span><text:span text:style-name="T3">cambiamoci il dono della pace. </text:span></text:p>
      <text:p text:style-name="P86"/>
      <text:p text:style-name="P110">14. Professione di fede</text:p>
      <text:p text:style-name="P130"><text:span text:style-name="T85">G.:</text:span><text:span text:style-name="T27"> </text:span><text:span text:style-name="T1">(In comunione con tutta la Chiesa proclamiamo la nostra fede)</text:span></text:p>
      <text:p text:style-name="P28">Credo in un solo Dio, Padre onnipotente, creatore del cielo e della terra, di tutte le cose visibili ed invisibili. Credo in un solo Signore, Gesù Cristo, unigenito Figlio di Dio, nato dal Pa­dre prima di tutti i secoli: Dio da Dio, Luce da Lu­ce, Dio vero da Dio vero, generato, non creato, della stessa sostanza del Padre; per mezzo di lui tutte le cose sono state create. Per noi uo­mini e per la nostra salvezza discese dal cie­lo, <text:s/>e per opera dello Spirito San­to si è incarnato nel seno della Vergine Maria e si è fatto uomo. Fu crocifisso per noi sotto Pon­zio Pilato, morì e fu sepolto. Il terzo giorno è ri­suscitato, secondo le Scritture, è salito al cielo, siede alla destra del Padre. E di nuovo verrà, nella gloria, per giudicare i vivi e i morti, e il suo regno non avrà fine. Credo nello Spirito Santo, che è Signore e dà la vita, e procede dal Pa­dre e dal Figlio. Con il Padre e il Figlio è adorato e glorificato, e ha parlato per mezzo dei profeti. Credo la Chiesa, una, santa, cattolica e apo­stolica. Professo un solo battesimo per il perdo­no dei peccati. Aspetto la risurrezione dei mor­ti e la vita del mondo che verrà. Amen.</text:p>
      <text:p text:style-name="P31"/>
      <text:p text:style-name="P109">15. Preghiera dei fedeli</text:p>
      <text:p text:style-name="P125">La guida introduce e poi concluderà la preghiera che si svolge come il solito ma restando sempre all’ambone.</text:p>
      <text:p text:style-name="P146">La santa liturgia guida la nostra preghiera, perché sia degna e corretta, e ci aiuta a rivolgere con fiducia il nostro sguardo verso il Padre infinitamente buono, accompagnati dal suo Figlio, immersi nello Spirito Santo. </text:p>
      <text:p text:style-name="P148"><text:span text:style-name="T107">Diciamo assieme: <text:s/></text:span><text:span text:style-name="T105">Nel nome del tuo Figlio, ascoltaci, o Padre. </text:span></text:p>
      <text:p text:style-name="P85"/>
      <text:p text:style-name="P79">1. Padre, ti preghiamo perché la fede che il tuo Figlio ha acceso su questa nostra terra si diffonda, e sempre più uomini e donne conoscano te, unico vero Dio, e Gesù che hai mandato a noi come Salvatore. Preghiamo. </text:p>
      <text:p text:style-name="P67"/>
      <text:p text:style-name="P79">2. Padre, ti preghiamo perché si affretti il cammino dell'unità tra le chiese cristiane, così che la Chiesa del Signore Gesù splenda tra gli uomini come segno e strumento della tua pace. Aiutaci a scoprire che, mediante l'amore e il dialogo, la diversità è sorgente di una maggiore ricchezza dei tuoi doni per tutti. Preghiamo. </text:p>
      <text:p text:style-name="P67"/>
      <text:p text:style-name="P79">3. Padre, ti preghiamo per un dialogo rispettoso e aperto tra i fedeli delle grandi religioni dell'umanità, perché vi sia crescente conoscenza reciproca, perché accogliamo gli uni dagli altri i doni che tu hai seminato ovunque con immensa generosità, perché collaboriamo a diffondere la pace e la fratellanza tra i popoli. Preghiamo. </text:p>
      <text:p text:style-name="P85"/>
      <text:p text:style-name="P79">4. Padre, ti preghiamo per gli sposi che nel sacramento del matrimonio tu hai consacrati perché, nell'amore reciproco, siano in mezzo a noi un segno visibile del tuo amore che non conosce limiti. E per un dialogo cordiale tra genitori e figli, tra bambini, giovani, adulti e anziani, perché cerchiamo di essere felici non da soli, ma tutti insieme. Preghiamo. </text:p>
      <text:p text:style-name="P79"/>
      <text:p text:style-name="P79"><text:soft-page-break/>O Dio Padre, che hai mandato nel mondo il tuo Figlio, Parola di verità, e lo Spirito santificatore per rivelare agli uomini il mistero della tua vita, fa' che nella professione della vera fede riconosciamo la gloria della Trinità e adoriamo l'unico Dio in tre persone, </text:p>
      <text:p text:style-name="P79">Per il nostro Signore Gesù Cristo, unito a te nello Spirito Santo, per tutti i secoli dei secoli. </text:p>
      <text:p text:style-name="P84">Amen.</text:p>
      <text:p text:style-name="P83"/>
      <text:p text:style-name="P108">16. Canto eucaristico</text:p>
      <text:p text:style-name="P130"><text:span text:style-name="T82">G.:</text:span><text:span text:style-name="T27"> <text:s/></text:span><text:span text:style-name="T1">(Ci possiamo sedere) Prepariamoci a ricevere l’Eucaristia facendo assieme </text:span></text:p>
      <text:p text:style-name="P129"/>
      <text:p text:style-name="P71"><text:s/>il canto………… …………………………………….di pagina……....</text:p>
      <text:p text:style-name="P127"/>
      <text:p text:style-name="P127">Durante il canto si raccoglie le offerte.</text:p>
      <text:p text:style-name="P114"/>
      <text:p text:style-name="P130"><text:span text:style-name="T78">Il </text:span><text:span text:style-name="T82">MINISTRO DELLA COMUNIONE</text:span><text:span text:style-name="T78"> va al tabernacolo, preleva la pisside e la depone sull’altare fermandosi qui. Poi dice…</text:span></text:p>
      <text:p text:style-name="P113"/>
      <text:p text:style-name="P108">17. Comunione</text:p>
      <text:p text:style-name="P130"><text:span text:style-name="T82">Min. com.</text:span><text:span text:style-name="T1"> : <text:s/>(Ci alziamo in piedi e ci prepariamo a ricevere la comunione)</text:span></text:p>
      <text:p text:style-name="P79">Siamo, ora, invitati a rendere grazie a Dio per l'invito a fare la comunione. <text:s/>Ci viene offerta la possibilità di incontrare la salvezza nel sacramento che ora riceviamo. Questo dono ci rende capaci di esprimere la nostra fede nella Trinità eterna e santa che vive in sé la perfetta unità dell'amore. L'Eucaristia che riceviamo è il Corpo di Cristo, ed anche la sua Parola che rinnova lo spirito cristiano che è in noi. Prepariamoci a fare la comunione. </text:p>
      <text:p text:style-name="P72">(Trascorriamo qualche momento in silenzio per la preghiera individuale.) </text:p>
      <text:p text:style-name="P115"/>
      <text:p text:style-name="P108">18. Padre nostro</text:p>
      <text:p text:style-name="P135"><text:span text:style-name="T96">Min. Com</text:span><text:span text:style-name="T97">.: </text:span><text:span text:style-name="T4">Il Signore Gesù, il Figlio di Dio, con il dono dello Spirito Santo ci ha fatto rinascere, nel battesimo, come figli e figlie di Dio. E ci ha insegnato anche come pregare degnamente. Animati dallo Spirito Santo, uniti in comunione con il Signore Gesù, preghiamo unanimi il Padre: </text:span><text:span text:style-name="T14">Padre nostro. </text:span></text:p>
      <text:p text:style-name="P107"/>
      <text:p text:style-name="P132"><text:span text:style-name="T82">Min. Com</text:span><text:span text:style-name="T84">.</text:span><text:span text:style-name="T22"> Beati gli invitati alla mensa del Signore. Ecco l’Agnello di Dio che toglie i peccati del mondo.</text:span></text:p>
      <text:p text:style-name="P130"><text:span text:style-name="T24">O Signore non sono degno di partecipare alla tua mensa, ma dì soltanto una parola ed io sarò salvato</text:span><text:span text:style-name="T22">.</text:span></text:p>
      <text:p text:style-name="P112"/>
      <text:p text:style-name="P25">19. Canto di comunione</text:p>
      <text:p text:style-name="P139"><text:span text:style-name="T81">GUIDA: </text:span><text:span text:style-name="T19">Mentre ci accostiamo alla comunione ringraziamo Dio facendo assieme </text:span></text:p>
      <text:p text:style-name="P26"/>
      <text:p text:style-name="P71">il canto……………………….. ……………………di pagina…………</text:p>
      <text:p text:style-name="P106"/>
      <text:p text:style-name="P106"/>
      <text:p text:style-name="P106"/>
      <text:p text:style-name="P125">Durante il canto viene distribuita la comunione; poi la pisside viene riportata nel tabernacolo.</text:p>
      <text:p text:style-name="P27"/>
      <text:p text:style-name="P25">20. Orazione</text:p>
      <text:p text:style-name="P8"><text:span text:style-name="T82">Min. com.:</text:span><text:span text:style-name="T78"> dall’altare, legge la preghiera di ringraziamento e la preghiera del giorno, poi si riporta in disparte.</text:span></text:p>
      <text:p text:style-name="P131"><text:soft-page-break/><text:span text:style-name="T82">Min. com.:</text:span><text:span text:style-name="T1"> </text:span><text:span text:style-name="T2">O</text:span><text:span text:style-name="T1">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</text:span></text:p>
      <text:p text:style-name="P74">si riveli come lievito e anima del mondo. </text:p>
      <text:p text:style-name="P73">Fa', o Signore, che uomini e donne generosi siano disposti a percorrere le vie del mondo per portare ovunque il tuo messaggio di pace e di amore, fa' che per la comunione a questi santi misteri si affermi sempre più nella nostra vita l'opera della redenzione. <text:s/></text:p>
      <text:p text:style-name="P79">Signore Dio nostro, la comunione al tuo sacramento, e la professione della nostra fede in te, unico Dio in tre persone, ci sia pegno di salvezza dell'anima e del corpo. </text:p>
      <text:p text:style-name="P135"><text:span text:style-name="T1">Per Cristo nostro Signore. </text:span><text:span text:style-name="T13">Amen.</text:span><text:span text:style-name="T1"> </text:span></text:p>
      <text:p text:style-name="P130"/>
      <text:p text:style-name="P130"><text:span text:style-name="T1"><text:s/></text:span><text:span text:style-name="T98">21. Saluto finale</text:span></text:p>
      <text:p text:style-name="P18"><text:span text:style-name="T78">La </text:span><text:span text:style-name="T82">GUIDA</text:span><text:span text:style-name="T83"> </text:span><text:span text:style-name="T78">si riporta all’ambone e dice:.</text:span><text:span text:style-name="T1"> (Ci possiamo sedere) </text:span></text:p>
      <text:p text:style-name="P80">Fratelli e sorelle, Dio Padre ha effuso nei nostri cuori il suo amore mediante lo Spirito Santo donatoci dal suo Figlio. Ci aiuti lo Spirito a vivere la stessa vita di Cristo così da rendere la nostra esistenza un inno di lode al Padre e una testimonianza gioiosa della fede. L'amore trinitario sia la vostra forza. Abbiamo incontrato e riconosciuto Gesù presente in mezzo a noi, ora siamo chiamati a manifestarlo agli altri nei gesti concreti di vicinanza e di misericordia.</text:p>
      <text:p text:style-name="P75"/>
      <text:p text:style-name="P111">22. Canto finale</text:p>
      <text:p text:style-name="P138"><text:span text:style-name="T82">G.: </text:span><text:span text:style-name="T78">sempre all’ambone, </text:span><text:span text:style-name="T80">legge gli avvisi domenicali</text:span></text:p>
      <text:p text:style-name="P43"/>
      <text:p text:style-name="P71">Concludiamo la nostra liturgia domenicale con il</text:p>
      <text:p text:style-name="P124"/>
      <text:p text:style-name="P71">canto...................................................................................di pagina..............................</text:p>
      <text:p text:style-name="P43"/>
      <text:p text:style-name="P43"/>
      <text:p text:style-name="P130"><text:span text:style-name="T82">G.:</text:span><text:span text:style-name="T27"> <text:s text:c="2"/></text:span><text:span text:style-name="T1">(Ci alziamo in piedi)</text:span><text:span text:style-name="T27"> </text:span><text:span text:style-name="T1">La benedizione del Signore ci aiuti a custodire nel cuore la Parola ascoltata e il Pane ricevuto, per essere testimoni del Signore risorto ogni giorno della settimana. </text:span></text:p>
      <text:p text:style-name="P87">Assieme facciamo di nuovo il segno della croce: </text:p>
      <text:p text:style-name="P43"/>
      <text:p text:style-name="P130"><text:span text:style-name="T1">Nel nome del Padre, del Figlio e dello Spirito Santo. </text:span><text:span text:style-name="T13">Amen.</text:span></text:p>
      <text:p text:style-name="P4"/>
      <text:p text:style-name="P72">La liturgia della Parola è finita, andate in pace. </text:p>
      <text:p text:style-name="P88">Rendiamo grazie a Dio.</text:p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21"><text:soft-page-break/><text:span text:style-name="T77"><text:s text:c="2"/></text:span><text:span text:style-name="T76">LITURGJIE <text:s/>DE <text:s/>PERAULE</text:span></text:p>
      <text:p text:style-name="P61">Santissime Trinitât</text:p>
      <text:p text:style-name="P23"/>
      <text:p text:style-name="P22">1. Rîts di jentrade</text:p>
      <text:p text:style-name="P138"><text:span text:style-name="T88">GUIDE: </text:span><text:span text:style-name="T90">Dal ambon al dîs : </text:span></text:p>
      <text:p text:style-name="P49">(O jevìn sù in pîts par celebrâ la Liturgjie de Peraule)</text:p>
      <text:p text:style-name="P119"/>
      <text:p text:style-name="P122">Po si segne cul segn de crôs disint:</text:p>
      <text:p text:style-name="P138"><text:span text:style-name="T69">+</text:span><text:span text:style-name="T29"> Tal non dal Pari, dal Fi e dal Spiritussant. </text:span><text:span text:style-name="T40">Amen.</text:span><text:span text:style-name="T52"> <text:s/></text:span></text:p>
      <text:p text:style-name="P140"><text:span text:style-name="T88">G</text:span><text:span text:style-name="T40">.:</text:span><text:span text:style-name="T29"> <text:s/>Benedìn il Pari e il Fi e il Spiritussant, cumò e simpri, tai secui dai secui. </text:span><text:span text:style-name="T40">Amen.</text:span></text:p>
      <text:p text:style-name="P94"/>
      <text:p text:style-name="P96">2. Cjant di jentrade</text:p>
      <text:p text:style-name="P138"><text:span text:style-name="T88">G</text:span><text:span text:style-name="T53">.: <text:s/>Cuntun cjant, prin di dut, i din la nestre laude al Signôr; o fasìn il cjant……...</text:span></text:p>
      <text:p text:style-name="P92"/>
      <text:p text:style-name="P58">..............................................................................................</text:p>
      <text:p text:style-name="P69"/>
      <text:p text:style-name="P96">3. Presentazion</text:p>
      <text:p text:style-name="P136"><text:span text:style-name="T88">G</text:span><text:span text:style-name="T40">.:</text:span><text:span text:style-name="T29"> </text:span><text:span text:style-name="T44">Fradis e sûrs, <text:s/></text:span><text:span text:style-name="T45">vuê e je la fieste de Santissime Trinitât. Tantis volti si segnìn e o clamìn par non il Pri, il Fi e il Spiritussant. Di Jesù o vin imparât che laa vite di Diu e je amôr: amôr dal Pari che al à il Fi, amôr dal Fi incolm di gratitudin pal Pari, amôr che al è il Spiritussant, che al fâs che e sedi complete la comunion <text:s/>tra il Pari e il Fi. Cussì, dopo di Pentecostis, <text:s/></text:span><text:span text:style-name="T46">colme des nestris celebrazions, i nestris vôi a cjalin la bielece cence fin di Diu.</text:span></text:p>
      <text:p text:style-name="P136"><text:span text:style-name="T46">Ogni volte che si segnìn nô o volìn jentrâ ta chest misteri e </text:span><text:span text:style-name="T47">li</text:span><text:span text:style-name="T46"> o volìn restâ, ancje se il mâl <text:s/></text:span><text:span text:style-name="T47">ancje se il mâl nus incjante simpri plui. O sin sigûrs che il Signôr nol è lontan e al è lui che nus da fuarce. </text:span></text:p>
      <text:p text:style-name="P70"/>
      <text:p text:style-name="P133"><text:span text:style-name="T35"><text:s/></text:span><text:span text:style-name="T100">4. Glorie </text:span><text:span text:style-name="T101"><text:s text:c="2"/></text:span></text:p>
      <text:p text:style-name="P130"><text:span text:style-name="T88">G</text:span><text:span text:style-name="T29">: Glorie a Diu tal plui alt dai cîi e pâs in tiere ai umign di buine volontât.</text:span></text:p>
      <text:p text:style-name="P50">Nô ti laudìn, ti benedìn, ti adorìn, ti glorifichìn, ti ringraciìn pe tô glorie che e je imense, Signôr Idiu, Re dal cîl, Diu Pari onipotent. Signôr Fi Unigjenit, Gjesù Crist,</text:p>
      <text:p text:style-name="P50">Signôr Idiu, Agnel di Diu, Fi dal Pari, tu che tu cjapis sù i pecjâts dal mont, ve dûl di nô; tu che tu cjapis sù i pecjâts dal mont, scolte la nestre supliche.</text:p>
      <text:p text:style-name="P50">Tu che tu sês sentât a la gjestre dal Pari, ve dûl di nô.</text:p>
      <text:p text:style-name="P50">Parcè che dome tu tu sês il Sant, dome tu il Signôr, dome tu l'Altissim, Gjesù Crist, cul Spiritosant: <text:s/>te glorie di Diu Pari, Amen</text:p>
      <text:p text:style-name="P60"/>
      <text:p text:style-name="P96">5. Preiere</text:p>
      <text:p text:style-name="P144"><text:span text:style-name="T88">G.:</text:span><text:span text:style-name="T40"> <text:s/></text:span><text:span text:style-name="T32">Diu, che mandant tal mont il Verbo di veretât e il Spirt di santitât tu âs rivelât ai oms il to misteri maraveôs, danus la gracie che, professant la vere fede, o podìn ricognossi la glorie de eterne Trinitât e adorâ </text:span><text:span text:style-name="T34">la Unitât</text:span><text:span text:style-name="T32"> te potence de maestât.</text:span></text:p>
      <text:p text:style-name="P141"><text:span text:style-name="T31">Pal nestri Signôr Jesù Crist to Fi, che al è Diu e cun te al vîf e al regne dutune cul Spirtu</text:span><text:span text:style-name="T34">ss</text:span><text:span text:style-name="T31">ant, par ducj i secui dai secui. </text:span><text:span text:style-name="T40">Amen. <text:s/></text:span><text:span text:style-name="T53">(Sentìnsi par scoltâ la peraule di Diu)</text:span></text:p>
      <text:p text:style-name="P138"/>
      <text:p text:style-name="P138"><text:soft-page-break/><text:span text:style-name="T102">6. </text:span><text:span text:style-name="T100">Prime leture <text:s/></text:span><text:span text:style-name="T90">Un dai letôrs, dal ambon, al lei la prime leture</text:span></text:p>
      <text:p text:style-name="P140"><text:span text:style-name="T100">7. Salm <text:s/></text:span><text:span text:style-name="T90">Il letôr al presente e al dîs il salm come simpri</text:span></text:p>
      <text:p text:style-name="P140"><text:span text:style-name="T100">8. Seconde leture <text:s/></text:span><text:span text:style-name="T90">Il letôr al lei la seconde leture</text:span></text:p>
      <text:p text:style-name="P140"><text:span text:style-name="T100">9. <text:s/>Aleluia</text:span><text:span text:style-name="T29"> </text:span><text:span text:style-name="T89"><text:s/></text:span><text:span text:style-name="T90">Al ven cjantât l’aleluia come simpri</text:span></text:p>
      <text:p text:style-name="P140"><text:span text:style-name="T100">10. Vanzeli</text:span><text:span text:style-name="T43"> <text:s/></text:span><text:span text:style-name="T90">Magari un altri letôr al lei il Vanzeli</text:span></text:p>
      <text:p text:style-name="P104"/>
      <text:p text:style-name="P140"><text:span text:style-name="T100">11. Predicje <text:s/></text:span><text:span text:style-name="T90">Un dai letôrs al lei, cence cori, lis riflessions sul teme de domenie preparadis dal plevan o dal Grop Liturgjic</text:span></text:p>
      <text:p text:style-name="P104"/>
      <text:p text:style-name="P97">12. <text:s/>At penitenziâl</text:p>
      <text:p text:style-name="P123">La vuide dal ambon e invide al at di pinitince cun chestis peraulis, o cun altris </text:p>
      <text:p text:style-name="P35"/>
      <text:p text:style-name="P130"><text:span text:style-name="T88">G.: <text:s/></text:span><text:span text:style-name="T29">(O jevìn su in pîts par domandâ perdon dai nestris pecjâts).</text:span></text:p>
      <text:p text:style-name="P53">O sin denant di Diu tre voltis sant, nô, che o vin intor dut il polvar dal mont e de nestre debilece. Par podê celebrâ in pâs cheste sante liturgjie, domandìn di jessi acetâts, perdonâts e purificâts. </text:p>
      <text:p text:style-name="P52">Fasìn un moment di riflession par cont nestri. </text:p>
      <text:p text:style-name="P154"/>
      <text:p text:style-name="P121">(moment di cidin)</text:p>
      <text:p text:style-name="P157"/>
      <text:p text:style-name="P157"/>
      <text:p text:style-name="P156">O confessi a Diu onipotent e a voaltris, fradis, di vê masse pecjât cul pinsîr, cu la peraule, cu lis voris e lis omissions: par colpe mê, par colpe mê, par colpe mê cetant grande. Par chel o prei di cûr la Sante Marie simpri Vergjine ducj i Agnui e i Sants, e voaltris, fradis, di racomandâmi al Signôr nestri Diu.</text:p>
      <text:p text:style-name="P159"/>
      <text:p text:style-name="P159"/>
      <text:p text:style-name="P163">- Signôr Idiu, nestri creadôr e nestri Pari, tu che tu spalanchis i braçs a tiei fîs cuant che a tornin li di te e a domandin perdon, ve dûl di nô! </text:p>
      <text:p text:style-name="P57"/>
      <text:p text:style-name="P163">- Crist Jesù, Fi di Diu, nestri fradi e salvadôr, tu che tu sâs dâ acet ai pecjadôrs e tu ti sês <text:s/>metût in taule cun lôr par che a sedin come te, ve dûl di nô! </text:p>
      <text:p text:style-name="P57"/>
      <text:p text:style-name="P163">- Signôr Spiritussant segret dal amôr dal Pari e dal Fi, aghe che e nete lis nestris cussiencis, fûc che al fâs ardi il nestri cûr, ve dûl di nô! ,</text:p>
      <text:p text:style-name="P42"/>
      <text:p text:style-name="P42"/>
      <text:p text:style-name="P155"><text:span text:style-name="T70">Diu </text:span><text:span text:style-name="T71">onipotent che al vedi misericordie di nô, nus perdoni i nestris picjâts e nus meni te vite eterne. </text:span><text:span text:style-name="T70"><text:s/></text:span><text:span text:style-name="T72">Amen. <text:s/></text:span></text:p>
      <text:p text:style-name="P117"/>
      <text:p text:style-name="P97">13. Segn di pâs</text:p>
      <text:p text:style-name="P137"><text:span text:style-name="T88">G.:</text:span><text:span text:style-name="T29"> </text:span><text:span text:style-name="T37">Il Sign</text:span><text:span text:style-name="T38">ôr Jesù al à dite: “Come che il Pari mi à volût ben a mi, jo us ai volût ben a voaltris. Volêisi ben come che jo us ai volût ben”. Deventâts fradis e sûrs pal stes Spiritussant, dinsi un cu l'altri il don de pâs. <text:s text:c="2"/></text:span></text:p>
      <text:p text:style-name="P118"/>
      <text:p text:style-name="P97">14. Credo</text:p>
      <text:p text:style-name="P131"><text:span text:style-name="T88">G.:</text:span><text:span text:style-name="T29"> (Dutune cun dute la Glesie o palesin la nestre fede) </text:span></text:p>
      <text:p text:style-name="P51">Come che nus <text:s/>contin i nestris vons, <text:s/>o lin daûr dal mût di fâ </text:p>
      <text:p text:style-name="P51">che o vin cjapât sù te Glesie di Aquilee, <text:s/>midiant de gracie dal Batisim.</text:p>
      <text:p text:style-name="P55"/>
      <text:p text:style-name="P55"><text:soft-page-break/>O crôt in Diu Pari onipotent, invisibil e impatibil.</text:p>
      <text:p text:style-name="P55">E in Gjesù Crist so Fi unic, nestri Signôr,</text:p>
      <text:p text:style-name="P55">che al è nassût in gracie dal Spiritosânt, di Marie Vergjine,</text:p>
      <text:p text:style-name="P55">metût in crôs e sepulît sot di Ponzi Pilât, <text:s/>al è lât jù tes inferis,</text:p>
      <text:p text:style-name="P55">e la tierce dì al è risussitât dai muarts, al è lât sù in cîl,</text:p>
      <text:p text:style-name="P55">al sta sentât a la gjestre dal Pari, <text:s/>di li al vignarà a judicâ vîfs e i muarts.</text:p>
      <text:p text:style-name="P55">O crôt tal Spiritosânt, la Glesie sante, il perdon dai pecjâts</text:p>
      <text:p text:style-name="P55">il resurî di cheste nestre cjar. Amen.</text:p>
      <text:p text:style-name="P41"/>
      <text:p text:style-name="P51">Po ben jo, fûr di cheste fede che o ai <text:s/>cumò pandude, </text:p>
      <text:p text:style-name="P51">che e je chê di Rome, di Alessandrie e de nestre Aquilee,</text:p>
      <text:p text:style-name="P51">e che a predicjin ancje in Jerusalem, ni che ind ai vude,</text:p>
      <text:p text:style-name="P51">ni che ind ai, ni che, in non di Crist, int varai une altre.</text:p>
      <text:p text:style-name="P68"/>
      <text:p text:style-name="P96">15. Preiere dai fedêi</text:p>
      <text:p text:style-name="P36"/>
      <text:p text:style-name="P122">La vuide e scomence e po e siere la preiere, che si fâs come simpri, li dal ambon. </text:p>
      <text:p text:style-name="P46"/>
      <text:p text:style-name="P167"><text:span text:style-name="T88">G.:</text:span><text:span text:style-name="T30"> </text:span><text:span text:style-name="T33">La liturgjie sante e vuide la nestre preiere, par che e sedi degne e juste, e nus jude a cjalâ cun fiducie bande dal nestri Pari bon cence fin, menâts dal so, ducj dentri tal Spiritussant. Disìn ducj: </text:span><text:span text:style-name="T42">In non dal to Fi, scoltinus, Pari. <text:s/></text:span></text:p>
      <text:p text:style-name="P169"/>
      <text:p text:style-name="P169"/>
      <text:p text:style-name="P167"><text:span text:style-name="T49">1. Pari, ti preìn par che la fede che il to Fi al à impiade su cheste tiere si slarghi, e simpri plui oms e feminis ti cognossin te, unic vêr Diu, e Jesù che tu lu âs mandat a nô tant che Salvadôr. Preìn.</text:span></text:p>
      <text:p text:style-name="P169"/>
      <text:p text:style-name="P169"/>
      <text:p text:style-name="P167"><text:span text:style-name="T49">2. Pari, ti preìn par che al spessei il moviment di union fr</text:span><text:span text:style-name="T50">a</text:span><text:span text:style-name="T49"> lis glesiis cristianis, di mût che la Glesie dal Signôr Jesù e sflandori tant che segn e imprest de tô pâs. Judinus a scuvierzi <text:s/>che, midiant l'amôr e il dialic, la diversitât e je risultive </text:span><text:span text:style-name="T50">di une bondance plui grade dai tiei regâi par ducj. Preìn.</text:span></text:p>
      <text:p text:style-name="P169"/>
      <text:p text:style-name="P169"/>
      <text:p text:style-name="P167"><text:span text:style-name="T49">3. </text:span><text:span text:style-name="T50">Pari, ti preìn par un dialic rispietôs e viert fra i fedêi di dutis lis religjons de umanitât, par che e cressi la cognossince di un cu l'altri, par che o cjapìn un di chel altri i regâi che tu tu âs semenâts pardut cuntune gjenerositât cence fin, par che o dedin une man a puartâ la pâs e la fradilance fra ducj i popui. Preìn.</text:span></text:p>
      <text:p text:style-name="P169"/>
      <text:p text:style-name="P169"/>
      <text:p text:style-name="P167"><text:span text:style-name="T49">4. </text:span><text:span text:style-name="T50">Pari, ti preìn pai spôs che tal sacrament dal matrimoni tu ju âs consacrâts <text:s/>par che, volintsi ben un cu l'altri, a sedin fra di nô un segn visibil dal to amôr che nol viôt fin. E par un dialic cordiâl tra gjenitôrs e fîs, tra fruts, zovins, adults e vecjos, par che o cirìn di jessi contents no di bessôi ma ducj </text:span><text:span text:style-name="T51">insiemi. Preìn.</text:span></text:p>
      <text:p text:style-name="P169"/>
      <text:p text:style-name="P169"/>
      <text:p text:style-name="P168"><text:span text:style-name="T51">Diu Pari, che tal mont tu âs mandât to Fi, Peraule di veretât, e il Spirt che al santifiche par palesâ ai oms il misteri de tô vite, fâs che te professant la vere fede o ricognossìn la glorie de Trinitât e o adorìn l'unic Diu in trê personis. </text:span></text:p>
      <text:p text:style-name="P168"><text:span text:style-name="T51">Pal nestri Signôr Jesù Crist, dutune cun te tal Spiritussant, par ducj i secui dai secui. <text:s/></text:span><text:span text:style-name="T49"><text:s/></text:span><text:span text:style-name="T48"><text:s text:c="2"/></text:span><text:span text:style-name="T41">Amen.</text:span><text:span text:style-name="T36"> <text:s/></text:span></text:p>
      <text:p text:style-name="P116"/>
      <text:p text:style-name="P96"><text:soft-page-break/>16. Cjant eucaristic</text:p>
      <text:p text:style-name="P35"/>
      <text:p text:style-name="P149"><text:span text:style-name="T91">G.:</text:span><text:span text:style-name="T54"> (O podìn sentâsi) Preparìnsi a cjapâ la Comunion fasint insiemi <text:s/>il </text:span></text:p>
      <text:p text:style-name="P93"/>
      <text:p text:style-name="P49">cjant……......................................................................................…................</text:p>
      <text:p text:style-name="P123">In timp dal cjant si cjape sù lis ufiertis. <text:s/></text:p>
      <text:p text:style-name="P99"/>
      <text:p text:style-name="P149"><text:span text:style-name="T94">Il </text:span><text:span text:style-name="T91">MINISTRI DE COMUNION </text:span><text:span text:style-name="T94">al va li dal</text:span><text:span text:style-name="T91"> </text:span><text:span text:style-name="T94"><text:s/>tabernacul, al cjape sù la pisside e le poie sul altâr fermantsi li. Po al dîs...</text:span></text:p>
      <text:p text:style-name="P96"/>
      <text:p text:style-name="P96">17. Comunion</text:p>
      <text:p text:style-name="P102"/>
      <text:p text:style-name="P151"><text:span text:style-name="T91">Min. com.</text:span><text:span text:style-name="T54">: <text:s/>(Jevìn sù in pîts e preparìnsi a fâ la comunion)</text:span></text:p>
      <text:p text:style-name="P170"><text:span text:style-name="T54">Cumò o sin invidâts a ringraciâ il Signôr che nus à clamâts a </text:span><text:span text:style-name="T58">fâ la comunion. Nus vendade la pussibilitât di cjatâ la salvece tal sacrament che o stin par cjapâ. Chest regâl nus permet di pandi la nestre fede te Trinitât eterne e sante che e vîf te perfere unitât dal amôr. La Eucaristie che o cjapìn al è il cuarp di Crist, e ancje la sô Peraule che e fâs gnûf il spirt cristian dentri di nô. <text:s text:c="4"/></text:span></text:p>
      <text:p text:style-name="P59">Preparìnsi a <text:span text:style-name="T119">fâ</text:span> la comunion cuntune preiere cidine di adorazion. <text:s/></text:p>
      <text:p text:style-name="P150"><text:span text:style-name="T54">(Restìn cidins un moment e preìn di bessôi.) <text:s/></text:span><text:span text:style-name="T94">(moment di cidinôr)</text:span></text:p>
      <text:p text:style-name="P99"/>
      <text:p text:style-name="P96">18. Pari nestri</text:p>
      <text:p text:style-name="P102"/>
      <text:p text:style-name="P171"><text:span text:style-name="T91">Min. Com</text:span><text:span text:style-name="T54">.: <text:s/></text:span><text:span text:style-name="T58"><text:s/>Il Signôr Jesù, il Fi di Diu, cul don dal Spiritussant nus à fats tornâ a nassi, tal batisim, tant che fîs e fiis di Diu. E nus à insegnât ancje a preâ te maniere juste. </text:span><text:span text:style-name="T59">Cu la fuarce dal Spiritussant, in unitât di comunion cul Signôr Jesù, o preìn <text:s/>il Pari </text:span><text:span text:style-name="T58"><text:s/></text:span><text:span text:style-name="T59">e o d</text:span><text:span text:style-name="T55">isìn ducj: </text:span></text:p>
      <text:p text:style-name="P39"/>
      <text:p text:style-name="P56">Pari nestri, che tu sês tai cîi, che al sedi santificât il to non,</text:p>
      <text:p text:style-name="P56">che al vegni il to ream, che e sedi fate la tô volontât, come in cîl, cussì in tiere.</text:p>
      <text:p text:style-name="P56">Danus vuê il pan che nus covente, parinus jù i nestris debits,</text:p>
      <text:p text:style-name="P56">come che ancje nô ur ai parìn jù ai nestris debitôrs;</text:p>
      <text:p text:style-name="P56">e no sta molânus te tentazion, ma liberinus dal mâl.</text:p>
      <text:p text:style-name="P103"/>
      <text:p text:style-name="P103"/>
      <text:p text:style-name="P149"><text:span text:style-name="T91">Mm. com</text:span><text:span text:style-name="T63">.:</text:span><text:span text:style-name="T54"> <text:s text:c="4"/>Ve l’Agnel di Diu, velu chel che al cjape sù i pecjâts dal mont. </text:span></text:p>
      <text:p text:style-name="P49">Fortunâts chei che a son stâts invidâts a la cene dal Agnel.</text:p>
      <text:p text:style-name="P105"/>
      <text:p text:style-name="P149"><text:span text:style-name="T91">Ducj:</text:span><text:span text:style-name="T54"> </text:span><text:span text:style-name="T63">Signôr, jo no merti che tu jentris cjase mê,</text:span></text:p>
      <text:p text:style-name="P54">ma dîs dome une peraule e la mê anime e sarà vuaride. </text:p>
      <text:p text:style-name="P98"/>
      <text:p text:style-name="P98">19. Cjant di comunion</text:p>
      <text:p text:style-name="P100"/>
      <text:p text:style-name="P149"><text:span text:style-name="T91">GUIDE: </text:span><text:span text:style-name="T54">Biel che o lin a fâ la comunion, i disìn gracie a Diu cul cjant </text:span></text:p>
      <text:p text:style-name="P49"/>
      <text:p text:style-name="P149"><text:span text:style-name="T60">………</text:span><text:span text:style-name="T54">..........................................................................................…</text:span></text:p>
      <text:p text:style-name="P103"/>
      <text:p text:style-name="P10">Biel che si cjante e ven dade fûr la comunion; po dopo la pisside e ven tornade a meti tal tabernacul.</text:p>
      <text:p text:style-name="P9"><text:soft-page-break/>20. Preiere</text:p>
      <text:p text:style-name="P11"><text:span text:style-name="T91">Min. com.:</text:span><text:span text:style-name="T94"> Li dal altâr, al lei la preiere di ringraciament; po dopo al torne in bande. </text:span></text:p>
      <text:p text:style-name="P158"><text:span text:style-name="T91">Min. com.:</text:span><text:span text:style-name="T54"> Preìn: Pari, che te gnove aleance screade di Crist to fi, tu continuis a tirâ dongje il to popul di ogni nazion de tiere te unitât dal stes Spirt, fâs che la tô Glesie, fedêl a la sô mission, e spartissi simpri lis gjondis e lis sperancis de umanitât, <text:s/>e si palesi tant che levan e anime dal mont, par rinovâ in Crist la comunitât dai popui e trasformâle te tô famee</text:span><text:span text:style-name="T63">. </text:span></text:p>
      <text:p text:style-name="P172"><text:span text:style-name="T59">Ch’a zovin, Signôr nestri Diu, pe salût dal cuarp e da l’anime, chest sacrament ch’o vin ricevût, e la profession de nestre fede te eterne Trinitât e te sô indivisibil Unitât. </text:span><text:span text:style-name="T57">Par Crist nestri Signôr.</text:span><text:span text:style-name="T56"> </text:span><text:span text:style-name="T63">Amen.</text:span></text:p>
      <text:p text:style-name="P96"/>
      <text:p text:style-name="P96">21. Salût finâl</text:p>
      <text:p text:style-name="P101"/>
      <text:p text:style-name="P149"><text:span text:style-name="T94">La </text:span><text:span text:style-name="T91">GUIDE </text:span><text:span text:style-name="T94">e va li dal ambon e e dîs:</text:span><text:span text:style-name="T93"> </text:span><text:span text:style-name="T54">(O podìn sentâsi) </text:span></text:p>
      <text:p text:style-name="P165">Fradis e sûrs, Diu Pari al à metût tai nestris cûrs il so amôr <text:span text:style-name="T120">midiant dal Spiritussant in gracie di so Fi. Che il Spirt nus judi a vivi la stesse vite di Crist p0ar che la nestre esistence <text:s/>e sedi un imni di laude al Pari e une testemoneance legre de fede. L'amôr trinitari che al sedi la nestre fuarce. O vin cjatât e viodût Jesù framieç di nô, cumò o sin clamâts a palesâlu a chei altris cun azions reâls di vicinance e di misericordie. </text:span></text:p>
      <text:p text:style-name="P49"/>
      <text:p text:style-name="P96">22. Cjant <text:s/>finâl</text:p>
      <text:p text:style-name="P37"/>
      <text:p text:style-name="P149"><text:span text:style-name="T91">G.: </text:span><text:span text:style-name="T94">simpri li dal ambon, <text:s/>al lei i </text:span><text:span text:style-name="T95">avîs de domenie</text:span><text:span text:style-name="T94">, po al dîs:</text:span></text:p>
      <text:p text:style-name="P38"><text:s/></text:p>
      <text:p text:style-name="P49">O sierìn la nestre liturgjie cul <text:s text:c="2"/>cjant <text:s/></text:p>
      <text:p text:style-name="P49"/>
      <text:p text:style-name="P149"><text:span text:style-name="T61">…</text:span><text:span text:style-name="T54">.....................................................................................……..................................</text:span></text:p>
      <text:p text:style-name="P93"/>
      <text:p text:style-name="P149"><text:span text:style-name="T92">G.:</text:span><text:span text:style-name="T62"> (O jevìn su in pîts e o tornìn a fâ il segn de crôs)</text:span></text:p>
      <text:p text:style-name="P37"/>
      <text:p text:style-name="P151"><text:span text:style-name="T91">G.:</text:span><text:span text:style-name="T54"> La benedizion dal Signôr che nus judi a tignî tal cûr la peraule che o vin scoltade e il pan che o vin cjapât, par jessi testemonis dal Signôr resurît <text:s/>ogni dì de nestre vite. <text:s/>Insiemi tornìn a fa il segn de crôs:</text:span></text:p>
      <text:p text:style-name="P128"/>
      <text:p text:style-name="P120">Si segne e al dîs</text:p>
      <text:p text:style-name="P130"><text:span text:style-name="T39"><text:s/></text:span><text:span text:style-name="T69">+ </text:span><text:span text:style-name="T29">Tal non dal Pari, dal Fi e dal Spiritussant. </text:span><text:span text:style-name="T40">Amen.</text:span></text:p>
      <text:p text:style-name="P37"/>
      <text:p text:style-name="P130"><text:span text:style-name="T29">La Liturgjie de Peraule e je finide, lait cun Diu. </text:span><text:span text:style-name="T40">Ringraciin Diu.</text:span></text:p>
      <text:p text:style-name="P40"/>
      <text:p text:style-name="P120">(Si po lassâsi cuntun cjant.)</text:p>
      <text:p text:style-name="P120"/>
      <text:p text:style-name="P19"/>
      <text:p text:style-name="P19"/>
      <text:p text:style-name="P19"/>
      <text:p text:style-name="P19"/>
      <text:p text:style-name="P19"/>
      <text:p text:style-name="P20"><text:soft-page-break/>Riflessioni sul tema della festa</text:p>
      <text:p text:style-name="P24"/>
      <text:p text:style-name="P161"><text:span text:style-name="T73"><text:s text:c="33"/></text:span><text:span text:style-name="T74">Nella Trinità Dio è Relazione</text:span></text:p>
      <text:p text:style-name="P162"/>
      <text:p text:style-name="P173"><text:span text:style-name="T11">“</text:span><text:span text:style-name="T5">Se si eliminasse la Trinità dai libri teologici, quasi niente cambierebbe nel pensiero e nella vita dei cristiani” (K. Rahner). “La Trinità è il nostro programma sociale” (N. Fedorov). </text:span></text:p>
      <text:p text:style-name="P173"><text:span text:style-name="T5">Queste due citazioni suggeriscono due possibili approcci al mistero trinitario: considerarlo un 'rompicapo' da affidare a specialisti o viverlo come sfida ed esperienza. Le letture di oggi ci chiedono di imboccare decisamente la seconda strada nella consapevolezza che “la rivelazione ci è stata data non per soddisfare la nostra curiosità, ma per farci migliori” O.H. Newman). </text:span></text:p>
      <text:p text:style-name="P173"><text:span text:style-name="T5">La Parola ci assicura che il mistero trinitario è la nostra identità, ed esprimerlo è la nostra vocazione. In altri termini, nella Trinità c'è la chiave per interpretare e per impostare l'esistenza, per ripensare la vita sociale e le strutture in cui essa si organizza. </text:span></text:p>
      <text:p text:style-name="P173"><text:span text:style-name="T5">La solennità odierna riguarda anche noi, il nostro agire, e la nostra prassi più concreta. Gesù, come ha osservato giustamente il teologo P. Coda, ci ha parlato di un Dio che è relazione; ma non solo, egli è venuto anche a salvare le relazioni umane: “II Cristo non è solo l'accesso singolare e permanete alla relazione con il Padre, ma anche alla relazione tra gli uomini; anzi lo è pienamente nei confronti del Padre quando gli uomini si dispongono a raccogliersi in Lui diventando così, trinitariamente, "uno nella distinzione"”. La nostra esperienza interpersonale è sovente la manifestazione dolorosa di relazioni spezzate, violente, e generatrici di morte. Il mistero trinitario deve invece aiutarci a vivere le nostre relazioni in modo che divengano generatrici di vita. Per far questo bisogna guardare a Gesù, che ci ha narrato Dio (Gv 1,18); guardare alla sua straordinaria misura d'amore, misura che non è inscritta nella nostra natura umana, ma è dono che la trascende e che posso conoscere solo nell'ascolto e nell'imitazione del suo amore, da cui derivano i nostri sentimenti e i nostri affetti. Gesù ci ha rivelato attraverso la sua vita, e in particolare sulla croce, che l'amore di Dio ha due tratti: è creativo e sofferente. Creativo perché rende amabile ciò che non è; sofferente perché il dono di sé implica sempre un'auto-limitazione affinché il prossimo possa apparire nella sua singolarità e bellezza. </text:span></text:p>
      <text:p text:style-name="P161"><text:span text:style-name="T64"><text:s/></text:span></text:p>
      <text:p text:style-name="P34"><text:s/></text:p>
      <text:p text:style-name="P33"/>
      <text:p text:style-name="P29"/>
      <text:p text:style-name="P32"><text:span text:style-name="T11"><text:s text:c="94"/></text:span><text:span text:style-name="T20">Da “Servizio della Parol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class="extra"/>
    <style:style style:name="WW-heading_20_2" style:display-name="WW-heading 2" style:family="paragraph" style:parent-style-name="Standard" style:default-outline-level="">
      <style:paragraph-properties fo:margin-top="0.423cm" fo:margin-bottom="0.106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it" fo:country="IT" fo:font-style="italic" fo:font-weight="bold" style:font-name-asian="Arial2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8pt" fo:font-weight="bold" style:font-weight-complex="bold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2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0" style:display-name="RTF_Num 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6" style:display-name="RTF_Num 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5" style:display-name="RTF_Num 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5_20_2" style:display-name="RTF_Num 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1" style:display-name="RTF_Num 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3" style:display-name="RTF_Num 3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1" style:display-name="RTF_Num 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3" style:display-name="RTF_Num 3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1" style:display-name="RTF_Num 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3" style:display-name="RTF_Num 3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1" style:display-name="RTF_Num 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1" style:display-name="RTF_Num 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9" style:display-name="RTF_Num 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8" style:display-name="RTF_Num 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6" style:display-name="RTF_Num 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5" style:display-name="RTF_Num 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1" style:display-name="RTF_Num 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9" style:display-name="RTF_Num 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6" style:display-name="RTF_Num 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9_20_2" style:display-name="RTF_Num 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1" style:display-name="RTF_Num 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3" style:display-name="RTF_Num 2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1" style:display-name="RTF_Num 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9" style:display-name="RTF_Num 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8" style:display-name="RTF_Num 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6" style:display-name="RTF_Num 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5" style:display-name="RTF_Num 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1" style:display-name="RTF_Num 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3" style:display-name="RTF_Num 2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1" style:display-name="RTF_Num 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9" style:display-name="RTF_Num 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6" style:display-name="RTF_Num 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5_20_2" style:display-name="RTF_Num 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1" style:display-name="RTF_Num 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1" style:display-name="RTF_Num 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9" style:display-name="RTF_Num 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8" style:display-name="RTF_Num 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6" style:display-name="RTF_Num 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5" style:display-name="RTF_Num 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1" style:display-name="RTF_Num 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3" style:display-name="RTF_Num 2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1" style:display-name="RTF_Num 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9" style:display-name="RTF_Num 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8" style:display-name="RTF_Num 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6" style:display-name="RTF_Num 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5" style:display-name="RTF_Num 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1" style:display-name="RTF_Num 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1" style:display-name="RTF_Num 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1" style:display-name="RTF_Num 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3" style:display-name="RTF_Num 1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1" style:display-name="RTF_Num 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1" style:display-name="RTF_Num 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10" style:display-name="RTF_Num 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1" style:display-name="RTF_Num 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1" style:display-name="RTF_Num 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9" style:display-name="RTF_Num 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8" style:display-name="RTF_Num 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6" style:display-name="RTF_Num 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5" style:display-name="RTF_Num 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3" style:display-name="RTF_Num 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2" style:display-name="RTF_Num 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1" style:display-name="RTF_Num 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1" style:display-name="RTF_Num 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1" style:display-name="RTF_Num 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1" style:display-name="RTF_Num 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 fo:font-family="Symbol" style:font-family-generic="roman" style:font-pitch="variable"/>
    </style:style>
    <style:style style:name="WW8Num108z1" style:family="text">
      <style:text-properties style:font-name="Courier New" fo:font-family="'Courier New'" style:font-family-generic="roman" style:font-pitch="variable"/>
    </style:style>
    <style:style style:name="WW8Num108z0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5z3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/>
    </style:style>
    <style:style style:name="WW8Num105z0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0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" fo:font-family="Symbol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0" style:family="text">
      <style:text-properties style:font-name="Wingdings" fo:font-family="Wingdings" style:font-family-generic="roman" style:font-pitch="variable"/>
    </style:style>
    <style:style style:name="WW8Num101z3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0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0z0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8z1" style:family="text">
      <style:text-properties style:font-name="Courier New" fo:font-family="'Courier New'" style:font-family-generic="roman" style:font-pitch="variable"/>
    </style:style>
    <style:style style:name="WW8Num98z0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0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/>
    </style:style>
    <style:style style:name="WW8Num92z0" style:family="text">
      <style:text-properties style:font-name="Wingdings" fo:font-family="Wingdings" style:font-family-generic="roman" style:font-pitch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/>
    </style:style>
    <style:style style:name="WW8Num89z0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8z1" style:family="text">
      <style:text-properties style:font-name="Courier New" fo:font-family="'Courier New'" style:font-family-generic="roman" style:font-pitch="variable"/>
    </style:style>
    <style:style style:name="WW8Num88z0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/>
    </style:style>
    <style:style style:name="WW8Num87z0" style:family="text">
      <style:text-properties style:font-name="Wingdings" fo:font-family="Wingdings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/>
    </style:style>
    <style:style style:name="WW8Num84z0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7z0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0" style:family="text">
      <style:text-properties style:font-name="Wingdings" fo:font-family="Wingdings" style:font-family-generic="roman" style:font-pitch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/>
    </style:style>
    <style:style style:name="WW8Num75z0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/>
    </style:style>
    <style:style style:name="WW8Num73z0" style:family="text">
      <style:text-properties style:font-name="Wingdings" fo:font-family="Wingdings" style:font-family-generic="roman" style:font-pitch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/>
    </style:style>
    <style:style style:name="WW8Num7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/>
    </style:style>
    <style:style style:name="WW8Num62z0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WW8Num61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/>
    </style:style>
    <style:style style:name="WW8Num59z0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/>
    </style:style>
    <style:style style:name="WW8Num56z0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/>
    </style:style>
    <style:style style:name="WW8Num52z0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2" style:family="text"/>
    <style:style style:name="WW8Num6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2" style:family="text"/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0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0z0" style:family="text">
      <style:text-properties fo:color="#000000"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WW8Num5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2" style:family="text"/>
    <style:style style:name="WW8Num4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" style:display-name="RTF_Num 4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2" style:display-name="RTF_Num 4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3" style:display-name="RTF_Num 444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4_20_4" style:display-name="RTF_Num 4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5" style:display-name="RTF_Num 4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6" style:display-name="RTF_Num 4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7" style:display-name="RTF_Num 4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8" style:display-name="RTF_Num 4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9" style:display-name="RTF_Num 4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0" style:display-name="RTF_Num 4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" style:display-name="RTF_Num 4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2" style:display-name="RTF_Num 4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3" style:display-name="RTF_Num 445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5_20_4" style:display-name="RTF_Num 4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5" style:display-name="RTF_Num 4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6" style:display-name="RTF_Num 4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7" style:display-name="RTF_Num 4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8" style:display-name="RTF_Num 4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9" style:display-name="RTF_Num 4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0" style:display-name="RTF_Num 4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" style:display-name="RTF_Num 4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2" style:display-name="RTF_Num 4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3" style:display-name="RTF_Num 446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6_20_4" style:display-name="RTF_Num 4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5" style:display-name="RTF_Num 4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6" style:display-name="RTF_Num 4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7" style:display-name="RTF_Num 4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8" style:display-name="RTF_Num 4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9" style:display-name="RTF_Num 4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0" style:display-name="RTF_Num 4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" style:display-name="RTF_Num 4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2" style:display-name="RTF_Num 4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3" style:display-name="RTF_Num 447 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447_20_4" style:display-name="RTF_Num 4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5" style:display-name="RTF_Num 4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6" style:display-name="RTF_Num 4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7" style:display-name="RTF_Num 4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8" style:display-name="RTF_Num 4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9" style:display-name="RTF_Num 4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0" style:display-name="RTF_Num 4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9z2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9-05-26T17:52:07.149000000</dc:date>
    <meta:editing-duration>P4DT1H48M50S</meta:editing-duration>
    <meta:editing-cycles>620</meta:editing-cycles>
    <meta:generator>LibreOffice/4.3.4.1$Windows_x86 LibreOffice_project/bc356b2f991740509f321d70e4512a6a54c5f243</meta:generator>
    <meta:print-date>2016-10-07T16:39:54.070000000</meta:print-date>
    <meta:document-statistic meta:table-count="0" meta:image-count="0" meta:object-count="0" meta:page-count="11" meta:paragraph-count="212" meta:word-count="4597" meta:character-count="26090" meta:non-whitespace-character-count="21365"/>
  </office:meta>
</office:document-meta>
</file>