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2pt" fo:language="it" fo:country="IT" fo:font-style="normal" fo:font-weight="normal" officeooo:rsid="054863b5" style:letter-kerning="true" style:font-name-asian="Mangal" style:font-size-asian="10.5pt" style:language-asian="en" style:country-asian="US" style:font-style-asian="normal" style:font-weight-asian="normal" style:font-size-complex="12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bold" officeooo:rsid="05f82715" style:letter-kerning="true" style:font-name-asian="Times New Roman2" style:font-size-asian="8.75pt" style:language-asian="ar" style:country-asian="SA" style:font-style-asian="normal" style:font-weight-asian="bold" style:font-size-complex="10pt" style:font-style-complex="normal" style:font-weight-complex="bold"/>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7"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2ebacf"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571e789"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61114ed" officeooo:paragraph-rsid="062b8d96"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2d05d4" officeooo:paragraph-rsid="062d05d4" style:letter-kerning="true" style:font-name-asian="Mangal" style:font-size-asian="5.25pt" style:language-asian="en" style:country-asian="US" style:font-style-asian="normal" style:font-weight-asian="normal" style:font-size-complex="6pt" style:font-weight-complex="normal"/>
    </style:style>
    <style:style style:name="P4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7"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2"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2" style:font-size-asian="5.25pt" style:language-asian="en" style:country-asian="US" style:font-style-asian="italic" style:font-weight-asian="normal" style:font-size-complex="6pt" style:font-weight-complex="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2ebacf" officeooo:paragraph-rsid="062ebacf"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2ebacf" officeooo:paragraph-rsid="062ebacf"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61"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2"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6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4863b5" officeooo:paragraph-rsid="05f82715" style:letter-kerning="true" style:font-name-asian="Mangal" style:font-size-asian="8.75pt" style:language-asian="en" style:country-asian="US" style:font-style-asian="normal" style:font-weight-asian="normal" style:font-size-complex="10pt" style:font-style-complex="italic"/>
    </style:style>
    <style:style style:name="P65"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style="normal" style:text-underline-style="solid" style:text-underline-width="auto" style:text-underline-color="#000000" fo:font-weight="bold" officeooo:rsid="05d475a6" style:letter-kerning="true" style:font-name-asian="Mangal" style:font-size-asian="8.75pt" style:language-asian="en" style:country-asian="US" style:font-style-asian="normal" style:font-weight-asian="bold" style:font-size-complex="10pt" style:font-weight-complex="normal"/>
    </style:style>
    <style:style style:name="P67"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fo:font-style="italic" style:text-underline-style="none" fo:font-weight="bold" officeooo:rsid="05d86eb6" officeooo:paragraph-rsid="05fa971c" style:letter-kerning="true" style:font-name-asian="Mangal" style:font-size-asian="8.75pt" style:language-asian="en" style:country-asian="US" style:font-style-asian="italic" style:font-weight-asian="bold" style:font-size-complex="10pt"/>
    </style:style>
    <style:style style:name="P6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0398ac"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2b8d96"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2d05d4"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62b8d96" officeooo:paragraph-rsid="062b8d96" style:letter-kerning="true" style:font-name-asian="Mangal" style:font-size-asian="13pt" style:language-asian="en" style:country-asian="US" style:font-style-asian="normal" style:font-weight-asian="normal" style:font-size-complex="13pt"/>
    </style:style>
    <style:style style:name="P7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62b8d96" officeooo:paragraph-rsid="062b8d96"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d05d4" officeooo:paragraph-rsid="062d05d4"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e99f6" officeooo:paragraph-rsid="062e99f6"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1114ed" style:letter-kerning="true" style:font-name-asian="Mangal" style:font-size-asian="13pt" style:language-asian="en" style:country-asian="US" style:font-style-asian="normal" style:font-weight-asian="bold" style:font-weight-complex="bold"/>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4" style:family="paragraph" style:parent-style-name="Standard">
      <style:paragraph-properties fo:orphans="0" fo:widows="0"/>
      <style:text-properties fo:color="#000000" style:font-name="Times New Roman" fo:font-size="13pt" fo:language="it" fo:country="IT" fo:font-style="italic" officeooo:rsid="062b8d96" officeooo:paragraph-rsid="062b8d96" style:font-name-asian="Times New Roman2" style:font-size-asian="13pt" style:language-asian="en" style:country-asian="US" style:font-style-asian="italic" style:font-size-complex="13pt"/>
    </style:style>
    <style:style style:name="P85" style:family="paragraph" style:parent-style-name="Standard">
      <style:paragraph-properties fo:orphans="0" fo:widows="0"/>
      <style:text-properties fo:color="#000000" style:font-name="Times New Roman" fo:font-size="13pt" fo:language="it" fo:country="IT" fo:font-style="italic" fo:font-weight="normal" officeooo:rsid="062b8d96" officeooo:paragraph-rsid="062b8d96" style:letter-kerning="true" style:font-name-asian="Times New Roman2" style:font-size-asian="13pt" style:language-asian="en" style:country-asian="US" style:font-style-asian="italic" style:font-weight-asian="normal" style:font-size-complex="13pt"/>
    </style:style>
    <style:style style:name="P86" style:family="paragraph" style:parent-style-name="Standard">
      <style:paragraph-properties fo:orphans="0" fo:widows="0"/>
      <style:text-properties fo:color="#000000" style:font-name="Times New Roman" fo:font-size="13pt" fo:language="it" fo:country="IT" fo:font-style="italic" fo:font-weight="normal" officeooo:rsid="062b8d96" officeooo:paragraph-rsid="062b8d96" style:letter-kerning="true" style:font-name-asian="Times New Roman2" style:font-size-asian="13pt" style:language-asian="en" style:country-asian="US" style:font-style-asian="italic" style:font-weight-asian="normal" style:font-size-complex="13pt" style:font-weight-complex="normal"/>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8"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9"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0"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2" style:font-size-asian="7pt" style:language-asian="en" style:country-asian="US" style:font-style-asian="italic" style:font-weight-asian="normal" style:font-size-complex="8pt" style:font-style-complex="italic" style:font-weight-complex="normal"/>
    </style:style>
    <style:style style:name="P9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8"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1"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07"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08"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paragraph-rsid="05dfe039" style:letter-kerning="true" style:font-name-asian="Mangal" style:font-size-asian="8.75pt" style:language-asian="en" style:country-asian="US" style:font-style-asian="italic" style:font-weight-asian="normal" style:font-size-complex="10pt"/>
    </style:style>
    <style:style style:name="P109"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officeooo:paragraph-rsid="05cfcc00" style:letter-kerning="true" style:font-name-asian="Mangal" style:font-size-asian="8.75pt" style:language-asian="en" style:country-asian="US" style:font-style-asian="italic" style:font-weight-asian="normal" style:font-size-complex="10pt"/>
    </style:style>
    <style:style style:name="P11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0pt" fo:language="fur" fo:country="IT" fo:font-style="italic" style:text-underline-style="solid" style:text-underline-width="auto" style:text-underline-color="#000000" fo:font-weight="normal" officeooo:paragraph-rsid="058acbae" style:letter-kerning="true" style:font-name-asian="Mangal" style:font-size-asian="8.75pt" style:language-asian="en" style:country-asian="US" style:font-style-asian="italic" style:font-weight-asian="normal" style:font-size-complex="10pt"/>
    </style:style>
    <style:style style:name="P111"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8"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ab-stops>
          <style:tab-stop style:position="12.885cm"/>
        </style:tab-stops>
      </style:paragraph-properties>
    </style:style>
    <style:style style:name="P125" style:family="paragraph" style:parent-style-name="Standard">
      <style:paragraph-properties fo:text-align="justify" style:justify-single-word="false" fo:orphans="0" fo:widows="0"/>
      <style:text-properties officeooo:paragraph-rsid="051a6d33"/>
    </style:style>
    <style:style style:name="P126" style:family="paragraph" style:parent-style-name="Standard">
      <style:paragraph-properties fo:text-align="justify" style:justify-single-word="false" fo:orphans="0" fo:widows="0"/>
      <style:text-properties officeooo:paragraph-rsid="05897086"/>
    </style:style>
    <style:style style:name="P127" style:family="paragraph" style:parent-style-name="Standard">
      <style:paragraph-properties fo:text-align="justify" style:justify-single-word="false" fo:orphans="0" fo:widows="0"/>
      <style:text-properties officeooo:paragraph-rsid="062b8d96"/>
    </style:style>
    <style:style style:name="P128" style:family="paragraph" style:parent-style-name="Standard">
      <style:paragraph-properties fo:text-align="justify" style:justify-single-word="false" fo:orphans="0" fo:widows="0"/>
      <style:text-properties officeooo:paragraph-rsid="062d05d4"/>
    </style:style>
    <style:style style:name="P129" style:family="paragraph" style:parent-style-name="Standard">
      <style:paragraph-properties fo:text-align="justify" style:justify-single-word="false" fo:orphans="0" fo:widows="0"/>
      <style:text-properties officeooo:paragraph-rsid="062e99f6"/>
    </style:style>
    <style:style style:name="P130" style:family="paragraph" style:parent-style-name="Standard">
      <style:paragraph-properties fo:text-align="justify" style:justify-single-word="false" fo:orphans="0" fo:widows="0"/>
      <style:text-properties officeooo:paragraph-rsid="06305f52"/>
    </style:style>
    <style:style style:name="P131" style:family="paragraph" style:parent-style-name="Standard">
      <style:paragraph-properties fo:text-align="start" style:justify-single-word="false" fo:orphans="0" fo:widows="0"/>
    </style:style>
    <style:style style:name="P132" style:family="paragraph" style:parent-style-name="Standard">
      <style:paragraph-properties fo:text-align="start" style:justify-single-word="false" fo:orphans="0" fo:widows="0">
        <style:tab-stops>
          <style:tab-stop style:position="12.885cm"/>
        </style:tab-stops>
      </style:paragraph-properties>
    </style:style>
    <style:style style:name="P133" style:family="paragraph" style:parent-style-name="Standard">
      <style:paragraph-properties fo:text-align="start" style:justify-single-word="false" fo:orphans="0" fo:widows="0"/>
      <style:text-properties officeooo:paragraph-rsid="0631970c"/>
    </style:style>
    <style:style style:name="P134" style:family="paragraph" style:parent-style-name="Standard">
      <style:paragraph-properties fo:orphans="0" fo:widows="0"/>
    </style:style>
    <style:style style:name="P135" style:family="paragraph" style:parent-style-name="Standard">
      <style:paragraph-properties fo:orphans="0" fo:widows="0"/>
      <style:text-properties officeooo:paragraph-rsid="062b8d96"/>
    </style:style>
    <style:style style:name="P136" style:family="paragraph" style:parent-style-name="Standard">
      <style:paragraph-properties fo:orphans="0" fo:widows="0"/>
      <style:text-properties officeooo:paragraph-rsid="062ebacf"/>
    </style:style>
    <style:style style:name="P13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38" style:family="paragraph" style:parent-style-name="Standard">
      <style:paragraph-properties fo:text-align="justify" style:justify-single-word="false" fo:orphans="0" fo:widows="0"/>
      <style:text-properties fo:font-size="13pt" fo:font-weight="normal" officeooo:rsid="062d05d4" officeooo:paragraph-rsid="062d05d4" style:font-size-asian="13pt" style:font-weight-asian="normal" style:font-size-complex="13pt" style:font-weight-complex="normal"/>
    </style:style>
    <style:style style:name="P139" style:family="paragraph" style:parent-style-name="Standard">
      <style:paragraph-properties fo:text-align="justify" style:justify-single-word="false" fo:orphans="2" fo:widows="2"/>
      <style:text-properties fo:font-size="13pt" officeooo:rsid="062b8d96" officeooo:paragraph-rsid="062b8d96" style:font-size-asian="13pt" style:font-size-complex="13pt"/>
    </style:style>
    <style:style style:name="P140" style:family="paragraph" style:parent-style-name="Standard">
      <style:paragraph-properties fo:text-align="start" style:justify-single-word="false" fo:orphans="0" fo:widows="0"/>
      <style:text-properties fo:language="fur" fo:country="IT"/>
    </style:style>
    <style:style style:name="P141" style:family="paragraph" style:parent-style-name="Standard">
      <style:paragraph-properties fo:text-align="start" style:justify-single-word="false" fo:orphans="0" fo:widows="0"/>
      <style:text-properties fo:language="fur" fo:country="IT" officeooo:paragraph-rsid="05ff7d34"/>
    </style:style>
    <style:style style:name="P142" style:family="paragraph" style:parent-style-name="Standard">
      <style:paragraph-properties fo:text-align="justify" style:justify-single-word="false" fo:orphans="0" fo:widows="0"/>
      <style:text-properties fo:language="fur" fo:country="IT"/>
    </style:style>
    <style:style style:name="P143" style:family="paragraph" style:parent-style-name="Standard">
      <style:paragraph-properties fo:orphans="0" fo:widows="0"/>
      <style:text-properties fo:font-size="8pt" officeooo:paragraph-rsid="05a0dfe6" style:font-size-asian="7pt" style:font-size-complex="8pt"/>
    </style:style>
    <style:style style:name="P14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61114ed" style:font-weight-asian="normal"/>
    </style:style>
    <style:style style:name="P145" style:family="paragraph" style:parent-style-name="Standard">
      <style:paragraph-properties fo:text-align="justify" style:justify-single-word="false" fo:orphans="0" fo:widows="0"/>
      <style:text-properties fo:font-size="10pt" officeooo:paragraph-rsid="05201fad" style:font-size-asian="8.75pt" style:font-size-complex="10pt"/>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6224a49" style:font-size-asian="14pt"/>
    </style:style>
    <style:style style:name="P147" style:family="paragraph" style:parent-style-name="Standard">
      <style:paragraph-properties fo:text-align="justify" style:justify-single-word="false" fo:orphans="0" fo:widows="0"/>
      <style:text-properties fo:font-size="6pt" fo:font-weight="normal" officeooo:rsid="062d05d4" officeooo:paragraph-rsid="062d05d4" style:font-size-asian="5.25pt" style:font-weight-asian="normal" style:font-size-complex="6pt" style:font-weight-complex="normal"/>
    </style:style>
    <style:style style:name="P148" style:family="paragraph" style:parent-style-name="Standard">
      <style:paragraph-properties fo:text-align="start" style:justify-single-word="false" fo:orphans="0" fo:widows="0"/>
      <style:text-properties fo:font-size="6pt" fo:font-weight="normal" officeooo:paragraph-rsid="0623d970" style:font-size-asian="5.25pt" style:font-weight-asian="normal" style:font-size-complex="6pt" style:font-weight-complex="normal"/>
    </style:style>
    <style:style style:name="P14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0"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51"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52"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5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5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b8d96" officeooo:paragraph-rsid="062b8d96" style:letter-kerning="true" style:font-name-asian="Times New Roman2" style:font-size-asian="13pt" style:language-asian="en" style:country-asian="US" style:font-style-asian="normal" style:font-weight-asian="normal"/>
    </style:style>
    <style:style style:name="P15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b8d96" officeooo:paragraph-rsid="062b8d96" style:letter-kerning="true" style:font-name-asian="Mangal" style:font-size-asian="13pt" style:language-asian="en" style:country-asian="US" style:font-style-asian="normal" style:font-weight-asian="normal"/>
    </style:style>
    <style:style style:name="P156" style:family="paragraph" style:parent-style-name="Standard">
      <style:paragraph-properties fo:orphans="0" fo:widows="0"/>
      <style:text-properties fo:color="#000000" style:font-name="Times New Roman" fo:font-size="13pt" fo:language="it" fo:country="IT" fo:font-style="normal" fo:font-weight="normal" officeooo:rsid="062b8d96" officeooo:paragraph-rsid="062b8d96" style:letter-kerning="true" style:font-name-asian="Mangal" style:font-size-asian="13pt" style:language-asian="en" style:country-asian="US" style:font-style-asian="normal" style:font-weight-asian="normal"/>
    </style:style>
    <style:style style:name="P15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d05d4" officeooo:paragraph-rsid="062d05d4" style:letter-kerning="true" style:font-name-asian="Mangal" style:font-size-asian="13pt" style:language-asian="en" style:country-asian="US" style:font-style-asian="normal" style:font-weight-asian="normal"/>
    </style:style>
    <style:style style:name="P158"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2e99f6" officeooo:paragraph-rsid="062e99f6" style:letter-kerning="true" style:font-name-asian="Arial2" style:font-size-asian="14pt" style:language-asian="en" style:country-asian="US" style:font-style-asian="normal" style:font-weight-asian="normal"/>
    </style:style>
    <style:style style:name="P159"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none" fo:font-weight="normal" officeooo:rsid="0631970c" officeooo:paragraph-rsid="0631970c" style:letter-kerning="true" style:font-name-asian="Mangal" style:font-size-asian="14pt" style:language-asian="en" style:country-asian="US" style:font-style-asian="normal" style:font-weight-asian="normal" style:font-weight-complex="normal"/>
    </style:style>
    <style:style style:name="P160" style:family="paragraph" style:parent-style-name="Standard">
      <style:paragraph-properties fo:orphans="0" fo:widows="0"/>
      <style:text-properties fo:color="#000000" style:font-name="Times New Roman" fo:font-size="14pt" fo:language="fur" fo:country="IT" fo:font-style="normal" fo:font-weight="normal" officeooo:rsid="062ebacf" officeooo:paragraph-rsid="062ebacf" style:letter-kerning="true" style:font-name-asian="Mangal" style:font-size-asian="14pt" style:language-asian="en" style:country-asian="US" style:font-style-asian="normal" style:font-weight-asian="normal" style:font-weight-complex="normal"/>
    </style:style>
    <style:style style:name="P16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305f52" officeooo:paragraph-rsid="06305f52" style:letter-kerning="true" style:font-name-asian="Mangal" style:font-size-asian="14pt" style:language-asian="en" style:country-asian="US" style:font-style-asian="normal" style:font-weight-asian="normal"/>
    </style:style>
    <style:style style:name="P16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26fdea" officeooo:paragraph-rsid="06345ce8" style:letter-kerning="true" style:font-name-asian="Mangal" style:font-size-asian="14pt" style:language-asian="en" style:country-asian="US" style:font-style-asian="normal" style:font-weight-asian="normal"/>
    </style:style>
    <style:style style:name="P163"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2d05d4" officeooo:paragraph-rsid="062d05d4" style:letter-kerning="true" style:font-name-asian="Mangal" style:font-size-asian="5.25pt" style:language-asian="en" style:country-asian="US" style:font-style-asian="normal" style:font-weight-asian="normal" style:font-size-complex="6pt" style:font-weight-complex="normal"/>
    </style:style>
    <style:style style:name="P164"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officeooo:paragraph-rsid="062d05d4" style:letter-kerning="true" style:font-name-asian="Mangal" style:font-size-asian="8.75pt" style:language-asian="en" style:country-asian="US" style:font-style-asian="italic" style:font-weight-asian="normal" style:font-size-complex="10pt" style:font-weight-complex="bold"/>
    </style:style>
    <style:style style:name="P165" style:family="paragraph" style:parent-style-name="Standard">
      <style:paragraph-properties fo:text-align="start" style:justify-single-word="false" fo:orphans="0" fo:widows="0"/>
      <style:text-properties fo:font-size="14pt" officeooo:paragraph-rsid="0631970c" style:font-size-asian="14pt"/>
    </style:style>
    <style:style style:name="P166" style:family="paragraph" style:parent-style-name="Standard">
      <style:paragraph-properties fo:text-align="start" style:justify-single-word="false" fo:orphans="0" fo:widows="0"/>
      <style:text-properties fo:language="fur" fo:country="IT" officeooo:paragraph-rsid="0633b5d5"/>
    </style:style>
    <style:style style:name="P167" style:family="paragraph" style:parent-style-name="Standard">
      <style:paragraph-properties fo:orphans="0" fo:widows="0"/>
      <style:text-properties fo:language="fur" fo:country="IT" officeooo:paragraph-rsid="0633b5d5"/>
    </style:style>
    <style:style style:name="P168" style:family="paragraph" style:parent-style-name="Standard">
      <style:paragraph-properties fo:text-align="start" style:justify-single-word="false" fo:orphans="0" fo:widows="0"/>
      <style:text-properties officeooo:paragraph-rsid="0631970c"/>
    </style:style>
    <style:style style:name="P169" style:family="paragraph" style:parent-style-name="Standard">
      <style:paragraph-properties fo:text-align="justify" style:justify-single-word="false" fo:orphans="0" fo:widows="0"/>
      <style:text-properties fo:font-size="6pt" fo:font-weight="normal" officeooo:rsid="062d05d4" officeooo:paragraph-rsid="062d05d4" style:font-size-asian="5.25pt" style:font-weight-asian="normal" style:font-size-complex="6pt" style:font-weight-complex="normal"/>
    </style:style>
    <style:style style:name="P170" style:family="paragraph" style:parent-style-name="Standard">
      <style:paragraph-properties fo:text-align="start" style:justify-single-word="false" fo:orphans="0" fo:widows="0"/>
      <style:text-properties fo:font-size="6pt" fo:font-weight="normal" officeooo:paragraph-rsid="0631970c" style:font-size-asian="5.25pt" style:font-weight-asian="normal" style:font-size-complex="6pt" style:font-weight-complex="normal"/>
    </style:style>
    <style:style style:name="P171" style:family="paragraph" style:parent-style-name="Standard">
      <style:paragraph-properties fo:margin-top="0cm" fo:margin-bottom="0cm" loext:contextual-spacing="false" fo:text-align="justify" style:justify-single-word="false" fo:orphans="0" fo:widows="0"/>
      <style:text-properties fo:language="fur" fo:country="IT" officeooo:paragraph-rsid="06345ce8"/>
    </style:style>
    <style:style style:name="P17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6345ce8" style:font-name-asian="Arial2" style:font-size-asian="13pt" style:language-asian="en" style:country-asian="US" style:font-style-asian="italic" style:font-weight-asian="normal"/>
    </style:style>
    <style:style style:name="P174" style:family="paragraph" style:parent-style-name="Standard">
      <style:paragraph-properties fo:margin-top="0cm" fo:margin-bottom="0.212cm" loext:contextual-spacing="false"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75"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176"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f60cc8" style:letter-kerning="true" style:font-name-asian="Times New Roman2" style:font-size-asian="13pt" style:language-asian="ar" style:country-asian="SA" style:font-style-asian="normal" style:font-weight-asian="normal"/>
    </style:style>
    <style:style style:name="P177"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2b8d96"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2d05d4"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T7" style:family="text">
      <style:text-properties fo:color="#000000" style:font-name="Times New Roman" fo:font-size="13pt" fo:language="it" fo:country="IT" fo:font-style="normal" fo:font-weight="normal" officeooo:rsid="062b8d96" style:letter-kerning="true" style:font-name-asian="Times New Roman2" style:font-size-asian="13pt" style:language-asian="en" style:country-asian="US" style:font-style-asian="normal" style:font-weight-asian="normal" style:font-size-complex="13pt"/>
    </style:style>
    <style:style style:name="T8" style:family="text">
      <style:text-properties fo:color="#000000" style:font-name="Times New Roman" fo:font-size="13pt" fo:language="it" fo:country="IT" fo:font-style="normal" fo:font-weight="normal" officeooo:rsid="062b8d96"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3" style:family="text">
      <style:text-properties fo:color="#000000" style:font-name="Times New Roman" fo:font-size="13pt" fo:language="it" fo:country="IT" fo:font-style="normal" style:text-underline-style="none" fo:font-weight="bold" style:letter-kerning="true" style:font-name-asian="Times New Roman2" style:font-size-asian="13pt" style:language-asian="ar" style:country-asian="SA" style:font-style-asian="normal" style:font-weight-asian="bold" style:font-style-complex="normal" style:font-weight-complex="bold"/>
    </style:style>
    <style:style style:name="T14" style:family="text">
      <style:text-properties fo:color="#000000" style:font-name="Times New Roman" fo:font-size="13pt" fo:language="it" fo:country="IT" fo:font-style="normal" style:text-underline-style="none" officeooo:rsid="061114ed" style:letter-kerning="true" style:font-name-asian="Mangal" style:font-size-asian="13pt" style:language-asian="en" style:country-asian="US" style:font-style-asian="normal" style:font-style-complex="normal" style:font-weight-complex="normal"/>
    </style:style>
    <style:style style:name="T15" style:family="text">
      <style:text-properties fo:color="#000000" style:font-name="Times New Roman" fo:font-size="13pt" fo:language="it" fo:country="IT" fo:font-style="normal" style:text-underline-style="none" officeooo:rsid="061b1296" style:letter-kerning="true" style:font-name-asian="Mangal" style:font-size-asian="13pt" style:language-asian="en" style:country-asian="US" style:font-style-asian="normal" style:font-style-complex="normal" style:font-weight-complex="normal"/>
    </style:style>
    <style:style style:name="T1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7"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style:letter-kerning="true" style:font-name-asian="Times New Roman2" style:font-size-asian="13pt" style:language-asian="ar" style:country-asian="SA"/>
    </style:style>
    <style:style style:name="T2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2"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60804f9"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62ebacf"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631970c"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d475a6" style:letter-kerning="true" style:font-name-asian="Mangal" style:font-size-asian="14pt" style:language-asian="en" style:country-asian="US" style:font-style-asian="normal" style:font-weight-asian="normal" style:font-size-complex="14pt" style:font-weight-complex="normal"/>
    </style:style>
    <style:style style:name="T33" style:family="text">
      <style:text-properties fo:color="#000000" style:font-name="Times New Roman" fo:font-size="14pt" fo:language="fur" fo:country="IT" fo:font-style="normal" fo:font-weight="normal" officeooo:rsid="06305f52"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5"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fur" fo:country="IT" fo:font-style="normal" fo:font-weight="bold" officeooo:rsid="05d475a6" style:letter-kerning="true" style:font-name-asian="Mangal" style:font-size-asian="14pt" style:language-asian="en" style:country-asian="US" style:font-style-asian="normal" style:font-weight-asian="bold" style:font-size-complex="14pt" style:font-weight-complex="bold"/>
    </style:style>
    <style:style style:name="T37" style:family="text">
      <style:text-properties fo:color="#000000" style:font-name="Times New Roman" fo:font-size="14pt" fo:language="fur" fo:country="IT" fo:font-style="normal" fo:font-weight="bold" officeooo:rsid="0631970c" style:letter-kerning="true" style:font-name-asian="Mangal" style:font-size-asian="14pt" style:language-asian="en" style:country-asian="US" style:font-style-asian="normal" style:font-weight-asian="bold" style:font-weight-complex="bold"/>
    </style:style>
    <style:style style:name="T38"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0" style:family="text">
      <style:text-properties fo:color="#000000" style:font-name="Times New Roman" fo:font-size="14pt" fo:language="fur" fo:country="IT" fo:font-style="normal" style:text-underline-style="none" fo:font-weight="normal" officeooo:rsid="0631970c" style:letter-kerning="true" style:font-name-asian="Mangal" style:font-size-asian="14pt" style:language-asian="en" style:country-asian="US" style:font-style-asian="normal" style:font-weight-asian="normal" style:font-weight-complex="normal"/>
    </style:style>
    <style:style style:name="T41" style:family="text">
      <style:text-properties fo:color="#000000" style:font-name="Times New Roman" fo:font-size="14pt" fo:language="fur" fo:country="IT" fo:font-style="normal" style:text-underline-style="none" fo:font-weight="normal" officeooo:rsid="0633155a" style:letter-kerning="true" style:font-name-asian="Mangal" style:font-size-asian="14pt" style:language-asian="en" style:country-asian="US" style:font-style-asian="normal" style:font-weight-asian="normal" style:font-weight-complex="normal"/>
    </style:style>
    <style:style style:name="T42" style:family="text">
      <style:text-properties fo:color="#000000" style:font-name="Times New Roman" fo:font-size="14pt" fo:language="fur" fo:country="IT" fo:font-style="normal" style:text-underline-style="none" fo:font-weight="normal" officeooo:rsid="0633b5d5" style:letter-kerning="true" style:font-name-asian="Mangal" style:font-size-asian="14pt" style:language-asian="en" style:country-asian="US" style:font-style-asian="normal" style:font-weight-asian="normal" style:font-weight-complex="normal"/>
    </style:style>
    <style:style style:name="T43"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4"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60cbc2b"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33b5d5"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6345ce8"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55"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56" style:family="text">
      <style:text-properties fo:color="#000000" style:font-name="Times New Roman" fo:language="it" fo:country="IT" fo:font-style="normal" fo:font-weight="bold" officeooo:rsid="05f0bfb7" style:font-name-asian="Times New Roman" style:language-asian="en" style:country-asian="US" style:font-style-asian="normal" style:font-weight-asian="bold" style:font-weight-complex="bold"/>
    </style:style>
    <style:style style:name="T57" style:family="text">
      <style:text-properties fo:color="#000000" style:font-name="Times New Roman" fo:font-size="12pt" fo:language="it" fo:country="IT" style:letter-kerning="true" style:font-name-asian="Mangal" style:font-size-asian="12pt" style:language-asian="hi" style:country-asian="IN"/>
    </style:style>
    <style:style style:name="T58"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9" style:family="text">
      <style:text-properties fo:color="#000000" style:font-name="Times New Roman" fo:font-style="normal" style:text-underline-style="none" fo:font-weight="normal" officeooo:rsid="06138a1a" style:letter-kerning="true" style:font-name-asian="Mangal" style:language-asian="en" style:country-asian="US" style:font-style-asian="normal" style:font-weight-asian="normal"/>
    </style:style>
    <style:style style:name="T60" style:family="text">
      <style:text-properties fo:color="#000000" style:font-name="Times New Roman" fo:font-style="normal" style:text-underline-style="none" fo:font-weight="normal" officeooo:rsid="06224a49" style:letter-kerning="true" style:font-name-asian="Mangal" style:language-asian="en" style:country-asian="US" style:font-style-asian="normal" style:font-weight-asian="normal"/>
    </style:style>
    <style:style style:name="T61"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2"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3"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4"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5" style:family="text">
      <style:text-properties fo:color="#000000" style:font-name="Times New Roman" fo:language="fur" fo:country="IT" fo:font-style="normal" style:text-underline-style="none" fo:font-weight="normal" officeooo:rsid="0631970c" style:letter-kerning="true" style:font-name-asian="Mangal" style:language-asian="en" style:country-asian="US" style:font-style-asian="normal" style:font-weight-asian="normal" style:font-weight-complex="normal"/>
    </style:style>
    <style:style style:name="T66" style:family="text">
      <style:text-properties fo:color="#000000" style:font-name="Arial1" fo:font-size="20pt" fo:language="fur" fo:country="IT" style:letter-kerning="true" style:font-size-asian="20pt"/>
    </style:style>
    <style:style style:name="T67" style:family="text">
      <style:text-properties fo:color="#000000" style:font-name="Arial1" fo:font-size="20pt" fo:language="fur" fo:country="IT" style:letter-kerning="true" style:font-size-asian="20pt" style:font-size-complex="13pt" style:font-style-complex="italic"/>
    </style:style>
    <style:style style:name="T68" style:family="text">
      <style:text-properties fo:color="#000000" fo:font-size="14pt" fo:font-style="normal" style:letter-kerning="true" style:font-size-asian="14pt" style:language-asian="fur" style:country-asian="IT" style:font-style-asian="normal"/>
    </style:style>
    <style:style style:name="T69" style:family="text">
      <style:text-properties fo:color="#000000" fo:font-size="14pt" fo:font-style="normal" style:letter-kerning="true" style:font-size-asian="14pt" style:language-asian="fur" style:country-asian="IT" style:font-style-asian="normal" style:font-size-complex="13pt" style:font-style-complex="italic"/>
    </style:style>
    <style:style style:name="T70" style:family="text">
      <style:text-properties fo:color="#000000" fo:font-size="14pt" fo:language="fur" fo:country="IT" officeooo:rsid="062e99f6" style:letter-kerning="true" style:font-size-asian="14pt"/>
    </style:style>
    <style:style style:name="T7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2"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it" fo:country="IT" style:letter-kerning="true" style:font-name-asian="Mangal" style:font-size-asian="13pt" style:language-asian="hi" style:country-asian="IN"/>
    </style:style>
    <style:style style:name="T7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3"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0" style:family="text">
      <style:text-properties fo:color="#ff0000" style:font-name="Times New Roman" fo:font-size="12pt" fo:language="it" fo:country="IT" style:letter-kerning="true" style:font-name-asian="Mangal" style:font-size-asian="12pt" style:language-asian="hi" style:country-asian="IN"/>
    </style:style>
    <style:style style:name="T9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2" style:family="text">
      <style:text-properties fo:color="#339966" style:font-name="Times New Roman" fo:font-size="13pt" fo:language="it" fo:country="IT" fo:font-style="italic" style:text-underline-style="none" fo:font-weight="normal" style:letter-kerning="true" style:font-name-asian="Mangal" style:font-size-asian="13pt" style:language-asian="en" style:country-asian="US" style:font-style-asian="italic" style:font-weight-asian="normal"/>
    </style:style>
    <style:style style:name="T93"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4"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5"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6" style:family="text">
      <style:text-properties fo:color="#3deb3d" style:font-name="Times New Roman" fo:font-size="12pt" fo:language="it" fo:country="IT" style:letter-kerning="true" style:font-name-asian="Mangal" style:font-size-asian="12pt" style:language-asian="hi" style:country-asian="IN"/>
    </style:style>
    <style:style style:name="T97" style:family="text">
      <style:text-properties fo:font-style="italic" style:font-style-asian="italic" style:font-style-complex="italic"/>
    </style:style>
    <style:style style:name="T98" style:family="text">
      <style:text-properties fo:font-weight="bold" style:font-weight-asian="bold" style:font-weight-complex="bold"/>
    </style:style>
    <style:style style:name="T99" style:family="text">
      <style:text-properties style:font-style-asian="italic" style:font-weight-asian="normal" style:font-style-complex="italic"/>
    </style:style>
    <style:style style:name="T100" style:family="text">
      <style:text-properties officeooo:rsid="05d75349" style:font-style-asian="italic" style:font-weight-asian="normal" style:font-style-complex="italic"/>
    </style:style>
    <style:style style:name="T101" style:family="text">
      <style:text-properties officeooo:rsid="05f82715" style:font-style-asian="italic" style:font-weight-asian="normal" style:font-style-complex="italic"/>
    </style:style>
    <style:style style:name="T102" style:family="text">
      <style:text-properties officeooo:rsid="06025476" style:font-style-asian="italic" style:font-weight-asian="normal" style:font-style-complex="italic"/>
    </style:style>
    <style:style style:name="T103" style:family="text">
      <style:text-properties officeooo:rsid="054863b5" style:font-style-asian="italic" style:font-weight-asian="normal" style:font-style-complex="italic"/>
    </style:style>
    <style:style style:name="T104" style:family="text">
      <style:text-properties officeooo:rsid="051be40c" style:font-style-asian="italic" style:font-weight-asian="normal" style:font-style-complex="italic"/>
    </style:style>
    <style:style style:name="T105" style:family="text">
      <style:text-properties officeooo:rsid="0629e4cf" style:font-style-asian="italic" style:font-weight-asian="normal" style:font-style-complex="italic"/>
    </style:style>
    <style:style style:name="T106" style:family="text">
      <style:text-properties officeooo:rsid="0631970c" style:font-style-asian="italic" style:font-weight-asian="normal" style:font-style-complex="italic"/>
    </style:style>
    <style:style style:name="T107" style:family="text">
      <style:text-properties officeooo:rsid="0626914f"/>
    </style:style>
    <style:style style:name="T108" style:family="text">
      <style:text-properties officeooo:rsid="062d05d4"/>
    </style:style>
    <style:style style:name="T109" style:family="text">
      <style:text-properties officeooo:rsid="06305f52"/>
    </style:style>
    <style:style style:name="T110" style:family="text">
      <style:text-properties officeooo:rsid="0633155a"/>
    </style:style>
    <style:style style:name="T111" style:family="text">
      <style:text-properties officeooo:rsid="06345ce8"/>
    </style:style>
    <style:style style:name="T112" style:family="text">
      <style:text-properties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3"/>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7"/>
      <text:p text:style-name="P14"><text:span text:style-name="T105">Corpo e Sangue di Cristo</text:span><text:span text:style-name="T100"> -</text:span><text:span text:style-name="T99"> <text:s/></text:span><text:span text:style-name="T105">23 </text:span><text:span text:style-name="T101"><text:s/></text:span><text:span text:style-name="T102">giugno</text:span><text:span text:style-name="T103"> </text:span><text:span text:style-name="T99"><text:s/>201</text:span><text:span text:style-name="T104">9</text:span></text:p>
      <text:p text:style-name="P16"/>
      <text:p text:style-name="P6">1. Riti iniziali</text:p>
      <text:p text:style-name="P131"><text:span text:style-name="T75">GUIDA: </text:span><text:span text:style-name="T71">Dall’ambone delle letture, fa il segno della croce e dice:</text:span></text:p>
      <text:p text:style-name="P69">(Ci alziamo in piedi per celebrare assieme la Liturgia della Parola.) </text:p>
      <text:p text:style-name="P134"><text:span text:style-name="T1">Nel nome del Padre del Figlio e dello Spirito Santo. </text:span><text:span text:style-name="T11">Amen.</text:span><text:span text:style-name="T16"> <text:s/></text:span></text:p>
      <text:p text:style-name="P131"><text:span text:style-name="T75">G</text:span><text:span text:style-name="T11">.:</text:span><text:span text:style-name="T1"> <text:s/>Benediciamo il Padre e il Figlio e lo Spirito Santo, ora e sempre, nei secoli dei secoli. </text:span><text:span text:style-name="T11">Amen.</text:span></text:p>
      <text:p text:style-name="P65"/>
      <text:p text:style-name="P102">2. Canto d’ inizio</text:p>
      <text:p text:style-name="P131"><text:span text:style-name="T75">G</text:span><text:span text:style-name="T11">.</text:span><text:span text:style-name="T1">: <text:s/>Con un canto eleviamo, anzitutto, la nostra lode al Signore; facciamo il </text:span></text:p>
      <text:p text:style-name="P69"/>
      <text:p text:style-name="P69">canto…….............…………………………………alla pagina……… del libretto</text:p>
      <text:p text:style-name="P80"/>
      <text:p text:style-name="P102">3. Accoglienza</text:p>
      <text:p text:style-name="P127"><text:span text:style-name="T78">G.</text:span><text:span text:style-name="T79">:</text:span><text:span text:style-name="T8">Fratelli e sorelle, oggi, festa del Santissimo Corpo e Sangue di Cristo, il Corpus Domini, la Chiesa è in festa, perché onora quel Mistero che ci è caro e familiare; quel Mistero che ogni domenica ci convoca e ci raduna; quel Mistero che è pane moltiplicato in abbondanza affinché non abbiamo a morire di fame, ma a vivere in eterno.</text:span></text:p>
      <text:p text:style-name="P154">Durante la sua ultima cena Gesù ha detto agli apostoli: «Fate questo in memoria di me». Gli apostoli hanno continuato a fare quanto il Signore aveva loro chiesto. E anche noi, radunati nel nome e alla presenza del Signore, faremo come egli ci ha chiesto di fare in memoria del suo immenso amore. </text:p>
      <text:p text:style-name="P154"/>
      <text:p text:style-name="P64"/>
      <text:p text:style-name="P131"><text:span text:style-name="T91">4. Gloria </text:span><text:span text:style-name="T19"><text:s text:c="2"/></text:span></text:p>
      <text:p text:style-name="P123"><text:span text:style-name="T78">G.</text:span><text:span text:style-name="T57">: <text:s/></text:span><text:span text:style-name="T20">Gloria</text:span><text:span text:style-name="T22"> </text:span><text:span text:style-name="T20">a Dio nell’alto dei cieli </text:span><text:span text:style-name="T22">e pace in ter­ra</text:span><text:span text:style-name="T20"> </text:span><text:span text:style-name="T22">agli uomini di buona volontà.</text:span><text:span text:style-name="T20"> Noi ti lodiamo, </text:span><text:span text:style-name="T22">ti benediciamo</text:span><text:span text:style-name="T20">, ti adoriamo, </text:span><text:span text:style-name="T22">ti glorifichia­mo, </text:span><text:span text:style-name="T20">ti rendiamo grazie per la tua gloria immen­sa, </text:span><text:span text:style-name="T22">Signore Dio, Re del cielo, Dio Padre on­nipotente.</text:span><text:span text:style-name="T20"> Signore, Figlio unigenito, Gesù Cri­sto, </text:span><text:span text:style-name="T22">Signore Dio, Agnello di Dio, Figlio del Padre, </text:span><text:span text:style-name="T20">tu che togli i peccati del mondo, abbi pietà di noi; </text:span><text:span text:style-name="T22">tu che togli i peccati del mon­do, accogli la nostra supplica</text:span><text:span text:style-name="T20">; tu che siedi alla destra del Padre, abbi pietà di noi. </text:span><text:span text:style-name="T22">Perché tu solo il Santo</text:span><text:span text:style-name="T20">, tu solo il Signore, </text:span><text:span text:style-name="T22">tu solo l’Altissimo, Gesù Cristo, con lo Spirito Santo: </text:span><text:span text:style-name="T20">nella gloria di Dio Padre</text:span><text:span text:style-name="T22">. Amen.</text:span></text:p>
      <text:p text:style-name="P63"/>
      <text:p text:style-name="P102">5. Colletta</text:p>
      <text:p text:style-name="P127"><text:span text:style-name="T75">G.:</text:span><text:span text:style-name="T1"> </text:span><text:span text:style-name="T3">Preghiamo: Dio Padre buono, che ci raduni in festosa assemblea per celebrare il sacramento pasquale del Corpo e Sangue del tuo Figlio, donaci il tuo Spirito, perché nella partecipazione al sommo bene di tutta la Chiesa, la nostra vita diventi un continuo rendimento di grazie, espressione perfetta della lode che sale a te da tutto il creato. </text:span></text:p>
      <text:p text:style-name="P123"><text:soft-page-break/><text:span text:style-name="T1">Per il nostro Signore Gesù Cristo tuo figlio che è Dio, e vive e regna con te nell'unità dello Spirito Santo, per tutti i secoli dei secoli. <text:s/></text:span><text:span text:style-name="T11">Amen.</text:span><text:span text:style-name="T1"> <text:s text:c="2"/>(ci possiamo sedere)</text:span></text:p>
      <text:p text:style-name="P70"/>
      <text:p text:style-name="P134"><text:span text:style-name="T91">6. Prima lettura</text:span><text:span text:style-name="T24"> <text:s/></text:span><text:span text:style-name="T71">Uno dei lettori, all’ambone, legge la prima lettura</text:span></text:p>
      <text:p text:style-name="P76"><text:span text:style-name="T98">Dal libro della Genesi </text:span><text:s/>(14,18-20 )</text:p>
      <text:p text:style-name="P84">In quei giorni, Melchìsedek, re di Salem, offrì pane e vino: era sacerdote del Dio altissimo e benedisse Abram con queste parole: “Sia benedetto Abram dal Dio altissimo, creatore del cielo e della terra, e benedetto sia il Dio altissimo, che ti ha messo in mano i tuoi nemici”. E (Abramo) diede a lui la decima di tutto</text:p>
      <text:p text:style-name="P143"/>
      <text:p text:style-name="P135"><text:span text:style-name="T91">7. Salmo </text:span><text:span text:style-name="T92"><text:s text:c="2"/></text:span><text:span text:style-name="T6">(</text:span><text:span text:style-name="T7">109,1-4</text:span><text:span text:style-name="T6">) <text:s/></text:span><text:span text:style-name="T72">Il </text:span><text:span text:style-name="T71">lettore presenta e recita il salmo come il solito</text:span></text:p>
      <text:p text:style-name="P85">Il salmo afferma i compiti del re: amministrare la giustizia e lottare in guerra. Il re è anche sacerdote e capo dei sacerdoti. Probabilmente questo salmo veniva cantato nella festa per l'incoronazione del nuovo re. </text:p>
      <text:p text:style-name="P90"/>
      <text:p text:style-name="P134"><text:span text:style-name="T91">8. Seconda lettura </text:span><text:span text:style-name="T23"><text:s/></text:span><text:span text:style-name="T71">Il lettore legge la seconda lettura</text:span></text:p>
      <text:p text:style-name="P139"><text:span text:style-name="T56">Dalla prima lettera di san Paolo apostolo ai Corinzi</text:span><text:span text:style-name="T55"> <text:s/>(1,23-26) </text:span></text:p>
      <text:p text:style-name="P86">Paolo scrive una prima lettera alla comunità di Corinto vittima delle divisioni al suo interno e del comportamento immorale di alcuni membri. Paolo ricorda che i contrasti rendono impossibile la costruzione della comunità e indica nell'Eucaristia il mezzo migliore per ritrovare l'unità e la concordia. </text:p>
      <text:p text:style-name="P48"/>
      <text:p text:style-name="P134"><text:span text:style-name="T91">9. Alleluia <text:s/></text:span><text:span text:style-name="T71">Viene cantato l’alleluia come il solito</text:span></text:p>
      <text:p text:style-name="P134"><text:span text:style-name="T91">10. Vangelo <text:s/></text:span><text:span text:style-name="T71">Possibilmente un secondo lettore legge il Vangelo</text:span></text:p>
      <text:p text:style-name="P47"/>
      <text:p text:style-name="P134"><text:span text:style-name="T91">11. Omelia </text:span><text:span text:style-name="T71">Uno dei lettori legge lentamente le riflessioni sul tema della domenica preparate in precedenza.</text:span></text:p>
      <text:p text:style-name="P134"/>
      <text:p text:style-name="P134"><text:span text:style-name="T91">12 Atto penitenziale</text:span><text:span text:style-name="T96"> </text:span><text:span text:style-name="T57"><text:s/></text:span><text:span text:style-name="T71">La guida si porta all’ambone e invita all’atto penitenziale con le seguenti parole.</text:span></text:p>
      <text:p text:style-name="P123"><text:span text:style-name="T80">G.:</text:span><text:span text:style-name="T25"> <text:s/></text:span><text:span text:style-name="T18">(Ci alziamo in piedi per chiedere perdono dei nostri peccati)</text:span></text:p>
      <text:p text:style-name="P155">Prima di accostarci alla santa Comunione diremo: “Signore, non sono degno di partecipare alla tua mensa: ma di' soltanto una parola e io sarà salvato”. Chiediamo al Signore di dire la sua parola di perdono su di noi, per poter ricevere nella pace la santa comunione. </text:p>
      <text:p text:style-name="P74">(Facciamo una breve pausa di silenzio). </text:p>
      <text:p text:style-name="P62"/>
      <text:p text:style-name="P119">Momento di silenzio.</text:p>
      <text:p text:style-name="P61"/>
      <text:p text:style-name="P137">Confesso a Dio onnipotente e a voi, fratelli, che ho molto peccato in pensieri, parole, opere ed omissioni, <text:span text:style-name="T97">(ci si batte il pet­to)</text:span> per mia colpa, mia colpa, mia grandissi­ma colpa. E supplico la beata sempre Ver­gine Maria, gli angeli, i santi e voi, fratelli, di pregare per me il Signore Dio nostro.</text:p>
      <text:p text:style-name="P43"/>
      <text:p text:style-name="P77">- Signore Gesù, pane vivo disceso dal cielo per sostenerci nell'esodo verso l'eterna Gerusalemme, abbi pietà di noi. </text:p>
      <text:p text:style-name="P44"/>
      <text:p text:style-name="P77">- Cristo Gesù, vera bevanda che sigilla la nuova ed eterna Alleanza, più forte del nostro peccato, abbi pietà di noi.</text:p>
      <text:p text:style-name="P44"/>
      <text:p text:style-name="P77">- Signore Gesù, presenza che guida e sostiene la Chiesa tutti i giorni, fino alla fine dei secoli, abbi pietà di noi. </text:p>
      <text:p text:style-name="P144"><text:soft-page-break/><text:span text:style-name="T14">Dio </text:span><text:span text:style-name="T15">onnipotente abbia misericordia di noi perdoni i nostri peccati e ci conduca ala vita eterna. </text:span><text:span text:style-name="T13">Amen.</text:span></text:p>
      <text:p text:style-name="P103"/>
      <text:p text:style-name="P103">13. Segno di pace</text:p>
      <text:p text:style-name="P135"><text:span text:style-name="T75">G.:</text:span><text:span text:style-name="T1"> <text:s/></text:span><text:span text:style-name="T3">Con la preghiera penitenziale ci siamo pentiti e abbiamo purificato il nostro animo. Con un gesto purifichiamo e rinnoviamo <text:s/>anche i nostri legami con il prossimo e auguriamoci la pace. Scambiamoci un segno di pace. </text:span></text:p>
      <text:p text:style-name="P156"/>
      <text:p text:style-name="P104">14. Professione di fede</text:p>
      <text:p text:style-name="P123"><text:span text:style-name="T78">G.:</text:span><text:span text:style-name="T24"> </text:span><text:span text:style-name="T1">(In comunione con tutta la Chiesa proclamiamo la nostra fede)</text:span></text:p>
      <text:p text:style-name="P2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30"/>
      <text:p text:style-name="P103">15. Preghiera dei fedeli</text:p>
      <text:p text:style-name="P118">La guida introduce e poi concluderà la preghiera che si svolge come il solito ma restando sempre all’ambone.</text:p>
      <text:p text:style-name="P138">Il Signore risorto è presente con noi, riuniti nel suo nome e insieme a noi e per noi prega il Padre. Pieni di fiducia nell'amore del Signore risorto per noi, ripetiamo con fiducia di figli: <text:span text:style-name="T98">Signore, pane del cielo, ascoltaci. </text:span></text:p>
      <text:p text:style-name="P147"/>
      <text:p text:style-name="P147"/>
      <text:p text:style-name="P78">1. La Chiesa, nutrita del pane di vita, annunci e testimoni a tutti gli uomini e donne il dono incomparabile del suo Signore, preghiamo: </text:p>
      <text:p text:style-name="P45"/>
      <text:p text:style-name="P78">2. Non si oscuri nel popolo di Dio il significato di memoriale che Gesù ha lasciato dicendo: “Fate questo in memoria di me “, preghiamo: </text:p>
      <text:p text:style-name="P45"/>
      <text:p text:style-name="P78">3. I bambini che ricevono in questi giorni la Prima Comunione, siano aiutati nel loro cammino di fede da una comunità parrocchiale viva e celebrante, preghiamo: </text:p>
      <text:p text:style-name="P45"/>
      <text:p text:style-name="P78">4. Il pane eucaristico diventi pane della concordia, della condivisione aperta a tutti gli uomini, preghiamo: </text:p>
      <text:p text:style-name="P45"/>
      <text:p text:style-name="P78">5. Il pane del cielo alimenti i nostri gesti, le nostre celebrazioni, ispiri le nostre devozioni, le nostre soste in adorazione, preghiamo: </text:p>
      <text:p text:style-name="P45"/>
      <text:p text:style-name="P78">6. Il pane moltiplicato in abbondanza da Gesù è avanzato anche per chi non era presente. Aiutaci, Signore, a riconoscere e ad apprezzare la ricchezza dei tuoi doni, a condividerli con i fratelli bisognosi. Preghiamo.</text:p>
      <text:p text:style-name="P78"/>
      <text:p text:style-name="P78"/>
      <text:p text:style-name="P78"><text:soft-page-break/>O Padre, che ci hai fatto udire le parole del tuo Figlio, e che ci nutrirai ora con l'unico Pane della vita eterna, confermaci nel tuo amore, perché possiamo camminare verso di te, insieme ai nostri fratelli, in una vita sempre rinnovata dal tuo Santo Spirito. </text:p>
      <text:p text:style-name="P75"><text:span text:style-name="T108">Per Cristo nostro Signore. </text:span><text:span text:style-name="T98">Amen.</text:span></text:p>
      <text:p text:style-name="P81"/>
      <text:p text:style-name="P102">16. Canto eucaristico</text:p>
      <text:p text:style-name="P123"><text:span text:style-name="T75">G.:</text:span><text:span text:style-name="T24"> <text:s/></text:span><text:span text:style-name="T1">(Ci possiamo sedere) Prepariamoci a ricevere l’Eucaristia facendo assieme </text:span></text:p>
      <text:p text:style-name="P122"/>
      <text:p text:style-name="P69"><text:s/>il canto………… …………………………………….di pagina……....</text:p>
      <text:p text:style-name="P120"/>
      <text:p text:style-name="P120">Durante il canto si raccoglie le offerte.</text:p>
      <text:p text:style-name="P107"/>
      <text:p text:style-name="P123"><text:span text:style-name="T71">Il </text:span><text:span text:style-name="T75">MINISTRO DELLA COMUNIONE</text:span><text:span text:style-name="T71"> va al tabernacolo, preleva la pisside e la depone sull’altare fermandosi qui. Poi dice…</text:span></text:p>
      <text:p text:style-name="P106"/>
      <text:p text:style-name="P102">17. Comunione</text:p>
      <text:p text:style-name="P123"><text:span text:style-name="T75">Min. com.</text:span><text:span text:style-name="T1"> : <text:s/>(Ci alziamo in piedi e ci prepariamo a ricevere la comunione)</text:span></text:p>
      <text:p text:style-name="P78">Siamo, ora, invitati a rendere grazie a Dio per l'invito a fare la comunione. <text:s/>Nella festa del Santissimo Corpo e Sangue di Cristo l'Eucaristia assume un particolare significato: ci viene offerta la possibilità di incontrare la salvezza nel sacramento che ora riceviamo. Prepariamoci a fare la comunione. </text:p>
      <text:p text:style-name="P70">(Trascorriamo qualche momento in silenzio per la preghiera individuale.) </text:p>
      <text:p text:style-name="P108"/>
      <text:p text:style-name="P102">18. Padre nostro</text:p>
      <text:p text:style-name="P128"><text:span text:style-name="T89">Min. Com</text:span><text:span text:style-name="T90">.: </text:span><text:span text:style-name="T4">Nell'amore di Gesù, che dona la sua vita per noi e a noi, ci viene rivelato l'amore di un Dio che ha voluto esserci Padre. Con il cuore colmo di gratitudine, e ripetendo le parole che il Signore Gesù ci ha donate, preghiamo unanimi: </text:span><text:span text:style-name="T12">Padre nostro ... </text:span></text:p>
      <text:p text:style-name="P164"/>
      <text:p text:style-name="P125"><text:span text:style-name="T75">Min. Com</text:span><text:span text:style-name="T77">.</text:span><text:span text:style-name="T19"> Beati gli invitati alla mensa del Signore. Ecco l’Agnello di Dio che toglie i peccati del mondo.</text:span></text:p>
      <text:p text:style-name="P123"><text:span text:style-name="T21">O Signore non sono degno di partecipare alla tua mensa, ma dì soltanto una parola ed io sarò salvato</text:span><text:span text:style-name="T19">.</text:span></text:p>
      <text:p text:style-name="P106"/>
      <text:p text:style-name="P25">19. Canto di comunione</text:p>
      <text:p text:style-name="P132"><text:span text:style-name="T74">GUIDA: </text:span><text:span text:style-name="T16">Mentre ci accostiamo alla comunione ringraziamo Dio facendo assieme </text:span></text:p>
      <text:p text:style-name="P27"/>
      <text:p text:style-name="P69">il canto……………………….. ……………………di pagina…………</text:p>
      <text:p text:style-name="P101"/>
      <text:p text:style-name="P101"/>
      <text:p text:style-name="P118">Durante il canto viene distribuita la comunione; poi la pisside viene riportata nel tabernacolo.</text:p>
      <text:p text:style-name="P26"/>
      <text:p text:style-name="P25">20. Orazione</text:p>
      <text:p text:style-name="P8"><text:span text:style-name="T75">Min. com.:</text:span><text:span text:style-name="T71"> dall’altare, legge la preghiera di ringraziamento e la preghiera del giorno, poi si riporta in disparte.</text:span></text:p>
      <text:p text:style-name="P124"><text:span text:style-name="T75">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2">si riveli come lievito e anima del mondo. </text:p>
      <text:p text:style-name="P71"><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28"><text:span text:style-name="T4">Donaci, Signore, di godere pienamente della tua vita divina nel convito eterno, che ci hai fatto pregustare in questo sacramento del tuo Corpo e del tuo Sangue. Tu che vivi e regni nei secoli dei secoli. </text:span><text:span text:style-name="T11">Amen.</text:span><text:span text:style-name="T1"> </text:span></text:p>
      <text:p text:style-name="P123"/>
      <text:p text:style-name="P123"><text:span text:style-name="T1"><text:s/></text:span><text:span text:style-name="T91">21. Saluto finale</text:span></text:p>
      <text:p text:style-name="P18"><text:span text:style-name="T71">La </text:span><text:span text:style-name="T75">GUIDA</text:span><text:span text:style-name="T76"> </text:span><text:span text:style-name="T71">si riporta all’ambone e dice:.</text:span><text:span text:style-name="T1"> (Ci possiamo sedere) </text:span></text:p>
      <text:p text:style-name="P78">Fratelli e sorelle, partecipando all'eucaristia abbiamo rinvigorito la fede, rinnovata la speranza, celebrato la carità. Il Pane che abbiamo ricevuto, la vita del Signore Gesù comunicata a noi, sia per noi come un seme che, deposto in un terreno buono, porta buoni frutti di amore a Dio e di bontà e solidarietà con il nostro prossimo. </text:p>
      <text:p text:style-name="P79">Con la comunione abbiamo incontrato e riconosciuto Gesù presente in mezzo a noi, ora siamo chiamati a manifestarlo agli altri nei gesti concreti di vicinanza e di misericordia.</text:p>
      <text:p text:style-name="P73"/>
      <text:p text:style-name="P105">22. Canto finale</text:p>
      <text:p text:style-name="P131"><text:span text:style-name="T75">G.: </text:span><text:span text:style-name="T71">sempre all’ambone, </text:span><text:span text:style-name="T73">legge gli avvisi domenicali</text:span></text:p>
      <text:p text:style-name="P42"/>
      <text:p text:style-name="P69">Concludiamo la nostra liturgia domenicale con il</text:p>
      <text:p text:style-name="P117"/>
      <text:p text:style-name="P69">canto...................................................................................di pagina..............................</text:p>
      <text:p text:style-name="P42"/>
      <text:p text:style-name="P42"/>
      <text:p text:style-name="P123"><text:span text:style-name="T75">G.:</text:span><text:span text:style-name="T24"> <text:s text:c="2"/></text:span><text:span text:style-name="T1">(Ci alziamo in piedi)</text:span><text:span text:style-name="T24"> </text:span><text:span text:style-name="T1">La benedizione del Signore ci aiuti a custodire nel cuore la Parola ascoltata e il Pane ricevuto, per essere testimoni del Signore risorto ogni giorno della settimana. </text:span></text:p>
      <text:p text:style-name="P82">Assieme facciamo di nuovo il segno della croce: </text:p>
      <text:p text:style-name="P42"/>
      <text:p text:style-name="P123"><text:span text:style-name="T1">Nel nome del Padre, del Figlio e dello Spirito Santo. </text:span><text:span text:style-name="T11">Amen.</text:span></text:p>
      <text:p text:style-name="P4"/>
      <text:p text:style-name="P70">La liturgia della Parola è finita, andate in pace. </text:p>
      <text:p text:style-name="P83">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173"><text:soft-page-break/><text:span text:style-name="T69"><text:s/></text:span><text:span text:style-name="T67">LITURGJIE <text:s/>DE <text:s/>PERAULE</text:span></text:p>
      <text:p text:style-name="P173"><text:span text:style-name="T70">Cuarp e Sanc di Crist</text:span></text:p>
      <text:p text:style-name="P22"/>
      <text:p text:style-name="P21">1. Rîts di jentrade</text:p>
      <text:p text:style-name="P131"><text:span text:style-name="T81">GUIDE: </text:span><text:span text:style-name="T83">Dal ambon al dîs : </text:span></text:p>
      <text:p text:style-name="P49">(O jevìn sù in pîts par celebrâ la Liturgjie de Peraule)</text:p>
      <text:p text:style-name="P112"/>
      <text:p text:style-name="P115">Po si segne cul segn de crôs disint:</text:p>
      <text:p text:style-name="P131"><text:span text:style-name="T58">+</text:span><text:span text:style-name="T26"> Tal non dal Pari, dal Fi e dal Spiritussant. </text:span><text:span text:style-name="T35">Amen.</text:span><text:span text:style-name="T43"> <text:s/></text:span></text:p>
      <text:p text:style-name="P134"><text:span text:style-name="T81">G</text:span><text:span text:style-name="T35">.:</text:span><text:span text:style-name="T26"> <text:s/>Benedìn il Pari e il Fi e il Spiritussant, cumò e simpri, tai secui dai secui. </text:span><text:span text:style-name="T35">Amen.</text:span></text:p>
      <text:p text:style-name="P89"/>
      <text:p text:style-name="P91">2. Cjant di jentrade</text:p>
      <text:p text:style-name="P131"><text:span text:style-name="T81">G</text:span><text:span text:style-name="T44">.: <text:s/>Cuntun cjant, prin di dut, i din la nestre laude al Signôr; o fasìn il cjant……...</text:span></text:p>
      <text:p text:style-name="P87"/>
      <text:p text:style-name="P58">..............................................................................................</text:p>
      <text:p text:style-name="P67"/>
      <text:p text:style-name="P91">3. Presentazion</text:p>
      <text:p text:style-name="P129"><text:span text:style-name="T81">G</text:span><text:span text:style-name="T35">.:</text:span><text:span text:style-name="T26"> </text:span><text:span text:style-name="T39">Fradis e sûrs, <text:s/>vuê, fieste dal Santissim Cuarp e Sanc di Crist, il Corpus Domini, la Glesie e je in fieste parcè che e onore chel Misteri che par nô al è cjâr e familiâr; chel Misteri che ogni domenie nus clame e nus met adun; chel Misteri che al è pan moltiplicât bondant par che no murìn di fan, ma o vivìn par simpri.</text:span></text:p>
      <text:p text:style-name="P158">Te sô ultime cene Jesù ur à dite ai apuestui: “Fasêt cussì par visâsi di me”. I apuestui a son lâts indenant fasint chel che il Signôr ur veve domandât. E ancje nô, metûts adun tal non a a la presince dal Signôr, o fasarìn chel che lui nus à domandât di fâ par visâsi dal so amôr cence fin. <text:s/></text:p>
      <text:p text:style-name="P68"/>
      <text:p text:style-name="P126"><text:span text:style-name="T31"><text:s/></text:span><text:span text:style-name="T93">4. Glorie </text:span><text:span text:style-name="T94"><text:s text:c="2"/></text:span></text:p>
      <text:p text:style-name="P123"><text:span text:style-name="T81">G</text:span><text:span text:style-name="T26">: Glorie a Diu tal plui alt dai cîi e pâs in tiere ai umign di buine volontât.</text:span></text:p>
      <text:p text:style-name="P50">Nô ti laudìn, ti benedìn, ti adorìn, ti glorifichìn, ti ringraciìn pe tô glorie che e je imense, Signôr Idiu, Re dal cîl, Diu Pari onipotent. Signôr Fi Unigjenit, Gjesù Crist,</text:p>
      <text:p text:style-name="P50">Signôr Idiu, Agnel di Diu, Fi dal Pari, tu che tu cjapis sù i pecjâts dal mont, ve dûl di nô; tu che tu cjapis sù i pecjâts dal mont, scolte la nestre supliche.</text:p>
      <text:p text:style-name="P50">Tu che tu sês sentât a la gjestre dal Pari, ve dûl di nô.</text:p>
      <text:p text:style-name="P50">Parcè che dome tu tu sês il Sant, dome tu il Signôr, dome tu l'Altissim, Gjesù Crist, cul Spiritosant: <text:s/>te glorie di Diu Pari, Amen</text:p>
      <text:p text:style-name="P60"/>
      <text:p text:style-name="P91">5. Preiere</text:p>
      <text:p text:style-name="P136"><text:span text:style-name="T81">G.:</text:span><text:span text:style-name="T35"> <text:s/></text:span><text:span text:style-name="T29">Diu, che in chest sacrament mirabil tu nus âs lassade la memorie de tô passion,</text:span></text:p>
      <text:p text:style-name="P160">danus, par plasê, di adorâ il sant misteri dal to Cuarp e dal to Sanc cun tante fede</text:p>
      <text:p text:style-name="P160">par sintî simpri in nô il benefici de tô redenzie.</text:p>
      <text:p text:style-name="P160">Tu che tu sês Diu e tu vivis e tu regnis cun Diu Pari dutune cul Spirtu Sant,</text:p>
      <text:p text:style-name="P136"><text:span text:style-name="T29">par ducj i secui dai secui.</text:span><text:span text:style-name="T28"> </text:span><text:span text:style-name="T35">Amen. <text:s/></text:span><text:span text:style-name="T44">(Sentìnsi par scoltâ la peraule di Diu)</text:span></text:p>
      <text:p text:style-name="P131"/>
      <text:p text:style-name="P131"><text:span text:style-name="T95">6. </text:span><text:span text:style-name="T93">Prime leture <text:s/></text:span><text:span text:style-name="T83">Un dai letôrs, dal ambon, al lei la prime leture</text:span></text:p>
      <text:p text:style-name="P134"><text:soft-page-break/><text:span text:style-name="T93">7. Salm <text:s/></text:span><text:span text:style-name="T83">Il letôr al presente e al dîs il salm come simpri</text:span></text:p>
      <text:p text:style-name="P134"><text:span text:style-name="T93">8. Seconde leture <text:s/></text:span><text:span text:style-name="T83">Il letôr al lei la seconde leture</text:span></text:p>
      <text:p text:style-name="P134"><text:span text:style-name="T93">9. <text:s/>Aleluia</text:span><text:span text:style-name="T26"> </text:span><text:span text:style-name="T82"><text:s/></text:span><text:span text:style-name="T83">Al ven cjantât l’aleluia come simpri</text:span></text:p>
      <text:p text:style-name="P134"><text:span text:style-name="T93">10. Vanzeli</text:span><text:span text:style-name="T38"> <text:s/></text:span><text:span text:style-name="T83">Magari un altri letôr al lei il Vanzeli</text:span></text:p>
      <text:p text:style-name="P99"/>
      <text:p text:style-name="P134"><text:span text:style-name="T93">11. Predicje <text:s/></text:span><text:span text:style-name="T83">Un dai letôrs al lei, cence cori, lis riflessions sul teme de domenie preparadis dal plevan o dal Grop Liturgjic</text:span></text:p>
      <text:p text:style-name="P99"/>
      <text:p text:style-name="P92">12. <text:s/>At penitenziâl</text:p>
      <text:p text:style-name="P116">La vuide dal ambon e invide al at di pinitince cun chestis peraulis, o cun altris </text:p>
      <text:p text:style-name="P33"/>
      <text:p text:style-name="P123"><text:span text:style-name="T81">G.: <text:s/></text:span><text:span text:style-name="T26">(O jevìn su in pîts par domandâ perdon dai nestris pecjâts).</text:span></text:p>
      <text:p text:style-name="P53">Prime di fâ la Comunion o disarìn: <text:s/>“Signôr, jo no merti di metimi in taule cun te: ma dîs dome une peraule e jo o sarai salvât”. Domandìn al Signôr che al disi su di nô la sô peraule di perdon, par podê cjapâ in pâs la sante comunion. </text:p>
      <text:p text:style-name="P52">Fasìn un moment di riflession par cont nestri. </text:p>
      <text:p text:style-name="P145"/>
      <text:p text:style-name="P114">(moment di cidin)</text:p>
      <text:p text:style-name="P150"/>
      <text:p text:style-name="P150"/>
      <text:p text:style-name="P149">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2"/>
      <text:p text:style-name="P57">- <text:span text:style-name="T109">Signôr Jesù, vignût jù dal cîl par sostentânus tal esodi viers la Jerusalem eterne, ve dûl di nô! </text:span></text:p>
      <text:p text:style-name="P40"/>
      <text:p text:style-name="P57">- Crist <text:span text:style-name="T109">Jesù, vere bevande che e sigjile la gnove e eterne Aleance, plui fuarte dal nestri pecjât, ve dûl di nô! </text:span></text:p>
      <text:p text:style-name="P40"/>
      <text:p text:style-name="P57">- Sign<text:span text:style-name="T109">ôr Jesù, presince che e vuide e e ten sù <text:s/>la Glesie ogni dì fin a la fin dai secui, ve dûl di nô! </text:span></text:p>
      <text:p text:style-name="P41"/>
      <text:p text:style-name="P146"><text:span text:style-name="T59">Diu </text:span><text:span text:style-name="T60">onipotent che al vedi misericordie di nô, nus perdoni i nestris picjâts e nus meni te vite eterne. </text:span><text:span text:style-name="T59"><text:s/></text:span><text:span text:style-name="T61">Amen. <text:s/></text:span></text:p>
      <text:p text:style-name="P110"/>
      <text:p text:style-name="P92">13. Segn di pâs</text:p>
      <text:p text:style-name="P130"><text:span text:style-name="T81">G.:</text:span><text:span text:style-name="T26"> </text:span><text:span text:style-name="T33">Cu la preiere penitenziâl si sin pintûts e o vin purificade la nestre anime. Cuntun at o purifichìn e o rinovìn ancje i nestris leams cul prossim e si augurìn la pâs. </text:span></text:p>
      <text:p text:style-name="P161">Dinsi la pas. </text:p>
      <text:p text:style-name="P111"/>
      <text:p text:style-name="P92">14. Credo</text:p>
      <text:p text:style-name="P124"><text:span text:style-name="T81">G.:</text:span><text:span text:style-name="T26"> (Dutune cun dute la Glesie o palesin la nestre fede) </text:span></text:p>
      <text:p text:style-name="P51">Come che nus <text:s/>contin i nestris vons, <text:s/>o lin daûr dal mût di fâ </text:p>
      <text:p text:style-name="P51">che o vin cjapât sù te Glesie di Aquilee, <text:s/>midiant de gracie dal Batisim.</text:p>
      <text:p text:style-name="P39"/>
      <text:p text:style-name="P55">O crôt in Diu Pari onipotent, invisibil e impatibil.</text:p>
      <text:p text:style-name="P55">E in Gjesù Crist so Fi unic, nestri Signôr,</text:p>
      <text:p text:style-name="P55">che al è nassût in gracie dal Spiritosânt, di Marie Vergjine,</text:p>
      <text:p text:style-name="P55"><text:soft-page-break/>metût in crôs e sepulît sot di Ponzi Pilât, <text:s/>al è lât jù tes inferis,</text:p>
      <text:p text:style-name="P55">e la tierce dì al è risussitât dai muarts, al è lât sù in cîl,</text:p>
      <text:p text:style-name="P55">al sta sentât a la gjestre dal Pari, <text:s/>di li al vignarà a judicâ vîfs e i muarts.</text:p>
      <text:p text:style-name="P55">O crôt tal Spiritosânt, la Glesie sante, il perdon dai pecjâts</text:p>
      <text:p text:style-name="P55">il resurî di cheste nestre cjar. Amen.</text:p>
      <text:p text:style-name="P39"/>
      <text:p text:style-name="P51">Po ben jo, fûr di cheste fede che o ai <text:s/>cumò pandude, </text:p>
      <text:p text:style-name="P51">che e je chê di Rome, di Alessandrie e de nestre Aquilee,</text:p>
      <text:p text:style-name="P51">e che a predicjin ancje in Jerusalem, ni che ind ai vude,</text:p>
      <text:p text:style-name="P51">ni che ind ai, ni che, in non di Crist, int varai une altre.</text:p>
      <text:p text:style-name="P66"/>
      <text:p text:style-name="P91">15. Preiere dai fedêi</text:p>
      <text:p text:style-name="P34"/>
      <text:p text:style-name="P115">La vuide e scomence e po e siere la preiere, che si fâs come simpri, li dal ambon. </text:p>
      <text:p text:style-name="P46"/>
      <text:p text:style-name="P133"><text:span text:style-name="T81">G.:</text:span><text:span text:style-name="T27"> </text:span><text:span text:style-name="T30">Il Signôr resurît al è chi cun nô, metûts adun tal so non e dutune cun nô al pree il Pari. Plens di fiducie tal amôr dal Signôr resurît par nô, o disìn cu la fiducie dai fîs: </text:span><text:span text:style-name="T37">Signôr, pan dal cîl scoltinus! </text:span></text:p>
      <text:p text:style-name="P148"/>
      <text:p text:style-name="P165"><text:span text:style-name="T65">1. La Glesie, nudride cul pan de vite, che anunzi e e testemoni a ducj, oms e feminis, il don incomparabil dal so sanc, preìn. <text:s/></text:span></text:p>
      <text:p text:style-name="P170"/>
      <text:p text:style-name="P159">2. Che no si smamissi tal popul di Diu il significât dal testament che Jesù nus à lassât disint: “Fasêt cussì, par visâsi di me”, preìn.</text:p>
      <text:p text:style-name="P170"/>
      <text:p text:style-name="P133"><text:span text:style-name="T40">3. </text:span><text:span text:style-name="T41">I fruts che ta chestis zornadis a fasin la Prime Comunion, te lôr strade di fede, che a vegni judâts di une comunitât parochiâl vive e <text:s/>celebrant, preìn. <text:s text:c="2"/></text:span></text:p>
      <text:p text:style-name="P133"/>
      <text:p text:style-name="P159">4. Il pan <text:span text:style-name="T110">eucaristic che al deventi il pan de concuardie </text:span>e <text:span text:style-name="T110">de condivision vierte a ogni creature umane, preìn. </text:span></text:p>
      <text:p text:style-name="P170"/>
      <text:p text:style-name="P159">5. Il pan <text:span text:style-name="T110">dal cîl che al nudrissi lis nestris azions e lis nestris celebrazions, che al ispiri lis nestri devozions e la nestre polse in adorazion, preìn. <text:s text:c="2"/></text:span></text:p>
      <text:p text:style-name="P170"/>
      <text:p text:style-name="P159">6. Il pan <text:span text:style-name="T110">moltiplicât bondant di Jesù al è vanzât ancje par cui che nol jere presint. Judinus, Signôr, a viodi e a preseâ la bondance dai tiei regâi e a spartîju cui fradis che a àn bisugne, preìn. <text:s/></text:span></text:p>
      <text:p text:style-name="P159"/>
      <text:p text:style-name="P159"><text:span text:style-name="T110">Pari, che tu nus âs fat sintî lis peraulis di to Fi, e che cumò tu nus nudrissis cul unic pan de vite eterne, rinfuarcissinus tal to amor par che o podìn cjaminâ viers di te, dutune cui nestris fradis, intune vite fate simpri gnove dal to Sant Spirt. </text:span></text:p>
      <text:p text:style-name="P133"><text:span text:style-name="T40">P</text:span><text:span text:style-name="T42">ar Crist nestri Signôr. </text:span><text:span text:style-name="T36">Amen.</text:span><text:span text:style-name="T32"> <text:s/></text:span></text:p>
      <text:p text:style-name="P109"/>
      <text:p text:style-name="P91">16. Cjant eucaristic</text:p>
      <text:p text:style-name="P33"/>
      <text:p text:style-name="P140"><text:span text:style-name="T84">G.:</text:span><text:span text:style-name="T45"> (O podìn sentâsi) Preparìnsi a cjapâ la Comunion fasint insiemi <text:s/>il </text:span></text:p>
      <text:p text:style-name="P88"/>
      <text:p text:style-name="P49">cjant……......................................................................................…................</text:p>
      <text:p text:style-name="P116">In timp dal cjant si cjape sù lis ufiertis. <text:s/></text:p>
      <text:p text:style-name="P94"/>
      <text:p text:style-name="P140"><text:soft-page-break/><text:span text:style-name="T87">Il </text:span><text:span text:style-name="T84">MINISTRI DE COMUNION </text:span><text:span text:style-name="T87">al va li dal</text:span><text:span text:style-name="T84"> </text:span><text:span text:style-name="T87"><text:s/>tabernacul, al cjape sù la pisside e le poie sul altâr fermantsi li. Po al dîs...</text:span></text:p>
      <text:p text:style-name="P91"/>
      <text:p text:style-name="P91">17. Comunion</text:p>
      <text:p text:style-name="P97"/>
      <text:p text:style-name="P142"><text:span text:style-name="T84">Min. com.</text:span><text:span text:style-name="T45">: <text:s/>(Jevìn sù in pîts e preparìnsi a fâ la comunion)</text:span></text:p>
      <text:p text:style-name="P166"><text:span text:style-name="T45">Cumò o sin invidâts a ringraciâ il Signôr che nus à clamâts a </text:span><text:span text:style-name="T47">fâ la comunion. </text:span><text:span text:style-name="T48">Te fietse dal Santissim Cuarp e Sanc di Crist la Eucaristie e cjape un significât dut particolâr: nus ven dade la pussibilitât di cjatâ la slavece tal sacrament che cumò o cjapìn. <text:s/></text:span></text:p>
      <text:p text:style-name="P59">Preparìnsi a <text:span text:style-name="T107">fâ</text:span> la comunion cuntune preiere cidine di adorazion. <text:s/></text:p>
      <text:p text:style-name="P141"><text:span text:style-name="T45">(Restìn cidins un moment e preìn di bessôi.) <text:s/></text:span><text:span text:style-name="T87">(moment di cidinôr)</text:span></text:p>
      <text:p text:style-name="P94"/>
      <text:p text:style-name="P91">18. Pari nestri</text:p>
      <text:p text:style-name="P97"/>
      <text:p text:style-name="P167"><text:span text:style-name="T84">Min. Com</text:span><text:span text:style-name="T45">.: <text:s/></text:span><text:span text:style-name="T47"><text:s/></text:span><text:span text:style-name="T48">Tal amôr di Jesù, che al da vie la sô vte par nô e a nô, nus ven palesât l'amôr di un Diu che, par nô,al à volût jessi Pari. Cul cûr plen di gratitudin, </text:span><text:span text:style-name="T49">e cu lis peraulis che il Signôr Jesù nus à dadis, preìn ducj e disìn: <text:s/></text:span></text:p>
      <text:p text:style-name="P37"/>
      <text:p text:style-name="P56">Pari nestri, che tu sês tai cîi, che al sedi santificât il to non,</text:p>
      <text:p text:style-name="P56">che al vegni il to ream, che e sedi fate la tô volontât, come in cîl, cussì in tiere.</text:p>
      <text:p text:style-name="P56">Danus vuê il pan che nus covente, parinus jù i nestris debits,</text:p>
      <text:p text:style-name="P56">come che ancje nô ur ai parìn jù ai nestris debitôrs;</text:p>
      <text:p text:style-name="P56">e no sta molânus te tentazion, ma liberinus dal mâl.</text:p>
      <text:p text:style-name="P98"/>
      <text:p text:style-name="P98"/>
      <text:p text:style-name="P140"><text:span text:style-name="T84">Mm. com</text:span><text:span text:style-name="T53">.:</text:span><text:span text:style-name="T45"> <text:s text:c="4"/>Ve l’Agnel di Diu, velu chel che al cjape sù i pecjâts dal mont. </text:span></text:p>
      <text:p text:style-name="P49">Fortunâts chei che a son stâts invidâts a la cene dal Agnel.</text:p>
      <text:p text:style-name="P100"/>
      <text:p text:style-name="P140"><text:span text:style-name="T84">Ducj:</text:span><text:span text:style-name="T45"> </text:span><text:span text:style-name="T53">Signôr, jo no merti che tu jentris cjase mê,</text:span></text:p>
      <text:p text:style-name="P54">ma dîs dome une peraule e la mê anime e sarà vuaride. </text:p>
      <text:p text:style-name="P93"/>
      <text:p text:style-name="P93">19. Cjant di comunion</text:p>
      <text:p text:style-name="P95"/>
      <text:p text:style-name="P140"><text:span text:style-name="T84">GUIDE: </text:span><text:span text:style-name="T45">Biel che o lin a fâ la comunion, i disìn gracie a Diu cul cjant </text:span></text:p>
      <text:p text:style-name="P49"/>
      <text:p text:style-name="P140"><text:span text:style-name="T50">………</text:span><text:span text:style-name="T45">..........................................................................................…</text:span></text:p>
      <text:p text:style-name="P98"/>
      <text:p text:style-name="P10">Biel che si cjante e ven dade fûr la comunion; po dopo la pisside e ven tornade a meti tal tabernacul.</text:p>
      <text:p text:style-name="P174"/>
      <text:p text:style-name="P9">20. Preiere</text:p>
      <text:p text:style-name="P11"><text:span text:style-name="T84">Min. com.:</text:span><text:span text:style-name="T87"> Li dal altâr, al lei la preiere di ringraciament; po dopo al torne in bande. </text:span></text:p>
      <text:p text:style-name="P151"><text:span text:style-name="T84">Min. com.:</text:span><text:span text:style-name="T45">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3">. </text:span></text:p>
      <text:p text:style-name="P171"><text:soft-page-break/><text:span text:style-name="T49">Danus, Signôr, di gjoldi par simpri de tô divinitât, che il sacrament dal to Cuarp e dal to Sanc preziôs nus prefigure tal timp de nestre vite.</text:span></text:p>
      <text:p text:style-name="P171"><text:span text:style-name="T49">Tu che tu vivis e tu regnis tai secui dai secui.</text:span><text:span text:style-name="T46"> </text:span><text:span text:style-name="T53">Amen.</text:span></text:p>
      <text:p text:style-name="P91"/>
      <text:p text:style-name="P91">21. Salût finâl</text:p>
      <text:p text:style-name="P96"/>
      <text:p text:style-name="P140"><text:span text:style-name="T87">La </text:span><text:span text:style-name="T84">GUIDE </text:span><text:span text:style-name="T87">e va li dal ambon e e dîs:</text:span><text:span text:style-name="T86"> </text:span><text:span text:style-name="T45">(O podìn sentâsi) </text:span></text:p>
      <text:p text:style-name="P162">Fradis e sûrs, <text:span text:style-name="T111">fasint la comunion o vin rinfuarcide la fede, fate gnove la sperance, celebrade la caritât cristiane. Il pan che o vin vût, la vite dal Signôr Jesù dade a nô, che e sedi par nô tant che une semence buine che, metude jù te tiere buine, e dedi buinis oparis di amôr di Diu e di bontât e solidarietât cul nestri prossim. <text:s text:c="2"/></text:span></text:p>
      <text:p text:style-name="P162"><text:span text:style-name="T111">Cu la comunion o vin cjatât e viodût Jesù framieç di nô, cumò o sin clamâts a palesâlu a chei altris cun azions reâls di vicinance e di misericordie. </text:span></text:p>
      <text:p text:style-name="P49"/>
      <text:p text:style-name="P91">22. Cjant <text:s/>finâl</text:p>
      <text:p text:style-name="P35"/>
      <text:p text:style-name="P140"><text:span text:style-name="T84">G.: </text:span><text:span text:style-name="T87">simpri li dal ambon, <text:s/>al lei i </text:span><text:span text:style-name="T88">avîs de domenie</text:span><text:span text:style-name="T87">, po al dîs:</text:span></text:p>
      <text:p text:style-name="P36"><text:s/></text:p>
      <text:p text:style-name="P49">O sierìn la nestre liturgjie cul <text:s text:c="2"/>cjant <text:s/></text:p>
      <text:p text:style-name="P49"/>
      <text:p text:style-name="P140"><text:span text:style-name="T51">…</text:span><text:span text:style-name="T45">.....................................................................................……..................................</text:span></text:p>
      <text:p text:style-name="P88"/>
      <text:p text:style-name="P140"><text:span text:style-name="T85">G.:</text:span><text:span text:style-name="T52"> (O jevìn su in pîts e o tornìn a fâ il segn de crôs)</text:span></text:p>
      <text:p text:style-name="P35"/>
      <text:p text:style-name="P142"><text:span text:style-name="T84">G.:</text:span><text:span text:style-name="T45"> La benedizion dal Signôr che nus judi a tignî tal cûr la peraule che o vin scoltade e il pan che o vin cjapât, par jessi testemonis dal Signôr resurît <text:s/>ogni dì de nestre vite. <text:s/>Insiemi tornìn a fa il segn de crôs:</text:span></text:p>
      <text:p text:style-name="P121"/>
      <text:p text:style-name="P113">Si segne e al dîs</text:p>
      <text:p text:style-name="P123"><text:span text:style-name="T34"><text:s/></text:span><text:span text:style-name="T58">+ </text:span><text:span text:style-name="T26">Tal non dal Pari, dal Fi e dal Spiritussant. </text:span><text:span text:style-name="T35">Amen.</text:span></text:p>
      <text:p text:style-name="P35"/>
      <text:p text:style-name="P123"><text:span text:style-name="T26">La Liturgjie de Peraule e je finide, lait cun Diu. </text:span><text:span text:style-name="T35">Ringraciin Diu.</text:span></text:p>
      <text:p text:style-name="P38"/>
      <text:p text:style-name="P113">(Si po lassâsi cuntun cjant.)</text:p>
      <text:p text:style-name="P113"/>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Riflessioni sul tema della festa</text:p>
      <text:p text:style-name="P23"/>
      <text:p text:style-name="P175"><text:span text:style-name="T62"><text:s text:c="32"/></text:span><text:span text:style-name="T63">L'Eucaristia, cuore della Chiesa</text:span></text:p>
      <text:p text:style-name="P24"/>
      <text:p text:style-name="P32"><text:span text:style-name="T5">Il racconto dei pani e dei pesci, per la modalità con cui si svolge e per l'ambientazione in cui accade, è chiaramente riferibile all'istituzione della Eucaristia nell'Ultima Cena. Quei momenti e quei valori rivivono, oggi, in ogni celebrazione eucaristica. A tale proposito il Catechismo degli Adulti così ci insegna: “La celebrazione della Messa, in quanto azione di Cristo e del popolo di Dio gerarchicamente ordinato, costituisce il centro di tutta la vita cristiana per la Chiesa universale, per quella locale e per i singoli fedeli. Se il battesimo è la porta di ingresso nella comunità cristiana, l'eucaristia ne è il centro e l'attuazione suprema. Ma la fede nell'eucaristia non è facile, come non è facile accogliere il mistero della croce di cui è la ripresentazione sacramentale. Per questo la Chiesa nei secoli l'ha circondata di tanti e mirabili segni di adorazione, di amore e di bellezza: monito sempre attuale per prevenire le tentazioni della superficialità, dell'abitudine e dell'incredulità. Il convito eucaristico è prefigurato nei banchetti di Gesù con i peccatori e gli amici durante la vita pubblica, è istituito nell'ultima cena con i Dodici, è confermato nella gioia degli incontri a mensa dopo la risurrezione. Dalla Chiesa delle origini è celebrato come cena del Signore risorto e come ''frazione del pane'' segno efficace di comunione fraterna nel suo nome. La celebrazione si articola in due parti: liturgia della Parola e liturgia eucaristica. Sono due modalità eminenti della presenza di Cristo mensa della parola di Dio e mensa del corpo di Cristo da cui i fedeli ricevano alimento per la loro vita cristiana. Esse formano un solo atte di culto e i fedeli devono essere esortati a parteciparvi integralmente. <text:s/></text:span></text:p>
      <text:p text:style-name="P32"><text:span text:style-name="T5">La Messa si prolunga nelle strade, nelle case, nei luoghi del lavoro e del tempo libero. Trasformato dalla partecipazione al mistero di amore di Cristo, il cristiano assume la carità come principio che dà forma a tutta la sua vita. </text:span></text:p>
      <text:p text:style-name="P32"><text:span text:style-name="T5">Sant'Alberto Magno, commentando il Vangelo di Giovanni così scrive: “Questo sacramento ci fa fare la comunione di tutti i nostri beni temporali e spirituali. Colui che ha detto: <text:s/>"Questo è il mio corpo", è il medesimo che ha detto: "Voi mi avete visto affamato e mi avete nutrito. Quello che avete fatto al più piccolo dei miei fratelli lo avete fatto a me”.</text:span></text:p>
      <text:p text:style-name="P176"/>
      <text:p text:style-name="P31"><text:span text:style-name="T10"><text:s text:c="102"/></text:span><text:span text:style-name="T17">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5-29T17:41:49.333000000</dc:date>
    <meta:editing-duration>P4DT2H19M4S</meta:editing-duration>
    <meta:editing-cycles>623</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7" meta:word-count="4349" meta:character-count="24833" meta:non-whitespace-character-count="20360"/>
  </office:meta>
</office:document-meta>
</file>