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6345ce8" style:font-name-asian="Arial2" style:font-size-asian="13pt" style:language-asian="en" style:country-asian="US" style:font-style-asian="italic" style:font-weight-asian="normal"/>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1125e6" style:letter-kerning="true" style:font-name-asian="Mangal" style:font-size-asian="5.25pt" style:language-asian="en" style:country-asian="US" style:font-style-asian="normal" style:font-weight-asian="bold" style:font-size-complex="6pt" style:font-style-complex="normal" style:font-weight-complex="bold"/>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f60cc8" style:letter-kerning="true" style:font-name-asian="Times New Roman2" style:font-size-asian="13pt" style:language-asian="ar" style:country-asian="SA" style:font-style-asian="normal" style:font-weight-asian="normal"/>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8"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3a7585"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571e789"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636d895"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2d05d4" officeooo:paragraph-rsid="0636d895" style:letter-kerning="true" style:font-name-asian="Mangal" style:font-size-asian="5.25pt" style:language-asian="en" style:country-asian="US" style:font-style-asian="normal" style:font-weight-asian="normal" style:font-size-complex="6pt" style:font-weight-complex="normal"/>
    </style:style>
    <style:style style:name="P4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8"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2"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2"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3a7585" officeooo:paragraph-rsid="063a7585"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61"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2"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officeooo:paragraph-rsid="05f82715" style:letter-kerning="true" style:font-name-asian="Mangal" style:font-size-asian="8.75pt" style:language-asian="en" style:country-asian="US" style:font-style-asian="normal" style:font-weight-asian="normal" style:font-size-complex="10pt" style:font-style-complex="italic"/>
    </style:style>
    <style:style style:name="P65"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fo:font-weight="bold" officeooo:paragraph-rsid="061114ed" style:letter-kerning="true" style:font-name-asian="Mangal" style:font-size-asian="8.75pt" style:language-asian="en" style:country-asian="US" style:font-style-asian="normal" style:font-weight-asian="bold" style:font-size-complex="10pt" style:font-weight-complex="bold"/>
    </style:style>
    <style:style style:name="P67"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style:letter-kerning="true" style:font-name-asian="Mangal" style:font-size-asian="8.75pt" style:language-asian="en" style:country-asian="US" style:font-style-asian="normal" style:font-weight-asian="bold" style:font-size-complex="10pt" style:font-weight-complex="bold"/>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1125e6" style:letter-kerning="true" style:font-name-asian="Mangal" style:font-size-asian="8.75pt" style:language-asian="en" style:country-asian="US" style:font-style-asian="normal" style:font-weight-asian="bold" style:font-size-complex="10pt" style:font-weight-complex="bold"/>
    </style:style>
    <style:style style:name="P69"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7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71" style:family="paragraph" style:parent-style-name="Standard">
      <style:paragraph-properties fo:text-align="justify" style:justify-single-word="false" fo:orphans="0" fo:widows="0"/>
      <style:text-properties fo:color="#000000" style:font-name="Times New Roman" fo:font-size="10pt" fo:language="fur" fo:country="IT" fo:font-style="italic" style:text-underline-style="none" fo:font-weight="bold" officeooo:rsid="05d86eb6" officeooo:paragraph-rsid="05fa971c" style:letter-kerning="true" style:font-name-asian="Mangal" style:font-size-asian="8.75pt" style:language-asian="en" style:country-asian="US" style:font-style-asian="italic" style:font-weight-asian="bold" style:font-size-complex="10pt"/>
    </style:style>
    <style:style style:name="P7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2b8d96"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36d895"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63693bc" officeooo:paragraph-rsid="063693bc" style:letter-kerning="true" style:font-name-asian="Mangal" style:font-size-asian="13pt" style:language-asian="en" style:country-asian="US" style:font-style-asian="normal" style:font-weight-asian="normal" style:font-size-complex="13pt"/>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6d895" officeooo:paragraph-rsid="0636d895" style:letter-kerning="true" style:font-name-asian="Mangal" style:font-size-asian="13pt" style:language-asian="en" style:country-asian="US" style:font-style-asian="normal" style:font-weight-asian="normal"/>
    </style:style>
    <style:style style:name="P8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636d895" officeooo:paragraph-rsid="0636d895"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7cbbe" officeooo:paragraph-rsid="0637cbbe"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693bc" officeooo:paragraph-rsid="063693bc" style:letter-kerning="true" style:font-name-asian="Times New Roman2"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6" style:family="paragraph" style:parent-style-name="Standard">
      <style:paragraph-properties fo:orphans="0" fo:widows="0"/>
      <style:text-properties fo:color="#000000" style:font-name="Times New Roman" fo:font-size="13pt" fo:language="it" fo:country="IT" fo:font-style="italic" officeooo:rsid="063693bc" officeooo:paragraph-rsid="063693bc" style:font-name-asian="Times New Roman2" style:font-size-asian="13pt" style:language-asian="en" style:country-asian="US" style:font-style-asian="italic" style:font-size-complex="13pt"/>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63693bc" officeooo:paragraph-rsid="063693bc" style:letter-kerning="true" style:font-name-asian="Times New Roman2" style:font-size-asian="13pt" style:language-asian="en" style:country-asian="US" style:font-style-asian="italic" style:font-weight-asian="normal" style:font-size-complex="13pt"/>
    </style:style>
    <style:style style:name="P88" style:family="paragraph" style:parent-style-name="Standard">
      <style:paragraph-properties fo:orphans="0" fo:widows="0"/>
      <style:text-properties fo:color="#000000" style:font-name="Times New Roman" fo:font-size="13pt" fo:language="it" fo:country="IT" fo:font-style="italic" fo:font-weight="normal" officeooo:rsid="0636d895" officeooo:paragraph-rsid="0636d895" style:letter-kerning="true" style:font-name-asian="Times New Roman2" style:font-size-asian="13pt" style:language-asian="en" style:country-asian="US" style:font-style-asian="italic" style:font-weight-asian="normal" style:font-size-complex="13pt" style:font-weight-complex="normal"/>
    </style:style>
    <style:style style:name="P8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1"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2"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2" style:font-size-asian="7pt" style:language-asian="en" style:country-asian="US" style:font-style-asian="italic" style:font-weight-asian="normal" style:font-size-complex="8pt" style:font-style-complex="italic" style:font-weight-complex="normal"/>
    </style:style>
    <style:style style:name="P9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0"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3"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0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09"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110"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officeooo:paragraph-rsid="062d05d4" style:letter-kerning="true" style:font-name-asian="Mangal" style:font-size-asian="8.75pt" style:language-asian="en" style:country-asian="US" style:font-style-asian="italic" style:font-weight-asian="normal" style:font-size-complex="10pt" style:font-weight-complex="bold"/>
    </style:style>
    <style:style style:name="P111"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2"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5cfcc00" style:letter-kerning="true" style:font-name-asian="Mangal" style:font-size-asian="8.75pt" style:language-asian="en" style:country-asian="US" style:font-style-asian="italic" style:font-weight-asian="normal" style:font-size-complex="10pt"/>
    </style:style>
    <style:style style:name="P11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0pt" fo:language="fur" fo:country="IT" fo:font-style="italic" style:text-underline-style="solid" style:text-underline-width="auto" style:text-underline-color="#000000" fo:font-weight="normal" officeooo:paragraph-rsid="058acbae" style:letter-kerning="true" style:font-name-asian="Mangal" style:font-size-asian="8.75pt" style:language-asian="en" style:country-asian="US" style:font-style-asian="italic" style:font-weight-asian="normal" style:font-size-complex="10pt"/>
    </style:style>
    <style:style style:name="P114"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6" style:family="paragraph" style:parent-style-name="Standard">
      <style:paragraph-properties fo:text-align="justify" style:justify-single-word="false" fo:orphans="0" fo:widows="0"/>
    </style:style>
    <style:style style:name="P127" style:family="paragraph" style:parent-style-name="Standard">
      <style:paragraph-properties fo:text-align="justify" style:justify-single-word="false" fo:orphans="0" fo:widows="0">
        <style:tab-stops>
          <style:tab-stop style:position="12.885cm"/>
        </style:tab-stops>
      </style:paragraph-properties>
    </style:style>
    <style:style style:name="P128" style:family="paragraph" style:parent-style-name="Standard">
      <style:paragraph-properties fo:text-align="justify" style:justify-single-word="false" fo:orphans="0" fo:widows="0"/>
      <style:text-properties officeooo:paragraph-rsid="051a6d33"/>
    </style:style>
    <style:style style:name="P129" style:family="paragraph" style:parent-style-name="Standard">
      <style:paragraph-properties fo:text-align="justify" style:justify-single-word="false" fo:orphans="0" fo:widows="0"/>
      <style:text-properties officeooo:paragraph-rsid="05897086"/>
    </style:style>
    <style:style style:name="P130" style:family="paragraph" style:parent-style-name="Standard">
      <style:paragraph-properties fo:text-align="justify" style:justify-single-word="false" fo:orphans="0" fo:widows="0"/>
      <style:text-properties officeooo:paragraph-rsid="063693bc"/>
    </style:style>
    <style:style style:name="P131" style:family="paragraph" style:parent-style-name="Standard">
      <style:paragraph-properties fo:text-align="justify" style:justify-single-word="false" fo:orphans="0" fo:widows="0"/>
      <style:text-properties officeooo:paragraph-rsid="0636d895"/>
    </style:style>
    <style:style style:name="P132" style:family="paragraph" style:parent-style-name="Standard">
      <style:paragraph-properties fo:text-align="justify" style:justify-single-word="false" fo:orphans="0" fo:widows="0"/>
      <style:text-properties officeooo:paragraph-rsid="0637cbbe"/>
    </style:style>
    <style:style style:name="P133" style:family="paragraph" style:parent-style-name="Standard">
      <style:paragraph-properties fo:text-align="justify" style:justify-single-word="false" fo:orphans="0" fo:widows="0"/>
      <style:text-properties officeooo:paragraph-rsid="063a7585"/>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ab-stops>
          <style:tab-stop style:position="12.885cm"/>
        </style:tab-stops>
      </style:paragraph-properties>
    </style:style>
    <style:style style:name="P136" style:family="paragraph" style:parent-style-name="Standard">
      <style:paragraph-properties fo:text-align="start" style:justify-single-word="false" fo:orphans="0" fo:widows="0"/>
      <style:text-properties officeooo:paragraph-rsid="063aee58"/>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63693bc"/>
    </style:style>
    <style:style style:name="P139" style:family="paragraph" style:parent-style-name="Standard">
      <style:paragraph-properties fo:orphans="0" fo:widows="0"/>
      <style:text-properties officeooo:paragraph-rsid="0636d895"/>
    </style:style>
    <style:style style:name="P140" style:family="paragraph" style:parent-style-name="Standard">
      <style:paragraph-properties fo:orphans="0" fo:widows="0"/>
      <style:text-properties officeooo:paragraph-rsid="063a7585"/>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2" style:family="paragraph" style:parent-style-name="Standard">
      <style:paragraph-properties fo:text-align="justify" style:justify-single-word="false" fo:orphans="0" fo:widows="0"/>
      <style:text-properties fo:font-size="13pt" fo:font-weight="normal" officeooo:rsid="062d05d4" officeooo:paragraph-rsid="0636d895" style:font-size-asian="13pt" style:font-weight-asian="normal" style:font-size-complex="13pt" style:font-weight-complex="normal"/>
    </style:style>
    <style:style style:name="P143" style:family="paragraph" style:parent-style-name="Standard">
      <style:paragraph-properties fo:text-align="justify" style:justify-single-word="false" fo:orphans="2" fo:widows="2"/>
      <style:text-properties fo:font-size="13pt" officeooo:rsid="063693bc" officeooo:paragraph-rsid="063693bc" style:font-size-asian="13pt" style:font-size-complex="13pt"/>
    </style:style>
    <style:style style:name="P144" style:family="paragraph" style:parent-style-name="Standard">
      <style:paragraph-properties fo:text-align="start" style:justify-single-word="false" fo:orphans="0" fo:widows="0"/>
      <style:text-properties fo:language="fur" fo:country="IT"/>
    </style:style>
    <style:style style:name="P145" style:family="paragraph" style:parent-style-name="Standard">
      <style:paragraph-properties fo:text-align="start" style:justify-single-word="false" fo:orphans="0" fo:widows="0"/>
      <style:text-properties fo:language="fur" fo:country="IT" officeooo:paragraph-rsid="05ff7d34"/>
    </style:style>
    <style:style style:name="P146" style:family="paragraph" style:parent-style-name="Standard">
      <style:paragraph-properties fo:text-align="justify" style:justify-single-word="false" fo:orphans="0" fo:widows="0"/>
      <style:text-properties fo:language="fur" fo:country="IT"/>
    </style:style>
    <style:style style:name="P147" style:family="paragraph" style:parent-style-name="Standard">
      <style:paragraph-properties fo:orphans="0" fo:widows="0"/>
      <style:text-properties fo:font-size="8pt" officeooo:paragraph-rsid="05a0dfe6" style:font-size-asian="7pt" style:font-size-complex="8pt"/>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49" style:family="paragraph" style:parent-style-name="Standard">
      <style:paragraph-properties fo:text-align="start" style:justify-single-word="false" fo:orphans="0" fo:widows="0"/>
      <style:text-properties fo:font-weight="normal" officeooo:rsid="063aee58" officeooo:paragraph-rsid="063aee58" style:font-weight-asian="normal" style:font-weight-complex="normal"/>
    </style:style>
    <style:style style:name="P150" style:family="paragraph" style:parent-style-name="Standard">
      <style:paragraph-properties fo:text-align="justify" style:justify-single-word="false" fo:orphans="0" fo:widows="0"/>
      <style:text-properties fo:font-size="10pt" officeooo:paragraph-rsid="05201fad" style:font-size-asian="8.75pt" style:font-size-complex="10pt"/>
    </style:style>
    <style:style style:name="P15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224a49" style:font-size-asian="14pt"/>
    </style:style>
    <style:style style:name="P152" style:family="paragraph" style:parent-style-name="Standard">
      <style:paragraph-properties fo:text-align="justify" style:justify-single-word="false" fo:orphans="0" fo:widows="0"/>
      <style:text-properties fo:font-size="6pt" fo:font-weight="normal" officeooo:rsid="062d05d4" officeooo:paragraph-rsid="0636d895" style:font-size-asian="5.25pt" style:font-weight-asian="normal" style:font-size-complex="6pt" style:font-weight-complex="normal"/>
    </style:style>
    <style:style style:name="P153" style:family="paragraph" style:parent-style-name="Standard">
      <style:paragraph-properties fo:text-align="start" style:justify-single-word="false" fo:orphans="0" fo:widows="0"/>
      <style:text-properties fo:font-size="6pt" fo:font-weight="normal" officeooo:rsid="063aee58" officeooo:paragraph-rsid="063aee58" style:font-size-asian="5.25pt" style:font-weight-asian="normal" style:font-size-complex="6pt" style:font-weight-complex="normal"/>
    </style:style>
    <style:style style:name="P154" style:family="paragraph" style:parent-style-name="Standard">
      <style:paragraph-properties fo:text-align="start" style:justify-single-word="false" fo:orphans="0" fo:widows="0"/>
      <style:text-properties officeooo:rsid="063aee58" officeooo:paragraph-rsid="063aee58"/>
    </style:style>
    <style:style style:name="P15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6"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7"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8"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0" style:family="paragraph" style:parent-style-name="Standard">
      <style:paragraph-properties fo:orphans="0" fo:widows="0"/>
      <style:text-properties fo:color="#000000" style:font-name="Times New Roman" fo:font-size="14pt" fo:language="fur" fo:country="IT" fo:font-style="normal" fo:font-weight="normal" officeooo:rsid="063a7585" officeooo:paragraph-rsid="063a7585" style:letter-kerning="true" style:font-name-asian="Mangal" style:font-size-asian="14pt" style:language-asian="en" style:country-asian="US" style:font-style-asian="normal" style:font-weight-asian="normal" style:font-weight-complex="normal"/>
    </style:style>
    <style:style style:name="P1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3a7585" officeooo:paragraph-rsid="063a7585" style:letter-kerning="true" style:font-name-asian="Mangal" style:font-size-asian="14pt" style:language-asian="en" style:country-asian="US" style:font-style-asian="normal" style:font-weight-asian="normal"/>
    </style:style>
    <style:style style:name="P16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26fdea" officeooo:paragraph-rsid="063fa7e4" style:letter-kerning="true" style:font-name-asian="Mangal" style:font-size-asian="14pt" style:language-asian="en" style:country-asian="US" style:font-style-asian="normal" style:font-weight-asian="normal"/>
    </style:style>
    <style:style style:name="P163" style:family="paragraph" style:parent-style-name="Standard">
      <style:paragraph-properties fo:text-align="start" style:justify-single-word="false" fo:orphans="0" fo:widows="0"/>
      <style:text-properties fo:language="fur" fo:country="IT" officeooo:paragraph-rsid="063fa7e4"/>
    </style:style>
    <style:style style:name="P164" style:family="paragraph" style:parent-style-name="Standard">
      <style:paragraph-properties fo:orphans="0" fo:widows="0"/>
      <style:text-properties fo:language="fur" fo:country="IT" officeooo:paragraph-rsid="063fa7e4"/>
    </style:style>
    <style:style style:name="P165" style:family="paragraph" style:parent-style-name="Standard">
      <style:paragraph-properties fo:margin-top="0cm" fo:margin-bottom="0cm" loext:contextual-spacing="false" fo:text-align="justify" style:justify-single-word="false" fo:orphans="0" fo:widows="0"/>
      <style:text-properties fo:language="fur" fo:country="IT" officeooo:paragraph-rsid="063fa7e4"/>
    </style:style>
    <style:style style:name="P16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6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6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69"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1" fo:font-size="6pt" fo:language="it" fo:country="IT" fo:font-style="normal" style:text-underline-style="none" fo:font-weight="bold" officeooo:paragraph-rsid="0627b033" style:letter-kerning="true" style:font-name-asian="Times New Roman2" style:font-size-asian="6pt" style:language-asian="ar" style:country-asian="SA" style:font-style-asian="normal" style:font-weight-asian="bold"/>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93bc"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37cbbe"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7" style:family="text">
      <style:text-properties fo:color="#000000" style:font-name="Times New Roman" fo:font-size="13pt" fo:language="it" fo:country="IT" fo:font-style="normal" fo:font-weight="normal" officeooo:rsid="063693bc" style:letter-kerning="true" style:font-name-asian="Times New Roman2"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63693bc"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4"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5"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style:letter-kerning="true" style:font-name-asian="Times New Roman2" style:font-size-asian="13pt" style:language-asian="ar" style:country-asian="SA"/>
    </style:style>
    <style:style style:name="T2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2"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63aee58"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3c6db9"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3dc4f4"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3e0e3b"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63aee58"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fur" fo:country="IT" fo:font-style="normal" fo:font-weight="bold" officeooo:rsid="063c6db9" style:letter-kerning="true" style:font-name-asian="Mangal" style:font-size-asian="14pt" style:language-asian="en" style:country-asian="US" style:font-style-asian="normal" style:font-weight-asian="bold" style:font-weight-complex="bold"/>
    </style:style>
    <style:style style:name="T39" style:family="text">
      <style:text-properties fo:color="#000000" style:font-name="Times New Roman" fo:font-size="14pt" fo:language="fur" fo:country="IT" fo:font-style="normal" fo:font-weight="bold" officeooo:rsid="063e0e3b" style:letter-kerning="true" style:font-name-asian="Mangal" style:font-size-asian="14pt" style:language-asian="en" style:country-asian="US" style:font-style-asian="normal" style:font-weight-asian="bold" style:font-weight-complex="bold"/>
    </style:style>
    <style:style style:name="T4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style:text-underline-style="none" fo:font-weight="normal" officeooo:rsid="06382222" style:letter-kerning="true" style:font-name-asian="Arial2"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normal" officeooo:rsid="06396254"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style:text-underline-style="none" fo:font-weight="normal" officeooo:rsid="063a7585"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46" style:family="text">
      <style:text-properties fo:color="#000000" style:font-name="Times New Roman" fo:font-size="14pt" fo:language="fur" fo:country="IT" fo:font-style="normal" officeooo:rsid="063c6db9" style:letter-kerning="true" style:font-name-asian="Mangal" style:font-size-asian="14pt" style:language-asian="en" style:country-asian="US" style:font-style-asian="normal"/>
    </style:style>
    <style:style style:name="T47" style:family="text">
      <style:text-properties fo:color="#000000" style:font-name="Times New Roman" fo:font-size="14pt" fo:language="fur" fo:country="IT" fo:font-style="normal" officeooo:rsid="063dc4f4" style:letter-kerning="true" style:font-name-asian="Mangal" style:font-size-asian="14pt" style:language-asian="en" style:country-asian="US" style:font-style-asian="normal"/>
    </style:style>
    <style:style style:name="T48"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0cbc2b"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633b5d5"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officeooo:rsid="063fa7e4"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8"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61"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62" style:family="text">
      <style:text-properties fo:color="#000000" style:font-name="Times New Roman" fo:font-size="12pt" fo:language="it" fo:country="IT" style:letter-kerning="true" style:font-name-asian="Mangal" style:font-size-asian="12pt" style:language-asian="hi" style:country-asian="IN"/>
    </style:style>
    <style:style style:name="T63"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4"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65" style:family="text">
      <style:text-properties fo:color="#000000" style:font-name="Times New Roman" fo:font-style="normal" style:text-underline-style="none" fo:font-weight="normal" officeooo:rsid="06224a49" style:letter-kerning="true" style:font-name-asian="Mangal" style:language-asian="en" style:country-asian="US" style:font-style-asian="normal" style:font-weight-asian="normal"/>
    </style:style>
    <style:style style:name="T66"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7"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8"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9"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0" style:family="text">
      <style:text-properties fo:color="#000000" style:font-name="Arial1" fo:font-size="20pt" fo:language="fur" fo:country="IT" style:letter-kerning="true" style:font-size-asian="20pt" style:font-size-complex="13pt" style:font-style-complex="italic"/>
    </style:style>
    <style:style style:name="T71" style:family="text">
      <style:text-properties fo:color="#000000" fo:font-size="14pt" fo:font-style="normal" style:letter-kerning="true" style:font-size-asian="14pt" style:language-asian="fur" style:country-asian="IT" style:font-style-asian="normal" style:font-size-complex="13pt" style:font-style-complex="italic"/>
    </style:style>
    <style:style style:name="T7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8" style:family="text">
      <style:text-properties fo:color="#ff0000" style:font-name="Times New Roman" fo:font-size="13pt" fo:language="it" fo:country="IT" style:letter-kerning="true" style:font-name-asian="Mangal" style:font-size-asian="13pt" style:language-asian="hi" style:country-asian="IN"/>
    </style:style>
    <style:style style:name="T7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1" style:family="text">
      <style:text-properties fo:color="#ff0000" style:font-name="Times New Roman" fo:font-size="12pt" fo:language="it" fo:country="IT" style:letter-kerning="true" style:font-name-asian="Mangal" style:font-size-asian="12pt" style:language-asian="hi" style:country-asian="IN"/>
    </style:style>
    <style:style style:name="T9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3" style:family="text">
      <style:text-properties fo:color="#339966" style:font-name="Times New Roman" fo:font-size="13pt" fo:language="it" fo:country="IT" fo:font-style="italic" style:text-underline-style="none" fo:font-weight="normal" style:letter-kerning="true" style:font-name-asian="Mangal" style:font-size-asian="13pt" style:language-asian="en" style:country-asian="US" style:font-style-asian="italic" style:font-weight-asian="normal"/>
    </style:style>
    <style:style style:name="T94"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5"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6"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7" style:family="text">
      <style:text-properties fo:color="#3deb3d" style:font-name="Times New Roman" fo:font-size="12pt" fo:language="it" fo:country="IT" style:letter-kerning="true" style:font-name-asian="Mangal" style:font-size-asian="12pt" style:language-asian="hi" style:country-asian="IN"/>
    </style:style>
    <style:style style:name="T98" style:family="text">
      <style:text-properties fo:font-style="italic" style:font-style-asian="italic" style:font-style-complex="italic"/>
    </style:style>
    <style:style style:name="T99" style:family="text">
      <style:text-properties fo:font-weight="bold" style:font-weight-asian="bold" style:font-weight-complex="bold"/>
    </style:style>
    <style:style style:name="T100" style:family="text">
      <style:text-properties fo:font-weight="bold" officeooo:rsid="0636d895" style:font-weight-asian="bold" style:font-weight-complex="bold"/>
    </style:style>
    <style:style style:name="T101" style:family="text">
      <style:text-properties style:font-style-asian="italic" style:font-weight-asian="normal" style:font-style-complex="italic"/>
    </style:style>
    <style:style style:name="T102" style:family="text">
      <style:text-properties officeooo:rsid="05d75349" style:font-style-asian="italic" style:font-weight-asian="normal" style:font-style-complex="italic"/>
    </style:style>
    <style:style style:name="T103" style:family="text">
      <style:text-properties officeooo:rsid="05f82715" style:font-style-asian="italic" style:font-weight-asian="normal" style:font-style-complex="italic"/>
    </style:style>
    <style:style style:name="T104" style:family="text">
      <style:text-properties officeooo:rsid="06025476" style:font-style-asian="italic" style:font-weight-asian="normal" style:font-style-complex="italic"/>
    </style:style>
    <style:style style:name="T105" style:family="text">
      <style:text-properties officeooo:rsid="054863b5" style:font-style-asian="italic" style:font-weight-asian="normal" style:font-style-complex="italic"/>
    </style:style>
    <style:style style:name="T106" style:family="text">
      <style:text-properties officeooo:rsid="051be40c" style:font-style-asian="italic" style:font-weight-asian="normal" style:font-style-complex="italic"/>
    </style:style>
    <style:style style:name="T107" style:family="text">
      <style:text-properties officeooo:rsid="0629e4cf" style:font-style-asian="italic" style:font-weight-asian="normal" style:font-style-complex="italic"/>
    </style:style>
    <style:style style:name="T108" style:family="text">
      <style:text-properties officeooo:rsid="063693bc" style:font-style-asian="italic" style:font-weight-asian="normal" style:font-style-complex="italic"/>
    </style:style>
    <style:style style:name="T109" style:family="text">
      <style:text-properties officeooo:rsid="0637cbbe" style:font-style-asian="italic" style:font-weight-asian="normal" style:font-style-complex="italic"/>
    </style:style>
    <style:style style:name="T110" style:family="text">
      <style:text-properties officeooo:rsid="063e0e3b" style:font-style-asian="italic" style:font-weight-asian="normal" style:font-style-complex="italic"/>
    </style:style>
    <style:style style:name="T111" style:family="text">
      <style:text-properties officeooo:rsid="0626914f"/>
    </style:style>
    <style:style style:name="T112" style:family="text">
      <style:text-properties officeooo:rsid="0636d895"/>
    </style:style>
    <style:style style:name="T113" style:family="text">
      <style:text-properties officeooo:rsid="063fa7e4"/>
    </style:style>
    <style:style style:name="T114" style:family="text">
      <style:text-properties fo:language="it" fo:country="IT"/>
    </style:style>
    <style:style style:name="T115" style:family="text">
      <style:text-properties style:language-asian="it" style:country-asian="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7"/>
      <text:p text:style-name="P14"><text:span text:style-name="T109"><text:s/></text:span><text:span text:style-name="T108">Domenica XIII del Tempo Ordinario</text:span><text:span text:style-name="T102"> -</text:span><text:span text:style-name="T101"> <text:s/></text:span><text:span text:style-name="T108">30</text:span><text:span text:style-name="T107"> </text:span><text:span text:style-name="T103"><text:s/></text:span><text:span text:style-name="T104">giugno</text:span><text:span text:style-name="T105"> </text:span><text:span text:style-name="T101"><text:s/>201</text:span><text:span text:style-name="T106">9</text:span></text:p>
      <text:p text:style-name="P16"/>
      <text:p text:style-name="P6">1. Riti iniziali</text:p>
      <text:p text:style-name="P134"><text:span text:style-name="T76">GUIDA: </text:span><text:span text:style-name="T72">Dall’ambone delle letture, fa il segno della croce e dice:</text:span></text:p>
      <text:p text:style-name="P72">(Ci alziamo in piedi per celebrare assieme la Liturgia della Parola.) </text:p>
      <text:p text:style-name="P137"><text:span text:style-name="T1">Nel nome del Padre del Figlio e dello Spirito Santo. </text:span><text:span text:style-name="T11">Amen.</text:span><text:span text:style-name="T16"> <text:s/></text:span></text:p>
      <text:p text:style-name="P134"><text:span text:style-name="T76">G</text:span><text:span text:style-name="T11">.:</text:span><text:span text:style-name="T1"> <text:s/>Benediciamo il Padre e il Figlio e lo Spirito Santo, ora e sempre, nei secoli dei secoli. </text:span><text:span text:style-name="T11">Amen.</text:span></text:p>
      <text:p text:style-name="P65"/>
      <text:p text:style-name="P104">2. Canto d’ inizio</text:p>
      <text:p text:style-name="P134"><text:span text:style-name="T76">G</text:span><text:span text:style-name="T11">.</text:span><text:span text:style-name="T1">: <text:s/>Con un canto eleviamo, anzitutto, la nostra lode al Signore; facciamo il </text:span></text:p>
      <text:p text:style-name="P72"/>
      <text:p text:style-name="P72">canto…….............…………………………………alla pagina……… del libretto</text:p>
      <text:p text:style-name="P82"/>
      <text:p text:style-name="P104">3. Accoglienza</text:p>
      <text:p text:style-name="P130"><text:span text:style-name="T79">G.</text:span><text:span text:style-name="T80">:</text:span><text:span text:style-name="T8">Fratelli e sorelle, la liturgia di questa 13" domenica del Tempo Ordinario ci propone tre vicende emblematiche di chiamata in vista di un servizio per il regno di Dio: Eliseo, l'apostolo Paolo e alcuni aspiranti discepoli che incontrano Gesù. Le scene di vocazione sono tra le pagine più belle e affascinanti della Bibbia: il Signore incontra l'uomo con i suoi slanci di generosità, ma anche con le sue reticenze e le sue paure e gli chiede un cammino esigente che domanda dedizione totale, ma al tempo stesso liberante.</text:span></text:p>
      <text:p text:style-name="P83">La vita cristiana si configura come una sequela libera e consapevole sulle orme di Cristo in risposta agli impegni della vocazione battesimale. </text:p>
      <text:p text:style-name="P64"/>
      <text:p text:style-name="P134"><text:span text:style-name="T92">4. Gloria </text:span><text:span text:style-name="T19"><text:s text:c="2"/></text:span></text:p>
      <text:p text:style-name="P126"><text:span text:style-name="T79">G.</text:span><text:span text:style-name="T62">: <text:s/></text:span><text:span text:style-name="T20">Gloria</text:span><text:span text:style-name="T22"> </text:span><text:span text:style-name="T20">a Dio nell’alto dei cieli </text:span><text:span text:style-name="T22">e pace in ter­ra</text:span><text:span text:style-name="T20"> </text:span><text:span text:style-name="T22">agli uomini di buona volontà.</text:span><text:span text:style-name="T20"> Noi ti lodiamo, </text:span><text:span text:style-name="T22">ti benediciamo</text:span><text:span text:style-name="T20">, ti adoriamo, </text:span><text:span text:style-name="T22">ti glorifichia­mo, </text:span><text:span text:style-name="T20">ti rendiamo grazie per la tua gloria immen­sa, </text:span><text:span text:style-name="T22">Signore Dio, Re del cielo, Dio Padre on­nipotente.</text:span><text:span text:style-name="T20"> Signore, Figlio unigenito, Gesù Cri­sto, </text:span><text:span text:style-name="T22">Signore Dio, Agnello di Dio, Figlio del Padre, </text:span><text:span text:style-name="T20">tu che togli i peccati del mondo, abbi pietà di noi; </text:span><text:span text:style-name="T22">tu che togli i peccati del mon­do, accogli la nostra supplica</text:span><text:span text:style-name="T20">; tu che siedi alla destra del Padre, abbi pietà di noi. </text:span><text:span text:style-name="T22">Perché tu solo il Santo</text:span><text:span text:style-name="T20">, tu solo il Signore, </text:span><text:span text:style-name="T22">tu solo l’Altissimo, Gesù Cristo, con lo Spirito Santo: </text:span><text:span text:style-name="T20">nella gloria di Dio Padre</text:span><text:span text:style-name="T22">. Amen.</text:span></text:p>
      <text:p text:style-name="P63"/>
      <text:p text:style-name="P104">5. Colletta</text:p>
      <text:p text:style-name="P130"><text:span text:style-name="T76">G.:</text:span><text:span text:style-name="T1"> </text:span><text:span text:style-name="T3">Preghiamo: o Dio, che ci chiami a celebrare i tuoi santi misteri, sostieni la nostra libertà con la forza e la dolcezza del tuo amore, perché non venga meno la nostra fedeltà a Cristo nel generoso servizio dei fratelli. </text:span></text:p>
      <text:p text:style-name="P126"><text:span text:style-name="T1">Per il nostro Signore Gesù Cristo tuo figlio che è Dio, e vive e regna con te nell'unità dello Spirito Santo, per tutti i secoli dei secoli. <text:s/></text:span><text:span text:style-name="T11">Amen.</text:span><text:span text:style-name="T1"> <text:s text:c="2"/>(ci possiamo sedere)</text:span></text:p>
      <text:p text:style-name="P137"><text:soft-page-break/><text:span text:style-name="T92">6. Prima lettura</text:span><text:span text:style-name="T24"> <text:s/></text:span><text:span text:style-name="T72">Uno dei lettori, all’ambone, legge la prima lettura</text:span></text:p>
      <text:p text:style-name="P78"><text:span text:style-name="T99">Dal primo libro dei Re</text:span> ( 119,16-21)</text:p>
      <text:p text:style-name="P86">Sul monte Oreb Elia riceve da Dio il comando di ungere Eliseo come profeta. Sceso dal monte lo incontra mentre sta lavorando e lo consacra profeta. Eliseo risponde genero-samente alla chiamata e diventa erede di Elia e continuatore della sua opera.</text:p>
      <text:p text:style-name="P147"/>
      <text:p text:style-name="P138"><text:span text:style-name="T92">7. Salmo </text:span><text:span text:style-name="T93"><text:s text:c="2"/></text:span><text:span text:style-name="T6">(</text:span><text:span text:style-name="T7">15,1-11</text:span><text:span text:style-name="T6">) <text:s/></text:span><text:span text:style-name="T73">Il </text:span><text:span text:style-name="T72">lettore presenta e recita il salmo come il solito</text:span></text:p>
      <text:p text:style-name="P87">Il salmo 15 ci invita ad affidare alle mani di Dio la nostra vita perché Lui ci indicherà la strada sulla quale poterlo incontrare e gioire della sua presenza.</text:p>
      <text:p text:style-name="P92"/>
      <text:p text:style-name="P137"><text:span text:style-name="T92">8. Seconda lettura </text:span><text:span text:style-name="T23"><text:s/></text:span><text:span text:style-name="T72">Il lettore legge la seconda lettura</text:span></text:p>
      <text:p text:style-name="P143"><text:span text:style-name="T61">Dalla lettera di san Paolo apostolo ai Gàlati </text:span><text:span text:style-name="T60"><text:s/>(5,1...18) </text:span></text:p>
      <text:p text:style-name="P88">San Paolo ricorda ai cristiani della Galazia che non sono i riti prescritti dalla Legge a salvarli, ma la fede in Cristo e l'amore per il prossimo. Come loro anche noi siamo invitati ad amarci gli uni gli altri e a non seguire le vie della discordia</text:p>
      <text:p text:style-name="P49"/>
      <text:p text:style-name="P137"><text:span text:style-name="T92">9. Alleluia <text:s/></text:span><text:span text:style-name="T72">Viene cantato l’alleluia come il solito</text:span></text:p>
      <text:p text:style-name="P137"><text:span text:style-name="T92">10. Vangelo <text:s/></text:span><text:span text:style-name="T72">Possibilmente un secondo lettore legge il Vangelo</text:span></text:p>
      <text:p text:style-name="P48"/>
      <text:p text:style-name="P137"><text:span text:style-name="T92">11. Omelia </text:span><text:span text:style-name="T72">Uno dei lettori legge lentamente le riflessioni sul tema della domenica preparate in precedenza.</text:span></text:p>
      <text:p text:style-name="P137"/>
      <text:p text:style-name="P137"><text:span text:style-name="T92">12 Atto penitenziale</text:span><text:span text:style-name="T97"> </text:span><text:span text:style-name="T62"><text:s/></text:span><text:span text:style-name="T72">La guida si porta all’ambone e invita all’atto penitenziale con le seguenti parole.</text:span></text:p>
      <text:p text:style-name="P126"><text:span text:style-name="T81">G.:</text:span><text:span text:style-name="T25"> <text:s/></text:span><text:span text:style-name="T18">(Ci alziamo in piedi per chiedere perdono dei nostri peccati)</text:span></text:p>
      <text:p text:style-name="P79">La parola di Dio ci invita a seguire il Signore nella nostra vita. Riconosciamo davanti a Dio le nostre incertezze, la nostra mancanza di coraggio. Il Signore non si stanca di chiamarci, di rinnovare il suo invito alla comunione con lui e con le sorelle e i fratelli. Il suo amore faccia rifiorire ciascuno di noi. </text:p>
      <text:p text:style-name="P76">(Facciamo una breve pausa di silenzio). </text:p>
      <text:p text:style-name="P62"/>
      <text:p text:style-name="P122">Momento di silenzio.</text:p>
      <text:p text:style-name="P61"/>
      <text:p text:style-name="P141">Confesso a Dio onnipotente e a voi, fratelli, che ho molto peccato in pensieri, parole, opere ed omissioni, <text:span text:style-name="T98">(ci si batte il pet­to)</text:span> per mia colpa, mia colpa, mia grandissi­ma colpa. E supplico la beata sempre Ver­gine Maria, gli angeli, i santi e voi, fratelli, di pregare per me il Signore Dio nostro.</text:p>
      <text:p text:style-name="P44"/>
      <text:p text:style-name="P80">- Perdona, Signore, le nostre indecisioni e le nostre incoerenze .. Signore, pietà! </text:p>
      <text:p text:style-name="P45"/>
      <text:p text:style-name="P80">- Perdona, Cristo, le nostre incertezze e i nostri compromessi ... Cristo, pietà! </text:p>
      <text:p text:style-name="P45"/>
      <text:p text:style-name="P80">- Perdona, Signore, i nostri giudizi e le nostre condanne verso il prossimo ...</text:p>
      <text:p text:style-name="P80">Signore, pietà! </text:p>
      <text:p text:style-name="P45"/>
      <text:p text:style-name="P148"><text:span text:style-name="T14">Dio </text:span><text:span text:style-name="T15">onnipotente abbia misericordia di noi perdoni i nostri peccati e ci conduca ala vita eterna. </text:span><text:span text:style-name="T13">Amen.</text:span></text:p>
      <text:p text:style-name="P105"/>
      <text:p text:style-name="P105">13. Segno di pace</text:p>
      <text:p text:style-name="P139"><text:span text:style-name="T76">G.:</text:span><text:span text:style-name="T1"> <text:s/></text:span><text:span text:style-name="T4">Tutta la Legge trova la sua pienezza in un solo precetto: «Amerai il tuo prossimo come te stesso». Impegniamoci a favorire la riconciliazione e scambiamoci un segno di pace. </text:span></text:p>
      <text:p text:style-name="P106"><text:soft-page-break/>14. Professione di fede</text:p>
      <text:p text:style-name="P126"><text:span text:style-name="T79">G.:</text:span><text:span text:style-name="T24"> </text:span><text:span text:style-name="T1">(In comunione con tutta la Chiesa proclamiamo la nostra fede)</text:span></text:p>
      <text:p text:style-name="P2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1"/>
      <text:p text:style-name="P105">15. Preghiera dei fedeli</text:p>
      <text:p text:style-name="P121">La guida introduce e poi concluderà la preghiera che si svolge come il solito ma restando sempre all’ambone.</text:p>
      <text:p text:style-name="P142"><text:span text:style-name="T112">Abbiamo pregato nel salmo responsoriale: “Per questo gioisce il mio cuore ed esulta la mia anima, perché non abbandonerai la mia vita e mi indicherai il sentiero della vita”</text:span><text:span text:style-name="T100">. </text:span><text:span text:style-name="T112">Aiutaci, Signore, ad aprire il nostro cuore all'invocazione fiduciosa. </text:span></text:p>
      <text:p text:style-name="P142"><text:span text:style-name="T112">Diciamo insieme:</text:span><text:span text:style-name="T100"> Aumenta la nostra fede, Signore. </text:span></text:p>
      <text:p text:style-name="P152"/>
      <text:p text:style-name="P79">1. Signore, conserva la tua chiesa nella vera libertà; mai si aggrappi ai poteri terreni, ma viva povera e fiduciosa nella tua Provvidenza. Noi ti preghiamo: </text:p>
      <text:p text:style-name="P46"/>
      <text:p text:style-name="P79">2. Signore, suscita nel cuore dei responsabili delle Nazioni la vera sapienza del cuore; non guardino mai al tornaconto e all'interesse personale, ma al vero bene delle popolazioni affidate alle loro cure. Noi ti preghiamo: </text:p>
      <text:p text:style-name="P46"/>
      <text:p text:style-name="P79">3. Signore, effondi ancora il tuo Spirito sulla Chiesa perché sperimenti una rinnovata Pentecoste; molti uomini e donne siano in grado di lasciare tutto per portare il tuo Vangelo in ogni angolo del mondo. Noi ti preghiamo: </text:p>
      <text:p text:style-name="P46"/>
      <text:p text:style-name="P79">4. Signore, libera i giovani dalle moderne schiavitù che li affossano nella droga, nell'alcol, nella ricerca smodata di piacere senza amore; vengano raggiunti da quella pace che solo il tuo amore puo donare. Noi ti preghiamo:</text:p>
      <text:p text:style-name="P46"/>
      <text:p text:style-name="P77"><text:span text:style-name="T112">Signore, tu ci chiami a seguirti, anche in sentieri scomodi. Proteggici. o Dio: in te ci rifugiamo. Nelle tue mani è la nostra vita e confidiamo fiduciosi nella tua fedeltà. Per Cristo nostro Signore. </text:span><text:span text:style-name="T99">Amen.</text:span></text:p>
      <text:p text:style-name="P66"/>
      <text:p text:style-name="P104">16. Canto eucaristico</text:p>
      <text:p text:style-name="P126"><text:span text:style-name="T76">G.:</text:span><text:span text:style-name="T24"> <text:s/></text:span><text:span text:style-name="T1">(Ci possiamo sedere) Prepariamoci a ricevere l’Eucaristia facendo assieme </text:span></text:p>
      <text:p text:style-name="P125"/>
      <text:p text:style-name="P72"><text:s/>il canto………… …………………………………….di pagina……....</text:p>
      <text:p text:style-name="P67"/>
      <text:p text:style-name="P123">Durante il canto si raccoglie le offerte.</text:p>
      <text:p text:style-name="P68"/>
      <text:p text:style-name="P126"><text:span text:style-name="T72">Il </text:span><text:span text:style-name="T76">MINISTRO DELLA COMUNIONE</text:span><text:span text:style-name="T72"> va al tabernacolo, preleva la pisside e la depone sull’altare fermandosi qui. Poi dice…</text:span></text:p>
      <text:p text:style-name="P104"><text:soft-page-break/>17. Comunione</text:p>
      <text:p text:style-name="P126"><text:span text:style-name="T76">Min. com.</text:span><text:span text:style-name="T1"> : <text:s/>(Ci alziamo in piedi e ci prepariamo a ricevere la comunione)</text:span></text:p>
      <text:p text:style-name="P79">Siamo, ora, invitati a rendere grazie a Dio per l'invito a fare la comunione. </text:p>
      <text:p text:style-name="P79">Nel vangelo il Signore ci ha invitato a seguirlo con generosità, a essere coraggiosi e coerenti nelle nostre scelte di vita. L'eucaristia <text:span text:style-name="T113">che </text:span>ci è offerta è il nostro nutrimento nel difficile cammino della vita, è medicina per i nostri mali e per le nostre debolezze. </text:p>
      <text:p text:style-name="P79">Prepariamoci a fare la comunione. </text:p>
      <text:p text:style-name="P73">(Trascorriamo qualche momento in silenzio per la preghiera individuale.) </text:p>
      <text:p text:style-name="P109"/>
      <text:p text:style-name="P104">18. Padre nostro</text:p>
      <text:p text:style-name="P131"><text:span text:style-name="T90">Min. Com</text:span><text:span text:style-name="T91">.: </text:span><text:span text:style-name="T4"><text:s/>Cristo ci ha chiamato alla libertà. Una libertà radicata nella figlioianza, protesa alla fraternità. Insieme preghiamo: </text:span><text:span text:style-name="T12">Padre nostro ... </text:span></text:p>
      <text:p text:style-name="P110"/>
      <text:p text:style-name="P128"><text:span text:style-name="T76">Min. Com</text:span><text:span text:style-name="T78">.</text:span><text:span text:style-name="T19"> Beati gli invitati alla mensa del Signore. Ecco l’Agnello di Dio che toglie i peccati del mondo.</text:span></text:p>
      <text:p text:style-name="P126"><text:span text:style-name="T21">O Signore non sono degno di partecipare alla tua mensa, ma dì soltanto una parola ed io sarò salvato</text:span><text:span text:style-name="T19">.</text:span></text:p>
      <text:p text:style-name="P108"/>
      <text:p text:style-name="P26">19. Canto di comunione</text:p>
      <text:p text:style-name="P135"><text:span text:style-name="T75">GUIDA: </text:span><text:span text:style-name="T16">Mentre ci accostiamo alla comunione ringraziamo Dio facendo assieme </text:span></text:p>
      <text:p text:style-name="P28"/>
      <text:p text:style-name="P72">il canto……………………….. ……………………di pagina…………</text:p>
      <text:p text:style-name="P103"/>
      <text:p text:style-name="P103"/>
      <text:p text:style-name="P121">Durante il canto viene distribuita la comunione; poi la pisside viene riportata nel tabernacolo.</text:p>
      <text:p text:style-name="P27"/>
      <text:p text:style-name="P26">20. Orazione</text:p>
      <text:p text:style-name="P8"><text:span text:style-name="T76">Min. com.:</text:span><text:span text:style-name="T72"> dall’altare, legge la preghiera di ringraziamento e la preghiera del giorno, poi si riporta in disparte.</text:span></text:p>
      <text:p text:style-name="P127"><text:span text:style-name="T76">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5">si riveli come lievito e anima del mondo. </text:p>
      <text:p text:style-name="P74">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1">La divina Eucaristia, che abbiamo offerto e ricevuto, Signore, sia per noi principio di vita nuova, perché, uniti a te nell'amore, portiamo frutti che rimangano per sempre. </text:p>
      <text:p text:style-name="P132"><text:span text:style-name="T5">Per Cristo nostro Signore. </text:span><text:span text:style-name="T11">Amen.</text:span><text:span text:style-name="T1"> </text:span></text:p>
      <text:p text:style-name="P126"/>
      <text:p text:style-name="P126"><text:span text:style-name="T1"><text:s/></text:span><text:span text:style-name="T92">21. Saluto finale</text:span></text:p>
      <text:p text:style-name="P18"><text:span text:style-name="T72">La </text:span><text:span text:style-name="T76">GUIDA</text:span><text:span text:style-name="T77"> </text:span><text:span text:style-name="T72">si riporta all’ambone e dice:.</text:span><text:span text:style-name="T1"> (Ci possiamo sedere) </text:span></text:p>
      <text:p text:style-name="P81">Fratelli e sorelle, abbiamo celebrato la Liturgia della Parola e ci siamo nutriti con il pane della vita. In questa celebrazione il Signore ci ha invitati a seguirlo senza indugi. Seguire il Signore significa rinnovare ogni giorno l'entusiasmo delle scelte fondamentali della nostra vita. Chiediamo con fede di poter riscoprire ogni giorno la nostra libertà nel seguire la nostra vocazione. </text:p>
      <text:p text:style-name="P107"><text:soft-page-break/>22. Canto finale</text:p>
      <text:p text:style-name="P134"><text:span text:style-name="T76">G.: </text:span><text:span text:style-name="T72">sempre all’ambone, </text:span><text:span text:style-name="T74">legge gli avvisi domenicali</text:span></text:p>
      <text:p text:style-name="P43"/>
      <text:p text:style-name="P72">Concludiamo la nostra liturgia domenicale con il</text:p>
      <text:p text:style-name="P120"/>
      <text:p text:style-name="P72">canto...................................................................................di pagina..............................</text:p>
      <text:p text:style-name="P43"/>
      <text:p text:style-name="P43"/>
      <text:p text:style-name="P126"><text:span text:style-name="T76">G.:</text:span><text:span text:style-name="T24"> <text:s text:c="2"/></text:span><text:span text:style-name="T1">(Ci alziamo in piedi)</text:span><text:span text:style-name="T24"> </text:span><text:span text:style-name="T1">La benedizione del Signore ci aiuti a custodire nel cuore la Parola ascoltata e il Pane ricevuto, per essere testimoni del Signore risorto ogni giorno della settimana. </text:span></text:p>
      <text:p text:style-name="P84">Assieme facciamo di nuovo il segno della croce: </text:p>
      <text:p text:style-name="P43"/>
      <text:p text:style-name="P126"><text:span text:style-name="T1">Nel nome del Padre, del Figlio e dello Spirito Santo. </text:span><text:span text:style-name="T11">Amen.</text:span></text:p>
      <text:p text:style-name="P4"/>
      <text:p text:style-name="P73">La liturgia della Parola è finita, andate in pace. </text:p>
      <text:p text:style-name="P85">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24"><text:soft-page-break/><text:span text:style-name="T71"><text:s/></text:span><text:span text:style-name="T70">LITURGJIE <text:s/>DE <text:s/>PERAULE</text:span></text:p>
      <text:p text:style-name="P23">Domenie XIII dal Timp vie pal An</text:p>
      <text:p text:style-name="P22"/>
      <text:p text:style-name="P21">1. Rîts di jentrade</text:p>
      <text:p text:style-name="P134"><text:span text:style-name="T82">GUIDE: </text:span><text:span text:style-name="T84">Dal ambon al dîs : </text:span></text:p>
      <text:p text:style-name="P50">(O jevìn sù in pîts par celebrâ la Liturgjie de Peraule)</text:p>
      <text:p text:style-name="P115"/>
      <text:p text:style-name="P118">Po si segne cul segn de crôs disint:</text:p>
      <text:p text:style-name="P134"><text:span text:style-name="T63">+</text:span><text:span text:style-name="T26"> Tal non dal Pari, dal Fi e dal Spiritussant. </text:span><text:span text:style-name="T37">Amen.</text:span><text:span text:style-name="T48"> <text:s/></text:span></text:p>
      <text:p text:style-name="P137"><text:span text:style-name="T82">G</text:span><text:span text:style-name="T37">.:</text:span><text:span text:style-name="T26"> <text:s/>Benedìn il Pari e il Fi e il Spiritussant, cumò e simpri, tai secui dai secui. </text:span><text:span text:style-name="T37">Amen.</text:span></text:p>
      <text:p text:style-name="P91"/>
      <text:p text:style-name="P93">2. Cjant di jentrade</text:p>
      <text:p text:style-name="P134"><text:span text:style-name="T82">G</text:span><text:span text:style-name="T49">.: <text:s/>Cuntun cjant, prin di dut, i din la nestre laude al Signôr; o fasìn il cjant……...</text:span></text:p>
      <text:p text:style-name="P89"/>
      <text:p text:style-name="P58">..............................................................................................</text:p>
      <text:p text:style-name="P70"/>
      <text:p text:style-name="P93">3. Presentazion</text:p>
      <text:p text:style-name="P133"><text:span text:style-name="T82">G</text:span><text:span text:style-name="T37">.:</text:span><text:span text:style-name="T26"> </text:span><text:span text:style-name="T41">Fradis e sûrs, <text:s/></text:span><text:span text:style-name="T42">la liturgjie de cheste domenie XIII dal Timp vie pal An nus presente trê storiis emblematichis di vocazions a servî il Ream di Diu: Liseu, l'apuestul Pauli e cualchi aspirant dissepul che si cjate cun Jesù. Lis storiis de lôr clamade a son tra lis pagjinis plui bielis e inmagantis de Bibie: il Signôr al cjate l'om </text:span><text:span text:style-name="T43">cui siei moments di gjenerositât, ma ancje cu li sôs </text:span><text:span text:style-name="T42"><text:s/></text:span><text:span text:style-name="T43">reticencis e li sôs pôris e i domande di fa une strade esigjente dulà che e vûl une dedizion totâl, ma tal stes timp liberant. </text:span></text:p>
      <text:p text:style-name="P133"><text:span text:style-name="T44">La vite cristiane e risulte di jessi un cjaminâ in maniere libare e convinte su lis olmis di Crist tant che rispueste ai impegns de vocazion batesimâl. </text:span><text:span text:style-name="T42"><text:s/></text:span></text:p>
      <text:p text:style-name="P71"/>
      <text:p text:style-name="P129"><text:span text:style-name="T34"><text:s/></text:span><text:span text:style-name="T94">4. Glorie </text:span><text:span text:style-name="T95"><text:s text:c="2"/></text:span></text:p>
      <text:p text:style-name="P126"><text:span text:style-name="T82">G</text:span><text:span text:style-name="T26">: Glorie a Diu tal plui alt dai cîi e pâs in tiere ai umign di buine volontât.</text:span></text:p>
      <text:p text:style-name="P51">Nô ti laudìn, ti benedìn, ti adorìn, ti glorifichìn, ti ringraciìn pe tô glorie che e je imense, Signôr Idiu, Re dal cîl, Diu Pari onipotent. Signôr Fi Unigjenit, Gjesù Crist,</text:p>
      <text:p text:style-name="P51">Signôr Idiu, Agnel di Diu, Fi dal Pari, tu che tu cjapis sù i pecjâts dal mont, ve dûl di nô; tu che tu cjapis sù i pecjâts dal mont, scolte la nestre supliche.</text:p>
      <text:p text:style-name="P51">Tu che tu sês sentât a la gjestre dal Pari, ve dûl di nô.</text:p>
      <text:p text:style-name="P51">Parcè che dome tu tu sês il Sant, dome tu il Signôr, dome tu l'Altissim, Gjesù Crist, cul Spiritosant: <text:s/>te glorie di Diu Pari, Amen</text:p>
      <text:p text:style-name="P60"/>
      <text:p text:style-name="P93">5. Preiere</text:p>
      <text:p text:style-name="P140"><text:span text:style-name="T82">G.:</text:span><text:span text:style-name="T37"> <text:s/></text:span><text:span text:style-name="T29">Diu, che midiant de tô gracie tu âs volût che o deventassin fîs de lûs,</text:span></text:p>
      <text:p text:style-name="P160">danus par plasê di no jessi involuçâts dal scûr de falsetât ma di restâ simpri lusorôs cul sflandôr de veretât.</text:p>
      <text:p text:style-name="P140"><text:span text:style-name="T29">Pal nestri Signôr Jesù Crist to Fi, che al è Diu e cun te al vîf e al regne dutune cul Spirtu Sant, par ducj i secui dai secui. </text:span><text:span text:style-name="T37">Amen. <text:s/></text:span><text:span text:style-name="T49">(Sentìnsi par scoltâ la peraule di Diu)</text:span></text:p>
      <text:p text:style-name="P134"/>
      <text:p text:style-name="P134"><text:soft-page-break/><text:span text:style-name="T96">6. </text:span><text:span text:style-name="T94">Prime leture <text:s/></text:span><text:span text:style-name="T84">Un dai letôrs, dal ambon, al lei la prime leture</text:span></text:p>
      <text:p text:style-name="P137"><text:span text:style-name="T94">7. Salm <text:s/></text:span><text:span text:style-name="T84">Il letôr al presente e al dîs il salm come simpri</text:span></text:p>
      <text:p text:style-name="P137"><text:span text:style-name="T94">8. Seconde leture <text:s/></text:span><text:span text:style-name="T84">Il letôr al lei la seconde leture</text:span></text:p>
      <text:p text:style-name="P137"><text:span text:style-name="T94">9. <text:s/>Aleluia</text:span><text:span text:style-name="T26"> </text:span><text:span text:style-name="T83"><text:s/></text:span><text:span text:style-name="T84">Al ven cjantât l’aleluia come simpri</text:span></text:p>
      <text:p text:style-name="P137"><text:span text:style-name="T94">10. Vanzeli</text:span><text:span text:style-name="T40"> <text:s/></text:span><text:span text:style-name="T84">Magari un altri letôr al lei il Vanzeli</text:span></text:p>
      <text:p text:style-name="P101"/>
      <text:p text:style-name="P137"><text:span text:style-name="T94">11. Predicje <text:s/></text:span><text:span text:style-name="T84">Un dai letôrs al lei, cence cori, lis riflessions sul teme de domenie preparadis dal plevan o dal Grop Liturgjic</text:span></text:p>
      <text:p text:style-name="P101"/>
      <text:p text:style-name="P94">12. <text:s/>At penitenziâl</text:p>
      <text:p text:style-name="P119">La vuide dal ambon e invide al at di pinitince cun chestis peraulis, o cun altris </text:p>
      <text:p text:style-name="P34"/>
      <text:p text:style-name="P126"><text:span text:style-name="T82">G.: <text:s/></text:span><text:span text:style-name="T26">(O jevìn su in pîts par domandâ perdon dai nestris pecjâts).</text:span></text:p>
      <text:p text:style-name="P161">La peraule di Diu nus invide a lâi daûr al Signôr te nestre vite. Denant di Diu o ametìn lis nestris inciertecis, la nestre mancjance di coragjo. Il Signôr no si stufe di clamânus, di tornâ a invidânus a fâ comunion cun lui cu lis sûrs e cui fradis. </text:p>
      <text:p text:style-name="P161">Che il so amôr al fasi florî ognidun di nô. </text:p>
      <text:p text:style-name="P53">Fasìn un moment di riflession par cont nestri. </text:p>
      <text:p text:style-name="P150"/>
      <text:p text:style-name="P117">(moment di cidin)</text:p>
      <text:p text:style-name="P156"/>
      <text:p text:style-name="P156"/>
      <text:p text:style-name="P15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8"/>
      <text:p text:style-name="P57">- Perdone, Signôr, lis nestris indecisions e lis nestris incoerencis...</text:p>
      <text:p text:style-name="P57">Signôr, ve dûl di nô! </text:p>
      <text:p text:style-name="P42"/>
      <text:p text:style-name="P57">- Perdone, Crist, lis nestris inciertecis e i nestris compromès... Crist, ve dûl di nô!</text:p>
      <text:p text:style-name="P42"/>
      <text:p text:style-name="P57">- Perdone, Signôr, i nestris judizis e lis nestris condanis viers il prossim...</text:p>
      <text:p text:style-name="P57">Signôr, ve dûl di nô!</text:p>
      <text:p text:style-name="P41"/>
      <text:p text:style-name="P151"><text:span text:style-name="T64">Diu </text:span><text:span text:style-name="T65">onipotent che al vedi misericordie di nô, nus perdoni i nestris picjâts e nus meni te vite eterne. </text:span><text:span text:style-name="T64"><text:s/></text:span><text:span text:style-name="T66">Amen. <text:s/></text:span></text:p>
      <text:p text:style-name="P113"/>
      <text:p text:style-name="P94">13. Segn di pâs</text:p>
      <text:p text:style-name="P133"><text:span text:style-name="T82">G.:</text:span><text:span text:style-name="T26"> </text:span><text:span text:style-name="T35">Dute la leç e je complete intun unic comandament: “Tu i volarâs ben al to prossim come a ti in persone”. Cjapìn l'impegn di judâ a riconciliâsi e dinsi un segn di pâs. <text:s/></text:span></text:p>
      <text:p text:style-name="P114"/>
      <text:p text:style-name="P94">14. Credo</text:p>
      <text:p text:style-name="P127"><text:span text:style-name="T82">G.:</text:span><text:span text:style-name="T26"> (Dutune cun dute la Glesie o palesin la nestre fede) </text:span></text:p>
      <text:p text:style-name="P52">Come che nus <text:s/>contin i nestris vons, <text:s/>o lin daûr dal mût di fâ </text:p>
      <text:p text:style-name="P52">che o vin cjapât sù te Glesie di Aquilee, <text:s/>midiant de gracie dal Batisim.</text:p>
      <text:p text:style-name="P40"/>
      <text:p text:style-name="P55">O crôt in Diu Pari onipotent, invisibil e impatibil.</text:p>
      <text:p text:style-name="P55">E in Gjesù Crist so Fi unic, nestri Signôr,</text:p>
      <text:p text:style-name="P55"><text:soft-page-break/>che al è nassût in gracie dal Spiritosânt, di Marie Vergjine,</text:p>
      <text:p text:style-name="P55">metût in crôs e sepulît sot di Ponzi Pilât, <text:s/>al è lât jù tes inferis,</text:p>
      <text:p text:style-name="P55">e la tierce dì al è risussitât dai muarts, al è lât sù in cîl,</text:p>
      <text:p text:style-name="P55">al sta sentât a la gjestre dal Pari, <text:s/>di li al vignarà a judicâ vîfs e i muarts.</text:p>
      <text:p text:style-name="P55">O crôt tal Spiritosânt, la Glesie sante, il perdon dai pecjâts</text:p>
      <text:p text:style-name="P55">il resurî di cheste nestre cjar. Amen.</text:p>
      <text:p text:style-name="P40"/>
      <text:p text:style-name="P52">Po ben jo, fûr di cheste fede che o ai <text:s/>cumò pandude, </text:p>
      <text:p text:style-name="P52">che e je chê di Rome, di Alessandrie e de nestre Aquilee,</text:p>
      <text:p text:style-name="P52">e che a predicjin ancje in Jerusalem, ni che ind ai vude,</text:p>
      <text:p text:style-name="P52">ni che ind ai, ni che, in non di Crist, int varai une altre.</text:p>
      <text:p text:style-name="P69"/>
      <text:p text:style-name="P93">15. Preiere dai fedêi</text:p>
      <text:p text:style-name="P35"/>
      <text:p text:style-name="P118">La vuide e scomence e po e siere la preiere, che si fâs come simpri, li dal ambon. </text:p>
      <text:p text:style-name="P47"/>
      <text:p text:style-name="P136"><text:span text:style-name="T82">G.:</text:span><text:span text:style-name="T28"> </text:span><text:span text:style-name="T30">Intal salm o vin preât disint: “Par chest al gjolt il gno cûr e la mê anime e esulte, parcè che no tu bandonarâs la mê vite e tu mi mostrarâs </text:span><text:span text:style-name="T31">il troi de vite”. Judinus, Signôr, a spalancâ il nestri cûr </text:span><text:span text:style-name="T30"><text:s/></text:span><text:span text:style-name="T31">a une invocazion plene di fiducie. </text:span></text:p>
      <text:p text:style-name="P149"><text:span text:style-name="T46">Disìn ducj: </text:span><text:span text:style-name="T38">Aumente la nestre fede Signôr! </text:span></text:p>
      <text:p text:style-name="P153"/>
      <text:p text:style-name="P149"><text:span text:style-name="T45">1. Sign</text:span><text:span text:style-name="T46">ôr, manten la tô Glesie te vere libertât; che no si rimpini mai tor da</text:span><text:span text:style-name="T47">l podê </text:span><text:span text:style-name="T46"><text:s/>di chest mont, </text:span><text:span text:style-name="T47">ma che e vivi puare fidantsi de tô Providence. Nô ti preìn. <text:s/></text:span></text:p>
      <text:p text:style-name="P153"/>
      <text:p text:style-name="P149"><text:span text:style-name="T45">2. Sign</text:span><text:span text:style-name="T47">ôr, fâs rivâ tal cûr dai responsabii des Nazions la vere sapience dal cûr; che no cjalin mai al lôr tornecont e l'interès personâl, ma la vêr ben de int metude tes lôr mans. Nô ti preìn. <text:s/></text:span></text:p>
      <text:p text:style-name="P153"/>
      <text:p text:style-name="P149"><text:span text:style-name="T45">3. Sign</text:span><text:span text:style-name="T47">ôr, mande ancjemò il to Spirt su la Glesie par che a cognossi <text:s/>gnovis Pentecostis; che tancj oms e feminis a rivin adore di lassâ dut par puartâ il to Vanzeli in ogni cjanton dal mont. Nô ti preìn. <text:s/></text:span></text:p>
      <text:p text:style-name="P153"/>
      <text:p text:style-name="P149"><text:span text:style-name="T45">4. Sign</text:span><text:span text:style-name="T47">ôr, libere i zovins des modernis sclavitûts che ju sepulissin te droghe, tal alcul, tal cirî di gjoldi cence regule e cence amôr; che ur rivi chê pâs che dome il to amôr al pues dâ. Nô ti preìn. </text:span></text:p>
      <text:p text:style-name="P153"/>
      <text:p text:style-name="P154"><text:span text:style-name="T27">Sign</text:span><text:span text:style-name="T32">ôr, tu tu nus calmis a vignîti daûr, ancje pai trois discomuts. Protezinus o Diu: </text:span><text:span text:style-name="T33">li di te o lin a parâsi. Tes tôs mans e je la nestre vite e, plens di fiducie, si fidìn de tô fedeltât. Par Crist nestri Signôr. </text:span><text:span text:style-name="T39">Amen. </text:span><text:span text:style-name="T32"><text:s/></text:span></text:p>
      <text:p text:style-name="P112"/>
      <text:p text:style-name="P93">16. Cjant eucaristic</text:p>
      <text:p text:style-name="P34"/>
      <text:p text:style-name="P144"><text:span text:style-name="T85">G.:</text:span><text:span text:style-name="T50"> (O podìn sentâsi) Preparìnsi a cjapâ la Comunion fasint insiemi <text:s/>il </text:span></text:p>
      <text:p text:style-name="P90"/>
      <text:p text:style-name="P50">cjant……......................................................................................…................</text:p>
      <text:p text:style-name="P119"/>
      <text:p text:style-name="P119">In timp dal cjant si cjape sù lis ufiertis. <text:s/></text:p>
      <text:p text:style-name="P111"/>
      <text:p text:style-name="P144"><text:span text:style-name="T88">Il </text:span><text:span text:style-name="T85">MINISTRI DE COMUNION </text:span><text:span text:style-name="T88">al va li dal</text:span><text:span text:style-name="T85"> </text:span><text:span text:style-name="T88"><text:s/>tabernacul, al cjape sù la pisside e le poie sul altâr fermantsi li. Po al dîs...</text:span></text:p>
      <text:p text:style-name="P93"><text:soft-page-break/>17. Comunion</text:p>
      <text:p text:style-name="P99"/>
      <text:p text:style-name="P146"><text:span text:style-name="T85">Min. com.</text:span><text:span text:style-name="T50">: <text:s/>(Jevìn sù in pîts e preparìnsi a fâ la comunion)</text:span></text:p>
      <text:p text:style-name="P163"><text:span text:style-name="T50">Cumò o sin invidâts a ringraciâ il Signôr che nus à clamâts a </text:span><text:span text:style-name="T52">fâ la comunion. </text:span><text:span text:style-name="T55">Tal Vanzeli il Signôr nus à invidâts a lâi daûr cun gjenerositât. A ve coragjo e a jessi coerents cu lis nestris sieltis di vite. La comunion che nus ven dade e je il nestri nudriment te strade dificile de vite, e je la medisine pai nestris mâi e pe nestre debilece. <text:s/></text:span><text:span text:style-name="T53"><text:s/></text:span></text:p>
      <text:p text:style-name="P59">Preparìnsi a <text:span text:style-name="T111">fâ</text:span> la comunion cuntune preiere cidine di adorazion. <text:s/></text:p>
      <text:p text:style-name="P145"><text:span text:style-name="T50">(Restìn cidins un moment e preìn di bessôi.) <text:s/></text:span><text:span text:style-name="T88">(moment di cidinôr)</text:span></text:p>
      <text:p text:style-name="P96"/>
      <text:p text:style-name="P93">18. Pari nestri</text:p>
      <text:p text:style-name="P99"/>
      <text:p text:style-name="P164"><text:span text:style-name="T85">Min. Com</text:span><text:span text:style-name="T50">.: <text:s/></text:span><text:span text:style-name="T52"><text:s/></text:span><text:span text:style-name="T55">Crist nus à clamâts a la libertât. Une libertât inlidrisade tal jessi fîs, te fraternitât. <text:s/>P</text:span><text:span text:style-name="T54">reìn ducj e disìn: <text:s/></text:span></text:p>
      <text:p text:style-name="P38"/>
      <text:p text:style-name="P56">Pari nestri, che tu sês tai cîi, che al sedi santificât il to non,</text:p>
      <text:p text:style-name="P56">che al vegni il to ream, che e sedi fate la tô volontât, come in cîl, cussì in tiere.</text:p>
      <text:p text:style-name="P56">Danus vuê il pan che nus covente, parinus jù i nestris debits,</text:p>
      <text:p text:style-name="P56">come che ancje nô ur ai parìn jù ai nestris debitôrs;</text:p>
      <text:p text:style-name="P56">e no sta molânus te tentazion, ma liberinus dal mâl.</text:p>
      <text:p text:style-name="P100"/>
      <text:p text:style-name="P100"/>
      <text:p text:style-name="P144"><text:span text:style-name="T85">Mm. com</text:span><text:span text:style-name="T59">.:</text:span><text:span text:style-name="T50"> <text:s text:c="4"/>Ve l’Agnel di Diu, velu chel che al cjape sù i pecjâts dal mont. </text:span></text:p>
      <text:p text:style-name="P50">Fortunâts chei che a son stâts invidâts a la cene dal Agnel.</text:p>
      <text:p text:style-name="P102"/>
      <text:p text:style-name="P144"><text:span text:style-name="T85">Ducj:</text:span><text:span text:style-name="T50"> </text:span><text:span text:style-name="T59">Signôr, jo no merti che tu jentris cjase mê,</text:span></text:p>
      <text:p text:style-name="P54">ma dîs dome une peraule e la mê anime e sarà vuaride. </text:p>
      <text:p text:style-name="P95"/>
      <text:p text:style-name="P95">19. Cjant di comunion</text:p>
      <text:p text:style-name="P97"/>
      <text:p text:style-name="P144"><text:span text:style-name="T85">GUIDE: </text:span><text:span text:style-name="T50">Biel che o lin a fâ la comunion, i disìn gracie a Diu cul cjant </text:span></text:p>
      <text:p text:style-name="P50"/>
      <text:p text:style-name="P144"><text:span text:style-name="T56">………</text:span><text:span text:style-name="T50">..........................................................................................…</text:span></text:p>
      <text:p text:style-name="P100"/>
      <text:p text:style-name="P10">Biel che si cjante e ven dade fûr la comunion; po dopo la pisside e ven tornade a meti tal tabernacul.</text:p>
      <text:p text:style-name="P9">20. Preiere</text:p>
      <text:p text:style-name="P11"><text:span text:style-name="T85">Min. com.:</text:span><text:span text:style-name="T88"> Li dal altâr, al lei la preiere di ringraciament; po dopo al torne in bande. </text:span></text:p>
      <text:p text:style-name="P157"><text:span text:style-name="T85">Min. com.:</text:span><text:span text:style-name="T50">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9">. </text:span></text:p>
      <text:p text:style-name="P165"><text:span text:style-name="T55">Cheste vitime divine ufierte e ricevude che nus fasi vivi, Signôr, par che, saldâts daprûf di te cuntun amôr che nol cognòs polse, o podedin produsi un ben che al dure par simpri. Par Crist nestri Signôr.</text:span><text:span text:style-name="T51"> </text:span><text:span text:style-name="T59">Amen.</text:span></text:p>
      <text:p text:style-name="P93"><text:soft-page-break/>21. Salût finâl</text:p>
      <text:p text:style-name="P98"/>
      <text:p text:style-name="P144"><text:span text:style-name="T88">La </text:span><text:span text:style-name="T85">GUIDE </text:span><text:span text:style-name="T88">e va li dal ambon e e dîs:</text:span><text:span text:style-name="T87"> </text:span><text:span text:style-name="T50">(O podìn sentâsi) </text:span></text:p>
      <text:p text:style-name="P162">Fradis e sûrs, <text:span text:style-name="T113">o vin celebrade la Liturgjie de Peraule e o vin mangjât il pan de vite. Ta cheste celebrazion il Signôr nus à invidâts a lai daûr daurman. Lâ cul Signôr al vûl dî tornâ a fâ ogni dì lis sieltis di fonde de nestre vite. Domandìn di discuvierzi ogni di la nestre libertât <text:s/>tal lâi daûr a la nestre vocazion. </text:span></text:p>
      <text:p text:style-name="P50"/>
      <text:p text:style-name="P93">22. Cjant <text:s/>finâl</text:p>
      <text:p text:style-name="P36"/>
      <text:p text:style-name="P144"><text:span text:style-name="T85">G.: </text:span><text:span text:style-name="T88">simpri li dal ambon, <text:s/>al lei i </text:span><text:span text:style-name="T89">avîs de domenie</text:span><text:span text:style-name="T88">, po al dîs:</text:span></text:p>
      <text:p text:style-name="P37"><text:s/></text:p>
      <text:p text:style-name="P50">O sierìn la nestre liturgjie cul <text:s text:c="2"/>cjant <text:s/></text:p>
      <text:p text:style-name="P50"/>
      <text:p text:style-name="P144"><text:span text:style-name="T57">…</text:span><text:span text:style-name="T50">.....................................................................................……..................................</text:span></text:p>
      <text:p text:style-name="P90"/>
      <text:p text:style-name="P144"><text:span text:style-name="T86">G.:</text:span><text:span text:style-name="T58"> (O jevìn su in pîts e o tornìn a fâ il segn de crôs)</text:span></text:p>
      <text:p text:style-name="P36"/>
      <text:p text:style-name="P146"><text:span text:style-name="T85">G.:</text:span><text:span text:style-name="T50"> La benedizion dal Signôr che nus judi a tignî tal cûr la peraule che o vin scoltade e il pan che o vin cjapât, par jessi testemonis dal Signôr resurît <text:s/>ogni dì de nestre vite. <text:s/>Insiemi tornìn a fa il segn de crôs:</text:span></text:p>
      <text:p text:style-name="P124"/>
      <text:p text:style-name="P116">Si segne e al dîs</text:p>
      <text:p text:style-name="P126"><text:span text:style-name="T36"><text:s/></text:span><text:span text:style-name="T63">+ </text:span><text:span text:style-name="T26">Tal non dal Pari, dal Fi e dal Spiritussant. </text:span><text:span text:style-name="T37">Amen.</text:span></text:p>
      <text:p text:style-name="P36"/>
      <text:p text:style-name="P126"><text:span text:style-name="T26">La Liturgjie de Peraule e je finide, lait cun Diu. </text:span><text:span text:style-name="T37">Ringraciin Diu.</text:span></text:p>
      <text:p text:style-name="P39"/>
      <text:p text:style-name="P116">(Si po lassâsi cuntun cjant.)</text:p>
      <text:p text:style-name="P1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Riflessioni sul tema della festa</text:p>
      <text:p text:style-name="P25"/>
      <text:p text:style-name="P168"><text:span text:style-name="T67"><text:s text:c="35"/></text:span><text:span text:style-name="T68">Scelte coraggiose</text:span></text:p>
      <text:p text:style-name="P169"/>
      <text:p text:style-name="P30"><text:span text:style-name="T115">“</text:span>Gesù prese la ferma decisione di mettersi in cammino verso Gerusalemme”, ci racconta Luca. È un Gesù <text:s/>deciso nel continuare la sua missione di portare a compimento la sua missione. Gerusalemme è meta infatti della sua passione e morte, è il luogo della sua gloria, quando “sarebbe stato elevato in alto”. Essere decisi, prendere ferme decisioni: oggi purtroppo questa capacità di decidere di sé, di prendere con coraggio decisioni ferme e definitive trova sempre meno seguaci. Constatiamo attorno a noi, specie nell'ambito giovanile, ancora molta generosità e disponibilità, ma tale disponibilità, quasi intimorita, si ferma sulla soglia del "per sempre". Si ha timore di pregiudicare definitivamente il futuro con una decisione presa una volta per sempre. Ma la scelta per Gesù, per la sua causa, per la sua missione non può che essere "per sempre". Questo discorso non vale solo quando si parla di vocazioni al sacerdozio o alla vita consacrata, ma è di attualità anche per la scelta del matrimonio. La decisione di sposarsi è sempre più frequentemente rinviata nell'età, naturalmente anche per motivi di ordine economico e occupazionale che in certe parti del nostro paese sono addirittura drammatici. Comunque è fortemente presente la difficoltà di dichiarare amore reciproco per sempre. Infatti si mette sempre più in conto, anche da parte di chi sceglie il matrimonio sacramento, di interrompere il legame in caso di problemi o di incomprensioni. Risuonano oggi forti le parole di Gesù sul mettere mano all'aratro e poi volgersi indietro e il suo esempio nel prendere decisioni 'ferme'. San Cipriano applica questo ammonimento di Gesù alla vita cristiana e a quella ferma decisione che è la decisione della nostra fede.</text:p>
      <text:p text:style-name="P166"><text:span text:style-name="T9">È certamente possibile, e nessuno lo può negare, che la fame di pane e di studio è stata decisiva, soprattutto fra '800 e '900, per riempire seminari e conventi. Oggi, almeno nei nostri Paesi, non funziona più così. Forse, però, questa situazione nuova potrebbe rappresentare una risorsa per provare a capire il senso vero della radicalità della chiamata evangelica. Ricordiamoci che quando saremo chiamati a rendere conto della nostra vita non verremo misurati sull'eroismo delle virtù, vissute per nostro uso e consumo in vista della nostra perfezione, ma sulla capacità che avremo avuto di fare gesti di amore e di misericordia verso gli affamati e gli assetati, i malati e i carcerati. </text:span></text:p>
      <text:p text:style-name="P30"/>
      <text:p text:style-name="P33"/>
      <text:p text:style-name="P32"><text:span text:style-name="T10"><text:s text:c="102"/></text:span><text:span text:style-name="T17">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6-10T18:41:52.446000000</dc:date>
    <meta:editing-duration>P4DT2H37M36S</meta:editing-duration>
    <meta:editing-cycles>62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3" meta:word-count="4159" meta:character-count="24082" meta:non-whitespace-character-count="19799"/>
  </office:meta>
</office:document-meta>
</file>