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2pt" fo:language="it" fo:country="IT" fo:font-style="italic" style:text-underline-style="solid" style:text-underline-width="auto" style:text-underline-color="#000000" fo:font-weight="normal" officeooo:paragraph-rsid="00fe8d26" style:letter-kerning="true" style:font-name-asian="Mangal" style:font-size-asian="10.5pt" style:language-asian="en" style:country-asian="US" style:font-style-asian="italic" style:font-weight-asian="normal" style:font-size-complex="12pt"/>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1125e6" style:letter-kerning="true" style:font-name-asian="Mangal" style:font-size-asian="10.5pt" style:language-asian="en" style:country-asian="US" style:font-style-asian="italic" style:font-weight-asian="normal" style:font-size-complex="12pt"/>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1125e6" style:letter-kerning="true" style:font-name-asian="Mangal" style:font-size-asian="5.25pt" style:language-asian="en" style:country-asian="US" style:font-style-asian="normal" style:font-weight-asian="bold" style:font-size-complex="6pt" style:font-style-complex="normal" style:font-weight-complex="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1"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1" fo:font-size="6pt" fo:language="it" fo:country="IT" fo:font-style="normal" style:text-underline-style="none" fo:font-weight="bold" officeooo:paragraph-rsid="0627b033" style:letter-kerning="true" style:font-name-asian="Times New Roman2" style:font-size-asian="6pt" style:language-asian="ar" style:country-asian="SA" style:font-style-asian="normal" style:font-weight-asian="bold"/>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7"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571e789"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64476f7" style:letter-kerning="true" style:font-name-asian="Mangal" style:font-size-asian="5.25pt" style:language-asian="en" style:country-asian="US" style:font-style-asian="normal"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5"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67c77" officeooo:paragraph-rsid="06467c77"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467c77" officeooo:paragraph-rsid="06467c77"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8"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9"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643289f" style:letter-kerning="true" style:font-name-asian="Mangal" style:font-size-asian="8.75pt" style:language-asian="en" style:country-asian="US" style:font-style-asian="normal" style:font-weight-asian="normal" style:font-size-complex="10pt" style:font-style-complex="italic"/>
    </style:style>
    <style:style style:name="P6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64"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style:letter-kerning="true" style:font-name-asian="Mangal" style:font-size-asian="8.75pt" style:language-asian="en" style:country-asian="US" style:font-style-asian="italic" style:font-weight-asian="bold"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officeooo:paragraph-rsid="05fa971c" style:letter-kerning="true" style:font-name-asian="Mangal" style:font-size-asian="8.75pt" style:language-asian="en" style:country-asian="US" style:font-style-asian="italic" style:font-weight-asian="bold" style:font-size-complex="10pt"/>
    </style:style>
    <style:style style:name="P6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b8d96"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36d895"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4476f7"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6d895" officeooo:paragraph-rsid="0636d895"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43289f" officeooo:paragraph-rsid="0643289f" style:letter-kerning="true" style:font-name-asian="Mangal" style:font-size-asian="13pt" style:language-asian="en" style:country-asian="US" style:font-style-asian="normal" style:font-weight-asian="normal" style:font-size-complex="13pt"/>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3289f" officeooo:paragraph-rsid="0643289f"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0" style:family="paragraph" style:parent-style-name="Standard">
      <style:paragraph-properties fo:text-align="start"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51125e6" style:letter-kerning="true" style:font-name-asian="Mangal" style:font-size-asian="11.3500003814697pt" style:language-asian="en" style:country-asian="US" style:font-style-asian="normal" style:font-weight-asian="bold" style:font-size-complex="13pt" style:font-weight-complex="bold"/>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63693bc" officeooo:paragraph-rsid="063693bc" style:letter-kerning="true" style:font-name-asian="Times New Roman2" style:font-size-asian="13pt" style:language-asian="en" style:country-asian="US" style:font-style-asian="italic" style:font-weight-asian="normal" style:font-size-complex="13pt"/>
    </style:style>
    <style:style style:name="P85" style:family="paragraph" style:parent-style-name="Standard">
      <style:paragraph-properties fo:orphans="0" fo:widows="0"/>
      <style:text-properties fo:color="#000000" style:font-name="Times New Roman" fo:font-size="13pt" fo:language="it" fo:country="IT" fo:font-style="italic" fo:font-weight="normal" officeooo:rsid="0643289f" officeooo:paragraph-rsid="0643289f" style:letter-kerning="true" style:font-name-asian="Times New Roman2" style:font-size-asian="13pt" style:language-asian="en" style:country-asian="US" style:font-style-asian="italic" style:font-weight-asian="normal" style:font-size-complex="13pt" style:font-weight-complex="normal"/>
    </style:style>
    <style:style style:name="P86" style:family="paragraph" style:parent-style-name="Standard">
      <style:paragraph-properties fo:orphans="0" fo:widows="0"/>
      <style:text-properties fo:color="#000000" style:font-name="Times New Roman" fo:font-size="13pt" fo:language="it" fo:country="IT" fo:font-style="italic" officeooo:rsid="0643289f" officeooo:paragraph-rsid="0643289f" style:font-name-asian="Times New Roman2" style:font-size-asian="13pt" style:language-asian="en" style:country-asian="US" style:font-style-asian="italic" style:font-size-complex="13pt"/>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9"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2pt" fo:language="it" fo:country="IT" fo:font-style="normal" fo:font-weight="normal" officeooo:rsid="061114ed" officeooo:paragraph-rsid="064476f7" style:letter-kerning="true" style:font-name-asian="Mangal" style:font-size-asian="10.5pt" style:language-asian="en" style:country-asian="US" style:font-style-asian="normal" style:font-weight-asian="normal" style:font-size-complex="12pt"/>
    </style:style>
    <style:style style:name="P91"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9"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1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0pt" fo:language="fur" fo:country="IT" fo:font-style="italic" style:text-underline-style="solid" style:text-underline-width="auto" style:text-underline-color="#000000" fo:font-weight="normal" officeooo:paragraph-rsid="058acbae"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5897086"/>
    </style:style>
    <style:style style:name="P127" style:family="paragraph" style:parent-style-name="Standard">
      <style:paragraph-properties fo:text-align="justify" style:justify-single-word="false" fo:orphans="0" fo:widows="0"/>
      <style:text-properties officeooo:paragraph-rsid="0643289f"/>
    </style:style>
    <style:style style:name="P128" style:family="paragraph" style:parent-style-name="Standard">
      <style:paragraph-properties fo:text-align="justify" style:justify-single-word="false" fo:orphans="0" fo:widows="0"/>
      <style:text-properties officeooo:paragraph-rsid="064476f7"/>
    </style:style>
    <style:style style:name="P129" style:family="paragraph" style:parent-style-name="Standard">
      <style:paragraph-properties fo:text-align="justify" style:justify-single-word="false" fo:orphans="0" fo:widows="0"/>
      <style:text-properties officeooo:paragraph-rsid="06453aac"/>
    </style:style>
    <style:style style:name="P130" style:family="paragraph" style:parent-style-name="Standard">
      <style:paragraph-properties fo:text-align="start" style:justify-single-word="false" fo:orphans="0" fo:widows="0"/>
    </style:style>
    <style:style style:name="P131" style:family="paragraph" style:parent-style-name="Standard">
      <style:paragraph-properties fo:text-align="start" style:justify-single-word="false" fo:orphans="0" fo:widows="0">
        <style:tab-stops>
          <style:tab-stop style:position="12.885cm"/>
        </style:tab-stops>
      </style:paragraph-properties>
    </style:style>
    <style:style style:name="P132" style:family="paragraph" style:parent-style-name="Standard">
      <style:paragraph-properties fo:orphans="0" fo:widows="0"/>
    </style:style>
    <style:style style:name="P133" style:family="paragraph" style:parent-style-name="Standard">
      <style:paragraph-properties fo:orphans="0" fo:widows="0"/>
      <style:text-properties officeooo:paragraph-rsid="063a7585"/>
    </style:style>
    <style:style style:name="P134" style:family="paragraph" style:parent-style-name="Standard">
      <style:paragraph-properties fo:orphans="0" fo:widows="0"/>
      <style:text-properties officeooo:paragraph-rsid="0643289f"/>
    </style:style>
    <style:style style:name="P135" style:family="paragraph" style:parent-style-name="Standard">
      <style:paragraph-properties fo:orphans="0" fo:widows="0"/>
      <style:text-properties officeooo:paragraph-rsid="064476f7"/>
    </style:style>
    <style:style style:name="P136" style:family="paragraph" style:parent-style-name="Standard">
      <style:paragraph-properties fo:orphans="0" fo:widows="0"/>
      <style:text-properties officeooo:paragraph-rsid="06467c77"/>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8" style:family="paragraph" style:parent-style-name="Standard">
      <style:paragraph-properties fo:text-align="justify" style:justify-single-word="false" fo:orphans="2" fo:widows="2"/>
      <style:text-properties fo:font-size="13pt" officeooo:rsid="0643289f" officeooo:paragraph-rsid="0643289f" style:font-size-asian="13pt" style:font-size-complex="13pt"/>
    </style:style>
    <style:style style:name="P139" style:family="paragraph" style:parent-style-name="Standard">
      <style:paragraph-properties fo:text-align="justify" style:justify-single-word="false" fo:orphans="0" fo:widows="0"/>
      <style:text-properties fo:font-size="13pt" officeooo:rsid="06453aac" officeooo:paragraph-rsid="06453aac" style:font-size-asian="13pt" style:font-size-complex="13pt"/>
    </style:style>
    <style:style style:name="P140" style:family="paragraph" style:parent-style-name="Standard">
      <style:paragraph-properties fo:text-align="start" style:justify-single-word="false" fo:orphans="0" fo:widows="0"/>
      <style:text-properties fo:language="fur" fo:country="IT"/>
    </style:style>
    <style:style style:name="P141" style:family="paragraph" style:parent-style-name="Standard">
      <style:paragraph-properties fo:text-align="start" style:justify-single-word="false" fo:orphans="0" fo:widows="0"/>
      <style:text-properties fo:language="fur" fo:country="IT" officeooo:paragraph-rsid="05ff7d34"/>
    </style:style>
    <style:style style:name="P142" style:family="paragraph" style:parent-style-name="Standard">
      <style:paragraph-properties fo:text-align="justify" style:justify-single-word="false" fo:orphans="0" fo:widows="0"/>
      <style:text-properties fo:language="fur" fo:country="IT"/>
    </style:style>
    <style:style style:name="P143" style:family="paragraph" style:parent-style-name="Standard">
      <style:paragraph-properties fo:orphans="0" fo:widows="0"/>
      <style:text-properties fo:font-size="8pt" officeooo:paragraph-rsid="05a0dfe6" style:font-size-asian="7pt" style:font-size-complex="8pt"/>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45"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47" style:family="paragraph" style:parent-style-name="Standard">
      <style:paragraph-properties fo:text-align="justify" style:justify-single-word="false" fo:orphans="0" fo:widows="0"/>
      <style:text-properties fo:font-size="6pt" officeooo:rsid="064476f7" officeooo:paragraph-rsid="064476f7" style:font-size-asian="5.25pt" style:font-size-complex="6pt"/>
    </style:style>
    <style:style style:name="P148" style:family="paragraph" style:parent-style-name="Standard">
      <style:paragraph-properties fo:text-align="justify" style:justify-single-word="false" fo:orphans="0" fo:widows="0"/>
      <style:text-properties officeooo:rsid="0643289f" officeooo:paragraph-rsid="0643289f"/>
    </style:style>
    <style:style style:name="P149" style:family="paragraph" style:parent-style-name="Standard">
      <style:paragraph-properties fo:text-align="justify" style:justify-single-word="false" fo:orphans="0" fo:widows="0"/>
      <style:text-properties officeooo:rsid="06453aac" officeooo:paragraph-rsid="06453aac"/>
    </style:style>
    <style:style style:name="P150"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1"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2"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3"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64476f7" style:font-name-asian="Times New Roman2" style:font-size-asian="13pt" style:font-weight-asian="normal" style:font-size-complex="13pt" style:font-weight-complex="normal"/>
    </style:style>
    <style:style style:name="P155" style:family="paragraph" style:parent-style-name="Standard">
      <style:paragraph-properties fo:orphans="0" fo:widows="0"/>
      <style:text-properties fo:color="#000000" style:font-name="Times New Roman" fo:font-size="13pt" fo:language="it" fo:country="IT" fo:font-style="normal" fo:font-weight="normal" officeooo:rsid="064476f7" officeooo:paragraph-rsid="064476f7" style:letter-kerning="true" style:font-name-asian="Mangal" style:font-size-asian="13pt" style:language-asian="en" style:country-asian="US" style:font-style-asian="normal" style:font-weight-asian="normal"/>
    </style:style>
    <style:style style:name="P1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476f7" officeooo:paragraph-rsid="064476f7" style:letter-kerning="true" style:font-name-asian="Mangal" style:font-size-asian="13pt" style:language-asian="en" style:country-asian="US" style:font-style-asian="normal" style:font-weight-asian="normal"/>
    </style:style>
    <style:style style:name="P1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476f7" officeooo:paragraph-rsid="064476f7" style:letter-kerning="true" style:font-name-asian="Mangal" style:font-size-asian="13pt" style:language-asian="en" style:country-asian="US" style:font-style-asian="normal" style:font-weight-asian="normal" style:font-size-complex="13pt"/>
    </style:style>
    <style:style style:name="P158" style:family="paragraph" style:parent-style-name="Standard">
      <style:paragraph-properties fo:orphans="0" fo:widows="0"/>
      <style:text-properties fo:color="#000000" style:font-name="Times New Roman" fo:font-size="14pt" fo:language="fur" fo:country="IT" fo:font-style="normal" fo:font-weight="normal" officeooo:rsid="06467c77" officeooo:paragraph-rsid="06467c77" style:letter-kerning="true" style:font-name-asian="Mangal" style:font-size-asian="14pt" style:language-asian="en" style:country-asian="US" style:font-style-asian="normal" style:font-weight-asian="normal" style:font-weight-complex="normal"/>
    </style:style>
    <style:style style:name="P1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26fdea" officeooo:paragraph-rsid="064b049b" style:letter-kerning="true" style:font-name-asian="Mangal" style:font-size-asian="14pt" style:language-asian="en" style:country-asian="US" style:font-style-asian="normal" style:font-weight-asian="normal"/>
    </style:style>
    <style:style style:name="P16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62" style:family="paragraph" style:parent-style-name="Standard">
      <style:paragraph-properties fo:text-align="start" style:justify-single-word="false" fo:orphans="0" fo:widows="0"/>
      <style:text-properties fo:color="#339966" style:font-name="Times New Roman" fo:font-size="13pt" fo:language="fur" fo:country="IT" fo:font-style="italic" style:text-underline-style="solid" style:text-underline-width="auto" style:text-underline-color="#000000" fo:font-weight="normal" officeooo:paragraph-rsid="05cfcc00" style:letter-kerning="true" style:font-name-asian="Mangal" style:font-size-asian="11.3500003814697pt" style:language-asian="en" style:country-asian="US" style:font-style-asian="italic" style:font-weight-asian="normal" style:font-size-complex="13pt"/>
    </style:style>
    <style:style style:name="P16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text-align="justify" style:justify-single-word="false" fo:orphans="0" fo:widows="0"/>
      <style:text-properties officeooo:paragraph-rsid="064a0466"/>
    </style:style>
    <style:style style:name="P165" style:family="paragraph" style:parent-style-name="Standard">
      <style:paragraph-properties fo:text-align="start" style:justify-single-word="false" fo:orphans="0" fo:widows="0"/>
      <style:text-properties officeooo:paragraph-rsid="064a0466"/>
    </style:style>
    <style:style style:name="P166" style:family="paragraph" style:parent-style-name="Standard">
      <style:paragraph-properties fo:text-align="start" style:justify-single-word="false" fo:orphans="0" fo:widows="0"/>
      <style:text-properties officeooo:paragraph-rsid="064a1150"/>
    </style:style>
    <style:style style:name="P167" style:family="paragraph" style:parent-style-name="Standard">
      <style:paragraph-properties fo:text-align="start" style:justify-single-word="false" fo:orphans="0" fo:widows="0"/>
      <style:text-properties fo:font-size="6pt" officeooo:paragraph-rsid="064a0466" style:font-size-asian="5.25pt" style:font-size-complex="6pt"/>
    </style:style>
    <style:style style:name="P168" style:family="paragraph" style:parent-style-name="Standard">
      <style:paragraph-properties fo:text-align="start" style:justify-single-word="false" fo:orphans="0" fo:widows="0"/>
      <style:text-properties fo:language="fur" fo:country="IT" officeooo:paragraph-rsid="064b049b"/>
    </style:style>
    <style:style style:name="P169" style:family="paragraph" style:parent-style-name="Standard">
      <style:paragraph-properties fo:orphans="0" fo:widows="0"/>
      <style:text-properties fo:language="fur" fo:country="IT" officeooo:paragraph-rsid="064b049b"/>
    </style:style>
    <style:style style:name="P17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17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2" style:family="paragraph" style:parent-style-name="Standard">
      <style:paragraph-properties fo:margin-top="0cm" fo:margin-bottom="0cm" loext:contextual-spacing="false" fo:text-align="justify" style:justify-single-word="false" fo:orphans="0" fo:widows="0"/>
      <style:text-properties fo:language="fur" fo:country="IT" officeooo:paragraph-rsid="064b049b"/>
    </style:style>
    <style:style style:name="P17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74"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en" style:country-asian="US" style:font-style-asian="normal" style:font-weight-asian="normal"/>
    </style:style>
    <style:style style:name="P175"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7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43289f"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4476f7"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453aa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643289f" style:letter-kerning="true" style:font-name-asian="Times New Roman2"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63693bc"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43289f"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453aac"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8"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9"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2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1"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style:letter-kerning="true" style:font-name-asian="Times New Roman2" style:font-size-asian="13pt" style:language-asian="ar" style:country-asian="SA"/>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9" style:family="text">
      <style:text-properties fo:color="#000000" style:font-name="Times New Roman" fo:font-size="13pt" fo:language="en" fo:country="US" style:letter-kerning="true" style:font-name-asian="Mangal" style:font-size-asian="13pt" style:language-asian="en" style:country-asian="US"/>
    </style:style>
    <style:style style:name="T3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3dc4f4"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467c77"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64a0466"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64a082b" style:letter-kerning="true" style:font-name-asian="Mangal" style:font-size-asian="14pt" style:language-asian="en" style:country-asian="US" style:font-style-asian="normal" style:font-weight-asian="normal" style:font-weight-complex="normal"/>
    </style:style>
    <style:style style:name="T37" style:family="text">
      <style:text-properties fo:color="#000000" style:font-name="Times New Roman" fo:font-size="14pt" fo:language="fur" fo:country="IT" fo:font-style="normal" fo:font-weight="normal" officeooo:rsid="064a1150" style:letter-kerning="true" style:font-name-asian="Mangal" style:font-size-asian="14pt" style:language-asian="en" style:country-asian="US" style:font-style-asian="normal" style:font-weight-asian="normal" style:font-weight-complex="normal"/>
    </style:style>
    <style:style style:name="T38"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64a0466"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fur" fo:country="IT" fo:font-style="normal" fo:font-weight="bold" officeooo:rsid="063e0e3b" style:letter-kerning="true" style:font-name-asian="Mangal" style:font-size-asian="14pt" style:language-asian="en" style:country-asian="US" style:font-style-asian="normal" style:font-weight-asian="bold" style:font-weight-complex="bold"/>
    </style:style>
    <style:style style:name="T43" style:family="text">
      <style:text-properties fo:color="#000000" style:font-name="Times New Roman" fo:font-size="14pt" fo:language="fur" fo:country="IT" fo:font-style="normal" fo:font-weight="bold" officeooo:rsid="064a0466" style:letter-kerning="true" style:font-name-asian="Mangal" style:font-size-asian="14pt" style:language-asian="en" style:country-asian="US" style:font-style-asian="normal" style:font-weight-asian="bold" style:font-weight-complex="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453aac"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style:text-underline-style="none" fo:font-weight="normal" officeooo:rsid="06467c77"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4b049b"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0"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61" style:family="text">
      <style:text-properties fo:color="#000000" style:font-name="Times New Roman" fo:font-size="12pt" fo:language="it" fo:country="IT" style:letter-kerning="true" style:font-name-asian="Mangal" style:font-size-asian="12pt" style:language-asian="hi" style:country-asian="IN"/>
    </style:style>
    <style:style style:name="T62"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3"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4"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5" style:family="text">
      <style:text-properties fo:color="#000000" style:font-name="Times New Roman" fo:font-style="normal" style:text-underline-style="none" fo:font-weight="normal" officeooo:rsid="0646946b" style:letter-kerning="true" style:font-name-asian="Mangal" style:language-asian="en" style:country-asian="US" style:font-style-asian="normal" style:font-weight-asian="normal"/>
    </style:style>
    <style:style style:name="T66"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8"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9"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1"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6" style:family="text">
      <style:text-properties fo:color="#ff0000" style:font-name="Times New Roman" fo:font-size="13pt" fo:language="it" fo:country="IT" style:letter-kerning="true" style:font-name-asian="Mangal" style:font-size-asian="13pt" style:language-asian="hi" style:country-asian="IN"/>
    </style:style>
    <style:style style:name="T7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1"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2"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9" style:family="text">
      <style:text-properties fo:color="#ff0000" style:font-name="Times New Roman" fo:font-size="12pt" fo:language="it" fo:country="IT" style:letter-kerning="true" style:font-name-asian="Mangal" style:font-size-asian="12pt" style:language-asian="hi" style:country-asian="IN"/>
    </style:style>
    <style:style style:name="T9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1"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5" style:family="text">
      <style:text-properties fo:color="#3deb3d" style:font-name="Times New Roman" fo:font-size="12pt" fo:language="it" fo:country="IT" style:letter-kerning="true" style:font-name-asian="Mangal" style:font-size-asian="12pt" style:language-asian="hi" style:country-asian="IN"/>
    </style:style>
    <style:style style:name="T96" style:family="text">
      <style:text-properties fo:font-style="italic" style:font-style-asian="italic" style:font-style-complex="italic"/>
    </style:style>
    <style:style style:name="T97" style:family="text">
      <style:text-properties fo:font-weight="bold" style:font-weight-asian="bold" style:font-weight-complex="bold"/>
    </style:style>
    <style:style style:name="T98" style:family="text">
      <style:text-properties style:font-style-asian="italic" style:font-weight-asian="normal" style:font-style-complex="italic"/>
    </style:style>
    <style:style style:name="T99" style:family="text">
      <style:text-properties officeooo:rsid="05d75349" style:font-style-asian="italic" style:font-weight-asian="normal" style:font-style-complex="italic"/>
    </style:style>
    <style:style style:name="T100" style:family="text">
      <style:text-properties officeooo:rsid="054863b5" style:font-style-asian="italic" style:font-weight-asian="normal" style:font-style-complex="italic"/>
    </style:style>
    <style:style style:name="T101" style:family="text">
      <style:text-properties officeooo:rsid="051be40c" style:font-style-asian="italic" style:font-weight-asian="normal" style:font-style-complex="italic"/>
    </style:style>
    <style:style style:name="T102" style:family="text">
      <style:text-properties officeooo:rsid="063693bc" style:font-style-asian="italic" style:font-weight-asian="normal" style:font-style-complex="italic"/>
    </style:style>
    <style:style style:name="T103" style:family="text">
      <style:text-properties officeooo:rsid="0637cbbe" style:font-style-asian="italic" style:font-weight-asian="normal" style:font-style-complex="italic"/>
    </style:style>
    <style:style style:name="T104" style:family="text">
      <style:text-properties officeooo:rsid="0642cc3e" style:font-style-asian="italic" style:font-weight-asian="normal" style:font-style-complex="italic"/>
    </style:style>
    <style:style style:name="T105" style:family="text">
      <style:text-properties officeooo:rsid="0646946b" style:font-style-asian="italic" style:font-weight-asian="normal" style:font-style-complex="italic"/>
    </style:style>
    <style:style style:name="T106" style:family="text">
      <style:text-properties officeooo:rsid="0626914f"/>
    </style:style>
    <style:style style:name="T107" style:family="text">
      <style:text-properties officeooo:rsid="063fa7e4"/>
    </style:style>
    <style:style style:name="T108" style:family="text">
      <style:text-properties style:language-asian="it" style:country-asian="IT"/>
    </style:style>
    <style:style style:name="T109" style:family="text">
      <style:text-properties officeooo:rsid="064476f7"/>
    </style:style>
    <style:style style:name="T110" style:family="text">
      <style:text-properties officeooo:rsid="06453aac"/>
    </style:style>
    <style:style style:name="T111" style:family="text">
      <style:text-properties officeooo:rsid="064b049b"/>
    </style:style>
    <style:style style:name="T112" style:family="text">
      <style:text-properties fo:language="it" fo:country="IT"/>
    </style:style>
    <style:style style:name="T1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
      <text:p text:style-name="P14"><text:span text:style-name="T102">Domenica XI</text:span><text:span text:style-name="T104">V</text:span><text:span text:style-name="T102"> del Tempo Ordinario</text:span><text:span text:style-name="T99"> -</text:span><text:span text:style-name="T98"> <text:s/></text:span><text:span text:style-name="T104">7 <text:s/>luglio</text:span><text:span text:style-name="T100"> </text:span><text:span text:style-name="T98"><text:s/>201</text:span><text:span text:style-name="T101">9</text:span></text:p>
      <text:p text:style-name="P16"/>
      <text:p text:style-name="P6">1. Riti iniziali</text:p>
      <text:p text:style-name="P130"><text:span text:style-name="T74">GUIDA: </text:span><text:span text:style-name="T70">Dall’ambone delle letture, fa il segno della croce e dice:</text:span></text:p>
      <text:p text:style-name="P67">(Ci alziamo in piedi per celebrare assieme la Liturgia della Parola.) </text:p>
      <text:p text:style-name="P132"><text:span text:style-name="T1">Nel nome del Padre del Figlio e dello Spirito Santo. </text:span><text:span text:style-name="T15">Amen.</text:span><text:span text:style-name="T20"> <text:s/></text:span></text:p>
      <text:p text:style-name="P130"><text:span text:style-name="T74">G</text:span><text:span text:style-name="T15">.:</text:span><text:span text:style-name="T1"> <text:s/>Benediciamo il Padre e il Figlio e lo Spirito Santo, ora e sempre, nei secoli dei secoli. </text:span><text:span text:style-name="T15">Amen.</text:span></text:p>
      <text:p text:style-name="P62"/>
      <text:p text:style-name="P104">2. Canto d’ inizio</text:p>
      <text:p text:style-name="P130"><text:span text:style-name="T74">G</text:span><text:span text:style-name="T15">.</text:span><text:span text:style-name="T1">: <text:s/>Con un canto eleviamo, anzitutto, la nostra lode al Signore; facciamo il </text:span></text:p>
      <text:p text:style-name="P67"/>
      <text:p text:style-name="P67">canto…….............…………………………………alla pagina……… del libretto</text:p>
      <text:p text:style-name="P78"/>
      <text:p text:style-name="P104">3. Accoglienza</text:p>
      <text:p text:style-name="P127"><text:span text:style-name="T77">G.</text:span><text:span text:style-name="T78">:</text:span><text:span text:style-name="T10">Fratelli e sorelle, </text:span><text:span text:style-name="T11">l'orizzonte a cui guarda Gesù è il mondo intero. Non solo alcuni prescelti, ma tutti i credenti devono sentirsi coinvolti in questo impegno di testimonianza; ogni cristiano è, in forza del suo battesimo, missionario. La chiesa non manda alcuni missionari, ma essa stessa, per sua natura, è totalmente missionaria. In questa </text:span><text:span text:style-name="T12">celebrazione</text:span><text:span text:style-name="T11"> preghiamo affinché tutti noi, guidati dallo Spirito Santo, facciamo della nostra vita una testimonianza credibile del Vangelo. </text:span></text:p>
      <text:p text:style-name="P148"><text:span text:style-name="T7">I</text:span><text:span text:style-name="T11">nviando i suoi discepoli Gesù mette sulla loro bocca questo saluto: “Pace a questa casa!” e aggiunge che se in quella casa “vi sarà un figlio della pace, la vostra pace scenderà su di lui”. Nella tradizione biblica, questa pace è pienezza di vita, di relazioni e di felicità, è il segno distintivo del regno messianico.</text:span></text:p>
      <text:p text:style-name="P61"/>
      <text:p text:style-name="P130"><text:span text:style-name="T90">4. Gloria </text:span><text:span text:style-name="T23"><text:s text:c="2"/></text:span></text:p>
      <text:p text:style-name="P123"><text:span text:style-name="T77">G.</text:span><text:span text:style-name="T61">: <text:s/></text:span><text:span text:style-name="T24">Gloria</text:span><text:span text:style-name="T26"> </text:span><text:span text:style-name="T24">a Dio nell’alto dei cieli </text:span><text:span text:style-name="T26">e pace in ter­ra</text:span><text:span text:style-name="T24"> </text:span><text:span text:style-name="T26">agli uomini di buona volontà.</text:span><text:span text:style-name="T24"> Noi ti lodiamo, </text:span><text:span text:style-name="T26">ti benediciamo</text:span><text:span text:style-name="T24">, ti adoriamo, </text:span><text:span text:style-name="T26">ti glorifichia­mo, </text:span><text:span text:style-name="T24">ti rendiamo grazie per la tua gloria immen­sa, </text:span><text:span text:style-name="T26">Signore Dio, Re del cielo, Dio Padre on­nipotente.</text:span><text:span text:style-name="T24"> Signore, Figlio unigenito, Gesù Cri­sto, </text:span><text:span text:style-name="T26">Signore Dio, Agnello di Dio, Figlio del Padre, </text:span><text:span text:style-name="T24">tu che togli i peccati del mondo, abbi pietà di noi; </text:span><text:span text:style-name="T26">tu che togli i peccati del mon­do, accogli la nostra supplica</text:span><text:span text:style-name="T24">; tu che siedi alla destra del Padre, abbi pietà di noi. </text:span><text:span text:style-name="T26">Perché tu solo il Santo</text:span><text:span text:style-name="T24">, tu solo il Signore, </text:span><text:span text:style-name="T26">tu solo l’Altissimo, Gesù Cristo, con lo Spirito Santo: </text:span><text:span text:style-name="T24">nella gloria di Dio Padre</text:span><text:span text:style-name="T26">. Amen.</text:span></text:p>
      <text:p text:style-name="P60"/>
      <text:p text:style-name="P104">5. Colletta</text:p>
      <text:p text:style-name="P127"><text:span text:style-name="T74">G.:</text:span><text:span text:style-name="T1"> </text:span><text:span text:style-name="T4">Preghiamo: o Dio, che nella vocazione battesimale ci chiami ad essere pienamente disponibili all'annunzio del tuo regno, donaci il coraggio apostolico e la libertà evangelica, perché rendiamo presente in ogni ambiente di vita la tua parola di amore e di pace. </text:span></text:p>
      <text:p text:style-name="P123"><text:soft-page-break/><text:span text:style-name="T1">Per il nostro Signore Gesù Cristo tuo figlio che è Dio, e vive e regna con te nell'unità dello Spirito Santo, per tutti i secoli dei secoli. <text:s/></text:span><text:span text:style-name="T15">Amen.</text:span><text:span text:style-name="T1"> <text:s text:c="2"/>(ci possiamo sedere)</text:span></text:p>
      <text:p text:style-name="P132"/>
      <text:p text:style-name="P132"><text:span text:style-name="T90">6. Prima lettura</text:span><text:span text:style-name="T28"> <text:s/></text:span><text:span text:style-name="T70">Uno dei lettori, all’ambone, legge la prima lettura</text:span></text:p>
      <text:p text:style-name="P76"><text:span text:style-name="T97">Dal libro del profeta Isaia </text:span>( 66,10-14)</text:p>
      <text:p text:style-name="P86">Il profeta Isaia rianima la speranza degli Ebrei, tornati in patria dall'esilio di Babilonia e ora in pianto per la delusione di vedere la nazione devastata e Gerusalemme distrutta: l'amore e l'interessamento di Dio alla loro sorte non sono venuti meno. Gerusalemme e tutta la nazione gioiranno per l'intervento dell'Onnipotente.</text:p>
      <text:p text:style-name="P143"/>
      <text:p text:style-name="P134"><text:span text:style-name="T90">7. Salmo </text:span><text:span text:style-name="T91"><text:s text:c="2"/></text:span><text:span text:style-name="T8">(</text:span><text:span text:style-name="T9">65,1-20</text:span><text:span text:style-name="T8">) <text:s/></text:span><text:span text:style-name="T71">Il </text:span><text:span text:style-name="T70">lettore presenta e recita il salmo come il solito</text:span></text:p>
      <text:p text:style-name="P84">Il salmo 15 ci invita ad affidare alle mani di Dio la nostra vita perché Lui ci indicherà la strada sulla quale poterlo incontrare e gioire della sua presenza.</text:p>
      <text:p text:style-name="P91"/>
      <text:p text:style-name="P132"><text:span text:style-name="T90">8. Seconda lettura </text:span><text:span text:style-name="T27"><text:s/></text:span><text:span text:style-name="T70">Il lettore legge la seconda lettura</text:span></text:p>
      <text:p text:style-name="P138"><text:span text:style-name="T60">Dalla lettera di san Paolo apostolo ai Gàlati </text:span><text:span text:style-name="T59"><text:s/>(6,14 – 18)</text:span></text:p>
      <text:p text:style-name="P85">Paolo, nella seconda lettura, seguendo il filo conduttore della lettera ai Galati, ricorda che il cristiano può vantarsi solo della croce, perché essa è la fonte della nostra salvezza. Quello che conta è l'essere “nuova creatura”. Essere, cioè, rinati a nuova vita per mezzo della fede nel Messia crocefisso.</text:p>
      <text:p text:style-name="P46"/>
      <text:p text:style-name="P132"><text:span text:style-name="T90">9. Alleluia <text:s/></text:span><text:span text:style-name="T70">Viene cantato l’alleluia come il solito</text:span></text:p>
      <text:p text:style-name="P132"><text:span text:style-name="T90">10. Vangelo <text:s/></text:span><text:span text:style-name="T70">Possibilmente un secondo lettore legge il Vangelo</text:span></text:p>
      <text:p text:style-name="P45"/>
      <text:p text:style-name="P132"><text:span text:style-name="T90">11. Omelia </text:span><text:span text:style-name="T70">Uno dei lettori legge lentamente le riflessioni sul tema della domenica preparate in precedenza.</text:span></text:p>
      <text:p text:style-name="P132"/>
      <text:p text:style-name="P132"><text:span text:style-name="T90">12 Atto penitenziale</text:span><text:span text:style-name="T95"> </text:span><text:span text:style-name="T61"><text:s/></text:span><text:span text:style-name="T70">La guida si porta all’ambone e invita all’atto penitenziale con le seguenti parole.</text:span></text:p>
      <text:p text:style-name="P123"><text:span text:style-name="T79">G.:</text:span><text:span text:style-name="T29"> <text:s/></text:span><text:span text:style-name="T22">(Ci alziamo in piedi per chiedere perdono dei nostri peccati)</text:span></text:p>
      <text:p text:style-name="P77">La parola di Dio, che abbiamo ascoltato in questa domenica, <text:s/>ci invita all'apertura missionaria e alla testimonianza evangelica. Riconosciamo davanti a Dio il nostro peccato, la nostra volontà di chiudere la potenza rinnovatrice del Vangelo dentro le nostre anguste sicurezze. Accettiamo di lasciarci interrogare e provocare dalle esigenze del regno di Dio. </text:p>
      <text:p text:style-name="P69">(Facciamo una breve pausa di silenzio). </text:p>
      <text:p text:style-name="P59"/>
      <text:p text:style-name="P119">Momento di silenzio.</text:p>
      <text:p text:style-name="P58"/>
      <text:p text:style-name="P137">Confesso a Dio onnipotente e a voi, fratelli, che ho molto peccato in pensieri, parole, opere ed omissioni, <text:span text:style-name="T96">(ci si batte il pet­to)</text:span> per mia colpa, mia colpa, mia grandissi­ma colpa. E supplico la beata sempre Ver­gine Maria, gli angeli, i santi e voi, fratelli, di pregare per me il Signore Dio nostro.</text:p>
      <text:p text:style-name="P42"/>
      <text:p text:style-name="P154">- Perdona, Signore, la nostra presunzione nell'affidarci alle nostre sicurezze. Signore, pietà! </text:p>
      <text:p text:style-name="P43"/>
      <text:p text:style-name="P154">- Perdona, Cristo, la nostra scarsa fiducia nel tuo Vangelo. Cristo, pietà! </text:p>
      <text:p text:style-name="P43"/>
      <text:p text:style-name="P154">- Perdona, Signore, il nostro confidare solo nelle nostre strategie umane. Signore, pietà! </text:p>
      <text:p text:style-name="P90"/>
      <text:p text:style-name="P144"><text:span text:style-name="T18">Dio </text:span><text:span text:style-name="T19">onnipotente abbia misericordia di noi perdoni i nostri peccati e ci conduca ala vita eterna. </text:span><text:span text:style-name="T17">Amen.</text:span></text:p>
      <text:p text:style-name="P105"><text:soft-page-break/>13. Segno di pace</text:p>
      <text:p text:style-name="P135"><text:span text:style-name="T74">G.:</text:span><text:span text:style-name="T1"> <text:s/></text:span><text:span text:style-name="T5">Così dice il Signore: “Ecco, io farò scorrere verso la mia città, come un fiume, la pace”. Questa promessa di Dio sostenga i nostri gesti e le nostre parole, nella benevolenza e nella riconciliazione. Scambiamoci un segno di pace. </text:span></text:p>
      <text:p text:style-name="P155"/>
      <text:p text:style-name="P106">14. Professione di fede</text:p>
      <text:p text:style-name="P123"><text:span text:style-name="T77">G.:</text:span><text:span text:style-name="T28"> </text:span><text:span text:style-name="T1">(In comunione con tutta la Chiesa proclamiamo la nostra fede)</text:span></text:p>
      <text:p text:style-name="P2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9"/>
      <text:p text:style-name="P105">15. Preghiera dei fedeli</text:p>
      <text:p text:style-name="P118">La guida introduce e poi concluderà la preghiera che si svolge come il solito ma restando sempre all’ambone.</text:p>
      <text:p text:style-name="P128"><text:span text:style-name="T5">“La messe è abbondante, ma sono pochi gli operai! Pregate dunque il signore della messe, perché mandi operai nella sua messe”. Il Vangelo ci invita a invocare l'aiuto di Dio, affinché la nostra vita sia una testimonianza autentica della vitalità e della felicità che la presenza del Signore genera nell'esistenza.</text:span><text:span text:style-name="T109"> <text:s/></text:span><text:span text:style-name="T1">Diciamo insieme: </text:span><text:span text:style-name="T15">Rendici tuoi testimoni, Signore. </text:span></text:p>
      <text:p text:style-name="P147"/>
      <text:p text:style-name="P157">1. Preghiamo per la Chiesa perché viva la sua vocazione di segno e strumento che indica il regno di Dio. Sia la comunità che indica, celebra e custodisce lo stupore per le meraviglie che Dio continua a compiere nella storia. Preghiamo. </text:p>
      <text:p text:style-name="P147"/>
      <text:p text:style-name="P157">2. Preghiamo per tutti i cristiani perché riscoprano la dimensione vocazionale del battesimo. Si sentano inviati ad annunciare lo stile evangelico, incarnandolo nella propria esistenza. Preghiamo. </text:p>
      <text:p text:style-name="P147"/>
      <text:p text:style-name="P157">3. Preghiamo perché ogni credente, guidato dalla parola di Dio, viva la dimensione liturgica e la preghiera personale come apertura solidale e partecipe all'impegno e allo sforzo missionario di ogni cristiano. Preghiamo. </text:p>
      <text:p text:style-name="P147"/>
      <text:p text:style-name="P157">4. Preghiamo per tutti noi, perché sappiamo testimoniare il Vangelo anche nelle situazioni difficili e complicate della vita. Sappiamo che la riuscita di ogni missione si fonda sulla perseveranza e sulla preghiera. Confidiamo fiduciosi nella potenza del Vangelo. Preghiamo. </text:p>
      <text:p text:style-name="P73"/>
      <text:p text:style-name="P156">Signore, aiutaci a non confidare unicamente nelle nostre opere, nelle nostre azioni e nelle nostre energie. Confidando fiduciosi nella tua fedeltà, coltivando la preghiera e l'affidamen-to a te, impariamo e scopriamo la potenza rinnovatrice della tua Parola. </text:p>
      <text:p text:style-name="P128"><text:span text:style-name="T5">Per Cristo nostro Signore. </text:span><text:span text:style-name="T15">Amen.</text:span></text:p>
      <text:p text:style-name="P70"/>
      <text:p text:style-name="P104"><text:soft-page-break/>16. Canto eucaristico</text:p>
      <text:p text:style-name="P123"><text:span text:style-name="T74">G.:</text:span><text:span text:style-name="T28"> <text:s/></text:span><text:span text:style-name="T1">(Ci possiamo sedere) Prepariamoci a ricevere l’Eucaristia facendo assieme </text:span></text:p>
      <text:p text:style-name="P122"/>
      <text:p text:style-name="P67"><text:s/>il canto………… …………………………………….di pagina……....</text:p>
      <text:p text:style-name="P79"/>
      <text:p text:style-name="P120">Durante il canto si raccoglie le offerte.</text:p>
      <text:p text:style-name="P81"/>
      <text:p text:style-name="P123"><text:span text:style-name="T70">Il </text:span><text:span text:style-name="T74">MINISTRO DELLA COMUNIONE</text:span><text:span text:style-name="T70"> va al tabernacolo, preleva la pisside e la depone sull’altare fermandosi qui. Poi dice…</text:span></text:p>
      <text:p text:style-name="P80"/>
      <text:p text:style-name="P104">17. Comunione</text:p>
      <text:p text:style-name="P123"><text:span text:style-name="T74">Min. com.</text:span><text:span text:style-name="T1"> : <text:s/>(Ci alziamo in piedi e ci prepariamo a ricevere la comunione)</text:span></text:p>
      <text:p text:style-name="P74">Siamo, ora, invitati a rendere grazie a Dio per l'invito a fare la comunione. </text:p>
      <text:p text:style-name="P74">Nel vangelo il Signore ci manda come agnelli in mezzo ai lupi ad essere operai nel suo regno. L'eucaristia che ci è offerta è il nostro nutrimento nel difficile compito di portare la pace nella nostra casa e nell'ambiente dove viviamo. </text:p>
      <text:p text:style-name="P74">Prepariamoci a fare la comunione. </text:p>
      <text:p text:style-name="P68">(Trascorriamo qualche momento in silenzio per la preghiera individuale.) </text:p>
      <text:p text:style-name="P109"/>
      <text:p text:style-name="P104">18. Padre nostro</text:p>
      <text:p text:style-name="P129"><text:span text:style-name="T88">Min. Com</text:span><text:span text:style-name="T89">.: </text:span><text:span text:style-name="T3"><text:s/></text:span><text:span text:style-name="T6">La preghiera di Gesù ci sollecita a “santificare il nome, ad accogliere il Regno”. Tutta la Chiesa ritrovi la sua vocazione e il suo compito fondamentale. </text:span></text:p>
      <text:p text:style-name="P129"><text:span text:style-name="T3">Insieme preghiamo: </text:span><text:span text:style-name="T16">Padre nostro ... </text:span></text:p>
      <text:p text:style-name="P103"/>
      <text:p text:style-name="P103"/>
      <text:p text:style-name="P125"><text:span text:style-name="T74">Min. Com</text:span><text:span text:style-name="T76">.</text:span><text:span text:style-name="T23"> Beati gli invitati alla mensa del Signore. Ecco l’Agnello di Dio che toglie i peccati del mondo.</text:span></text:p>
      <text:p text:style-name="P123"><text:span text:style-name="T25">O Signore non sono degno di partecipare alla tua mensa, ma dì soltanto una parola ed io sarò salvato</text:span><text:span text:style-name="T23">.</text:span></text:p>
      <text:p text:style-name="P108"/>
      <text:p text:style-name="P24">19. Canto di comunione</text:p>
      <text:p text:style-name="P131"><text:span text:style-name="T73">GUIDA: </text:span><text:span text:style-name="T20">Mentre ci accostiamo alla comunione ringraziamo Dio facendo assieme </text:span></text:p>
      <text:p text:style-name="P26"/>
      <text:p text:style-name="P67">il canto……………………….. ……………………di pagina…………</text:p>
      <text:p text:style-name="P102"/>
      <text:p text:style-name="P118">Durante il canto viene distribuita la comunione; poi la pisside viene riportata nel tabernacolo.</text:p>
      <text:p text:style-name="P25"/>
      <text:p text:style-name="P24">20. Orazione</text:p>
      <text:p text:style-name="P8"><text:span text:style-name="T74">Min. com.:</text:span><text:span text:style-name="T70"> dall’altare, legge la preghiera di ringraziamento e la preghiera del giorno, poi si riporta in disparte.</text:span></text:p>
      <text:p text:style-name="P124"><text:span text:style-name="T74">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1">si riveli come lievito e anima del mondo. </text:p>
      <text:p text:style-name="P72">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39"><text:soft-page-break/>O Dio onnipotente ed eterno, che ci hai nutriti con i doni della tua carità senza limiti, fa' che godiamo i benefici della salvezza e viviamo sempre in rendimento di grazie. </text:p>
      <text:p text:style-name="P139">Per Cristo nostro Signore. Amen. </text:p>
      <text:p text:style-name="P129"/>
      <text:p text:style-name="P161">21. Saluto finale</text:p>
      <text:p text:style-name="P18"><text:span text:style-name="T70">La </text:span><text:span text:style-name="T74">GUIDA</text:span><text:span text:style-name="T75"> </text:span><text:span text:style-name="T70">si riporta all’ambone e dice:.</text:span><text:span text:style-name="T1"> (Ci possiamo sedere) </text:span></text:p>
      <text:p text:style-name="P75">Fratelli e sorelle, abbiamo celebrato la Liturgia della Parola e ci siamo nutriti con il pane della vita. In questa celebrazione il Signore ci ha inviati nel mondo a portare la sua pace, la fiducia in un domani migliore, fa<text:span text:style-name="T111">ccia</text:span> di noi i suoi apostoli del nostro tempo. Chiediamo con fede di poter riscoprire ogni giorno la nostra libertà nel seguire la nostra vocazione. </text:p>
      <text:p text:style-name="P75"><text:s/></text:p>
      <text:p text:style-name="P107">22. Canto finale</text:p>
      <text:p text:style-name="P130"><text:span text:style-name="T74">G.: </text:span><text:span text:style-name="T70">sempre all’ambone, </text:span><text:span text:style-name="T72">legge gli avvisi domenicali</text:span></text:p>
      <text:p text:style-name="P41"/>
      <text:p text:style-name="P67">Concludiamo la nostra liturgia domenicale con il</text:p>
      <text:p text:style-name="P117"/>
      <text:p text:style-name="P67">canto...................................................................................di pagina..............................</text:p>
      <text:p text:style-name="P41"/>
      <text:p text:style-name="P41"/>
      <text:p text:style-name="P123"><text:span text:style-name="T74">G.:</text:span><text:span text:style-name="T28"> <text:s text:c="2"/></text:span><text:span text:style-name="T1">(Ci alziamo in piedi)</text:span><text:span text:style-name="T28"> </text:span><text:span text:style-name="T1">La benedizione del Signore ci aiuti a custodire nel cuore la Parola ascoltata e il Pane ricevuto, per essere testimoni del Signore risorto ogni giorno della settimana. </text:span></text:p>
      <text:p text:style-name="P82">Assieme facciamo di nuovo il segno della croce: </text:p>
      <text:p text:style-name="P41"/>
      <text:p text:style-name="P123"><text:span text:style-name="T1">Nel nome del Padre, del Figlio e dello Spirito Santo. </text:span><text:span text:style-name="T15">Amen.</text:span></text:p>
      <text:p text:style-name="P4"/>
      <text:p text:style-name="P68">La liturgia della Parola è finita, andate in pace. </text:p>
      <text:p text:style-name="P83">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0"><text:soft-page-break/>LITURGJIE <text:s/>DE <text:s/>PERAULE</text:p>
      <text:p text:style-name="P22">Domenie X<text:span text:style-name="T110">IV</text:span> dal Timp vie pal An</text:p>
      <text:p text:style-name="P21"/>
      <text:p text:style-name="P20">1. Rîts di jentrade</text:p>
      <text:p text:style-name="P130"><text:span text:style-name="T80">GUIDE: </text:span><text:span text:style-name="T82">Dal ambon al dîs : </text:span></text:p>
      <text:p text:style-name="P47">(O jevìn sù in pîts par celebrâ la Liturgjie de Peraule)</text:p>
      <text:p text:style-name="P112"/>
      <text:p text:style-name="P115">Po si segne cul segn de crôs disint:</text:p>
      <text:p text:style-name="P130"><text:span text:style-name="T62">+</text:span><text:span text:style-name="T30"> Tal non dal Pari, dal Fi e dal Spiritussant. </text:span><text:span text:style-name="T41">Amen.</text:span><text:span text:style-name="T48"> <text:s/></text:span></text:p>
      <text:p text:style-name="P132"><text:span text:style-name="T80">G</text:span><text:span text:style-name="T41">.:</text:span><text:span text:style-name="T30"> <text:s/>Benedìn il Pari e il Fi e il Spiritussant, cumò e simpri, tai secui dai secui. </text:span><text:span text:style-name="T41">Amen.</text:span></text:p>
      <text:p text:style-name="P89"/>
      <text:p text:style-name="P92">2. Cjant di jentrade</text:p>
      <text:p text:style-name="P130"><text:span text:style-name="T80">G</text:span><text:span text:style-name="T49">.: <text:s/>Cuntun cjant, prin di dut, i din la nestre laude al Signôr; o fasìn il cjant……...</text:span></text:p>
      <text:p text:style-name="P87"/>
      <text:p text:style-name="P56">..............................................................................................</text:p>
      <text:p text:style-name="P64"/>
      <text:p text:style-name="P92">3. Presentazion</text:p>
      <text:p text:style-name="P129"><text:span text:style-name="T80">G</text:span><text:span text:style-name="T41">.:</text:span><text:span text:style-name="T30"> </text:span><text:span text:style-name="T45">Fradis e sûrs, <text:s/></text:span><text:span text:style-name="T46">l'orizont che Jesù al cjale al è il mont intîr. No dome cualchidun sielzût, ma ducj i fedêi a àn di sintîsi cjapâts dentri ta chest impegn di testemoneance; pe fuarce dal batisim, ogni cristian al è missionari. La Glesie no je chê che e mande cualchi missionari, ma jê in persone, di nature, e je dute missionarie. Ta cheste celebrazion o preìn par che ducj nô, menâts dal Spiritussant, o fasìn de nestre vite une testemoneance crodibil dal Vanzeli. <text:s/></text:span></text:p>
      <text:p text:style-name="P149"><text:span text:style-name="T45">Mandant i siei dissepui, Jesù ur met in bocje chest salût: “Pâs a cheste cjase!” e al zonte che se in chê cjase “ al sarà un fi de pâs, la vuestre pâs e rivarà su di lui”. Te tradizion bibliche, cheste pâs e je plenece di vite, di relazion e di </text:span><text:span text:style-name="T47">felicitât, e je il distintîf dal ream messianic. </text:span></text:p>
      <text:p text:style-name="P66"/>
      <text:p text:style-name="P126"><text:span text:style-name="T38"><text:s/></text:span><text:span text:style-name="T92">4. Glorie </text:span><text:span text:style-name="T93"><text:s text:c="2"/></text:span></text:p>
      <text:p text:style-name="P123"><text:span text:style-name="T80">G</text:span><text:span text:style-name="T30">: Glorie a Diu tal plui alt dai cîi e pâs in tiere ai umign di buine volontât.</text:span></text:p>
      <text:p text:style-name="P48">Nô ti laudìn, ti benedìn, ti adorìn, ti glorifichìn, ti ringraciìn pe tô glorie che e je imense, Signôr Idiu, Re dal cîl, Diu Pari onipotent. Signôr Fi Unigjenit, Gjesù Crist,</text:p>
      <text:p text:style-name="P48">Signôr Idiu, Agnel di Diu, Fi dal Pari, tu che tu cjapis sù i pecjâts dal mont, ve dûl di nô; tu che tu cjapis sù i pecjâts dal mont, scolte la nestre supliche.</text:p>
      <text:p text:style-name="P48">Tu che tu sês sentât a la gjestre dal Pari, ve dûl di nô.</text:p>
      <text:p text:style-name="P48">Parcè che dome tu tu sês il Sant, dome tu il Signôr, dome tu l'Altissim, Gjesù Crist, cul Spiritosant: <text:s/>te glorie di Diu Pari, Amen</text:p>
      <text:p text:style-name="P65"/>
      <text:p text:style-name="P92">5. Preiere</text:p>
      <text:p text:style-name="P136"><text:span text:style-name="T80">G.:</text:span><text:span text:style-name="T41"> <text:s/></text:span><text:span text:style-name="T34">Diu, che inte umiltât di to Fi tu âs tornât a tirâ sù il mont che al jere colât,</text:span></text:p>
      <text:p text:style-name="P158">da ai tiei fedêi une sante contentece par che a puedin gjoldi pe eternitât</text:p>
      <text:p text:style-name="P158">chei che tu âs sfrancjâts de sclavitût dal pecjât.</text:p>
      <text:p text:style-name="P133"><text:span text:style-name="T32">Pal nestri Signôr Jesù Crist to Fi, che al è Diu e cun te al vîf e al regne dutune cul Spirtu Sant, par ducj i secui dai secui. </text:span><text:span text:style-name="T41">Amen. <text:s/></text:span><text:span text:style-name="T49">(Sentìnsi par scoltâ la peraule di Diu)</text:span></text:p>
      <text:p text:style-name="P130"><text:soft-page-break/><text:span text:style-name="T94">6. </text:span><text:span text:style-name="T92">Prime leture <text:s/></text:span><text:span text:style-name="T82">Un dai letôrs, dal ambon, al lei la prime leture</text:span></text:p>
      <text:p text:style-name="P132"><text:span text:style-name="T92">7. Salm <text:s/></text:span><text:span text:style-name="T82">Il letôr al presente e al dîs il salm come simpri</text:span></text:p>
      <text:p text:style-name="P132"><text:span text:style-name="T92">8. Seconde leture <text:s/></text:span><text:span text:style-name="T82">Il letôr al lei la seconde leture</text:span></text:p>
      <text:p text:style-name="P132"><text:span text:style-name="T92">9. <text:s/>Aleluia</text:span><text:span text:style-name="T30"> </text:span><text:span text:style-name="T81"><text:s/></text:span><text:span text:style-name="T82">Al ven cjantât l’aleluia come simpri</text:span></text:p>
      <text:p text:style-name="P132"><text:span text:style-name="T92">10. Vanzeli</text:span><text:span text:style-name="T44"> <text:s/></text:span><text:span text:style-name="T82">Magari un altri letôr al lei il Vanzeli</text:span></text:p>
      <text:p text:style-name="P100"/>
      <text:p text:style-name="P132"><text:span text:style-name="T92">11. Predicje <text:s/></text:span><text:span text:style-name="T82">Un dai letôrs al lei, cence cori, lis riflessions sul teme de domenie preparadis dal plevan o dal Grop Liturgjic</text:span></text:p>
      <text:p text:style-name="P100"/>
      <text:p text:style-name="P93">12. <text:s/>At penitenziâl</text:p>
      <text:p text:style-name="P116">La vuide dal ambon e invide al at di pinitince cun chestis peraulis, o cun altris </text:p>
      <text:p text:style-name="P33"/>
      <text:p text:style-name="P123"><text:span text:style-name="T80">G.: <text:s/></text:span><text:span text:style-name="T30">(O jevìn su in pîts par domandâ perdon dai nestris pecjâts).</text:span></text:p>
      <text:p text:style-name="P51">La peraule di Diu che o vin scoltade ta cheste domenie nus invide a jessi missionaris e testemonis dal Vanzeli. Ametìn, denant di Diu, il nestri pecjât, la nestre volontât di sierâ la potence di novitât dal Vanzeli dentri des nestris puaris sigurecis. Lassìnsi interogâ e sburtâ di ce che al covente al ream di Diu. </text:p>
      <text:p text:style-name="P50">Fasìn un moment di riflession par cont nestri. </text:p>
      <text:p text:style-name="P145"/>
      <text:p text:style-name="P114">(moment di cidin)</text:p>
      <text:p text:style-name="P151"/>
      <text:p text:style-name="P151"/>
      <text:p text:style-name="P15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3"/>
      <text:p text:style-name="P55">- Perdone, Signôr, la nestre pretese di fidâsi des nestris sigurecis. Signôr, ve dûl di nô!</text:p>
      <text:p text:style-name="P55"/>
      <text:p text:style-name="P55">- Perdone, Crist, la nestre pocje fiducie tal to Vanzeli. Crist, ve dûl di nô!</text:p>
      <text:p text:style-name="P55"/>
      <text:p text:style-name="P55">- Perdone, Signôr, il nestri fidâsi dome tes nestris strategjiis umanis.</text:p>
      <text:p text:style-name="P55">Signôr, ve dûl di nô! <text:s/></text:p>
      <text:p text:style-name="P40"/>
      <text:p text:style-name="P146"><text:span text:style-name="T63">Diu </text:span><text:span text:style-name="T64">onipotent che al vedi misericordie di nô, nus perdoni i nestris p</text:span><text:span text:style-name="T65">e</text:span><text:span text:style-name="T64">cjâts e nus meni te vite eterne. </text:span><text:span text:style-name="T63"><text:s/></text:span><text:span text:style-name="T66">Amen. <text:s/></text:span></text:p>
      <text:p text:style-name="P110"/>
      <text:p text:style-name="P93">13. Segn di pâs</text:p>
      <text:p text:style-name="P164"><text:span text:style-name="T80">G.:</text:span><text:span text:style-name="T30"> </text:span><text:span text:style-name="T39">Cussì al dîs il Signôr: “ Ve, jo a fasarai cori la pâs viers la mê citat tant che un flum”. Che cheste promesse di Diu e tegni sù <text:s/>lis nestris azions e lis mestris peraulis.</text:span></text:p>
      <text:p text:style-name="P164"><text:span text:style-name="T39">Dinsi la pâs. <text:s text:c="2"/></text:span></text:p>
      <text:p text:style-name="P111"/>
      <text:p text:style-name="P93">14. Credo</text:p>
      <text:p text:style-name="P124"><text:span text:style-name="T80">G.:</text:span><text:span text:style-name="T30"> (Dutune cun dute la Glesie o palesin la nestre fede) </text:span></text:p>
      <text:p text:style-name="P49">Come che nus <text:s/>contin i nestris vons, <text:s/>o lin daûr dal mût di fâ </text:p>
      <text:p text:style-name="P49">che o vin cjapât sù te Glesie di Aquilee, <text:s/>midiant de gracie dal Batisim.</text:p>
      <text:p text:style-name="P39"/>
      <text:p text:style-name="P53">O crôt in Diu Pari onipotent, invisibil e impatibil.</text:p>
      <text:p text:style-name="P53">E in Gjesù Crist so Fi unic, nestri Signôr,</text:p>
      <text:p text:style-name="P53"><text:soft-page-break/>che al è nassût in gracie dal Spiritosânt, di Marie Vergjine,</text:p>
      <text:p text:style-name="P53">metût in crôs e sepulît sot di Ponzi Pilât, <text:s/>al è lât jù tes inferis,</text:p>
      <text:p text:style-name="P53">e la tierce dì al è risussitât dai muarts, al è lât sù in cîl,</text:p>
      <text:p text:style-name="P53">al sta sentât a la gjestre dal Pari, <text:s/>di li al vignarà a judicâ vîfs e i muarts.</text:p>
      <text:p text:style-name="P53">O crôt tal Spiritosânt, la Glesie sante, il perdon dai pecjâts</text:p>
      <text:p text:style-name="P53">il resurî di cheste nestre cjar. Amen.</text:p>
      <text:p text:style-name="P39"/>
      <text:p text:style-name="P49">Po ben jo, fûr di cheste fede che o ai <text:s/>cumò pandude, </text:p>
      <text:p text:style-name="P49">che e je chê di Rome, di Alessandrie e de nestre Aquilee,</text:p>
      <text:p text:style-name="P49">e che a predicjin ancje in Jerusalem, ni che ind ai vude,</text:p>
      <text:p text:style-name="P49">ni che ind ai, ni che, in non di Crist, int varai une altre.</text:p>
      <text:p text:style-name="P63"/>
      <text:p text:style-name="P92">15. Preiere dai fedêi</text:p>
      <text:p text:style-name="P34"/>
      <text:p text:style-name="P115">La vuide e scomence e po e siere la preiere, che si fâs come simpri, li dal ambon. </text:p>
      <text:p text:style-name="P44"/>
      <text:p text:style-name="P165"><text:span text:style-name="T80">G.:</text:span><text:span text:style-name="T31"> </text:span><text:span text:style-name="T35">“Il lavôr di seselâ al è tant, ma i operaris a son pôcs! Preait alore il paron dal cjamp che al mandi operaris tal cjamp. Il Vanzeli nus invide a domandâ l'aiût di Diu, par che la nestre vite e sedi une testemoneance vere de <text:s/>vitalitât e de felicitât che la presince dal Signôr e puarte te vite. </text:span></text:p>
      <text:p text:style-name="P165"><text:span text:style-name="T35">Disìn ducj: </text:span><text:span text:style-name="T43">Fasinus deventâ tiei testemonis, Signôr. </text:span></text:p>
      <text:p text:style-name="P167"/>
      <text:p text:style-name="P165"><text:span text:style-name="T35">1. Preìn pe Glesie par che e vivi la so vocazion di segn e imprest che al mostre il ream di Diu. </text:span><text:span text:style-name="T36">Che e sedi la comunitât che e mostre, e celebre e e ten cont la maravee pes robis grandis che Diu al continue a fa inte storie. Preìn. </text:span></text:p>
      <text:p text:style-name="P167"/>
      <text:p text:style-name="P165"><text:span text:style-name="T35">2. </text:span><text:span text:style-name="T36">Preìn par ducj i cristians par che a tornin a cjatâ la vocazion dal batisim. Che si sintin mandâts a anunziâ il stîl di vite dal Vanzeli, incjarnantlu te sô esistence. Preìn. </text:span></text:p>
      <text:p text:style-name="P167"/>
      <text:p text:style-name="P165"><text:span text:style-name="T35">3. </text:span><text:span text:style-name="T36">Preìn par che ogni crodint, menât de peraule di Diu, al vivi la dimension liturgjiche e la preiere personâl tant che une solidarietât e une partecipazion a la ativitât missionarie di ogni cristian. Preìn. <text:s text:c="3"/></text:span></text:p>
      <text:p text:style-name="P167"/>
      <text:p text:style-name="P165"><text:span text:style-name="T35">4. </text:span><text:span text:style-name="T36">Preìn par ducj nô par che o sedin bogns di testemoneâ il Vanzeli ancje tes situazions dificilis e complicadis de vite. </text:span><text:span text:style-name="T37">O savìn che ogni mission e à sucès se e je fondade tal tignî dûr e te preiere. <text:s/>Fidìnsi <text:s/>de potence dal Vanzeli. Preìn. <text:s/></text:span></text:p>
      <text:p text:style-name="P167"/>
      <text:p text:style-name="P166"><text:span text:style-name="T35">Sign</text:span><text:span text:style-name="T37">ôr, judinus a no fidâsi dome des nestris oparis, des nestris azions e de nestre fuarce. Fidantsi te tô fedeltât, praticant la preiere e la fiducie in te, o imparìn e o scuvierzìn <text:s/>la potence di rinovament de tô Peraule.</text:span></text:p>
      <text:p text:style-name="P166"><text:span text:style-name="T37">Par Crist nestri Signôr. </text:span><text:span text:style-name="T42">Amen. </text:span><text:span text:style-name="T33"><text:s/></text:span></text:p>
      <text:p text:style-name="P162"/>
      <text:p text:style-name="P92">16. Cjant eucaristic</text:p>
      <text:p text:style-name="P33"/>
      <text:p text:style-name="P140"><text:span text:style-name="T83">G.:</text:span><text:span text:style-name="T50"> (O podìn sentâsi) Preparìnsi a cjapâ la Comunion fasint insiemi <text:s/>il </text:span></text:p>
      <text:p text:style-name="P88"/>
      <text:p text:style-name="P47">cjant……......................................................................................…................</text:p>
      <text:p text:style-name="P116"/>
      <text:p text:style-name="P116">In timp dal cjant si cjape sù lis ufiertis. <text:s/></text:p>
      <text:p text:style-name="P140"><text:soft-page-break/><text:span text:style-name="T86">Il </text:span><text:span text:style-name="T83">MINISTRI DE COMUNION </text:span><text:span text:style-name="T86">al va li dal</text:span><text:span text:style-name="T83"> </text:span><text:span text:style-name="T86"><text:s/>tabernacul, al cjape sù la pisside e le poie sul altâr fermantsi li. Po al dîs...</text:span></text:p>
      <text:p text:style-name="P92"/>
      <text:p text:style-name="P92">17. Comunion</text:p>
      <text:p text:style-name="P98"/>
      <text:p text:style-name="P142"><text:span text:style-name="T83">Min. com.</text:span><text:span text:style-name="T50">: <text:s/>(Jevìn sù in pîts e preparìnsi a fâ la comunion)</text:span></text:p>
      <text:p text:style-name="P168"><text:span text:style-name="T50">Cumò o sin invidâts a ringraciâ il Signôr che nus à clamâts a </text:span><text:span text:style-name="T51">fâ la comunion. </text:span></text:p>
      <text:p text:style-name="P168"><text:span text:style-name="T54">Tal Vanzeli il Signôr nus mande tant che agnei framieç dal lôfs a jessi operaris tal so ream. La comunion che nus ven dade e je il nestri nudriment tal compit dificil di puartâ la pâs a cjase nestre e tal ambient là che o sin a vivi. </text:span></text:p>
      <text:p text:style-name="P57">Preparìnsi a <text:span text:style-name="T106">fâ</text:span> la comunion cuntune preiere cidine di adorazion. <text:s/></text:p>
      <text:p text:style-name="P141"><text:span text:style-name="T50">(Restìn cidins un moment e preìn di bessôi.) <text:s/></text:span><text:span text:style-name="T86">(moment di cidinôr)</text:span></text:p>
      <text:p text:style-name="P95"/>
      <text:p text:style-name="P92">18. Pari nestri</text:p>
      <text:p text:style-name="P98"/>
      <text:p text:style-name="P169"><text:span text:style-name="T83">Min. Com</text:span><text:span text:style-name="T50">.: <text:s/></text:span><text:span text:style-name="T51"><text:s/></text:span><text:span text:style-name="T54">La preiere di Jesù nus sburte a “santificâ il non, e a dâ acet al ream”. Che dute la Glesie e torni a cjatâ la sô vocazion <text:s/>e la sô mission di fonde.</text:span></text:p>
      <text:p text:style-name="P169"><text:span text:style-name="T53">P</text:span><text:span text:style-name="T52">reìn ducj e disìn: <text:s/></text:span></text:p>
      <text:p text:style-name="P37"/>
      <text:p text:style-name="P54">Pari nestri, che tu sês tai cîi, che al sedi santificât il to non,</text:p>
      <text:p text:style-name="P54">che al vegni il to ream, che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99"/>
      <text:p text:style-name="P99"/>
      <text:p text:style-name="P140"><text:span text:style-name="T83">Mm. com</text:span><text:span text:style-name="T58">.:</text:span><text:span text:style-name="T50"> <text:s text:c="4"/>Ve l’Agnel di Diu, velu chel che al cjape sù i pecjâts dal mont. </text:span></text:p>
      <text:p text:style-name="P47">Fortunâts chei che a son stâts invidâts a la cene dal Agnel.</text:p>
      <text:p text:style-name="P101"/>
      <text:p text:style-name="P140"><text:span text:style-name="T83">Ducj:</text:span><text:span text:style-name="T50"> </text:span><text:span text:style-name="T58">Signôr, jo no merti che tu jentris cjase mê,</text:span></text:p>
      <text:p text:style-name="P52">ma dîs dome une peraule e la mê anime e sarà vuaride. </text:p>
      <text:p text:style-name="P94"/>
      <text:p text:style-name="P94">19. Cjant di comunion</text:p>
      <text:p text:style-name="P96"/>
      <text:p text:style-name="P140"><text:span text:style-name="T83">GUIDE: </text:span><text:span text:style-name="T50">Biel che o lin a fâ la comunion, i disìn gracie a Diu cul cjant </text:span></text:p>
      <text:p text:style-name="P47"/>
      <text:p text:style-name="P140"><text:span text:style-name="T55">………</text:span><text:span text:style-name="T50">..........................................................................................…</text:span></text:p>
      <text:p text:style-name="P99"/>
      <text:p text:style-name="P10">Biel che si cjante e ven dade fûr la comunion; po dopo la pisside e ven tornade a meti tal tabernacul.</text:p>
      <text:p text:style-name="P9">20. Preiere</text:p>
      <text:p text:style-name="P11"><text:span text:style-name="T83">Min. com.:</text:span><text:span text:style-name="T86"> Li dal altâr, al lei la preiere di ringraciament; po dopo al torne in bande. </text:span></text:p>
      <text:p text:style-name="P152"><text:span text:style-name="T83">Min. com.:</text:span><text:span text:style-name="T50">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8">. </text:span></text:p>
      <text:p text:style-name="P172"><text:soft-page-break/><text:span text:style-name="T54">Colmâts di tancj regâi, ti preìn, Signôr, di cjapâ ancje il regâl de salvece</text:span></text:p>
      <text:p text:style-name="P172"><text:span text:style-name="T54">e di no cessâ mai inte tô laude. Par Crist nestri Signôr. </text:span><text:span text:style-name="T58">Amen.</text:span></text:p>
      <text:p text:style-name="P92"/>
      <text:p text:style-name="P92">21. Salût finâl</text:p>
      <text:p text:style-name="P97"/>
      <text:p text:style-name="P140"><text:span text:style-name="T86">La </text:span><text:span text:style-name="T83">GUIDE </text:span><text:span text:style-name="T86">e va li dal ambon e e dîs:</text:span><text:span text:style-name="T85"> </text:span><text:span text:style-name="T50">(O podìn sentâsi) </text:span></text:p>
      <text:p text:style-name="P159">Fradis e sûrs, <text:span text:style-name="T107">o vin celebrade la Liturgjie de Peraule e o vin mangjât il pan de vite. </text:span></text:p>
      <text:p text:style-name="P159"><text:span text:style-name="T111">Ta cheste celebrazion il Signôr nus à mandâts tal mont a puartâ la sô pâs, la fiducie intun doman plui biel, che al fasi di nô i siei apuestui di in dì di vuê. Domandìn cun fede di podê tornâ a cjatâ ogni dì la nestre libertât <text:s/>tal tignî dûr te nestre vocazion. </text:span></text:p>
      <text:p text:style-name="P47"/>
      <text:p text:style-name="P92">22. Cjant <text:s/>finâl</text:p>
      <text:p text:style-name="P35"/>
      <text:p text:style-name="P140"><text:span text:style-name="T83">G.: </text:span><text:span text:style-name="T86">simpri li dal ambon, <text:s/>al lei i </text:span><text:span text:style-name="T87">avîs de domenie</text:span><text:span text:style-name="T86">, po al dîs:</text:span></text:p>
      <text:p text:style-name="P36"><text:s/></text:p>
      <text:p text:style-name="P47">O sierìn la nestre liturgjie cul <text:s text:c="2"/>cjant <text:s/></text:p>
      <text:p text:style-name="P47"/>
      <text:p text:style-name="P140"><text:span text:style-name="T56">…</text:span><text:span text:style-name="T50">.....................................................................................……..................................</text:span></text:p>
      <text:p text:style-name="P88"/>
      <text:p text:style-name="P140"><text:span text:style-name="T84">G.:</text:span><text:span text:style-name="T57"> (O jevìn su in pîts e o tornìn a fâ il segn de crôs)</text:span></text:p>
      <text:p text:style-name="P35"/>
      <text:p text:style-name="P142"><text:span text:style-name="T83">G.:</text:span><text:span text:style-name="T50"> La benedizion dal Signôr che nus judi a tignî tal cûr la peraule che o vin scoltade e il pan che o vin cjapât, par jessi testemonis dal Signôr resurît <text:s/>ogni dì de nestre vite. <text:s/>Insiemi tornìn a fa il segn de crôs:</text:span></text:p>
      <text:p text:style-name="P121"/>
      <text:p text:style-name="P113">Si segne e al dîs</text:p>
      <text:p text:style-name="P123"><text:span text:style-name="T40"><text:s/></text:span><text:span text:style-name="T62">+ </text:span><text:span text:style-name="T30">Tal non dal Pari, dal Fi e dal Spiritussant. </text:span><text:span text:style-name="T41">Amen.</text:span></text:p>
      <text:p text:style-name="P35"/>
      <text:p text:style-name="P123"><text:span text:style-name="T30">La Liturgjie de Peraule e je finide, lait cun Diu. </text:span><text:span text:style-name="T41">Ringraciin Diu.</text:span></text:p>
      <text:p text:style-name="P38"/>
      <text:p text:style-name="P113">(Si po lassâsi cuntun cjant.)</text:p>
      <text:p text:style-name="P11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span text:style-name="T113">Riflessioni sul tema della festa</text:span></text:p>
      <text:p text:style-name="P23"/>
      <text:p text:style-name="P173"><text:span text:style-name="T67"><text:s text:c="35"/></text:span><text:span text:style-name="T68">Il “lupo cattivo”</text:span></text:p>
      <text:p text:style-name="P175"/>
      <text:p text:style-name="P171"><text:span text:style-name="T7">Fra le tante raccomandazioni che Gesù rivolge ai 72 discepoli quando li manda in missione, impressiona quella che dice: “Io vi mando come agnelli in mezzo ai lupi”. Se le cose stanno così, la battaglia è sicuramente persa in partenza. Ma gli agnelli hanno la forza del Pastore, di Colui che li manda. </text:span></text:p>
      <text:p text:style-name="P171"><text:span text:style-name="T7">Con molta efficacia, san Giovanni Crisostomo, in una sua predica tenuta nel 389 d.C., <text:s/>invita a ricordare che la forza degli agnelli in mezzo ai lupi risiede nella potenza di Gesù Pastore. Commentando questo passo evangelico, egli disse: “Finché saremo agnelli, vinceremo e, anche se saremo circondati da numerosi lupi, riusciremo a superarli. Ma se diventeremo lupi, saremo sconfitti, perché saremo privi dell'aiuto del pastore. Egli non pasce lupi, ma agnelli. <text:s/>Quindi i discepoli di Gesù, i cristiani, non devono mai cedere alla tentazione di diventare lupi tra i lupi. Perché smentirebbero se stessi e non sarebbero più discepoli di Gesù. Non è con la forza che si diffonde il messaggio evangelico, non è con la violenza che si estende il regno della pace. </text:span></text:p>
      <text:p text:style-name="P171"><text:span text:style-name="T7">A chi pensava Gesù quando parlava di lupi? Sicuramente non agli uomini e alle donne del suo tempo o dei secoli futuri, anche se <text:s/>malvagi e disonesti. Il Vangelo insegna ad amare anche i peccatori, ma condanna i peccati, e questi sono i “lupi cattivi”.</text:span></text:p>
      <text:p text:style-name="P171"><text:span text:style-name="T7">Un “lupo” molto presente oggi può essere identificato nell'indifferenza sia rispetto a Dio sia rispetto all'uomo. Non appare un lupo rapace, a prima vista: la sua seduzione è astuta. In modo strisciante l'odierna indifferenza corrode le relazioni, estirpa le radici della speranza, nega ogni valore. Nello stesso tempo, questa indifferenza provoca gli idoli dell'assolutizzazione del proprio io, della libertà anarchica che si presenta come vera liberazione dell'uomo, della visione riduttiva della vita basata sul denaro e sul sesso, della mentalità utilitaristica che si insinua anche nelle relazioni interpersonali e familiari. La strategia di questo “lupo” risulta silenziosa come quella di un fiume che scorre sotterraneo, ma scava e provoca frane. Risulta poi persuasiva: mira a convincere l'uomo che è totalmente autosufficiente. Per cui l'uomo può fare a meno di Dio e può fare a meno degli altri. Così l'uomo arriva a pensare di poter prescindere dal senso trascendente dell'esistenza umana, pensa persino di poter fare a meno dei valori fondamentali del rispetto della vita e della famiglia. L'indifferente prescinde da ogni questione, quella di Dio e quella degli altri: la questione stessa è ritenuta irrilevante ed insignificante. L'indifferenza è un vero “lupo cattivo”</text:span></text:p>
      <text:p text:style-name="P174"/>
      <text:p text:style-name="P31"/>
      <text:p text:style-name="P30"><text:span text:style-name="T14"><text:s text:c="102"/></text:span><text:span text:style-name="T21">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6-15T16:56:25.487000000</dc:date>
    <meta:editing-duration>P4DT2H50M20S</meta:editing-duration>
    <meta:editing-cycles>63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325" meta:character-count="25260" meta:non-whitespace-character-count="20810"/>
  </office:meta>
</office:document-meta>
</file>