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2pt" fo:language="it" fo:country="IT" fo:font-style="italic" style:text-underline-style="solid" style:text-underline-width="auto" style:text-underline-color="#000000" fo:font-weight="normal" officeooo:rsid="051125e6" style:letter-kerning="true" style:font-name-asian="Mangal" style:font-size-asian="10.5pt" style:language-asian="en" style:country-asian="US" style:font-style-asian="italic" style:font-weight-asian="normal" style:font-size-complex="12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1125e6" style:letter-kerning="true" style:font-name-asian="Mangal" style:font-size-asian="5.25pt" style:language-asian="en" style:country-asian="US" style:font-style-asian="normal" style:font-weight-asian="bold" style:font-size-complex="6pt" style:font-style-complex="normal" style:font-weight-complex="bold"/>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2"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f60cc8" style:letter-kerning="true" style:font-name-asian="Times New Roman2" style:font-size-asian="13pt" style:language-asian="ar" style:country-asian="SA" style:font-style-asian="normal" style:font-weight-asian="normal"/>
    </style:style>
    <style:style style:name="P3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8"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2" fo:widows="2"/>
      <style:text-properties fo:color="#000000" style:font-name="Times New Roman" fo:font-size="6pt" fo:language="it" fo:country="IT" fo:font-style="normal" fo:font-weight="bold" officeooo:rsid="065090de" style:letter-kerning="true" style:font-name-asian="Mangal" style:font-size-asian="5.25pt" style:language-asian="en" style:country-asian="US" style:font-style-asian="normal" style:font-weight-asian="bold"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5090de" officeooo:paragraph-rsid="064476f7" style:letter-kerning="true" style:font-name-asian="Mangal" style:font-size-asian="5.25pt" style:language-asian="en" style:country-asian="US" style:font-style-asian="normal" style:font-weight-asian="bold" style:font-size-complex="6pt"/>
    </style:style>
    <style:style style:name="P4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6"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2" style:font-size-asian="5.25pt" style:language-asian="en" style:country-asian="US" style:font-style-asian="italic" style:font-weight-asian="normal" style:font-size-complex="6pt" style:font-weight-complex="normal"/>
    </style:style>
    <style:style style:name="P47"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2"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4"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57"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8"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9"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0pt" fo:language="it" fo:country="IT" fo:font-style="normal" fo:font-weight="normal" officeooo:rsid="061114ed" officeooo:paragraph-rsid="0571e789" style:letter-kerning="true" style:font-name-asian="Mangal" style:font-size-asian="8.75pt" style:language-asian="en" style:country-asian="US" style:font-style-asian="normal" style:font-weight-asian="normal" style:font-size-complex="10pt"/>
    </style:style>
    <style:style style:name="P6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0pt" fo:language="it" fo:country="IT" fo:font-style="normal" fo:font-weight="normal" officeooo:rsid="061114ed" officeooo:paragraph-rsid="06502646" style:letter-kerning="true" style:font-name-asian="Mangal" style:font-size-asian="8.75pt" style:language-asian="en" style:country-asian="US" style:font-style-asian="normal" style:font-weight-asian="normal" style:font-size-complex="10pt" style:font-weight-complex="normal"/>
    </style:style>
    <style:style style:name="P62"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64" style:family="paragraph" style:parent-style-name="Standard">
      <style:paragraph-properties fo:text-align="justify" style:justify-single-word="false" fo:orphans="0" fo:widows="0"/>
      <style:text-properties fo:color="#000000" style:font-name="Times New Roman" fo:font-size="10pt" fo:language="fur" fo:country="IT" fo:font-style="italic" style:text-underline-style="none" fo:font-weight="bold" officeooo:rsid="05d86eb6" style:letter-kerning="true" style:font-name-asian="Mangal" style:font-size-asian="8.75pt" style:language-asian="en" style:country-asian="US" style:font-style-asian="italic" style:font-weight-asian="bold" style:font-size-complex="10pt"/>
    </style:style>
    <style:style style:name="P6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36d895"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02646"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090de"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7cbbe" officeooo:paragraph-rsid="0637cbbe"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6502646" officeooo:paragraph-rsid="06502646" style:letter-kerning="true" style:font-name-asian="Mangal" style:font-size-asian="13pt" style:language-asian="en" style:country-asian="US" style:font-style-asian="normal" style:font-weight-asian="normal" style:font-size-complex="13pt"/>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090de" officeooo:paragraph-rsid="065090de" style:letter-kerning="true" style:font-name-asian="Mangal" style:font-size-asian="13pt" style:language-asian="en" style:country-asian="US" style:font-style-asian="normal" style:font-weight-asian="normal" style:font-size-complex="13pt"/>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12ff" officeooo:paragraph-rsid="065112ff"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77" style:family="paragraph" style:parent-style-name="Standard">
      <style:paragraph-properties fo:text-align="start"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51125e6" style:letter-kerning="true" style:font-name-asian="Mangal" style:font-size-asian="11.3500003814697pt" style:language-asian="en" style:country-asian="US" style:font-style-asian="normal" style:font-weight-asian="bold" style:font-size-complex="13pt" style:font-weight-complex="bold"/>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1" style:family="paragraph" style:parent-style-name="Standard">
      <style:paragraph-properties fo:orphans="0" fo:widows="0"/>
      <style:text-properties fo:color="#000000" style:font-name="Times New Roman" fo:font-size="13pt" fo:language="it" fo:country="IT" fo:font-style="italic" officeooo:rsid="06502646" officeooo:paragraph-rsid="06502646" style:font-name-asian="Times New Roman2" style:font-size-asian="13pt" style:language-asian="en" style:country-asian="US" style:font-style-asian="italic" style:font-size-complex="13pt"/>
    </style:style>
    <style:style style:name="P82" style:family="paragraph" style:parent-style-name="Standard">
      <style:paragraph-properties fo:orphans="0" fo:widows="0"/>
      <style:text-properties fo:color="#000000" style:font-name="Times New Roman" fo:font-size="13pt" fo:language="it" fo:country="IT" fo:font-style="italic" fo:font-weight="normal" officeooo:rsid="06502646" officeooo:paragraph-rsid="06502646" style:letter-kerning="true" style:font-name-asian="Times New Roman2" style:font-size-asian="13pt" style:language-asian="en" style:country-asian="US" style:font-style-asian="italic" style:font-weight-asian="normal" style:font-size-complex="13pt"/>
    </style:style>
    <style:style style:name="P83" style:family="paragraph" style:parent-style-name="Standard">
      <style:paragraph-properties fo:orphans="0" fo:widows="0"/>
      <style:text-properties fo:color="#000000" style:font-name="Times New Roman" fo:font-size="13pt" fo:language="it" fo:country="IT" fo:font-style="italic" fo:font-weight="normal" officeooo:rsid="06502646" officeooo:paragraph-rsid="06502646" style:letter-kerning="true" style:font-name-asian="Times New Roman2" style:font-size-asian="13pt" style:language-asian="en" style:country-asian="US" style:font-style-asian="italic" style:font-weight-asian="normal" style:font-size-complex="13pt" style:font-weight-complex="normal"/>
    </style:style>
    <style:style style:name="P8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7"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2" style:font-size-asian="7pt" style:language-asian="en" style:country-asian="US" style:font-style-asian="italic" style:font-weight-asian="normal" style:font-size-complex="8pt" style:font-style-complex="italic" style:font-weight-complex="normal"/>
    </style:style>
    <style:style style:name="P88"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8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font-style-complex="italic"/>
    </style:style>
    <style:style style:name="P9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6502646" style:letter-kerning="true" style:font-name-asian="Mangal" style:font-size-asian="7pt" style:language-asian="en" style:country-asian="US" style:font-style-asian="normal" style:font-weight-asian="normal" style:font-size-complex="8pt" style:font-style-complex="italic"/>
    </style:style>
    <style:style style:name="P9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8"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1"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10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start" style:justify-single-word="false" fo:orphans="0" fo:widows="0"/>
      <style:text-properties fo:color="#339966" style:font-name="Times New Roman" fo:font-size="13pt" fo:language="fur" fo:country="IT" fo:font-style="italic" style:text-underline-style="solid" style:text-underline-width="auto" style:text-underline-color="#000000" fo:font-weight="normal" officeooo:paragraph-rsid="05cfcc00" style:letter-kerning="true" style:font-name-asian="Mangal" style:font-size-asian="11.3500003814697pt" style:language-asian="en" style:country-asian="US" style:font-style-asian="italic" style:font-weight-asian="normal" style:font-size-complex="13pt"/>
    </style:style>
    <style:style style:name="P108"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09"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5dfe039" style:letter-kerning="true" style:font-name-asian="Mangal" style:font-size-asian="8.75pt" style:language-asian="en" style:country-asian="US" style:font-style-asian="italic" style:font-weight-asian="normal" style:font-size-complex="10pt"/>
    </style:style>
    <style:style style:name="P11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0pt" fo:language="fur" fo:country="IT" fo:font-style="italic" style:text-underline-style="solid" style:text-underline-width="auto" style:text-underline-color="#000000" fo:font-weight="normal" officeooo:paragraph-rsid="058acbae" style:letter-kerning="true" style:font-name-asian="Mangal" style:font-size-asian="8.75pt" style:language-asian="en" style:country-asian="US" style:font-style-asian="italic" style:font-weight-asian="normal" style:font-size-complex="10pt"/>
    </style:style>
    <style:style style:name="P111"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8"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ab-stops>
          <style:tab-stop style:position="12.885cm"/>
        </style:tab-stops>
      </style:paragraph-properties>
    </style:style>
    <style:style style:name="P125" style:family="paragraph" style:parent-style-name="Standard">
      <style:paragraph-properties fo:text-align="justify" style:justify-single-word="false" fo:orphans="0" fo:widows="0"/>
      <style:text-properties officeooo:paragraph-rsid="051a6d33"/>
    </style:style>
    <style:style style:name="P126" style:family="paragraph" style:parent-style-name="Standard">
      <style:paragraph-properties fo:text-align="justify" style:justify-single-word="false" fo:orphans="0" fo:widows="0"/>
      <style:text-properties officeooo:paragraph-rsid="05897086"/>
    </style:style>
    <style:style style:name="P127" style:family="paragraph" style:parent-style-name="Standard">
      <style:paragraph-properties fo:text-align="justify" style:justify-single-word="false" fo:orphans="0" fo:widows="0"/>
      <style:text-properties officeooo:paragraph-rsid="06453aac"/>
    </style:style>
    <style:style style:name="P128" style:family="paragraph" style:parent-style-name="Standard">
      <style:paragraph-properties fo:text-align="justify" style:justify-single-word="false" fo:orphans="0" fo:widows="0"/>
      <style:text-properties officeooo:paragraph-rsid="06502646"/>
    </style:style>
    <style:style style:name="P129" style:family="paragraph" style:parent-style-name="Standard">
      <style:paragraph-properties fo:text-align="justify" style:justify-single-word="false" fo:orphans="0" fo:widows="0"/>
      <style:text-properties officeooo:paragraph-rsid="065090de"/>
    </style:style>
    <style:style style:name="P130" style:family="paragraph" style:parent-style-name="Standard">
      <style:paragraph-properties fo:text-align="justify" style:justify-single-word="false" fo:orphans="0" fo:widows="0"/>
      <style:text-properties officeooo:paragraph-rsid="065112ff"/>
    </style:style>
    <style:style style:name="P131" style:family="paragraph" style:parent-style-name="Standard">
      <style:paragraph-properties fo:text-align="start" style:justify-single-word="false" fo:orphans="0" fo:widows="0"/>
    </style:style>
    <style:style style:name="P132" style:family="paragraph" style:parent-style-name="Standard">
      <style:paragraph-properties fo:text-align="start" style:justify-single-word="false" fo:orphans="0" fo:widows="0">
        <style:tab-stops>
          <style:tab-stop style:position="12.885cm"/>
        </style:tab-stops>
      </style:paragraph-properties>
    </style:style>
    <style:style style:name="P133" style:family="paragraph" style:parent-style-name="Standard">
      <style:paragraph-properties fo:orphans="0" fo:widows="0"/>
    </style:style>
    <style:style style:name="P134" style:family="paragraph" style:parent-style-name="Standard">
      <style:paragraph-properties fo:orphans="0" fo:widows="0"/>
      <style:text-properties officeooo:paragraph-rsid="063a7585"/>
    </style:style>
    <style:style style:name="P135" style:family="paragraph" style:parent-style-name="Standard">
      <style:paragraph-properties fo:orphans="0" fo:widows="0"/>
      <style:text-properties officeooo:paragraph-rsid="06502646"/>
    </style:style>
    <style:style style:name="P136" style:family="paragraph" style:parent-style-name="Standard">
      <style:paragraph-properties fo:orphans="0" fo:widows="0"/>
      <style:text-properties officeooo:paragraph-rsid="065090de"/>
    </style:style>
    <style:style style:name="P13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3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502646" officeooo:paragraph-rsid="06502646" style:font-name-asian="Times New Roman2" style:font-size-asian="13pt" style:font-weight-asian="normal" style:font-size-complex="13pt" style:font-weight-complex="normal"/>
    </style:style>
    <style:style style:name="P139" style:family="paragraph" style:parent-style-name="Standard">
      <style:paragraph-properties fo:text-align="justify" style:justify-single-word="false" fo:orphans="2" fo:widows="2"/>
      <style:text-properties fo:font-size="13pt" officeooo:rsid="06502646" officeooo:paragraph-rsid="06502646" style:font-size-asian="13pt" style:font-size-complex="13pt"/>
    </style:style>
    <style:style style:name="P140" style:family="paragraph" style:parent-style-name="Standard">
      <style:paragraph-properties fo:text-align="justify" style:justify-single-word="false" fo:orphans="0" fo:widows="0"/>
      <style:text-properties fo:font-size="13pt" officeooo:rsid="06453aac" officeooo:paragraph-rsid="065112ff" style:font-size-asian="13pt" style:font-size-complex="13pt"/>
    </style:style>
    <style:style style:name="P141" style:family="paragraph" style:parent-style-name="Standard">
      <style:paragraph-properties fo:text-align="start" style:justify-single-word="false" fo:orphans="0" fo:widows="0"/>
      <style:text-properties fo:language="fur" fo:country="IT"/>
    </style:style>
    <style:style style:name="P142" style:family="paragraph" style:parent-style-name="Standard">
      <style:paragraph-properties fo:text-align="start" style:justify-single-word="false" fo:orphans="0" fo:widows="0"/>
      <style:text-properties fo:language="fur" fo:country="IT" officeooo:paragraph-rsid="05ff7d34"/>
    </style:style>
    <style:style style:name="P143" style:family="paragraph" style:parent-style-name="Standard">
      <style:paragraph-properties fo:text-align="start" style:justify-single-word="false" fo:orphans="0" fo:widows="0"/>
      <style:text-properties fo:language="fur" fo:country="IT" officeooo:paragraph-rsid="064b049b"/>
    </style:style>
    <style:style style:name="P144" style:family="paragraph" style:parent-style-name="Standard">
      <style:paragraph-properties fo:text-align="justify" style:justify-single-word="false" fo:orphans="0" fo:widows="0"/>
      <style:text-properties fo:language="fur" fo:country="IT"/>
    </style:style>
    <style:style style:name="P145" style:family="paragraph" style:parent-style-name="Standard">
      <style:paragraph-properties fo:orphans="0" fo:widows="0"/>
      <style:text-properties fo:language="fur" fo:country="IT" officeooo:paragraph-rsid="064b049b"/>
    </style:style>
    <style:style style:name="P146" style:family="paragraph" style:parent-style-name="Standard">
      <style:paragraph-properties fo:orphans="0" fo:widows="0"/>
      <style:text-properties fo:font-size="8pt" officeooo:paragraph-rsid="05a0dfe6" style:font-size-asian="7pt" style:font-size-complex="8pt"/>
    </style:style>
    <style:style style:name="P14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48" style:family="paragraph" style:parent-style-name="Standard">
      <style:paragraph-properties fo:text-align="justify" style:justify-single-word="false" fo:orphans="0" fo:widows="0"/>
      <style:text-properties fo:font-weight="normal" officeooo:rsid="065090de" officeooo:paragraph-rsid="065090de" style:font-weight-asian="normal" style:font-weight-complex="normal"/>
    </style:style>
    <style:style style:name="P149" style:family="paragraph" style:parent-style-name="Standard">
      <style:paragraph-properties fo:text-align="justify" style:justify-single-word="false" fo:orphans="0" fo:widows="0"/>
      <style:text-properties fo:font-size="10pt" officeooo:paragraph-rsid="05201fad" style:font-size-asian="8.75pt" style:font-size-complex="10pt"/>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224a49" style:font-size-asian="14pt"/>
    </style:style>
    <style:style style:name="P151"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2"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3"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5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55" style:family="paragraph" style:parent-style-name="Heading_20_1">
      <style:paragraph-properties fo:margin-top="0cm" fo:margin-bottom="0cm" loext:contextual-spacing="false"/>
      <style:text-properties fo:color="#000000" style:font-name="Times New Roman" fo:font-size="6pt" fo:language="fur" fo:country="IT" fo:font-style="normal" style:text-underline-style="none" fo:font-weight="normal" officeooo:rsid="05369827" officeooo:paragraph-rsid="05369827"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02646" officeooo:paragraph-rsid="06502646" style:letter-kerning="true" style:font-name-asian="Times New Roman2" style:font-size-asian="13pt" style:language-asian="en" style:country-asian="US" style:font-style-asian="normal" style:font-weight-asian="normal"/>
    </style:style>
    <style:style style:name="P15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476f7" officeooo:paragraph-rsid="064476f7" style:letter-kerning="true" style:font-name-asian="Times New Roman2" style:font-size-asian="13pt" style:language-asian="en" style:country-asian="US" style:font-style-asian="normal" style:font-weight-asian="normal" style:font-size-complex="13pt"/>
    </style:style>
    <style:style style:name="P15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02646" style:letter-kerning="true" style:font-name-asian="Mangal" style:font-size-asian="13pt" style:language-asian="en" style:country-asian="US" style:font-style-asian="normal" style:font-weight-asian="normal"/>
    </style:style>
    <style:style style:name="P159" style:family="paragraph" style:parent-style-name="Standard">
      <style:paragraph-properties fo:orphans="0" fo:widows="0"/>
      <style:text-properties fo:color="#000000" style:font-name="Times New Roman" fo:font-size="13pt" fo:language="it" fo:country="IT" fo:font-style="normal" fo:font-weight="normal" officeooo:rsid="065090de" officeooo:paragraph-rsid="065090de" style:letter-kerning="true" style:font-name-asian="Mangal" style:font-size-asian="13pt" style:language-asian="en" style:country-asian="US" style:font-style-asian="normal" style:font-weight-asian="normal"/>
    </style:style>
    <style:style style:name="P1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090de" officeooo:paragraph-rsid="065090de" style:letter-kerning="true" style:font-name-asian="Mangal" style:font-size-asian="13pt" style:language-asian="en" style:country-asian="US" style:font-style-asian="normal" style:font-weight-asian="normal" style:font-weight-complex="normal"/>
    </style:style>
    <style:style style:name="P161"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P162"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5090de" officeooo:paragraph-rsid="065090de" style:letter-kerning="true" style:font-name-asian="Mangal" style:font-size-asian="5.25pt" style:language-asian="en" style:country-asian="US" style:font-style-asian="normal" style:font-weight-asian="bold" style:font-size-complex="6pt"/>
    </style:style>
    <style:style style:name="P16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51f37b"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1f37b" officeooo:paragraph-rsid="0651f37b" style:letter-kerning="true" style:font-name-asian="Mangal" style:font-size-asian="14pt" style:language-asian="en" style:country-asian="US" style:font-style-asian="normal" style:font-weight-asian="normal"/>
    </style:style>
    <style:style style:name="P16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567c92" officeooo:paragraph-rsid="06567c92" style:letter-kerning="true" style:font-name-asian="Mangal" style:font-size-asian="14pt" style:language-asian="en" style:country-asian="US" style:font-style-asian="normal" style:font-weight-asian="normal"/>
    </style:style>
    <style:style style:name="P16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26fdea" officeooo:paragraph-rsid="0657cf16" style:letter-kerning="true" style:font-name-asian="Mangal" style:font-size-asian="14pt" style:language-asian="en" style:country-asian="US" style:font-style-asian="normal" style:font-weight-asian="normal"/>
    </style:style>
    <style:style style:name="P16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467c77" officeooo:paragraph-rsid="0651f37b" style:letter-kerning="true" style:font-name-asian="Mangal" style:font-size-asian="14pt" style:language-asian="en" style:country-asian="US" style:font-style-asian="normal" style:font-weight-asian="normal"/>
    </style:style>
    <style:style style:name="P16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69" style:family="paragraph" style:parent-style-name="Standard">
      <style:paragraph-properties fo:text-align="justify" style:justify-single-word="false" fo:orphans="0" fo:widows="0"/>
      <style:text-properties fo:font-size="13pt" officeooo:rsid="065112ff" officeooo:paragraph-rsid="065112ff" style:font-size-asian="13pt" style:font-size-complex="13pt"/>
    </style:style>
    <style:style style:name="P170" style:family="paragraph" style:parent-style-name="Standard">
      <style:paragraph-properties fo:text-align="justify" style:justify-single-word="false" fo:orphans="0" fo:widows="0"/>
      <style:text-properties officeooo:paragraph-rsid="065188c2"/>
    </style:style>
    <style:style style:name="P171" style:family="paragraph" style:parent-style-name="Standard">
      <style:paragraph-properties fo:text-align="justify" style:justify-single-word="false" fo:orphans="0" fo:widows="0"/>
      <style:text-properties officeooo:paragraph-rsid="0653ad49"/>
    </style:style>
    <style:style style:name="P172" style:family="paragraph" style:parent-style-name="Standard">
      <style:paragraph-properties fo:text-align="start" style:justify-single-word="false" fo:orphans="0" fo:widows="0"/>
      <style:text-properties officeooo:paragraph-rsid="0653ad49"/>
    </style:style>
    <style:style style:name="P173" style:family="paragraph" style:parent-style-name="Standard">
      <style:paragraph-properties fo:text-align="start" style:justify-single-word="false" fo:orphans="0" fo:widows="0"/>
      <style:text-properties officeooo:rsid="0653ad49" officeooo:paragraph-rsid="0653ad49"/>
    </style:style>
    <style:style style:name="P174" style:family="paragraph" style:parent-style-name="Standard">
      <style:paragraph-properties fo:orphans="0" fo:widows="0"/>
      <style:text-properties officeooo:paragraph-rsid="06567c92"/>
    </style:style>
    <style:style style:name="P175" style:family="paragraph" style:parent-style-name="Standard">
      <style:paragraph-properties fo:orphans="0" fo:widows="0"/>
      <style:text-properties fo:language="fur" fo:country="IT" officeooo:paragraph-rsid="0657cf16"/>
    </style:style>
    <style:style style:name="P17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17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Arial1" fo:font-size="20pt" fo:language="fur" fo:country="IT" fo:font-style="italic" fo:font-weight="normal" officeooo:rsid="0028d2e6" officeooo:paragraph-rsid="06345ce8" style:font-size-asian="20pt" style:language-asian="en" style:country-asian="US" style:font-size-complex="13pt"/>
    </style:style>
    <style:style style:name="P17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57cf16" style:letter-kerning="true" style:font-name-asian="Times New Roman2" style:font-size-asian="13pt" style:language-asian="en" style:country-asian="US" style:font-style-asian="normal" style:font-weight-asian="normal"/>
    </style:style>
    <style:style style:name="P17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57cf16" officeooo:paragraph-rsid="0657cf16" style:letter-kerning="true" style:font-name-asian="Times New Roman2" style:font-size-asian="13pt" style:language-asian="en" style:country-asian="US" style:font-style-asian="normal" style:font-weight-asian="normal"/>
    </style:style>
    <style:style style:name="P180" style:family="paragraph" style:parent-style-name="Standard">
      <style:paragraph-properties fo:margin-top="0cm" fo:margin-bottom="0cm" loext:contextual-spacing="false" fo:text-align="justify" style:justify-single-word="false" fo:orphans="0" fo:widows="0"/>
      <style:text-properties fo:language="fur" fo:country="IT" officeooo:paragraph-rsid="0657cf16"/>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50264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5090de"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5112ff"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6502646" style:letter-kerning="true" style:font-name-asian="Times New Roman2"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6502646"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4"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5"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16"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17"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style:letter-kerning="true" style:font-name-asian="Times New Roman2" style:font-size-asian="13pt" style:language-asian="ar" style:country-asian="SA"/>
    </style:style>
    <style:style style:name="T2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4"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en" fo:country="US" style:letter-kerning="true" style:font-name-asian="Mangal" style:font-size-asian="13pt" style:language-asian="en" style:country-asian="US"/>
    </style:style>
    <style:style style:name="T2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53ad49"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553381"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6567c92"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653ad49"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weight-complex="bold"/>
    </style:style>
    <style:style style:name="T40" style:family="text">
      <style:text-properties fo:color="#000000" style:font-name="Times New Roman" fo:font-size="14pt" fo:language="fur" fo:country="IT" fo:font-style="normal" fo:font-weight="bold" officeooo:rsid="0653ad49" style:letter-kerning="true" style:font-name-asian="Mangal" style:font-size-asian="14pt" style:language-asian="en" style:country-asian="US" style:font-style-asian="normal" style:font-weight-asian="bold" style:font-weight-complex="bold"/>
    </style:style>
    <style:style style:name="T41"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style:text-underline-style="none" fo:font-weight="normal" officeooo:rsid="065188c2" style:letter-kerning="true" style:font-name-asian="Arial2"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style:text-underline-style="none" fo:font-weight="normal" officeooo:rsid="0651f37b"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63fa7e4"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57cf16"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3"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4"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57" style:family="text">
      <style:text-properties fo:color="#000000" style:font-name="Times New Roman" fo:language="it" fo:country="IT" fo:font-style="normal" fo:font-weight="bold" officeooo:rsid="05f0bfb7" style:font-name-asian="Times New Roman" style:language-asian="en" style:country-asian="US" style:font-style-asian="normal" style:font-weight-asian="bold" style:font-weight-complex="bold"/>
    </style:style>
    <style:style style:name="T58" style:family="text">
      <style:text-properties fo:color="#000000" style:font-name="Times New Roman" fo:font-size="12pt" fo:language="it" fo:country="IT" style:letter-kerning="true" style:font-name-asian="Mangal" style:font-size-asian="12pt" style:language-asian="hi" style:country-asian="IN"/>
    </style:style>
    <style:style style:name="T59"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0" style:family="text">
      <style:text-properties fo:color="#000000" style:font-name="Times New Roman" fo:font-style="normal" style:text-underline-style="none" fo:font-weight="normal" officeooo:rsid="06138a1a" style:letter-kerning="true" style:font-name-asian="Mangal" style:language-asian="en" style:country-asian="US" style:font-style-asian="normal" style:font-weight-asian="normal"/>
    </style:style>
    <style:style style:name="T61" style:family="text">
      <style:text-properties fo:color="#000000" style:font-name="Times New Roman" fo:font-style="normal" style:text-underline-style="none" fo:font-weight="normal" officeooo:rsid="06224a49" style:letter-kerning="true" style:font-name-asian="Mangal" style:language-asian="en" style:country-asian="US" style:font-style-asian="normal" style:font-weight-asian="normal"/>
    </style:style>
    <style:style style:name="T62" style:family="text">
      <style:text-properties fo:color="#000000" style:font-name="Times New Roman" fo:font-style="normal" style:text-underline-style="none" fo:font-weight="normal" officeooo:rsid="0646946b" style:letter-kerning="true" style:font-name-asian="Mangal" style:language-asian="en" style:country-asian="US" style:font-style-asian="normal" style:font-weight-asian="normal"/>
    </style:style>
    <style:style style:name="T63"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4"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5"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6" style:family="text">
      <style:text-properties fo:color="#000000" style:font-name="Times New Roman" fo:font-size="18pt" fo:language="it" fo:country="IT" fo:font-style="normal" style:text-underline-style="none" fo:font-weight="bold" officeooo:rsid="0657cf16" style:letter-kerning="true" style:font-name-asian="Times New Roman2" style:font-size-asian="18pt" style:language-asian="ar" style:country-asian="SA" style:font-style-asian="normal" style:font-weight-asian="bold"/>
    </style:style>
    <style:style style:name="T67" style:family="text">
      <style:text-properties fo:color="#000000" style:text-underline-style="none" style:letter-kerning="true" style:font-name-asian="Arial2" style:font-style-asian="italic" style:font-weight-asian="normal" style:font-style-complex="italic"/>
    </style:style>
    <style:style style:name="T6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9"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0"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1"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2"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4" style:family="text">
      <style:text-properties fo:color="#ff0000" style:font-name="Times New Roman" fo:font-size="13pt" fo:language="it" fo:country="IT" style:letter-kerning="true" style:font-name-asian="Mangal" style:font-size-asian="13pt" style:language-asian="hi" style:country-asian="IN"/>
    </style:style>
    <style:style style:name="T7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9"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0"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7" style:family="text">
      <style:text-properties fo:color="#ff0000" style:font-name="Times New Roman" fo:font-size="12pt" fo:language="it" fo:country="IT" style:letter-kerning="true" style:font-name-asian="Mangal" style:font-size-asian="12pt" style:language-asian="hi" style:country-asian="IN"/>
    </style:style>
    <style:style style:name="T8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9" style:family="text">
      <style:text-properties fo:color="#339966" style:font-name="Times New Roman" fo:font-size="13pt" fo:language="it" fo:country="IT" fo:font-style="italic" style:text-underline-style="none" fo:font-weight="normal" style:letter-kerning="true" style:font-name-asian="Mangal" style:font-size-asian="13pt" style:language-asian="en" style:country-asian="US" style:font-style-asian="italic" style:font-weight-asian="normal"/>
    </style:style>
    <style:style style:name="T90"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1"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color="#3deb3d" style:font-name="Times New Roman" fo:font-size="12pt" fo:language="it" fo:country="IT" style:letter-kerning="true" style:font-name-asian="Mangal" style:font-size-asian="12pt" style:language-asian="hi" style:country-asian="IN"/>
    </style:style>
    <style:style style:name="T94" style:family="text">
      <style:text-properties fo:font-style="italic" style:font-style-asian="italic" style:font-style-complex="italic"/>
    </style:style>
    <style:style style:name="T95" style:family="text">
      <style:text-properties fo:font-weight="bold" style:font-weight-asian="bold" style:font-weight-complex="bold"/>
    </style:style>
    <style:style style:name="T96" style:family="text">
      <style:text-properties fo:font-weight="bold" officeooo:rsid="0651f37b" style:font-weight-asian="bold" style:font-weight-complex="bold"/>
    </style:style>
    <style:style style:name="T97" style:family="text">
      <style:text-properties fo:font-weight="bold" officeooo:rsid="0653ad49" style:font-weight-asian="bold" style:font-weight-complex="bold"/>
    </style:style>
    <style:style style:name="T98" style:family="text">
      <style:text-properties style:font-style-asian="italic" style:font-weight-asian="normal" style:font-style-complex="italic"/>
    </style:style>
    <style:style style:name="T99" style:family="text">
      <style:text-properties officeooo:rsid="05d75349" style:font-style-asian="italic" style:font-weight-asian="normal" style:font-style-complex="italic"/>
    </style:style>
    <style:style style:name="T100" style:family="text">
      <style:text-properties officeooo:rsid="054863b5" style:font-style-asian="italic" style:font-weight-asian="normal" style:font-style-complex="italic"/>
    </style:style>
    <style:style style:name="T101" style:family="text">
      <style:text-properties officeooo:rsid="051be40c" style:font-style-asian="italic" style:font-weight-asian="normal" style:font-style-complex="italic"/>
    </style:style>
    <style:style style:name="T102" style:family="text">
      <style:text-properties officeooo:rsid="063693bc" style:font-style-asian="italic" style:font-weight-asian="normal" style:font-style-complex="italic"/>
    </style:style>
    <style:style style:name="T103" style:family="text">
      <style:text-properties officeooo:rsid="0642cc3e" style:font-style-asian="italic" style:font-weight-asian="normal" style:font-style-complex="italic"/>
    </style:style>
    <style:style style:name="T104" style:family="text">
      <style:text-properties officeooo:rsid="064e4ff1" style:font-style-asian="italic" style:font-weight-asian="normal" style:font-style-complex="italic"/>
    </style:style>
    <style:style style:name="T105" style:family="text">
      <style:text-properties officeooo:rsid="065112ff" style:font-style-asian="italic" style:font-weight-asian="normal" style:font-style-complex="italic"/>
    </style:style>
    <style:style style:name="T106" style:family="text">
      <style:text-properties officeooo:rsid="0626914f"/>
    </style:style>
    <style:style style:name="T107" style:family="text">
      <style:text-properties officeooo:rsid="06453aac"/>
    </style:style>
    <style:style style:name="T108" style:family="text">
      <style:text-properties officeooo:rsid="06502646"/>
    </style:style>
    <style:style style:name="T109" style:family="text">
      <style:text-properties officeooo:rsid="065112ff"/>
    </style:style>
    <style:style style:name="T110" style:family="text">
      <style:text-properties officeooo:rsid="065188c2"/>
    </style:style>
    <style:style style:name="T111" style:family="text">
      <style:text-properties officeooo:rsid="0651f37b"/>
    </style:style>
    <style:style style:name="T112" style:family="text">
      <style:text-properties officeooo:rsid="0657cf16"/>
    </style:style>
    <style:style style:name="T11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6"/>
      <text:p text:style-name="P14"><text:span text:style-name="T102">Domenica X</text:span><text:span text:style-name="T103">V</text:span><text:span text:style-name="T102"> del Tempo Ordinario</text:span><text:span text:style-name="T99"> -</text:span><text:span text:style-name="T98"> <text:s/></text:span><text:span text:style-name="T104">14</text:span><text:span text:style-name="T103"> <text:s/>luglio</text:span><text:span text:style-name="T100"> </text:span><text:span text:style-name="T98"><text:s/>201</text:span><text:span text:style-name="T101">9</text:span></text:p>
      <text:p text:style-name="P17"/>
      <text:p text:style-name="P6">1. Riti iniziali</text:p>
      <text:p text:style-name="P131"><text:span text:style-name="T72">GUIDA: </text:span><text:span text:style-name="T68">Dall’ambone delle letture, fa il segno della croce e dice:</text:span></text:p>
      <text:p text:style-name="P65">(Ci alziamo in piedi per celebrare assieme la Liturgia della Parola.) </text:p>
      <text:p text:style-name="P133"><text:span text:style-name="T1">Nel nome del Padre del Figlio e dello Spirito Santo. </text:span><text:span text:style-name="T11">Amen.</text:span><text:span text:style-name="T18"> <text:s/></text:span></text:p>
      <text:p text:style-name="P131"><text:span text:style-name="T72">G</text:span><text:span text:style-name="T11">.:</text:span><text:span text:style-name="T1"> <text:s/>Benediciamo il Padre e il Figlio e lo Spirito Santo, ora e sempre, nei secoli dei secoli. </text:span><text:span text:style-name="T11">Amen.</text:span></text:p>
      <text:p text:style-name="P88"/>
      <text:p text:style-name="P103">2. Canto d’ inizio</text:p>
      <text:p text:style-name="P131"><text:span text:style-name="T72">G</text:span><text:span text:style-name="T11">.</text:span><text:span text:style-name="T1">: <text:s/>Con un canto eleviamo, anzitutto, la nostra lode al Signore; facciamo il </text:span></text:p>
      <text:p text:style-name="P65"/>
      <text:p text:style-name="P65">canto…….............…………………………………alla pagina……… del libretto</text:p>
      <text:p text:style-name="P59"/>
      <text:p text:style-name="P103">3. Accoglienza</text:p>
      <text:p text:style-name="P128"><text:span text:style-name="T75">G.</text:span><text:span text:style-name="T76">:</text:span><text:span text:style-name="T9">Fratelli e sorelle, la Liturgia della Parola di questa domenica ci introduce nel cuore del messaggio evangelico: il comandamento dell'amore di Dio e del prossimo. Un comando che non è troppo lontano da noi così che scoraggi ogni nostro proposito di bene, ma una parola di vita che il Signore ha posto nel nostro cuore perché la mettiamo in pratica.</text:span></text:p>
      <text:p text:style-name="P156">Amare Dio significa obbedire alla sua Parola con tutto il cuore e con tutta l'anima; amare il prossimo significa avere cura dell'al<text:span text:style-name="T110">tr</text:span>o, chiunque egli sia, senza dimenticare che i primi ad essere stati ama<text:span text:style-name="T110">t</text:span>i, interdipendente dai nostri meriti, siamo proprio noi. In questa celebrazione della Parola di Dio ripercorriamo i segni e i gestì dell'amore con cui Dio ci ha amati nel suo Figlio Gesù. </text:p>
      <text:p text:style-name="P90"/>
      <text:p text:style-name="P131"><text:span text:style-name="T88">4. Gloria </text:span><text:span text:style-name="T21"><text:s text:c="2"/></text:span></text:p>
      <text:p text:style-name="P123"><text:span text:style-name="T75">G.</text:span><text:span text:style-name="T58">: <text:s/></text:span><text:span text:style-name="T22">Gloria</text:span><text:span text:style-name="T24"> </text:span><text:span text:style-name="T22">a Dio nell’alto dei cieli </text:span><text:span text:style-name="T24">e pace in ter­ra</text:span><text:span text:style-name="T22"> </text:span><text:span text:style-name="T24">agli uomini di buona volontà.</text:span><text:span text:style-name="T22"> Noi ti lodiamo, </text:span><text:span text:style-name="T24">ti benediciamo</text:span><text:span text:style-name="T22">, ti adoriamo, </text:span><text:span text:style-name="T24">ti glorifichia­mo, </text:span><text:span text:style-name="T22">ti rendiamo grazie per la tua gloria immen­sa, </text:span><text:span text:style-name="T24">Signore Dio, Re del cielo, Dio Padre on­nipotente.</text:span><text:span text:style-name="T22"> Signore, Figlio unigenito, Gesù Cri­sto, </text:span><text:span text:style-name="T24">Signore Dio, Agnello di Dio, Figlio del Padre, </text:span><text:span text:style-name="T22">tu che togli i peccati del mondo, abbi pietà di noi; </text:span><text:span text:style-name="T24">tu che togli i peccati del mon­do, accogli la nostra supplica</text:span><text:span text:style-name="T22">; tu che siedi alla destra del Padre, abbi pietà di noi. </text:span><text:span text:style-name="T24">Perché tu solo il Santo</text:span><text:span text:style-name="T22">, tu solo il Signore, </text:span><text:span text:style-name="T24">tu solo l’Altissimo, Gesù Cristo, con lo Spirito Santo: </text:span><text:span text:style-name="T22">nella gloria di Dio Padre</text:span><text:span text:style-name="T24">. Amen.</text:span></text:p>
      <text:p text:style-name="P89"/>
      <text:p text:style-name="P103">5. Colletta</text:p>
      <text:p text:style-name="P128"><text:span text:style-name="T72">G.:</text:span><text:span text:style-name="T1"> </text:span><text:span text:style-name="T4">Preghiamo: Padre misericordioso, che nel comandamento dell'amore hai posto il compendio e l'anima di tutta la legge, donaci un cuore attento e generoso verso le sofferenze e le miserie dei fratelli, per essere simili a Cristo, buon Samaritano del mondo. Egli è Dio, <text:s/>e vive e regna con te nell'unità dello Spirito Santo, per tutti i secoli dei secoli. </text:span><text:span text:style-name="T1"><text:s/></text:span><text:span text:style-name="T11">Amen.</text:span><text:span text:style-name="T1"> <text:s text:c="2"/></text:span></text:p>
      <text:p text:style-name="P70">(ci possiamo sedere)</text:p>
      <text:p text:style-name="P133"><text:soft-page-break/><text:span text:style-name="T88">6. Prima lettura</text:span><text:span text:style-name="T26"> <text:s/></text:span><text:span text:style-name="T68">Uno dei lettori, all’ambone, legge la prima lettura</text:span></text:p>
      <text:p text:style-name="P73"><text:span text:style-name="T95">Dal libro del Deuteronomio</text:span> ( 30,10-14)</text:p>
      <text:p text:style-name="P81">La prima lettura è la conclusione del Deuteronomio e di tutto il pentateuco. L'autore invita il popolo a mettere in pratica i comandamenti del Signore esposti nel libro. Ricorda, però, che la legge del Signore è dentro di noi, nel nostro cuore.</text:p>
      <text:p text:style-name="P146"/>
      <text:p text:style-name="P135"><text:span text:style-name="T88">7. Salmo </text:span><text:span text:style-name="T89"><text:s text:c="2"/></text:span><text:span text:style-name="T7">(</text:span><text:span text:style-name="T8">18,8-11</text:span><text:span text:style-name="T7">) <text:s/></text:span><text:span text:style-name="T69">Il </text:span><text:span text:style-name="T68">lettore presenta e recita il salmo come il solito</text:span></text:p>
      <text:p text:style-name="P82">Il salmo è un inno alla legge del Signore e ai suoi precetti, che non sono vincoli o proibizioni, ma indicazioni per avere una vita buona, per camminare verso la felicità vera. La vera libertà consiste nel vivere da figli di Dio. </text:p>
      <text:p text:style-name="P87"/>
      <text:p text:style-name="P133"><text:span text:style-name="T88">8. Seconda lettura </text:span><text:span text:style-name="T25"><text:s/></text:span><text:span text:style-name="T68">Il lettore legge la seconda lettura</text:span></text:p>
      <text:p text:style-name="P139"><text:span text:style-name="T57">Dalla lettera di san Paolo apostolo ai Colossesi</text:span><text:span text:style-name="T56"> <text:s/>(1,15-20)</text:span></text:p>
      <text:p text:style-name="P83">Il brano della seconda lettura è un canto di lode alla figura luminosa del Cristo che ci ha resi partecipi della grande opera di salvezza. In lui possiamo contemplare il “Figlio diletto”, icona ed espressione perfetta del volto e dei sentimenti del Padre. </text:p>
      <text:p text:style-name="P47"/>
      <text:p text:style-name="P133"><text:span text:style-name="T88">9. Alleluia <text:s/></text:span><text:span text:style-name="T68">Viene cantato l’alleluia come il solito</text:span></text:p>
      <text:p text:style-name="P133"><text:span text:style-name="T88">10. Vangelo <text:s/></text:span><text:span text:style-name="T68">Possibilmente un secondo lettore legge il Vangelo</text:span></text:p>
      <text:p text:style-name="P46"/>
      <text:p text:style-name="P133"><text:span text:style-name="T88">11. Omelia </text:span><text:span text:style-name="T68">Uno dei lettori legge lentamente le riflessioni sul tema della domenica preparate in precedenza.</text:span></text:p>
      <text:p text:style-name="P133"/>
      <text:p text:style-name="P133"><text:span text:style-name="T88">12 Atto penitenziale</text:span><text:span text:style-name="T93"> </text:span><text:span text:style-name="T58"><text:s/></text:span><text:span text:style-name="T68">La guida si porta all’ambone e invita all’atto penitenziale con le seguenti parole.</text:span></text:p>
      <text:p text:style-name="P123"><text:span text:style-name="T77">G.:</text:span><text:span text:style-name="T27"> <text:s/></text:span><text:span text:style-name="T20">(Ci alziamo in piedi per chiedere perdono dei nostri peccati)</text:span></text:p>
      <text:p text:style-name="P70"><text:span text:style-name="T108">La parola di Dio è molto vicina a noi; è nella nostra bocca e nel nostro cuore. Questa Parola ci rivela il progetto amorevole di Dio che ci ha creati e ci ha destinati alla piena comunione con lui. Nell'amore vicendevole diventa storia, si realizza il desiderio di Dio. Chiediamo perdono per tutte le volte in cui abbiamo percorso strade diverse da quelle indicate dal Signore. <text:s/></text:span>(Facciamo una breve pausa di silenzio). </text:p>
      <text:p text:style-name="P58"/>
      <text:p text:style-name="P119">Momento di silenzio.</text:p>
      <text:p text:style-name="P57"/>
      <text:p text:style-name="P137">Confesso a Dio onnipotente e a voi, fratelli, che ho molto peccato in pensieri, parole, opere ed omissioni, <text:span text:style-name="T94">(ci si batte il pet­to)</text:span> per mia colpa, mia colpa, mia grandissi­ma colpa. E supplico la beata sempre Ver­gine Maria, gli angeli, i santi e voi, fratelli, di pregare per me il Signore Dio nostro.</text:p>
      <text:p text:style-name="P60"/>
      <text:p text:style-name="P138">- Signore, nell'amore per Dio e per il prossimo tu hai posto la condizione per ottenere il tuo perdono ed ereditare la vita eterna. Abbi pietà di noi. <text:s/><text:span text:style-name="T95">Signore, pietà. </text:span></text:p>
      <text:p text:style-name="P61"/>
      <text:p text:style-name="P138">- Cristo, nella compassione per l'uomo che soffre tu hai manifestato la missione di ogni battezzato. Abbi pietà di noi. <text:s/><text:span text:style-name="T95">Cristo, pietà. </text:span></text:p>
      <text:p text:style-name="P61"/>
      <text:p text:style-name="P138">- Signore, nel buon Samaritano che si prende cura del ferito ai margini della strada, tu hai rivelato il tuo amore per tutti gli uomini. Abbi pietà di noi. <text:s/><text:span text:style-name="T95">Signore, pietà. </text:span></text:p>
      <text:p text:style-name="P138"/>
      <text:p text:style-name="P147"><text:span text:style-name="T15">Dio </text:span><text:span text:style-name="T16">onnipotente abbia misericordia di noi perdoni i nostri peccati e ci conduca ala vita eterna. </text:span><text:span text:style-name="T14">Amen.</text:span></text:p>
      <text:p text:style-name="P104"><text:soft-page-break/>13. Segno di pace</text:p>
      <text:p text:style-name="P136"><text:span text:style-name="T72">G.:</text:span><text:span text:style-name="T1"> <text:s/></text:span><text:span text:style-name="T5">Signore, non c'è pace senza giustizia e non c'è giustizia senza fraternità. Il gesto che compiamo sia segno di una sguardo rinnovato e di una responsabilità che ci assumiamo. Scambiamoci un segno di pace. </text:span></text:p>
      <text:p text:style-name="P159"/>
      <text:p text:style-name="P168">14. Professione di fede</text:p>
      <text:p text:style-name="P123"><text:span text:style-name="T75">G.:</text:span><text:span text:style-name="T26">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0"/>
      <text:p text:style-name="P104">15. Preghiera dei fedeli</text:p>
      <text:p text:style-name="P118">La guida introduce e poi concluderà la preghiera che si svolge come il solito ma restando sempre all’ambone.</text:p>
      <text:p text:style-name="P160">Cristo è il capo del corpo che è la chiesa. In lui abita ogni pienezza e per mezzo di lui ogni cosa viene riconciliata in Dio. Eleviamo la nostra preghiera comunitaria attraverso il Cristo, perché la nostra vita possa conformarsi al progetto di amore di Dio. </text:p>
      <text:p text:style-name="P148"><text:span text:style-name="T17">Diciamo insieme: </text:span><text:span text:style-name="T12">Facci crescere nell'amore, Signore. </text:span></text:p>
      <text:p text:style-name="P162"/>
      <text:p text:style-name="P157">1 Per la Chiesa di Dio diffusa nel mondo intero, perché sia strumento di comunione e consolazione per gli uomini di qualsiasi lingua, popolo o nazione. Preghiamo. </text:p>
      <text:p text:style-name="P43"/>
      <text:p text:style-name="P161">2, Per chi ha la responsabilità di governare le nazioni, perché promuovano leggi giuste che sappiano soccorrere e proteggere chi è vittima di ingiustizie e di prepotenze. Preghiamo. </text:p>
      <text:p text:style-name="P43"/>
      <text:p text:style-name="P161">3. Per i nostri fratelli e sorelle che vivono l'esperienza della malattia e del dolore e per coloro che li assistono negli ospedali o nelle case, perché con la loro pazienza e buona volontà aiutino il cammino della nostra Chiesa, preghiamo. </text:p>
      <text:p text:style-name="P43"/>
      <text:p text:style-name="P161">4. Per i sofferenti che sperimentano solitudine e abbandono, perché incontrino le cure e le attenzioni delle persone di buona volontà che si dedicano al prossimo. Preghiamo.</text:p>
      <text:p text:style-name="P44"/>
      <text:p text:style-name="P74">5. Preghiamo per tutti coloro che, sulla terra, sperimentano ostilità e ostacoli nello sviluppo della propria umanità o spiritualità, abbandonati sul ciglio delle strade. A tutti sia data la grazia dell'incontro liberante con l'amore di Dio in Cristo. Preghiamo. </text:p>
      <text:p text:style-name="P71"/>
      <text:p text:style-name="P129"><text:span text:style-name="T5">Signore, noi crediamo che tu sei prima di ogni cosa, che tutti gli eventi sono la trama con cui porti avanti la storia per condurla a pienezza, nella comunione con te. Ascolta le nostre intenzioni e porta a compimento tutti i gesti di amore che disseminiamo nella nostra esistenza. Per Cristo nostro Signore. </text:span><text:span text:style-name="T11">Amen.</text:span></text:p>
      <text:p text:style-name="P67"/>
      <text:p text:style-name="P103"><text:soft-page-break/>16. Canto eucaristico</text:p>
      <text:p text:style-name="P123"><text:span text:style-name="T72">G.:</text:span><text:span text:style-name="T26"> <text:s/></text:span><text:span text:style-name="T1">(Ci possiamo sedere) Prepariamoci a ricevere l’Eucaristia facendo assieme </text:span></text:p>
      <text:p text:style-name="P122"/>
      <text:p text:style-name="P65"><text:s/>il canto………… …………………………………….di pagina……....</text:p>
      <text:p text:style-name="P76"/>
      <text:p text:style-name="P120">Durante il canto si raccoglie le offerte.</text:p>
      <text:p text:style-name="P78"/>
      <text:p text:style-name="P123"><text:span text:style-name="T68">Il </text:span><text:span text:style-name="T72">MINISTRO DELLA COMUNIONE</text:span><text:span text:style-name="T68"> va al tabernacolo, preleva la pisside e la depone sull’altare fermandosi qui. Poi dice…</text:span></text:p>
      <text:p text:style-name="P77"/>
      <text:p text:style-name="P103">17. Comunione</text:p>
      <text:p text:style-name="P123"><text:span text:style-name="T72">Min. com.</text:span><text:span text:style-name="T1"> : <text:s/>(Ci alziamo in piedi e ci prepariamo a ricevere la comunione)</text:span></text:p>
      <text:p text:style-name="P75">Dopo averci nutriti con la sua parola e il suo insegnamento, ora il Signore ci invita ad accostarci al banchetto eucaristico per nutrirci del suo corpo. </text:p>
      <text:p text:style-name="P75">L'Eucaristia è il supremo atto di amore di Cristo verso l'uomo. Anche noi siamo chiamati a fare della nostra vita un dono per il prossimo, per le persone che ci sono vicine. </text:p>
      <text:p text:style-name="P75">Prepariamoci a fare la comunione. </text:p>
      <text:p text:style-name="P66">(Trascorriamo qualche momento in silenzio per la preghiera individuale.) </text:p>
      <text:p text:style-name="P109"/>
      <text:p text:style-name="P103">18. Padre nostro</text:p>
      <text:p text:style-name="P130"><text:span text:style-name="T86">Min. Com</text:span><text:span text:style-name="T87">.: </text:span><text:span text:style-name="T3"><text:s/></text:span><text:span text:style-name="T6">Nella preghiera di Gesù è contenuto tutto il suo progetto. Aiutaci a crescere nella disponibilità e nella consapevolezza di essere figli dell'unico Padre e fratelli tra di noi. Insieme preghiamo: </text:span><text:span text:style-name="T3"><text:s/></text:span><text:span text:style-name="T13">Padre nostro ... </text:span></text:p>
      <text:p text:style-name="P102"/>
      <text:p text:style-name="P102"/>
      <text:p text:style-name="P125"><text:span text:style-name="T72">Min. Com</text:span><text:span text:style-name="T74">.</text:span><text:span text:style-name="T21"> Beati gli invitati alla mensa del Signore. Ecco l’Agnello di Dio che toglie i peccati del mondo.</text:span></text:p>
      <text:p text:style-name="P123"><text:span text:style-name="T23">O Signore non sono degno di partecipare alla tua mensa, ma dì soltanto una parola ed io sarò salvato</text:span><text:span text:style-name="T21">.</text:span></text:p>
      <text:p text:style-name="P108"/>
      <text:p text:style-name="P25">19. Canto di comunione</text:p>
      <text:p text:style-name="P132"><text:span text:style-name="T71">GUIDA: </text:span><text:span text:style-name="T18">Mentre ci accostiamo alla comunione ringraziamo Dio facendo assieme </text:span></text:p>
      <text:p text:style-name="P27"/>
      <text:p text:style-name="P65">il canto……………………….. ……………………di pagina…………</text:p>
      <text:p text:style-name="P101"/>
      <text:p text:style-name="P118">Durante il canto viene distribuita la comunione; poi la pisside viene riportata nel tabernacolo.</text:p>
      <text:p text:style-name="P26"/>
      <text:p text:style-name="P25">20. Orazione</text:p>
      <text:p text:style-name="P8"><text:span text:style-name="T72">Min. com.:</text:span><text:span text:style-name="T68"> dall’altare, legge la preghiera di ringraziamento e la preghiera del giorno, poi si riporta in disparte.</text:span></text:p>
      <text:p text:style-name="P124"><text:span text:style-name="T72">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68">si riveli come lievito e anima del mondo. </text:p>
      <text:p text:style-name="P69">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69"><text:soft-page-break/>Signore, che ci hai nutriti alla tua mensa, fa' che per la comunione a questi santi misteri si affermi sempre più nella nostra vita l'opera della redenzione. </text:p>
      <text:p text:style-name="P140"><text:span text:style-name="T109">Per Cristo nostro Signore. </text:span>Amen. </text:p>
      <text:p text:style-name="P127"/>
      <text:p text:style-name="P106">21. Saluto finale</text:p>
      <text:p text:style-name="P18"><text:span text:style-name="T68">La </text:span><text:span text:style-name="T72">GUIDA</text:span><text:span text:style-name="T73"> </text:span><text:span text:style-name="T68">si riporta all’ambone e dice:.</text:span><text:span text:style-name="T1"> (Ci possiamo sedere) </text:span></text:p>
      <text:p text:style-name="P75">Fratelli e sorelle, abbiamo celebrato la Liturgia della Parola e ci siamo nutriti con il pane della vita. Il Signore ci confermi e ci sostenga, con il vigore della sua grazia, perché perseverando nella preghiera e nella carità fraterna, lo riconosciamo come Padre. </text:p>
      <text:p text:style-name="P75">In questa celebrazione il Signore ci ha inviati nel mondo a portare il suo amore verso ogni uomo e ogni donna perché questa è la vocazione di ogni cristiano.</text:p>
      <text:p text:style-name="P72"><text:s/></text:p>
      <text:p text:style-name="P105">22. Canto finale</text:p>
      <text:p text:style-name="P131"><text:span text:style-name="T72">G.: </text:span><text:span text:style-name="T68">sempre all’ambone, </text:span><text:span text:style-name="T70">legge gli avvisi domenicali</text:span></text:p>
      <text:p text:style-name="P42"/>
      <text:p text:style-name="P65">Concludiamo la nostra liturgia domenicale con il</text:p>
      <text:p text:style-name="P117"/>
      <text:p text:style-name="P65">canto...................................................................................di pagina..............................</text:p>
      <text:p text:style-name="P42"/>
      <text:p text:style-name="P42"/>
      <text:p text:style-name="P123"><text:span text:style-name="T72">G.:</text:span><text:span text:style-name="T26"> <text:s text:c="2"/></text:span><text:span text:style-name="T1">(Ci alziamo in piedi)</text:span><text:span text:style-name="T26"> </text:span><text:span text:style-name="T1">La benedizione del Signore ci aiuti a custodire nel cuore la Parola ascoltata e il Pane ricevuto, per essere testimoni del Signore risorto ogni giorno della settimana. </text:span></text:p>
      <text:p text:style-name="P79">Assieme facciamo di nuovo il segno della croce: </text:p>
      <text:p text:style-name="P42"/>
      <text:p text:style-name="P123"><text:span text:style-name="T1">Nel nome del Padre, del Figlio e dello Spirito Santo. </text:span><text:span text:style-name="T11">Amen.</text:span></text:p>
      <text:p text:style-name="P4"/>
      <text:p text:style-name="P66">La liturgia della Parola è finita, andate in pace. </text:p>
      <text:p text:style-name="P80">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7"><text:soft-page-break/><text:span text:style-name="T67">LITURGJIE <text:s/>DE <text:s/>PERAULE</text:span></text:p>
      <text:p text:style-name="P22">Domenie X<text:span text:style-name="T107">V</text:span> dal Timp vie pal An</text:p>
      <text:p text:style-name="P21"/>
      <text:p text:style-name="P20">1. Rîts di jentrade</text:p>
      <text:p text:style-name="P131"><text:span text:style-name="T78">GUIDE: </text:span><text:span text:style-name="T80">Dal ambon al dîs : </text:span></text:p>
      <text:p text:style-name="P48">(O jevìn sù in pîts par celebrâ la Liturgjie de Peraule)</text:p>
      <text:p text:style-name="P112"/>
      <text:p text:style-name="P115">Po si segne cul segn de crôs disint:</text:p>
      <text:p text:style-name="P131"><text:span text:style-name="T59">+</text:span><text:span text:style-name="T28"> Tal non dal Pari, dal Fi e dal Spiritussant. </text:span><text:span text:style-name="T38">Amen.</text:span><text:span text:style-name="T45"> <text:s/></text:span></text:p>
      <text:p text:style-name="P133"><text:span text:style-name="T78">G</text:span><text:span text:style-name="T38">.:</text:span><text:span text:style-name="T28"> <text:s/>Benedìn il Pari e il Fi e il Spiritussant, cumò e simpri, tai secui dai secui. </text:span><text:span text:style-name="T38">Amen.</text:span></text:p>
      <text:p text:style-name="P86"/>
      <text:p text:style-name="P91">2. Cjant di jentrade</text:p>
      <text:p text:style-name="P131"><text:span text:style-name="T78">G</text:span><text:span text:style-name="T46">.: <text:s/>Cuntun cjant, prin di dut, i din la nestre laude al Signôr; o fasìn il cjant……...</text:span></text:p>
      <text:p text:style-name="P84"/>
      <text:p text:style-name="P55">..............................................................................................</text:p>
      <text:p text:style-name="P63"/>
      <text:p text:style-name="P91">3. Presentazion</text:p>
      <text:p text:style-name="P170"><text:span text:style-name="T78">G</text:span><text:span text:style-name="T38">.:</text:span><text:span text:style-name="T28"> </text:span><text:span text:style-name="T42">Fradis e sûrs, <text:s/></text:span><text:span text:style-name="T43">la Liturgjie de Peraule di cheste domenie nus fâs jentrâ tal cûr dal messaç evangjelic: il comandament di volêi ben a Diu e al prossim. Un comandament che nol è masse lontan di nô di discjoli ogni nestri proposit di fâ ben, ma une peraule di vite che il Signôr nus à metût tal cûr par che le metìn in pratiche.</text:span></text:p>
      <text:p text:style-name="P170"><text:span text:style-name="T43">Amâ il Signôr al vûl dî ubidî a la sô Peraule cun dut il cûr e cun dute la anime; amâ il prossim al vûl dî viodi di chel altri, cualunche che al sedi, cence dismenteâsi che i prins che i àn volût ben, no par merit nestri, o sin stâts propit nô. </text:span></text:p>
      <text:p text:style-name="P170"><text:span text:style-name="T43">Ta cheste celebrazion de Peraule di Diu </text:span><text:span text:style-name="T44">o tornin a viodi i segns e lis azions dal amôr che Diu nus à volût ben tal so Fi Jesù. <text:s/></text:span></text:p>
      <text:p text:style-name="P170"><text:span text:style-name="T43"/></text:p>
      <text:p text:style-name="P126"><text:span text:style-name="T35"><text:s/></text:span><text:span text:style-name="T90">4. Glorie </text:span><text:span text:style-name="T91"><text:s text:c="2"/></text:span></text:p>
      <text:p text:style-name="P123"><text:span text:style-name="T78">G</text:span><text:span text:style-name="T28">: Glorie a Diu tal plui alt dai cîi e pâs in tiere ai umign di buine volontât.</text:span></text:p>
      <text:p text:style-name="P49">Nô ti laudìn, ti benedìn, ti adorìn, ti glorifichìn, ti ringraciìn pe tô glorie che e je imense, Signôr Idiu, Re dal cîl, Diu Pari onipotent. Signôr Fi Unigjenit, Gjesù Crist,</text:p>
      <text:p text:style-name="P49">Signôr Idiu, Agnel di Diu, Fi dal Pari, tu che tu cjapis sù i pecjâts dal mont, ve dûl di nô; tu che tu cjapis sù i pecjâts dal mont, scolte la nestre supliche.</text:p>
      <text:p text:style-name="P49">Tu che tu sês sentât a la gjestre dal Pari, ve dûl di nô.</text:p>
      <text:p text:style-name="P49">Parcè che dome tu tu sês il Sant, dome tu il Signôr, dome tu l'Altissim, Gjesù Crist, cul Spiritosant: <text:s/>te glorie di Diu Pari, Amen</text:p>
      <text:p text:style-name="P64"/>
      <text:p text:style-name="P91">5. Preiere</text:p>
      <text:p text:style-name="P174"><text:span text:style-name="T78">G.:</text:span><text:span text:style-name="T38"> <text:s/></text:span><text:span text:style-name="T34">Diu, che tu ur mostris ai straviâts la lûs de tô veretât par che a puedin tornâ in strade, daur a ducj chei che si professin cristians di refudâ dut ce che al contraste cun chest non e di tignî ce che al è convenient.</text:span></text:p>
      <text:p text:style-name="P134"><text:span text:style-name="T31">Pal nestri Signôr Jesù Crist to Fi, che al è Diu e cun te al vîf e al regne dutune cul Spirtu Sant, par ducj i secui dai secui. </text:span><text:span text:style-name="T38">Amen. <text:s/></text:span><text:span text:style-name="T46">(Sentìnsi par scoltâ la peraule di Diu)</text:span></text:p>
      <text:p text:style-name="P131"><text:soft-page-break/><text:span text:style-name="T92">6. </text:span><text:span text:style-name="T90">Prime leture <text:s/></text:span><text:span text:style-name="T80">Un dai letôrs, dal ambon, al lei la prime leture</text:span></text:p>
      <text:p text:style-name="P133"><text:span text:style-name="T90">7. Salm <text:s/></text:span><text:span text:style-name="T80">Il letôr al presente e al dîs il salm come simpri</text:span></text:p>
      <text:p text:style-name="P133"><text:span text:style-name="T90">8. Seconde leture <text:s/></text:span><text:span text:style-name="T80">Il letôr al lei la seconde leture</text:span></text:p>
      <text:p text:style-name="P133"><text:span text:style-name="T90">9. <text:s/>Aleluia</text:span><text:span text:style-name="T28"> </text:span><text:span text:style-name="T79"><text:s/></text:span><text:span text:style-name="T80">Al ven cjantât l’aleluia come simpri</text:span></text:p>
      <text:p text:style-name="P133"><text:span text:style-name="T90">10. Vanzeli</text:span><text:span text:style-name="T41"> <text:s/></text:span><text:span text:style-name="T80">Magari un altri letôr al lei il Vanzeli</text:span></text:p>
      <text:p text:style-name="P99"/>
      <text:p text:style-name="P133"><text:span text:style-name="T90">11. Predicje <text:s/></text:span><text:span text:style-name="T80">Un dai letôrs al lei, cence cori, lis riflessions sul teme de domenie preparadis dal plevan o dal Grop Liturgjic</text:span></text:p>
      <text:p text:style-name="P99"/>
      <text:p text:style-name="P92">12. <text:s/>At penitenziâl</text:p>
      <text:p text:style-name="P116">La vuide dal ambon e invide al at di pinitince cun chestis peraulis, o cun altris </text:p>
      <text:p text:style-name="P34"/>
      <text:p text:style-name="P123"><text:span text:style-name="T78">G.: <text:s/></text:span><text:span text:style-name="T28">(O jevìn su in pîts par domandâ perdon dai nestris pecjâts).</text:span></text:p>
      <text:p text:style-name="P164">La Peraule di Diu e je propit dongje di no; le vin sule bocje e tal cûr. Cheste peraule nus palese il progjet di amôr di Diu che nus à creâts e nus à destinâts a jessi dutune cun lui. Tal amôr di un cu l'altri al devente storie, si realize il desideri di Diu. Domandìn perdon par dutis chês voltis che o sin lâts par stradis diferentis di chês che il Signôr nus veve mostradis. <text:s/></text:p>
      <text:p text:style-name="P51">Fasìn un moment di riflession par cont nestri. </text:p>
      <text:p text:style-name="P149"/>
      <text:p text:style-name="P114">(moment di cidin)</text:p>
      <text:p text:style-name="P152"/>
      <text:p text:style-name="P152"/>
      <text:p text:style-name="P15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5"/>
      <text:p text:style-name="P167"><text:span text:style-name="T111">- Signôr, tal amôr par Diu e pal prossim tu âs metude la cundizion par vê il to perdon e ereditâ la vite eterne. Ve dûl di nô. </text:span><text:span text:style-name="T96">Signôr, ve dûl di nô. <text:s/></text:span></text:p>
      <text:p text:style-name="P163"/>
      <text:p text:style-name="P167"><text:span text:style-name="T111">- Crist, te compassion par cui che al patìs tu âs fate viodi la mission di ogni batiât. Ve dûl di nô. </text:span><text:span text:style-name="T96">Crist, ve dûl di nô. </text:span></text:p>
      <text:p text:style-name="P163"/>
      <text:p text:style-name="P167"><text:span text:style-name="T111">- Signôr, tal bon Samaritan che al viôt dal om ferît sul ôr de strade ore, tu âs pandût il to amôr par ducj i oms. Ve dûl di nô. </text:span><text:span text:style-name="T97">Signôr, ve dûl di nô. <text:s text:c="4"/></text:span></text:p>
      <text:p text:style-name="P41"/>
      <text:p text:style-name="P150"><text:span text:style-name="T60">Diu </text:span><text:span text:style-name="T61">onipotent che al vedi misericordie di nô, nus perdoni i nestris p</text:span><text:span text:style-name="T62">e</text:span><text:span text:style-name="T61">cjâts e nus meni te vite eterne. </text:span><text:span text:style-name="T60"><text:s/></text:span><text:span text:style-name="T63">Amen. <text:s/></text:span></text:p>
      <text:p text:style-name="P110"/>
      <text:p text:style-name="P92">13. Segn di pâs</text:p>
      <text:p text:style-name="P171"><text:span text:style-name="T78">G.:</text:span><text:span text:style-name="T28"> </text:span><text:span text:style-name="T36">Signôr, no je pâs cence justizie e no je justizie cence fraternitât. L'at che o fasìn che al sedi il segn di une gnove atenzion e di une responsabilitât che si cjapìn. </text:span></text:p>
      <text:p text:style-name="P171"><text:span text:style-name="T36">Dinsi la pâs. </text:span></text:p>
      <text:p text:style-name="P111"/>
      <text:p text:style-name="P92">14. Credo</text:p>
      <text:p text:style-name="P124"><text:span text:style-name="T78">G.:</text:span><text:span text:style-name="T28"> (Dutune cun dute la Glesie o palesin la nestre fede) </text:span></text:p>
      <text:p text:style-name="P50">Come che nus <text:s/>contin i nestris vons, <text:s/>o lin daûr dal mût di fâ </text:p>
      <text:p text:style-name="P50">che o vin cjapât sù te Glesie di Aquilee, <text:s/>midiant de gracie dal Batisim.</text:p>
      <text:p text:style-name="P40"/>
      <text:p text:style-name="P53"><text:soft-page-break/>O crôt in Diu Pari onipotent, invisibil e impatibil.</text:p>
      <text:p text:style-name="P53">E in Gjesù Crist so Fi unic, nestri Signôr,</text:p>
      <text:p text:style-name="P53">che al è nassût in gracie dal Spiritosânt, di Marie Vergjine,</text:p>
      <text:p text:style-name="P53">metût in crôs e sepulît sot di Ponzi Pilât, <text:s/>al è lât jù tes inferis,</text:p>
      <text:p text:style-name="P53">e la tierce dì al è risussitât dai muarts, al è lât sù in cîl,</text:p>
      <text:p text:style-name="P53">al sta sentât a la gjestre dal Pari, <text:s/>di li al vignarà a judicâ vîfs e i muarts.</text:p>
      <text:p text:style-name="P53">O crôt tal Spiritosânt, la Glesie sante, il perdon dai pecjâts</text:p>
      <text:p text:style-name="P53">il resurî di cheste nestre cjar. Amen.</text:p>
      <text:p text:style-name="P40"/>
      <text:p text:style-name="P50">Po ben jo, fûr di cheste fede che o ai <text:s/>cumò pandude, </text:p>
      <text:p text:style-name="P50">che e je chê di Rome, di Alessandrie e de nestre Aquilee,</text:p>
      <text:p text:style-name="P50">e che a predicjin ancje in Jerusalem, ni che ind ai vude,</text:p>
      <text:p text:style-name="P50">ni che ind ai, ni che, in non di Crist, int varai une altre.</text:p>
      <text:p text:style-name="P62"/>
      <text:p text:style-name="P91">15. Preiere dai fedêi</text:p>
      <text:p text:style-name="P35"/>
      <text:p text:style-name="P115">La vuide e scomence e po e siere la preiere, che si fâs come simpri, li dal ambon. </text:p>
      <text:p text:style-name="P45"/>
      <text:p text:style-name="P172"><text:span text:style-name="T78">G.:</text:span><text:span text:style-name="T30"> </text:span><text:span text:style-name="T32">Crist al è il cjâf di chel cuarp che e je la Glesie. Lui al è dut e midiant di lui dut al ven riconciliât in Diu. Fasìn, alore, la nestre preiere di comunitât midiant di Crist, par che la nestre vite e sedi daûr dal progjet di amor di Diu. </text:span></text:p>
      <text:p text:style-name="P172"><text:span text:style-name="T32">Disìn ducj: </text:span><text:span text:style-name="T40">Fasinus cressi tal amôr, Signôr. </text:span><text:span text:style-name="T32"><text:s/>o</text:span></text:p>
      <text:p text:style-name="P173"/>
      <text:p text:style-name="P173"><text:span text:style-name="T29">1 Pe Glesie di Diu sparniçade par dut il mont, par che e sedi imprst di comunion e di consolazion pai oms di ogni lenghe e di ogni popul o nazion. Preìn. </text:span></text:p>
      <text:p text:style-name="P173"/>
      <text:p text:style-name="P173"><text:span text:style-name="T29">2, </text:span><text:span text:style-name="T33">Par chei che a àn la responsabilitât di guviernâ lis nazions, par che a fasin leçs justis che a judin e a dedin protezion cui che al è vitime di injustiziis e di prepotencis. Preìn. <text:s text:c="4"/></text:span></text:p>
      <text:p text:style-name="P173"/>
      <text:p text:style-name="P173"><text:span text:style-name="T29">3. P</text:span><text:span text:style-name="T33">ai nestris fradis e sûrs che a stan provant la malatie e il dolôr e par chei che ju assistin tai ospedâi o a cjase, par che cu la lôr pazience e buine volontât a judin a lâ indenant la nestre Glesie, preìn. </text:span></text:p>
      <text:p text:style-name="P173"/>
      <text:p text:style-name="P173"><text:span text:style-name="T29">4. P</text:span><text:span text:style-name="T33">ar chei tribulâts che si cjatin di bessôi e bandonâts, <text:s/>par che a cjatin lis curis e lis atenzions di personis di buine volontât che si dedichin al prossim. Preìn. <text:s text:c="3"/></text:span></text:p>
      <text:p text:style-name="P173"/>
      <text:p text:style-name="P173"><text:span text:style-name="T29">5. </text:span><text:span text:style-name="T33">Preìn par ducj chei che, su la tiere, a cjatin ostilitât e impediments tal fâ cressi la sô umanitât o spiritualitât, bandonâts sul ôr de strade. </text:span><text:span text:style-name="T34">Che ducj a vedin la gracie di cjatâsi cul amôr liberant di Diu in Crist. Preìn. </text:span></text:p>
      <text:p text:style-name="P173"/>
      <text:p text:style-name="P173"><text:span text:style-name="T29">Sign</text:span><text:span text:style-name="T34">ôr, nô o crodìn che tu tu sês prin di dut, che dut ce che al sucêt al è un to progjet par fa lâ indenant la storie fin a completâsi, in comunion cun te. Scolte lis nestris preieris e fâs che a rivi insom ogni azion di amôr che o fasìn te nestre vite. Par Crist nestri Signôr. </text:span><text:span text:style-name="T39">Amen.</text:span></text:p>
      <text:p text:style-name="P107"/>
      <text:p text:style-name="P91"><text:soft-page-break/>16. Cjant eucaristic</text:p>
      <text:p text:style-name="P34"/>
      <text:p text:style-name="P141"><text:span text:style-name="T81">G.:</text:span><text:span text:style-name="T47"> (O podìn sentâsi) Preparìnsi a cjapâ la Comunion fasint insiemi <text:s/>il </text:span></text:p>
      <text:p text:style-name="P85"/>
      <text:p text:style-name="P48">cjant……......................................................................................…................</text:p>
      <text:p text:style-name="P116"/>
      <text:p text:style-name="P116">In timp dal cjant si cjape sù lis ufiertis. <text:s/></text:p>
      <text:p text:style-name="P141"><text:span text:style-name="T84">Il </text:span><text:span text:style-name="T81">MINISTRI DE COMUNION </text:span><text:span text:style-name="T84">al va li dal</text:span><text:span text:style-name="T81"> </text:span><text:span text:style-name="T84"><text:s/>tabernacul, al cjape sù la pisside e le poie sul altâr fermantsi li. Po al dîs...</text:span></text:p>
      <text:p text:style-name="P91"/>
      <text:p text:style-name="P91">17. Comunion</text:p>
      <text:p text:style-name="P97"/>
      <text:p text:style-name="P144"><text:span text:style-name="T81">Min. com.</text:span><text:span text:style-name="T47">: <text:s/>(Jevìn sù in pîts e preparìnsi a fâ la comunion)</text:span></text:p>
      <text:p text:style-name="P143"><text:span text:style-name="T47">Cumò o sin invidâts a ringraciâ il Signôr che nus à clamâts a </text:span><text:span text:style-name="T48">fâ la comunion. </text:span></text:p>
      <text:p text:style-name="P165">La Eucaristie e je il plui grant at di amôr di Crist pe umanitât. Ancje nô o sin clamâts a fâ de nestre vite un don pal prossim, pes personis che o vin dongje. </text:p>
      <text:p text:style-name="P56">Preparìnsi a <text:span text:style-name="T106">fâ</text:span> la comunion cuntune preiere cidine di adorazion. <text:s/></text:p>
      <text:p text:style-name="P142"><text:span text:style-name="T47">(Restìn cidins un moment e preìn di bessôi.) <text:s/></text:span><text:span text:style-name="T84">(moment di cidinôr)</text:span></text:p>
      <text:p text:style-name="P94"/>
      <text:p text:style-name="P91">18. Pari nestri</text:p>
      <text:p text:style-name="P97"/>
      <text:p text:style-name="P175"><text:span text:style-name="T81">Min. Com</text:span><text:span text:style-name="T47">.: <text:s/></text:span><text:span text:style-name="T48"><text:s/></text:span><text:span text:style-name="T51">Te preiere di Jesù al è dut il so progjet. Judinus a cressi te disponibilitât e tal rindisi cont che o sin fîs di unic Pari e fradis fra di nô. <text:s/></text:span></text:p>
      <text:p text:style-name="P145"><text:span text:style-name="T50">P</text:span><text:span text:style-name="T49">reìn ducj e disìn: <text:s/></text:span></text:p>
      <text:p text:style-name="P38"/>
      <text:p text:style-name="P54">Pari nestri, che tu sês tai cîi, che al sedi santificât il to non,</text:p>
      <text:p text:style-name="P54">che al vegni il to ream, che e sedi fate la tô volontât, come in cîl, cussì in tiere.</text:p>
      <text:p text:style-name="P54">Danus vuê il pan che nus covente, parinus jù i nestris debits,</text:p>
      <text:p text:style-name="P54">come che ancje nô ur ai parìn jù ai nestris debitôrs;</text:p>
      <text:p text:style-name="P54">e no sta molânus te tentazion, ma liberinus dal mâl.</text:p>
      <text:p text:style-name="P98"/>
      <text:p text:style-name="P98"/>
      <text:p text:style-name="P141"><text:span text:style-name="T81">Mm. com</text:span><text:span text:style-name="T55">.:</text:span><text:span text:style-name="T47"> <text:s text:c="4"/>Ve l’Agnel di Diu, velu chel che al cjape sù i pecjâts dal mont. </text:span></text:p>
      <text:p text:style-name="P48">Fortunâts chei che a son stâts invidâts a la cene dal Agnel.</text:p>
      <text:p text:style-name="P100"/>
      <text:p text:style-name="P141"><text:span text:style-name="T81">Ducj:</text:span><text:span text:style-name="T47"> </text:span><text:span text:style-name="T55">Signôr, jo no merti che tu jentris cjase mê,</text:span></text:p>
      <text:p text:style-name="P52">ma dîs dome une peraule e la mê anime e sarà vuaride. </text:p>
      <text:p text:style-name="P93"/>
      <text:p text:style-name="P93">19. Cjant di comunion</text:p>
      <text:p text:style-name="P95"/>
      <text:p text:style-name="P141"><text:span text:style-name="T81">GUIDE: </text:span><text:span text:style-name="T47">Biel che o lin a fâ la comunion, i disìn gracie a Diu cul cjant </text:span></text:p>
      <text:p text:style-name="P48"/>
      <text:p text:style-name="P141"><text:span text:style-name="T52">………</text:span><text:span text:style-name="T47">..........................................................................................…</text:span></text:p>
      <text:p text:style-name="P98"/>
      <text:p text:style-name="P10">Biel che si cjante e ven dade fûr la comunion; po dopo la pisside e ven tornade a meti tal tabernacul.</text:p>
      <text:p text:style-name="P9">20. Preiere</text:p>
      <text:p text:style-name="P11"><text:span text:style-name="T81">Min. com.:</text:span><text:span text:style-name="T84"> Li dal altâr, al lei la preiere di ringraciament; po dopo al torne in bande. </text:span></text:p>
      <text:p text:style-name="P153"><text:soft-page-break/><text:span text:style-name="T81">Min. com.:</text:span><text:span text:style-name="T47">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5">. </text:span></text:p>
      <text:p text:style-name="P180"><text:span text:style-name="T51">Daspò di vê ricevût il to regâl, ti preìn, Signôr, che, celebrant dispès i tiei misteris,</text:span></text:p>
      <text:p text:style-name="P180"><text:span text:style-name="T51">e cressi in nô ancje la vore de tô salvece.</text:span></text:p>
      <text:p text:style-name="P180"><text:span text:style-name="T51">Par Crist nestri Signôr. </text:span><text:span text:style-name="T55">Amen.</text:span></text:p>
      <text:p text:style-name="P91"/>
      <text:p text:style-name="P91">21. Salût finâl</text:p>
      <text:p text:style-name="P96"/>
      <text:p text:style-name="P141"><text:span text:style-name="T84">La </text:span><text:span text:style-name="T81">GUIDE </text:span><text:span text:style-name="T84">e va li dal ambon e e dîs:</text:span><text:span text:style-name="T83"> </text:span><text:span text:style-name="T47">(O podìn sentâsi) </text:span></text:p>
      <text:p text:style-name="P166">Fradis e sûrs, <text:span text:style-name="T112">o vin celebrade la Liturgjie de Peraule e o vin mangjât il pan de vite. Che il Signôr nus confermi e nus tegni sù <text:s text:c="2"/>cu la fuarce de sô gracie, par che restant salts te preiere e te caritât fraterne, lu viodìn tant che Pari. </text:span></text:p>
      <text:p text:style-name="P166"><text:span text:style-name="T112">Ta cheste celebrazion il Signôr nus à mandâts tal mont a puartâ il so amôr par ogni om e ogni femine parcè che cheste e je la vocazion di ogni cristian. </text:span></text:p>
      <text:p text:style-name="P48"/>
      <text:p text:style-name="P91">22. Cjant <text:s/>finâl</text:p>
      <text:p text:style-name="P36"/>
      <text:p text:style-name="P141"><text:span text:style-name="T81">G.: </text:span><text:span text:style-name="T84">simpri li dal ambon, <text:s/>al lei i </text:span><text:span text:style-name="T85">avîs de domenie</text:span><text:span text:style-name="T84">, po al dîs:</text:span></text:p>
      <text:p text:style-name="P37"><text:s/></text:p>
      <text:p text:style-name="P48">O sierìn la nestre liturgjie cul <text:s text:c="2"/>cjant <text:s/></text:p>
      <text:p text:style-name="P48"/>
      <text:p text:style-name="P141"><text:span text:style-name="T53">…</text:span><text:span text:style-name="T47">.....................................................................................……..................................</text:span></text:p>
      <text:p text:style-name="P85"/>
      <text:p text:style-name="P141"><text:span text:style-name="T82">G.:</text:span><text:span text:style-name="T54"> (O jevìn su in pîts e o tornìn a fâ il segn de crôs)</text:span></text:p>
      <text:p text:style-name="P36"/>
      <text:p text:style-name="P144"><text:span text:style-name="T81">G.:</text:span><text:span text:style-name="T47"> La benedizion dal Signôr che nus judi a tignî tal cûr la peraule che o vin scoltade e il pan che o vin cjapât, par jessi testemonis dal Signôr resurît <text:s/>ogni dì de nestre vite. <text:s/>Insiemi tornìn a fa il segn de crôs:</text:span></text:p>
      <text:p text:style-name="P121"/>
      <text:p text:style-name="P113">Si segne e al dîs</text:p>
      <text:p text:style-name="P123"><text:span text:style-name="T37"><text:s/></text:span><text:span text:style-name="T59">+ </text:span><text:span text:style-name="T28">Tal non dal Pari, dal Fi e dal Spiritussant. </text:span><text:span text:style-name="T38">Amen.</text:span></text:p>
      <text:p text:style-name="P36"/>
      <text:p text:style-name="P123"><text:span text:style-name="T28">La Liturgjie de Peraule e je finide, lait cun Diu. </text:span><text:span text:style-name="T38">Ringraciin Diu.</text:span></text:p>
      <text:p text:style-name="P39"/>
      <text:p text:style-name="P113">(Si po lassâsi cuntun cjant.)</text:p>
      <text:p text:style-name="P113"/>
      <text:p text:style-name="P19"/>
      <text:p text:style-name="P19"/>
      <text:p text:style-name="P19"/>
      <text:p text:style-name="P19"/>
      <text:p text:style-name="P19"/>
      <text:p text:style-name="P19"/>
      <text:p text:style-name="P19"/>
      <text:p text:style-name="P19"><text:soft-page-break/><text:span text:style-name="T113">Riflessioni sul tema della festa</text:span></text:p>
      <text:p text:style-name="P23"/>
      <text:p text:style-name="P33"><text:span text:style-name="T64"><text:s text:c="35"/></text:span><text:span text:style-name="T65">Il </text:span><text:span text:style-name="T66">poveretto ferito</text:span></text:p>
      <text:p text:style-name="P24"/>
      <text:p text:style-name="P179">Il poveretto ferito e bastonato che, nel racconto evangelico di Luca, giace sul ciglio della strada ci fa pensare ai tanti feriti dei nostri giorni che anche noi alle volte incontriamo. </text:p>
      <text:p text:style-name="P179">Accanto al dramma dei profughi, pieni di ferite, fisiche e morali, bisognosi di fraternità, ci sono anche feriti non così visibili. Che non perdono sangue, ma che sono profondamente feriti nell'anima. Sono i più difficili da individuare. </text:p>
      <text:p text:style-name="P179">Ragazzi a cui non manca niente, che possiedono sempre l'ultimo i-pad, ma che sono desolatamente privi di certezze educative. Per loro il soccorso consiste nell'esempio coerente di persone adulte. </text:p>
      <text:p text:style-name="P179">Giovani in cerca di un futuro affettivo ed occupazionale. Ci sono alcuni, anche pensionati, che con il lavoro in nero portano davvero via il lavoro, più ancora dei mitici immigrati (che non portano via il lavoro proprio a nessuno!). </text:p>
      <text:p text:style-name="P179">Coppie che non si decidono a sposarsi, alle quali una mano va data, come la si dà a chi cerca di scendere dalla barca e per non crollare in acqua ha bisogno di una mano per decidersi e muovere il passo. </text:p>
      <text:p text:style-name="P179">Anziani che, per i motivi più diversi, si giocano ogni giorno la pensione nelle macchinette e nessuno che li fermi e li aiuti. Hanno bisogno anch'essi di un buon samaritano, uno del bar, anche se non va a messa, ma che abbia lo sguardo del samaritano. </text:p>
      <text:p text:style-name="P179">Giovani errabondi e magari sfaccendati in piazza, che non sanno che strada prendere, e nessuno che gliela indichi o che abbia un po' di tempo da donare a loro. </text:p>
      <text:p text:style-name="P179">Politici feriti da offese che fanno di tutta un'erba un fascio e che accomunano tutti, onesti e disonesti, ma bisognosi in uguale misura di curare urgentemente lo smarrimento delle motivazioni all'origine del loro prezioso servizio. Nessuno si occupa di loro, di sostenerli nel compito così importante di dedicarsi al bene comune. Trovano solo chi li denigra o li sfrutta. Anche loro sono dei feriti e persino i sacerdoti li attaccano, venendo meno alloro compito formativo. </text:p>
      <text:p text:style-name="P179">Anche il creato è ferito dalla nostra mancanza di cura, per il quale papa Francesco ci ha invitato alla conversione ecologica. </text:p>
      <text:p text:style-name="P178"><text:span text:style-name="T112">Di fronte a queste realtà il Vangelo ci dice: “Va' e anche tu fa' così” cioè comportati come il“buon samaritano”.</text:span></text:p>
      <text:p text:style-name="P32"/>
      <text:p text:style-name="P31"><text:span text:style-name="T10"><text:s text:c="102"/></text:span><text:span text:style-name="T19">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6-27T17:47:00.098000000</dc:date>
    <meta:editing-duration>P4DT3H18M17S</meta:editing-duration>
    <meta:editing-cycles>63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6" meta:word-count="4455" meta:character-count="25230" meta:non-whitespace-character-count="20642"/>
  </office:meta>
</office:document-meta>
</file>