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4" style:family="paragraph" style:parent-style-name="Standard">
      <style:paragraph-properties fo:text-align="start" style:justify-single-word="false" style:text-autospace="none" style:writing-mode="lr-tb"/>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7" style:family="paragraph" style:parent-style-name="Standard">
      <style:paragraph-properties fo:text-align="start" style:justify-single-word="false" style:text-autospace="none" style:writing-mode="lr-tb"/>
      <style:text-properties fo:font-style="italic" style:font-style-complex="italic"/>
    </style:style>
    <style:style style:name="P8" style:family="paragraph" style:parent-style-name="Standard">
      <style:paragraph-properties fo:margin-top="0cm" fo:margin-bottom="0.212cm" loext:contextual-spacing="false" fo:text-align="start" style:justify-single-word="false" fo:orphans="0" fo:widows="0"/>
    </style:style>
    <style:style style:name="P9" style:family="paragraph" style:parent-style-name="Standard">
      <style:paragraph-properties fo:margin-top="0cm" fo:margin-bottom="0.212cm" loext:contextual-spacing="false"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 style:family="paragraph" style:parent-style-name="Standard">
      <style:paragraph-properties fo:margin-top="0cm" fo:margin-bottom="0.212cm" loext:contextual-spacing="false" fo:text-align="start" style:justify-single-word="false" fo:orphans="0" fo:widows="0">
        <style:tab-stops>
          <style:tab-stop style:position="12.885cm"/>
        </style:tab-stops>
      </style:paragraph-properties>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 style:family="paragraph" style:parent-style-name="Standard">
      <style:paragraph-properties fo:margin-top="0cm" fo:margin-bottom="0.212cm" loext:contextual-spacing="false" fo:text-align="start" style:justify-single-word="false" fo:orphans="0" fo:widows="0"/>
      <style:text-properties fo:language="fur" fo:country="IT"/>
    </style:style>
    <style:style style:name="P12"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8pt" fo:language="it" fo:country="IT" fo:font-style="normal" fo:font-weight="bold" officeooo:paragraph-rsid="00b738c2" style:font-size-asian="18pt" style:language-asian="en" style:country-asian="US" style:font-size-complex="18pt" style:font-weight-complex="bold"/>
    </style:style>
    <style:style style:name="P15"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4pt" fo:language="it" fo:country="IT" fo:font-style="italic" style:text-underline-style="solid" style:text-underline-width="auto" style:text-underline-color="font-color" fo:font-weight="normal" style:font-size-asian="3.5pt" style:language-asian="en" style:country-asian="US" style:font-size-complex="4pt" style:font-style-complex="italic" style:font-weight-complex="bold"/>
    </style:style>
    <style:style style:name="P16" style:family="paragraph" style:parent-style-name="Standard">
      <style:paragraph-properties fo:margin-top="0.101cm" fo:margin-bottom="0cm" loext:contextual-spacing="false" fo:text-align="center" style:justify-single-word="false" style:text-autospace="none" style:writing-mode="lr-tb"/>
      <style:text-properties fo:color="#000000" style:font-name="Times New Roman" fo:font-size="12pt" fo:language="it" fo:country="IT" fo:font-style="normal" fo:font-weight="normal" officeooo:rsid="054863b5" style:letter-kerning="true" style:font-name-asian="Mangal" style:font-size-asian="10.5pt" style:language-asian="en" style:country-asian="US" style:font-style-asian="normal" style:font-weight-asian="normal" style:font-size-complex="12pt" style:font-style-complex="italic" style:font-weight-complex="bold"/>
    </style:style>
    <style:style style:name="P17" style:family="paragraph" style:parent-style-name="Standard">
      <style:paragraph-properties fo:margin-top="0.101cm" fo:margin-bottom="0cm" loext:contextual-spacing="false" fo:text-align="center" style:justify-single-word="false" style:text-autospace="none" style:writing-mode="lr-tb"/>
      <style:text-properties fo:color="#000000" style:font-name="Times New Roman" fo:font-size="10pt" fo:language="it" fo:country="IT" fo:font-style="normal" style:text-underline-style="solid" style:text-underline-width="auto" style:text-underline-color="#000000" fo:font-weight="normal" officeooo:rsid="054863b5" officeooo:paragraph-rsid="00fe8d26" style:letter-kerning="true" style:font-name-asian="Mangal" style:font-size-asian="8.75pt" style:language-asian="en" style:country-asian="US" style:font-style-asian="normal" style:font-weight-asian="normal" style:font-size-complex="10pt" style:font-style-complex="italic"/>
    </style:style>
    <style:style style:name="P18" style:family="paragraph" style:parent-style-name="Standard">
      <style:paragraph-properties fo:margin-top="0.101cm" fo:margin-bottom="0cm" loext:contextual-spacing="false" fo:text-align="justify" style:justify-single-word="false" fo:orphans="0" fo:widows="0"/>
    </style:style>
    <style:style style:name="P1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0"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officeooo:rsid="0028d2e6" officeooo:paragraph-rsid="0028d2e6" style:letter-kerning="true" style:font-name-asian="Mangal" style:font-size-asian="14pt" style:language-asian="en" style:country-asian="US" style:font-style-asian="italic" style:font-weight-asian="normal" style:font-size-complex="13pt" style:font-style-complex="italic"/>
    </style:style>
    <style:style style:name="P21"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4pt" fo:language="fur" fo:country="IT" fo:font-style="italic" style:text-underline-style="none" fo:font-weight="bold" officeooo:rsid="05d86eb6" officeooo:paragraph-rsid="0028d2e6" style:letter-kerning="true" style:font-name-asian="Mangal" style:font-size-asian="12.25pt" style:language-asian="en" style:country-asian="US" style:font-style-asian="italic" style:font-weight-asian="bold" style:font-size-complex="14pt" style:font-style-complex="italic"/>
    </style:style>
    <style:style style:name="P22"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4pt" fo:language="fur" fo:country="IT" fo:font-style="italic" style:text-underline-style="none" fo:font-weight="normal" officeooo:rsid="06382222" officeooo:paragraph-rsid="06382222" style:letter-kerning="true" style:font-name-asian="Arial2" style:font-size-asian="14pt" style:language-asian="en" style:country-asian="US" style:font-style-asian="italic" style:font-weight-asian="normal"/>
    </style:style>
    <style:style style:name="P23"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2" style:font-size-asian="18pt" style:language-asian="ar" style:country-asian="SA" style:font-style-asian="normal" style:font-weight-asian="bold" style:font-size-complex="6pt" style:font-style-complex="normal"/>
    </style:style>
    <style:style style:name="P24" style:family="paragraph" style:parent-style-name="Heading_20_1">
      <style:paragraph-properties fo:margin-top="0cm" fo:margin-bottom="0.101cm" loext:contextual-spacing="false" fo:text-align="center" style:justify-single-word="false" fo:orphans="0" fo:widows="0" fo:keep-with-next="always">
        <style:tab-stops>
          <style:tab-stop style:position="12.885cm"/>
        </style:tab-stops>
      </style:paragraph-properties>
      <style:text-properties fo:color="#000000" style:font-name="Times New Roman1" fo:font-size="6pt" fo:language="it" fo:country="IT" fo:font-style="normal" style:text-underline-style="none" fo:font-weight="bold" style:letter-kerning="true" style:font-name-asian="Times New Roman2" style:font-size-asian="6pt" style:language-asian="ar" style:country-asian="SA" style:font-style-asian="normal" style:font-weight-asian="bold"/>
    </style:style>
    <style:style style:name="P25"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2pt" fo:language="it" fo:country="IT" fo:font-style="italic" style:text-underline-style="solid" style:text-underline-width="auto" style:text-underline-color="#000000" fo:font-weight="normal" officeooo:rsid="051125e6" style:letter-kerning="true" style:font-name-asian="Mangal" style:font-size-asian="10.5pt" style:language-asian="en" style:country-asian="US" style:font-style-asian="italic" style:font-weight-asian="normal" style:font-size-complex="12pt"/>
    </style:style>
    <style:style style:name="P2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0pt" fo:language="it" fo:country="IT" fo:font-style="italic" fo:font-weight="normal" style:letter-kerning="true" style:font-name-asian="Mangal" style:font-size-asian="8.75pt" style:language-asian="en" style:country-asian="US" style:font-style-asian="italic" style:font-weight-asian="normal" style:font-size-complex="10pt"/>
    </style:style>
    <style:style style:name="P28"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29"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657cf16" officeooo:paragraph-rsid="0657cf16" style:letter-kerning="true" style:font-name-asian="Times New Roman2" style:font-size-asian="13pt" style:language-asian="en" style:country-asian="US" style:font-style-asian="normal" style:font-weight-asian="normal"/>
    </style:style>
    <style:style style:name="P30"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officeooo:paragraph-rsid="05d480a2"/>
    </style:style>
    <style:style style:name="P31"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5f60cc8" style:letter-kerning="true" style:font-name-asian="Times New Roman2" style:font-size-asian="13pt" style:language-asian="ar" style:country-asian="SA" style:font-style-asian="normal" style:font-weight-asian="normal"/>
    </style:style>
    <style:style style:name="P32"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officeooo:paragraph-rsid="0627b033"/>
    </style:style>
    <style:style style:name="P33"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4"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5"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en" style:country-asian="US"/>
    </style:style>
    <style:style style:name="P36"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fur" style:country-asian="IT"/>
    </style:style>
    <style:style style:name="P37" style:family="paragraph" style:parent-style-name="Standard">
      <style:paragraph-properties fo:orphans="0" fo:widows="0"/>
      <style:text-properties fo:color="#000000" style:font-name="Times New Roman" fo:font-size="6pt" fo:language="fur" fo:country="IT" fo:font-style="normal" style:text-underline-style="solid" style:text-underline-width="auto" style:text-underline-color="#000000" fo:font-weight="normal" officeooo:paragraph-rsid="056b8795" style:letter-kerning="true" style:font-name-asian="Mangal" style:font-size-asian="6pt" style:language-asian="en" style:country-asian="US" style:font-style-asian="normal" style:font-weight-asian="normal"/>
    </style:style>
    <style:style style:name="P38"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6pt" style:language-asian="en" style:country-asian="US" style:font-style-asian="normal" style:font-weight-asian="bold"/>
    </style:style>
    <style:style style:name="P3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style:letter-kerning="true" style:font-name-asian="Mangal" style:font-size-asian="5.25pt" style:language-asian="en" style:country-asian="US" style:font-style-asian="normal" style:font-weight-asian="normal" style:font-size-complex="6pt"/>
    </style:style>
    <style:style style:name="P40"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fur" fo:country="IT" fo:font-style="normal" style:text-underline-style="none" fo:font-weight="normal" officeooo:rsid="05369827" officeooo:paragraph-rsid="05e2de62" style:letter-kerning="true" style:font-name-asian="Mangal" style:font-size-asian="5.25pt" style:language-asian="en" style:country-asian="US" style:font-style-asian="normal" style:font-weight-asian="normal" style:font-name-complex="Mangal" style:font-size-complex="6pt" style:font-weight-complex="normal"/>
    </style:style>
    <style:style style:name="P41"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2"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hi" style:country-asian="IN"/>
    </style:style>
    <style:style style:name="P43" style:family="paragraph" style:parent-style-name="Standard">
      <style:paragraph-properties fo:orphans="0" fo:widows="0"/>
      <style:text-properties fo:color="#000000" style:font-name="Times New Roman" fo:font-size="6pt" fo:language="it" fo:country="IT" fo:font-style="italic" fo:font-weight="normal" officeooo:rsid="05ad08db" style:letter-kerning="true" style:font-name-asian="Times New Roman2" style:font-size-asian="5.25pt" style:language-asian="en" style:country-asian="US" style:font-style-asian="italic" style:font-weight-asian="normal" style:font-size-complex="6pt" style:font-weight-complex="normal"/>
    </style:style>
    <style:style style:name="P44" style:family="paragraph" style:parent-style-name="Standard">
      <style:paragraph-properties fo:orphans="0" fo:widows="0"/>
      <style:text-properties fo:color="#000000" style:font-name="Times New Roman" fo:font-size="6pt" fo:language="it" fo:country="IT" fo:font-style="italic" fo:font-weight="normal" officeooo:rsid="05ad08db" officeooo:paragraph-rsid="05ad08db" style:letter-kerning="true" style:font-name-asian="Times New Roman2" style:font-size-asian="5.25pt" style:language-asian="en" style:country-asian="US" style:font-style-asian="italic" style:font-weight-asian="normal" style:font-size-complex="6pt" style:font-weight-complex="normal"/>
    </style:style>
    <style:style style:name="P45"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6"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7"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8"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e14c48" officeooo:paragraph-rsid="05e14c48" style:letter-kerning="true" style:font-name-asian="Mangal" style:font-size-asian="14pt" style:language-asian="en" style:country-asian="US" style:font-style-asian="normal" style:font-weight-asian="normal"/>
    </style:style>
    <style:style style:name="P49"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0"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1" style:family="paragraph" style:parent-style-name="Standard">
      <style:paragraph-properties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2"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53" style:family="paragraph" style:parent-style-name="Standard">
      <style:paragraph-properties fo:text-align="start" style:justify-single-word="false" fo:orphans="0" fo:widows="0"/>
      <style:text-properties fo:color="#000000" style:font-name="Times New Roman" fo:font-size="14pt" fo:language="fur" fo:country="IT" officeooo:rsid="05d475a6" officeooo:paragraph-rsid="05ff7d34" style:letter-kerning="true" style:font-name-asian="Mangal" style:font-size-asian="14pt" style:language-asian="en" style:country-asian="US"/>
    </style:style>
    <style:style style:name="P54" style:family="paragraph" style:parent-style-name="Standard">
      <style:paragraph-properties fo:orphans="0" fo:widows="0"/>
      <style:text-properties fo:color="#000000" style:font-name="Times New Roman" fo:font-size="10pt" fo:language="it" fo:country="IT" fo:font-style="italic" fo:font-weight="normal" officeooo:rsid="05ad08db" style:letter-kerning="true" style:font-name-asian="Times New Roman2" style:font-size-asian="8.75pt" style:language-asian="en" style:country-asian="US" style:font-style-asian="italic" style:font-weight-asian="normal" style:font-size-complex="10pt" style:font-style-complex="italic" style:font-weight-complex="normal"/>
    </style:style>
    <style:style style:name="P55" style:family="paragraph" style:parent-style-name="Standard">
      <style:paragraph-properties fo:text-align="justify" style:justify-single-word="false" fo:orphans="0" fo:widows="0"/>
      <style:text-properties fo:color="#000000" style:font-name="Times New Roman" fo:font-size="10pt" fo:language="it" fo:country="IT" fo:font-style="italic" fo:font-weight="normal" officeooo:rsid="05ad08db" officeooo:paragraph-rsid="059781b5" style:letter-kerning="true" style:font-name-asian="Times New Roman2" style:font-size-asian="8.75pt" style:language-asian="en" style:country-asian="US" style:font-style-asian="italic" style:font-weight-asian="normal" style:font-size-complex="10pt" style:font-style-complex="italic" style:font-weight-complex="normal"/>
    </style:style>
    <style:style style:name="P56"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54863b5" style:letter-kerning="true" style:font-name-asian="Mangal" style:font-size-asian="8.75pt" style:language-asian="en" style:country-asian="US" style:font-style-asian="normal" style:font-weight-asian="normal" style:font-size-complex="10pt" style:font-style-complex="italic"/>
    </style:style>
    <style:style style:name="P57" style:family="paragraph" style:parent-style-name="Standard">
      <style:paragraph-properties fo:text-align="start" style:justify-single-word="false" fo:orphans="0" fo:widows="0"/>
      <style:text-properties fo:color="#000000" style:font-name="Times New Roman" fo:font-size="10pt" fo:language="fur" fo:country="IT" fo:font-style="normal" style:text-underline-style="solid" style:text-underline-width="auto" style:text-underline-color="#000000" fo:font-weight="bold" officeooo:rsid="05d475a6" style:letter-kerning="true" style:font-name-asian="Mangal" style:font-size-asian="8.75pt" style:language-asian="en" style:country-asian="US" style:font-style-asian="normal" style:font-weight-asian="bold" style:font-size-complex="10pt" style:font-weight-complex="normal"/>
    </style:style>
    <style:style style:name="P58"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officeooo:rsid="05d86eb6" style:letter-kerning="true" style:font-name-asian="Mangal" style:font-size-asian="8.75pt" style:language-asian="en" style:country-asian="US" style:font-style-asian="italic" style:font-weight-asian="bold" style:font-size-complex="10pt"/>
    </style:style>
    <style:style style:name="P59" style:family="paragraph" style:parent-style-name="Standard">
      <style:paragraph-properties fo:text-align="justify" style:justify-single-word="false" fo:orphans="0" fo:widows="0"/>
      <style:text-properties fo:color="#000000" style:font-name="Times New Roman" fo:font-size="10pt" fo:language="fur" fo:country="IT" fo:font-style="italic" style:text-underline-style="none" fo:font-weight="bold" officeooo:rsid="05d86eb6" style:letter-kerning="true" style:font-name-asian="Mangal" style:font-size-asian="8.75pt" style:language-asian="en" style:country-asian="US" style:font-style-asian="italic" style:font-weight-asian="bold" style:font-size-complex="10pt"/>
    </style:style>
    <style:style style:name="P60"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c927a4" style:letter-kerning="true" style:font-name-asian="Mangal" style:font-size-asian="13pt" style:language-asian="en" style:country-asian="US" style:font-style-asian="normal" style:font-weight-asian="normal"/>
    </style:style>
    <style:style style:name="P6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93c008" style:letter-kerning="true" style:font-name-asian="Mangal" style:font-size-asian="13pt" style:language-asian="en" style:country-asian="US" style:font-style-asian="normal" style:font-weight-asian="normal"/>
    </style:style>
    <style:style style:name="P6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37cbbe" officeooo:paragraph-rsid="0637cbbe" style:letter-kerning="true" style:font-name-asian="Mangal" style:font-size-asian="13pt" style:language-asian="en" style:country-asian="US" style:font-style-asian="normal" style:font-weight-asian="normal"/>
    </style:style>
    <style:style style:name="P65" style:family="paragraph" style:parent-style-name="Standard">
      <style:paragraph-properties fo:text-align="justify" style:justify-single-word="false" fo:orphans="0" fo:widows="0"/>
      <style:text-properties fo:color="#000000" style:font-name="Times New Roman" fo:font-size="13pt" fo:language="it" fo:country="IT" fo:font-style="normal" style:text-underline-style="solid" style:text-underline-width="auto" style:text-underline-color="#000000" fo:font-weight="bold" style:letter-kerning="true" style:font-name-asian="Mangal" style:font-size-asian="11.3500003814697pt" style:language-asian="en" style:country-asian="US" style:font-style-asian="normal" style:font-weight-asian="bold" style:font-size-complex="13pt" style:font-weight-complex="bold"/>
    </style:style>
    <style:style style:name="P66" style:family="paragraph" style:parent-style-name="Standard">
      <style:paragraph-properties fo:text-align="justify" style:justify-single-word="false" fo:orphans="0" fo:widows="0"/>
      <style:text-properties fo:color="#000000" style:font-name="Times New Roman" fo:font-size="13pt" fo:language="it" fo:country="IT" fo:font-style="normal" style:text-underline-style="solid" style:text-underline-width="auto" style:text-underline-color="#000000" fo:font-weight="bold" officeooo:rsid="051125e6" style:letter-kerning="true" style:font-name-asian="Mangal" style:font-size-asian="11.3500003814697pt" style:language-asian="en" style:country-asian="US" style:font-style-asian="normal" style:font-weight-asian="bold" style:font-size-complex="13pt" style:font-weight-complex="bold"/>
    </style:style>
    <style:style style:name="P67" style:family="paragraph" style:parent-style-name="Standard">
      <style:paragraph-properties fo:text-align="justify" style:justify-single-word="false" fo:orphans="0" fo:widows="0"/>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P68" style:family="paragraph" style:parent-style-name="Standard">
      <style:paragraph-properties fo:text-align="justify" style:justify-single-word="false" fo:orphans="0" fo:widows="0"/>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P69"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en" style:country-asian="US"/>
    </style:style>
    <style:style style:name="P70"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hi" style:country-asian="IN"/>
    </style:style>
    <style:style style:name="P71" style:family="paragraph" style:parent-style-name="Standard">
      <style:paragraph-properties fo:text-align="start" style:justify-single-word="false" fo:orphans="0" fo:widows="0"/>
      <style:text-properties fo:color="#000000" style:font-name="Times New Roman" fo:font-size="12pt" fo:language="fur" fo:country="IT" fo:font-style="italic" fo:font-weight="bold" style:letter-kerning="true" style:font-name-asian="Mangal" style:font-size-asian="10.5pt" style:language-asian="en" style:country-asian="US" style:font-style-asian="italic" style:font-weight-asian="bold" style:font-size-complex="12pt"/>
    </style:style>
    <style:style style:name="P72" style:family="paragraph" style:parent-style-name="Standard">
      <style:paragraph-properties fo:orphans="0" fo:widows="0"/>
      <style:text-properties fo:color="#000000" style:font-name="Times New Roman" fo:font-size="8pt" fo:language="it" fo:country="IT" fo:font-style="italic" fo:font-weight="normal" officeooo:rsid="05ad08db" officeooo:paragraph-rsid="05f0bfb7" style:letter-kerning="true" style:font-name-asian="Times New Roman2" style:font-size-asian="7pt" style:language-asian="en" style:country-asian="US" style:font-style-asian="italic" style:font-weight-asian="normal" style:font-size-complex="8pt" style:font-style-complex="italic" style:font-weight-complex="normal"/>
    </style:style>
    <style:style style:name="P73" style:family="paragraph" style:parent-style-name="Standard">
      <style:paragraph-properties fo:text-align="start" style:justify-single-word="false" fo:orphans="0" fo:widows="0"/>
      <style:text-properties fo:color="#000000" style:font-name="Times New Roman" fo:font-size="8pt" fo:language="it" fo:country="IT" fo:font-style="normal" fo:font-weight="normal" officeooo:rsid="054863b5" style:letter-kerning="true" style:font-name-asian="Mangal" style:font-size-asian="7pt" style:language-asian="en" style:country-asian="US" style:font-style-asian="normal" style:font-weight-asian="normal" style:font-size-complex="8pt"/>
    </style:style>
    <style:style style:name="P74"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4863b5" style:letter-kerning="true" style:font-name-asian="Mangal" style:font-size-asian="7pt" style:language-asian="en" style:country-asian="US" style:font-style-asian="normal" style:font-weight-asian="normal" style:font-size-complex="8pt" style:font-style-complex="italic"/>
    </style:style>
    <style:style style:name="P75"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6"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7"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8"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2.25pt" style:language-asian="en" style:country-asian="US" style:font-style-asian="italic" style:font-weight-asian="normal" style:font-size-complex="14pt"/>
    </style:style>
    <style:style style:name="P79"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80"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81"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Tahoma" style:font-size-asian="6pt" style:language-asian="en" style:country-asian="US" style:font-style-asian="italic"/>
    </style:style>
    <style:style style:name="P82" style:family="paragraph" style:parent-style-name="Standard">
      <style:paragraph-properties fo:text-align="justify"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83" style:family="paragraph" style:parent-style-name="Standard">
      <style:paragraph-properties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84"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85" style:family="paragraph" style:parent-style-name="Standard">
      <style:paragraph-properties fo:text-align="justify" style:justify-single-word="false" fo:orphans="0" fo:widows="0"/>
      <style:text-properties fo:color="#339966" style:font-name="Times New Roman" fo:font-size="6pt" fo:language="it" fo:country="IT" fo:font-style="italic" style:text-underline-style="solid" style:text-underline-width="auto" style:text-underline-color="#000000" fo:font-weight="normal" officeooo:rsid="051125e6" style:letter-kerning="true" style:font-name-asian="Mangal" style:font-size-asian="5.25pt" style:language-asian="en" style:country-asian="US" style:font-style-asian="italic" style:font-weight-asian="normal" style:font-size-complex="6pt"/>
    </style:style>
    <style:style style:name="P86" style:family="paragraph" style:parent-style-name="Standard">
      <style:paragraph-properties fo:text-align="justify" style:justify-single-word="false" fo:orphans="0" fo:widows="0"/>
      <style:text-properties fo:color="#339966" style:font-name="Times New Roman" fo:font-size="6pt" fo:language="it" fo:country="IT" fo:font-style="italic" style:text-underline-style="solid" style:text-underline-width="auto" style:text-underline-color="#000000" fo:font-weight="normal" officeooo:rsid="051125e6" officeooo:paragraph-rsid="062d05d4" style:letter-kerning="true" style:font-name-asian="Mangal" style:font-size-asian="5.25pt" style:language-asian="en" style:country-asian="US" style:font-style-asian="italic" style:font-weight-asian="normal" style:font-size-complex="6pt" style:font-weight-complex="bold"/>
    </style:style>
    <style:style style:name="P87"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88"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89"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636d895" style:letter-kerning="true" style:font-name-asian="Mangal" style:font-size-asian="13pt" style:language-asian="en" style:country-asian="US" style:font-style-asian="italic" style:font-weight-asian="normal"/>
    </style:style>
    <style:style style:name="P90"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1"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453aac" style:letter-kerning="true" style:font-name-asian="Mangal" style:font-size-asian="13pt" style:language-asian="en" style:country-asian="US" style:font-style-asian="italic" style:font-weight-asian="normal"/>
    </style:style>
    <style:style style:name="P92" style:family="paragraph" style:parent-style-name="Standard">
      <style:paragraph-properties fo:text-align="start" style:justify-single-word="false" fo:orphans="0" fo:widows="0"/>
      <style:text-properties fo:color="#339966" style:font-name="Times New Roman" fo:font-size="13pt" fo:language="fur" fo:country="IT" fo:font-style="italic" style:text-underline-style="solid" style:text-underline-width="auto" style:text-underline-color="#000000" fo:font-weight="normal" officeooo:paragraph-rsid="05cfcc00" style:letter-kerning="true" style:font-name-asian="Mangal" style:font-size-asian="11.3500003814697pt" style:language-asian="en" style:country-asian="US" style:font-style-asian="italic" style:font-weight-asian="normal" style:font-size-complex="13pt"/>
    </style:style>
    <style:style style:name="P93" style:family="paragraph" style:parent-style-name="Standard">
      <style:paragraph-properties fo:text-align="start" style:justify-single-word="false" fo:orphans="0" fo:widows="0"/>
      <style:text-properties fo:color="#339966" style:font-name="Times New Roman" fo:font-size="10pt" fo:language="it" fo:country="IT" fo:font-style="italic" style:text-underline-style="solid" style:text-underline-width="auto" style:text-underline-color="#000000" fo:font-weight="normal" officeooo:rsid="051125e6" style:letter-kerning="true" style:font-name-asian="Mangal" style:font-size-asian="8.75pt" style:language-asian="en" style:country-asian="US" style:font-style-asian="italic" style:font-weight-asian="normal" style:font-size-complex="10pt"/>
    </style:style>
    <style:style style:name="P94" style:family="paragraph" style:parent-style-name="Standard">
      <style:paragraph-properties fo:text-align="justify" style:justify-single-word="false" fo:orphans="0" fo:widows="0"/>
      <style:text-properties fo:color="#339966" style:font-name="Times New Roman" fo:font-size="10pt" fo:language="it" fo:country="IT" fo:font-style="italic" style:text-underline-style="solid" style:text-underline-width="auto" style:text-underline-color="#000000" fo:font-weight="normal" officeooo:paragraph-rsid="05dfe039" style:letter-kerning="true" style:font-name-asian="Mangal" style:font-size-asian="8.75pt" style:language-asian="en" style:country-asian="US" style:font-style-asian="italic" style:font-weight-asian="normal" style:font-size-complex="10pt"/>
    </style:style>
    <style:style style:name="P95"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6pt" style:language-asian="en" style:country-asian="US" style:font-style-asian="italic" style:font-weight-asian="normal"/>
    </style:style>
    <style:style style:name="P96"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97"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paragraph-rsid="05201fad" style:letter-kerning="true" style:font-name-asian="Mangal" style:font-size-asian="14pt" style:language-asian="en" style:country-asian="US" style:font-style-asian="italic" style:font-weight-asian="normal"/>
    </style:style>
    <style:style style:name="P98"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99"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00"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01"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02" style:family="paragraph" style:parent-style-name="Standard">
      <style:paragraph-properties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03"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4"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105" style:family="paragraph" style:parent-style-name="Standard">
      <style:paragraph-properties fo:text-align="justify" style:justify-single-word="false" fo:orphans="0" fo:widows="0"/>
      <style:text-properties fo:color="#ff0000" style:font-name="Times New Roman" fo:font-size="10pt" fo:language="it" fo:country="IT" fo:font-weight="bold" style:letter-kerning="true" style:font-name-asian="Mangal" style:font-size-asian="8.75pt" style:language-asian="en" style:country-asian="US" style:font-weight-asian="bold" style:font-size-complex="10pt"/>
    </style:style>
    <style:style style:name="P106" style:family="paragraph" style:parent-style-name="Standard">
      <style:paragraph-properties fo:text-align="justify" style:justify-single-word="false" fo:orphans="0" fo:widows="0"/>
    </style:style>
    <style:style style:name="P107" style:family="paragraph" style:parent-style-name="Standard">
      <style:paragraph-properties fo:text-align="justify" style:justify-single-word="false" fo:orphans="0" fo:widows="0">
        <style:tab-stops>
          <style:tab-stop style:position="12.885cm"/>
        </style:tab-stops>
      </style:paragraph-properties>
    </style:style>
    <style:style style:name="P108" style:family="paragraph" style:parent-style-name="Standard">
      <style:paragraph-properties fo:text-align="justify" style:justify-single-word="false" fo:orphans="0" fo:widows="0"/>
      <style:text-properties officeooo:paragraph-rsid="051a6d33"/>
    </style:style>
    <style:style style:name="P109" style:family="paragraph" style:parent-style-name="Standard">
      <style:paragraph-properties fo:text-align="justify" style:justify-single-word="false" fo:orphans="0" fo:widows="0"/>
      <style:text-properties officeooo:paragraph-rsid="05897086"/>
    </style:style>
    <style:style style:name="P110" style:family="paragraph" style:parent-style-name="Standard">
      <style:paragraph-properties fo:text-align="start" style:justify-single-word="false" fo:orphans="0" fo:widows="0"/>
    </style:style>
    <style:style style:name="P111" style:family="paragraph" style:parent-style-name="Standard">
      <style:paragraph-properties fo:text-align="start" style:justify-single-word="false" fo:orphans="0" fo:widows="0">
        <style:tab-stops>
          <style:tab-stop style:position="12.885cm"/>
        </style:tab-stops>
      </style:paragraph-properties>
    </style:style>
    <style:style style:name="P112" style:family="paragraph" style:parent-style-name="Standard">
      <style:paragraph-properties fo:orphans="0" fo:widows="0"/>
    </style:style>
    <style:style style:name="P113" style:family="paragraph" style:parent-style-name="Standard">
      <style:paragraph-properties fo:orphans="0" fo:widows="0"/>
      <style:text-properties officeooo:paragraph-rsid="063a7585"/>
    </style:style>
    <style:style style:name="P114"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3pt" fo:font-weight="normal" officeooo:rsid="0571e789" officeooo:paragraph-rsid="0571e789" style:font-size-asian="13pt" style:font-weight-asian="normal" style:font-size-complex="13pt" style:font-weight-complex="normal"/>
    </style:style>
    <style:style style:name="P115" style:family="paragraph" style:parent-style-name="Standard">
      <style:paragraph-properties fo:text-align="start" style:justify-single-word="false" fo:orphans="0" fo:widows="0"/>
      <style:text-properties fo:language="fur" fo:country="IT"/>
    </style:style>
    <style:style style:name="P116" style:family="paragraph" style:parent-style-name="Standard">
      <style:paragraph-properties fo:text-align="start" style:justify-single-word="false" fo:orphans="0" fo:widows="0"/>
      <style:text-properties fo:language="fur" fo:country="IT" officeooo:paragraph-rsid="05ff7d34"/>
    </style:style>
    <style:style style:name="P117" style:family="paragraph" style:parent-style-name="Standard">
      <style:paragraph-properties fo:text-align="start" style:justify-single-word="false" fo:orphans="0" fo:widows="0"/>
      <style:text-properties fo:language="fur" fo:country="IT" officeooo:paragraph-rsid="064b049b"/>
    </style:style>
    <style:style style:name="P118" style:family="paragraph" style:parent-style-name="Standard">
      <style:paragraph-properties fo:text-align="justify" style:justify-single-word="false" fo:orphans="0" fo:widows="0"/>
      <style:text-properties fo:language="fur" fo:country="IT"/>
    </style:style>
    <style:style style:name="P119" style:family="paragraph" style:parent-style-name="Standard">
      <style:paragraph-properties fo:orphans="0" fo:widows="0"/>
      <style:text-properties fo:language="fur" fo:country="IT" officeooo:paragraph-rsid="064b049b"/>
    </style:style>
    <style:style style:name="P120" style:family="paragraph" style:parent-style-name="Standard">
      <style:paragraph-properties fo:orphans="0" fo:widows="0"/>
      <style:text-properties fo:font-size="8pt" officeooo:paragraph-rsid="05a0dfe6" style:font-size-asian="7pt" style:font-size-complex="8pt"/>
    </style:style>
    <style:style style:name="P121"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weight="normal" officeooo:paragraph-rsid="061114ed" style:font-weight-asian="normal"/>
    </style:style>
    <style:style style:name="P122" style:family="paragraph" style:parent-style-name="Standard">
      <style:paragraph-properties fo:text-align="justify" style:justify-single-word="false" fo:orphans="0" fo:widows="0"/>
      <style:text-properties fo:font-size="10pt" officeooo:paragraph-rsid="05201fad" style:font-size-asian="8.75pt" style:font-size-complex="10pt"/>
    </style:style>
    <style:style style:name="P123"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4pt" fo:language="fur" fo:country="IT" officeooo:paragraph-rsid="06224a49" style:font-size-asian="14pt"/>
    </style:style>
    <style:style style:name="P124" style:family="paragraph" style:parent-style-name="Standard">
      <style:paragraph-properties fo:margin-top="0cm" fo:margin-bottom="0cm" loext:contextual-spacing="false" fo:text-align="justify" style:justify-single-word="false" fo:orphans="0" fo:widows="0"/>
      <style:text-properties fo:color="#000000" style:font-name="Times New Roman" fo:font-size="6pt" fo:language="fur" fo:country="IT" fo:font-style="normal" fo:font-weight="normal" officeooo:paragraph-rsid="05201fad" style:letter-kerning="true" style:font-name-asian="Mangal" style:font-size-asian="5.25pt" style:language-asian="hi" style:country-asian="IN" style:font-style-asian="normal" style:font-weight-asian="normal" style:font-size-complex="6pt"/>
    </style:style>
    <style:style style:name="P125" style:family="paragraph" style:parent-style-name="Standard">
      <style:paragraph-properties fo:margin-top="0cm" fo:margin-bottom="0cm" loext:contextual-spacing="false" fo:text-align="justify" style:justify-single-word="false" fo:orphans="0" fo:widows="0"/>
      <style:text-properties fo:language="fur" fo:country="IT" officeooo:paragraph-rsid="05d475a6"/>
    </style:style>
    <style:style style:name="P126" style:family="paragraph" style:parent-style-name="Heading_20_1">
      <style:paragraph-properties fo:margin-top="0cm" fo:margin-bottom="0cm" loext:contextual-spacing="false"/>
      <style:text-properties fo:color="#000000" style:font-name="Times New Roman" fo:font-size="6pt" fo:language="fur" fo:country="IT" fo:font-style="normal" style:text-underline-style="none" fo:font-weight="normal" officeooo:rsid="05369827" officeooo:paragraph-rsid="05369827" style:letter-kerning="true" style:font-name-asian="Mangal" style:font-size-asian="5.25pt" style:language-asian="en" style:country-asian="US" style:font-style-asian="normal" style:font-weight-asian="normal" style:font-name-complex="Mangal" style:font-size-complex="6pt" style:font-weight-complex="normal"/>
    </style:style>
    <style:style style:name="P127"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Arial1" fo:font-size="20pt" fo:language="fur" fo:country="IT" fo:font-style="italic" style:text-underline-style="none" fo:font-weight="normal" officeooo:rsid="0028d2e6" officeooo:paragraph-rsid="06345ce8" style:letter-kerning="true" style:font-name-asian="Arial2" style:font-size-asian="20pt" style:language-asian="en" style:country-asian="US" style:font-style-asian="italic" style:font-weight-asian="normal" style:font-size-complex="13pt" style:font-style-complex="italic"/>
    </style:style>
    <style:style style:name="P128"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0pt" fo:language="it" fo:country="IT" fo:font-style="normal" style:text-underline-style="solid" style:text-underline-width="auto" style:text-underline-color="#000000" fo:font-weight="normal" officeooo:rsid="065090de" style:letter-kerning="true" style:font-name-asian="Mangal" style:font-size-asian="8.75pt" style:language-asian="en" style:country-asian="US" style:font-style-asian="normal" style:font-weight-asian="normal" style:font-size-complex="10pt" style:font-style-complex="normal" style:font-weight-complex="bold"/>
    </style:style>
    <style:style style:name="P129"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style>
    <style:style style:name="P130" style:family="paragraph" style:parent-style-name="Standard">
      <style:paragraph-properties fo:text-align="justify" style:justify-single-word="false" fo:orphans="0" fo:widows="0"/>
      <style:text-properties fo:color="#000000" style:font-name="Times New Roman" fo:font-size="14pt" fo:language="fur" fo:country="IT" fo:font-style="normal" style:text-underline-style="none" fo:font-weight="normal" officeooo:rsid="065188c2" officeooo:paragraph-rsid="065188c2" style:letter-kerning="true" style:font-name-asian="Arial2" style:font-size-asian="14pt" style:language-asian="en" style:country-asian="US" style:font-style-asian="normal" style:font-weight-asian="normal"/>
    </style:style>
    <style:style style:name="P131"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4pt" fo:language="fur" fo:country="IT" fo:font-style="normal" style:text-underline-style="none" fo:font-weight="normal" officeooo:rsid="065d845e" officeooo:paragraph-rsid="065d845e" style:letter-kerning="true" style:font-name-asian="Mangal" style:font-size-asian="14pt" style:language-asian="en" style:country-asian="US" style:font-style-asian="normal" style:font-weight-asian="normal" style:font-weight-complex="normal"/>
    </style:style>
    <style:style style:name="P132"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53ad49" officeooo:paragraph-rsid="0653ad49" style:letter-kerning="true" style:font-name-asian="Mangal" style:font-size-asian="14pt" style:language-asian="en" style:country-asian="US" style:font-style-asian="normal" style:font-weight-asian="normal"/>
    </style:style>
    <style:style style:name="P133"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5d845e" officeooo:paragraph-rsid="065d845e" style:letter-kerning="true" style:font-name-asian="Mangal" style:font-size-asian="14pt" style:language-asian="en" style:country-asian="US" style:font-style-asian="normal" style:font-weight-asian="normal"/>
    </style:style>
    <style:style style:name="P134"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6567c92" officeooo:paragraph-rsid="06567c92" style:letter-kerning="true" style:font-name-asian="Mangal" style:font-size-asian="14pt" style:language-asian="en" style:country-asian="US" style:font-style-asian="normal" style:font-weight-asian="normal"/>
    </style:style>
    <style:style style:name="P135"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661d141" officeooo:paragraph-rsid="0661d141" style:letter-kerning="true" style:font-name-asian="Mangal" style:font-size-asian="14pt" style:language-asian="en" style:country-asian="US" style:font-style-asian="normal" style:font-weight-asian="normal"/>
    </style:style>
    <style:style style:name="P136"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4863b5" officeooo:paragraph-rsid="065ad7c6" style:letter-kerning="true" style:font-name-asian="Mangal" style:font-size-asian="7pt" style:language-asian="en" style:country-asian="US" style:font-style-asian="normal" style:font-weight-asian="normal" style:font-size-complex="8pt" style:font-style-complex="italic"/>
    </style:style>
    <style:style style:name="P137" style:family="paragraph" style:parent-style-name="Standard">
      <style:paragraph-properties fo:text-align="justify" style:justify-single-word="false" fo:orphans="2" fo:widows="2"/>
      <style:text-properties fo:color="#000000" style:font-name="Times New Roman" fo:font-size="13pt" fo:language="it" fo:country="IT" fo:font-style="normal" fo:font-weight="normal" officeooo:rsid="065ad7c6" officeooo:paragraph-rsid="065ad7c6" style:letter-kerning="true" style:font-name-asian="Mangal" style:font-size-asian="13pt" style:language-asian="en" style:country-asian="US" style:font-style-asian="normal" style:font-weight-asian="normal" style:font-size-complex="13pt"/>
    </style:style>
    <style:style style:name="P13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5ad7c6" officeooo:paragraph-rsid="065ad7c6" style:letter-kerning="true" style:font-name-asian="Mangal" style:font-size-asian="13pt" style:language-asian="en" style:country-asian="US" style:font-style-asian="normal" style:font-weight-asian="normal" style:font-size-complex="13pt"/>
    </style:style>
    <style:style style:name="P13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5ad7c6" style:letter-kerning="true" style:font-name-asian="Mangal" style:font-size-asian="13pt" style:language-asian="en" style:country-asian="US" style:font-style-asian="normal" style:font-weight-asian="normal"/>
    </style:style>
    <style:style style:name="P14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5112ff" officeooo:paragraph-rsid="065112ff" style:letter-kerning="true" style:font-name-asian="Mangal" style:font-size-asian="13pt" style:language-asian="en" style:country-asian="US" style:font-style-asian="normal" style:font-weight-asian="normal"/>
    </style:style>
    <style:style style:name="P141" style:family="paragraph" style:parent-style-name="Standard">
      <style:paragraph-properties fo:orphans="0" fo:widows="0"/>
      <style:text-properties fo:color="#000000" style:font-name="Times New Roman" fo:font-size="13pt" fo:language="it" fo:country="IT" fo:font-style="italic" officeooo:rsid="065ad7c6" officeooo:paragraph-rsid="065ad7c6" style:font-name-asian="Times New Roman2" style:font-size-asian="13pt" style:language-asian="en" style:country-asian="US" style:font-style-asian="italic" style:font-size-complex="13pt"/>
    </style:style>
    <style:style style:name="P142" style:family="paragraph" style:parent-style-name="Standard">
      <style:paragraph-properties fo:orphans="0" fo:widows="0"/>
      <style:text-properties fo:color="#000000" style:font-name="Times New Roman" fo:font-size="13pt" fo:language="it" fo:country="IT" fo:font-style="italic" fo:font-weight="normal" officeooo:rsid="065ad7c6" officeooo:paragraph-rsid="065ad7c6" style:letter-kerning="true" style:font-name-asian="Times New Roman2" style:font-size-asian="13pt" style:language-asian="en" style:country-asian="US" style:font-style-asian="italic" style:font-weight-asian="normal" style:font-size-complex="13pt"/>
    </style:style>
    <style:style style:name="P143" style:family="paragraph" style:parent-style-name="Standard">
      <style:paragraph-properties fo:orphans="0" fo:widows="0"/>
      <style:text-properties fo:color="#000000" style:font-name="Times New Roman" fo:font-size="13pt" fo:language="it" fo:country="IT" fo:font-style="italic" fo:font-weight="normal" officeooo:rsid="065ad7c6" officeooo:paragraph-rsid="065ad7c6" style:letter-kerning="true" style:font-name-asian="Times New Roman2" style:font-size-asian="13pt" style:language-asian="en" style:country-asian="US" style:font-style-asian="italic" style:font-weight-asian="normal" style:font-size-complex="13pt" style:font-weight-complex="normal"/>
    </style:style>
    <style:style style:name="P144" style:family="paragraph" style:parent-style-name="Standard">
      <style:paragraph-properties fo:text-align="justify" style:justify-single-word="false" fo:orphans="0" fo:widows="0"/>
      <style:text-properties fo:color="#000000" style:font-name="Times New Roman" fo:font-size="6pt" fo:language="it" fo:country="IT" fo:font-style="normal" fo:font-weight="bold" officeooo:rsid="065090de" officeooo:paragraph-rsid="065ad7c6" style:letter-kerning="true" style:font-name-asian="Mangal" style:font-size-asian="5.25pt" style:language-asian="en" style:country-asian="US" style:font-style-asian="normal" style:font-weight-asian="bold" style:font-size-complex="6pt"/>
    </style:style>
    <style:style style:name="P145" style:family="paragraph" style:parent-style-name="Standard">
      <style:paragraph-properties fo:text-align="justify" style:justify-single-word="false" fo:orphans="0" fo:widows="0"/>
      <style:text-properties fo:color="#000000" style:font-name="Times New Roman" fo:font-size="6pt" fo:language="it" fo:country="IT" fo:font-style="normal" fo:font-weight="bold" officeooo:rsid="065090de" officeooo:paragraph-rsid="065090de" style:letter-kerning="true" style:font-name-asian="Mangal" style:font-size-asian="5.25pt" style:language-asian="en" style:country-asian="US" style:font-style-asian="normal" style:font-weight-asian="bold" style:font-size-complex="6pt"/>
    </style:style>
    <style:style style:name="P146"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fur" fo:country="IT" fo:font-style="normal" style:text-underline-style="none" fo:font-weight="normal" officeooo:rsid="05369827" officeooo:paragraph-rsid="065d845e" style:letter-kerning="true" style:font-name-asian="Mangal" style:font-size-asian="5.25pt" style:language-asian="en" style:country-asian="US" style:font-style-asian="normal" style:font-weight-asian="normal" style:font-name-complex="Mangal" style:font-size-complex="6pt" style:font-weight-complex="normal"/>
    </style:style>
    <style:style style:name="P147" style:family="paragraph" style:parent-style-name="Standard">
      <style:paragraph-properties fo:orphans="0" fo:widows="0"/>
      <style:text-properties fo:color="#000000" style:font-name="Times New Roman" fo:font-size="10pt" fo:language="it" fo:country="IT" fo:font-style="normal" fo:font-weight="normal" officeooo:rsid="065090de" officeooo:paragraph-rsid="065090de" style:letter-kerning="true" style:font-name-asian="Mangal" style:font-size-asian="8.75pt" style:language-asian="en" style:country-asian="US" style:font-style-asian="normal" style:font-weight-asian="normal" style:font-size-complex="10pt"/>
    </style:style>
    <style:style style:name="P148"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0pt" fo:language="it" fo:country="IT" fo:font-style="normal" fo:font-weight="normal" officeooo:rsid="061114ed" officeooo:paragraph-rsid="0571e789" style:letter-kerning="true" style:font-name-asian="Mangal" style:font-size-asian="8.75pt" style:language-asian="en" style:country-asian="US" style:font-style-asian="normal" style:font-weight-asian="normal" style:font-size-complex="10pt"/>
    </style:style>
    <style:style style:name="P149"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0pt" fo:language="it" fo:country="IT" fo:font-style="normal" fo:font-weight="normal" officeooo:rsid="061114ed" officeooo:paragraph-rsid="065ad7c6" style:letter-kerning="true" style:font-name-asian="Mangal" style:font-size-asian="8.75pt" style:language-asian="en" style:country-asian="US" style:font-style-asian="normal" style:font-weight-asian="normal" style:font-size-complex="10pt" style:font-weight-complex="normal"/>
    </style:style>
    <style:style style:name="P150" style:family="paragraph" style:parent-style-name="Standard">
      <style:paragraph-properties fo:text-align="start" style:justify-single-word="false" fo:orphans="0" fo:widows="0"/>
      <style:text-properties fo:color="#000000" style:font-name="Times New Roman" fo:font-size="10pt" fo:language="it" fo:country="IT" fo:font-style="normal" style:text-underline-style="solid" style:text-underline-width="auto" style:text-underline-color="#000000" fo:font-weight="bold" style:letter-kerning="true" style:font-name-asian="Mangal" style:font-size-asian="8.75pt" style:language-asian="en" style:country-asian="US" style:font-style-asian="normal" style:font-weight-asian="bold" style:font-size-complex="10pt" style:font-weight-complex="bold"/>
    </style:style>
    <style:style style:name="P151" style:family="paragraph" style:parent-style-name="Standard">
      <style:paragraph-properties fo:text-align="justify" style:justify-single-word="false" fo:orphans="0" fo:widows="0"/>
      <style:text-properties fo:color="#000000" style:font-name="Times New Roman" fo:font-size="4pt" fo:language="it" fo:country="IT" fo:font-style="normal" fo:font-weight="bold" officeooo:rsid="065090de" officeooo:paragraph-rsid="065ad7c6" style:letter-kerning="true" style:font-name-asian="Mangal" style:font-size-asian="3.5pt" style:language-asian="en" style:country-asian="US" style:font-style-asian="normal" style:font-weight-asian="bold" style:font-size-complex="4pt"/>
    </style:style>
    <style:style style:name="P152" style:family="paragraph" style:parent-style-name="Standard">
      <style:paragraph-properties fo:text-align="justify" style:justify-single-word="false" fo:orphans="0" fo:widows="0"/>
    </style:style>
    <style:style style:name="P153" style:family="paragraph" style:parent-style-name="Standard">
      <style:paragraph-properties fo:text-align="justify" style:justify-single-word="false" fo:orphans="0" fo:widows="0"/>
      <style:text-properties officeooo:paragraph-rsid="065ad7c6"/>
    </style:style>
    <style:style style:name="P154" style:family="paragraph" style:parent-style-name="Standard">
      <style:paragraph-properties fo:text-align="justify" style:justify-single-word="false" fo:orphans="0" fo:widows="0"/>
      <style:text-properties officeooo:paragraph-rsid="065b1d03"/>
    </style:style>
    <style:style style:name="P155" style:family="paragraph" style:parent-style-name="Standard">
      <style:paragraph-properties fo:text-align="justify" style:justify-single-word="false" fo:orphans="0" fo:widows="0"/>
      <style:text-properties officeooo:paragraph-rsid="065db3b8"/>
    </style:style>
    <style:style style:name="P156" style:family="paragraph" style:parent-style-name="Standard">
      <style:paragraph-properties fo:orphans="0" fo:widows="0"/>
      <style:text-properties officeooo:paragraph-rsid="065ad7c6"/>
    </style:style>
    <style:style style:name="P157" style:family="paragraph" style:parent-style-name="Standard">
      <style:paragraph-properties fo:orphans="0" fo:widows="0"/>
      <style:text-properties officeooo:paragraph-rsid="065cec1e"/>
    </style:style>
    <style:style style:name="P158" style:family="paragraph" style:parent-style-name="Standard">
      <style:paragraph-properties fo:text-align="justify" style:justify-single-word="false" fo:orphans="2" fo:widows="2"/>
      <style:text-properties fo:font-size="13pt" officeooo:rsid="065ad7c6" officeooo:paragraph-rsid="065ad7c6" style:font-size-asian="13pt" style:font-size-complex="13pt"/>
    </style:style>
    <style:style style:name="P159" style:family="paragraph" style:parent-style-name="Standard">
      <style:paragraph-properties fo:text-align="justify" style:justify-single-word="false" fo:orphans="0" fo:widows="0"/>
      <style:text-properties fo:font-size="13pt" officeooo:rsid="065b1d03" officeooo:paragraph-rsid="065b1d03" style:font-size-asian="13pt" style:font-size-complex="13pt"/>
    </style:style>
    <style:style style:name="P160"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3pt" fo:font-weight="normal" officeooo:rsid="06502646" officeooo:paragraph-rsid="065ad7c6" style:font-name-asian="Times New Roman2" style:font-size-asian="13pt" style:font-weight-asian="normal" style:font-size-complex="13pt" style:font-weight-complex="normal"/>
    </style:style>
    <style:style style:name="P161"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3pt" fo:font-weight="normal" officeooo:rsid="065ad7c6" officeooo:paragraph-rsid="065ad7c6" style:font-name-asian="Times New Roman2" style:font-size-asian="13pt" style:font-weight-asian="normal" style:font-size-complex="13pt" style:font-weight-complex="normal"/>
    </style:style>
    <style:style style:name="P162" style:family="paragraph" style:parent-style-name="Standard">
      <style:paragraph-properties fo:text-align="justify" style:justify-single-word="false" fo:orphans="0" fo:widows="0"/>
      <style:text-properties fo:font-weight="normal" officeooo:rsid="065ad7c6" officeooo:paragraph-rsid="065ad7c6" style:font-weight-asian="normal" style:font-weight-complex="normal"/>
    </style:style>
    <style:style style:name="P163"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64" style:family="paragraph" style:parent-style-name="Standard">
      <style:paragraph-properties fo:text-align="start" style:justify-single-word="false" fo:orphans="0" fo:widows="0"/>
      <style:text-properties fo:color="#339966"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65"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339966" style:font-name="Times New Roman" fo:font-size="14pt" fo:language="fur" fo:country="IT" fo:font-style="italic" style:text-underline-style="solid" style:text-underline-width="auto" style:text-underline-color="#000000" fo:font-weight="normal" officeooo:paragraph-rsid="058acbae" style:letter-kerning="true" style:font-name-asian="Mangal" style:font-size-asian="12.25pt" style:language-asian="en" style:country-asian="US" style:font-style-asian="italic" style:font-weight-asian="normal" style:font-size-complex="14pt"/>
    </style:style>
    <style:style style:name="P166"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2.25pt" style:language-asian="en" style:country-asian="US" style:font-style-asian="italic" style:font-weight-asian="normal" style:font-size-complex="14pt"/>
    </style:style>
    <style:style style:name="P167" style:family="paragraph" style:parent-style-name="Standard">
      <style:paragraph-properties fo:text-align="justify"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68" style:family="paragraph" style:parent-style-name="Standard">
      <style:paragraph-properties fo:orphans="0" fo:widows="0"/>
      <style:text-properties fo:language="fur" fo:country="IT" officeooo:paragraph-rsid="066090c5"/>
    </style:style>
    <style:style style:name="P169" style:family="paragraph" style:parent-style-name="Standard">
      <style:paragraph-properties fo:text-align="start" style:justify-single-word="false" fo:orphans="0" fo:widows="0"/>
      <style:text-properties officeooo:paragraph-rsid="065db3b8"/>
    </style:style>
    <style:style style:name="P170" style:family="paragraph" style:parent-style-name="Standard">
      <style:paragraph-properties fo:text-align="start" style:justify-single-word="false" fo:orphans="0" fo:widows="0"/>
      <style:text-properties officeooo:paragraph-rsid="065f99bc"/>
    </style:style>
    <style:style style:name="P171" style:family="paragraph" style:parent-style-name="Standard">
      <style:paragraph-properties fo:text-align="start" style:justify-single-word="false" fo:orphans="0" fo:widows="0"/>
      <style:text-properties officeooo:paragraph-rsid="066090c5"/>
    </style:style>
    <style:style style:name="P172" style:family="paragraph" style:parent-style-name="Standard">
      <style:paragraph-properties fo:margin-top="0cm" fo:margin-bottom="0cm" loext:contextual-spacing="false" fo:text-align="justify" style:justify-single-word="false" fo:orphans="0" fo:widows="0"/>
      <style:text-properties fo:color="#000000" style:font-name="Times New Roman" fo:font-size="14pt" fo:language="fur" fo:country="IT" fo:font-style="normal" fo:font-weight="normal" officeooo:paragraph-rsid="05201fad" style:letter-kerning="true" style:font-name-asian="Mangal" style:font-size-asian="14pt" style:language-asian="hi" style:country-asian="IN" style:font-style-asian="normal" style:font-weight-asian="normal"/>
    </style:style>
    <style:style style:name="P173" style:family="paragraph" style:parent-style-name="Standard">
      <style:paragraph-properties fo:margin-top="0cm" fo:margin-bottom="0cm" loext:contextual-spacing="false" fo:text-align="justify" style:justify-single-word="false" fo:orphans="0" fo:widows="0"/>
      <style:text-properties fo:color="#000000" style:font-name="Times New Roman" fo:font-size="6pt" fo:language="fur" fo:country="IT" fo:font-style="normal" style:text-underline-style="none" fo:font-weight="normal" officeooo:rsid="05369827" officeooo:paragraph-rsid="05201fad" style:letter-kerning="true" style:font-name-asian="Mangal" style:font-size-asian="5.25pt" style:language-asian="en" style:country-asian="US" style:font-style-asian="normal" style:font-weight-asian="normal" style:font-name-complex="Mangal" style:font-size-complex="6pt" style:font-weight-complex="normal"/>
    </style:style>
    <style:style style:name="P174" style:family="paragraph" style:parent-style-name="Standard">
      <style:paragraph-properties fo:margin-top="0cm" fo:margin-bottom="0cm" loext:contextual-spacing="false" fo:text-align="justify" style:justify-single-word="false" fo:orphans="0" fo:widows="0"/>
      <style:text-properties fo:language="fur" fo:country="IT" officeooo:paragraph-rsid="066090c5"/>
    </style:style>
    <style:style style:name="P17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176" style:family="paragraph" style:parent-style-name="Standard">
      <style:paragraph-properties fo:margin-top="0cm" fo:margin-bottom="0.212cm" loext:contextual-spacing="false"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7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17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79"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officeooo:paragraph-rsid="0627b033"/>
    </style:style>
    <style:style style:name="P180" style:family="paragraph" style:parent-style-name="Heading_20_1">
      <style:paragraph-properties fo:margin-top="0cm" fo:margin-bottom="0.101cm" loext:contextual-spacing="false" fo:text-align="center" style:justify-single-word="false" fo:orphans="0" fo:widows="0" fo:keep-with-next="always">
        <style:tab-stops>
          <style:tab-stop style:position="12.885cm"/>
        </style:tab-stops>
      </style:paragraph-properties>
      <style:text-properties fo:color="#000000" style:font-name="Times New Roman1" fo:font-size="6pt" fo:language="it" fo:country="IT" fo:font-style="normal" style:text-underline-style="none" fo:font-weight="bold" style:letter-kerning="true" style:font-name-asian="Times New Roman2" style:font-size-asian="6pt" style:language-asian="ar" style:country-asian="SA" style:font-style-asian="normal" style:font-weight-asian="bold"/>
    </style:style>
    <style:style style:name="T1"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2" style:family="text">
      <style:text-properties fo:color="#000000" style:font-name="Times New Roman" fo:font-size="13pt" fo:language="it" fo:country="IT" fo:font-style="normal" fo:font-weight="normal" officeooo:rsid="05e3ff0f" style:letter-kerning="true" style:font-name-asian="Mangal" style:font-size-asian="13pt" style:language-asian="en" style:country-asian="US" style:font-style-asian="normal" style:font-weight-asian="normal"/>
    </style:style>
    <style:style style:name="T3" style:family="text">
      <style:text-properties fo:color="#000000" style:font-name="Times New Roman" fo:font-size="13pt" fo:language="it" fo:country="IT" fo:font-style="normal" fo:font-weight="normal" officeooo:rsid="0636d895"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65090de"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65ad7c6"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65b1d03"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font-size-complex="13pt"/>
    </style:style>
    <style:style style:name="T9" style:family="text">
      <style:text-properties fo:color="#000000" style:font-name="Times New Roman" fo:font-size="13pt" fo:language="it" fo:country="IT" fo:font-style="normal" fo:font-weight="normal" officeooo:rsid="065ad7c6" style:letter-kerning="true" style:font-name-asian="Times New Roman2"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style:letter-kerning="true" style:font-name-asian="Times New Roman2" style:font-size-asian="13pt" style:language-asian="it" style:country-asian="IT" style:font-style-asian="normal" style:font-weight-asian="normal"/>
    </style:style>
    <style:style style:name="T12"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3" style:family="text">
      <style:text-properties fo:color="#000000" style:font-name="Times New Roman" fo:font-size="13pt" fo:language="it" fo:country="IT" fo:font-style="normal" fo:font-weight="bold" officeooo:rsid="062d05d4" style:letter-kerning="true" style:font-name-asian="Mangal" style:font-size-asian="13pt" style:language-asian="en" style:country-asian="US" style:font-style-asian="normal" style:font-weight-asian="bold" style:font-weight-complex="bold"/>
    </style:style>
    <style:style style:name="T14" style:family="text">
      <style:text-properties fo:color="#000000" style:font-name="Times New Roman" fo:font-size="13pt" fo:language="it" fo:country="IT" fo:font-style="normal" style:text-underline-style="none" fo:font-weight="bold" style:letter-kerning="true" style:font-name-asian="Times New Roman2" style:font-size-asian="13pt" style:language-asian="ar" style:country-asian="SA" style:font-style-asian="normal" style:font-weight-asian="bold" style:font-style-complex="normal" style:font-weight-complex="bold"/>
    </style:style>
    <style:style style:name="T15" style:family="text">
      <style:text-properties fo:color="#000000" style:font-name="Times New Roman" fo:font-size="13pt" fo:language="it" fo:country="IT" fo:font-style="normal" style:text-underline-style="none" officeooo:rsid="061114ed" style:letter-kerning="true" style:font-name-asian="Mangal" style:font-size-asian="13pt" style:language-asian="en" style:country-asian="US" style:font-style-asian="normal" style:font-style-complex="normal" style:font-weight-complex="normal"/>
    </style:style>
    <style:style style:name="T16" style:family="text">
      <style:text-properties fo:color="#000000" style:font-name="Times New Roman" fo:font-size="13pt" fo:language="it" fo:country="IT" fo:font-style="normal" style:text-underline-style="none" officeooo:rsid="061b1296" style:letter-kerning="true" style:font-name-asian="Mangal" style:font-size-asian="13pt" style:language-asian="en" style:country-asian="US" style:font-style-asian="normal" style:font-style-complex="normal" style:font-weight-complex="normal"/>
    </style:style>
    <style:style style:name="T17"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8" style:family="text">
      <style:text-properties fo:color="#000000" style:font-name="Times New Roman" fo:font-size="13pt" fo:language="it" fo:country="IT" fo:font-style="italic" fo:font-weight="normal" style:letter-kerning="true" style:font-name-asian="Times New Roman2" style:font-size-asian="13pt" style:language-asian="ar" style:country-asian="SA" style:font-style-asian="italic" style:font-weight-asian="normal"/>
    </style:style>
    <style:style style:name="T19" style:family="text">
      <style:text-properties fo:color="#000000" style:font-name="Times New Roman" fo:font-size="13pt" fo:language="it" fo:country="IT" style:letter-kerning="true" style:font-name-asian="Mangal" style:font-size-asian="13pt" style:language-asian="en" style:country-asian="US"/>
    </style:style>
    <style:style style:name="T20" style:family="text">
      <style:text-properties fo:color="#000000" style:font-name="Times New Roman" fo:font-size="13pt" fo:language="it" fo:country="IT" style:letter-kerning="true" style:font-name-asian="Mangal" style:font-size-asian="13pt" style:language-asian="hi" style:country-asian="IN"/>
    </style:style>
    <style:style style:name="T21" style:family="text">
      <style:text-properties fo:color="#000000" style:font-name="Times New Roman" fo:font-size="13pt" fo:language="it" fo:country="IT" style:letter-kerning="true" style:font-name-asian="Times New Roman2" style:font-size-asian="13pt" style:language-asian="ar" style:country-asian="SA"/>
    </style:style>
    <style:style style:name="T22"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3" style:family="text">
      <style:text-properties fo:color="#000000" style:font-name="Times New Roman" fo:font-size="13pt" fo:language="it" fo:country="IT" fo:font-weight="bold" style:letter-kerning="true" style:font-name-asian="Times New Roman2" style:font-size-asian="13pt" style:language-asian="ar" style:country-asian="SA" style:font-weight-asian="bold"/>
    </style:style>
    <style:style style:name="T24"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25"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26" style:family="text">
      <style:text-properties fo:color="#000000" style:font-name="Times New Roman" fo:font-size="13pt" fo:language="en" fo:country="US" style:letter-kerning="true" style:font-name-asian="Mangal" style:font-size-asian="13pt" style:language-asian="en" style:country-asian="US"/>
    </style:style>
    <style:style style:name="T27"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28" style:family="text">
      <style:text-properties fo:color="#000000" style:font-name="Times New Roman" fo:font-size="14pt" fo:language="fur" fo:country="IT" fo:font-style="normal" fo:font-weight="normal" officeooo:rsid="05752920" style:letter-kerning="true" style:font-name-asian="Mangal" style:font-size-asian="14pt" style:language-asian="en" style:country-asian="US" style:font-style-asian="normal" style:font-weight-asian="normal" style:font-weight-complex="normal"/>
    </style:style>
    <style:style style:name="T29" style:family="text">
      <style:text-properties fo:color="#000000" style:font-name="Times New Roman" fo:font-size="14pt" fo:language="fur" fo:country="IT" fo:font-style="normal" fo:font-weight="normal" officeooo:rsid="063a7585" style:letter-kerning="true" style:font-name-asian="Mangal" style:font-size-asian="14pt" style:language-asian="en" style:country-asian="US" style:font-style-asian="normal" style:font-weight-asian="normal" style:font-weight-complex="normal"/>
    </style:style>
    <style:style style:name="T30" style:family="text">
      <style:text-properties fo:color="#000000" style:font-name="Times New Roman" fo:font-size="14pt" fo:language="fur" fo:country="IT" fo:font-style="normal" fo:font-weight="normal" officeooo:rsid="065cec1e" style:letter-kerning="true" style:font-name-asian="Mangal" style:font-size-asian="14pt" style:language-asian="en" style:country-asian="US" style:font-style-asian="normal" style:font-weight-asian="normal" style:font-weight-complex="normal"/>
    </style:style>
    <style:style style:name="T31" style:family="text">
      <style:text-properties fo:color="#000000" style:font-name="Times New Roman" fo:font-size="14pt" fo:language="fur" fo:country="IT" fo:font-style="normal" fo:font-weight="normal" officeooo:rsid="065db3b8" style:letter-kerning="true" style:font-name-asian="Mangal" style:font-size-asian="14pt" style:language-asian="en" style:country-asian="US" style:font-style-asian="normal" style:font-weight-asian="normal" style:font-weight-complex="normal"/>
    </style:style>
    <style:style style:name="T32" style:family="text">
      <style:text-properties fo:color="#000000" style:font-name="Times New Roman" fo:font-size="14pt" fo:language="fur" fo:country="IT" fo:font-style="normal" fo:font-weight="normal" officeooo:rsid="065f99bc" style:letter-kerning="true" style:font-name-asian="Mangal" style:font-size-asian="14pt" style:language-asian="en" style:country-asian="US" style:font-style-asian="normal" style:font-weight-asian="normal" style:font-weight-complex="normal"/>
    </style:style>
    <style:style style:name="T33" style:family="text">
      <style:text-properties fo:color="#000000" style:font-name="Times New Roman" fo:font-size="14pt" fo:language="fur" fo:country="IT" fo:font-style="normal" fo:font-weight="normal" officeooo:rsid="066090c5" style:letter-kerning="true" style:font-name-asian="Mangal" style:font-size-asian="14pt" style:language-asian="en" style:country-asian="US" style:font-style-asian="normal" style:font-weight-asian="normal" style:font-weight-complex="normal"/>
    </style:style>
    <style:style style:name="T34" style:family="text">
      <style:text-properties fo:color="#000000" style:font-name="Times New Roman" fo:font-size="14pt" fo:language="fur" fo:country="IT" fo:font-style="normal" fo:font-weight="normal" officeooo:rsid="057f8717"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language="fur" fo:country="IT" fo:font-style="normal" fo:font-weight="normal" officeooo:rsid="0653ad49"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language="fur" fo:country="IT" fo:font-style="normal" fo:font-weight="normal" officeooo:rsid="065db3b8"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language="fur" fo:country="IT" fo:font-style="normal" fo:font-weight="normal" style:letter-kerning="true" style:font-name-asian="Mangal" style:font-size-asian="14pt" style:language-asian="fur" style:country-asian="IT" style:font-style-asian="normal" style:font-weight-asian="normal"/>
    </style:style>
    <style:style style:name="T38"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39" style:family="text">
      <style:text-properties fo:color="#000000" style:font-name="Times New Roman" fo:font-size="14pt" fo:language="fur" fo:country="IT" fo:font-style="normal" fo:font-weight="bold" officeooo:rsid="0653ad49" style:letter-kerning="true" style:font-name-asian="Mangal" style:font-size-asian="14pt" style:language-asian="en" style:country-asian="US" style:font-style-asian="normal" style:font-weight-asian="bold" style:font-weight-complex="bold"/>
    </style:style>
    <style:style style:name="T40" style:family="text">
      <style:text-properties fo:color="#000000" style:font-name="Times New Roman" fo:font-size="14pt" fo:language="fur" fo:country="IT" fo:font-style="normal" fo:font-weight="bold" officeooo:rsid="065db3b8" style:letter-kerning="true" style:font-name-asian="Mangal" style:font-size-asian="14pt" style:language-asian="en" style:country-asian="US" style:font-style-asian="normal" style:font-weight-asian="bold" style:font-weight-complex="bold"/>
    </style:style>
    <style:style style:name="T41" style:family="text">
      <style:text-properties fo:color="#000000"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T43" style:family="text">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T44" style:family="text">
      <style:text-properties fo:color="#000000" style:font-name="Times New Roman" fo:font-size="14pt" fo:language="fur" fo:country="IT" fo:font-style="normal" style:text-underline-style="none" fo:font-weight="normal" officeooo:rsid="065b1d03" style:letter-kerning="true" style:font-name-asian="Arial2" style:font-size-asian="14pt" style:language-asian="en" style:country-asian="US" style:font-style-asian="normal" style:font-weight-asian="normal"/>
    </style:style>
    <style:style style:name="T45" style:family="text">
      <style:text-properties fo:color="#000000" style:font-name="Times New Roman" fo:font-size="14pt" fo:language="fur" fo:country="IT" fo:font-style="normal" style:text-underline-style="none" fo:font-weight="normal" officeooo:rsid="065b959a" style:letter-kerning="true" style:font-name-asian="Arial2" style:font-size-asian="14pt" style:language-asian="en" style:country-asian="US" style:font-style-asian="normal" style:font-weight-asian="normal"/>
    </style:style>
    <style:style style:name="T46" style:family="text">
      <style:text-properties fo:color="#000000" style:font-name="Times New Roman" fo:font-size="14pt" fo:language="fur" fo:country="IT" fo:font-style="normal" style:text-underline-style="none" fo:font-weight="normal" officeooo:rsid="065cec1e" style:letter-kerning="true" style:font-name-asian="Arial2" style:font-size-asian="14pt" style:language-asian="en" style:country-asian="US" style:font-style-asian="normal" style:font-weight-asian="normal"/>
    </style:style>
    <style:style style:name="T47" style:family="text">
      <style:text-properties fo:color="#00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48"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49"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50" style:family="text">
      <style:text-properties fo:color="#000000" style:font-name="Times New Roman" fo:font-size="14pt" fo:font-style="normal" fo:font-weight="normal" officeooo:rsid="0626914f" style:letter-kerning="true" style:font-name-asian="Mangal" style:font-size-asian="14pt" style:language-asian="en" style:country-asian="US" style:font-style-asian="normal" style:font-weight-asian="normal"/>
    </style:style>
    <style:style style:name="T51" style:family="text">
      <style:text-properties fo:color="#000000" style:font-name="Times New Roman" fo:font-size="14pt" fo:font-style="normal" fo:font-weight="normal" officeooo:rsid="06345ce8" style:letter-kerning="true" style:font-name-asian="Mangal" style:font-size-asian="14pt" style:language-asian="en" style:country-asian="US" style:font-style-asian="normal" style:font-weight-asian="normal"/>
    </style:style>
    <style:style style:name="T52" style:family="text">
      <style:text-properties fo:color="#000000" style:font-name="Times New Roman" fo:font-size="14pt" fo:font-style="normal" fo:font-weight="normal" officeooo:rsid="063fa7e4" style:letter-kerning="true" style:font-name-asian="Mangal" style:font-size-asian="14pt" style:language-asian="en" style:country-asian="US" style:font-style-asian="normal" style:font-weight-asian="normal"/>
    </style:style>
    <style:style style:name="T53" style:family="text">
      <style:text-properties fo:color="#000000" style:font-name="Times New Roman" fo:font-size="14pt" fo:font-style="normal" fo:font-weight="normal" officeooo:rsid="0657cf16" style:letter-kerning="true" style:font-name-asian="Mangal" style:font-size-asian="14pt" style:language-asian="en" style:country-asian="US" style:font-style-asian="normal" style:font-weight-asian="normal"/>
    </style:style>
    <style:style style:name="T54" style:family="text">
      <style:text-properties fo:color="#000000" style:font-name="Times New Roman" fo:font-size="14pt" fo:font-style="normal" fo:font-weight="normal" officeooo:rsid="066090c5" style:letter-kerning="true" style:font-name-asian="Mangal" style:font-size-asian="14pt" style:language-asian="en" style:country-asian="US" style:font-style-asian="normal" style:font-weight-asian="normal"/>
    </style:style>
    <style:style style:name="T55" style:family="text">
      <style:text-properties fo:color="#000000" style:font-name="Times New Roman" fo:font-size="14pt" fo:font-style="normal" fo:font-weight="normal" style:letter-kerning="true" style:font-name-asian="Mangal" style:font-size-asian="14pt" style:language-asian="fur" style:country-asian="IT" style:font-style-asian="normal" style:font-weight-asian="normal"/>
    </style:style>
    <style:style style:name="T56" style:family="text">
      <style:text-properties fo:color="#000000" style:font-name="Times New Roman" fo:font-size="14pt" fo:font-style="normal" fo:font-weight="normal" style:letter-kerning="true" style:font-name-asian="Mangal" style:font-size-asian="14pt" style:language-asian="it" style:country-asian="IT" style:font-style-asian="normal" style:font-weight-asian="normal"/>
    </style:style>
    <style:style style:name="T57"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58"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59" style:family="text">
      <style:text-properties fo:color="#000000" style:font-name="Times New Roman" fo:language="it" fo:country="IT" fo:font-style="normal" fo:font-weight="normal" officeooo:rsid="05f0bfb7" style:font-name-asian="Times New Roman" style:language-asian="en" style:country-asian="US" style:font-style-asian="normal" style:font-weight-asian="normal"/>
    </style:style>
    <style:style style:name="T60" style:family="text">
      <style:text-properties fo:color="#000000" style:font-name="Times New Roman" fo:language="it" fo:country="IT" fo:font-style="normal" fo:font-weight="bold" officeooo:rsid="05f0bfb7" style:font-name-asian="Times New Roman" style:language-asian="en" style:country-asian="US" style:font-style-asian="normal" style:font-weight-asian="bold" style:font-weight-complex="bold"/>
    </style:style>
    <style:style style:name="T61" style:family="text">
      <style:text-properties fo:color="#000000" style:font-name="Times New Roman" fo:font-size="12pt" fo:language="it" fo:country="IT" style:letter-kerning="true" style:font-name-asian="Mangal" style:font-size-asian="12pt" style:language-asian="hi" style:country-asian="IN"/>
    </style:style>
    <style:style style:name="T62" style:family="text">
      <style:text-properties fo:color="#000000" style:font-name="Times New Roman" fo:font-size="20pt" fo:language="fur" fo:country="IT" fo:font-style="normal" fo:font-weight="bold" style:letter-kerning="true" style:font-name-asian="Mangal" style:font-size-asian="20pt" style:language-asian="en" style:country-asian="US" style:font-style-asian="normal" style:font-weight-asian="bold"/>
    </style:style>
    <style:style style:name="T63" style:family="text">
      <style:text-properties fo:color="#000000" style:font-name="Times New Roman" fo:font-style="normal" style:text-underline-style="none" fo:font-weight="normal" officeooo:rsid="06138a1a" style:letter-kerning="true" style:font-name-asian="Mangal" style:language-asian="en" style:country-asian="US" style:font-style-asian="normal" style:font-weight-asian="normal"/>
    </style:style>
    <style:style style:name="T64" style:family="text">
      <style:text-properties fo:color="#000000" style:font-name="Times New Roman" fo:font-style="normal" style:text-underline-style="none" fo:font-weight="normal" officeooo:rsid="06224a49" style:letter-kerning="true" style:font-name-asian="Mangal" style:language-asian="en" style:country-asian="US" style:font-style-asian="normal" style:font-weight-asian="normal"/>
    </style:style>
    <style:style style:name="T65" style:family="text">
      <style:text-properties fo:color="#000000" style:font-name="Times New Roman" fo:font-style="normal" style:text-underline-style="none" fo:font-weight="normal" officeooo:rsid="0646946b" style:letter-kerning="true" style:font-name-asian="Mangal" style:language-asian="en" style:country-asian="US" style:font-style-asian="normal" style:font-weight-asian="normal"/>
    </style:style>
    <style:style style:name="T66" style:family="text">
      <style:text-properties fo:color="#000000" style:font-name="Times New Roman" fo:font-style="normal" fo:font-weight="bold" style:letter-kerning="true" style:font-name-asian="Mangal" style:language-asian="en" style:country-asian="US" style:font-style-asian="normal" style:font-weight-asian="bold"/>
    </style:style>
    <style:style style:name="T67" style:family="text">
      <style:text-properties fo:color="#000000" style:font-name="Times New Roman" fo:font-size="18pt" fo:language="it" fo:country="IT" fo:font-style="normal" style:text-underline-style="none" fo:font-weight="bold" style:letter-kerning="true" style:font-name-asian="Mangal" style:font-size-asian="18pt" style:language-asian="hi" style:country-asian="IN" style:font-style-asian="normal" style:font-weight-asian="bold"/>
    </style:style>
    <style:style style:name="T68" style:family="text">
      <style:text-properties fo:color="#000000" style:font-name="Times New Roman" fo:font-size="18pt" fo:language="it" fo:country="IT" fo:font-style="normal" style:text-underline-style="none" fo:font-weight="bold" style:letter-kerning="true" style:font-name-asian="Times New Roman2" style:font-size-asian="18pt" style:language-asian="ar" style:country-asian="SA" style:font-style-asian="normal" style:font-weight-asian="bold"/>
    </style:style>
    <style:style style:name="T69" style:family="text">
      <style:text-properties fo:color="#000000" style:font-name="Times New Roman" fo:font-size="18pt" fo:language="it" fo:country="IT" fo:font-style="normal" style:text-underline-style="none" fo:font-weight="bold" officeooo:rsid="0657cf16" style:letter-kerning="true" style:font-name-asian="Times New Roman2" style:font-size-asian="18pt" style:language-asian="ar" style:country-asian="SA" style:font-style-asian="normal" style:font-weight-asian="bold"/>
    </style:style>
    <style:style style:name="T70" style:family="text">
      <style:text-properties fo:color="#000000" style:font-name="Times New Roman" fo:font-size="18pt" fo:language="it" fo:country="IT" fo:font-style="normal" style:text-underline-style="none" fo:font-weight="bold" style:letter-kerning="true" style:font-name-asian="Times New Roman2" style:font-size-asian="18pt" style:language-asian="ar" style:country-asian="SA" style:font-style-asian="normal" style:font-weight-asian="bold"/>
    </style:style>
    <style:style style:name="T71" style:family="text">
      <style:text-properties fo:color="#000000" style:font-name="Times New Roman" fo:font-size="10.5pt" fo:language="en" fo:country="US" fo:font-style="normal" fo:font-weight="normal" style:font-name-asian="Times New Roman2" style:font-size-asian="10.5pt" style:language-asian="en" style:country-asian="US" style:font-style-asian="normal" style:font-weight-asian="normal"/>
    </style:style>
    <style:style style:name="T72"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73" style:family="text">
      <style:text-properties fo:color="#ff0000" style:font-name="Times New Roman" fo:font-size="13pt" fo:language="it" fo:country="IT" fo:font-style="italic" fo:font-weight="normal" officeooo:rsid="0556abda" style:letter-kerning="true" style:font-name-asian="Mangal" style:font-size-asian="13pt" style:language-asian="en" style:country-asian="US" style:font-style-asian="italic" style:font-weight-asian="normal"/>
    </style:style>
    <style:style style:name="T74"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75"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76"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77"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78" style:family="text">
      <style:text-properties fo:color="#ff0000" style:font-name="Times New Roman" fo:font-size="13pt" fo:language="it" fo:country="IT" style:letter-kerning="true" style:font-name-asian="Mangal" style:font-size-asian="13pt" style:language-asian="hi" style:country-asian="IN"/>
    </style:style>
    <style:style style:name="T79"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80"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81"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82"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83" style:family="text">
      <style:text-properties fo:color="#ff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84" style:family="text">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85"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86"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87"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88"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89"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0"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91" style:family="text">
      <style:text-properties fo:color="#ff0000" style:font-name="Times New Roman" fo:font-size="12pt" fo:language="it" fo:country="IT" style:letter-kerning="true" style:font-name-asian="Mangal" style:font-size-asian="12pt" style:language-asian="hi" style:country-asian="IN"/>
    </style:style>
    <style:style style:name="T92"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93" style:family="text">
      <style:text-properties fo:color="#339966" style:font-name="Times New Roman" fo:font-size="13pt" fo:language="it" fo:country="IT" fo:font-style="italic" style:text-underline-style="none" fo:font-weight="normal" style:letter-kerning="true" style:font-name-asian="Mangal" style:font-size-asian="13pt" style:language-asian="en" style:country-asian="US" style:font-style-asian="italic" style:font-weight-asian="normal"/>
    </style:style>
    <style:style style:name="T94" style:family="text">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5" style:family="text">
      <style:text-properties fo:color="#339966" style:font-name="Times New Roman" fo:font-size="14pt" fo:language="fur" fo:country="IT" fo:font-style="italic" style:text-underline-style="none" fo:font-weight="normal" style:letter-kerning="true" style:font-name-asian="Mangal" style:font-size-asian="14pt" style:language-asian="en" style:country-asian="US" style:font-style-asian="italic" style:font-weight-asian="normal"/>
    </style:style>
    <style:style style:name="T96" style:family="text">
      <style:text-properties fo:color="#339966"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7" style:family="text">
      <style:text-properties fo:color="#3deb3d" style:font-name="Times New Roman" fo:font-size="12pt" fo:language="it" fo:country="IT" style:letter-kerning="true" style:font-name-asian="Mangal" style:font-size-asian="12pt" style:language-asian="hi" style:country-asian="IN"/>
    </style:style>
    <style:style style:name="T98" style:family="text">
      <style:text-properties fo:font-style="italic" style:font-style-asian="italic" style:font-style-complex="italic"/>
    </style:style>
    <style:style style:name="T99" style:family="text">
      <style:text-properties fo:font-weight="bold" style:font-weight-asian="bold" style:font-weight-complex="bold"/>
    </style:style>
    <style:style style:name="T100" style:family="text">
      <style:text-properties style:font-style-asian="italic" style:font-weight-asian="normal" style:font-style-complex="italic"/>
    </style:style>
    <style:style style:name="T101" style:family="text">
      <style:text-properties officeooo:rsid="05d75349" style:font-style-asian="italic" style:font-weight-asian="normal" style:font-style-complex="italic"/>
    </style:style>
    <style:style style:name="T102" style:family="text">
      <style:text-properties officeooo:rsid="054863b5" style:font-style-asian="italic" style:font-weight-asian="normal" style:font-style-complex="italic"/>
    </style:style>
    <style:style style:name="T103" style:family="text">
      <style:text-properties officeooo:rsid="051be40c" style:font-style-asian="italic" style:font-weight-asian="normal" style:font-style-complex="italic"/>
    </style:style>
    <style:style style:name="T104" style:family="text">
      <style:text-properties officeooo:rsid="063693bc" style:font-style-asian="italic" style:font-weight-asian="normal" style:font-style-complex="italic"/>
    </style:style>
    <style:style style:name="T105" style:family="text">
      <style:text-properties officeooo:rsid="0642cc3e" style:font-style-asian="italic" style:font-weight-asian="normal" style:font-style-complex="italic"/>
    </style:style>
    <style:style style:name="T106" style:family="text">
      <style:text-properties officeooo:rsid="065ad7c6" style:font-style-asian="italic" style:font-weight-asian="normal" style:font-style-complex="italic"/>
    </style:style>
    <style:style style:name="T107" style:family="text">
      <style:text-properties officeooo:rsid="0626914f"/>
    </style:style>
    <style:style style:name="T108" style:family="text">
      <style:text-properties officeooo:rsid="06453aac"/>
    </style:style>
    <style:style style:name="T109" style:family="text">
      <style:text-properties officeooo:rsid="0651f37b"/>
    </style:style>
    <style:style style:name="T110" style:family="text">
      <style:text-properties officeooo:rsid="065ad7c6"/>
    </style:style>
    <style:style style:name="T111" style:family="text">
      <style:text-properties fo:font-size="13pt" style:font-size-asian="13pt" style:font-size-complex="13pt"/>
    </style:style>
    <style:style style:name="T112" style:family="text">
      <style:text-properties fo:font-size="13pt" officeooo:rsid="065b1d03" style:font-size-asian="13pt" style:font-size-complex="13pt"/>
    </style:style>
    <style:style style:name="T113" style:family="text">
      <style:text-properties fo:font-size="13pt" officeooo:rsid="065db3b8" style:font-size-asian="13pt" style:font-size-complex="13pt"/>
    </style:style>
    <style:style style:name="T114" style:family="text">
      <style:text-properties fo:font-size="13pt" fo:font-weight="bold" style:font-size-asian="13pt" style:font-weight-asian="bold" style:font-size-complex="13pt" style:font-weight-complex="bold"/>
    </style:style>
    <style:style style:name="T115" style:family="text">
      <style:text-properties officeooo:rsid="065b1d03"/>
    </style:style>
    <style:style style:name="T116" style:family="text">
      <style:text-properties style:text-underline-style="solid" style:text-underline-width="auto" style:text-underline-color="#000000"/>
    </style:style>
    <style:style style:name="T117" style:family="text">
      <style:text-properties fo:language="it" fo:country="IT"/>
    </style:style>
    <style:style style:name="T118" style:family="text">
      <style:text-properties officeooo:rsid="065f99bc"/>
    </style:style>
    <style:style style:name="T119" style:family="text">
      <style:text-properties officeooo:rsid="066090c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2"/>LITURGIA DELLA PAROLA</text:p>
      <text:p text:style-name="P13"/>
      <text:p text:style-name="P12">“È... indispensabile, secondo l'antichissima tradizione ecclesiale, che i fedeli si radunino nel giorno del Signore anche quando sia assente il presbitero. </text:p>
      <text:p text:style-name="P12">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5"/>
      <text:p text:style-name="P16"/>
      <text:p text:style-name="P14"><text:span text:style-name="T104">Domenica X</text:span><text:span text:style-name="T105">V</text:span><text:span text:style-name="T106">I</text:span><text:span text:style-name="T104"> del Tempo Ordinario</text:span><text:span text:style-name="T101"> -</text:span><text:span text:style-name="T100"> <text:s/></text:span><text:span text:style-name="T106">21</text:span><text:span text:style-name="T105"> <text:s/>luglio</text:span><text:span text:style-name="T102"> </text:span><text:span text:style-name="T100"><text:s/>201</text:span><text:span text:style-name="T103">9</text:span></text:p>
      <text:p text:style-name="P17"/>
      <text:p text:style-name="P6">1. Riti iniziali</text:p>
      <text:p text:style-name="P110"><text:span text:style-name="T76">GUIDA: </text:span><text:span text:style-name="T72">Dall’ambone delle letture, fa il segno della croce e dice:</text:span></text:p>
      <text:p text:style-name="P60">(Ci alziamo in piedi per celebrare assieme la Liturgia della Parola.) </text:p>
      <text:p text:style-name="P112"><text:span text:style-name="T1">Nel nome del Padre del Figlio e dello Spirito Santo. </text:span><text:span text:style-name="T12">Amen.</text:span><text:span text:style-name="T17"> <text:s/></text:span></text:p>
      <text:p text:style-name="P110"><text:span text:style-name="T76">G</text:span><text:span text:style-name="T12">.:</text:span><text:span text:style-name="T1"> <text:s/>Benediciamo il Padre e il Figlio e lo Spirito Santo, ora e sempre, nei secoli dei secoli. </text:span><text:span text:style-name="T12">Amen.</text:span></text:p>
      <text:p text:style-name="P73"/>
      <text:p text:style-name="P87">2. Canto d’ inizio</text:p>
      <text:p text:style-name="P110"><text:span text:style-name="T76">G</text:span><text:span text:style-name="T12">.</text:span><text:span text:style-name="T1">: <text:s/>Con un canto eleviamo, anzitutto, la nostra lode al Signore; facciamo il </text:span></text:p>
      <text:p text:style-name="P60"/>
      <text:p text:style-name="P60">canto…….............…………………………………alla pagina……… del libretto</text:p>
      <text:p text:style-name="P56"/>
      <text:p text:style-name="P87">3. Accoglienza</text:p>
      <text:p text:style-name="P153"><text:span text:style-name="T79">G.</text:span><text:span text:style-name="T80">:</text:span><text:span text:style-name="T9">Fratelli e sorelle, il filo d'oro che collega le letture di questa domenica è quello dell'ospitalità. Abramo ospita i tre misteriosi personaggi con un'accoglienza sovrabbon-dante, Marta accoglie Gesù affannandosi nei molti servizi, Maria lo fa mettendosi come discepola ai suoi piedi. Le due sorelle accolgono il Signore nella loro casa, disponibili al servizio della carità e all'ascolto. </text:span></text:p>
      <text:p text:style-name="P153"><text:span text:style-name="T9">Gesù ci invita ad ascoltarlo. La celebrazione che viviamo sia un momento in cui ci mettiamo ai piedi di Gesù, come Maria. Crescere nella contemplazione è cogliere la presenza del Signore nella vita e nella storia. Così ritroviamo, anche nelle fatiche, il senso di festa, di lode e di rendimento di grazie che vogliamo celebrare. </text:span></text:p>
      <text:p text:style-name="P136"/>
      <text:p text:style-name="P110"><text:span text:style-name="T92">4. Gloria </text:span><text:span text:style-name="T20"><text:s text:c="2"/></text:span></text:p>
      <text:p text:style-name="P106"><text:span text:style-name="T79">G.</text:span><text:span text:style-name="T61">: <text:s/></text:span><text:span text:style-name="T21">Gloria</text:span><text:span text:style-name="T23"> </text:span><text:span text:style-name="T21">a Dio nell’alto dei cieli </text:span><text:span text:style-name="T23">e pace in ter­ra</text:span><text:span text:style-name="T21"> </text:span><text:span text:style-name="T23">agli uomini di buona volontà.</text:span><text:span text:style-name="T21"> Noi ti lodiamo, </text:span><text:span text:style-name="T23">ti benediciamo</text:span><text:span text:style-name="T21">, ti adoriamo, </text:span><text:span text:style-name="T23">ti glorifichia­mo, </text:span><text:span text:style-name="T21">ti rendiamo grazie per la tua gloria immen­sa, </text:span><text:span text:style-name="T23">Signore Dio, Re del cielo, Dio Padre on­nipotente.</text:span><text:span text:style-name="T21"> Signore, Figlio unigenito, Gesù Cri­sto, </text:span><text:span text:style-name="T23">Signore Dio, Agnello di Dio, Figlio del Padre, </text:span><text:span text:style-name="T21">tu che togli i peccati del mondo, abbi pietà di noi; </text:span><text:span text:style-name="T23">tu che togli i peccati del mon­do, accogli la nostra supplica</text:span><text:span text:style-name="T21">; tu che siedi alla destra del Padre, abbi pietà di noi. </text:span><text:span text:style-name="T23">Perché tu solo il Santo</text:span><text:span text:style-name="T21">, tu solo il Signore, </text:span><text:span text:style-name="T23">tu solo l’Altissimo, Gesù Cristo, con lo Spirito Santo: </text:span><text:span text:style-name="T21">nella gloria di Dio Padre</text:span><text:span text:style-name="T23">. Amen.</text:span></text:p>
      <text:p text:style-name="P74"/>
      <text:p text:style-name="P87">5. Colletta</text:p>
      <text:p text:style-name="P153"><text:span text:style-name="T76">G.:</text:span><text:span text:style-name="T1"> </text:span><text:span text:style-name="T5">Preghiamo: Padre sapiente e misericordioso, donaci un cuore umile e mite, per ascoltare la parola del tuo Figlio che risuona ancora nella Chiesa, radunata nel suo nome, e per accoglierlo e servirlo come ospite nella persona dei nostri fratelli. Per il nostro Signore Gesù Cristo tuo figlio che è Dio, <text:s/>e vive e regna con te nell'unità dello Spirito Santo, per tutti i secoli dei secoli.</text:span><text:span text:style-name="T1"> </text:span><text:span text:style-name="T12">Amen.</text:span><text:span text:style-name="T1"> <text:s text:c="2"/>(ci possiamo sedere)</text:span></text:p>
      <text:p text:style-name="P112"><text:soft-page-break/><text:span text:style-name="T92">6. Prima lettura</text:span><text:span text:style-name="T25"> <text:s/></text:span><text:span text:style-name="T72">Uno dei lettori, all’ambone, legge la prima lettura</text:span></text:p>
      <text:p text:style-name="P137"><text:span text:style-name="T99">Dal libro della Genesi </text:span><text:s/>(18,1-10)</text:p>
      <text:p text:style-name="P141">La Genesi ci parla di tre personaggi misteriosi che vengono accolti dal patriarca Abramo. Con sua moglie Sara aveva ormai perso la speranza di poter generare un figlio, ma i tre ospiti portano una promessa </text:p>
      <text:p text:style-name="P120"/>
      <text:p text:style-name="P156"><text:span text:style-name="T92">7. Salmo </text:span><text:span text:style-name="T93"><text:s text:c="2"/></text:span><text:span text:style-name="T8">(</text:span><text:span text:style-name="T71">14,2-5</text:span><text:span text:style-name="T8">) <text:s/></text:span><text:span text:style-name="T73">Il </text:span><text:span text:style-name="T72">lettore presenta e recita il salmo come il solito</text:span></text:p>
      <text:p text:style-name="P142">Il salmo 14 ci descrive l'ideale del 'giusto', cioè del credente che fa sua la 'giustizia' di Dio: in pratica colui che non fa male al suo prossimo, che vede Dio presente nelle persone che incontra.</text:p>
      <text:p text:style-name="P72"/>
      <text:p text:style-name="P112"><text:span text:style-name="T92">8. Seconda lettura </text:span><text:span text:style-name="T24"><text:s/></text:span><text:span text:style-name="T72">Il lettore legge la seconda lettura</text:span></text:p>
      <text:p text:style-name="P158"><text:span text:style-name="T60">Dalla lettera di san Paolo apostolo ai Colossési <text:s/></text:span><text:span text:style-name="T59">(1,24-28) </text:span></text:p>
      <text:p text:style-name="P143">L'apostolo Paolo accoglie la vita di Gesù nella sua esistenza con una partecipazione totale al punto che può dirsi “lieto nelle sofferenze” perché queste lo portano ad identificarsi con Cristo “uomo dei dolori”. Questa è per lui la strada verso la santità.</text:p>
      <text:p text:style-name="P44"/>
      <text:p text:style-name="P112"><text:span text:style-name="T92">9. Alleluia <text:s/></text:span><text:span text:style-name="T72">Viene cantato l’alleluia come il solito</text:span></text:p>
      <text:p text:style-name="P112"><text:span text:style-name="T92">10. Vangelo <text:s/></text:span><text:span text:style-name="T72">Possibilmente un secondo lettore legge il Vangelo</text:span></text:p>
      <text:p text:style-name="P43"/>
      <text:p text:style-name="P112"><text:span text:style-name="T92">11. Omelia </text:span><text:span text:style-name="T72">Uno dei lettori legge lentamente le riflessioni sul tema della domenica preparate in precedenza.</text:span></text:p>
      <text:p text:style-name="P112"/>
      <text:p text:style-name="P112"><text:span text:style-name="T92">12 Atto penitenziale</text:span><text:span text:style-name="T97"> </text:span><text:span text:style-name="T61"><text:s/></text:span><text:span text:style-name="T72">La guida si porta all’ambone e invita all’atto penitenziale con le seguenti parole.</text:span></text:p>
      <text:p text:style-name="P106"><text:span text:style-name="T81">G.:</text:span><text:span text:style-name="T26"> <text:s/></text:span><text:span text:style-name="T19">(Ci alziamo in piedi per chiedere perdono dei nostri peccati)</text:span></text:p>
      <text:p text:style-name="P139"><text:span text:style-name="T110">Dio continua a visitarci, ci ama incondizionatamente. Da questa esperienza nasce la chiamata e il desiderio di accogliere ogni fratello, anche il più piccolo, sapendo di accogliere il Signore. Invochiamo la misericordia di Dio per tutte le nostre chiusure verso di lui e verso il prossimo, per il nostro egoismo che ci porta all'ostilità, piuttosto che all'ospitalità. <text:s/></text:span>(Facciamo una breve pausa di silenzio). </text:p>
      <text:p text:style-name="P55"/>
      <text:p text:style-name="P102">Momento di silenzio.</text:p>
      <text:p text:style-name="P54"/>
      <text:p text:style-name="P114">Confesso a Dio onnipotente e a voi, fratelli, che ho molto peccato in pensieri, parole, opere ed omissioni, <text:span text:style-name="T98">(ci si batte il pet­to)</text:span> per mia colpa, mia colpa, mia grandissi­ma colpa. E supplico la beata sempre Ver­gine Maria, gli angeli, i santi e voi, fratelli, di pregare per me il Signore Dio nostro.</text:p>
      <text:p text:style-name="P148"/>
      <text:p text:style-name="P161">- Perdona, Signore, la nostra mancanza di generosità e di accoglienza ... Signore, pietà! </text:p>
      <text:p text:style-name="P149"/>
      <text:p text:style-name="P161">- Perdona, Cristo, l'affanno e l'autosufficienza che ci impediscono di riconoscerti ...</text:p>
      <text:p text:style-name="P161">Cristo, pietà! </text:p>
      <text:p text:style-name="P149"/>
      <text:p text:style-name="P161">- Perdona, Signore, l'incapacità di far risuonare nella vita la tua Parola ..<text:span text:style-name="T99">. </text:span>Signore, pietà! </text:p>
      <text:p text:style-name="P160"/>
      <text:p text:style-name="P121"><text:span text:style-name="T15">Dio </text:span><text:span text:style-name="T16">onnipotente abbia misericordia di noi perdoni i nostri peccati e ci conduca ala vita eterna. </text:span><text:span text:style-name="T14">Amen.</text:span></text:p>
      <text:p text:style-name="P88"/>
      <text:p text:style-name="P88"/>
      <text:p text:style-name="P88"><text:soft-page-break/>13. Segno di pace</text:p>
      <text:p text:style-name="P156"><text:span text:style-name="T76">G.:</text:span><text:span text:style-name="T1"> <text:s/></text:span><text:span text:style-name="T5">Signore, la pace scorre nella capacità di ascolto con i fratelli e le sorelle che incontriamo ogni giorno. <text:s/>Aiutaci a trovare gesti e parole di dialogo. </text:span></text:p>
      <text:p text:style-name="P156"><text:span text:style-name="T4">Scambiamoci un segno di pace. </text:span></text:p>
      <text:p text:style-name="P147"/>
      <text:p text:style-name="P89">14. Professione di fede</text:p>
      <text:p text:style-name="P106"><text:span text:style-name="T79">G.:</text:span><text:span text:style-name="T25"> </text:span><text:span text:style-name="T1">(In comunione con tutta la Chiesa proclamiamo la nostra fede)</text:span></text:p>
      <text:p text:style-name="P28">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128"/>
      <text:p text:style-name="P88">15. Preghiera dei fedeli</text:p>
      <text:p text:style-name="P101">La guida introduce e poi concluderà la preghiera che si svolge come il solito ma restando sempre all’ambone.</text:p>
      <text:p text:style-name="P162"><text:span text:style-name="T111">A</text:span><text:span text:style-name="T113">l</text:span><text:span text:style-name="T111"> passaggio di Dio nasce la vita e le promesse diventano realtà. Anche l'impotenza umana e la fragilità vengono superate dalla fecondità che viene da Dio, perché a lui nulla è impossibile. Con questa fiducia apriamo il nostro cuore alla preghiera e diciamo insieme: </text:span><text:span text:style-name="T114">Aiutaci a riconoscerti, Signore. </text:span></text:p>
      <text:p text:style-name="P151"/>
      <text:p text:style-name="P138">1. O Signore, tu conosci la nostra incapacità di pregare: fa' che la testimonianza delle comunità di clausura spinga ognuno di noi a dedicare un po' del nostro tempo all'incontro con te. Preghiamo. </text:p>
      <text:p text:style-name="P151"/>
      <text:p text:style-name="P138"><text:span text:style-name="T115">2</text:span>. Per quanti vivono il mistero del dolore a causa della salute malferma, della povertà e dell'emarginazione, perché trovino chi sia per loro strumento della presenza di Dio, preghiamo: </text:p>
      <text:p text:style-name="P144"/>
      <text:p text:style-name="P138"><text:span text:style-name="T115">3</text:span>. O Gesù, tu che sei venuto tra noi per servire e non per essere servito, donaci la grazia di servirti nei nostri fratelli bisognosi, senza escludere nessuno, nemmeno gli emarginati, gli extracomunitari o coloro che ci sono poco simpatici; fa' che li aiutiamo con amore e con generosità. Preghiamo.</text:p>
      <text:p text:style-name="P144"/>
      <text:p text:style-name="P138"><text:span text:style-name="T115">4</text:span>. Per le nostre famiglie, perché di fronte alle quotidiane difficoltà restino forti nell'amore e tenaci nella fede, preghiamo: </text:p>
      <text:p text:style-name="P144"/>
      <text:p text:style-name="P138"><text:span text:style-name="T115">5</text:span>. Per questa assemblea radunata nel nome di Cristo, perché l<text:span text:style-name="T118">a Liturgia della Parola</text:span> che celebriamo rinvigorisca la nostra appartenenza alla Chiesa, corpo di Cristo, preghiamo: </text:p>
      <text:p text:style-name="P145"/>
      <text:p text:style-name="P154"><text:span text:style-name="T6">Signore, quale Dio è grande come te? Nessuno è più grande e nessuno è così vicino a noi da conoscerci nell'intimo di noi stessi. Affidiamo la nostra preghiera a Cristo tuo figlio che ha condiviso in tutto la nostra esistenza e conosce i nostri bisogni. </text:span></text:p>
      <text:p text:style-name="P154"><text:span text:style-name="T6">Egli è Dio e vive e regna nei secoli dei secoli. </text:span><text:span text:style-name="T12">Amen.</text:span></text:p>
      <text:p text:style-name="P164"><text:soft-page-break/><text:span text:style-name="T116">16. Canto eucaristico</text:span></text:p>
      <text:p text:style-name="P106"><text:span text:style-name="T76">G.:</text:span><text:span text:style-name="T25"> <text:s/></text:span><text:span text:style-name="T1">(Ci possiamo sedere) Prepariamoci a ricevere l’Eucaristia facendo assieme </text:span></text:p>
      <text:p text:style-name="P105"/>
      <text:p text:style-name="P60"><text:s/>il canto………… …………………………………….di pagina……....</text:p>
      <text:p text:style-name="P65"/>
      <text:p text:style-name="P103">Durante il canto si raccoglie le offerte.</text:p>
      <text:p text:style-name="P66"/>
      <text:p text:style-name="P106"><text:span text:style-name="T72">Il </text:span><text:span text:style-name="T76">MINISTRO DELLA COMUNIONE</text:span><text:span text:style-name="T72"> va al tabernacolo, preleva la pisside e la depone sull’altare fermandosi qui. Poi dice…</text:span></text:p>
      <text:p text:style-name="P150"/>
      <text:p text:style-name="P87">17. Comunione</text:p>
      <text:p text:style-name="P106"><text:span text:style-name="T76">Min. com.</text:span><text:span text:style-name="T1"> : <text:s/>(Ci alziamo in piedi e ci prepariamo a ricevere la comunione)</text:span></text:p>
      <text:p text:style-name="P140">Dopo averci nutriti con la sua parola e il suo insegnamento, ora il Signore ci invita a fare la Comunione per darci il suo corpo in nutrimento. </text:p>
      <text:p text:style-name="P106"><text:span text:style-name="T1">L'Eucaristia è il supremo atto di amore di Cristo verso l'uomo. Anche noi siamo chiamati a fare della nostra vita un dono per il prossimo, per le persone che ci sono vicine e anche per quelle che si trovano sul ciglio della strada.</text:span></text:p>
      <text:p text:style-name="P106"><text:span text:style-name="T1">Prepariamoci a fare la comunione. </text:span></text:p>
      <text:p text:style-name="P61">(Trascorriamo qualche momento in silenzio per la preghiera individuale.) </text:p>
      <text:p text:style-name="P94"/>
      <text:p text:style-name="P87">18. Padre nostro</text:p>
      <text:p text:style-name="P154"><text:span text:style-name="T90">Min. Com</text:span><text:span text:style-name="T91">.: </text:span><text:span text:style-name="T3"><text:s/></text:span><text:span text:style-name="T6">Ai piedi di Gesù, abbiamo ascoltato la sua Parola. Rinsaldiamo la vita nella fede e ritroviamo la sapienza del discepolo che la preghiera del Signore ci consegna. </text:span></text:p>
      <text:p text:style-name="P154"><text:span text:style-name="T6">Insieme preghiamo: </text:span><text:span text:style-name="T3"><text:s/></text:span><text:span text:style-name="T13">Padre nostro ... </text:span></text:p>
      <text:p text:style-name="P86"/>
      <text:p text:style-name="P86"/>
      <text:p text:style-name="P108"><text:span text:style-name="T76">Min. Com</text:span><text:span text:style-name="T78">.</text:span><text:span text:style-name="T20"> Beati gli invitati alla mensa del Signore. Ecco l’Agnello di Dio che toglie i peccati del mondo.</text:span></text:p>
      <text:p text:style-name="P106"><text:span text:style-name="T22">O Signore non sono degno di partecipare alla tua mensa, ma dì soltanto una parola ed io sarò salvato</text:span><text:span text:style-name="T20">.</text:span></text:p>
      <text:p text:style-name="P93"/>
      <text:p text:style-name="P25">19. Canto di comunione</text:p>
      <text:p text:style-name="P111"><text:span text:style-name="T75">GUIDA: </text:span><text:span text:style-name="T17">Mentre ci accostiamo alla comunione ringraziamo Dio facendo assieme </text:span></text:p>
      <text:p text:style-name="P27"/>
      <text:p text:style-name="P60">il canto……………………….. ……………………di pagina…………</text:p>
      <text:p text:style-name="P85"/>
      <text:p text:style-name="P101">Durante il canto viene distribuita la comunione; poi la pisside viene riportata nel tabernacolo.</text:p>
      <text:p text:style-name="P26"/>
      <text:p text:style-name="P25">20. Orazione</text:p>
      <text:p text:style-name="P8"><text:span text:style-name="T76">Min. com.:</text:span><text:span text:style-name="T72"> dall’altare, legge la preghiera di ringraziamento e la preghiera del giorno, poi si riporta in disparte.</text:span></text:p>
      <text:p text:style-name="P107"><text:span text:style-name="T76">Min. com.:</text:span><text:span text:style-name="T1"> </text:span><text:span text:style-name="T2">O</text:span><text:span text:style-name="T1"> Padre, che nella nuova alleanza inaugurata da Cristo tuo Figlio, continui a radunare il tuo popolo da tutte le nazioni della terra nell’unità dello stesso Spirito, fa' che la tua Chiesa, fedele alla sua missione, condivida sempre <text:s/>le gioie e le speranze dell’umanità, e</text:span></text:p>
      <text:p text:style-name="P62">si riveli come lievito e anima del mondo. </text:p>
      <text:p text:style-name="P63">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159"><text:soft-page-break/>Assisti, Signore, il tuo popolo, che hai colmato della grazia di questi santi misteri, e fa' che passiamo dalla decadenza del peccato alla pienezza della vita nuova. </text:p>
      <text:p text:style-name="P154"><text:span text:style-name="T112">Per Cristo nostro Signore. Amen. </text:span></text:p>
      <text:p text:style-name="P154"><text:span text:style-name="T112"/></text:p>
      <text:p text:style-name="P91">21. Saluto finale</text:p>
      <text:p text:style-name="P18"><text:span text:style-name="T72">La </text:span><text:span text:style-name="T76">GUIDA</text:span><text:span text:style-name="T77"> </text:span><text:span text:style-name="T72">si riporta all’ambone e dice:.</text:span><text:span text:style-name="T1"> (Ci possiamo sedere) </text:span></text:p>
      <text:p text:style-name="P140">Fratelli e sorelle, abbiamo celebrato la Liturgia della Parola e ci siamo nutriti con il pane della vita. Il Signore ci ha accolto, il Signore ci ha parlato, il Signore ci manda a manifestare il suo mistero di amore in ogni situazione della vita quotidiana. </text:p>
      <text:p text:style-name="P64"><text:s/></text:p>
      <text:p text:style-name="P90">22. Canto finale</text:p>
      <text:p text:style-name="P110"><text:span text:style-name="T76">G.: </text:span><text:span text:style-name="T72">sempre all’ambone, </text:span><text:span text:style-name="T74">legge gli avvisi domenicali</text:span></text:p>
      <text:p text:style-name="P41"/>
      <text:p text:style-name="P60">Concludiamo la nostra liturgia domenicale con il</text:p>
      <text:p text:style-name="P100"/>
      <text:p text:style-name="P60">canto...................................................................................di pagina..............................</text:p>
      <text:p text:style-name="P41"/>
      <text:p text:style-name="P41"/>
      <text:p text:style-name="P106"><text:span text:style-name="T76">G.:</text:span><text:span text:style-name="T25"> <text:s text:c="2"/></text:span><text:span text:style-name="T1">(Ci alziamo in piedi)</text:span><text:span text:style-name="T25"> </text:span><text:span text:style-name="T1">La benedizione del Signore ci aiuti a custodire nel cuore la Parola ascoltata e il Pane ricevuto, per essere testimoni del Signore risorto ogni giorno della settimana. </text:span></text:p>
      <text:p text:style-name="P67">Assieme facciamo di nuovo il segno della croce: </text:p>
      <text:p text:style-name="P41"/>
      <text:p text:style-name="P106"><text:span text:style-name="T1">Nel nome del Padre, del Figlio e dello Spirito Santo. </text:span><text:span text:style-name="T12">Amen.</text:span></text:p>
      <text:p text:style-name="P4"/>
      <text:p text:style-name="P61">La liturgia della Parola è finita, andate in pace. </text:p>
      <text:p text:style-name="P68">Rendiamo grazie a Dio.</text:p>
      <text:p text:style-name="P7"/>
      <text:p text:style-name="P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27"><text:soft-page-break/>LITURGJIE <text:s/>DE <text:s/>PERAULE</text:p>
      <text:p text:style-name="P22">Domenie X<text:span text:style-name="T108">VI</text:span> dal Timp vie pal An</text:p>
      <text:p text:style-name="P21"/>
      <text:p text:style-name="P20">1. Rîts di jentrade</text:p>
      <text:p text:style-name="P110"><text:span text:style-name="T82">GUIDE: </text:span><text:span text:style-name="T84">Dal ambon al dîs : </text:span></text:p>
      <text:p text:style-name="P45">(O jevìn sù in pîts par celebrâ la Liturgjie de Peraule)</text:p>
      <text:p text:style-name="P95"/>
      <text:p text:style-name="P98">Po si segne cul segn de crôs disint:</text:p>
      <text:p text:style-name="P110"><text:span text:style-name="T62">+</text:span><text:span text:style-name="T27"> Tal non dal Pari, dal Fi e dal Spiritussant. </text:span><text:span text:style-name="T38">Amen.</text:span><text:span text:style-name="T47"> <text:s/></text:span></text:p>
      <text:p text:style-name="P112"><text:span text:style-name="T82">G</text:span><text:span text:style-name="T38">.:</text:span><text:span text:style-name="T27"> <text:s/>Benedìn il Pari e il Fi e il Spiritussant, cumò e simpri, tai secui dai secui. </text:span><text:span text:style-name="T38">Amen.</text:span></text:p>
      <text:p text:style-name="P71"/>
      <text:p text:style-name="P75">2. Cjant di jentrade</text:p>
      <text:p text:style-name="P110"><text:span text:style-name="T82">G</text:span><text:span text:style-name="T48">.: <text:s/>Cuntun cjant, prin di dut, i din la nestre laude al Signôr; o fasìn il cjant……...</text:span></text:p>
      <text:p text:style-name="P69"/>
      <text:p text:style-name="P52">..............................................................................................</text:p>
      <text:p text:style-name="P58"/>
      <text:p text:style-name="P75">3. Presentazion</text:p>
      <text:p text:style-name="P154"><text:span text:style-name="T82">G</text:span><text:span text:style-name="T38">.:</text:span><text:span text:style-name="T27"> </text:span><text:span text:style-name="T42">Fradis e sûrs, </text:span><text:span text:style-name="T42">il fîl </text:span><text:span text:style-name="T44">di aur</text:span><text:span text:style-name="T42"> che al ten peadis lis leturis di cheste domenie al è chel de ospitalitât. Abram al da acet ai </text:span><text:span text:style-name="T44">trê</text:span><text:span text:style-name="T42"> personaçs misteriôs cun tune acoliece splendide, Marte e ricêf Gjesù sfadiant tai lavôrs di cjase, Marie sentantsi tant che une dissepule lì dai soi pîts. Lis dôs sûrs a dan acet al Signôr te lôr cjase, prontis a servîlu e a scoltâlu. <text:s/></text:span></text:p>
      <text:p text:style-name="P154"><text:span text:style-name="T44">G</text:span><text:span text:style-name="T45">j</text:span><text:span text:style-name="T44">esù </text:span><text:span text:style-name="T45">nus invide a scoltâlu. La celebrazion che o stin fasint che e sedi un moment che, come Maie, si metìn ai pîts di Gjesù. Cressi inte contemplazion al vûl dî viodi il Signôr te vite e inte storie. </text:span><text:span text:style-name="T46">E cussì, ancje tal lavôr di fature, o cjatìn il sens di fieste, di laude e dal ringraciament che o volìn celebrâ. </text:span></text:p>
      <text:p text:style-name="P130"/>
      <text:p text:style-name="P109"><text:span text:style-name="T34"><text:s/></text:span><text:span text:style-name="T94">4. Glorie </text:span><text:span text:style-name="T95"><text:s text:c="2"/></text:span></text:p>
      <text:p text:style-name="P106"><text:span text:style-name="T82">G</text:span><text:span text:style-name="T27">: Glorie a Diu tal plui alt dai cîi e pâs in tiere ai umign di buine volontât.</text:span></text:p>
      <text:p text:style-name="P46">Nô ti laudìn, ti benedìn, ti adorìn, ti glorifichìn, ti ringraciìn pe tô glorie che e je imense, Signôr Idiu, Re dal cîl, Diu Pari onipotent. Signôr Fi Unigjenit, Gjesù Crist,</text:p>
      <text:p text:style-name="P46">Signôr Idiu, Agnel di Diu, Fi dal Pari, tu che tu cjapis sù i pecjâts dal mont, ve dûl di nô; tu che tu cjapis sù i pecjâts dal mont, scolte la nestre supliche.</text:p>
      <text:p text:style-name="P46">Tu che tu sês sentât a la gjestre dal Pari, ve dûl di nô.</text:p>
      <text:p text:style-name="P46">Parcè che dome tu tu sês il Sant, dome tu il Signôr, dome tu l'Altissim, Gjesù Crist, cul Spiritosant: <text:s/>te glorie di Diu Pari, Amen</text:p>
      <text:p text:style-name="P59"/>
      <text:p text:style-name="P75">5. Preiere</text:p>
      <text:p text:style-name="P157"><text:span text:style-name="T82">G.:</text:span><text:span text:style-name="T38"> <text:s/></text:span><text:span text:style-name="T30">Cjale di bon voli, Signôr, i tiei servidôrs e moltipliche sore di lôr i regâi de tô gracie par che, ferbints te fede, te sperance e tal amôr, a condurin tal meti in vore cun fedeltât i tiei comandaments.</text:span></text:p>
      <text:p text:style-name="P113"><text:span text:style-name="T29">Pal nestri Signôr Jesù Crist to Fi, che al è Diu e cun te al vîf e al regne dutune cul Spirtu Sant, par ducj i secui dai secui. </text:span><text:span text:style-name="T38">Amen. <text:s/></text:span><text:span text:style-name="T48">(Sentìnsi par scoltâ la peraule di Diu)</text:span></text:p>
      <text:p text:style-name="P110"><text:soft-page-break/><text:span text:style-name="T96">6. </text:span><text:span text:style-name="T94">Prime leture <text:s/></text:span><text:span text:style-name="T84">Un dai letôrs, dal ambon, al lei la prime leture</text:span></text:p>
      <text:p text:style-name="P112"><text:span text:style-name="T94">7. Salm <text:s/></text:span><text:span text:style-name="T84">Il letôr al presente e al dîs il salm come simpri</text:span></text:p>
      <text:p text:style-name="P112"><text:span text:style-name="T94">8. Seconde leture <text:s/></text:span><text:span text:style-name="T84">Il letôr al lei la seconde leture</text:span></text:p>
      <text:p text:style-name="P112"><text:span text:style-name="T94">9. <text:s/>Aleluia</text:span><text:span text:style-name="T27"> </text:span><text:span text:style-name="T83"><text:s/></text:span><text:span text:style-name="T84">Al ven cjantât l’aleluia come simpri</text:span></text:p>
      <text:p text:style-name="P112"><text:span text:style-name="T94">10. Vanzeli</text:span><text:span text:style-name="T41"> <text:s/></text:span><text:span text:style-name="T84">Magari un altri letôr al lei il Vanzeli</text:span></text:p>
      <text:p text:style-name="P83"/>
      <text:p text:style-name="P112"><text:span text:style-name="T94">11. Predicje <text:s/></text:span><text:span text:style-name="T84">Un dai letôrs al lei, cence cori, lis riflessions sul teme de domenie preparadis dal plevan o dal Grop Liturgjic</text:span></text:p>
      <text:p text:style-name="P166"/>
      <text:p text:style-name="P76">12. <text:s/>At penitenziâl</text:p>
      <text:p text:style-name="P99">La vuide dal ambon e invide al at di pinitince cun chestis peraulis, o cun altris </text:p>
      <text:p text:style-name="P33"/>
      <text:p text:style-name="P106"><text:span text:style-name="T82">G.: <text:s/></text:span><text:span text:style-name="T27">(O jevìn su in pîts par domandâ perdon dai nestris pecjâts).</text:span></text:p>
      <text:p text:style-name="P133">Diu nol ferme di viodi di nô, nus vûl ben cence cundizions. Di cheste esperience e nas la vocazion e la voie di dâ acet a ogni fradi, ancje al plui piçul, co o savìn di dâ acet al Signôr. Domandìn la misericordie di Diu par ogni volte che si sin sierâts viers di lui e viers dal prossim. Che nus perdoni ancje il nestri egoisim che nus puarte a la ostilitât invezit che a la ospitalitât. </text:p>
      <text:p text:style-name="P48">Fasìn un moment di riflession par cont nestri. </text:p>
      <text:p text:style-name="P122"/>
      <text:p text:style-name="P97">(moment di cidin)</text:p>
      <text:p text:style-name="P124"/>
      <text:p text:style-name="P124"/>
      <text:p text:style-name="P172">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73"/>
      <text:p text:style-name="P126"/>
      <text:p text:style-name="P131"><text:span text:style-name="T109">- Perdon</text:span>e<text:span text:style-name="T109">, Sign</text:span>ôr<text:span text:style-name="T109">, la n</text:span>estre mancjance di gjenerositât e di acolience.</text:p>
      <text:p text:style-name="P131">Signôr, ve dûl di nô! </text:p>
      <text:p text:style-name="P146"/>
      <text:p text:style-name="P131"><text:span text:style-name="T109">- Perdo</text:span>ninus, Signôr, la ansime e la autosuficience che no nus permetin di vioditi.</text:p>
      <text:p text:style-name="P131">Crist, ve dûl di nô!</text:p>
      <text:p text:style-name="P146"/>
      <text:p text:style-name="P131"><text:span text:style-name="T109">- Perdoninus, Signôr, che no sin bogns di fâ deventâ vite la tô Peraule. </text:span></text:p>
      <text:p text:style-name="P40"/>
      <text:p text:style-name="P123"><text:span text:style-name="T63">Diu </text:span><text:span text:style-name="T64">onipotent che al vedi misericordie di nô, nus perdoni i nestris p</text:span><text:span text:style-name="T65">e</text:span><text:span text:style-name="T64">cjâts e nus meni te vite eterne. </text:span><text:span text:style-name="T63"><text:s/></text:span><text:span text:style-name="T66">Amen. <text:s/></text:span></text:p>
      <text:p text:style-name="P165"/>
      <text:p text:style-name="P76">13. Segn di pâs</text:p>
      <text:p text:style-name="P155"><text:span text:style-name="T82">G.:</text:span><text:span text:style-name="T27"> </text:span><text:span text:style-name="T35">Signôr, </text:span><text:span text:style-name="T36">la pâs e côr te capacitât di scoltâ i fradis e lis sûrs che o cjatìn ogni dì. Judinus a cjatâ <text:s/>oparis e peraulis justis par dialogâ. </text:span></text:p>
      <text:p text:style-name="P132">Dinsi la pâs. </text:p>
      <text:p text:style-name="P166"/>
      <text:p text:style-name="P76">14. Credo</text:p>
      <text:p text:style-name="P107"><text:span text:style-name="T82">G.:</text:span><text:span text:style-name="T27"> (Dutune cun dute la Glesie o palesin la nestre fede) </text:span></text:p>
      <text:p text:style-name="P47">Come che nus <text:s/>contin i nestris vons, <text:s/>o lin daûr dal mût di fâ </text:p>
      <text:p text:style-name="P47">che o vin cjapât sù te Glesie di Aquilee, <text:s/>midiant de gracie dal Batisim.</text:p>
      <text:p text:style-name="P39"/>
      <text:p text:style-name="P50"><text:soft-page-break/>O crôt in Diu Pari onipotent, invisibil e impatibil.</text:p>
      <text:p text:style-name="P50">E in Gjesù Crist so Fi unic, nestri Signôr,</text:p>
      <text:p text:style-name="P50">che al è nassût in gracie dal Spiritosânt, di Marie Vergjine,</text:p>
      <text:p text:style-name="P50">metût in crôs e sepulît sot di Ponzi Pilât, <text:s/>al è lât jù tes inferis,</text:p>
      <text:p text:style-name="P50">e la tierce dì al è risussitât dai muarts, al è lât sù in cîl,</text:p>
      <text:p text:style-name="P50">al sta sentât a la gjestre dal Pari, <text:s/>di li al vignarà a judicâ vîfs e i muarts.</text:p>
      <text:p text:style-name="P50">O crôt tal Spiritosânt, la Glesie sante, il perdon dai pecjâts</text:p>
      <text:p text:style-name="P50">il resurî di cheste nestre cjar. Amen.</text:p>
      <text:p text:style-name="P39"/>
      <text:p text:style-name="P47">Po ben jo, fûr di cheste fede che o ai <text:s/>cumò pandude, </text:p>
      <text:p text:style-name="P47">che e je chê di Rome, di Alessandrie e de nestre Aquilee,</text:p>
      <text:p text:style-name="P47">e che a predicjin ancje in Jerusalem, ni che ind ai vude,</text:p>
      <text:p text:style-name="P47">ni che ind ai, ni che, in non di Crist, int varai une altre.</text:p>
      <text:p text:style-name="P57"/>
      <text:p text:style-name="P75">15. Preiere dai fedêi</text:p>
      <text:p text:style-name="P34"/>
      <text:p text:style-name="P98">La vuide e scomence e po e siere la preiere, che si fâs come simpri, li dal ambon. </text:p>
      <text:p text:style-name="P42"/>
      <text:p text:style-name="P169"><text:span text:style-name="T82">G.:</text:span><text:span text:style-name="T28"> </text:span><text:span text:style-name="T31">Là che al passe il Signôr e nas la vite e lis promessis a deventin realtât. Ancje la impotence e la fragjilitât a vegnin superadis de feconditât che e ven di Diu, parcè che par lui nol è nuie impussibil. Cun cheste fiducie spalanchìn il nestri cûr a la preiere e disìn ducj: </text:span><text:span text:style-name="T40">Judinus a ricognossiti, Signôr! </text:span></text:p>
      <text:p text:style-name="P169"/>
      <text:p text:style-name="P169"><text:span text:style-name="T31">1. </text:span><text:span text:style-name="T32">Signôr, tu viodis che no sin bogns di preâ; fâs che l'esempli des comunitâts di clausure nus puarti ognidun di nô a meti un pôc di timp a stâ cun te. Preìn. <text:s/></text:span></text:p>
      <text:p text:style-name="P169"/>
      <text:p text:style-name="P169"><text:span text:style-name="T31">2. </text:span><text:span text:style-name="T32">Par chei che a stan vivint il misteri dal dolôr par colpe de pocje salût, de miserie e de emargjinazion, par che a cjatin cui che ur fâs sintî la presince di Diu, preìn. <text:s text:c="2"/></text:span></text:p>
      <text:p text:style-name="P169"/>
      <text:p text:style-name="P170"><text:span text:style-name="T31">3. </text:span><text:span text:style-name="T32">Gjesù, che tu sês vignût ca di nô par servî e no par jessi servît, danus la gracie di servîti tai nestris fradis puarets, cence lassâ fûr nissun, nancje i emargjinâts, i extra comunitaris o <text:s/>chei a son pôc simpatics; fâs che o vedin di judâju cun amôr e cun gjenerositât, nô ti preìn.</text:span></text:p>
      <text:p text:style-name="P169"/>
      <text:p text:style-name="P169"><text:span text:style-name="T31">4. </text:span><text:span text:style-name="T32">Pes nestris fameis, par che di front de dificoltâts di ogni dì a restin fuartis tal amôr e saldis te fede, preìn. <text:s text:c="11"/></text:span></text:p>
      <text:p text:style-name="P169"/>
      <text:p text:style-name="P169"><text:span text:style-name="T31">5. </text:span><text:span text:style-name="T32">Par cheste nestre comunitât, metude adun tal non di Crist, par che la Liturgjie de Peraule che o celebrìn e fasi plui fuarte la nestre partignince a la Glesie, cuarp di Crist, preìn. </text:span></text:p>
      <text:p text:style-name="P169"/>
      <text:p text:style-name="P171"><text:span text:style-name="T31">Sign</text:span><text:span text:style-name="T32">ôr, cuâl Diu isal grant come te? Nissun al è plui grant e nissun </text:span><text:span text:style-name="T33">nol</text:span><text:span text:style-name="T32"> è </text:span><text:span text:style-name="T33">cussì</text:span><text:span text:style-name="T32"> dongje di nô </text:span><text:span text:style-name="T33">di cognossinus tal profont di nô stes. O metìn la nestre preiere tes mans di Crist to Fi che al à spartît dal dut la nestre esistence e al sa ce che nus covente.</text:span></text:p>
      <text:p text:style-name="P171"><text:span text:style-name="T33">Lui al è Diu che al vîf e al regne tai secui dai secui. </text:span><text:span text:style-name="T39">Amen.</text:span></text:p>
      <text:p text:style-name="P92"/>
      <text:p text:style-name="P75"><text:soft-page-break/>16. Cjant eucaristic</text:p>
      <text:p text:style-name="P33"/>
      <text:p text:style-name="P115"><text:span text:style-name="T85">G.:</text:span><text:span text:style-name="T49"> (O podìn sentâsi) Preparìnsi a cjapâ la Comunion fasint insiemi <text:s/>il </text:span></text:p>
      <text:p text:style-name="P70"/>
      <text:p text:style-name="P45">cjant……......................................................................................…................</text:p>
      <text:p text:style-name="P99"/>
      <text:p text:style-name="P99">In timp dal cjant si cjape sù lis ufiertis. <text:s/></text:p>
      <text:p text:style-name="P115"><text:span text:style-name="T88">Il </text:span><text:span text:style-name="T85">MINISTRI DE COMUNION </text:span><text:span text:style-name="T88">al va li dal</text:span><text:span text:style-name="T85"> </text:span><text:span text:style-name="T88"><text:s/>tabernacul, al cjape sù la pisside e le poie sul altâr fermantsi li. Po al dîs...</text:span></text:p>
      <text:p text:style-name="P75"/>
      <text:p text:style-name="P75">17. Comunion</text:p>
      <text:p text:style-name="P81"/>
      <text:p text:style-name="P118"><text:span text:style-name="T85">Min. com.</text:span><text:span text:style-name="T49">: <text:s/>(Jevìn sù in pîts e preparìnsi a fâ la comunion)</text:span></text:p>
      <text:p text:style-name="P117"><text:span text:style-name="T49">Cumò o sin invidâts a ringraciâ il Signôr che nus à clamâts a </text:span><text:span text:style-name="T50">fâ la comunion. </text:span></text:p>
      <text:p text:style-name="P134">La Eucaristie e je il plui grant at di amôr di Crist pe umanitât. Ancje nô o sin clamâts a fâ de nestre vite un don pal prossim, pes personis che o vin dongje <text:span text:style-name="T119">e ancje par chei che o cjatìn sul ôr de strade.</text:span> </text:p>
      <text:p text:style-name="P53">Preparìnsi a <text:span text:style-name="T107">fâ</text:span> la comunion cuntune preiere cidine di adorazion. <text:s/></text:p>
      <text:p text:style-name="P116"><text:span text:style-name="T49">(Restìn cidins un moment e preìn di bessôi.) <text:s/></text:span><text:span text:style-name="T88">(moment di cidinôr)</text:span></text:p>
      <text:p text:style-name="P78"/>
      <text:p text:style-name="P75">18. Pari nestri</text:p>
      <text:p text:style-name="P81"/>
      <text:p text:style-name="P168"><text:span text:style-name="T85">Min. Com</text:span><text:span text:style-name="T49">.: <text:s/></text:span><text:span text:style-name="T50"><text:s/></text:span><text:span text:style-name="T54">Ai pîts di Gjesù, o vin scoltade la sô Peraule. Confermìn la vite inte fede e tornìn a la sapience dal dissepul che la preiere dal Signôr nus consegne. </text:span></text:p>
      <text:p text:style-name="P119"><text:span text:style-name="T52">P</text:span><text:span text:style-name="T51">reìn ducj e disìn: <text:s/></text:span></text:p>
      <text:p text:style-name="P37"/>
      <text:p text:style-name="P51">Pari nestri, che tu sês tai cîi, che al sedi santificât il to non,</text:p>
      <text:p text:style-name="P51">che al vegni il to ream, che e sedi fate la tô volontât, come in cîl, cussì in tiere.</text:p>
      <text:p text:style-name="P51">Danus vuê il pan che nus covente, parinus jù i nestris debits,</text:p>
      <text:p text:style-name="P51">come che ancje nô ur ai parìn jù ai nestris debitôrs;</text:p>
      <text:p text:style-name="P51">e no sta molânus te tentazion, ma liberinus dal mâl.</text:p>
      <text:p text:style-name="P82"/>
      <text:p text:style-name="P82"/>
      <text:p text:style-name="P115"><text:span text:style-name="T85">Mm. com</text:span><text:span text:style-name="T58">.:</text:span><text:span text:style-name="T49"> <text:s text:c="4"/>Ve l’Agnel di Diu, velu chel che al cjape sù i pecjâts dal mont. </text:span></text:p>
      <text:p text:style-name="P45">Fortunâts chei che a son stâts invidâts a la cene dal Agnel.</text:p>
      <text:p text:style-name="P84"/>
      <text:p text:style-name="P115"><text:span text:style-name="T85">Ducj:</text:span><text:span text:style-name="T49"> </text:span><text:span text:style-name="T58">Signôr, jo no merti che tu jentris cjase mê,</text:span></text:p>
      <text:p text:style-name="P49">ma dîs dome une peraule e la mê anime e sarà vuaride. </text:p>
      <text:p text:style-name="P77"/>
      <text:p text:style-name="P77">19. Cjant di comunion</text:p>
      <text:p text:style-name="P79"/>
      <text:p text:style-name="P115"><text:span text:style-name="T85">GUIDE: </text:span><text:span text:style-name="T49">Biel che o lin a fâ la comunion, i disìn gracie a Diu cul cjant </text:span></text:p>
      <text:p text:style-name="P45"/>
      <text:p text:style-name="P115"><text:span text:style-name="T55">………</text:span><text:span text:style-name="T49">..........................................................................................…</text:span></text:p>
      <text:p text:style-name="P82"/>
      <text:p text:style-name="P82"/>
      <text:p text:style-name="P10">Biel che si cjante e ven dade fûr la comunion; po dopo la pisside e ven tornade a meti tal tabernacul.</text:p>
      <text:p text:style-name="P9"/>
      <text:p text:style-name="P9"><text:soft-page-break/>20. Preiere</text:p>
      <text:p text:style-name="P11"><text:span text:style-name="T85">Min. com.:</text:span><text:span text:style-name="T88"> Li dal altâr, al lei la preiere di ringraciament; po dopo al torne in bande. </text:span></text:p>
      <text:p text:style-name="P125"><text:span text:style-name="T85">Min. com.:</text:span><text:span text:style-name="T49"> Preìn: Pari, che te gnove aleance screade di Crist to fi, tu continuis a tirâ dongje il to popul di ogni nazion de tiere te unitât dal stes Spirt, fâs che la tô Glesie, fedêl a la sô mission, e spartissi simpri lis gjondis e lis sperancis de umanitât, <text:s/>e si palesi tant che levan e anime dal mont, par rinovâ in Crist la comunitât dai popui e trasformâle te tô famee</text:span><text:span text:style-name="T58">. </text:span></text:p>
      <text:p text:style-name="P174"><text:span text:style-name="T54">Signôr, ti preìn, cjale di bon voli il to popul e, daspò di vêlu inscuelât cui misteris dal cîl, dai di passâ de viere a la gnove vite. Par Crist nestri Signôr.</text:span><text:span text:style-name="T53"> </text:span><text:span text:style-name="T58">Amen.</text:span></text:p>
      <text:p text:style-name="P75"/>
      <text:p text:style-name="P75">21. Salût finâl</text:p>
      <text:p text:style-name="P80"/>
      <text:p text:style-name="P115"><text:span text:style-name="T88">La </text:span><text:span text:style-name="T85">GUIDE </text:span><text:span text:style-name="T88">e va li dal ambon e e dîs:</text:span><text:span text:style-name="T87"> </text:span><text:span text:style-name="T49">(O podìn sentâsi) </text:span></text:p>
      <text:p text:style-name="P135">Fradis e sûrs, o vin celebrade la Liturgjie de Peraule e o vin mangjât il pan de vite. <text:s/>Il Signôr nus à dât acet, il Signôr nus à fevelât, il Signôr nus mande a palesâ il so misteri di amôr in ogni situazion de vite di ogni dì. </text:p>
      <text:p text:style-name="P45"/>
      <text:p text:style-name="P75">22. Cjant <text:s/>finâl</text:p>
      <text:p text:style-name="P35"/>
      <text:p text:style-name="P115"><text:span text:style-name="T85">G.: </text:span><text:span text:style-name="T88">simpri li dal ambon, <text:s/>al lei i </text:span><text:span text:style-name="T89">avîs de domenie</text:span><text:span text:style-name="T88">, po al dîs:</text:span></text:p>
      <text:p text:style-name="P36"><text:s/></text:p>
      <text:p text:style-name="P45">O sierìn la nestre liturgjie cul <text:s text:c="2"/>cjant <text:s/></text:p>
      <text:p text:style-name="P45"/>
      <text:p text:style-name="P115"><text:span text:style-name="T56">…</text:span><text:span text:style-name="T49">.....................................................................................……..................................</text:span></text:p>
      <text:p text:style-name="P70"/>
      <text:p text:style-name="P115"><text:span text:style-name="T86">G.:</text:span><text:span text:style-name="T57"> (O jevìn su in pîts e o tornìn a fâ il segn de crôs)</text:span></text:p>
      <text:p text:style-name="P35"/>
      <text:p text:style-name="P118"><text:span text:style-name="T85">G.:</text:span><text:span text:style-name="T49"> La benedizion dal Signôr che nus judi a tignî tal cûr la peraule che o vin scoltade e il pan che o vin cjapât, par jessi testemonis dal Signôr resurît <text:s/>ogni dì de nestre vite. <text:s/>Insiemi tornìn a fa il segn de crôs:</text:span></text:p>
      <text:p text:style-name="P104"/>
      <text:p text:style-name="P96">Si segne e al dîs</text:p>
      <text:p text:style-name="P106"><text:span text:style-name="T37"><text:s/></text:span><text:span text:style-name="T62">+ </text:span><text:span text:style-name="T27">Tal non dal Pari, dal Fi e dal Spiritussant. </text:span><text:span text:style-name="T38">Amen.</text:span></text:p>
      <text:p text:style-name="P35"/>
      <text:p text:style-name="P106"><text:span text:style-name="T27">La Liturgjie de Peraule e je finide, lait cun Diu. </text:span><text:span text:style-name="T38">Ringraciin Diu.</text:span></text:p>
      <text:p text:style-name="P38"/>
      <text:p text:style-name="P96">(Si po lassâsi cuntun cjant.)</text:p>
      <text:p text:style-name="P96"/>
      <text:p text:style-name="P19"/>
      <text:p text:style-name="P19"/>
      <text:p text:style-name="P19"/>
      <text:p text:style-name="P19"/>
      <text:p text:style-name="P19"/>
      <text:p text:style-name="P19"/>
      <text:p text:style-name="P19"/>
      <text:p text:style-name="P19"/>
      <text:p text:style-name="P19"><text:soft-page-break/></text:p>
      <text:p text:style-name="P177">Riflessioni sul tema della festa</text:p>
      <text:p text:style-name="P23"/>
      <text:p text:style-name="P32"><text:span text:style-name="T67"><text:s text:c="35"/></text:span><text:span text:style-name="T68">Le sorelle di Betania</text:span></text:p>
      <text:p text:style-name="P24"/>
      <text:p text:style-name="P129"><text:span text:style-name="T10">Ci sono racconti evangelici che hanno segnato la nostra tradizione spirituale e culturale molto più di altri. Toccano, evidentemente, un punto nodale della vita religiosa e della sua organizzazione, ma anche sono facilmente utilizzabili per delineare diversi modelli di vita spirituale. Il racconto della visita di Gesù nella casa di Marta e Maria ha segnato profondamente la nostra tradizione religiosa. Soprattutto per quanto concerne la vita di fede delle donne. Cosa c'è di meglio di una scena domestica, infatti, per profilare atteggiamenti e comportamenti delle donne? Una sorta di riflesso condizionato porta gli uomini a rappresentarsele sempre e soltanto come madri e mogli premurose, dedite alle faccende domestiche, e a sopportare, ridicolizzandoli, anche gli effetti collaterali di tanta dedizione, che sono l'ansia e l'insoddisfazione. </text:span></text:p>
      <text:p text:style-name="P129"><text:span text:style-name="T10">Le comunità cristiane dei primi tempi avevano superato forme di esclusione e di discriminazione divenute invece molto diffuse nelle religioni ufficiali dell'epoca. Basti pensare che né l'ingresso nella comunità attraverso il battesimo, né la partecipazione alla cena eucaristica sono mai stati interdetti alle donne. Non così però il loro diritto a rivestire ruoli ecclesiali precisi dato che le giovani comunità si confrontavano con l'antica tradizione giudaica e con la grande tradizione pagana, entrambe contrarie all'inclusione delle donne nell'ambito del sacro e a una loro partecipazione ai ruoli pubblici. </text:span></text:p>
      <text:p text:style-name="P129"><text:span text:style-name="T10">Continuare a contrapporre le due sorelle di Betania, ben sapendo che, se le donne si sottraessero alle infinite diaconie di cui sono capaci e che vengono loro richieste, il mondo semplicemente si fermerebbe, oltre che ipocrita aggrava ulteriormente una lacerazione del corpo ecclesiale. La cultura patriarcale, è vero, ha sempre saputo servirsi del sottile potere della contrapposizione tra le due figure femminili, una da esaltare, l'altra da denigrare, in modo tale da escludere poi tutte le donne, che sono così perennemente fuori dai margini della normalità delle umane vicende, fuori cioè dal pragmatismo del potere. Già molti anni fa, però, il cardinal Carlo Maria Martini, tra i tanti interrogativi con cui introduceva una riflessione sul rapporto donne-Chiesa, ne poneva uno alla luce del quale anche il racconto delle sorelle di Betania prende una luce diversa: i ruoli ecclesiali affidati alle donne sono secondo i carismi di una Chiesa condotta dallo Spirito oppure ancora frutto di una mentalità maschile? Il maschilismo nella Chiesa sarà duro a morire. </text:span></text:p>
      <text:p text:style-name="P32"><text:span text:style-name="T69"/></text:p>
      <text:p text:style-name="P31"/>
      <text:p text:style-name="P30"><text:span text:style-name="T11"><text:s text:c="102"/></text:span><text:span text:style-name="T18">Da “Servizio della Paro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2"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54z2" style:family="text"/>
    <style:style style:name="WW8Num54z4" style:family="text"/>
    <style:style style:name="WW8Num54z5" style:family="text"/>
    <style:style style:name="WW8Num54z6" style:family="text"/>
    <style:style style:name="WW8Num54z7" style:family="text"/>
    <style:style style:name="WW8Num54z8" style:family="text"/>
    <style:style style:name="WW8Num57z4" style:family="text"/>
    <style:style style:name="WW8Num57z5" style:family="text"/>
    <style:style style:name="WW8Num57z6" style:family="text"/>
    <style:style style:name="WW8Num57z7" style:family="text"/>
    <style:style style:name="WW8Num57z8" style:family="text"/>
    <style:style style:name="WW8Num60z4" style:family="text"/>
    <style:style style:name="WW8Num60z5" style:family="text"/>
    <style:style style:name="WW8Num60z6" style:family="text"/>
    <style:style style:name="WW8Num60z7" style:family="text"/>
    <style:style style:name="WW8Num60z8" style:family="text"/>
    <style:style style:name="WW8Num69z2" style:family="text"/>
    <style:style style:name="WW8Num69z4" style:family="text"/>
    <style:style style:name="WW8Num69z5" style:family="text"/>
    <style:style style:name="WW8Num69z6" style:family="text"/>
    <style:style style:name="WW8Num69z7" style:family="text"/>
    <style:style style:name="WW8Num69z8" style:family="text"/>
    <style:style style:name="WW8Num77z4" style:family="text"/>
    <style:style style:name="WW8Num77z5" style:family="text"/>
    <style:style style:name="WW8Num77z6" style:family="text"/>
    <style:style style:name="WW8Num77z7" style:family="text"/>
    <style:style style:name="WW8Num77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07-02T12:01:25.326000000</dc:date>
    <meta:editing-duration>P4DT3H28M28S</meta:editing-duration>
    <meta:editing-cycles>636</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18" meta:word-count="4282" meta:character-count="24836" meta:non-whitespace-character-count="20425"/>
  </office:meta>
</office:document-meta>
</file>