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margin-top="0cm" fo:margin-bottom="0.212cm" loext:contextual-spacing="false" fo:text-align="start" style:justify-single-word="false" fo:orphans="0" fo:widows="0"/>
    </style:style>
    <style:style style:name="P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ext-properties fo:language="fur" fo:country="IT"/>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2pt" fo:language="it" fo:country="IT" fo:font-style="normal" fo:font-weight="normal" officeooo:rsid="054863b5" style:letter-kerning="true" style:font-name-asian="Mangal" style:font-size-asian="10.5pt" style:language-asian="en" style:country-asian="US" style:font-style-asian="normal" style:font-weight-asian="normal" style:font-size-complex="12pt" style:font-style-complex="italic" style:font-weight-complex="bold"/>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0pt" fo:language="it" fo:country="IT" fo:font-style="normal" style:text-underline-style="solid" style:text-underline-width="auto" style:text-underline-color="#000000" fo:font-weight="normal" officeooo:rsid="054863b5" officeooo:paragraph-rsid="00fe8d26" style:letter-kerning="true" style:font-name-asian="Mangal" style:font-size-asian="8.75pt" style:language-asian="en" style:country-asian="US" style:font-style-asian="normal" style:font-weight-asian="normal" style:font-size-complex="10pt" style:font-style-complex="italic"/>
    </style:style>
    <style:style style:name="P18" style:family="paragraph" style:parent-style-name="Standard">
      <style:paragraph-properties fo:margin-top="0.101cm" fo:margin-bottom="0cm" loext:contextual-spacing="false" fo:text-align="justify" style:justify-single-word="false" fo:orphans="0" fo:widows="0"/>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0"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1"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bold" officeooo:rsid="05d86eb6" officeooo:paragraph-rsid="0028d2e6" style:letter-kerning="true" style:font-name-asian="Mangal" style:font-size-asian="12.25pt" style:language-asian="en" style:country-asian="US" style:font-style-asian="italic" style:font-weight-asian="bold" style:font-size-complex="14pt" style:font-style-complex="italic"/>
    </style:style>
    <style:style style:name="P2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normal" officeooo:rsid="06382222" officeooo:paragraph-rsid="06382222" style:letter-kerning="true" style:font-name-asian="Arial2" style:font-size-asian="14pt" style:language-asian="en" style:country-asian="US" style:font-style-asian="italic" style:font-weight-asian="normal"/>
    </style:style>
    <style:style style:name="P2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Arial1" fo:font-size="20pt" fo:language="fur" fo:country="IT" fo:font-style="italic" style:text-underline-style="none" fo:font-weight="normal" officeooo:rsid="0028d2e6" officeooo:paragraph-rsid="06345ce8" style:letter-kerning="true" style:font-name-asian="Arial2" style:font-size-asian="20pt" style:language-asian="en" style:country-asian="US" style:font-style-asian="italic" style:font-weight-asian="normal" style:font-size-complex="13pt" style:font-style-complex="italic"/>
    </style:style>
    <style:style style:name="P24"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5"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0pt" fo:language="it" fo:country="IT" fo:font-style="normal" style:text-underline-style="solid" style:text-underline-width="auto" style:text-underline-color="#000000" fo:font-weight="normal" officeooo:rsid="065090de" style:letter-kerning="true" style:font-name-asian="Mangal" style:font-size-asian="8.75pt" style:language-asian="en" style:country-asian="US" style:font-style-asian="normal" style:font-weight-asian="normal" style:font-size-complex="10pt" style:font-style-complex="normal" style:font-weight-complex="bold"/>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officeooo:paragraph-rsid="05d480a2"/>
    </style:style>
    <style:style style:name="P33"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5f60cc8" style:letter-kerning="true" style:font-name-asian="Times New Roman2" style:font-size-asian="13pt" style:language-asian="ar" style:country-asian="SA" style:font-style-asian="normal" style:font-weight-asian="normal"/>
    </style:style>
    <style:style style:name="P34"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8pt" fo:language="it" fo:country="IT" fo:font-style="normal" style:text-underline-style="none" fo:font-weight="bold" officeooo:rsid="0657cf16" officeooo:paragraph-rsid="0627b033" style:letter-kerning="true" style:font-name-asian="Times New Roman2" style:font-size-asian="18pt" style:language-asian="ar" style:country-asian="SA" style:font-style-asian="normal" style:font-weight-asian="bold"/>
    </style:style>
    <style:style style:name="P35"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627b033"/>
    </style:style>
    <style:style style:name="P36"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7"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8"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9"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fur" style:country-asian="IT"/>
    </style:style>
    <style:style style:name="P40"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41"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4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43"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4"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61114ed" officeooo:paragraph-rsid="0571e789" style:letter-kerning="true" style:font-name-asian="Mangal" style:font-size-asian="5.25pt" style:language-asian="en" style:country-asian="US" style:font-style-asian="normal" style:font-weight-asian="normal" style:font-size-complex="6pt"/>
    </style:style>
    <style:style style:name="P4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61114ed" officeooo:paragraph-rsid="0663bca6" style:letter-kerning="true" style:font-name-asian="Mangal" style:font-size-asian="5.25pt" style:language-asian="en" style:country-asian="US" style:font-style-asian="normal" style:font-weight-asian="normal" style:font-size-complex="6pt" style:font-weight-complex="normal"/>
    </style:style>
    <style:style style:name="P46" style:family="paragraph" style:parent-style-name="Standard">
      <style:paragraph-properties fo:text-align="justify" style:justify-single-word="false" fo:orphans="0" fo:widows="0"/>
      <style:text-properties fo:color="#000000" style:font-name="Times New Roman" fo:font-size="6pt" fo:language="it" fo:country="IT" fo:font-style="normal" fo:font-weight="bold" officeooo:rsid="065090de" officeooo:paragraph-rsid="06646d57" style:letter-kerning="true" style:font-name-asian="Mangal" style:font-size-asian="5.25pt" style:language-asian="en" style:country-asian="US" style:font-style-asian="normal" style:font-weight-asian="bold" style:font-size-complex="6pt"/>
    </style:style>
    <style:style style:name="P47"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8" style:family="paragraph" style:parent-style-name="Standard">
      <style:paragraph-properties fo:orphans="0" fo:widows="0"/>
      <style:text-properties fo:color="#000000" style:font-name="Times New Roman" fo:font-size="6pt" fo:language="it" fo:country="IT" fo:font-style="italic" fo:font-weight="normal" officeooo:rsid="05ad08db" style:letter-kerning="true" style:font-name-asian="Times New Roman2" style:font-size-asian="5.25pt" style:language-asian="en" style:country-asian="US" style:font-style-asian="italic" style:font-weight-asian="normal" style:font-size-complex="6pt" style:font-weight-complex="normal"/>
    </style:style>
    <style:style style:name="P49" style:family="paragraph" style:parent-style-name="Standard">
      <style:paragraph-properties fo:orphans="0" fo:widows="0"/>
      <style:text-properties fo:color="#000000" style:font-name="Times New Roman" fo:font-size="6pt" fo:language="it" fo:country="IT" fo:font-style="italic" fo:font-weight="normal" officeooo:rsid="05ad08db" officeooo:paragraph-rsid="05ad08db" style:letter-kerning="true" style:font-name-asian="Times New Roman2" style:font-size-asian="5.25pt" style:language-asian="en" style:country-asian="US" style:font-style-asian="italic" style:font-weight-asian="normal" style:font-size-complex="6pt" style:font-weight-complex="normal"/>
    </style:style>
    <style:style style:name="P5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14c48" officeooo:paragraph-rsid="05e14c48"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53ad49" officeooo:paragraph-rsid="0653ad49"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61d141" officeooo:paragraph-rsid="0661d141" style:letter-kerning="true" style:font-name-asian="Mangal" style:font-size-asian="14pt" style:language-asian="en" style:country-asian="US" style:font-style-asian="normal" style:font-weight-asian="normal"/>
    </style:style>
    <style:style style:name="P5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656e84" officeooo:paragraph-rsid="06656e84" style:letter-kerning="true" style:font-name-asian="Mangal" style:font-size-asian="14pt" style:language-asian="en" style:country-asian="US" style:font-style-asian="normal" style:font-weight-asian="normal"/>
    </style:style>
    <style:style style:name="P57"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9"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60"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6656e84" officeooo:paragraph-rsid="06656e84" style:letter-kerning="true" style:font-name-asian="Mangal" style:font-size-asian="14pt" style:language-asian="en" style:country-asian="US" style:font-style-asian="normal" style:font-weight-asian="normal" style:font-weight-complex="normal"/>
    </style:style>
    <style:style style:name="P61"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2" style:family="paragraph" style:parent-style-name="Standard">
      <style:paragraph-properties fo:text-align="start" style:justify-single-word="false" fo:orphans="0" fo:widows="0"/>
      <style:text-properties fo:color="#000000" style:font-name="Times New Roman" fo:font-size="14pt" fo:language="fur" fo:country="IT" officeooo:rsid="05d475a6" officeooo:paragraph-rsid="05ff7d34" style:letter-kerning="true" style:font-name-asian="Mangal" style:font-size-asian="14pt" style:language-asian="en" style:country-asian="US"/>
    </style:style>
    <style:style style:name="P63" style:family="paragraph" style:parent-style-name="Standard">
      <style:paragraph-properties fo:orphans="0" fo:widows="0"/>
      <style:text-properties fo:color="#000000" style:font-name="Times New Roman" fo:font-size="10pt" fo:language="it" fo:country="IT" fo:font-style="italic" fo:font-weight="normal" officeooo:rsid="05ad08db" style:letter-kerning="true" style:font-name-asian="Times New Roman2" style:font-size-asian="8.75pt" style:language-asian="en" style:country-asian="US" style:font-style-asian="italic" style:font-weight-asian="normal" style:font-size-complex="10pt" style:font-style-complex="italic" style:font-weight-complex="normal"/>
    </style:style>
    <style:style style:name="P64" style:family="paragraph" style:parent-style-name="Standard">
      <style:paragraph-properties fo:text-align="justify" style:justify-single-word="false" fo:orphans="0" fo:widows="0"/>
      <style:text-properties fo:color="#000000" style:font-name="Times New Roman" fo:font-size="10pt" fo:language="it" fo:country="IT" fo:font-style="italic" fo:font-weight="normal" officeooo:rsid="05ad08db" officeooo:paragraph-rsid="059781b5" style:letter-kerning="true" style:font-name-asian="Times New Roman2" style:font-size-asian="8.75pt" style:language-asian="en" style:country-asian="US" style:font-style-asian="italic" style:font-weight-asian="normal" style:font-size-complex="10pt" style:font-style-complex="italic" style:font-weight-complex="normal"/>
    </style:style>
    <style:style style:name="P65"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66" style:family="paragraph" style:parent-style-name="Standard">
      <style:paragraph-properties fo:orphans="0" fo:widows="0"/>
      <style:text-properties fo:color="#000000" style:font-name="Times New Roman" fo:font-size="10pt" fo:language="it" fo:country="IT" fo:font-style="normal" fo:font-weight="normal" officeooo:rsid="065090de" officeooo:paragraph-rsid="065090de" style:letter-kerning="true" style:font-name-asian="Mangal" style:font-size-asian="8.75pt" style:language-asian="en" style:country-asian="US" style:font-style-asian="normal" style:font-weight-asian="normal" style:font-size-complex="10pt"/>
    </style:style>
    <style:style style:name="P67" style:family="paragraph" style:parent-style-name="Standard">
      <style:paragraph-properties fo:text-align="start" style:justify-single-word="false" fo:orphans="0" fo:widows="0"/>
      <style:text-properties fo:color="#000000" style:font-name="Times New Roman" fo:font-size="10pt" fo:language="it" fo:country="IT" fo:font-style="normal" style:text-underline-style="solid" style:text-underline-width="auto" style:text-underline-color="#000000" fo:font-weight="bold" style:letter-kerning="true" style:font-name-asian="Mangal" style:font-size-asian="8.75pt" style:language-asian="en" style:country-asian="US" style:font-style-asian="normal" style:font-weight-asian="bold" style:font-size-complex="10pt" style:font-weight-complex="bold"/>
    </style:style>
    <style:style style:name="P68" style:family="paragraph" style:parent-style-name="Standard">
      <style:paragraph-properties fo:text-align="justify" style:justify-single-word="false" fo:orphans="0" fo:widows="0"/>
      <style:text-properties fo:color="#000000" style:font-name="Times New Roman" fo:font-size="10pt" fo:language="fur" fo:country="IT" fo:font-style="normal" style:text-underline-style="none" fo:font-weight="normal" officeooo:rsid="065188c2" style:letter-kerning="true" style:font-name-asian="Arial2" style:font-size-asian="8.75pt" style:language-asian="en" style:country-asian="US" style:font-style-asian="normal" style:font-weight-asian="normal" style:font-size-complex="10pt"/>
    </style:style>
    <style:style style:name="P69" style:family="paragraph" style:parent-style-name="Standard">
      <style:paragraph-properties fo:text-align="justify" style:justify-single-word="false" fo:orphans="0" fo:widows="0"/>
      <style:text-properties fo:color="#000000" style:font-name="Times New Roman" fo:font-size="10pt" fo:language="fur" fo:country="IT" fo:font-style="normal" style:text-underline-style="none" fo:font-weight="normal" officeooo:rsid="065188c2" officeooo:paragraph-rsid="065b1d03" style:letter-kerning="true" style:font-name-asian="Arial2" style:font-size-asian="8.75pt" style:language-asian="en" style:country-asian="US" style:font-style-asian="normal" style:font-weight-asian="normal" style:font-size-complex="10pt"/>
    </style:style>
    <style:style style:name="P70"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d86eb6" style:letter-kerning="true" style:font-name-asian="Mangal" style:font-size-asian="8.75pt" style:language-asian="en" style:country-asian="US" style:font-style-asian="italic" style:font-weight-asian="bold" style:font-size-complex="10pt"/>
    </style:style>
    <style:style style:name="P71"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927a4" style:letter-kerning="true" style:font-name-asian="Mangal" style:font-size-asian="13pt" style:language-asian="en" style:country-asian="US" style:font-style-asian="normal" style:font-weight-asian="normal"/>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63bca6"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5112ff"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7cbbe" officeooo:paragraph-rsid="0637cbbe"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65ad7c6" officeooo:paragraph-rsid="065ad7c6" style:letter-kerning="true" style:font-name-asian="Mangal" style:font-size-asian="13pt" style:language-asian="en" style:country-asian="US" style:font-style-asian="normal" style:font-weight-asian="normal" style:font-size-complex="13pt"/>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112ff" officeooo:paragraph-rsid="06646d57"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bold" style:letter-kerning="true" style:font-name-asian="Mangal" style:font-size-asian="11.3500003814697pt" style:language-asian="en" style:country-asian="US" style:font-style-asian="normal" style:font-weight-asian="bold" style:font-size-complex="13pt" style:font-weight-complex="bold"/>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bold" officeooo:rsid="051125e6" style:letter-kerning="true" style:font-name-asian="Mangal" style:font-size-asian="11.3500003814697pt" style:language-asian="en" style:country-asian="US" style:font-style-asian="normal" style:font-weight-asian="bold" style:font-size-complex="13pt" style:font-weight-complex="bold"/>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84" style:family="paragraph" style:parent-style-name="Standard">
      <style:paragraph-properties fo:orphans="0" fo:widows="0"/>
      <style:text-properties fo:color="#000000" style:font-name="Times New Roman" fo:font-size="13pt" fo:language="it" fo:country="IT" fo:font-style="italic" officeooo:rsid="0663bca6" officeooo:paragraph-rsid="0663bca6" style:font-name-asian="Times New Roman2" style:font-size-asian="13pt" style:language-asian="en" style:country-asian="US" style:font-style-asian="italic" style:font-size-complex="13pt"/>
    </style:style>
    <style:style style:name="P85" style:family="paragraph" style:parent-style-name="Standard">
      <style:paragraph-properties fo:orphans="0" fo:widows="0"/>
      <style:text-properties fo:color="#000000" style:font-name="Times New Roman" fo:font-size="13pt" fo:language="it" fo:country="IT" fo:font-style="italic" fo:font-weight="normal" officeooo:rsid="0663bca6" officeooo:paragraph-rsid="0663bca6" style:letter-kerning="true" style:font-name-asian="Times New Roman2" style:font-size-asian="13pt" style:language-asian="en" style:country-asian="US" style:font-style-asian="italic" style:font-weight-asian="normal" style:font-size-complex="13pt"/>
    </style:style>
    <style:style style:name="P86" style:family="paragraph" style:parent-style-name="Standard">
      <style:paragraph-properties fo:orphans="0" fo:widows="0"/>
      <style:text-properties fo:color="#000000" style:font-name="Times New Roman" fo:font-size="13pt" fo:language="it" fo:country="IT" fo:font-style="italic" fo:font-weight="normal" officeooo:rsid="0663bca6" officeooo:paragraph-rsid="0663bca6" style:letter-kerning="true" style:font-name-asian="Times New Roman2" style:font-size-asian="13pt" style:language-asian="en" style:country-asian="US" style:font-style-asian="italic" style:font-weight-asian="normal" style:font-size-complex="13pt" style:font-weight-complex="normal"/>
    </style:style>
    <style:style style:name="P87"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88"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89"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90" style:family="paragraph" style:parent-style-name="Standard">
      <style:paragraph-properties fo:orphans="0" fo:widows="0"/>
      <style:text-properties fo:color="#000000" style:font-name="Times New Roman" fo:font-size="8pt" fo:language="it" fo:country="IT" fo:font-style="italic" fo:font-weight="normal" officeooo:rsid="05ad08db" officeooo:paragraph-rsid="05f0bfb7" style:letter-kerning="true" style:font-name-asian="Times New Roman2" style:font-size-asian="7pt" style:language-asian="en" style:country-asian="US" style:font-style-asian="italic" style:font-weight-asian="normal" style:font-size-complex="8pt" style:font-style-complex="italic" style:font-weight-complex="normal"/>
    </style:style>
    <style:style style:name="P91"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4863b5" style:letter-kerning="true" style:font-name-asian="Mangal" style:font-size-asian="7pt" style:language-asian="en" style:country-asian="US" style:font-style-asian="normal" style:font-weight-asian="normal" style:font-size-complex="8pt"/>
    </style:style>
    <style:style style:name="P92"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4863b5" style:letter-kerning="true" style:font-name-asian="Mangal" style:font-size-asian="7pt" style:language-asian="en" style:country-asian="US" style:font-style-asian="normal" style:font-weight-asian="normal" style:font-size-complex="8pt" style:font-style-complex="italic"/>
    </style:style>
    <style:style style:name="P93"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4863b5" officeooo:paragraph-rsid="065ad7c6" style:letter-kerning="true" style:font-name-asian="Mangal" style:font-size-asian="7pt" style:language-asian="en" style:country-asian="US" style:font-style-asian="normal" style:font-weight-asian="normal" style:font-size-complex="8pt" style:font-style-complex="italic"/>
    </style:style>
    <style:style style:name="P94" style:family="paragraph" style:parent-style-name="Standard">
      <style:paragraph-properties fo:text-align="justify" style:justify-single-word="false" fo:orphans="0" fo:widows="0"/>
      <style:text-properties fo:color="#000000" style:font-name="Times New Roman" fo:font-size="4pt" fo:language="it" fo:country="IT" fo:font-style="normal" fo:font-weight="bold" officeooo:rsid="065090de" officeooo:paragraph-rsid="06646d57" style:letter-kerning="true" style:font-name-asian="Mangal" style:font-size-asian="3.5pt" style:language-asian="en" style:country-asian="US" style:font-style-asian="normal" style:font-weight-asian="bold" style:font-size-complex="4pt"/>
    </style:style>
    <style:style style:name="P95"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6"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7"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8"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99"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339966" style:font-name="Times New Roman" fo:font-size="14pt" fo:language="fur" fo:country="IT" fo:font-style="italic" style:text-underline-style="solid" style:text-underline-width="auto" style:text-underline-color="#000000" fo:font-weight="normal" officeooo:paragraph-rsid="058acbae" style:letter-kerning="true" style:font-name-asian="Mangal" style:font-size-asian="12.25pt" style:language-asian="en" style:country-asian="US" style:font-style-asian="italic" style:font-weight-asian="normal" style:font-size-complex="14pt"/>
    </style:style>
    <style:style style:name="P10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101"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2"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3"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104"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5"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7"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style>
    <style:style style:name="P108"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officeooo:paragraph-rsid="062d05d4" style:letter-kerning="true" style:font-name-asian="Mangal" style:font-size-asian="5.25pt" style:language-asian="en" style:country-asian="US" style:font-style-asian="italic" style:font-weight-asian="normal" style:font-size-complex="6pt" style:font-weight-complex="bold"/>
    </style:style>
    <style:style style:name="P109"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0"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636d895" style:letter-kerning="true" style:font-name-asian="Mangal" style:font-size-asian="13pt" style:language-asian="en" style:country-asian="US" style:font-style-asian="italic" style:font-weight-asian="normal"/>
    </style:style>
    <style:style style:name="P112"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3"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453aac" style:letter-kerning="true" style:font-name-asian="Mangal" style:font-size-asian="13pt" style:language-asian="en" style:country-asian="US" style:font-style-asian="italic" style:font-weight-asian="normal"/>
    </style:style>
    <style:style style:name="P114"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1125e6" style:letter-kerning="true" style:font-name-asian="Mangal" style:font-size-asian="11.3500003814697pt" style:language-asian="en" style:country-asian="US" style:font-style-asian="italic" style:font-weight-asian="normal" style:font-size-complex="13pt"/>
    </style:style>
    <style:style style:name="P115"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paragraph-rsid="05dfe039" style:letter-kerning="true" style:font-name-asian="Mangal" style:font-size-asian="8.75pt" style:language-asian="en" style:country-asian="US" style:font-style-asian="italic" style:font-weight-asian="normal" style:font-size-complex="10pt"/>
    </style:style>
    <style:style style:name="P116"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17"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19"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2"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3"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5"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26"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127" style:family="paragraph" style:parent-style-name="Standard">
      <style:paragraph-properties fo:text-align="justify" style:justify-single-word="false" fo:orphans="0" fo:widows="0"/>
    </style:style>
    <style:style style:name="P128" style:family="paragraph" style:parent-style-name="Standard">
      <style:paragraph-properties fo:text-align="justify" style:justify-single-word="false" fo:orphans="0" fo:widows="0">
        <style:tab-stops>
          <style:tab-stop style:position="12.885cm"/>
        </style:tab-stops>
      </style:paragraph-properties>
    </style:style>
    <style:style style:name="P129" style:family="paragraph" style:parent-style-name="Standard">
      <style:paragraph-properties fo:text-align="justify" style:justify-single-word="false" fo:orphans="0" fo:widows="0"/>
      <style:text-properties officeooo:paragraph-rsid="051a6d33"/>
    </style:style>
    <style:style style:name="P130" style:family="paragraph" style:parent-style-name="Standard">
      <style:paragraph-properties fo:text-align="justify" style:justify-single-word="false" fo:orphans="0" fo:widows="0"/>
      <style:text-properties officeooo:paragraph-rsid="05897086"/>
    </style:style>
    <style:style style:name="P131" style:family="paragraph" style:parent-style-name="Standard">
      <style:paragraph-properties fo:text-align="justify" style:justify-single-word="false" fo:orphans="0" fo:widows="0"/>
      <style:text-properties officeooo:paragraph-rsid="065ad7c6"/>
    </style:style>
    <style:style style:name="P132" style:family="paragraph" style:parent-style-name="Standard">
      <style:paragraph-properties fo:text-align="justify" style:justify-single-word="false" fo:orphans="0" fo:widows="0"/>
      <style:text-properties officeooo:paragraph-rsid="0663bca6"/>
    </style:style>
    <style:style style:name="P133" style:family="paragraph" style:parent-style-name="Standard">
      <style:paragraph-properties fo:text-align="justify" style:justify-single-word="false" fo:orphans="0" fo:widows="0"/>
      <style:text-properties officeooo:paragraph-rsid="06646d57"/>
    </style:style>
    <style:style style:name="P134" style:family="paragraph" style:parent-style-name="Standard">
      <style:paragraph-properties fo:text-align="justify" style:justify-single-word="false" fo:orphans="0" fo:widows="0"/>
      <style:text-properties officeooo:paragraph-rsid="065b1d03"/>
    </style:style>
    <style:style style:name="P135" style:family="paragraph" style:parent-style-name="Standard">
      <style:paragraph-properties fo:text-align="justify" style:justify-single-word="false" fo:orphans="0" fo:widows="0"/>
      <style:text-properties officeooo:paragraph-rsid="0665af0c"/>
    </style:style>
    <style:style style:name="P136" style:family="paragraph" style:parent-style-name="Standard">
      <style:paragraph-properties fo:text-align="start" style:justify-single-word="false" fo:orphans="0" fo:widows="0"/>
    </style:style>
    <style:style style:name="P137" style:family="paragraph" style:parent-style-name="Standard">
      <style:paragraph-properties fo:text-align="start" style:justify-single-word="false" fo:orphans="0" fo:widows="0">
        <style:tab-stops>
          <style:tab-stop style:position="12.885cm"/>
        </style:tab-stops>
      </style:paragraph-properties>
    </style:style>
    <style:style style:name="P138" style:family="paragraph" style:parent-style-name="Standard">
      <style:paragraph-properties fo:text-align="start" style:justify-single-word="false" fo:orphans="0" fo:widows="0"/>
      <style:text-properties officeooo:paragraph-rsid="0665af0c"/>
    </style:style>
    <style:style style:name="P139" style:family="paragraph" style:parent-style-name="Standard">
      <style:paragraph-properties fo:orphans="0" fo:widows="0"/>
    </style:style>
    <style:style style:name="P140" style:family="paragraph" style:parent-style-name="Standard">
      <style:paragraph-properties fo:orphans="0" fo:widows="0"/>
      <style:text-properties officeooo:paragraph-rsid="0663bca6"/>
    </style:style>
    <style:style style:name="P141" style:family="paragraph" style:parent-style-name="Standard">
      <style:paragraph-properties fo:orphans="0" fo:widows="0"/>
      <style:text-properties officeooo:paragraph-rsid="06656e84"/>
    </style:style>
    <style:style style:name="P142"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43"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663bca6" officeooo:paragraph-rsid="0663bca6" style:font-name-asian="Times New Roman2" style:font-size-asian="13pt" style:font-weight-asian="normal" style:font-size-complex="13pt" style:font-weight-complex="normal"/>
    </style:style>
    <style:style style:name="P144" style:family="paragraph" style:parent-style-name="Standard">
      <style:paragraph-properties fo:text-align="justify" style:justify-single-word="false" fo:orphans="0" fo:widows="0"/>
      <style:text-properties fo:font-size="13pt" officeooo:rsid="065b1d03" officeooo:paragraph-rsid="065b1d03" style:font-size-asian="13pt" style:font-size-complex="13pt"/>
    </style:style>
    <style:style style:name="P145" style:family="paragraph" style:parent-style-name="Standard">
      <style:paragraph-properties fo:text-align="justify" style:justify-single-word="false" fo:orphans="2" fo:widows="2"/>
      <style:text-properties fo:font-size="13pt" officeooo:rsid="065ad7c6" officeooo:paragraph-rsid="0663bca6" style:font-size-asian="13pt" style:font-size-complex="13pt"/>
    </style:style>
    <style:style style:name="P146" style:family="paragraph" style:parent-style-name="Standard">
      <style:paragraph-properties fo:text-align="start" style:justify-single-word="false" fo:orphans="0" fo:widows="0"/>
      <style:text-properties fo:language="fur" fo:country="IT"/>
    </style:style>
    <style:style style:name="P147" style:family="paragraph" style:parent-style-name="Standard">
      <style:paragraph-properties fo:text-align="start" style:justify-single-word="false" fo:orphans="0" fo:widows="0"/>
      <style:text-properties fo:language="fur" fo:country="IT" officeooo:paragraph-rsid="05ff7d34"/>
    </style:style>
    <style:style style:name="P148" style:family="paragraph" style:parent-style-name="Standard">
      <style:paragraph-properties fo:text-align="start" style:justify-single-word="false" fo:orphans="0" fo:widows="0"/>
      <style:text-properties fo:language="fur" fo:country="IT" officeooo:paragraph-rsid="064b049b"/>
    </style:style>
    <style:style style:name="P149" style:family="paragraph" style:parent-style-name="Standard">
      <style:paragraph-properties fo:text-align="justify" style:justify-single-word="false" fo:orphans="0" fo:widows="0"/>
      <style:text-properties fo:language="fur" fo:country="IT"/>
    </style:style>
    <style:style style:name="P150" style:family="paragraph" style:parent-style-name="Standard">
      <style:paragraph-properties fo:orphans="0" fo:widows="0"/>
      <style:text-properties fo:language="fur" fo:country="IT" officeooo:paragraph-rsid="064b049b"/>
    </style:style>
    <style:style style:name="P151" style:family="paragraph" style:parent-style-name="Standard">
      <style:paragraph-properties fo:orphans="0" fo:widows="0"/>
      <style:text-properties fo:font-size="8pt" officeooo:paragraph-rsid="05a0dfe6" style:font-size-asian="7pt" style:font-size-complex="8pt"/>
    </style:style>
    <style:style style:name="P152"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61114ed" style:font-weight-asian="normal"/>
    </style:style>
    <style:style style:name="P153" style:family="paragraph" style:parent-style-name="Standard">
      <style:paragraph-properties fo:text-align="justify" style:justify-single-word="false" fo:orphans="0" fo:widows="0"/>
      <style:text-properties fo:font-weight="normal" officeooo:rsid="06646d57" officeooo:paragraph-rsid="06646d57" style:font-weight-asian="normal" style:font-weight-complex="normal"/>
    </style:style>
    <style:style style:name="P154"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0pt" fo:font-weight="normal" officeooo:rsid="06502646" officeooo:paragraph-rsid="0663bca6" style:font-name-asian="Times New Roman2" style:font-size-asian="8.75pt" style:font-weight-asian="normal" style:font-size-complex="10pt" style:font-weight-complex="normal"/>
    </style:style>
    <style:style style:name="P155"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officeooo:paragraph-rsid="06224a49" style:font-size-asian="14pt"/>
    </style:style>
    <style:style style:name="P156"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57" style:family="paragraph" style:parent-style-name="Standard">
      <style:paragraph-properties fo:margin-top="0cm" fo:margin-bottom="0cm" loext:contextual-spacing="false" fo:text-align="justify" style:justify-single-word="false" fo:orphans="0" fo:widows="0"/>
      <style:text-properties fo:language="fur" fo:country="IT" officeooo:paragraph-rsid="05d475a6"/>
    </style:style>
    <style:style style:name="P158"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627b033"/>
    </style:style>
    <style:style style:name="P159"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P16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16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ad7c6" officeooo:paragraph-rsid="065ad7c6" style:letter-kerning="true" style:font-name-asian="Times New Roman2" style:font-size-asian="13pt" style:language-asian="en" style:country-asian="US" style:font-style-asian="normal" style:font-weight-asian="normal"/>
    </style:style>
    <style:style style:name="P16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63bca6" officeooo:paragraph-rsid="0663bca6" style:letter-kerning="true" style:font-name-asian="Mangal" style:font-size-asian="13pt" style:language-asian="en" style:country-asian="US" style:font-style-asian="normal" style:font-weight-asian="normal"/>
    </style:style>
    <style:style style:name="P16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646d57" officeooo:paragraph-rsid="06646d57" style:letter-kerning="true" style:font-name-asian="Mangal" style:font-size-asian="13pt" style:language-asian="en" style:country-asian="US" style:font-style-asian="normal" style:font-weight-asian="normal" style:font-size-complex="13pt"/>
    </style:style>
    <style:style style:name="P16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b1d03" officeooo:paragraph-rsid="065b1d03" style:letter-kerning="true" style:font-name-asian="Mangal" style:font-size-asian="13pt" style:language-asian="en" style:country-asian="US" style:font-style-asian="normal" style:font-weight-asian="normal" style:font-size-complex="13pt"/>
    </style:style>
    <style:style style:name="P16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66" style:family="paragraph" style:parent-style-name="Standard">
      <style:paragraph-properties fo:orphans="0" fo:widows="0"/>
      <style:text-properties fo:color="#000000" style:font-name="Times New Roman" fo:font-size="14pt" fo:language="fur" fo:country="IT" fo:font-style="normal" fo:font-weight="normal" officeooo:rsid="06656e84" officeooo:paragraph-rsid="06656e84" style:letter-kerning="true" style:font-name-asian="Mangal" style:font-size-asian="14pt" style:language-asian="en" style:country-asian="US" style:font-style-asian="normal" style:font-weight-asian="normal" style:font-weight-complex="normal"/>
    </style:style>
    <style:style style:name="P16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65af0c" officeooo:paragraph-rsid="0665af0c" style:letter-kerning="true" style:font-name-asian="Mangal" style:font-size-asian="14pt" style:language-asian="en" style:country-asian="US" style:font-style-asian="normal" style:font-weight-asian="normal" style:font-weight-complex="normal"/>
    </style:style>
    <style:style style:name="P16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67e56d" officeooo:paragraph-rsid="0667e56d" style:letter-kerning="true" style:font-name-asian="Mangal" style:font-size-asian="14pt" style:language-asian="en" style:country-asian="US" style:font-style-asian="normal" style:font-weight-asian="normal"/>
    </style:style>
    <style:style style:name="P169" style:family="paragraph" style:parent-style-name="Standard">
      <style:paragraph-properties fo:text-align="start" style:justify-single-word="false" fo:orphans="0" fo:widows="0"/>
      <style:text-properties fo:color="#000000" style:font-name="Times New Roman" fo:font-size="14pt" fo:language="fur" fo:country="IT" fo:font-style="normal" style:text-underline-style="solid" style:text-underline-width="auto" style:text-underline-color="#000000" fo:font-weight="bold" officeooo:rsid="05d475a6" style:letter-kerning="true" style:font-name-asian="Mangal" style:font-size-asian="12.25pt" style:language-asian="en" style:country-asian="US" style:font-style-asian="normal" style:font-weight-asian="bold" style:font-size-complex="14pt" style:font-weight-complex="normal"/>
    </style:style>
    <style:style style:name="P170"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2pt" fo:language="fur" fo:country="IT" fo:font-style="normal" style:text-underline-style="none" fo:font-weight="normal" officeooo:rsid="05369827" officeooo:paragraph-rsid="05e2de62" style:letter-kerning="true" style:font-name-asian="Mangal" style:font-size-asian="10.5pt" style:language-asian="en" style:country-asian="US" style:font-style-asian="normal" style:font-weight-asian="normal" style:font-name-complex="Mangal" style:font-size-complex="12pt" style:font-weight-complex="normal"/>
    </style:style>
    <style:style style:name="P171"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8pt" fo:language="fur" fo:country="IT" fo:font-style="normal" style:text-underline-style="none" fo:font-weight="normal" officeooo:rsid="05369827" officeooo:paragraph-rsid="06656e84" style:letter-kerning="true" style:font-name-asian="Mangal" style:font-size-asian="7pt" style:language-asian="en" style:country-asian="US" style:font-style-asian="normal" style:font-weight-asian="normal" style:font-name-complex="Mangal" style:font-size-complex="8pt" style:font-weight-complex="normal"/>
    </style:style>
    <style:style style:name="P172" style:family="paragraph" style:parent-style-name="Standard">
      <style:paragraph-properties fo:text-align="start" style:justify-single-word="false" fo:orphans="0" fo:widows="0"/>
      <style:text-properties fo:color="#000000" style:font-name="Times New Roman" fo:font-size="11pt" fo:language="fur" fo:country="IT" fo:font-style="normal" fo:font-weight="normal" officeooo:rsid="0665af0c" officeooo:paragraph-rsid="0665af0c" style:letter-kerning="true" style:font-name-asian="Mangal" style:font-size-asian="9.60000038146973pt" style:language-asian="en" style:country-asian="US" style:font-style-asian="normal" style:font-weight-asian="normal" style:font-size-complex="11pt" style:font-weight-complex="normal"/>
    </style:style>
    <style:style style:name="P173" style:family="paragraph" style:parent-style-name="Standard">
      <style:paragraph-properties fo:text-align="start" style:justify-single-word="false" fo:orphans="0" fo:widows="0"/>
      <style:text-properties officeooo:paragraph-rsid="0665af0c"/>
    </style:style>
    <style:style style:name="P174" style:family="paragraph" style:parent-style-name="Standard">
      <style:paragraph-properties fo:text-align="start" style:justify-single-word="false" fo:orphans="0" fo:widows="0"/>
      <style:text-properties officeooo:paragraph-rsid="06669398"/>
    </style:style>
    <style:style style:name="P175" style:family="paragraph" style:parent-style-name="Standard">
      <style:paragraph-properties fo:text-align="start" style:justify-single-word="false" fo:orphans="0" fo:widows="0"/>
      <style:text-properties fo:font-size="6pt" officeooo:paragraph-rsid="0665af0c" style:font-size-asian="5.25pt" style:font-size-complex="6pt"/>
    </style:style>
    <style:style style:name="P17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77" style:family="paragraph" style:parent-style-name="Standard">
      <style:paragraph-properties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78" style:family="paragraph" style:parent-style-name="Standard">
      <style:paragraph-properties fo:text-align="justify" style:justify-single-word="false" fo:orphans="0" fo:widows="0"/>
      <style:text-properties fo:font-size="13pt" officeooo:paragraph-rsid="05201fad" style:font-size-asian="11.3500003814697pt" style:font-size-complex="13pt"/>
    </style:style>
    <style:style style:name="P179" style:family="paragraph" style:parent-style-name="Standard">
      <style:paragraph-properties fo:orphans="0" fo:widows="0"/>
      <style:text-properties fo:language="fur" fo:country="IT" officeooo:paragraph-rsid="0667e56d"/>
    </style:style>
    <style:style style:name="P180"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181"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2.25pt" style:language-asian="hi" style:country-asian="IN" style:font-style-asian="normal" style:font-weight-asian="normal" style:font-size-complex="14pt"/>
    </style:style>
    <style:style style:name="P182" style:family="paragraph" style:parent-style-name="Standard">
      <style:paragraph-properties fo:margin-top="0cm" fo:margin-bottom="0cm" loext:contextual-spacing="false" fo:text-align="justify" style:justify-single-word="false" fo:orphans="0" fo:widows="0"/>
      <style:text-properties fo:color="#000000" style:font-name="Times New Roman" fo:font-size="8pt" fo:language="fur" fo:country="IT" fo:font-style="normal" style:text-underline-style="none" fo:font-weight="normal" officeooo:rsid="05369827" officeooo:paragraph-rsid="05201fad" style:letter-kerning="true" style:font-name-asian="Mangal" style:font-size-asian="7pt" style:language-asian="en" style:country-asian="US" style:font-style-asian="normal" style:font-weight-asian="normal" style:font-name-complex="Mangal" style:font-size-complex="8pt" style:font-weight-complex="normal"/>
    </style:style>
    <style:style style:name="P183" style:family="paragraph" style:parent-style-name="Standard">
      <style:paragraph-properties fo:margin-top="0cm" fo:margin-bottom="0cm" loext:contextual-spacing="false" fo:text-align="justify" style:justify-single-word="false" fo:orphans="0" fo:widows="0"/>
      <style:text-properties fo:language="fur" fo:country="IT" officeooo:paragraph-rsid="0668f31b"/>
    </style:style>
    <style:style style:name="P184"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8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e3ff0f"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636d895"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65090de"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65ad7c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65b1d03"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663bca6"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6646d57"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officeooo:rsid="0663bca6" style:letter-kerning="true" style:font-name-asian="Times New Roman2" style:font-size-asian="13pt" style:language-asian="en" style:country-asian="US" style:font-style-asian="normal" style:font-weight-asian="normal" style:font-size-complex="13pt"/>
    </style:style>
    <style:style style:name="T12"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4"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5" style:family="text">
      <style:text-properties fo:color="#000000" style:font-name="Times New Roman" fo:font-size="13pt" fo:language="it" fo:country="IT" fo:font-style="normal" fo:font-weight="bold" officeooo:rsid="062d05d4" style:letter-kerning="true" style:font-name-asian="Mangal" style:font-size-asian="13pt" style:language-asian="en" style:country-asian="US" style:font-style-asian="normal" style:font-weight-asian="bold" style:font-weight-complex="bold"/>
    </style:style>
    <style:style style:name="T16" style:family="text">
      <style:text-properties fo:color="#000000" style:font-name="Times New Roman" fo:font-size="13pt" fo:language="it" fo:country="IT" fo:font-style="normal" style:text-underline-style="none" fo:font-weight="bold" style:letter-kerning="true" style:font-name-asian="Times New Roman2" style:font-size-asian="13pt" style:language-asian="ar" style:country-asian="SA" style:font-style-asian="normal" style:font-weight-asian="bold" style:font-style-complex="normal" style:font-weight-complex="bold"/>
    </style:style>
    <style:style style:name="T17" style:family="text">
      <style:text-properties fo:color="#000000" style:font-name="Times New Roman" fo:font-size="13pt" fo:language="it" fo:country="IT" fo:font-style="normal" style:text-underline-style="none" officeooo:rsid="061114ed" style:letter-kerning="true" style:font-name-asian="Mangal" style:font-size-asian="13pt" style:language-asian="en" style:country-asian="US" style:font-style-asian="normal" style:font-style-complex="normal" style:font-weight-complex="normal"/>
    </style:style>
    <style:style style:name="T18" style:family="text">
      <style:text-properties fo:color="#000000" style:font-name="Times New Roman" fo:font-size="13pt" fo:language="it" fo:country="IT" fo:font-style="normal" style:text-underline-style="none" officeooo:rsid="061b1296" style:letter-kerning="true" style:font-name-asian="Mangal" style:font-size-asian="13pt" style:language-asian="en" style:country-asian="US" style:font-style-asian="normal" style:font-style-complex="normal" style:font-weight-complex="normal"/>
    </style:style>
    <style:style style:name="T19"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0"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21" style:family="text">
      <style:text-properties fo:color="#000000" style:font-name="Times New Roman" fo:font-size="13pt" fo:language="it" fo:country="IT" style:letter-kerning="true" style:font-name-asian="Mangal" style:font-size-asian="13pt" style:language-asian="en" style:country-asian="US"/>
    </style:style>
    <style:style style:name="T22" style:family="text">
      <style:text-properties fo:color="#000000" style:font-name="Times New Roman" fo:font-size="13pt" fo:language="it" fo:country="IT" style:letter-kerning="true" style:font-name-asian="Mangal" style:font-size-asian="13pt" style:language-asian="hi" style:country-asian="IN"/>
    </style:style>
    <style:style style:name="T23" style:family="text">
      <style:text-properties fo:color="#000000" style:font-name="Times New Roman" fo:font-size="13pt" fo:language="it" fo:country="IT" style:letter-kerning="true" style:font-name-asian="Times New Roman2" style:font-size-asian="13pt" style:language-asian="ar" style:country-asian="SA"/>
    </style:style>
    <style:style style:name="T24"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5"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26"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7"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8" style:family="text">
      <style:text-properties fo:color="#000000" style:font-name="Times New Roman" fo:font-size="13pt" fo:language="en" fo:country="US" style:letter-kerning="true" style:font-name-asian="Mangal" style:font-size-asian="13pt" style:language-asian="en" style:country-asian="US"/>
    </style:style>
    <style:style style:name="T29"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63a7585"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language="fur" fo:country="IT" fo:font-style="normal" fo:font-weight="normal" officeooo:rsid="06656e84"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language="fur" fo:country="IT" fo:font-style="normal" fo:font-weight="normal" officeooo:rsid="0665af0c" style:letter-kerning="true" style:font-name-asian="Mangal" style:font-size-asian="14pt" style:language-asian="en" style:country-asian="US" style:font-style-asian="normal" style:font-weight-asian="normal" style:font-weight-complex="normal"/>
    </style:style>
    <style:style style:name="T34" style:family="text">
      <style:text-properties fo:color="#000000" style:font-name="Times New Roman" fo:font-size="14pt" fo:language="fur" fo:country="IT" fo:font-style="normal" fo:font-weight="normal" officeooo:rsid="0665dec3" style:letter-kerning="true" style:font-name-asian="Mangal" style:font-size-asian="14pt" style:language-asian="en" style:country-asian="US" style:font-style-asian="normal" style:font-weight-asian="normal" style:font-weight-complex="normal"/>
    </style:style>
    <style:style style:name="T35" style:family="text">
      <style:text-properties fo:color="#000000" style:font-name="Times New Roman" fo:font-size="14pt" fo:language="fur" fo:country="IT" fo:font-style="normal" fo:font-weight="normal" officeooo:rsid="06669398" style:letter-kerning="true" style:font-name-asian="Mangal" style:font-size-asian="14pt" style:language-asian="en" style:country-asian="US" style:font-style-asian="normal" style:font-weight-asian="normal" style:font-weight-complex="normal"/>
    </style:style>
    <style:style style:name="T36"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fo:font-weight="normal" officeooo:rsid="0665af0c"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fur" fo:country="IT" fo:font-style="normal" fo:font-weight="normal" style:letter-kerning="true" style:font-name-asian="Mangal" style:font-size-asian="14pt" style:language-asian="fur" style:country-asian="IT" style:font-style-asian="normal" style:font-weight-asian="normal"/>
    </style:style>
    <style:style style:name="T39" style:family="text">
      <style:text-properties fo:color="#000000" style:font-name="Times New Roman" fo:font-size="14pt" fo:language="fur" fo:country="IT" fo:font-style="normal" fo:font-weight="normal" style:letter-kerning="true" style:font-name-asian="Arial2" style:font-size-asian="14pt" style:language-asian="en" style:country-asian="US" style:font-style-asian="normal" style:font-weight-asian="normal"/>
    </style:style>
    <style:style style:name="T40"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1" style:family="text">
      <style:text-properties fo:color="#000000" style:font-name="Times New Roman" fo:font-size="14pt" fo:language="fur" fo:country="IT" fo:font-style="normal" fo:font-weight="bold" officeooo:rsid="0653ad49" style:letter-kerning="true" style:font-name-asian="Mangal" style:font-size-asian="14pt" style:language-asian="en" style:country-asian="US" style:font-style-asian="normal" style:font-weight-asian="bold" style:font-weight-complex="bold"/>
    </style:style>
    <style:style style:name="T42" style:family="text">
      <style:text-properties fo:color="#000000" style:font-name="Times New Roman" fo:font-size="14pt" fo:language="fur" fo:country="IT" fo:font-style="normal" fo:font-weight="bold" officeooo:rsid="0665af0c" style:letter-kerning="true" style:font-name-asian="Mangal" style:font-size-asian="14pt" style:language-asian="en" style:country-asian="US" style:font-style-asian="normal" style:font-weight-asian="bold" style:font-weight-complex="bold"/>
    </style:style>
    <style:style style:name="T43"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45"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6"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7"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font-style="normal" fo:font-weight="normal" officeooo:rsid="0626914f" style:letter-kerning="true" style:font-name-asian="Mangal" style:font-size-asian="14pt" style:language-asian="en" style:country-asian="US" style:font-style-asian="normal" style:font-weight-asian="normal"/>
    </style:style>
    <style:style style:name="T49" style:family="text">
      <style:text-properties fo:color="#000000" style:font-name="Times New Roman" fo:font-size="14pt" fo:font-style="normal" fo:font-weight="normal" officeooo:rsid="06345ce8"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normal" fo:font-weight="normal" officeooo:rsid="063fa7e4" style:letter-kerning="true" style:font-name-asian="Mangal" style:font-size-asian="14pt" style:language-asian="en" style:country-asian="US" style:font-style-asian="normal" style:font-weight-asian="normal"/>
    </style:style>
    <style:style style:name="T51" style:family="text">
      <style:text-properties fo:color="#000000" style:font-name="Times New Roman" fo:font-size="14pt" fo:font-style="normal" fo:font-weight="normal" officeooo:rsid="0657cf16" style:letter-kerning="true" style:font-name-asian="Mangal" style:font-size-asian="14pt" style:language-asian="en" style:country-asian="US" style:font-style-asian="normal" style:font-weight-asian="normal"/>
    </style:style>
    <style:style style:name="T52" style:family="text">
      <style:text-properties fo:color="#000000" style:font-name="Times New Roman" fo:font-size="14pt" fo:font-style="normal" fo:font-weight="normal" officeooo:rsid="066090c5" style:letter-kerning="true" style:font-name-asian="Mangal" style:font-size-asian="14pt" style:language-asian="en" style:country-asian="US" style:font-style-asian="normal" style:font-weight-asian="normal"/>
    </style:style>
    <style:style style:name="T53" style:family="text">
      <style:text-properties fo:color="#000000" style:font-name="Times New Roman" fo:font-size="14pt" fo:font-style="normal" fo:font-weight="normal" officeooo:rsid="0667e56d" style:letter-kerning="true" style:font-name-asian="Mangal" style:font-size-asian="14pt" style:language-asian="en" style:country-asian="US" style:font-style-asian="normal" style:font-weight-asian="normal"/>
    </style:style>
    <style:style style:name="T54" style:family="text">
      <style:text-properties fo:color="#000000" style:font-name="Times New Roman" fo:font-size="14pt" fo:font-style="normal" fo:font-weight="normal" officeooo:rsid="0668f31b" style:letter-kerning="true" style:font-name-asian="Mangal" style:font-size-asian="14pt" style:language-asian="en" style:country-asian="US" style:font-style-asian="normal" style:font-weight-asian="normal"/>
    </style:style>
    <style:style style:name="T55" style:family="text">
      <style:text-properties fo:color="#000000" style:font-name="Times New Roman" fo:font-size="14pt" fo:font-style="normal" fo:font-weight="normal" style:letter-kerning="true" style:font-name-asian="Mangal" style:font-size-asian="14pt" style:language-asian="fur" style:country-asian="IT" style:font-style-asian="normal" style:font-weight-asian="normal"/>
    </style:style>
    <style:style style:name="T56" style:family="text">
      <style:text-properties fo:color="#000000" style:font-name="Times New Roman" fo:font-size="14pt" fo:font-style="normal" fo:font-weight="normal" style:letter-kerning="true" style:font-name-asian="Mangal" style:font-size-asian="14pt" style:language-asian="it" style:country-asian="IT" style:font-style-asian="normal" style:font-weight-asian="normal"/>
    </style:style>
    <style:style style:name="T57"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8"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9" style:family="text">
      <style:text-properties fo:color="#000000" style:font-name="Times New Roman" fo:language="it" fo:country="IT" fo:font-style="normal" fo:font-weight="normal" officeooo:rsid="05f0bfb7" style:font-name-asian="Times New Roman" style:language-asian="en" style:country-asian="US" style:font-style-asian="normal" style:font-weight-asian="normal"/>
    </style:style>
    <style:style style:name="T60" style:family="text">
      <style:text-properties fo:color="#000000" style:font-name="Times New Roman" fo:language="it" fo:country="IT" fo:font-style="normal" fo:font-weight="normal" officeooo:rsid="0663bca6" style:font-name-asian="Times New Roman" style:language-asian="en" style:country-asian="US" style:font-style-asian="normal" style:font-weight-asian="normal"/>
    </style:style>
    <style:style style:name="T61" style:family="text">
      <style:text-properties fo:color="#000000" style:font-name="Times New Roman" fo:language="it" fo:country="IT" fo:font-style="normal" fo:font-weight="bold" officeooo:rsid="05f0bfb7" style:font-name-asian="Times New Roman" style:language-asian="en" style:country-asian="US" style:font-style-asian="normal" style:font-weight-asian="bold" style:font-weight-complex="bold"/>
    </style:style>
    <style:style style:name="T62" style:family="text">
      <style:text-properties fo:color="#000000" style:font-name="Times New Roman" fo:font-size="12pt" fo:language="it" fo:country="IT" style:letter-kerning="true" style:font-name-asian="Mangal" style:font-size-asian="12pt" style:language-asian="hi" style:country-asian="IN"/>
    </style:style>
    <style:style style:name="T63"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64" style:family="text">
      <style:text-properties fo:color="#000000" style:font-name="Times New Roman" fo:font-style="normal" style:text-underline-style="none" fo:font-weight="normal" officeooo:rsid="06138a1a" style:letter-kerning="true" style:font-name-asian="Mangal" style:language-asian="en" style:country-asian="US" style:font-style-asian="normal" style:font-weight-asian="normal"/>
    </style:style>
    <style:style style:name="T65" style:family="text">
      <style:text-properties fo:color="#000000" style:font-name="Times New Roman" fo:font-style="normal" style:text-underline-style="none" fo:font-weight="normal" officeooo:rsid="06224a49" style:letter-kerning="true" style:font-name-asian="Mangal" style:language-asian="en" style:country-asian="US" style:font-style-asian="normal" style:font-weight-asian="normal"/>
    </style:style>
    <style:style style:name="T66" style:family="text">
      <style:text-properties fo:color="#000000" style:font-name="Times New Roman" fo:font-style="normal" style:text-underline-style="none" fo:font-weight="normal" officeooo:rsid="0646946b" style:letter-kerning="true" style:font-name-asian="Mangal" style:language-asian="en" style:country-asian="US" style:font-style-asian="normal" style:font-weight-asian="normal"/>
    </style:style>
    <style:style style:name="T67"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68"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69"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70"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71"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2"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73"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4"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5"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7" style:family="text">
      <style:text-properties fo:color="#ff0000" style:font-name="Times New Roman" fo:font-size="13pt" fo:language="it" fo:country="IT" style:letter-kerning="true" style:font-name-asian="Mangal" style:font-size-asian="13pt" style:language-asian="hi" style:country-asian="IN"/>
    </style:style>
    <style:style style:name="T78"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9"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80"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81"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2"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3"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4"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5"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86"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8"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9"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90" style:family="text">
      <style:text-properties fo:color="#ff0000" style:font-name="Times New Roman" fo:font-size="12pt" fo:language="it" fo:country="IT" style:letter-kerning="true" style:font-name-asian="Mangal" style:font-size-asian="12pt" style:language-asian="hi" style:country-asian="IN"/>
    </style:style>
    <style:style style:name="T91"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2" style:family="text">
      <style:text-properties fo:color="#339966" style:font-name="Times New Roman" fo:font-size="13pt" fo:language="it" fo:country="IT" fo:font-style="italic" style:text-underline-style="none" fo:font-weight="normal" style:letter-kerning="true" style:font-name-asian="Mangal" style:font-size-asian="13pt" style:language-asian="en" style:country-asian="US" style:font-style-asian="italic" style:font-weight-asian="normal"/>
    </style:style>
    <style:style style:name="T93"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4"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95"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6" style:family="text">
      <style:text-properties fo:color="#3deb3d" style:font-name="Times New Roman" fo:font-size="12pt" fo:language="it" fo:country="IT" style:letter-kerning="true" style:font-name-asian="Mangal" style:font-size-asian="12pt" style:language-asian="hi" style:country-asian="IN"/>
    </style:style>
    <style:style style:name="T97" style:family="text">
      <style:text-properties fo:font-style="italic" style:font-style-asian="italic" style:font-style-complex="italic"/>
    </style:style>
    <style:style style:name="T98" style:family="text">
      <style:text-properties fo:font-weight="bold" style:font-weight-asian="bold" style:font-weight-complex="bold"/>
    </style:style>
    <style:style style:name="T99" style:family="text">
      <style:text-properties style:font-style-asian="italic" style:font-weight-asian="normal" style:font-style-complex="italic"/>
    </style:style>
    <style:style style:name="T100" style:family="text">
      <style:text-properties officeooo:rsid="05d75349" style:font-style-asian="italic" style:font-weight-asian="normal" style:font-style-complex="italic"/>
    </style:style>
    <style:style style:name="T101" style:family="text">
      <style:text-properties officeooo:rsid="054863b5" style:font-style-asian="italic" style:font-weight-asian="normal" style:font-style-complex="italic"/>
    </style:style>
    <style:style style:name="T102" style:family="text">
      <style:text-properties officeooo:rsid="051be40c" style:font-style-asian="italic" style:font-weight-asian="normal" style:font-style-complex="italic"/>
    </style:style>
    <style:style style:name="T103" style:family="text">
      <style:text-properties officeooo:rsid="063693bc" style:font-style-asian="italic" style:font-weight-asian="normal" style:font-style-complex="italic"/>
    </style:style>
    <style:style style:name="T104" style:family="text">
      <style:text-properties officeooo:rsid="0642cc3e" style:font-style-asian="italic" style:font-weight-asian="normal" style:font-style-complex="italic"/>
    </style:style>
    <style:style style:name="T105" style:family="text">
      <style:text-properties officeooo:rsid="065ad7c6" style:font-style-asian="italic" style:font-weight-asian="normal" style:font-style-complex="italic"/>
    </style:style>
    <style:style style:name="T106" style:family="text">
      <style:text-properties officeooo:rsid="066261ce" style:font-style-asian="italic" style:font-weight-asian="normal" style:font-style-complex="italic"/>
    </style:style>
    <style:style style:name="T107" style:family="text">
      <style:text-properties officeooo:rsid="0626914f"/>
    </style:style>
    <style:style style:name="T108" style:family="text">
      <style:text-properties officeooo:rsid="06453aac"/>
    </style:style>
    <style:style style:name="T109" style:family="text">
      <style:text-properties fo:font-size="13pt" style:font-size-asian="13pt" style:font-size-complex="13pt"/>
    </style:style>
    <style:style style:name="T110" style:family="text">
      <style:text-properties fo:font-size="13pt" fo:font-weight="bold" style:font-size-asian="13pt" style:font-weight-asian="bold" style:font-size-complex="13pt" style:font-weight-complex="bold"/>
    </style:style>
    <style:style style:name="T111" style:family="text">
      <style:text-properties fo:language="it" fo:country="IT"/>
    </style:style>
    <style:style style:name="T112" style:family="text">
      <style:text-properties officeooo:rsid="0663bca6"/>
    </style:style>
    <style:style style:name="T113" style:family="text">
      <style:text-properties officeooo:rsid="06646d57"/>
    </style:style>
    <style:style style:name="T114" style:family="text">
      <style:text-properties officeooo:rsid="06656e84"/>
    </style:style>
    <style:style style:name="T115" style:family="text">
      <style:text-properties officeooo:rsid="0665dec3"/>
    </style:style>
    <style:style style:name="T116"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2"/>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5"/>
      <text:p text:style-name="P16"/>
      <text:p text:style-name="P14"><text:span text:style-name="T103">Domenica X</text:span><text:span text:style-name="T104">V</text:span><text:span text:style-name="T106">I</text:span><text:span text:style-name="T105">I</text:span><text:span text:style-name="T103"> del Tempo Ordinario</text:span><text:span text:style-name="T100"> -</text:span><text:span text:style-name="T99"> <text:s/></text:span><text:span text:style-name="T105">2</text:span><text:span text:style-name="T106">8</text:span><text:span text:style-name="T104"> <text:s/>luglio</text:span><text:span text:style-name="T101"> </text:span><text:span text:style-name="T99"><text:s/>201</text:span><text:span text:style-name="T102">9</text:span></text:p>
      <text:p text:style-name="P17"/>
      <text:p text:style-name="P6">1. Riti iniziali</text:p>
      <text:p text:style-name="P136"><text:span text:style-name="T75">GUIDA: </text:span><text:span text:style-name="T71">Dall’ambone delle letture, fa il segno della croce e dice:</text:span></text:p>
      <text:p text:style-name="P71">(Ci alziamo in piedi per celebrare assieme la Liturgia della Parola.) </text:p>
      <text:p text:style-name="P139"><text:span text:style-name="T1">Nel nome del Padre del Figlio e dello Spirito Santo. </text:span><text:span text:style-name="T14">Amen.</text:span><text:span text:style-name="T19"> <text:s/></text:span></text:p>
      <text:p text:style-name="P136"><text:span text:style-name="T75">G</text:span><text:span text:style-name="T14">.:</text:span><text:span text:style-name="T1"> <text:s/>Benediciamo il Padre e il Figlio e lo Spirito Santo, ora e sempre, nei secoli dei secoli. </text:span><text:span text:style-name="T14">Amen.</text:span></text:p>
      <text:p text:style-name="P91"/>
      <text:p text:style-name="P109">2. Canto d’ inizio</text:p>
      <text:p text:style-name="P136"><text:span text:style-name="T75">G</text:span><text:span text:style-name="T14">.</text:span><text:span text:style-name="T1">: <text:s/>Con un canto eleviamo, anzitutto, la nostra lode al Signore; facciamo il </text:span></text:p>
      <text:p text:style-name="P71"/>
      <text:p text:style-name="P71">canto…….............…………………………………alla pagina……… del libretto</text:p>
      <text:p text:style-name="P65"/>
      <text:p text:style-name="P109">3. Accoglienza</text:p>
      <text:p text:style-name="P131"><text:span text:style-name="T78">G.</text:span><text:span text:style-name="T79">: </text:span><text:span text:style-name="T9">Fratelli e sorelle, “Signore, insegnaci a pregare” è la richiesta del discepolo a Gesù. È anche il nostro desiderio, saperci rivolgere a Dio e trovare le parole per esprimere ciò che sentiamo nel nostro cuore. Ma è anche nostro desiderio imparare a celebrare l'Eucaristia che ogni domenica ci riunisce, in modo che sia un'esperienza di preghiera, di ascolto, di fraternità, di comunione. <text:s/></text:span></text:p>
      <text:p text:style-name="P160">La liturgia della Parola di questa domenica invita a riflettere sulla preghiera, quale forza della vita di fede. La preghiera è forza di Dio in noi perché è relazione: il dialogo con Dio è un ulteriore atteggiamento con cui si caratterizza l'essere discepoli del Signore. </text:p>
      <text:p text:style-name="P161"/>
      <text:p text:style-name="P93"/>
      <text:p text:style-name="P136"><text:span text:style-name="T91">4. Gloria </text:span><text:span text:style-name="T22"><text:s text:c="2"/></text:span></text:p>
      <text:p text:style-name="P127"><text:span text:style-name="T78">G.</text:span><text:span text:style-name="T62">: <text:s/></text:span><text:span text:style-name="T23">Gloria</text:span><text:span text:style-name="T25"> </text:span><text:span text:style-name="T23">a Dio nell’alto dei cieli </text:span><text:span text:style-name="T25">e pace in ter­ra</text:span><text:span text:style-name="T23"> </text:span><text:span text:style-name="T25">agli uomini di buona volontà.</text:span><text:span text:style-name="T23"> Noi ti lodiamo, </text:span><text:span text:style-name="T25">ti benediciamo</text:span><text:span text:style-name="T23">, ti adoriamo, </text:span><text:span text:style-name="T25">ti glorifichia­mo, </text:span><text:span text:style-name="T23">ti rendiamo grazie per la tua gloria immen­sa, </text:span><text:span text:style-name="T25">Signore Dio, Re del cielo, Dio Padre on­nipotente.</text:span><text:span text:style-name="T23"> Signore, Figlio unigenito, Gesù Cri­sto, </text:span><text:span text:style-name="T25">Signore Dio, Agnello di Dio, Figlio del Padre, </text:span><text:span text:style-name="T23">tu che togli i peccati del mondo, abbi pietà di noi; </text:span><text:span text:style-name="T25">tu che togli i peccati del mon­do, accogli la nostra supplica</text:span><text:span text:style-name="T23">; tu che siedi alla destra del Padre, abbi pietà di noi. </text:span><text:span text:style-name="T25">Perché tu solo il Santo</text:span><text:span text:style-name="T23">, tu solo il Signore, </text:span><text:span text:style-name="T25">tu solo l’Altissimo, Gesù Cristo, con lo Spirito Santo: </text:span><text:span text:style-name="T23">nella gloria di Dio Padre</text:span><text:span text:style-name="T25">. Amen.</text:span></text:p>
      <text:p text:style-name="P92"/>
      <text:p text:style-name="P109">5. Colletta</text:p>
      <text:p text:style-name="P132"><text:span text:style-name="T75">G.:</text:span><text:span text:style-name="T1"> Preghiamo: Rivelaci, o Padre, il mistero della preghiera filiale di Cristo, nostro fratello e salvatore e donaci il tuo Spirito, perché, invocandoti con fiducia e perseveranza, come egli ci ha insegnato, cresciamo nell'esperienza del tuo amore. </text:span></text:p>
      <text:p text:style-name="P132"><text:span text:style-name="T5">Per il nostro Signore Gesù Cristo tuo figlio che è Dio, <text:s/>e vive e regna con te nell'unità dello Spirito Santo, per tutti i secoli dei secoli.</text:span><text:span text:style-name="T1"> </text:span><text:span text:style-name="T14">Amen.</text:span><text:span text:style-name="T1"> <text:s text:c="2"/>(ci possiamo sedere)</text:span></text:p>
      <text:p text:style-name="P139"><text:soft-page-break/><text:span text:style-name="T91">6. Prima lettura</text:span><text:span text:style-name="T27"> <text:s/></text:span><text:span text:style-name="T71">Uno dei lettori, all’ambone, legge la prima lettura</text:span></text:p>
      <text:p text:style-name="P78"><text:span text:style-name="T98">Dal libro della Genesi </text:span><text:s/>(18,<text:span text:style-name="T112">20-32</text:span>)</text:p>
      <text:p text:style-name="P84">La prima lettura ci racconta l'episodio della grande intercessione di Abramo per la città di Sodoma: sembra impossibile ciò che egli domanda, ma sa che al cuore di Dio si può bussare con insistenza.</text:p>
      <text:p text:style-name="P151"/>
      <text:p text:style-name="P140"><text:span text:style-name="T91">7. Salmo </text:span><text:span text:style-name="T92"><text:s text:c="2"/></text:span><text:span text:style-name="T10">(</text:span><text:span text:style-name="T11">137,1-8)</text:span><text:span text:style-name="T10"> <text:s/></text:span><text:span text:style-name="T72">Il </text:span><text:span text:style-name="T71">lettore presenta e recita il salmo come il solito</text:span></text:p>
      <text:p text:style-name="P85">Il salmo 137 esprime la lode a Dio e la gratitudine del credente perché lui guarda verso l'umile e ci risponde quando lo invochiamo. Anche noi, ringraziamo Dio per i tanti suoi benefici e per la sua bontà.</text:p>
      <text:p text:style-name="P85">Assieme recitiamo il salmo.</text:p>
      <text:p text:style-name="P90"/>
      <text:p text:style-name="P139"><text:span text:style-name="T91">8. Seconda lettura </text:span><text:span text:style-name="T26"><text:s/></text:span><text:span text:style-name="T71">Il lettore legge la seconda lettura</text:span></text:p>
      <text:p text:style-name="P145"><text:span text:style-name="T61">Dalla lettera di san Paolo apostolo ai Colossési <text:s/></text:span><text:span text:style-name="T59">(</text:span><text:span text:style-name="T60">2,12-14</text:span><text:span text:style-name="T59">) </text:span></text:p>
      <text:p text:style-name="P86">Continua nella seconda lettura la catechesi di Paolo ai cristiani di Colossi. Oggi il tema è il Battesimo. Per Paolo il Battesimo è partecipare nella nostra vita alla morte e risurrezione di Gesù: nell'acqua muore il peccato e il cristiano rinasce in una vita nuova. </text:p>
      <text:p text:style-name="P49"/>
      <text:p text:style-name="P139"><text:span text:style-name="T91">9. Alleluia <text:s/></text:span><text:span text:style-name="T71">Viene cantato l’alleluia come il solito</text:span></text:p>
      <text:p text:style-name="P139"><text:span text:style-name="T91">10. Vangelo <text:s/></text:span><text:span text:style-name="T71">Possibilmente un secondo lettore legge il Vangelo</text:span></text:p>
      <text:p text:style-name="P48"/>
      <text:p text:style-name="P139"><text:span text:style-name="T91">11. Omelia </text:span><text:span text:style-name="T71">Uno dei lettori legge lentamente le riflessioni sul tema della domenica preparate in precedenza.</text:span></text:p>
      <text:p text:style-name="P139"/>
      <text:p text:style-name="P139"><text:span text:style-name="T91">12 Atto penitenziale</text:span><text:span text:style-name="T96"> </text:span><text:span text:style-name="T62"><text:s/></text:span><text:span text:style-name="T71">La guida si porta all’ambone e invita all’atto penitenziale con le seguenti parole.</text:span></text:p>
      <text:p text:style-name="P127"><text:span text:style-name="T80">G.:</text:span><text:span text:style-name="T28"> <text:s/></text:span><text:span text:style-name="T21">(Ci alziamo in piedi per chiedere perdono dei nostri peccati)</text:span></text:p>
      <text:p text:style-name="P162">Preghiera e giustizia sono le due facce della medesima medaglia. Il buon Dio è giusto nell'accogliere le nostre preghiere e nel donarci il suo spirito. Consapevoli della nostra fragilità e pigrizia, invochiamo ancora una volta la sua misericordia. </text:p>
      <text:p text:style-name="P75"><text:span text:style-name="T112"><text:s/></text:span>(Facciamo una breve pausa di silenzio). </text:p>
      <text:p text:style-name="P64"/>
      <text:p text:style-name="P123">Momento di silenzio.</text:p>
      <text:p text:style-name="P63"/>
      <text:p text:style-name="P142">Confesso a Dio onnipotente e a voi, fratelli, che ho molto peccato in pensieri, parole, opere ed omissioni, <text:span text:style-name="T97">(ci si batte il pet­to)</text:span> per mia colpa, mia colpa, mia grandissi­ma colpa. E supplico la beata sempre Ver­gine Maria, gli angeli, i santi e voi, fratelli, di pregare per me il Signore Dio nostro.</text:p>
      <text:p text:style-name="P44"/>
      <text:p text:style-name="P143">- Signore Gesù, noi non sappiamo neppure come rivolger<text:span text:style-name="T114">c</text:span>i al Padre, ma nessuno lo conosce e lo ama più di te. Signore, pietà! </text:p>
      <text:p text:style-name="P45"/>
      <text:p text:style-name="P143">- Cristo Gesù, noi talvolta pretendiamo di imporre al Padre i nostri progetti: tu ci insegni a compiere la sua volontà. Cristo, pietà! </text:p>
      <text:p text:style-name="P45"/>
      <text:p text:style-name="P143">- Signore Gesù, noi ci dimentichiamo di essere tutti figli dello stesso Padre: tu ci chiedi di vivere con un animo di fratelli. Signore, pietà! </text:p>
      <text:p text:style-name="P154"/>
      <text:p text:style-name="P152"><text:span text:style-name="T17">Dio </text:span><text:span text:style-name="T18">onnipotente abbia misericordia di noi perdoni i nostri peccati e ci conduca ala vita eterna. </text:span><text:span text:style-name="T16">Amen.</text:span></text:p>
      <text:p text:style-name="P110"/>
      <text:p text:style-name="P110"><text:soft-page-break/>13. Segno di pace</text:p>
      <text:p text:style-name="P140"><text:span text:style-name="T75">G.:</text:span><text:span text:style-name="T1"> <text:s/></text:span><text:span text:style-name="T7">Ogni gesto autentico di pace è un seme. Ogni parola fraterna è un ponte lanciato verso un vicino. <text:s/></text:span><text:span text:style-name="T4">Scambiamoci un segno di pace. </text:span></text:p>
      <text:p text:style-name="P66"/>
      <text:p text:style-name="P111">14. Professione di fede</text:p>
      <text:p text:style-name="P127"><text:span text:style-name="T78">G.:</text:span><text:span text:style-name="T27"> </text:span><text:span text:style-name="T1">(In comunione con tutta la Chiesa proclamiamo la nostra fede)</text:span></text:p>
      <text:p text:style-name="P29">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31"/>
      <text:p text:style-name="P110">15. Preghiera dei fedeli</text:p>
      <text:p text:style-name="P122">La guida introduce e poi concluderà la preghiera che si svolge come il solito ma restando sempre all’ambone.</text:p>
      <text:p text:style-name="P153"><text:span text:style-name="T109">Noi non dobbiamo strapparti dei favori o guadagnarci il tuo amore con la nostra generosità. Tu ci riservi il tuo affetto di Padre, mentre noi siamo ancora lontani da te. Ispira le nostre richieste e fa' che non venga meno la certezza di essere esauditi. A te diciamo insieme: </text:span><text:span text:style-name="T110">Ascolta, o Padre, la nostra preghiera! </text:span></text:p>
      <text:p text:style-name="P46"/>
      <text:p text:style-name="P163">1. Preghiamo per i cristiani, perché partecipino fedelmente alle liturgie domenicali e sappiano rivolgersi a te con fiducia sia nei momenti di gioia che in quelli di pena. Preghiamo ... </text:p>
      <text:p text:style-name="P94"/>
      <text:p text:style-name="P163">2. Rincuora i politici onesti e gli amministratori avveduti con i segni della tua provvidenza. Illumina il loro percorso perché adottino le soluzioni migliori e facciano crescere un autentico benessere. Preghiamo ... </text:p>
      <text:p text:style-name="P94"/>
      <text:p text:style-name="P163">3. A quanti hanno scelto la vita contemplativa dona un cuore capace di far proprie le angosce e le speranze dei fratelli. Non venga meno la loro orazione ardente e costante. Preghiamo ... </text:p>
      <text:p text:style-name="P94"/>
      <text:p text:style-name="P163">4. I bambini trovino nei genitori i primi educatori della fede. Apprendano da loro le espressioni semplici ed originali per rivolgersi a Dio e siano guidati a comunicare con lui nella confidenza e nella spontaneità. Preghiamo ... </text:p>
      <text:p text:style-name="P46"/>
      <text:p text:style-name="P163">5. Le persone che si trovano a sperimentare il tradimento e l'infedeltà da parte dei congiunti e degli amici non cedano all'amarezza o al desiderio di vendetta. Metti accanto a loro gente capace di portare conforto ed aiuto sincero. Preghiamo ... </text:p>
      <text:p text:style-name="P46"/>
      <text:p text:style-name="P133"><text:span text:style-name="T8">Prima ancora che formuliamo le nostre domande, tu già conosci quello che passa per il nostro cuore. Ma come ogni padre, tu ascolti con attenzione e interesse ogni tuo figlio e doni ad ognuno il necessario per crescere. Accogli con bontà le nostre preghiere, per Cristo nostro Signore. <text:s/></text:span><text:span text:style-name="T6"><text:s/></text:span><text:span text:style-name="T14">Amen.</text:span></text:p>
      <text:p text:style-name="P109"><text:soft-page-break/>16. Canto eucaristico</text:p>
      <text:p text:style-name="P127"><text:span text:style-name="T75">G.:</text:span><text:span text:style-name="T27"> <text:s/></text:span><text:span text:style-name="T1">(Ci possiamo sedere) Prepariamoci a ricevere l’Eucaristia facendo assieme </text:span></text:p>
      <text:p text:style-name="P126"/>
      <text:p text:style-name="P71"><text:s/>il canto………… …………………………………….di pagina……....</text:p>
      <text:p text:style-name="P80"/>
      <text:p text:style-name="P124">Durante il canto si raccoglie le offerte.</text:p>
      <text:p text:style-name="P81"/>
      <text:p text:style-name="P127"><text:span text:style-name="T71">Il </text:span><text:span text:style-name="T75">MINISTRO DELLA COMUNIONE</text:span><text:span text:style-name="T71"> va al tabernacolo, preleva la pisside e la depone sull’altare fermandosi qui. Poi dice…</text:span></text:p>
      <text:p text:style-name="P67"/>
      <text:p text:style-name="P109">17. Comunione</text:p>
      <text:p text:style-name="P127"><text:span text:style-name="T75">Min. com.</text:span><text:span text:style-name="T1"> : <text:s/>(Ci alziamo in piedi e ci prepariamo a ricevere la comunione)</text:span></text:p>
      <text:p text:style-name="P76">Dopo averci nutriti con la sua parola e il suo insegnamento, ora il Signore ci invita a fare la Comunione per darci il suo corpo in nutrimento. </text:p>
      <text:p text:style-name="P72">L'Eucaristia è il supremo atto di amore di Cristo verso l'uomo, è il momento più opportuno per elevare a Dio la nostra preghiera più profonda e più convinta. La comunione che riceviamo ci accompagna tutta la settimana e ci ricorda la presenza del Signore nella nostra vita. <text:s/>Prepariamoci a fare la comunione. </text:p>
      <text:p text:style-name="P72">(Trascorriamo qualche momento in silenzio per la preghiera individuale.) </text:p>
      <text:p text:style-name="P115"/>
      <text:p text:style-name="P109">18. Padre nostro</text:p>
      <text:p text:style-name="P133"><text:span text:style-name="T89">Min. Com</text:span><text:span text:style-name="T90">.: </text:span><text:span text:style-name="T3"><text:s/></text:span><text:span text:style-name="T8">Tu, Signore, ci hai consegnato delle parole per pregare. Donaci di custodirle nel cuore e di saperle usare secondo verità, nell'impegno quotidiano. </text:span></text:p>
      <text:p text:style-name="P133"><text:span text:style-name="T8">Preghiamo:</text:span><text:span text:style-name="T15">Padre nostro ... </text:span></text:p>
      <text:p text:style-name="P108"/>
      <text:p text:style-name="P129"><text:span text:style-name="T75">Min. Com</text:span><text:span text:style-name="T77">.</text:span><text:span text:style-name="T22"> Beati gli invitati alla mensa del Signore. Ecco l’Agnello di Dio che toglie i peccati del mondo.</text:span></text:p>
      <text:p text:style-name="P127"><text:span text:style-name="T24">O Signore non sono degno di partecipare alla tua mensa, ma dì soltanto una parola ed io sarò salvato</text:span><text:span text:style-name="T22">.</text:span></text:p>
      <text:p text:style-name="P114"/>
      <text:p text:style-name="P26">19. Canto di comunione</text:p>
      <text:p text:style-name="P137"><text:span text:style-name="T74">GUIDA: </text:span><text:span text:style-name="T19">Mentre ci accostiamo alla comunione ringraziamo Dio facendo assieme </text:span></text:p>
      <text:p text:style-name="P28"/>
      <text:p text:style-name="P71">il canto……………………….. ……………………di pagina…………</text:p>
      <text:p text:style-name="P107"/>
      <text:p text:style-name="P122">Durante il canto viene distribuita la comunione; poi la pisside viene riportata nel tabernacolo.</text:p>
      <text:p text:style-name="P27"/>
      <text:p text:style-name="P26">20. Orazione</text:p>
      <text:p text:style-name="P8"><text:span text:style-name="T75">Min. com.:</text:span><text:span text:style-name="T71"> dall’altare, legge la preghiera di ringraziamento e la preghiera del giorno, poi si riporta in disparte.</text:span></text:p>
      <text:p text:style-name="P128"><text:span text:style-name="T75">Min. com.:</text:span><text:span text:style-name="T1"> </text:span><text:span text:style-name="T2">O</text:span><text:span text:style-name="T1"> Padre, che nella nuova alleanza inaugurata da Cristo tuo Figlio, continui a radunare il tuo popolo da tutte le nazioni della terra nell’unità dello stesso Spirito, fa' che la tua Chiesa, fedele alla sua missione, condivida sempre <text:s/>le gioie e le speranze dell’umanità, e</text:span></text:p>
      <text:p text:style-name="P73">si riveli come lievito e anima del mondo. </text:p>
      <text:p text:style-name="P74">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64"><text:soft-page-break/>O Dio, nostro Padre, che ci hai dato la grazia di partecipare al mistero eucaristico, memoriale perpetuo della passione del tuo Figlio, fa' che questo dono del suo ineffabile amore giovi sempre per la nostra salvezza. </text:p>
      <text:p text:style-name="P127"><text:span text:style-name="T1">Per Cristo nostro Signore. </text:span><text:span text:style-name="T14">Amen. </text:span></text:p>
      <text:p text:style-name="P144"/>
      <text:p text:style-name="P113">21. Saluto finale</text:p>
      <text:p text:style-name="P18"><text:span text:style-name="T71">La </text:span><text:span text:style-name="T75">GUIDA</text:span><text:span text:style-name="T76"> </text:span><text:span text:style-name="T71">si riporta all’ambone e dice:.</text:span><text:span text:style-name="T1"> (Ci possiamo sedere) </text:span></text:p>
      <text:p text:style-name="P79">Fratelli e sorelle, abbiamo celebrato la Liturgia della Parola e ci siamo nutriti con il pane della vita. <text:span text:style-name="T113">Abbiamo pregato il Padre buono dei cieli che dona sempre ai suoi figli il pane della sua parola e della sua presenza. Questa eucaristia ci metta per le strade del mondo come testimoni della bontà di Dio. </text:span></text:p>
      <text:p text:style-name="P77"><text:s/></text:p>
      <text:p text:style-name="P112">22. Canto finale</text:p>
      <text:p text:style-name="P136"><text:span text:style-name="T75">G.: </text:span><text:span text:style-name="T71">sempre all’ambone, </text:span><text:span text:style-name="T73">legge gli avvisi domenicali</text:span></text:p>
      <text:p text:style-name="P43"/>
      <text:p text:style-name="P71">Concludiamo la nostra liturgia domenicale con il</text:p>
      <text:p text:style-name="P121"/>
      <text:p text:style-name="P71">canto...................................................................................di pagina..............................</text:p>
      <text:p text:style-name="P43"/>
      <text:p text:style-name="P43"/>
      <text:p text:style-name="P127"><text:span text:style-name="T75">G.:</text:span><text:span text:style-name="T27"> <text:s text:c="2"/></text:span><text:span text:style-name="T1">(Ci alziamo in piedi)</text:span><text:span text:style-name="T27"> </text:span><text:span text:style-name="T1">La benedizione del Signore ci aiuti a custodire nel cuore la Parola ascoltata e il Pane ricevuto, per essere testimoni del Signore risorto ogni giorno della settimana. </text:span></text:p>
      <text:p text:style-name="P82">Assieme facciamo di nuovo il segno della croce: </text:p>
      <text:p text:style-name="P43"/>
      <text:p text:style-name="P127"><text:span text:style-name="T1">Nel nome del Padre, del Figlio e dello Spirito Santo. </text:span><text:span text:style-name="T14">Amen.</text:span></text:p>
      <text:p text:style-name="P4"/>
      <text:p text:style-name="P72">La liturgia della Parola è finita, andate in pace. </text:p>
      <text:p text:style-name="P83">Rendiamo grazie a Dio.</text:p>
      <text:p text:style-name="P7"/>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3">LITURGJIE <text:s/>DE <text:s/>PERAULE</text:p>
      <text:p text:style-name="P22">Domenie X<text:span text:style-name="T108">VII</text:span> dal Timp vie pal An</text:p>
      <text:p text:style-name="P21"/>
      <text:p text:style-name="P20">1. Rîts di jentrade</text:p>
      <text:p text:style-name="P136"><text:span text:style-name="T81">GUIDE: </text:span><text:span text:style-name="T83">Dal ambon al dîs : </text:span></text:p>
      <text:p text:style-name="P50">(O jevìn sù in pîts par celebrâ la Liturgjie de Peraule)</text:p>
      <text:p text:style-name="P116"/>
      <text:p text:style-name="P119">Po si segne cul segn de crôs disint:</text:p>
      <text:p text:style-name="P136"><text:span text:style-name="T63">+</text:span><text:span text:style-name="T29"> Tal non dal Pari, dal Fi e dal Spiritussant. </text:span><text:span text:style-name="T40">Amen.</text:span><text:span text:style-name="T45"> <text:s/></text:span></text:p>
      <text:p text:style-name="P139"><text:span text:style-name="T81">G</text:span><text:span text:style-name="T40">.:</text:span><text:span text:style-name="T29"> <text:s/>Benedìn il Pari e il Fi e il Spiritussant, cumò e simpri, tai secui dai secui. </text:span><text:span text:style-name="T40">Amen.</text:span></text:p>
      <text:p text:style-name="P89"/>
      <text:p text:style-name="P95">2. Cjant di jentrade</text:p>
      <text:p text:style-name="P136"><text:span text:style-name="T81">G</text:span><text:span text:style-name="T46">.: <text:s/>Cuntun cjant, prin di dut, i din la nestre laude al Signôr; o fasìn il cjant……...</text:span></text:p>
      <text:p text:style-name="P87"/>
      <text:p text:style-name="P61">..............................................................................................</text:p>
      <text:p text:style-name="P70"/>
      <text:p text:style-name="P95">3. Presentazion</text:p>
      <text:p text:style-name="P134"><text:span text:style-name="T81">G</text:span><text:span text:style-name="T40">.:</text:span><text:span text:style-name="T29"> </text:span><text:span text:style-name="T39">Fradis e sûrs, <text:s/></text:span><text:span text:style-name="T44">“Signôr, insegninus a preâ” e je la domande dal dissepul a Gjesù. </text:span></text:p>
      <text:p text:style-name="P180">Al è ancje il nestri desideri, savê fevelâ cul Signôr e cjatâ lis peraulis justis par dî ce che o vin tal nestri cûr. Ma al è ancje nestri desideri di imparâ a celebrâ la Eucarestie che ogni domenie nus clame adun, par che e sedi une esperience di preiere, di scolte, di fraternitât , e comunion. </text:p>
      <text:p text:style-name="P180">La liturgjie de Peraule di cheste domenie nus invide a rifleti su la preiere, tant che fuarce de vite di fede. La preiere e je la fuarce di Diu dentri di nô parcè che e je relazion: il dialic cun Diu al è un altri mût di jessi di cui che al è dissepul dal Signôr.</text:p>
      <text:p text:style-name="P69"/>
      <text:p text:style-name="P130"><text:span text:style-name="T36"><text:s/></text:span><text:span text:style-name="T93">4. Glorie </text:span><text:span text:style-name="T94"><text:s text:c="2"/></text:span></text:p>
      <text:p text:style-name="P127"><text:span text:style-name="T81">G</text:span><text:span text:style-name="T29">: Glorie a Diu tal plui alt dai cîi e pâs in tiere ai umign di buine volontât.</text:span></text:p>
      <text:p text:style-name="P51">Nô ti laudìn, ti benedìn, ti adorìn, ti glorifichìn, ti ringraciìn pe tô glorie che e je imense, Signôr Idiu, Re dal cîl, Diu Pari onipotent. Signôr Fi Unigjenit, Gjesù Crist,</text:p>
      <text:p text:style-name="P51">Signôr Idiu, Agnel di Diu, Fi dal Pari, tu che tu cjapis sù i pecjâts dal mont, ve dûl di nô; tu che tu cjapis sù i pecjâts dal mont, scolte la nestre supliche.</text:p>
      <text:p text:style-name="P51">Tu che tu sês sentât a la gjestre dal Pari, ve dûl di nô.</text:p>
      <text:p text:style-name="P51">Parcè che dome tu tu sês il Sant, dome tu il Signôr, dome tu l'Altissim, Gjesù Crist, cul Spiritosant: <text:s/>te glorie di Diu Pari, Amen</text:p>
      <text:p text:style-name="P68"/>
      <text:p text:style-name="P95">5. Preiere</text:p>
      <text:p text:style-name="P141"><text:span text:style-name="T81">G.:</text:span><text:span text:style-name="T40"> <text:s/></text:span><text:span text:style-name="T32">Diu, protetôr di chei che in te a sperin e che cence di te nol è nuie di valit e di sant, moltipliche sore di nô il to boncûr par che, tignûts sù e vuidâts di te,</text:span></text:p>
      <text:p text:style-name="P166">o imparìn a doprâ lis robis che a passin in mût di restâ plui tacâts a di chês che a durin par simpri. </text:p>
      <text:p text:style-name="P141"><text:span text:style-name="T32">Pal nestri Signôr Jesù Crist to Fi, che al è Diu e cun te al vîf e al regne dutune cul Spirtu Sant, par ducj i secui dai secui.</text:span><text:span text:style-name="T31"> </text:span><text:span text:style-name="T40">Amen. <text:s/></text:span><text:span text:style-name="T46">(Sentìnsi par scoltâ la peraule di Diu)</text:span></text:p>
      <text:p text:style-name="P106"><text:soft-page-break/></text:p>
      <text:p text:style-name="P136"><text:span text:style-name="T95">6. </text:span><text:span text:style-name="T93">Prime leture <text:s/></text:span><text:span text:style-name="T83">Un dai letôrs, dal ambon, al lei la prime leture</text:span></text:p>
      <text:p text:style-name="P139"><text:span text:style-name="T93">7. Salm <text:s/></text:span><text:span text:style-name="T83">Il letôr al presente e al dîs il salm come simpri</text:span></text:p>
      <text:p text:style-name="P139"><text:span text:style-name="T93">8. Seconde leture <text:s/></text:span><text:span text:style-name="T83">Il letôr al lei la seconde leture</text:span></text:p>
      <text:p text:style-name="P139"><text:span text:style-name="T93">9. <text:s/>Aleluia</text:span><text:span text:style-name="T29"> </text:span><text:span text:style-name="T82"><text:s/></text:span><text:span text:style-name="T83">Al ven cjantât l’aleluia come simpri</text:span></text:p>
      <text:p text:style-name="P139"><text:span text:style-name="T93">10. Vanzeli</text:span><text:span text:style-name="T43"> <text:s/></text:span><text:span text:style-name="T83">Magari un altri letôr al lei il Vanzeli</text:span></text:p>
      <text:p text:style-name="P105"/>
      <text:p text:style-name="P139"><text:span text:style-name="T93">11. Predicje <text:s/></text:span><text:span text:style-name="T83">Un dai letôrs al lei, cence cori, lis riflessions sul teme de domenie preparadis dal plevan o dal Grop Liturgjic</text:span></text:p>
      <text:p text:style-name="P177"/>
      <text:p text:style-name="P96">12. <text:s/>At penitenziâl</text:p>
      <text:p text:style-name="P120">La vuide dal ambon e invide al at di pinitince cun chestis peraulis, o cun altris </text:p>
      <text:p text:style-name="P36"/>
      <text:p text:style-name="P127"><text:span text:style-name="T81">G.: <text:s/></text:span><text:span text:style-name="T29">(O jevìn su in pîts par domandâ perdon dai nestris pecjâts).</text:span></text:p>
      <text:p text:style-name="P56">Preiere e justizie a son dôs musis de stesse medaie. Il bon Diu al è just tal dâ acet a la nestre preiere e tal dânus il so Spirt. Cognossint la nestre fragjilitât e pegrece, ancjemò une volte o invochìn la sô misericordie. </text:p>
      <text:p text:style-name="P53">Fasìn un moment di riflession par cont nestri. </text:p>
      <text:p text:style-name="P178"/>
      <text:p text:style-name="P118">(moment di cidin)</text:p>
      <text:p text:style-name="P181"/>
      <text:p text:style-name="P156">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82"/>
      <text:p text:style-name="P60">- Signôr Gjesù, nô no sin bogns nancje di fevelâ cul Pari eterni, ma nissun lu cognòs e i vûl ben plui di te. <text:s/>Signôr, ve dûl di nô!</text:p>
      <text:p text:style-name="P171"/>
      <text:p text:style-name="P60">- Crist Gjesù, nô cualchi volte o pretindìn di imponi al Pari i nestris progjets: tu tu nus insegnis a fâ la sô volontât. Crist, ve dûl di nô! </text:p>
      <text:p text:style-name="P171"/>
      <text:p text:style-name="P60">- Signôr Gjesù, nô si dismenteìn si jessi fîs di un unic Pari: tu tu nus domandis di vivi cun spirt di fradis. Signôr ve dûl di nô!</text:p>
      <text:p text:style-name="P170"/>
      <text:p text:style-name="P155"><text:span text:style-name="T64">Diu </text:span><text:span text:style-name="T65">onipotent che al vedi misericordie di nô, nus perdoni i nestris p</text:span><text:span text:style-name="T66">e</text:span><text:span text:style-name="T65">cjâts e nus meni te vite eterne. </text:span><text:span text:style-name="T64"><text:s/></text:span><text:span text:style-name="T67">Amen. <text:s/></text:span></text:p>
      <text:p text:style-name="P99"/>
      <text:p text:style-name="P96">13. Segn di pâs</text:p>
      <text:p text:style-name="P135"><text:span text:style-name="T81">G.:</text:span><text:span text:style-name="T29"> </text:span><text:span text:style-name="T37">Ogni vêr at di pâs al è une semence. Ogni peraule fraterne e je un puint cun cui che nus sta dongje. </text:span></text:p>
      <text:p text:style-name="P54">Dinsi la pâs. </text:p>
      <text:p text:style-name="P100"/>
      <text:p text:style-name="P96">14. Credo</text:p>
      <text:p text:style-name="P128"><text:span text:style-name="T81">G.:</text:span><text:span text:style-name="T29"> (Dutune cun dute la Glesie o palesin la nestre fede) </text:span></text:p>
      <text:p text:style-name="P52">Come che nus <text:s/>contin i nestris vons, <text:s/>o lin daûr dal mût di fâ </text:p>
      <text:p text:style-name="P52">che o vin cjapât sù te Glesie di Aquilee, <text:s/>midiant de gracie dal Batisim.</text:p>
      <text:p text:style-name="P42"/>
      <text:p text:style-name="P58"><text:soft-page-break/>O crôt in Diu Pari onipotent, invisibil e impatibil.</text:p>
      <text:p text:style-name="P58">E in Gjesù Crist so Fi unic, nestri Signôr,</text:p>
      <text:p text:style-name="P58">che al è nassût in gracie dal Spiritosânt, di Marie Vergjine,</text:p>
      <text:p text:style-name="P58">metût in crôs e sepulît sot di Ponzi Pilât, <text:s/>al è lât jù tes inferis,</text:p>
      <text:p text:style-name="P58">e la tierce dì al è risussitât dai muarts, al è lât sù in cîl,</text:p>
      <text:p text:style-name="P58">al sta sentât a la gjestre dal Pari, <text:s/>di li al vignarà a judicâ vîfs e i muarts.</text:p>
      <text:p text:style-name="P58">O crôt tal Spiritosânt, la Glesie sante, il perdon dai pecjâts</text:p>
      <text:p text:style-name="P58">il resurî di cheste nestre cjar. Amen.</text:p>
      <text:p text:style-name="P42"/>
      <text:p text:style-name="P52">Po ben jo, fûr di cheste fede che o ai <text:s/>cumò pandude, </text:p>
      <text:p text:style-name="P52">che e je chê di Rome, di Alessandrie e de nestre Aquilee,</text:p>
      <text:p text:style-name="P52">e che a predicjin ancje in Jerusalem, ni che ind ai vude,</text:p>
      <text:p text:style-name="P52">ni che ind ai, ni che, in non di Crist, int varai une altre.</text:p>
      <text:p text:style-name="P169"/>
      <text:p text:style-name="P95">15. Preiere dai fedêi</text:p>
      <text:p text:style-name="P37"/>
      <text:p text:style-name="P119">La vuide e scomence e po e siere la preiere, che si fâs come simpri, li dal ambon. </text:p>
      <text:p text:style-name="P47"/>
      <text:p text:style-name="P138"><text:span text:style-name="T81">G.:</text:span><text:span text:style-name="T30"> </text:span><text:span text:style-name="T33">Nô no vin di puartâti vie cualchi plasê o vuadagnâsi il to amôr cu la nestre gjenerositât. Tu tu nus dâs il to afiet di Pari, biel che nô o sin ancjemò lontans di te. Ispire lis nestris domandis e fâs che no nus vegni mai a mancjâ la sigurece di jessi scoltâts. <text:s/>Ti disìn ducj insiemi: </text:span><text:span text:style-name="T42">Scolte, Pari la nestre preiere! </text:span></text:p>
      <text:p text:style-name="P175"/>
      <text:p text:style-name="P175"/>
      <text:p text:style-name="P167">1. Prein pai fedêi cristians, par che simpri a cjolin part a la liturgjie de domenie e a savedin preâti cun fiducie sei tai moments biei che ta chei bruts. Preìn.</text:p>
      <text:p text:style-name="P172"/>
      <text:p text:style-name="P167">2. <text:span text:style-name="T115">Daur coragjo ai politics onescj e ai aministradôrs <text:s/>judiziôs sui segnâi de tô providence. Sclarìs il lôr percors par che a cjapi lis miôr decisions par fâ cressi un vêr benstâ. Preìn. <text:s/></text:span></text:p>
      <text:p text:style-name="P172"/>
      <text:p text:style-name="P167">3. <text:span text:style-name="T115">A di chei che a àn sielte la vite contemplative daur un cûr cha al sedi bon di fâ sôs lis angossis e lis sperancis dai fradis. Che no vegni mai a mancjâ la lôr apassionade e continue preiere. Preìn. </text:span></text:p>
      <text:p text:style-name="P138"/>
      <text:p text:style-name="P138"><text:span text:style-name="T33">4. </text:span><text:span text:style-name="T34">Che i fruts a cjatin tai gjenitôrs i prins mestris de fede. Che imparin di lôr lis peraulis semplicis e origjinâls par preâ il Signôr, e a sedin vuidâts a fevelâ cun lui cun confidence e spontaneitât. Preìn.</text:span></text:p>
      <text:p text:style-name="P172"/>
      <text:p text:style-name="P138"><text:span text:style-name="T33">5. </text:span><text:span text:style-name="T35">Lis personis che si cjatin a provâ il tradiment e la infedeltât dai parincj e dai amîs che no che no colin tal marum e te voie di vendete. Metiur dongje int che a sedi buine di dâ confuart e aiût vêr. Preìn. <text:s text:c="9"/></text:span></text:p>
      <text:p text:style-name="P138"/>
      <text:p text:style-name="P174"><text:span text:style-name="T35">Ancjemò prime che o fasin lis nestris domandis. Tu tu viodis ce che nus passe tal cûr. Ma come ogni pari, tu tu scoltis cun atenzion e interès ogni to fi e a ognidun tu dâs chel che i covente par cressi. Scolte cun bontât lis nestris preieris, par Crist nestri Signôr. </text:span><text:span text:style-name="T33"><text:s/></text:span><text:span text:style-name="T41">Amen.</text:span></text:p>
      <text:p text:style-name="P95"><text:soft-page-break/>16. Cjant eucaristic</text:p>
      <text:p text:style-name="P36"/>
      <text:p text:style-name="P146"><text:span text:style-name="T84">G.:</text:span><text:span text:style-name="T47"> (O podìn sentâsi) Preparìnsi a cjapâ la Comunion fasint insiemi <text:s/>il </text:span></text:p>
      <text:p text:style-name="P88"/>
      <text:p text:style-name="P50">cjant……......................................................................................…................</text:p>
      <text:p text:style-name="P120"/>
      <text:p text:style-name="P120">In timp dal cjant si cjape sù lis ufiertis. <text:s/></text:p>
      <text:p text:style-name="P146"><text:span text:style-name="T87">Il </text:span><text:span text:style-name="T84">MINISTRI DE COMUNION </text:span><text:span text:style-name="T87">al va li dal</text:span><text:span text:style-name="T84"> </text:span><text:span text:style-name="T87"><text:s/>tabernacul, al cjape sù la pisside e le poie sul altâr fermantsi li. Po al dîs...</text:span></text:p>
      <text:p text:style-name="P95"/>
      <text:p text:style-name="P95">17. Comunion</text:p>
      <text:p text:style-name="P103"/>
      <text:p text:style-name="P149"><text:span text:style-name="T84">Min. com.</text:span><text:span text:style-name="T47">: <text:s/>(Jevìn sù in pîts e preparìnsi a fâ la comunion)</text:span></text:p>
      <text:p text:style-name="P148"><text:span text:style-name="T47">Cumò o sin invidâts a ringraciâ il Signôr che nus à clamâts a </text:span><text:span text:style-name="T48">fâ la comunion. </text:span></text:p>
      <text:p text:style-name="P168">La Eucaristie e je l'at di amôr plui grant di Crist pe umanitât, al è il moment plui adat par fâ a Diu l nestre plui profonde e convinte preiere. La comunion che o fasìn nus compagne dute la setemane e nus sigure de presince dal Signôr te nestre vite. <text:s/></text:p>
      <text:p text:style-name="P62">Preparìnsi a <text:span text:style-name="T107">fâ</text:span> la comunion cuntune preiere cidine di adorazion. <text:s/></text:p>
      <text:p text:style-name="P147"><text:span text:style-name="T47">(Restìn cidins un moment e preìn di bessôi.) <text:s/></text:span><text:span text:style-name="T87">(moment di cidinôr)</text:span></text:p>
      <text:p text:style-name="P98"/>
      <text:p text:style-name="P95">18. Pari nestri</text:p>
      <text:p text:style-name="P103"/>
      <text:p text:style-name="P179"><text:span text:style-name="T84">Min. Com</text:span><text:span text:style-name="T47">.: <text:s/></text:span><text:span text:style-name="T48"><text:s/></text:span><text:span text:style-name="T53">Tu, Signôr, tu nus âs dadis lis peraulis justis par preâ. Fâs che lis tignìn cont tal cûr e lis savìn doprâ cun veretât te vite di ogni di. </text:span></text:p>
      <text:p text:style-name="P150"><text:span text:style-name="T50">P</text:span><text:span text:style-name="T49">reìn ducj e disìn: <text:s/></text:span></text:p>
      <text:p text:style-name="P40"/>
      <text:p text:style-name="P59">Pari nestri, che tu sês tai cîi, che al sedi santificât il to non,</text:p>
      <text:p text:style-name="P59">che al vegni il to ream, che e sedi fate la tô volontât, come in cîl, cussì in tiere.</text:p>
      <text:p text:style-name="P59">Danus vuê il pan che nus covente, parinus jù i nestris debits,</text:p>
      <text:p text:style-name="P59">come che ancje nô ur ai parìn jù ai nestris debitôrs;</text:p>
      <text:p text:style-name="P59">e no sta molânus te tentazion, ma liberinus dal mâl.</text:p>
      <text:p text:style-name="P104"/>
      <text:p text:style-name="P104"/>
      <text:p text:style-name="P146"><text:span text:style-name="T84">Mm. com</text:span><text:span text:style-name="T58">.:</text:span><text:span text:style-name="T47"> <text:s text:c="4"/>Ve l’Agnel di Diu, velu chel che al cjape sù i pecjâts dal mont. </text:span></text:p>
      <text:p text:style-name="P50">Fortunâts chei che a son stâts invidâts a la cene dal Agnel.</text:p>
      <text:p text:style-name="P106"/>
      <text:p text:style-name="P146"><text:span text:style-name="T84">Ducj:</text:span><text:span text:style-name="T47"> </text:span><text:span text:style-name="T58">Signôr, jo no merti che tu jentris cjase mê,</text:span></text:p>
      <text:p text:style-name="P57">ma dîs dome une peraule e la mê anime e sarà vuaride. </text:p>
      <text:p text:style-name="P97"/>
      <text:p text:style-name="P97">19. Cjant di comunion</text:p>
      <text:p text:style-name="P101"/>
      <text:p text:style-name="P146"><text:span text:style-name="T84">GUIDE: </text:span><text:span text:style-name="T47">Biel che o lin a fâ la comunion, i disìn gracie a Diu cul cjant </text:span></text:p>
      <text:p text:style-name="P50"/>
      <text:p text:style-name="P146"><text:span text:style-name="T55">………</text:span><text:span text:style-name="T47">..........................................................................................…</text:span></text:p>
      <text:p text:style-name="P104"/>
      <text:p text:style-name="P104"/>
      <text:p text:style-name="P10">Biel che si cjante e ven dade fûr la comunion; po dopo la pisside e ven tornade a meti tal tabernacul.</text:p>
      <text:p text:style-name="P9"/>
      <text:p text:style-name="P9"><text:soft-page-break/>20. Preiere</text:p>
      <text:p text:style-name="P11"><text:span text:style-name="T84">Min. com.:</text:span><text:span text:style-name="T87"> Li dal altâr, al lei la preiere di ringraciament; po dopo al torne in bande. </text:span></text:p>
      <text:p text:style-name="P157"><text:span text:style-name="T84">Min. com.:</text:span><text:span text:style-name="T47">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8">. </text:span></text:p>
      <text:p text:style-name="P183"><text:span text:style-name="T54">O vin gjoldût, Signôr, il sacrament dal cîl, memorie eterne de passion di to Fi;</text:span></text:p>
      <text:p text:style-name="P183"><text:span text:style-name="T54">fâs, par plasê, che al zovi pe nestre salvece chest regâl che nus à dât tal so boncûr cence fin. <text:s/>Lui che al vîf e al regne tai secui dai secui.</text:span><text:span text:style-name="T51"> </text:span><text:span text:style-name="T58">Amen.</text:span></text:p>
      <text:p text:style-name="P95"/>
      <text:p text:style-name="P95">21. Salût finâl</text:p>
      <text:p text:style-name="P102"/>
      <text:p text:style-name="P146"><text:span text:style-name="T87">La </text:span><text:span text:style-name="T84">GUIDE </text:span><text:span text:style-name="T87">e va li dal ambon e e dîs:</text:span><text:span text:style-name="T86"> </text:span><text:span text:style-name="T47">(O podìn sentâsi) </text:span></text:p>
      <text:p text:style-name="P55">Fradis e sûrs, o vin celebrade la Liturgjie de Peraule e o vin mangjât il pan de vite. <text:s/>Il Signôr nus à dât acet, il Signôr nus à fevelât, il Signôr nus mande a palesâ il so misteri di amôr in ogni situazion de vite di ogni dì. </text:p>
      <text:p text:style-name="P50"/>
      <text:p text:style-name="P95">22. Cjant <text:s/>finâl</text:p>
      <text:p text:style-name="P38"/>
      <text:p text:style-name="P146"><text:span text:style-name="T84">G.: </text:span><text:span text:style-name="T87">simpri li dal ambon, <text:s/>al lei i </text:span><text:span text:style-name="T88">avîs de domenie</text:span><text:span text:style-name="T87">, po al dîs:</text:span></text:p>
      <text:p text:style-name="P39"><text:s/></text:p>
      <text:p text:style-name="P50">O sierìn la nestre liturgjie cul <text:s text:c="2"/>cjant <text:s/></text:p>
      <text:p text:style-name="P50"/>
      <text:p text:style-name="P146"><text:span text:style-name="T56">…</text:span><text:span text:style-name="T47">.....................................................................................……..................................</text:span></text:p>
      <text:p text:style-name="P88"/>
      <text:p text:style-name="P146"><text:span text:style-name="T85">G.:</text:span><text:span text:style-name="T57"> (O jevìn su in pîts e o tornìn a fâ il segn de crôs)</text:span></text:p>
      <text:p text:style-name="P38"/>
      <text:p text:style-name="P149"><text:span text:style-name="T84">G.:</text:span><text:span text:style-name="T47"> La benedizion dal Signôr che nus judi a tignî tal cûr la peraule che o vin scoltade e il pan che o vin cjapât, par jessi testemonis dal Signôr resurît <text:s/>ogni dì de nestre vite. <text:s/>Insiemi tornìn a fa il segn de crôs:</text:span></text:p>
      <text:p text:style-name="P125"/>
      <text:p text:style-name="P117">Si segne e al dîs</text:p>
      <text:p text:style-name="P127"><text:span text:style-name="T38"><text:s/></text:span><text:span text:style-name="T63">+ </text:span><text:span text:style-name="T29">Tal non dal Pari, dal Fi e dal Spiritussant. </text:span><text:span text:style-name="T40">Amen.</text:span></text:p>
      <text:p text:style-name="P38"/>
      <text:p text:style-name="P127"><text:span text:style-name="T29">La Liturgjie de Peraule e je finide, lait cun Diu. </text:span><text:span text:style-name="T40">Ringraciin Diu.</text:span></text:p>
      <text:p text:style-name="P41"/>
      <text:p text:style-name="P117">(Si po lassâsi cuntun cjant.)</text:p>
      <text:p text:style-name="P117"/>
      <text:p text:style-name="P19"/>
      <text:p text:style-name="P19"/>
      <text:p text:style-name="P19"/>
      <text:p text:style-name="P19"/>
      <text:p text:style-name="P19"/>
      <text:p text:style-name="P19"/>
      <text:p text:style-name="P19"/>
      <text:p text:style-name="P19"><text:soft-page-break/><text:span text:style-name="T116">Riflessioni sul tema della festa</text:span></text:p>
      <text:p text:style-name="P24"/>
      <text:p text:style-name="P35"><text:span text:style-name="T68"><text:s text:c="35"/></text:span><text:span text:style-name="T69">Padre nostro</text:span></text:p>
      <text:p text:style-name="P25"/>
      <text:p text:style-name="P184"><text:span text:style-name="T9">Il punto centrale della Parola di Dio di questa domenica è certamente la consegna della preghiera cristiana, il “Padre nostro”. </text:span></text:p>
      <text:p text:style-name="P184"><text:span text:style-name="T9">Dopo l'invocazione d'apertura, sono cinque le richieste della preghiera. Le prime due <text:s/>riguardano il realizzarsi del piano di Dio. Come spesso hanno annotato anche i Padri della Chiesa, queste due domande potrebbero sembrare inutili perché è chiaro che il regno di Dio viene, sia che noi lo vogliamo sia che gli facciamo opposizione. La stessa cosa si può dire riguardo al “Sia santificato il tuo nome” (Lc 11,2). La forza di questa preghiera sembra essere allora il fatto che a noi è chiesto di fonderci con il desiderio di Dio e con i suoi “sogni” più tipici. Una volta avvenuta tale identificazione, possiamo meglio richiedere, nelle tre richieste seguenti, ciò che è di nostro immediato interesse. </text:span></text:p>
      <text:p text:style-name="P184"><text:span text:style-name="T9">Le domande che riguardano la nostra vita sono dunque soltanto tre. È un numero piccolo, che può sorprendere e che non sembra adeguato alle nostre più numerose esigenze. La prima domanda riguarda il sostentamento della nostra vita, riassunto con la parola “pane”. Questo termine, che indica l'alimento decisivo per la vita dell'uomo, secondo il modello biblico comporta sempre quel principio che emerge anche nella tentazione di Gesù: “Non di solo pane vivrà l'uomo” (Lc 4,4). Nel Padre nostro, perciò, il pane è chiesto senza dimenticare che l'orizzonte della vita dell'uomo è più ampio della sola terra. La seconda richiesta è quella del perdono. Non ci può essere una preghiera veramente e specificamente cristiana se l'orante non tiene sincero conto della sua debolezza e dei danni che spesso, o almeno talvolta, deve aver prodotto agli altri. Inoltre, della reale consapevolezza del proprio peccato, fa parte la concreta capacità di perdonare gli altri, sapendo che anche loro non possono non essere peccatori e, quindi, fastidiosi anche nei nostri riguardi. L'u1tima richiesta è quella di essere soccorsi quando incombe la tentazione. </text:span></text:p>
      <text:p text:style-name="P184"><text:span text:style-name="T9">La seconda parte delle istruzioni di Gesù sulla preghiera cristiana - una volta insegnato il Padre nostro - è l'insistenza sulla preghiera di domanda, che è la forma più elementare di preghiera. Praticata da tutti, anche da chi è nel dubbio religioso, la domanda è la forma più elementare e profonda del contatto con Dio. Le esortazioni “Chiedete e vi sarà dato, cercate e troverete, bussate e vi sarà aperto” (Lc 11,9) sono arricchite dalla parabola dell'amico importuno. L'apice della raccomandazione dell'insistenza nella preghiera è dato dalla constatazione che Dio - ben più buono dei cattivi che pure ascoltano - dona lo Spirito Santo a coloro che lo domandano: “Se voi dunque, che siete cattivi, sapete dare cose buone ai vostri figli, quanto più il Padre vostro del cielo darà lo Spirito Santo a quelli che glielo chiedono” (Lc 11,13). </text:span></text:p>
      <text:p text:style-name="P35"><text:span text:style-name="T69"/></text:p>
      <text:p text:style-name="P34"/>
      <text:p text:style-name="P33"/>
      <text:p text:style-name="P32"><text:span text:style-name="T13"><text:s text:c="102"/></text:span><text:span text:style-name="T20">Da “Servizio della Par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7-04T11:18:33.662000000</dc:date>
    <meta:editing-duration>P4DT3H51M35S</meta:editing-duration>
    <meta:editing-cycles>639</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8" meta:word-count="4421" meta:character-count="25315" meta:non-whitespace-character-count="20760"/>
  </office:meta>
</office:document-meta>
</file>