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Standard">
      <style:paragraph-properties fo:margin-top="0cm" fo:margin-bottom="0.212cm" loext:contextual-spacing="false" fo:text-align="start" style:justify-single-word="false" fo:orphans="0" fo:widows="0"/>
    </style:style>
    <style:style style:name="P9"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ext-properties fo:language="fur" fo:country="IT"/>
    </style:style>
    <style:style style:name="P1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8pt" fo:language="it" fo:country="IT" fo:font-style="normal" fo:font-weight="bold" officeooo:paragraph-rsid="00b738c2" style:font-size-asian="18pt" style:language-asian="en" style:country-asian="US" style:font-size-complex="18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style:font-size-asian="3.5pt" style:language-asian="en" style:country-asian="US" style:font-size-complex="4pt" style:font-style-complex="italic"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12pt" fo:language="it" fo:country="IT" fo:font-style="normal" fo:font-weight="normal" officeooo:rsid="054863b5" style:letter-kerning="true" style:font-name-asian="Mangal" style:font-size-asian="10.5pt" style:language-asian="en" style:country-asian="US" style:font-style-asian="normal" style:font-weight-asian="normal" style:font-size-complex="12pt" style:font-style-complex="italic" style:font-weight-complex="bold"/>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10pt" fo:language="it" fo:country="IT" fo:font-style="normal" style:text-underline-style="solid" style:text-underline-width="auto" style:text-underline-color="#000000" fo:font-weight="normal" officeooo:rsid="054863b5" officeooo:paragraph-rsid="00fe8d26" style:letter-kerning="true" style:font-name-asian="Mangal" style:font-size-asian="8.75pt" style:language-asian="en" style:country-asian="US" style:font-style-asian="normal" style:font-weight-asian="normal" style:font-size-complex="10pt" style:font-style-complex="italic"/>
    </style:style>
    <style:style style:name="P18" style:family="paragraph" style:parent-style-name="Standard">
      <style:paragraph-properties fo:margin-top="0.101cm" fo:margin-bottom="0cm" loext:contextual-spacing="false" fo:text-align="justify" style:justify-single-word="false" fo:orphans="0" fo:widows="0"/>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0"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1"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bold" officeooo:rsid="05d86eb6" officeooo:paragraph-rsid="0028d2e6" style:letter-kerning="true" style:font-name-asian="Mangal" style:font-size-asian="12.25pt" style:language-asian="en" style:country-asian="US" style:font-style-asian="italic" style:font-weight-asian="bold" style:font-size-complex="14pt" style:font-style-complex="italic"/>
    </style:style>
    <style:style style:name="P22"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normal" officeooo:rsid="06382222" officeooo:paragraph-rsid="06382222" style:letter-kerning="true" style:font-name-asian="Arial2" style:font-size-asian="14pt" style:language-asian="en" style:country-asian="US" style:font-style-asian="italic" style:font-weight-asian="normal"/>
    </style:style>
    <style:style style:name="P23"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24"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6pt" fo:language="it" fo:country="IT" fo:font-style="normal" style:text-underline-style="none" fo:font-weight="bold" style:letter-kerning="true" style:font-name-asian="Times New Roman2" style:font-size-asian="6pt" style:language-asian="ar" style:country-asian="SA" style:font-style-asian="normal" style:font-weight-asian="bold"/>
    </style:style>
    <style:style style:name="P2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officeooo:rsid="051125e6" style:letter-kerning="true" style:font-name-asian="Mangal" style:font-size-asian="11.3500003814697pt" style:language-asian="en" style:country-asian="US" style:font-style-asian="italic" style:font-weight-asian="normal" style:font-size-complex="13pt"/>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0pt" fo:language="it" fo:country="IT" fo:font-style="normal" style:text-underline-style="solid" style:text-underline-width="auto" style:text-underline-color="#000000" fo:font-weight="normal" officeooo:rsid="065090de" style:letter-kerning="true" style:font-name-asian="Mangal" style:font-size-asian="8.75pt" style:language-asian="en" style:country-asian="US" style:font-style-asian="normal" style:font-weight-asian="normal" style:font-size-complex="10pt" style:font-style-complex="normal" style:font-weight-complex="bold"/>
    </style:style>
    <style:style style:name="P3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officeooo:paragraph-rsid="05d480a2"/>
    </style:style>
    <style:style style:name="P32"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3"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4"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5"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fur" style:country-asian="IT"/>
    </style:style>
    <style:style style:name="P36" style:family="paragraph" style:parent-style-name="Standard">
      <style:paragraph-properties fo:orphans="0" fo:widows="0"/>
      <style:text-properties fo:color="#000000" style:font-name="Times New Roman" fo:font-size="6pt" fo:language="fur" fo:country="IT" fo:font-style="normal" style:text-underline-style="solid" style:text-underline-width="auto" style:text-underline-color="#000000" fo:font-weight="normal" officeooo:paragraph-rsid="056b8795" style:letter-kerning="true" style:font-name-asian="Mangal" style:font-size-asian="6pt" style:language-asian="en" style:country-asian="US" style:font-style-asian="normal" style:font-weight-asian="normal"/>
    </style:style>
    <style:style style:name="P37"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3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style:letter-kerning="true" style:font-name-asian="Mangal" style:font-size-asian="5.25pt" style:language-asian="en" style:country-asian="US" style:font-style-asian="normal" style:font-weight-asian="normal" style:font-size-complex="6pt"/>
    </style:style>
    <style:style style:name="P39"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0"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officeooo:rsid="061114ed" officeooo:paragraph-rsid="0571e789" style:letter-kerning="true" style:font-name-asian="Mangal" style:font-size-asian="5.25pt" style:language-asian="en" style:country-asian="US" style:font-style-asian="normal" style:font-weight-asian="normal" style:font-size-complex="6pt"/>
    </style:style>
    <style:style style:name="P41" style:family="paragraph" style:parent-style-name="Standard">
      <style:paragraph-properties fo:text-align="justify" style:justify-single-word="false" fo:orphans="0" fo:widows="0"/>
      <style:text-properties fo:color="#000000" style:font-name="Times New Roman" fo:font-size="6pt" fo:language="it" fo:country="IT" fo:font-style="normal" fo:font-weight="bold" officeooo:rsid="065090de" officeooo:paragraph-rsid="066d52c1" style:letter-kerning="true" style:font-name-asian="Mangal" style:font-size-asian="5.25pt" style:language-asian="en" style:country-asian="US" style:font-style-asian="normal" style:font-weight-asian="bold" style:font-size-complex="6pt"/>
    </style:style>
    <style:style style:name="P42" style:family="paragraph" style:parent-style-name="Standard">
      <style:paragraph-properties fo:text-align="justify" style:justify-single-word="false" fo:orphans="0" fo:widows="0"/>
      <style:text-properties fo:color="#000000" style:font-name="Times New Roman" fo:font-size="6pt" fo:language="it" fo:country="IT" fo:font-style="normal" fo:font-weight="bold" officeooo:rsid="066d52c1" officeooo:paragraph-rsid="066d52c1" style:letter-kerning="true" style:font-name-asian="Mangal" style:font-size-asian="5.25pt" style:language-asian="en" style:country-asian="US" style:font-style-asian="normal" style:font-weight-asian="bold" style:font-size-complex="6pt" style:font-weight-complex="bold"/>
    </style:style>
    <style:style style:name="P43"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44" style:family="paragraph" style:parent-style-name="Standard">
      <style:paragraph-properties fo:orphans="0" fo:widows="0"/>
      <style:text-properties fo:color="#000000" style:font-name="Times New Roman" fo:font-size="6pt" fo:language="it" fo:country="IT" fo:font-style="italic" fo:font-weight="normal" officeooo:rsid="05ad08db" style:letter-kerning="true" style:font-name-asian="Times New Roman2" style:font-size-asian="5.25pt" style:language-asian="en" style:country-asian="US" style:font-style-asian="italic" style:font-weight-asian="normal" style:font-size-complex="6pt" style:font-weight-complex="normal"/>
    </style:style>
    <style:style style:name="P45" style:family="paragraph" style:parent-style-name="Standard">
      <style:paragraph-properties fo:orphans="0" fo:widows="0"/>
      <style:text-properties fo:color="#000000" style:font-name="Times New Roman" fo:font-size="6pt" fo:language="en" fo:country="US" fo:font-style="normal" fo:font-weight="normal" style:letter-kerning="true" style:font-name-asian="Mangal" style:font-size-asian="6pt" style:language-asian="en" style:country-asian="US" style:font-style-asian="normal" style:font-weight-asian="normal"/>
    </style:style>
    <style:style style:name="P4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e14c48" officeooo:paragraph-rsid="05e14c48"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2"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3" style:family="paragraph" style:parent-style-name="Standard">
      <style:paragraph-properties fo:text-align="start" style:justify-single-word="false" fo:orphans="0" fo:widows="0"/>
      <style:text-properties fo:color="#000000" style:font-name="Times New Roman" fo:font-size="14pt" fo:language="fur" fo:country="IT" fo:font-style="normal" style:text-underline-style="solid" style:text-underline-width="auto" style:text-underline-color="#000000" fo:font-weight="bold" officeooo:rsid="05d475a6" style:letter-kerning="true" style:font-name-asian="Mangal" style:font-size-asian="12.25pt" style:language-asian="en" style:country-asian="US" style:font-style-asian="normal" style:font-weight-asian="bold" style:font-size-complex="14pt" style:font-weight-complex="normal"/>
    </style:style>
    <style:style style:name="P54"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5" style:family="paragraph" style:parent-style-name="Standard">
      <style:paragraph-properties fo:text-align="start" style:justify-single-word="false" fo:orphans="0" fo:widows="0"/>
      <style:text-properties fo:color="#000000" style:font-name="Times New Roman" fo:font-size="14pt" fo:language="fur" fo:country="IT" officeooo:rsid="05d475a6" officeooo:paragraph-rsid="05ff7d34" style:letter-kerning="true" style:font-name-asian="Mangal" style:font-size-asian="14pt" style:language-asian="en" style:country-asian="US"/>
    </style:style>
    <style:style style:name="P56" style:family="paragraph" style:parent-style-name="Standard">
      <style:paragraph-properties fo:orphans="0" fo:widows="0"/>
      <style:text-properties fo:color="#000000" style:font-name="Times New Roman" fo:font-size="10pt" fo:language="it" fo:country="IT" fo:font-style="italic" fo:font-weight="normal" officeooo:rsid="05ad08db" style:letter-kerning="true" style:font-name-asian="Times New Roman2" style:font-size-asian="8.75pt" style:language-asian="en" style:country-asian="US" style:font-style-asian="italic" style:font-weight-asian="normal" style:font-size-complex="10pt" style:font-style-complex="italic" style:font-weight-complex="normal"/>
    </style:style>
    <style:style style:name="P57" style:family="paragraph" style:parent-style-name="Standard">
      <style:paragraph-properties fo:text-align="justify" style:justify-single-word="false" fo:orphans="0" fo:widows="0"/>
      <style:text-properties fo:color="#000000" style:font-name="Times New Roman" fo:font-size="10pt" fo:language="it" fo:country="IT" fo:font-style="italic" fo:font-weight="normal" officeooo:rsid="05ad08db" officeooo:paragraph-rsid="059781b5" style:letter-kerning="true" style:font-name-asian="Times New Roman2" style:font-size-asian="8.75pt" style:language-asian="en" style:country-asian="US" style:font-style-asian="italic" style:font-weight-asian="normal" style:font-size-complex="10pt" style:font-style-complex="italic" style:font-weight-complex="normal"/>
    </style:style>
    <style:style style:name="P58"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font-style-complex="italic"/>
    </style:style>
    <style:style style:name="P59" style:family="paragraph" style:parent-style-name="Standard">
      <style:paragraph-properties fo:orphans="0" fo:widows="0"/>
      <style:text-properties fo:color="#000000" style:font-name="Times New Roman" fo:font-size="10pt" fo:language="it" fo:country="IT" fo:font-style="normal" fo:font-weight="normal" officeooo:rsid="065090de" officeooo:paragraph-rsid="065090de" style:letter-kerning="true" style:font-name-asian="Mangal" style:font-size-asian="8.75pt" style:language-asian="en" style:country-asian="US" style:font-style-asian="normal" style:font-weight-asian="normal" style:font-size-complex="10pt"/>
    </style:style>
    <style:style style:name="P60" style:family="paragraph" style:parent-style-name="Standard">
      <style:paragraph-properties fo:text-align="start" style:justify-single-word="false" fo:orphans="0" fo:widows="0"/>
      <style:text-properties fo:color="#000000" style:font-name="Times New Roman" fo:font-size="10pt" fo:language="it" fo:country="IT" fo:font-style="normal" style:text-underline-style="solid" style:text-underline-width="auto" style:text-underline-color="#000000" fo:font-weight="bold" style:letter-kerning="true" style:font-name-asian="Mangal" style:font-size-asian="8.75pt" style:language-asian="en" style:country-asian="US" style:font-style-asian="normal" style:font-weight-asian="bold" style:font-size-complex="10pt" style:font-weight-complex="bold"/>
    </style:style>
    <style:style style:name="P61" style:family="paragraph" style:parent-style-name="Standard">
      <style:paragraph-properties fo:text-align="justify" style:justify-single-word="false" fo:orphans="0" fo:widows="0"/>
      <style:text-properties fo:color="#000000" style:font-name="Times New Roman" fo:font-size="10pt" fo:language="fur" fo:country="IT" fo:font-style="normal" style:text-underline-style="none" fo:font-weight="normal" officeooo:rsid="065188c2" style:letter-kerning="true" style:font-name-asian="Arial2" style:font-size-asian="8.75pt" style:language-asian="en" style:country-asian="US" style:font-style-asian="normal" style:font-weight-asian="normal" style:font-size-complex="10pt"/>
    </style:style>
    <style:style style:name="P62"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d86eb6" style:letter-kerning="true" style:font-name-asian="Mangal" style:font-size-asian="8.75pt" style:language-asian="en" style:country-asian="US" style:font-style-asian="italic" style:font-weight-asian="bold" style:font-size-complex="10pt"/>
    </style:style>
    <style:style style:name="P63"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c927a4" style:letter-kerning="true" style:font-name-asian="Mangal" style:font-size-asian="13pt" style:language-asian="en" style:country-asian="US" style:font-style-asian="normal" style:font-weight-asian="normal"/>
    </style:style>
    <style:style style:name="P6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3c008" style:letter-kerning="true" style:font-name-asian="Mangal" style:font-size-asian="13pt" style:language-asian="en" style:country-asian="US" style:font-style-asian="normal" style:font-weight-asian="normal"/>
    </style:style>
    <style:style style:name="P6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63bca6" style:letter-kerning="true" style:font-name-asian="Mangal" style:font-size-asian="13pt" style:language-asian="en" style:country-asian="US" style:font-style-asian="normal" style:font-weight-asian="normal"/>
    </style:style>
    <style:style style:name="P6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5112ff" style:letter-kerning="true" style:font-name-asian="Mangal" style:font-size-asian="13pt" style:language-asian="en" style:country-asian="US" style:font-style-asian="normal" style:font-weight-asian="normal"/>
    </style:style>
    <style:style style:name="P6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7cbbe" officeooo:paragraph-rsid="0637cbbe" style:letter-kerning="true" style:font-name-asian="Mangal" style:font-size-asian="13pt" style:language-asian="en" style:country-asian="US" style:font-style-asian="normal" style:font-weight-asian="normal"/>
    </style:style>
    <style:style style:name="P7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6c2690" officeooo:paragraph-rsid="066c2690" style:letter-kerning="true" style:font-name-asian="Mangal" style:font-size-asian="13pt" style:language-asian="en" style:country-asian="US" style:font-style-asian="normal" style:font-weight-asian="normal"/>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6d52c1" officeooo:paragraph-rsid="066d52c1" style:letter-kerning="true" style:font-name-asian="Mangal" style:font-size-asian="13pt" style:language-asian="en" style:country-asian="US" style:font-style-asian="normal" style:font-weight-asian="normal" style:font-size-complex="13pt"/>
    </style:style>
    <style:style style:name="P7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5112ff" officeooo:paragraph-rsid="066d52c1"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4863b5" style:letter-kerning="true" style:font-name-asian="Mangal" style:font-size-asian="11.3500003814697pt" style:language-asian="en" style:country-asian="US" style:font-style-asian="normal" style:font-weight-asian="normal" style:font-size-complex="13pt" style:font-style-complex="italic"/>
    </style:style>
    <style:style style:name="P7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4863b5" officeooo:paragraph-rsid="065ad7c6" style:letter-kerning="true" style:font-name-asian="Mangal" style:font-size-asian="11.3500003814697pt" style:language-asian="en" style:country-asian="US" style:font-style-asian="normal" style:font-weight-asian="normal" style:font-size-complex="13pt" style:font-style-complex="italic"/>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bold" style:letter-kerning="true" style:font-name-asian="Mangal" style:font-size-asian="11.3500003814697pt" style:language-asian="en" style:country-asian="US" style:font-style-asian="normal" style:font-weight-asian="bold" style:font-size-complex="13pt" style:font-weight-complex="bold"/>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78" style:family="paragraph" style:parent-style-name="Standard">
      <style:paragraph-properties fo:orphans="0" fo:widows="0"/>
      <style:text-properties fo:color="#000000" style:font-name="Times New Roman" fo:font-size="13pt" fo:language="it" fo:country="IT" fo:font-style="italic" fo:font-weight="normal" officeooo:rsid="0663bca6" style:letter-kerning="true" style:font-name-asian="Times New Roman2" style:font-size-asian="13pt" style:language-asian="en" style:country-asian="US" style:font-style-asian="italic" style:font-weight-asian="normal" style:font-size-complex="13pt" style:font-weight-complex="normal"/>
    </style:style>
    <style:style style:name="P79"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80"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81" style:family="paragraph" style:parent-style-name="Standard">
      <style:paragraph-properties fo:text-align="start"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82"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4863b5" style:letter-kerning="true" style:font-name-asian="Mangal" style:font-size-asian="7pt" style:language-asian="en" style:country-asian="US" style:font-style-asian="normal" style:font-weight-asian="normal" style:font-size-complex="8pt"/>
    </style:style>
    <style:style style:name="P83"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4"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5"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6"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87"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339966" style:font-name="Times New Roman" fo:font-size="14pt" fo:language="fur" fo:country="IT" fo:font-style="italic" style:text-underline-style="solid" style:text-underline-width="auto" style:text-underline-color="#000000" fo:font-weight="normal" officeooo:paragraph-rsid="058acbae" style:letter-kerning="true" style:font-name-asian="Mangal" style:font-size-asian="12.25pt" style:language-asian="en" style:country-asian="US" style:font-style-asian="italic" style:font-weight-asian="normal" style:font-size-complex="14pt"/>
    </style:style>
    <style:style style:name="P88"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89"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0"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1"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92"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3" style:family="paragraph" style:parent-style-name="Standard">
      <style:paragraph-properties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4"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5"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51125e6" officeooo:paragraph-rsid="062d05d4" style:letter-kerning="true" style:font-name-asian="Mangal" style:font-size-asian="5.25pt" style:language-asian="en" style:country-asian="US" style:font-style-asian="italic" style:font-weight-asian="normal" style:font-size-complex="6pt" style:font-weight-complex="bold"/>
    </style:style>
    <style:style style:name="P96"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7"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8"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636d895" style:letter-kerning="true" style:font-name-asian="Mangal" style:font-size-asian="13pt" style:language-asian="en" style:country-asian="US" style:font-style-asian="italic" style:font-weight-asian="normal"/>
    </style:style>
    <style:style style:name="P99"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0"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453aac" style:letter-kerning="true" style:font-name-asian="Mangal" style:font-size-asian="13pt" style:language-asian="en" style:country-asian="US" style:font-style-asian="italic" style:font-weight-asian="normal"/>
    </style:style>
    <style:style style:name="P101"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1125e6" style:letter-kerning="true" style:font-name-asian="Mangal" style:font-size-asian="11.3500003814697pt" style:language-asian="en" style:country-asian="US" style:font-style-asian="italic" style:font-weight-asian="normal" style:font-size-complex="13pt"/>
    </style:style>
    <style:style style:name="P102"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1125e6" style:letter-kerning="true" style:font-name-asian="Mangal" style:font-size-asian="11.3500003814697pt" style:language-asian="en" style:country-asian="US" style:font-style-asian="italic" style:font-weight-asian="normal" style:font-size-complex="13pt"/>
    </style:style>
    <style:style style:name="P103"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1125e6" officeooo:paragraph-rsid="05dfe039" style:letter-kerning="true" style:font-name-asian="Mangal" style:font-size-asian="11.3500003814697pt" style:language-asian="en" style:country-asian="US" style:font-style-asian="italic" style:font-weight-asian="normal" style:font-size-complex="13pt"/>
    </style:style>
    <style:style style:name="P104"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1125e6" style:letter-kerning="true" style:font-name-asian="Mangal" style:font-size-asian="11.3500003814697pt" style:language-asian="en" style:country-asian="US" style:font-style-asian="italic" style:font-weight-asian="normal" style:font-size-complex="13pt" style:font-weight-complex="bold"/>
    </style:style>
    <style:style style:name="P105" style:family="paragraph" style:parent-style-name="Standard">
      <style:paragraph-properties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06"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107" style:family="paragraph" style:parent-style-name="Standard">
      <style:paragraph-properties fo:orphans="0" fo:widows="0"/>
      <style:text-properties fo:color="#ff0000" style:font-name="Times New Roman" fo:font-size="6pt" fo:language="en" fo:country="US" fo:font-style="italic" fo:font-weight="normal" style:letter-kerning="true" style:font-name-asian="Mangal" style:font-size-asian="6pt" style:language-asian="en" style:country-asian="US" style:font-style-asian="italic" style:font-weight-asian="normal"/>
    </style:style>
    <style:style style:name="P108"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10"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1"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2"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13"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4"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5"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6"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17" style:family="paragraph" style:parent-style-name="Standard">
      <style:paragraph-properties fo:text-align="justify" style:justify-single-word="false" fo:orphans="0" fo:widows="0"/>
      <style:text-properties fo:color="#ff0000" style:font-name="Times New Roman" fo:font-size="10pt" fo:language="it" fo:country="IT" fo:font-weight="bold" style:letter-kerning="true" style:font-name-asian="Mangal" style:font-size-asian="8.75pt" style:language-asian="en" style:country-asian="US" style:font-weight-asian="bold" style:font-size-complex="10pt"/>
    </style:style>
    <style:style style:name="P118" style:family="paragraph" style:parent-style-name="Standard">
      <style:paragraph-properties fo:text-align="justify" style:justify-single-word="false" fo:orphans="0" fo:widows="0"/>
    </style:style>
    <style:style style:name="P119" style:family="paragraph" style:parent-style-name="Standard">
      <style:paragraph-properties fo:text-align="justify" style:justify-single-word="false" fo:orphans="0" fo:widows="0">
        <style:tab-stops>
          <style:tab-stop style:position="12.885cm"/>
        </style:tab-stops>
      </style:paragraph-properties>
    </style:style>
    <style:style style:name="P120" style:family="paragraph" style:parent-style-name="Standard">
      <style:paragraph-properties fo:text-align="justify" style:justify-single-word="false" fo:orphans="0" fo:widows="0"/>
      <style:text-properties officeooo:paragraph-rsid="051a6d33"/>
    </style:style>
    <style:style style:name="P121" style:family="paragraph" style:parent-style-name="Standard">
      <style:paragraph-properties fo:text-align="justify" style:justify-single-word="false" fo:orphans="0" fo:widows="0"/>
      <style:text-properties officeooo:paragraph-rsid="05897086"/>
    </style:style>
    <style:style style:name="P122" style:family="paragraph" style:parent-style-name="Standard">
      <style:paragraph-properties fo:text-align="justify" style:justify-single-word="false" fo:orphans="0" fo:widows="0"/>
      <style:text-properties officeooo:paragraph-rsid="066c2690"/>
    </style:style>
    <style:style style:name="P123" style:family="paragraph" style:parent-style-name="Standard">
      <style:paragraph-properties fo:text-align="justify" style:justify-single-word="false" fo:orphans="0" fo:widows="0"/>
      <style:text-properties officeooo:paragraph-rsid="066d52c1"/>
    </style:style>
    <style:style style:name="P124" style:family="paragraph" style:parent-style-name="Standard">
      <style:paragraph-properties fo:text-align="start" style:justify-single-word="false" fo:orphans="0" fo:widows="0"/>
    </style:style>
    <style:style style:name="P125" style:family="paragraph" style:parent-style-name="Standard">
      <style:paragraph-properties fo:text-align="start" style:justify-single-word="false" fo:orphans="0" fo:widows="0">
        <style:tab-stops>
          <style:tab-stop style:position="12.885cm"/>
        </style:tab-stops>
      </style:paragraph-properties>
    </style:style>
    <style:style style:name="P126" style:family="paragraph" style:parent-style-name="Standard">
      <style:paragraph-properties fo:orphans="0" fo:widows="0"/>
    </style:style>
    <style:style style:name="P127" style:family="paragraph" style:parent-style-name="Standard">
      <style:paragraph-properties fo:orphans="0" fo:widows="0"/>
      <style:text-properties officeooo:paragraph-rsid="06656e84"/>
    </style:style>
    <style:style style:name="P128" style:family="paragraph" style:parent-style-name="Standard">
      <style:paragraph-properties fo:orphans="0" fo:widows="0"/>
      <style:text-properties officeooo:paragraph-rsid="066c2690"/>
    </style:style>
    <style:style style:name="P129" style:family="paragraph" style:parent-style-name="Standard">
      <style:paragraph-properties fo:orphans="0" fo:widows="0"/>
      <style:text-properties officeooo:paragraph-rsid="066db949"/>
    </style:style>
    <style:style style:name="P130"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31"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66c2690" officeooo:paragraph-rsid="066c2690" style:font-name-asian="Times New Roman2" style:font-size-asian="13pt" style:font-weight-asian="normal" style:font-size-complex="13pt" style:font-weight-complex="normal"/>
    </style:style>
    <style:style style:name="P132" style:family="paragraph" style:parent-style-name="Standard">
      <style:paragraph-properties fo:text-align="justify" style:justify-single-word="false" fo:orphans="0" fo:widows="0"/>
      <style:text-properties fo:font-size="13pt" officeooo:rsid="065b1d03" officeooo:paragraph-rsid="065b1d03" style:font-size-asian="13pt" style:font-size-complex="13pt"/>
    </style:style>
    <style:style style:name="P133" style:family="paragraph" style:parent-style-name="Standard">
      <style:paragraph-properties fo:text-align="justify" style:justify-single-word="false" fo:orphans="0" fo:widows="0"/>
      <style:text-properties fo:font-size="13pt" officeooo:paragraph-rsid="05201fad" style:font-size-asian="11.3500003814697pt" style:font-size-complex="13pt"/>
    </style:style>
    <style:style style:name="P134" style:family="paragraph" style:parent-style-name="Standard">
      <style:paragraph-properties fo:text-align="start" style:justify-single-word="false" fo:orphans="0" fo:widows="0"/>
      <style:text-properties fo:language="fur" fo:country="IT"/>
    </style:style>
    <style:style style:name="P135" style:family="paragraph" style:parent-style-name="Standard">
      <style:paragraph-properties fo:text-align="start" style:justify-single-word="false" fo:orphans="0" fo:widows="0"/>
      <style:text-properties fo:language="fur" fo:country="IT" officeooo:paragraph-rsid="05ff7d34"/>
    </style:style>
    <style:style style:name="P136" style:family="paragraph" style:parent-style-name="Standard">
      <style:paragraph-properties fo:text-align="start" style:justify-single-word="false" fo:orphans="0" fo:widows="0"/>
      <style:text-properties fo:language="fur" fo:country="IT" officeooo:paragraph-rsid="064b049b"/>
    </style:style>
    <style:style style:name="P137" style:family="paragraph" style:parent-style-name="Standard">
      <style:paragraph-properties fo:text-align="justify" style:justify-single-word="false" fo:orphans="0" fo:widows="0"/>
      <style:text-properties fo:language="fur" fo:country="IT"/>
    </style:style>
    <style:style style:name="P138" style:family="paragraph" style:parent-style-name="Standard">
      <style:paragraph-properties fo:text-align="justify" style:justify-single-word="false" fo:orphans="0" fo:widows="0"/>
      <style:text-properties fo:language="fur" fo:country="IT" officeooo:paragraph-rsid="066db949"/>
    </style:style>
    <style:style style:name="P139"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61114ed" style:font-weight-asian="normal"/>
    </style:style>
    <style:style style:name="P140"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officeooo:paragraph-rsid="06224a49" style:font-size-asian="14pt"/>
    </style:style>
    <style:style style:name="P141"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6pt" fo:font-weight="normal" officeooo:rsid="066c2690" officeooo:paragraph-rsid="066c2690" style:font-name-asian="Times New Roman2" style:font-size-asian="5.25pt" style:font-weight-asian="normal" style:font-size-complex="6pt" style:font-weight-complex="normal"/>
    </style:style>
    <style:style style:name="P142"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0pt" fo:font-weight="normal" officeooo:rsid="06502646" officeooo:paragraph-rsid="066c2690" style:font-name-asian="Times New Roman2" style:font-size-asian="8.75pt" style:font-weight-asian="normal" style:font-size-complex="10pt" style:font-weight-complex="normal"/>
    </style:style>
    <style:style style:name="P143"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44"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2.25pt" style:language-asian="hi" style:country-asian="IN" style:font-style-asian="normal" style:font-weight-asian="normal" style:font-size-complex="14pt"/>
    </style:style>
    <style:style style:name="P145" style:family="paragraph" style:parent-style-name="Standard">
      <style:paragraph-properties fo:margin-top="0cm" fo:margin-bottom="0cm" loext:contextual-spacing="false" fo:text-align="justify" style:justify-single-word="false" fo:orphans="0" fo:widows="0"/>
      <style:text-properties fo:language="fur" fo:country="IT" officeooo:paragraph-rsid="05d475a6"/>
    </style:style>
    <style:style style:name="P146"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627b033"/>
    </style:style>
    <style:style style:name="P147"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27b033" style:letter-kerning="true" style:font-name-asian="Times New Roman2" style:font-size-asian="13pt" style:language-asian="ar" style:country-asian="SA" style:font-style-asian="normal" style:font-weight-asian="normal"/>
    </style:style>
    <style:style style:name="P148"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6pt" fo:language="it" fo:country="IT" fo:font-style="normal" style:text-underline-style="none" fo:font-weight="bold" style:letter-kerning="true" style:font-name-asian="Times New Roman2" style:font-size-asian="6pt" style:language-asian="ar" style:country-asian="SA" style:font-style-asian="normal" style:font-weight-asian="bold"/>
    </style:style>
    <style:style style:name="P14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6c2690" officeooo:paragraph-rsid="066c2690" style:letter-kerning="true" style:font-name-asian="Times New Roman2" style:font-size-asian="13pt" style:language-asian="en" style:country-asian="US" style:font-style-asian="normal" style:font-weight-asian="normal"/>
    </style:style>
    <style:style style:name="P15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51" style:family="paragraph" style:parent-style-name="Standard">
      <style:paragraph-properties fo:orphans="0" fo:widows="0"/>
      <style:text-properties fo:color="#000000" style:font-name="Times New Roman" fo:font-size="13pt" fo:language="it" fo:country="IT" fo:font-style="italic" fo:font-weight="normal" style:letter-kerning="true" style:font-name-asian="Times New Roman2" style:font-size-asian="13pt" style:language-asian="en" style:country-asian="US" style:font-style-asian="italic" style:font-weight-asian="normal"/>
    </style:style>
    <style:style style:name="P152" style:family="paragraph" style:parent-style-name="Standard">
      <style:paragraph-properties fo:orphans="0" fo:widows="0"/>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P153"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officeooo:rsid="066db949" officeooo:paragraph-rsid="066db949" style:letter-kerning="true" style:font-name-asian="Arial2" style:font-size-asian="14pt" style:language-asian="en" style:country-asian="US" style:font-style-asian="normal" style:font-weight-asian="normal"/>
    </style:style>
    <style:style style:name="P154"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officeooo:paragraph-rsid="066db949" style:letter-kerning="true" style:font-name-asian="Arial2" style:font-size-asian="14pt" style:language-asian="en" style:country-asian="US" style:font-style-asian="normal" style:font-weight-asian="normal"/>
    </style:style>
    <style:style style:name="P155"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style:text-underline-style="none" fo:font-weight="normal" officeooo:rsid="066e9e27" officeooo:paragraph-rsid="066e9e27" style:letter-kerning="true" style:font-name-asian="Mangal" style:font-size-asian="14pt" style:language-asian="en" style:country-asian="US" style:font-style-asian="normal" style:font-weight-asian="normal" style:font-weight-complex="normal"/>
    </style:style>
    <style:style style:name="P156"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style:text-underline-style="none" fo:font-weight="normal" officeooo:rsid="05369827" officeooo:paragraph-rsid="066e9e27" style:letter-kerning="true" style:font-name-asian="Mangal" style:font-size-asian="12.25pt" style:language-asian="en" style:country-asian="US" style:font-style-asian="normal" style:font-weight-asian="normal" style:font-name-complex="Mangal" style:font-size-complex="14pt" style:font-weight-complex="normal"/>
    </style:style>
    <style:style style:name="P15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6e9e27" officeooo:paragraph-rsid="066e9e27" style:letter-kerning="true" style:font-name-asian="Mangal" style:font-size-asian="14pt" style:language-asian="en" style:country-asian="US" style:font-style-asian="normal" style:font-weight-asian="normal"/>
    </style:style>
    <style:style style:name="P15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67e56d" officeooo:paragraph-rsid="06727d8b" style:letter-kerning="true" style:font-name-asian="Mangal" style:font-size-asian="14pt" style:language-asian="en" style:country-asian="US" style:font-style-asian="normal" style:font-weight-asian="normal"/>
    </style:style>
    <style:style style:name="P15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73e16e" officeooo:paragraph-rsid="0673e16e" style:letter-kerning="true" style:font-name-asian="Mangal" style:font-size-asian="14pt" style:language-asian="en" style:country-asian="US" style:font-style-asian="normal" style:font-weight-asian="normal"/>
    </style:style>
    <style:style style:name="P16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paragraph-rsid="0673e16e" style:letter-kerning="true" style:font-name-asian="Mangal" style:font-size-asian="14pt" style:language-asian="en" style:country-asian="US" style:font-style-asian="normal" style:font-weight-asian="normal"/>
    </style:style>
    <style:style style:name="P161" style:family="paragraph" style:parent-style-name="Standard">
      <style:paragraph-properties fo:text-align="start" style:justify-single-word="false" fo:orphans="0" fo:widows="0"/>
      <style:text-properties fo:color="#000000" style:font-name="Times New Roman" fo:font-size="6pt" fo:language="it" fo:country="IT" fo:font-weight="normal" officeooo:paragraph-rsid="06702f0a" style:letter-kerning="true" style:font-name-asian="Mangal" style:font-size-asian="6pt" style:language-asian="hi" style:country-asian="IN" style:font-weight-asian="normal" style:font-weight-complex="normal"/>
    </style:style>
    <style:style style:name="P162" style:family="paragraph" style:parent-style-name="Standard">
      <style:paragraph-properties fo:orphans="0" fo:widows="0"/>
      <style:text-properties fo:color="#ff0000" style:font-name="Times New Roman" fo:font-size="13pt" fo:language="it" fo:country="IT" fo:font-style="italic" fo:font-weight="normal" officeooo:rsid="0663bca6" style:letter-kerning="true" style:font-name-asian="Mangal" style:font-size-asian="13pt" style:language-asian="en" style:country-asian="US" style:font-style-asian="italic" style:font-weight-asian="normal" style:font-size-complex="13pt" style:font-weight-complex="normal"/>
    </style:style>
    <style:style style:name="P163" style:family="paragraph" style:parent-style-name="Standard">
      <style:paragraph-properties fo:text-align="justify" style:justify-single-word="false" fo:orphans="0" fo:widows="0"/>
      <style:text-properties fo:font-size="13pt" fo:font-weight="normal" officeooo:rsid="066d52c1" officeooo:paragraph-rsid="066d52c1" style:font-size-asian="13pt" style:font-weight-asian="normal" style:font-size-complex="13pt" style:font-weight-complex="normal"/>
    </style:style>
    <style:style style:name="P164" style:family="paragraph" style:parent-style-name="Standard">
      <style:paragraph-properties fo:text-align="justify" style:justify-single-word="false" fo:orphans="0" fo:widows="0"/>
      <style:text-properties fo:font-size="13pt" fo:font-weight="bold" officeooo:rsid="066d52c1" officeooo:paragraph-rsid="066d52c1" style:font-size-asian="13pt" style:font-weight-asian="bold" style:font-size-complex="13pt" style:font-weight-complex="bold"/>
    </style:style>
    <style:style style:name="P165" style:family="paragraph" style:parent-style-name="Standard">
      <style:paragraph-properties fo:text-align="justify" style:justify-single-word="false" fo:orphans="0" fo:widows="0"/>
      <style:text-properties fo:font-size="6pt" fo:font-weight="bold" officeooo:rsid="066d52c1" officeooo:paragraph-rsid="066d52c1" style:font-size-asian="5.25pt" style:font-weight-asian="bold" style:font-size-complex="6pt" style:font-weight-complex="bold"/>
    </style:style>
    <style:style style:name="P166" style:family="paragraph" style:parent-style-name="Standard">
      <style:paragraph-properties fo:orphans="0" fo:widows="0"/>
      <style:text-properties fo:language="fur" fo:country="IT" officeooo:paragraph-rsid="06727d8b"/>
    </style:style>
    <style:style style:name="P167" style:family="paragraph" style:parent-style-name="Standard">
      <style:paragraph-properties fo:text-align="start" style:justify-single-word="false" fo:orphans="0" fo:widows="0"/>
      <style:text-properties fo:font-weight="normal" officeooo:paragraph-rsid="06702f0a" style:font-weight-asian="normal" style:font-weight-complex="normal"/>
    </style:style>
    <style:style style:name="P168" style:family="paragraph" style:parent-style-name="Standard">
      <style:paragraph-properties fo:text-align="justify" style:justify-single-word="false" fo:orphans="0" fo:widows="0"/>
      <style:text-properties officeooo:paragraph-rsid="06702f0a"/>
    </style:style>
    <style:style style:name="P169" style:family="paragraph" style:parent-style-name="Standard">
      <style:paragraph-properties fo:text-align="start" style:justify-single-word="false" fo:orphans="0" fo:widows="0"/>
      <style:text-properties officeooo:paragraph-rsid="06702f0a"/>
    </style:style>
    <style:style style:name="P170" style:family="paragraph" style:parent-style-name="Standard">
      <style:paragraph-properties fo:text-align="start" style:justify-single-word="false" fo:orphans="0" fo:widows="0"/>
      <style:text-properties fo:font-weight="bold" officeooo:rsid="0670e982" officeooo:paragraph-rsid="0670e982" style:font-weight-asian="bold" style:font-weight-complex="bold"/>
    </style:style>
    <style:style style:name="P171"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Arial1" fo:font-size="20pt" fo:language="fur" fo:country="IT" fo:font-style="italic" fo:font-weight="normal" officeooo:rsid="0028d2e6" officeooo:paragraph-rsid="06345ce8" style:font-size-asian="20pt" style:language-asian="en" style:country-asian="US" style:font-size-complex="13pt"/>
    </style:style>
    <style:style style:name="P172"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17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174"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style:text-underline-style="none" fo:font-weight="normal" officeooo:rsid="05369827" officeooo:paragraph-rsid="05201fad" style:letter-kerning="true" style:font-name-asian="Mangal" style:font-size-asian="12.25pt" style:language-asian="en" style:country-asian="US" style:font-style-asian="normal" style:font-weight-asian="normal" style:font-name-complex="Mangal" style:font-size-complex="14pt" style:font-weight-complex="normal"/>
    </style:style>
    <style:style style:name="P175" style:family="paragraph" style:parent-style-name="Standard">
      <style:paragraph-properties fo:margin-top="0cm" fo:margin-bottom="0cm" loext:contextual-spacing="false" fo:text-align="justify" style:justify-single-word="false" fo:orphans="0" fo:widows="0"/>
      <style:text-properties fo:language="fur" fo:country="IT" officeooo:paragraph-rsid="0673e16e"/>
    </style:style>
    <style:style style:name="P17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e3ff0f"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636d895"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65090de"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65b1d03"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6646d57"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66c2690"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66d52c1"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66c2690" style:letter-kerning="true" style:font-name-asian="Times New Roman2"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3"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4" style:family="text">
      <style:text-properties fo:color="#000000" style:font-name="Times New Roman" fo:font-size="13pt" fo:language="it" fo:country="IT" fo:font-style="normal" fo:font-weight="bold" officeooo:rsid="062d05d4" style:letter-kerning="true" style:font-name-asian="Mangal" style:font-size-asian="13pt" style:language-asian="en" style:country-asian="US" style:font-style-asian="normal" style:font-weight-asian="bold" style:font-weight-complex="bold"/>
    </style:style>
    <style:style style:name="T15" style:family="text">
      <style:text-properties fo:color="#000000" style:font-name="Times New Roman" fo:font-size="13pt" fo:language="it" fo:country="IT" fo:font-style="normal" fo:font-weight="bold" style:letter-kerning="true" style:font-name-asian="Times New Roman2" style:font-size-asian="13pt" style:language-asian="en" style:country-asian="US" style:font-style-asian="normal" style:font-weight-asian="bold"/>
    </style:style>
    <style:style style:name="T16" style:family="text">
      <style:text-properties fo:color="#000000" style:font-name="Times New Roman" fo:font-size="13pt" fo:language="it" fo:country="IT" fo:font-style="normal" style:text-underline-style="none" fo:font-weight="bold" style:letter-kerning="true" style:font-name-asian="Times New Roman2" style:font-size-asian="13pt" style:language-asian="ar" style:country-asian="SA" style:font-style-asian="normal" style:font-weight-asian="bold" style:font-style-complex="normal" style:font-weight-complex="bold"/>
    </style:style>
    <style:style style:name="T17" style:family="text">
      <style:text-properties fo:color="#000000" style:font-name="Times New Roman" fo:font-size="13pt" fo:language="it" fo:country="IT" fo:font-style="normal" style:text-underline-style="none" officeooo:rsid="061114ed" style:letter-kerning="true" style:font-name-asian="Mangal" style:font-size-asian="13pt" style:language-asian="en" style:country-asian="US" style:font-style-asian="normal" style:font-style-complex="normal" style:font-weight-complex="normal"/>
    </style:style>
    <style:style style:name="T18" style:family="text">
      <style:text-properties fo:color="#000000" style:font-name="Times New Roman" fo:font-size="13pt" fo:language="it" fo:country="IT" fo:font-style="normal" style:text-underline-style="none" officeooo:rsid="061b1296" style:letter-kerning="true" style:font-name-asian="Mangal" style:font-size-asian="13pt" style:language-asian="en" style:country-asian="US" style:font-style-asian="normal" style:font-style-complex="normal" style:font-weight-complex="normal"/>
    </style:style>
    <style:style style:name="T19"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0"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21" style:family="text">
      <style:text-properties fo:color="#000000" style:font-name="Times New Roman" fo:font-size="13pt" fo:language="it" fo:country="IT" style:letter-kerning="true" style:font-name-asian="Mangal" style:font-size-asian="13pt" style:language-asian="en" style:country-asian="US"/>
    </style:style>
    <style:style style:name="T22" style:family="text">
      <style:text-properties fo:color="#000000" style:font-name="Times New Roman" fo:font-size="13pt" fo:language="it" fo:country="IT" style:letter-kerning="true" style:font-name-asian="Mangal" style:font-size-asian="13pt" style:language-asian="hi" style:country-asian="IN"/>
    </style:style>
    <style:style style:name="T23" style:family="text">
      <style:text-properties fo:color="#000000" style:font-name="Times New Roman" fo:font-size="13pt" fo:language="it" fo:country="IT" style:letter-kerning="true" style:font-name-asian="Times New Roman2" style:font-size-asian="13pt" style:language-asian="ar" style:country-asian="SA"/>
    </style:style>
    <style:style style:name="T24"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5"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26"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7"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8" style:family="text">
      <style:text-properties fo:color="#000000" style:font-name="Times New Roman" fo:font-size="13pt" fo:language="en" fo:country="US" style:letter-kerning="true" style:font-name-asian="Mangal" style:font-size-asian="13pt" style:language-asian="en" style:country-asian="US"/>
    </style:style>
    <style:style style:name="T29"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language="fur" fo:country="IT" fo:font-style="normal" fo:font-weight="normal" officeooo:rsid="063a7585" style:letter-kerning="true" style:font-name-asian="Mangal" style:font-size-asian="14pt" style:language-asian="en" style:country-asian="US" style:font-style-asian="normal" style:font-weight-asian="normal" style:font-weight-complex="normal"/>
    </style:style>
    <style:style style:name="T32" style:family="text">
      <style:text-properties fo:color="#000000" style:font-name="Times New Roman" fo:font-size="14pt" fo:language="fur" fo:country="IT" fo:font-style="normal" fo:font-weight="normal" officeooo:rsid="06656e84" style:letter-kerning="true" style:font-name-asian="Mangal" style:font-size-asian="14pt" style:language-asian="en" style:country-asian="US" style:font-style-asian="normal" style:font-weight-asian="normal" style:font-weight-complex="normal"/>
    </style:style>
    <style:style style:name="T33" style:family="text">
      <style:text-properties fo:color="#000000" style:font-name="Times New Roman" fo:font-size="14pt" fo:language="fur" fo:country="IT" fo:font-style="normal" fo:font-weight="normal" officeooo:rsid="0665af0c" style:letter-kerning="true" style:font-name-asian="Mangal" style:font-size-asian="14pt" style:language-asian="en" style:country-asian="US" style:font-style-asian="normal" style:font-weight-asian="normal" style:font-weight-complex="normal"/>
    </style:style>
    <style:style style:name="T34" style:family="text">
      <style:text-properties fo:color="#000000" style:font-name="Times New Roman" fo:font-size="14pt" fo:language="fur" fo:country="IT" fo:font-style="normal" fo:font-weight="normal" officeooo:rsid="066db949" style:letter-kerning="true" style:font-name-asian="Mangal" style:font-size-asian="14pt" style:language-asian="en" style:country-asian="US" style:font-style-asian="normal" style:font-weight-asian="normal" style:font-weight-complex="normal"/>
    </style:style>
    <style:style style:name="T35" style:family="text">
      <style:text-properties fo:color="#000000" style:font-name="Times New Roman" fo:font-size="14pt" fo:language="fur" fo:country="IT" fo:font-style="normal" fo:font-weight="normal" officeooo:rsid="06702f0a" style:letter-kerning="true" style:font-name-asian="Mangal" style:font-size-asian="14pt" style:language-asian="en" style:country-asian="US" style:font-style-asian="normal" style:font-weight-asian="normal" style:font-weight-complex="normal"/>
    </style:style>
    <style:style style:name="T36" style:family="text">
      <style:text-properties fo:color="#000000" style:font-name="Times New Roman" fo:font-size="14pt" fo:language="fur" fo:country="IT" fo:font-style="normal" fo:font-weight="normal" officeooo:rsid="0670e982" style:letter-kerning="true" style:font-name-asian="Mangal" style:font-size-asian="14pt" style:language-asian="en" style:country-asian="US" style:font-style-asian="normal" style:font-weight-asian="normal" style:font-weight-complex="normal"/>
    </style:style>
    <style:style style:name="T37" style:family="text">
      <style:text-properties fo:color="#000000" style:font-name="Times New Roman" fo:font-size="14pt" fo:language="fur" fo:country="IT" fo:font-style="normal" fo:font-weight="normal" officeooo:rsid="067221d5" style:letter-kerning="true" style:font-name-asian="Mangal" style:font-size-asian="14pt" style:language-asian="en" style:country-asian="US" style:font-style-asian="normal" style:font-weight-asian="normal" style:font-weight-complex="normal"/>
    </style:style>
    <style:style style:name="T38"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fur" fo:country="IT" fo:font-style="normal" fo:font-weight="normal" officeooo:rsid="06702f0a"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language="fur" fo:country="IT" fo:font-style="normal" fo:font-weight="normal" officeooo:rsid="0653ad49"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language="fur" fo:country="IT" fo:font-style="normal" fo:font-weight="normal" style:letter-kerning="true" style:font-name-asian="Mangal" style:font-size-asian="14pt" style:language-asian="fur" style:country-asian="IT" style:font-style-asian="normal" style:font-weight-asian="normal"/>
    </style:style>
    <style:style style:name="T42"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3" style:family="text">
      <style:text-properties fo:color="#000000" style:font-name="Times New Roman" fo:font-size="14pt" fo:language="fur" fo:country="IT" fo:font-style="normal" fo:font-weight="bold" officeooo:rsid="0653ad49" style:letter-kerning="true" style:font-name-asian="Mangal" style:font-size-asian="14pt" style:language-asian="en" style:country-asian="US" style:font-style-asian="normal" style:font-weight-asian="bold" style:font-weight-complex="bold"/>
    </style:style>
    <style:style style:name="T44"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language="fur" fo:country="IT" fo:font-style="normal" style:letter-kerning="true" style:font-name-asian="Mangal" style:font-size-asian="14pt" style:language-asian="en" style:country-asian="US" style:font-style-asian="normal"/>
    </style:style>
    <style:style style:name="T46" style:family="text">
      <style:text-properties fo:color="#000000" style:font-name="Times New Roman" fo:font-size="14pt" fo:language="fur" fo:country="IT" fo:font-style="normal" officeooo:rsid="06702f0a" style:letter-kerning="true" style:font-name-asian="Mangal" style:font-size-asian="14pt" style:language-asian="en" style:country-asian="US" style:font-style-asian="normal"/>
    </style:style>
    <style:style style:name="T47" style:family="text">
      <style:text-properties fo:color="#000000" style:font-name="Times New Roman" fo:font-size="14pt" fo:language="fur" fo:country="IT" fo:font-style="normal" officeooo:rsid="0670e982" style:letter-kerning="true" style:font-name-asian="Mangal" style:font-size-asian="14pt" style:language-asian="en" style:country-asian="US" style:font-style-asian="normal"/>
    </style:style>
    <style:style style:name="T48" style:family="text">
      <style:text-properties fo:color="#000000" style:font-name="Times New Roman" fo:font-size="14pt" fo:language="fur" fo:country="IT" fo:font-style="normal" officeooo:rsid="06713742" style:letter-kerning="true" style:font-name-asian="Mangal" style:font-size-asian="14pt" style:language-asian="en" style:country-asian="US" style:font-style-asian="normal"/>
    </style:style>
    <style:style style:name="T49" style:family="text">
      <style:text-properties fo:color="#000000" style:font-name="Times New Roman" fo:font-size="14pt" fo:language="fur" fo:country="IT" fo:font-style="normal" officeooo:rsid="067221d5" style:letter-kerning="true" style:font-name-asian="Mangal" style:font-size-asian="14pt" style:language-asian="en" style:country-asian="US" style:font-style-asian="normal"/>
    </style:style>
    <style:style style:name="T50"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51"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52"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53" style:family="text">
      <style:text-properties fo:color="#000000" style:font-name="Times New Roman" fo:font-size="14pt" fo:font-style="normal" fo:font-weight="normal" officeooo:rsid="0626914f" style:letter-kerning="true" style:font-name-asian="Mangal" style:font-size-asian="14pt" style:language-asian="en" style:country-asian="US" style:font-style-asian="normal" style:font-weight-asian="normal"/>
    </style:style>
    <style:style style:name="T54" style:family="text">
      <style:text-properties fo:color="#000000" style:font-name="Times New Roman" fo:font-size="14pt" fo:font-style="normal" fo:font-weight="normal" officeooo:rsid="06345ce8" style:letter-kerning="true" style:font-name-asian="Mangal" style:font-size-asian="14pt" style:language-asian="en" style:country-asian="US" style:font-style-asian="normal" style:font-weight-asian="normal"/>
    </style:style>
    <style:style style:name="T55" style:family="text">
      <style:text-properties fo:color="#000000" style:font-name="Times New Roman" fo:font-size="14pt" fo:font-style="normal" fo:font-weight="normal" officeooo:rsid="063fa7e4" style:letter-kerning="true" style:font-name-asian="Mangal" style:font-size-asian="14pt" style:language-asian="en" style:country-asian="US" style:font-style-asian="normal" style:font-weight-asian="normal"/>
    </style:style>
    <style:style style:name="T56" style:family="text">
      <style:text-properties fo:color="#000000" style:font-name="Times New Roman" fo:font-size="14pt" fo:font-style="normal" fo:font-weight="normal" officeooo:rsid="0673e16e" style:letter-kerning="true" style:font-name-asian="Mangal" style:font-size-asian="14pt" style:language-asian="en" style:country-asian="US" style:font-style-asian="normal" style:font-weight-asian="normal"/>
    </style:style>
    <style:style style:name="T57" style:family="text">
      <style:text-properties fo:color="#000000" style:font-name="Times New Roman" fo:font-size="14pt" fo:font-style="normal" fo:font-weight="normal" style:letter-kerning="true" style:font-name-asian="Mangal" style:font-size-asian="14pt" style:language-asian="fur" style:country-asian="IT" style:font-style-asian="normal" style:font-weight-asian="normal"/>
    </style:style>
    <style:style style:name="T58" style:family="text">
      <style:text-properties fo:color="#000000" style:font-name="Times New Roman" fo:font-size="14pt" fo:font-style="normal" fo:font-weight="normal" style:letter-kerning="true" style:font-name-asian="Mangal" style:font-size-asian="14pt" style:language-asian="it" style:country-asian="IT" style:font-style-asian="normal" style:font-weight-asian="normal"/>
    </style:style>
    <style:style style:name="T59"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60" style:family="text">
      <style:text-properties fo:color="#000000" style:font-name="Times New Roman" fo:font-size="14pt" fo:font-style="normal" fo:font-weight="normal" style:letter-kerning="true" style:font-name-asian="Arial2" style:font-size-asian="14pt" style:language-asian="en" style:country-asian="US" style:font-style-asian="normal" style:font-weight-asian="normal"/>
    </style:style>
    <style:style style:name="T61"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62" style:family="text">
      <style:text-properties fo:color="#000000" style:font-name="Times New Roman" fo:font-size="14pt" fo:font-style="normal" style:text-underline-style="none" fo:font-weight="normal" style:letter-kerning="true" style:font-name-asian="Arial2" style:font-size-asian="14pt" style:language-asian="en" style:country-asian="US" style:font-style-asian="normal" style:font-weight-asian="normal"/>
    </style:style>
    <style:style style:name="T63" style:family="text">
      <style:text-properties fo:color="#000000" style:font-name="Times New Roman" fo:font-size="12pt" fo:language="it" fo:country="IT" style:letter-kerning="true" style:font-name-asian="Mangal" style:font-size-asian="12pt" style:language-asian="hi" style:country-asian="IN"/>
    </style:style>
    <style:style style:name="T64"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65" style:family="text">
      <style:text-properties fo:color="#000000" style:font-name="Times New Roman" fo:font-style="normal" style:text-underline-style="none" fo:font-weight="normal" officeooo:rsid="06138a1a" style:letter-kerning="true" style:font-name-asian="Mangal" style:language-asian="en" style:country-asian="US" style:font-style-asian="normal" style:font-weight-asian="normal"/>
    </style:style>
    <style:style style:name="T66" style:family="text">
      <style:text-properties fo:color="#000000" style:font-name="Times New Roman" fo:font-style="normal" style:text-underline-style="none" fo:font-weight="normal" officeooo:rsid="06224a49" style:letter-kerning="true" style:font-name-asian="Mangal" style:language-asian="en" style:country-asian="US" style:font-style-asian="normal" style:font-weight-asian="normal"/>
    </style:style>
    <style:style style:name="T67" style:family="text">
      <style:text-properties fo:color="#000000" style:font-name="Times New Roman" fo:font-style="normal" style:text-underline-style="none" fo:font-weight="normal" officeooo:rsid="0646946b" style:letter-kerning="true" style:font-name-asian="Mangal" style:language-asian="en" style:country-asian="US" style:font-style-asian="normal" style:font-weight-asian="normal"/>
    </style:style>
    <style:style style:name="T68" style:family="text">
      <style:text-properties fo:color="#000000" style:font-name="Times New Roman" fo:font-style="normal" fo:font-weight="bold" style:letter-kerning="true" style:font-name-asian="Mangal" style:language-asian="en" style:country-asian="US" style:font-style-asian="normal" style:font-weight-asian="bold"/>
    </style:style>
    <style:style style:name="T69" style:family="text">
      <style:text-properties fo:color="#000000" style:font-name="Times New Roman" fo:font-size="18pt" fo:language="it" fo:country="IT" fo:font-style="normal" style:text-underline-style="none" fo:font-weight="bold" style:letter-kerning="true" style:font-name-asian="Mangal" style:font-size-asian="18pt" style:language-asian="hi" style:country-asian="IN" style:font-style-asian="normal" style:font-weight-asian="bold"/>
    </style:style>
    <style:style style:name="T70" style:family="text">
      <style:text-properties fo:color="#000000" style:font-name="Times New Roman"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T71" style:family="text">
      <style:text-properties fo:color="#000000" style:font-name="Times New Roman"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T72" style:family="text">
      <style:text-properties fo:color="#000000" style:text-underline-style="none" style:letter-kerning="true" style:font-name-asian="Arial2" style:font-style-asian="italic" style:font-weight-asian="normal" style:font-style-complex="italic"/>
    </style:style>
    <style:style style:name="T73"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74"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5"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76"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7"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8" style:family="text">
      <style:text-properties fo:color="#ff0000" style:font-name="Times New Roman" fo:font-size="13pt" fo:language="it" fo:country="IT" style:letter-kerning="true" style:font-name-asian="Mangal" style:font-size-asian="13pt" style:language-asian="hi" style:country-asian="IN"/>
    </style:style>
    <style:style style:name="T79"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80"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81"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82"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83"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84"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85"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86"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87"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8"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9"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0"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91" style:family="text">
      <style:text-properties fo:color="#ff0000" style:font-name="Times New Roman" fo:font-size="12pt" fo:language="it" fo:country="IT" style:letter-kerning="true" style:font-name-asian="Mangal" style:font-size-asian="12pt" style:language-asian="hi" style:country-asian="IN"/>
    </style:style>
    <style:style style:name="T92" style:family="text">
      <style:text-properties fo:color="#ff0000" style:font-name-asian="Mangal"/>
    </style:style>
    <style:style style:name="T93"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4"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5"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96"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7" style:family="text">
      <style:text-properties fo:color="#339966" style:text-underline-style="solid" style:text-underline-width="auto" style:text-underline-color="#000000" style:font-name-asian="Mangal"/>
    </style:style>
    <style:style style:name="T98" style:family="text">
      <style:text-properties fo:color="#3deb3d" style:font-name="Times New Roman" fo:font-size="12pt" fo:language="it" fo:country="IT" style:letter-kerning="true" style:font-name-asian="Mangal" style:font-size-asian="12pt" style:language-asian="hi" style:country-asian="IN"/>
    </style:style>
    <style:style style:name="T99" style:family="text">
      <style:text-properties fo:font-style="italic" style:font-style-asian="italic" style:font-style-complex="italic"/>
    </style:style>
    <style:style style:name="T100" style:family="text">
      <style:text-properties style:font-style-asian="italic" style:font-weight-asian="normal" style:font-style-complex="italic"/>
    </style:style>
    <style:style style:name="T101" style:family="text">
      <style:text-properties officeooo:rsid="05d75349" style:font-style-asian="italic" style:font-weight-asian="normal" style:font-style-complex="italic"/>
    </style:style>
    <style:style style:name="T102" style:family="text">
      <style:text-properties officeooo:rsid="054863b5" style:font-style-asian="italic" style:font-weight-asian="normal" style:font-style-complex="italic"/>
    </style:style>
    <style:style style:name="T103" style:family="text">
      <style:text-properties officeooo:rsid="051be40c" style:font-style-asian="italic" style:font-weight-asian="normal" style:font-style-complex="italic"/>
    </style:style>
    <style:style style:name="T104" style:family="text">
      <style:text-properties officeooo:rsid="063693bc" style:font-style-asian="italic" style:font-weight-asian="normal" style:font-style-complex="italic"/>
    </style:style>
    <style:style style:name="T105" style:family="text">
      <style:text-properties officeooo:rsid="0642cc3e" style:font-style-asian="italic" style:font-weight-asian="normal" style:font-style-complex="italic"/>
    </style:style>
    <style:style style:name="T106" style:family="text">
      <style:text-properties officeooo:rsid="065ad7c6" style:font-style-asian="italic" style:font-weight-asian="normal" style:font-style-complex="italic"/>
    </style:style>
    <style:style style:name="T107" style:family="text">
      <style:text-properties officeooo:rsid="066261ce" style:font-style-asian="italic" style:font-weight-asian="normal" style:font-style-complex="italic"/>
    </style:style>
    <style:style style:name="T108" style:family="text">
      <style:text-properties officeooo:rsid="066b8b67" style:font-style-asian="italic" style:font-weight-asian="normal" style:font-style-complex="italic"/>
    </style:style>
    <style:style style:name="T109" style:family="text">
      <style:text-properties officeooo:rsid="0626914f"/>
    </style:style>
    <style:style style:name="T110" style:family="text">
      <style:text-properties officeooo:rsid="06453aac"/>
    </style:style>
    <style:style style:name="T111" style:family="text">
      <style:text-properties fo:language="it" fo:country="IT"/>
    </style:style>
    <style:style style:name="T112" style:family="text">
      <style:text-properties fo:language="en" fo:country="US" fo:font-style="normal" style:font-name-asian="Mangal" style:font-style-asian="normal"/>
    </style:style>
    <style:style style:name="T113" style:family="text">
      <style:text-properties officeooo:rsid="066d52c1"/>
    </style:style>
    <style:style style:name="T114" style:family="text">
      <style:text-properties fo:font-style="normal" officeooo:rsid="06702f0a" style:font-style-asian="normal"/>
    </style:style>
    <style:style style:name="T115" style:family="text">
      <style:text-properties officeooo:rsid="06727d8b"/>
    </style:style>
    <style:style style:name="T116"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2"/>LITURGIA DELLA PAROLA</text:p>
      <text:p text:style-name="P13"/>
      <text:p text:style-name="P12">“È... indispensabile, secondo l'antichissima tradizione ecclesiale, che i fedeli si radunino nel giorno del Signore anche quando sia assente il presbitero. </text:p>
      <text:p text:style-name="P1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5"/>
      <text:p text:style-name="P16"/>
      <text:p text:style-name="P14"><text:span text:style-name="T104">Domenica X</text:span><text:span text:style-name="T105">V</text:span><text:span text:style-name="T107">I</text:span><text:span text:style-name="T108">I</text:span><text:span text:style-name="T106">I</text:span><text:span text:style-name="T104"> del Tempo Ordinario</text:span><text:span text:style-name="T101"> -</text:span><text:span text:style-name="T100"> <text:s/></text:span><text:span text:style-name="T108">4 agosto</text:span><text:span text:style-name="T102"> </text:span><text:span text:style-name="T100"><text:s/>201</text:span><text:span text:style-name="T103">9</text:span></text:p>
      <text:p text:style-name="P17"/>
      <text:p text:style-name="P6">1. Riti iniziali</text:p>
      <text:p text:style-name="P124"><text:span text:style-name="T76">GUIDA: </text:span><text:span text:style-name="T73">Dall’ambone delle letture, fa il segno della croce e dice:</text:span></text:p>
      <text:p text:style-name="P63">(Ci alziamo in piedi per celebrare assieme la Liturgia della Parola.) </text:p>
      <text:p text:style-name="P126"><text:span text:style-name="T1">Nel nome del Padre del Figlio e dello Spirito Santo. </text:span><text:span text:style-name="T13">Amen.</text:span><text:span text:style-name="T19"> <text:s/></text:span></text:p>
      <text:p text:style-name="P124"><text:span text:style-name="T76">G</text:span><text:span text:style-name="T13">.:</text:span><text:span text:style-name="T1"> <text:s/>Benediciamo il Padre e il Figlio e lo Spirito Santo, ora e sempre, nei secoli dei secoli. </text:span><text:span text:style-name="T13">Amen.</text:span></text:p>
      <text:p text:style-name="P82"/>
      <text:p text:style-name="P96">2. Canto d’ inizio</text:p>
      <text:p text:style-name="P124"><text:span text:style-name="T76">G</text:span><text:span text:style-name="T13">.</text:span><text:span text:style-name="T1">: <text:s/>Con un canto eleviamo, anzitutto, la nostra lode al Signore; facciamo il </text:span></text:p>
      <text:p text:style-name="P63"/>
      <text:p text:style-name="P63">canto…….............…………………………………alla pagina……… del libretto</text:p>
      <text:p text:style-name="P58"/>
      <text:p text:style-name="P96">3. Accoglienza</text:p>
      <text:p text:style-name="P122"><text:span text:style-name="T79">G.</text:span><text:span text:style-name="T80">: </text:span><text:span text:style-name="T9">Fratelli e sorelle, </text:span><text:span text:style-name="T10">Narrando le disavventure di <text:s/>un ricco proprietario terriero, Gesù, oggi, ci fa vedere come può essere poco lungimirante la previdenza umana.. Quell'uomo contava sui suoi granai e sulle sue ricchezze ma non si preoccupava di arricchire davanti a Dio.</text:span></text:p>
      <text:p text:style-name="P149">Quali sono le cose più importanti nella nostra vita? Quali criteri guidano le nostre scelte? La parola che il Signore ci rivolge in questa domenica ci provoca a una conversione sul nostro rapporto con le cose. La vera ricchezza è quella di essere qui a condividere il pane che il Signore ci dona, senza egoismo e senza paure. La vita dell'uomo non dipende dai beni che possiede: è la lezione di vita che oggi il Signore ci offre.</text:p>
      <text:p text:style-name="P74"/>
      <text:p text:style-name="P124"><text:span text:style-name="T93">4. Gloria </text:span><text:span text:style-name="T22"><text:s text:c="2"/></text:span></text:p>
      <text:p text:style-name="P118"><text:span text:style-name="T79">G.</text:span><text:span text:style-name="T63">: <text:s/></text:span><text:span text:style-name="T23">Gloria</text:span><text:span text:style-name="T25"> </text:span><text:span text:style-name="T23">a Dio nell’alto dei cieli </text:span><text:span text:style-name="T25">e pace in ter­ra</text:span><text:span text:style-name="T23"> </text:span><text:span text:style-name="T25">agli uomini di buona volontà.</text:span><text:span text:style-name="T23"> Noi ti lodiamo, </text:span><text:span text:style-name="T25">ti benediciamo</text:span><text:span text:style-name="T23">, ti adoriamo, </text:span><text:span text:style-name="T25">ti glorifichia­mo, </text:span><text:span text:style-name="T23">ti rendiamo grazie per la tua gloria immen­sa, </text:span><text:span text:style-name="T25">Signore Dio, Re del cielo, Dio Padre on­nipotente.</text:span><text:span text:style-name="T23"> Signore, Figlio unigenito, Gesù Cri­sto, </text:span><text:span text:style-name="T25">Signore Dio, Agnello di Dio, Figlio del Padre, </text:span><text:span text:style-name="T23">tu che togli i peccati del mondo, abbi pietà di noi; </text:span><text:span text:style-name="T25">tu che togli i peccati del mon­do, accogli la nostra supplica</text:span><text:span text:style-name="T23">; tu che siedi alla destra del Padre, abbi pietà di noi. </text:span><text:span text:style-name="T25">Perché tu solo il Santo</text:span><text:span text:style-name="T23">, tu solo il Signore, </text:span><text:span text:style-name="T25">tu solo l’Altissimo, Gesù Cristo, con lo Spirito Santo: </text:span><text:span text:style-name="T23">nella gloria di Dio Padre</text:span><text:span text:style-name="T25">. Amen.</text:span></text:p>
      <text:p text:style-name="P73"/>
      <text:p text:style-name="P96">5. Colletta</text:p>
      <text:p text:style-name="P122"><text:span text:style-name="T76">G.:</text:span><text:span text:style-name="T1"> Preghiamo: o Dio, principio e fine di tutte le cose, che in Cristo tuo Figlio ci hai chiamati a possedere il regno, fa' che operando con le nostre forze a sottomettere la terra non ci lasciamo dominare dalla cupidigia e dall'egoismo, ma cerchiamo sempre ciò che vale davanti a te. <text:s/>Per il nostro Signore Gesù Cristo tuo figlio che è Dio, <text:s/>e vive e regna con te nell'unità dello Spirito Santo, per tutti i secoli dei secoli. </text:span><text:span text:style-name="T13">Amen.</text:span><text:span text:style-name="T1"> <text:s text:c="2"/>(ci possiamo sedere)</text:span></text:p>
      <text:p text:style-name="P78"><text:soft-page-break/><text:span text:style-name="T97">6. Prima lettura</text:span><text:span text:style-name="T112"> <text:s/></text:span><text:span text:style-name="T92">Uno dei lettori, all’ambone, legge la prima lettura</text:span></text:p>
      <text:p text:style-name="P126"><text:span text:style-name="T15">Dal libro del Qoèlet </text:span><text:span text:style-name="T9"><text:s/>(1,2; 2,21-23)</text:span></text:p>
      <text:p text:style-name="P151">L’autore del libro del Qoélet affronta il mi­stero della vita con realismo e disincanto, ma mai con disperazione. Il brano che oggi ascoltiamo prepara la pagina evangeli­ca poiché evidenzia la precarietà sia della vita pre­sente sia dei beni terreni.</text:p>
      <text:p text:style-name="P45"/>
      <text:p text:style-name="P45"/>
      <text:p text:style-name="P126"><text:span text:style-name="T93">7. Salmo <text:s/></text:span><text:span text:style-name="T73">Il lettore presenta e recita il salmo come il solito</text:span></text:p>
      <text:p text:style-name="P126"><text:span text:style-name="T15">Salmo</text:span><text:span text:style-name="T9"> (89,3...17)</text:span></text:p>
      <text:p text:style-name="P151">Siamo polvere, i nostri anni sono come un attimo agli occhi di Dio, come un sogno che si dilegua al mattino, come l'erba che si secca non appena falciata. Tuttavia il lamento del salmo non lascia spazio alla disperazione, piuttosto alla invocazione dell'aiuto del Signore.</text:p>
      <text:p text:style-name="P107"/>
      <text:p text:style-name="P107"/>
      <text:p text:style-name="P126"><text:span text:style-name="T93">8. Seconda lettura </text:span><text:span text:style-name="T26"><text:s/></text:span><text:span text:style-name="T73">Il lettore legge la seconda lettura</text:span></text:p>
      <text:p text:style-name="P126"><text:span text:style-name="T15">Dalla lettera di san Paolo apostolo ai Colossési </text:span><text:span text:style-name="T9">(3,1...11) </text:span></text:p>
      <text:p text:style-name="P152">Continua nella seconda lettura la catechesi di Paolo ai cristiani di Colossi. Oggi il tema è il Battesimo. Per Paolo il Battesimo è partecipare nella nostra vita alla morte e risurrezione di Gesù: nell'acqua muore il peccato e il cristiano rinasce in una vita nuova. </text:p>
      <text:p text:style-name="P162"/>
      <text:p text:style-name="P126"><text:span text:style-name="T93">9. Alleluia <text:s/></text:span><text:span text:style-name="T73">Viene cantato l’alleluia come il solito</text:span></text:p>
      <text:p text:style-name="P126"><text:span text:style-name="T93">10. Vangelo <text:s/></text:span><text:span text:style-name="T73">Possibilmente un secondo lettore legge il Vangelo</text:span></text:p>
      <text:p text:style-name="P44"/>
      <text:p text:style-name="P126"><text:span text:style-name="T93">11. Omelia </text:span><text:span text:style-name="T73">Uno dei lettori legge lentamente le riflessioni sul tema della domenica preparate in precedenza.</text:span></text:p>
      <text:p text:style-name="P126"/>
      <text:p text:style-name="P126"><text:span text:style-name="T93">12 Atto penitenziale</text:span><text:span text:style-name="T98"> </text:span><text:span text:style-name="T63"><text:s/></text:span><text:span text:style-name="T73">La guida si porta all’ambone e invita all’atto penitenziale con le seguenti parole.</text:span></text:p>
      <text:p text:style-name="P118"><text:span text:style-name="T81">G.:</text:span><text:span text:style-name="T28"> <text:s/></text:span><text:span text:style-name="T21">(Ci alziamo in piedi per chiedere perdono dei nostri peccati)</text:span></text:p>
      <text:p text:style-name="P70">Quante volte ci sbagliamo sulle priorità della nostra vita. Il rischio di anteporre qualcosa all'amore del Signore è sempre in agguato. Tutti siamo esposti alla possibilità dell'idolatria. Chiediamo al Signore la conversione del cuore, invocando la sua misericordia. </text:p>
      <text:p text:style-name="P67">(Facciamo una breve pausa di silenzio). </text:p>
      <text:p text:style-name="P57"/>
      <text:p text:style-name="P114">Momento di silenzio.</text:p>
      <text:p text:style-name="P56"/>
      <text:p text:style-name="P130">Confesso a Dio onnipotente e a voi, fratelli, che ho molto peccato in pensieri, parole, opere ed omissioni, <text:span text:style-name="T99">(ci si batte il pet­to)</text:span> per mia colpa, mia colpa, mia grandissi­ma colpa. E supplico la beata sempre Ver­gine Maria, gli angeli, i santi e voi, fratelli, di pregare per me il Signore Dio nostro.</text:p>
      <text:p text:style-name="P40"/>
      <text:p text:style-name="P141"/>
      <text:p text:style-name="P131">- Signore Gesù, tu doni senso ad ogni vita umana. Liberaci dal dubbio e sostieni la nostra speranza. Signore, pietà! </text:p>
      <text:p text:style-name="P141"/>
      <text:p text:style-name="P131">- Cristo Gesù, tu offri all'umanità la possibilità di vivere in modo nuovo. Liberaci dall'egoismo e mostraci la forza del tuo amore. Cristo, pietà! </text:p>
      <text:p text:style-name="P141"/>
      <text:p text:style-name="P131">- Signore Gesù, in te è nascosto ogni tesoro di saggezza. Liberaci dalla voglia di accumulare e aumenta in noi la fede. Signore, pietà! </text:p>
      <text:p text:style-name="P142"/>
      <text:p text:style-name="P139"><text:span text:style-name="T17">Dio </text:span><text:span text:style-name="T18">onnipotente abbia misericordia di noi perdoni i nostri peccati e ci conduca ala vita eterna. </text:span><text:span text:style-name="T16">Amen.</text:span></text:p>
      <text:p text:style-name="P97"><text:soft-page-break/>13. Segno di pace</text:p>
      <text:p text:style-name="P128"><text:span text:style-name="T76">G.:</text:span><text:span text:style-name="T1"> <text:s/></text:span><text:span text:style-name="T7">L'accoglienza delle persone infrange il nostro egoismo e ci apre a possibilità insospettate. Il segno che ci scambiamo sia un lievito buono che contrasta chiusure e sospetti. </text:span><text:span text:style-name="T4">Scambiamoci un segno di pace. </text:span></text:p>
      <text:p text:style-name="P59"/>
      <text:p text:style-name="P98">14. Professione di fede</text:p>
      <text:p text:style-name="P118"><text:span text:style-name="T79">G.:</text:span><text:span text:style-name="T27"> </text:span><text:span text:style-name="T1">(In comunione con tutta la Chiesa proclamiamo la nostra fede)</text:span></text:p>
      <text:p text:style-name="P28">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30"/>
      <text:p text:style-name="P97">15. Preghiera dei fedeli</text:p>
      <text:p text:style-name="P113">La guida introduce e poi concluderà la preghiera che si svolge come il solito ma restando sempre all’ambone.</text:p>
      <text:p text:style-name="P163">Il Signore ci richiama oggi con forza alla consapevolezza autentica del valore delle cose e al costante pericolo che esse diventino i nostri padroni. Pregare significa partire dalla nostra povertà che chiede sempre l'aiuto di Dio, vera ricchezza della vita che invochiamo dicendo: </text:p>
      <text:p text:style-name="P164">Apri il nostro cuore, o Signore. </text:p>
      <text:p text:style-name="P165"/>
      <text:p text:style-name="P71">1. Gli uomini e le donne del nostro tempo come potranno credere al tuo regno, se i cristiani si lasciano sedurre come gli altri dalla brama di ricchezze? Induci chi porta il nome del tuo Figlio a investire nella vera ricchezza, che non conosce tramonto. Preghiamo ... </text:p>
      <text:p text:style-name="P41"/>
      <text:p text:style-name="P71">2. Come sarà la società di domani se chi governa non pensa a costruire una convivenza più fraterna e non si cura dei più disagiati? Donaci politici e amministratori avveduti, che pensino concretamente al bene di tutti. Preghiamo ... </text:p>
      <text:p text:style-name="P41"/>
      <text:p text:style-name="P71">3. Come potranno i giovani affrontare con fiducia il futuro se la scuola non li prepara in modo conveniente? Metti accanto a loro insegnanti ricchi di competenza e di passione educativa, che li allenino a seguire i percorsi difficili della crescita intellettuale ed umana. Preghiamo ... </text:p>
      <text:p text:style-name="P42"/>
      <text:p text:style-name="P71">4. Se gli adulti mettono tutta la loro sicurezza nei beni che possiedono e li difendono a qualsiasi costo, quando mai vedremo sorgere una nuova fraternità, fondata sulla condivisione? Suscita nelle famiglie persone generose e limpide, disposte a donare parte di quello che hanno per aiutare i bisognosi. Preghiamo .</text:p>
      <text:p text:style-name="P42"/>
      <text:p text:style-name="P71">5. Se gli artisti e i poeti non ci presentano la bellezza dell'universo, che cosa ne sarà della nostra umanità? Moltiplica il numero di coloro che ci aiutano a vivere meglio perché ci fanno sfuggire all'abbrutimento del consumismo. Preghiamo. <text:s/></text:p>
      <text:p text:style-name="P71"/>
      <text:p text:style-name="P123"><text:soft-page-break/><text:span text:style-name="T8">O Padre, il tuo Figlio sulla croce è stato spogliato di ogni cosa, e la sua vita è stata un costante dono per gli altri. <text:s/>Donaci il tuo Spirito, <text:s/>perché nasca in noi una creatura nuova, libera dall'egoismo e dall'avarizia, <text:s/>capace di seminare benevolenza e generosità. Tu vivi e regni nei secoli dei secoli. </text:span><text:span text:style-name="T5"><text:s/></text:span><text:span text:style-name="T13">Amen.</text:span></text:p>
      <text:p text:style-name="P96"/>
      <text:p text:style-name="P96">16. Canto eucaristico</text:p>
      <text:p text:style-name="P118"><text:span text:style-name="T76">G.:</text:span><text:span text:style-name="T27"> <text:s/></text:span><text:span text:style-name="T1">(Ci possiamo sedere) Prepariamoci a ricevere l’Eucaristia facendo assieme </text:span></text:p>
      <text:p text:style-name="P117"/>
      <text:p text:style-name="P63"><text:s/>il canto………… …………………………………….di pagina……....</text:p>
      <text:p text:style-name="P75"/>
      <text:p text:style-name="P115">Durante il canto si raccoglie le offerte.</text:p>
      <text:p text:style-name="P104"/>
      <text:p text:style-name="P118"><text:span text:style-name="T73">Il </text:span><text:span text:style-name="T76">MINISTRO DELLA COMUNIONE</text:span><text:span text:style-name="T73"> va al tabernacolo, preleva la pisside e la depone sull’altare fermandosi qui. Poi dice…</text:span></text:p>
      <text:p text:style-name="P60"/>
      <text:p text:style-name="P96">17. Comunione</text:p>
      <text:p text:style-name="P118"><text:span text:style-name="T76">Min. com.</text:span><text:span text:style-name="T1"> : <text:s/>(Ci alziamo in piedi e ci prepariamo a ricevere la comunione)</text:span></text:p>
      <text:p text:style-name="P68">Dopo averci nutriti con la sua parola <text:s/>ora il Signore ci invita a fare la Comunione per darci il suo corpo in nutrimento. </text:p>
      <text:p text:style-name="P64">Il rito della Comunione porta in sé il segno della condivisione, della spartizione dello stesso pane. La solidarietà umana inizia dalla nostra capacità di donare e ricevere, di ascoltare e di raccontare, di essere comunità con gli altri. La comunione che riceviamo e il nutrimento di tutta la settimana e ci ricorda la presenza del Signore nella nostra vita. <text:s/></text:p>
      <text:p text:style-name="P64">Prepariamoci a fare la comunione. </text:p>
      <text:p text:style-name="P64">(Trascorriamo qualche momento in silenzio per la preghiera individuale.) </text:p>
      <text:p text:style-name="P103"/>
      <text:p text:style-name="P96">18. Padre nostro</text:p>
      <text:p text:style-name="P123"><text:span text:style-name="T90">Min. Com</text:span><text:span text:style-name="T91">.: </text:span><text:span text:style-name="T3"><text:s/></text:span><text:span text:style-name="T8">Come possiamo chiamarti Padre, se non siamo disposti a comportarci da fratelli? Liberaci da tutto ciò che incatena la nostra esistenza, da ogni avidità e durezza d'animo. </text:span><text:span text:style-name="T6">Preghiamo:</text:span><text:span text:style-name="T14">Padre nostro ... </text:span></text:p>
      <text:p text:style-name="P95"/>
      <text:p text:style-name="P120"><text:span text:style-name="T76">Min. Com</text:span><text:span text:style-name="T78">.</text:span><text:span text:style-name="T22"> Beati gli invitati alla mensa del Signore. Ecco l’Agnello di Dio che toglie i peccati del mondo.</text:span></text:p>
      <text:p text:style-name="P118"><text:span text:style-name="T24">O Signore non sono degno di partecipare alla tua mensa, ma dì soltanto una parola ed io sarò salvato</text:span><text:span text:style-name="T22">.</text:span></text:p>
      <text:p text:style-name="P101"/>
      <text:p text:style-name="P25">19. Canto di comunione</text:p>
      <text:p text:style-name="P125"><text:span text:style-name="T75">GUIDA: </text:span><text:span text:style-name="T19">Mentre ci accostiamo alla comunione ringraziamo Dio facendo assieme </text:span></text:p>
      <text:p text:style-name="P27"/>
      <text:p text:style-name="P63">il canto……………………….. ……………………di pagina…………</text:p>
      <text:p text:style-name="P102"/>
      <text:p text:style-name="P113">Durante il canto viene distribuita la comunione; poi la pisside viene riportata nel tabernacolo.</text:p>
      <text:p text:style-name="P26"/>
      <text:p text:style-name="P25">20. Orazione</text:p>
      <text:p text:style-name="P8"><text:span text:style-name="T76">Min. com.:</text:span><text:span text:style-name="T73"> dall’altare, legge la preghiera di ringraziamento e la preghiera del giorno, poi si riporta in disparte.</text:span></text:p>
      <text:p text:style-name="P119"><text:soft-page-break/><text:span text:style-name="T76">Min. com.:</text:span><text:span text:style-name="T1"> </text:span><text:span text:style-name="T2">O</text:span><text:span text:style-name="T1"> Padre, che nella nuova alleanza inaugurata da Cristo tuo Figlio, continui a radunare il tuo popolo da tutte le nazioni della terra nell’unità dello stesso Spirito, fa' che la tua Chiesa, fedele alla sua missione, condivida sempre <text:s/>le gioie e le speranze dell’umanità, e</text:span></text:p>
      <text:p text:style-name="P65">si riveli come lievito e anima del mondo. </text:p>
      <text:p text:style-name="P66">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18"><text:span text:style-name="T1">Accompagna con la tua continua protezione, Signore, il popolo che hai nutrito con il pane del cielo, e rendilo degno dell'eredità eterna. Per Cristo nostro Signore. <text:s/></text:span><text:span text:style-name="T13">Amen. </text:span></text:p>
      <text:p text:style-name="P132"/>
      <text:p text:style-name="P100">21. Saluto finale</text:p>
      <text:p text:style-name="P18"><text:span text:style-name="T73">La </text:span><text:span text:style-name="T76">GUIDA</text:span><text:span text:style-name="T77"> </text:span><text:span text:style-name="T73">si riporta all’ambone e dice:.</text:span><text:span text:style-name="T1"> (Ci possiamo sedere) </text:span></text:p>
      <text:p text:style-name="P72">Fratelli e sorelle, abbiamo celebrato la Liturgia della Parola e ci siamo nutriti con il pane della vita. <text:span text:style-name="T113">La Parola di Dio ci ha detto che Dio ci ha affidato questo mondo perché diventasse la casa di tutti. Egli ci renda aperti e ospitali. Ognuno consideri quello che ha come un mezzo per rendere più agevole l'esistenza dei fratelli. E la saggezza del Vangelo tracci per ognuno la strada della felicità. </text:span></text:p>
      <text:p text:style-name="P69"><text:s/></text:p>
      <text:p text:style-name="P99">22. Canto finale</text:p>
      <text:p text:style-name="P124"><text:span text:style-name="T76">G.: </text:span><text:span text:style-name="T73">sempre all’ambone, </text:span><text:span text:style-name="T74">legge gli avvisi domenicali</text:span></text:p>
      <text:p text:style-name="P39"/>
      <text:p text:style-name="P63">Concludiamo la nostra liturgia domenicale con il</text:p>
      <text:p text:style-name="P112"/>
      <text:p text:style-name="P63">canto...................................................................................di pagina..............................</text:p>
      <text:p text:style-name="P39"/>
      <text:p text:style-name="P39"/>
      <text:p text:style-name="P118"><text:span text:style-name="T76">G.:</text:span><text:span text:style-name="T27"> <text:s text:c="2"/></text:span><text:span text:style-name="T1">(Ci alziamo in piedi)</text:span><text:span text:style-name="T27"> </text:span><text:span text:style-name="T1">La benedizione del Signore ci aiuti a custodire nel cuore la Parola ascoltata e il Pane ricevuto, per essere testimoni del Signore risorto ogni giorno della settimana. </text:span></text:p>
      <text:p text:style-name="P76">Assieme facciamo di nuovo il segno della croce: </text:p>
      <text:p text:style-name="P39"/>
      <text:p text:style-name="P118"><text:span text:style-name="T1">Nel nome del Padre, del Figlio e dello Spirito Santo. </text:span><text:span text:style-name="T13">Amen.</text:span></text:p>
      <text:p text:style-name="P4"/>
      <text:p text:style-name="P64">La liturgia della Parola è finita, andate in pace. </text:p>
      <text:p text:style-name="P77">Rendiamo grazie a Dio.</text:p>
      <text:p text:style-name="P7"/>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71"><text:soft-page-break/><text:span text:style-name="T72">LITURGJIE <text:s/>DE <text:s/>PERAULE</text:span></text:p>
      <text:p text:style-name="P22">Domenie X<text:span text:style-name="T110">VIII</text:span> dal Timp vie pal An</text:p>
      <text:p text:style-name="P21"/>
      <text:p text:style-name="P20">1. Rîts di jentrade</text:p>
      <text:p text:style-name="P124"><text:span text:style-name="T82">GUIDE: </text:span><text:span text:style-name="T84">Dal ambon al dîs : </text:span></text:p>
      <text:p text:style-name="P46">(O jevìn sù in pîts par celebrâ la Liturgjie de Peraule)</text:p>
      <text:p text:style-name="P106"/>
      <text:p text:style-name="P110">Po si segne cul segn de crôs disint:</text:p>
      <text:p text:style-name="P124"><text:span text:style-name="T64">+</text:span><text:span text:style-name="T29"> Tal non dal Pari, dal Fi e dal Spiritussant. </text:span><text:span text:style-name="T42">Amen.</text:span><text:span text:style-name="T50"> <text:s/></text:span></text:p>
      <text:p text:style-name="P126"><text:span text:style-name="T82">G</text:span><text:span text:style-name="T42">.:</text:span><text:span text:style-name="T29"> <text:s/>Benedìn il Pari e il Fi e il Spiritussant, cumò e simpri, tai secui dai secui. </text:span><text:span text:style-name="T42">Amen.</text:span></text:p>
      <text:p text:style-name="P81"/>
      <text:p text:style-name="P83">2. Cjant di jentrade</text:p>
      <text:p text:style-name="P124"><text:span text:style-name="T82">G</text:span><text:span text:style-name="T51">.: <text:s/>Cuntun cjant, prin di dut, i din la nestre laude al Signôr; o fasìn il cjant……...</text:span></text:p>
      <text:p text:style-name="P79"/>
      <text:p text:style-name="P54">..............................................................................................</text:p>
      <text:p text:style-name="P62"/>
      <text:p text:style-name="P83">3. Presentazion</text:p>
      <text:p text:style-name="P138"><text:span text:style-name="T85">G</text:span><text:span text:style-name="T61">.:</text:span><text:span text:style-name="T52"> </text:span><text:span text:style-name="T60">Fradis e sûrs, <text:s/></text:span><text:span text:style-name="T62">Contant lis disaventuris di un sioron paron di terens, Gjesù, vuê, nus mostre cemût che e po jessi pôc savie la previdence umane. Chel om al faseve cont sui soi granârs e su lis sôs ricjecis, ma nol cirive di deventâ siôr denant di Diu. </text:span></text:p>
      <text:p text:style-name="P153">Cuale ise la robe plui impuartante te nestre vite? Cuâi sono i criteris che a vuidin lis nestris sieltis? La Peraule che il Signôr nus dîs ta cheste domenie nus sburte a convertîsi sul cont dal nestri rapuart cu la robe. La vere ricjece e je chê di jessi chi a spartî il pan che il Signôr nus da, cence egoisim e cence pôris. <text:s/></text:p>
      <text:p text:style-name="P154">La vite dal om no dipent di ce che al à: e je la lezion di vite che il Signôr, vuê, nus da. </text:p>
      <text:p text:style-name="P138"/>
      <text:p text:style-name="P121"><text:span text:style-name="T38"><text:s/></text:span><text:span text:style-name="T94">4. Glorie </text:span><text:span text:style-name="T95"><text:s text:c="2"/></text:span></text:p>
      <text:p text:style-name="P118"><text:span text:style-name="T82">G</text:span><text:span text:style-name="T29">: Glorie a Diu tal plui alt dai cîi e pâs in tiere ai umign di buine volontât.</text:span></text:p>
      <text:p text:style-name="P47">Nô ti laudìn, ti benedìn, ti adorìn, ti glorifichìn, ti ringraciìn pe tô glorie che e je imense, Signôr Idiu, Re dal cîl, Diu Pari onipotent. Signôr Fi Unigjenit, Gjesù Crist,</text:p>
      <text:p text:style-name="P47">Signôr Idiu, Agnel di Diu, Fi dal Pari, tu che tu cjapis sù i pecjâts dal mont, ve dûl di nô; tu che tu cjapis sù i pecjâts dal mont, scolte la nestre supliche.</text:p>
      <text:p text:style-name="P47">Tu che tu sês sentât a la gjestre dal Pari, ve dûl di nô.</text:p>
      <text:p text:style-name="P47">Parcè che dome tu tu sês il Sant, dome tu il Signôr, dome tu l'Altissim, Gjesù Crist, cul Spiritosant: <text:s/>te glorie di Diu Pari, Amen</text:p>
      <text:p text:style-name="P61"/>
      <text:p text:style-name="P83">5. Preiere</text:p>
      <text:p text:style-name="P129"><text:span text:style-name="T82">G.:</text:span><text:span text:style-name="T42"> <text:s/></text:span><text:span text:style-name="T34">Vuarde, Signôr, i tiei fameis e da la tô eterne protezion a di chei che te domandin; a di chei che si tegnin in bon di vêti par lôr creadôr e paron rinove lis robis che ti plasin e ten cont di ce che tu âs rinovât.</text:span></text:p>
      <text:p text:style-name="P127"><text:span text:style-name="T32">Pal nestri Signôr Jesù Crist to Fi, che al è Diu e cun te al vîf e al regne dutune cul Spirtu Sant, par ducj i secui dai secui.</text:span><text:span text:style-name="T31"> </text:span><text:span text:style-name="T42">Amen. <text:s/></text:span><text:span text:style-name="T51">(Sentìnsi par scoltâ la peraule di Diu)</text:span></text:p>
      <text:p text:style-name="P94"/>
      <text:p text:style-name="P124"><text:span text:style-name="T96">6. </text:span><text:span text:style-name="T94">Prime leture <text:s/></text:span><text:span text:style-name="T84">Un dai letôrs, dal ambon, al lei la prime leture</text:span></text:p>
      <text:p text:style-name="P126"><text:soft-page-break/><text:span text:style-name="T94">7. Salm <text:s/></text:span><text:span text:style-name="T84">Il letôr al presente e al dîs il salm come simpri</text:span></text:p>
      <text:p text:style-name="P126"><text:span text:style-name="T94">8. Seconde leture <text:s/></text:span><text:span text:style-name="T84">Il letôr al lei la seconde leture</text:span></text:p>
      <text:p text:style-name="P126"><text:span text:style-name="T94">9. <text:s/>Aleluia</text:span><text:span text:style-name="T29"> </text:span><text:span text:style-name="T83"><text:s/></text:span><text:span text:style-name="T84">Al ven cjantât l’aleluia come simpri</text:span></text:p>
      <text:p text:style-name="P126"><text:span text:style-name="T94">10. Vanzeli</text:span><text:span text:style-name="T44"> <text:s/></text:span><text:span text:style-name="T84">Magari un altri letôr al lei il Vanzeli</text:span></text:p>
      <text:p text:style-name="P93"/>
      <text:p text:style-name="P126"><text:span text:style-name="T94">11. Predicje <text:s/></text:span><text:span text:style-name="T84">Un dai letôrs al lei, cence cori, lis riflessions sul teme de domenie preparadis dal plevan o dal Grop Liturgjic</text:span></text:p>
      <text:p text:style-name="P105"/>
      <text:p text:style-name="P84">12. <text:s/>At penitenziâl</text:p>
      <text:p text:style-name="P111">La vuide dal ambon e invide al at di pinitince cun chestis peraulis, o cun altris </text:p>
      <text:p text:style-name="P32"/>
      <text:p text:style-name="P118"><text:span text:style-name="T82">G.: <text:s/></text:span><text:span text:style-name="T29">(O jevìn su in pîts par domandâ perdon dai nestris pecjâts).</text:span></text:p>
      <text:p text:style-name="P157">Ce tantis voltis che si sbaliìn sul cont des prioritâts te nestre vite! Il pericul di meti prime alc altri rispiet al amôr pal Signôr al è simpri in vuaite. Ducj o podìn colâ te idolatrie. Domandìn al Signôr la conversion dal cûr, invocant la sô misericordie. </text:p>
      <text:p text:style-name="P49">Fasìn un moment di riflession par cont nestri. </text:p>
      <text:p text:style-name="P133"/>
      <text:p text:style-name="P109">(moment di cidin)</text:p>
      <text:p text:style-name="P144"/>
      <text:p text:style-name="P143">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74"/>
      <text:p text:style-name="P155">- Signôr Gjesù, tu tu dâs sens a ogni vite umane. Liberinus dal dubi e danus sperance. Signôr, ve dûl di nô!</text:p>
      <text:p text:style-name="P156"/>
      <text:p text:style-name="P155">- Crist Gjesù, tu tu i dâs a la umanitât la pussibilitât di vivi in maniere gnove. Liberinus dal egoisim mostrinus la fuarce dal to amôr. Crist, ve dûl di nô!</text:p>
      <text:p text:style-name="P156"/>
      <text:p text:style-name="P155">- Signôr Gjesù, dentri di te al è olatât ogni tesaur di sapience. Liberinus de voie di ingrumâ e aumente la nestre fede. Signôr, ve dûl di nô!</text:p>
      <text:p text:style-name="P156"/>
      <text:p text:style-name="P140"><text:span text:style-name="T65">Diu </text:span><text:span text:style-name="T66">onipotent che al vedi misericordie di nô, nus perdoni i nestris p</text:span><text:span text:style-name="T67">e</text:span><text:span text:style-name="T66">cjâts e nus meni te vite eterne. </text:span><text:span text:style-name="T65"><text:s/></text:span><text:span text:style-name="T68">Amen. <text:s/></text:span></text:p>
      <text:p text:style-name="P87"/>
      <text:p text:style-name="P84">13. Segn di pâs</text:p>
      <text:p text:style-name="P168"><text:span text:style-name="T82">G.:</text:span><text:span text:style-name="T29"> </text:span><text:span text:style-name="T39">Il dâ acet a lis perdonis al spache il nestri egoisim e nus spalanche pussibilitâts di no crodi. <text:s/>Il segn di pâs che si din che al sedi il bon levan che al va cuintri dal sierâsi e dal suspietâ. </text:span><text:span text:style-name="T40">Dinsi la pâs. </text:span></text:p>
      <text:p text:style-name="P88"/>
      <text:p text:style-name="P84">14. Credo</text:p>
      <text:p text:style-name="P119"><text:span text:style-name="T82">G.:</text:span><text:span text:style-name="T29"> (Dutune cun dute la Glesie o palesin la nestre fede) </text:span></text:p>
      <text:p text:style-name="P48">Come che nus <text:s/>contin i nestris vons, <text:s/>o lin daûr dal mût di fâ </text:p>
      <text:p text:style-name="P48">che o vin cjapât sù te Glesie di Aquilee, <text:s/>midiant de gracie dal Batisim.</text:p>
      <text:p text:style-name="P38"/>
      <text:p text:style-name="P51"><text:soft-page-break/>O crôt in Diu Pari onipotent, invisibil e impatibil.</text:p>
      <text:p text:style-name="P51">E in Gjesù Crist so Fi unic, nestri Signôr,</text:p>
      <text:p text:style-name="P51">che al è nassût in gracie dal Spiritosânt, di Marie Vergjine,</text:p>
      <text:p text:style-name="P51">metût in crôs e sepulît sot di Ponzi Pilât, <text:s/>al è lât jù tes inferis,</text:p>
      <text:p text:style-name="P51">e la tierce dì al è risussitât dai muarts, al è lât sù in cîl,</text:p>
      <text:p text:style-name="P51">al sta sentât a la gjestre dal Pari, <text:s/>di li al vignarà a judicâ vîfs e i muarts.</text:p>
      <text:p text:style-name="P51">O crôt tal Spiritosânt, la Glesie sante, il perdon dai pecjâts</text:p>
      <text:p text:style-name="P51">il resurî di cheste nestre cjar. Amen.</text:p>
      <text:p text:style-name="P38"/>
      <text:p text:style-name="P48">Po ben jo, fûr di cheste fede che o ai <text:s/>cumò pandude, </text:p>
      <text:p text:style-name="P48">che e je chê di Rome, di Alessandrie e de nestre Aquilee,</text:p>
      <text:p text:style-name="P48">e che a predicjin ancje in Jerusalem, ni che ind ai vude,</text:p>
      <text:p text:style-name="P48">ni che ind ai, ni che, in non di Crist, int varai une altre.</text:p>
      <text:p text:style-name="P53"/>
      <text:p text:style-name="P83">15. Preiere dai fedêi</text:p>
      <text:p text:style-name="P33"/>
      <text:p text:style-name="P110">La vuide e scomence e po e siere la preiere, che si fâs come simpri, li dal ambon. </text:p>
      <text:p text:style-name="P43"/>
      <text:p text:style-name="P169"><text:span text:style-name="T82">G.:</text:span><text:span text:style-name="T30"> </text:span><text:span text:style-name="T35">Il Sign</text:span><text:span text:style-name="T36">ôr nus clame vuê cun fuarce a jessi cussients dal vêr valôr des robis e dal pericul che lôr a deventin i nestris parons. Preâ al vûl dî partî de nestre miserie che e domande simpri l'aiût di Diu, vere ricjece de vite che lu preìn disint: </text:span></text:p>
      <text:p text:style-name="P170"><text:span text:style-name="T46">S</text:span><text:span text:style-name="T45">palanche il nestri cûr, Signôr!</text:span></text:p>
      <text:p text:style-name="P161"/>
      <text:p text:style-name="P167"><text:span text:style-name="T46">1. </text:span><text:span text:style-name="T47">I oms e lis feminis di vuê cemût podarano crodi al to ream, se i cristians si lassin tentâ come ducj de gole des ricjecis? </text:span><text:span text:style-name="T46"><text:s/></text:span><text:span text:style-name="T47">Convinç chei che a puartin il non dal to Fi a investî te vere ricjece, che no va mai a mont. Preìn. <text:s text:c="12"/></text:span></text:p>
      <text:p text:style-name="P161"/>
      <text:p text:style-name="P167"><text:span text:style-name="T46">2. </text:span><text:span text:style-name="T47">Ce saraie la societât di doman se chei che a guviernin no pensin a tirâ sù <text:s/>une convivence di fradis e no pensin a chei che a stan piês? </text:span><text:span text:style-name="T48">Mandinus politics e aministradôrs savis, che a pensin cui fats al ben di ducj. Preìn. </text:span></text:p>
      <text:p text:style-name="P161"/>
      <text:p text:style-name="P167"><text:span text:style-name="T46">3. </text:span><text:span text:style-name="T48">Cemût podarano i zovins frontâ il doman cun fiducie se la scuele no ju prepare in maniere juste? Metiur dongje mestris cun tante competence e tante passion di fa scuele, che ju alenin a lâ indenant pe strade dificile de lôr cressite inteletuâl e umane. Preìn. <text:s text:c="4"/></text:span></text:p>
      <text:p text:style-name="P161"/>
      <text:p text:style-name="P167"><text:span text:style-name="T46">4. Se </text:span><text:span text:style-name="T48">i grancj a metin dute la lôr sigurece ta chel che a àn e lu difindi a ogni cost, cuant mai viodarìno jevâsi une gnove fraternitât, </text:span><text:span text:style-name="T49">fondade su la condivision? Fâs che tes fameis a sedin personis gjenerosis e scletis. Prontis a da vie une part di chel che a àn par judâ i puarets. Preìn. </text:span><text:span text:style-name="T46">g</text:span></text:p>
      <text:p text:style-name="P161"/>
      <text:p text:style-name="P169"><text:span text:style-name="T35">5. Se </text:span><text:span text:style-name="T37">i artiscj e i poetis no nus fasin viodi il biel dal mont, ce saraial de nestre umanitât? Moltipliche il numar di chei che nus judin a vivi miôr parcè che nus tegnin lontan de bestialitât dal consumisim. Preìn.</text:span></text:p>
      <text:p text:style-name="P161"/>
      <text:p text:style-name="P161"><text:span text:style-name="T114"/></text:p>
      <text:p text:style-name="P169"><text:span text:style-name="T37">Pari</text:span><text:span text:style-name="T35">, </text:span><text:span text:style-name="T37">to Fi su la crôs al è stât discrotât di dut, e la sô vite e je stade dut un regâl par chei altris. Danus il to Spirt, par che dentri di nô e nassi une gnove creatuire, libare dal egoisim e de avarizie. Tu tu vivis e tu regnis par in secula.</text:span><text:span text:style-name="T33"> </text:span><text:span text:style-name="T43">Amen.</text:span></text:p>
      <text:p text:style-name="P83"><text:soft-page-break/>16. Cjant eucaristic</text:p>
      <text:p text:style-name="P32"/>
      <text:p text:style-name="P134"><text:span text:style-name="T85">G.:</text:span><text:span text:style-name="T52"> (O podìn sentâsi) Preparìnsi a cjapâ la Comunion fasint insiemi <text:s/>il </text:span></text:p>
      <text:p text:style-name="P80"/>
      <text:p text:style-name="P46">cjant……......................................................................................…................</text:p>
      <text:p text:style-name="P111"/>
      <text:p text:style-name="P111">In timp dal cjant si cjape sù lis ufiertis. <text:s/></text:p>
      <text:p text:style-name="P134"><text:span text:style-name="T88">Il </text:span><text:span text:style-name="T85">MINISTRI DE COMUNION </text:span><text:span text:style-name="T88">al va li dal</text:span><text:span text:style-name="T85"> </text:span><text:span text:style-name="T88"><text:s/>tabernacul, al cjape sù la pisside e le poie sul altâr fermantsi li. Po al dîs...</text:span></text:p>
      <text:p text:style-name="P83"/>
      <text:p text:style-name="P83">17. Comunion</text:p>
      <text:p text:style-name="P91"/>
      <text:p text:style-name="P137"><text:span text:style-name="T85">Min. com.</text:span><text:span text:style-name="T52">: <text:s/>(Jevìn sù in pîts e preparìnsi a fâ la comunion)</text:span></text:p>
      <text:p text:style-name="P136"><text:span text:style-name="T52">Cumò o sin invidâts a ringraciâ il Signôr che nus à clamâts a </text:span><text:span text:style-name="T53">fâ la comunion. </text:span></text:p>
      <text:p text:style-name="P158"><text:span text:style-name="T115">Il rît de Comunion al è un segn di condivision, di spartì il stes pan. La solidarietat umane e partìs de nestre capacitât di dâ e di cjapâ, di scoltâ e di contâ, di jessi comunitât cun ducj. </text:span>La comunion che o fasìn nus compagne dute la setemane e nus sigure de presince dal Signôr te nestre vite. <text:s/></text:p>
      <text:p text:style-name="P55">Preparìnsi a <text:span text:style-name="T109">fâ</text:span> la comunion cuntune preiere cidine di adorazion. <text:s/></text:p>
      <text:p text:style-name="P135"><text:span text:style-name="T52">(Restìn cidins un moment e preìn di bessôi.) <text:s/></text:span><text:span text:style-name="T88">(moment di cidinôr)</text:span></text:p>
      <text:p text:style-name="P86"/>
      <text:p text:style-name="P83">18. Pari nestri</text:p>
      <text:p text:style-name="P91"/>
      <text:p text:style-name="P166"><text:span text:style-name="T85">Min. Com</text:span><text:span text:style-name="T52">.: <text:s/></text:span><text:span text:style-name="T53"><text:s/></text:span><text:span text:style-name="T56">Cemût podìno clamâti Pari, se no sin bogns di tratâsi di fradis? Liberinus di dut ce che al ten incjadenade la nestre esistence, di ogni aviditât e durece dal cûr. Preìn. </text:span><text:span text:style-name="T55">P</text:span><text:span text:style-name="T54">reìn ducj e disìn: <text:s/></text:span></text:p>
      <text:p text:style-name="P36"/>
      <text:p text:style-name="P52">Pari nestri, che tu sês tai cîi, che al sedi santificât il to non,</text:p>
      <text:p text:style-name="P52">che al vegni il to ream, che e sedi fate la tô volontât, come in cîl, cussì in tiere.</text:p>
      <text:p text:style-name="P52">Danus vuê il pan che nus covente, parinus jù i nestris debits,</text:p>
      <text:p text:style-name="P52">come che ancje nô ur ai parìn jù ai nestris debitôrs;</text:p>
      <text:p text:style-name="P52">e no sta molânus te tentazion, ma liberinus dal mâl.</text:p>
      <text:p text:style-name="P92"/>
      <text:p text:style-name="P92"/>
      <text:p text:style-name="P134"><text:span text:style-name="T85">Mm. com</text:span><text:span text:style-name="T61">.:</text:span><text:span text:style-name="T52"> <text:s text:c="4"/>Ve l’Agnel di Diu, velu chel che al cjape sù i pecjâts dal mont. </text:span></text:p>
      <text:p text:style-name="P46">Fortunâts chei che a son stâts invidâts a la cene dal Agnel.</text:p>
      <text:p text:style-name="P94"/>
      <text:p text:style-name="P134"><text:span text:style-name="T85">Ducj:</text:span><text:span text:style-name="T52"> </text:span><text:span text:style-name="T61">Signôr, jo no merti che tu jentris cjase mê,</text:span></text:p>
      <text:p text:style-name="P50">ma dîs dome une peraule e la mê anime e sarà vuaride. </text:p>
      <text:p text:style-name="P85"/>
      <text:p text:style-name="P85">19. Cjant di comunion</text:p>
      <text:p text:style-name="P89"/>
      <text:p text:style-name="P134"><text:span text:style-name="T85">GUIDE: </text:span><text:span text:style-name="T52">Biel che o lin a fâ la comunion, i disìn gracie a Diu cul cjant </text:span></text:p>
      <text:p text:style-name="P46"/>
      <text:p text:style-name="P134"><text:span text:style-name="T57">………</text:span><text:span text:style-name="T52">..........................................................................................…</text:span></text:p>
      <text:p text:style-name="P92"/>
      <text:p text:style-name="P92"/>
      <text:p text:style-name="P10">Biel che si cjante e ven dade fûr la comunion; po dopo la pisside e ven tornade a meti tal tabernacul.</text:p>
      <text:p text:style-name="P9"><text:soft-page-break/>20. Preiere</text:p>
      <text:p text:style-name="P11"><text:span text:style-name="T85">Min. com.:</text:span><text:span text:style-name="T88"> Li dal altâr, al lei la preiere di ringraciament; po dopo al torne in bande. </text:span></text:p>
      <text:p text:style-name="P145"><text:span text:style-name="T85">Min. com.:</text:span><text:span text:style-name="T52">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61">. </text:span></text:p>
      <text:p text:style-name="P175"><text:span text:style-name="T56">Compagne cu la tô continue protezion, Signôr, chei che tu âs ristorât cul regâl dal cîl</text:span></text:p>
      <text:p text:style-name="P175"><text:span text:style-name="T56">e fâs deventâ degns de redenzion eterne chei che no tu ti stufis mai di vuardâju.</text:span></text:p>
      <text:p text:style-name="P175"><text:span text:style-name="T56">Par Crist nestri Signôr. </text:span><text:span text:style-name="T61">Amen.</text:span></text:p>
      <text:p text:style-name="P83"/>
      <text:p text:style-name="P83">21. Salût finâl</text:p>
      <text:p text:style-name="P90"/>
      <text:p text:style-name="P134"><text:span text:style-name="T88">La </text:span><text:span text:style-name="T85">GUIDE </text:span><text:span text:style-name="T88">e va li dal ambon e e dîs:</text:span><text:span text:style-name="T87"> </text:span><text:span text:style-name="T52">(O podìn sentâsi) </text:span></text:p>
      <text:p text:style-name="P159">Fradis e sûrs, o vin celebrade la Liturgjie de Peraule e o vin mangjât il pan de vite. La Peraule di Diu nun à dite che Diu nus à metût in man chest mont par che al fos la cjase di ducj. Lui che nus fasi deventâ vierts e ospitai. Che ducj a pensin che chel che a àn al è un imprest par che e sedi miôr la vite dai fradis. E la sapience dal Vanzeli che i segni a ognidun la strade de felicitat. </text:p>
      <text:p text:style-name="P160"/>
      <text:p text:style-name="P83">22. Cjant <text:s/>finâl</text:p>
      <text:p text:style-name="P34"/>
      <text:p text:style-name="P134"><text:span text:style-name="T85">G.: </text:span><text:span text:style-name="T88">simpri li dal ambon, <text:s/>al lei i </text:span><text:span text:style-name="T89">avîs de domenie</text:span><text:span text:style-name="T88">, po al dîs:</text:span></text:p>
      <text:p text:style-name="P35"><text:s/></text:p>
      <text:p text:style-name="P46">O sierìn la nestre liturgjie cul <text:s text:c="2"/>cjant <text:s/></text:p>
      <text:p text:style-name="P46"/>
      <text:p text:style-name="P134"><text:span text:style-name="T58">…</text:span><text:span text:style-name="T52">.....................................................................................……..................................</text:span></text:p>
      <text:p text:style-name="P80"/>
      <text:p text:style-name="P134"><text:span text:style-name="T86">G.:</text:span><text:span text:style-name="T59"> (O jevìn su in pîts e o tornìn a fâ il segn de crôs)</text:span></text:p>
      <text:p text:style-name="P34"/>
      <text:p text:style-name="P137"><text:span text:style-name="T85">G.:</text:span><text:span text:style-name="T52"> La benedizion dal Signôr che nus judi a tignî tal cûr la peraule che o vin scoltade e il pan che o vin cjapât, par jessi testemonis dal Signôr resurît <text:s/>ogni dì de nestre vite. <text:s/>Insiemi tornìn a fa il segn de crôs:</text:span></text:p>
      <text:p text:style-name="P116"/>
      <text:p text:style-name="P108">Si segne e al dîs</text:p>
      <text:p text:style-name="P118"><text:span text:style-name="T41"><text:s/></text:span><text:span text:style-name="T64">+ </text:span><text:span text:style-name="T29">Tal non dal Pari, dal Fi e dal Spiritussant. </text:span><text:span text:style-name="T42">Amen.</text:span></text:p>
      <text:p text:style-name="P34"/>
      <text:p text:style-name="P118"><text:span text:style-name="T29">La Liturgjie de Peraule e je finide, lait cun Diu. </text:span><text:span text:style-name="T42">Ringraciin Diu.</text:span></text:p>
      <text:p text:style-name="P37"/>
      <text:p text:style-name="P108">(Si po lassâsi cuntun cjant.)</text:p>
      <text:p text:style-name="P108"/>
      <text:p text:style-name="P19"/>
      <text:p text:style-name="P19"/>
      <text:p text:style-name="P19"/>
      <text:p text:style-name="P19"/>
      <text:p text:style-name="P19"/>
      <text:p text:style-name="P19"><text:soft-page-break/><text:span text:style-name="T116">Riflessioni sul tema della festa</text:span></text:p>
      <text:p text:style-name="P23"/>
      <text:p text:style-name="P146"><text:span text:style-name="T69"><text:s text:c="34"/></text:span><text:span text:style-name="T70">Arricchirsi davanti a Dio</text:span></text:p>
      <text:p text:style-name="P24"/>
      <text:p text:style-name="P172"><text:span text:style-name="T9">In un tempo di crisi economica e d'ingiustizia sociale come quello che stiamo vivendo sarebbe troppo facile usare le parole di Gesù come monito nei confronti di coloro che, ancora una volta, hanno costretto i poveri a pagare il prezzo della loro ingordigia. In realtà, però, l'istruzione di Gesù sulla povertà chiede di guardare alla questione della ricchezza non solo da un punto di vista sociale o morale. Gesù ha annunciato l'evangelo ai poveri e ha proclamato la beatitudine della povertà. La povertà non è una scelta etica o ascetica, non è un consiglio di perfezione riservato ad alcuni chiamati a essere più virtuosi di altri. La povertà è un evangelo, una buona notizia che irrompe nella vita per ricondurla alla sua pienezza. L'evangelo della povertà non richiede una privazione, annuncia una ricchezza. </text:span></text:p>
      <text:p text:style-name="P172"><text:span text:style-name="T9">Il ricco della parabola si illude di aver risolto ogni problema, di essersi messo al sicuro da preoccupazioni e fatiche, accumulando i suoi beni per goderne sereno e gioioso. Rimarrà amaramente disilluso! Con questa parabola Gesù certamente non vuole fare del 'terrorismo spirituale' minacciando la morte, vuole invece indurci a riflettere e andare in profondità. I beni materiali - ammonisce - non sono tutto, non soddisfano mai pienamente e non assicurano il futuro. </text:span></text:p>
      <text:p text:style-name="P172"><text:span text:style-name="T9">L'annuncio del Regno mira a richiamare tutti a un senso della vita che nessuna legge, neppure quella dell'equità, può dare. Mira a porre la domanda: da cosa dipende la vita? Cosa chiamiamo "vita"? A chi e a che cosa rende conto la nostra vita? La parabola della stoltezza del ricco diviene così quanto mai eloquente. Gesù vuole richiamare a una vita misurata con il metro di Dio, colui di fronte al quale mille anni sono come un giorno, una vita in cui il futuro di Dio ha fatto irruzione distinguendo radicalmente ciò che conta da ciò che non ha valore. Chiunque, forse, risponderebbe alla domanda di Gesù dicendo che nella vita si è dato da fare non per sé, ma per lasciare qualcosa ai suoi figli dopo di lui. Ma non è qui il punto. Il punto decisivo, che fa della vita un anticipo del Regno, è se delle eredità che si lasciano ai figli fa parte anche Dio. Solo chi si arricchisce davanti a Dio lascia in eredità non i beni, ma la vita stessa, il suo significato, la sua verità. </text:span></text:p>
      <text:p text:style-name="P147"/>
      <text:p text:style-name="P31"><text:span text:style-name="T12"><text:s text:c="102"/></text:span><text:span text:style-name="T20">Da “Servizio della Par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7-12T12:48:17.623000000</dc:date>
    <meta:editing-duration>P4DT4H23M19S</meta:editing-duration>
    <meta:editing-cycles>642</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5" meta:word-count="4557" meta:character-count="25957" meta:non-whitespace-character-count="21269"/>
  </office:meta>
</office:document-meta>
</file>