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6pt" fo:language="it" fo:country="IT" fo:font-style="normal" fo:font-weight="normal" officeooo:rsid="054863b5" style:letter-kerning="true" style:font-name-asian="Mangal" style:font-size-asian="5.25pt" style:language-asian="en" style:country-asian="US" style:font-style-asian="normal" style:font-weight-asian="normal" style:font-size-complex="6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8"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75ba78" officeooo:paragraph-rsid="0675ba78" style:letter-kerning="true" style:font-name-asian="Mangal"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4"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6"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75060e" style:letter-kerning="true" style:font-name-asian="Mangal" style:font-size-asian="8.75pt" style:language-asian="en" style:country-asian="US" style:font-style-asian="normal" style:font-weight-asian="normal" style:font-size-complex="10pt"/>
    </style:style>
    <style:style style:name="P57"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8"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officeooo:paragraph-rsid="0675060e" style:letter-kerning="true" style:font-name-asian="Mangal" style:font-size-asian="8.75pt" style:language-asian="en" style:country-asian="US" style:font-style-asian="normal" style:font-weight-asian="normal" style:font-size-complex="10pt" style:font-style-complex="italic"/>
    </style:style>
    <style:style style:name="P59"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0"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3bca6"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112ff"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c2690" officeooo:paragraph-rsid="0675060e"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ba78" officeooo:paragraph-rsid="0675ba78"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75ba78"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08db" officeooo:paragraph-rsid="059781b5" style:letter-kerning="true" style:font-name-asian="Times New Roman2" style:font-size-asian="11.3500003814697pt" style:language-asian="en" style:country-asian="US" style:font-style-asian="normal" style:font-weight-asian="normal" style:font-size-complex="13pt" style:font-style-complex="normal" style:font-weight-complex="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5"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7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8"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7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80"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66d52c1" officeooo:paragraph-rsid="0675ba78" style:letter-kerning="true" style:font-name-asian="Mangal" style:font-size-asian="7.84999990463257pt" style:language-asian="en" style:country-asian="US" style:font-style-asian="normal" style:font-weight-asian="normal" style:font-size-complex="9pt"/>
    </style:style>
    <style:style style:name="P8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style:letter-kerning="true" style:font-name-asian="Times New Roman2" style:font-size-asian="3.5pt" style:language-asian="ar" style:country-asian="SA" style:font-style-asian="italic" style:font-weight-asian="normal" style:font-size-complex="4pt"/>
    </style:style>
    <style:style style:name="P8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3.5pt" style:language-asian="ar" style:country-asian="SA" style:font-style-asian="italic" style:font-weight-asian="normal" style:font-size-complex="4pt"/>
    </style:style>
    <style:style style:name="P8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2.25pt" style:language-asian="en" style:country-asian="US" style:font-style-asian="italic" style:font-weight-asian="normal" style:font-size-complex="14pt"/>
    </style:style>
    <style:style style:name="P8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8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1"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2"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95"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9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2"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4"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05" style:family="paragraph" style:parent-style-name="Standard">
      <style:paragraph-properties fo:orphans="0" fo:widows="0"/>
      <style:text-properties fo:color="#ff0000" style:font-name="Times New Roman" fo:font-size="6pt" fo:language="it" fo:country="IT" fo:font-style="italic" fo:font-weight="normal" officeooo:rsid="0663bca6" style:letter-kerning="true" style:font-name-asian="Mangal" style:font-size-asian="5.25pt" style:language-asian="en" style:country-asian="US" style:font-style-asian="italic" style:font-weight-asian="normal" style:font-size-complex="6pt" style:font-weight-complex="normal"/>
    </style:style>
    <style:style style:name="P10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text-align="justify" style:justify-single-word="false" fo:orphans="0" fo:widows="0">
        <style:tab-stops>
          <style:tab-stop style:position="12.885cm"/>
        </style:tab-stops>
      </style:paragraph-properties>
    </style:style>
    <style:style style:name="P118" style:family="paragraph" style:parent-style-name="Standard">
      <style:paragraph-properties fo:text-align="justify" style:justify-single-word="false" fo:orphans="0" fo:widows="0"/>
      <style:text-properties officeooo:paragraph-rsid="051a6d33"/>
    </style:style>
    <style:style style:name="P119" style:family="paragraph" style:parent-style-name="Standard">
      <style:paragraph-properties fo:text-align="justify" style:justify-single-word="false" fo:orphans="0" fo:widows="0"/>
      <style:text-properties officeooo:paragraph-rsid="05897086"/>
    </style:style>
    <style:style style:name="P120" style:family="paragraph" style:parent-style-name="Standard">
      <style:paragraph-properties fo:text-align="justify" style:justify-single-word="false" fo:orphans="0" fo:widows="0"/>
      <style:text-properties officeooo:paragraph-rsid="0675060e"/>
    </style:style>
    <style:style style:name="P121" style:family="paragraph" style:parent-style-name="Standard">
      <style:paragraph-properties fo:text-align="justify" style:justify-single-word="false" fo:orphans="0" fo:widows="0"/>
      <style:text-properties officeooo:paragraph-rsid="0675ba78"/>
    </style:style>
    <style:style style:name="P122" style:family="paragraph" style:parent-style-name="Standard">
      <style:paragraph-properties fo:text-align="start" style:justify-single-word="false" fo:orphans="0" fo:widows="0"/>
    </style:style>
    <style:style style:name="P123" style:family="paragraph" style:parent-style-name="Standard">
      <style:paragraph-properties fo:text-align="start" style:justify-single-word="false" fo:orphans="0" fo:widows="0">
        <style:tab-stops>
          <style:tab-stop style:position="12.885cm"/>
        </style:tab-stops>
      </style:paragraph-properties>
    </style:style>
    <style:style style:name="P124" style:family="paragraph" style:parent-style-name="Standard">
      <style:paragraph-properties fo:orphans="0" fo:widows="0"/>
    </style:style>
    <style:style style:name="P125" style:family="paragraph" style:parent-style-name="Standard">
      <style:paragraph-properties fo:orphans="0" fo:widows="0"/>
      <style:text-properties officeooo:paragraph-rsid="06656e84"/>
    </style:style>
    <style:style style:name="P126" style:family="paragraph" style:parent-style-name="Standard">
      <style:paragraph-properties fo:orphans="0" fo:widows="0"/>
      <style:text-properties officeooo:paragraph-rsid="0675060e"/>
    </style:style>
    <style:style style:name="P12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28" style:family="paragraph" style:parent-style-name="Standard">
      <style:paragraph-properties fo:text-align="justify" style:justify-single-word="false" fo:orphans="0" fo:widows="0"/>
      <style:text-properties fo:font-size="13pt" fo:font-weight="normal" officeooo:rsid="0675ba78" officeooo:paragraph-rsid="0675ba78" style:font-size-asian="13pt" style:font-weight-asian="normal" style:font-size-complex="13pt" style:font-weight-complex="normal"/>
    </style:style>
    <style:style style:name="P12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6c2690" officeooo:paragraph-rsid="066c2690" style:font-name-asian="Times New Roman2" style:font-size-asian="13pt" style:font-weight-asian="normal" style:font-size-complex="13pt" style:font-weight-complex="normal"/>
    </style:style>
    <style:style style:name="P130"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131" style:family="paragraph" style:parent-style-name="Standard">
      <style:paragraph-properties fo:text-align="justify" style:justify-single-word="false" fo:orphans="0" fo:widows="0"/>
      <style:text-properties fo:font-size="13pt" fo:font-weight="bold" officeooo:rsid="0675ba78" officeooo:paragraph-rsid="0675ba78" style:font-size-asian="13pt" style:font-weight-asian="bold" style:font-size-complex="13pt" style:font-weight-complex="bold"/>
    </style:style>
    <style:style style:name="P132" style:family="paragraph" style:parent-style-name="Standard">
      <style:paragraph-properties fo:text-align="start" style:justify-single-word="false" fo:orphans="0" fo:widows="0"/>
      <style:text-properties fo:language="fur" fo:country="IT"/>
    </style:style>
    <style:style style:name="P133" style:family="paragraph" style:parent-style-name="Standard">
      <style:paragraph-properties fo:text-align="start" style:justify-single-word="false" fo:orphans="0" fo:widows="0"/>
      <style:text-properties fo:language="fur" fo:country="IT" officeooo:paragraph-rsid="05ff7d34"/>
    </style:style>
    <style:style style:name="P134" style:family="paragraph" style:parent-style-name="Standard">
      <style:paragraph-properties fo:text-align="start" style:justify-single-word="false" fo:orphans="0" fo:widows="0"/>
      <style:text-properties fo:language="fur" fo:country="IT" officeooo:paragraph-rsid="064b049b"/>
    </style:style>
    <style:style style:name="P135" style:family="paragraph" style:parent-style-name="Standard">
      <style:paragraph-properties fo:text-align="justify" style:justify-single-word="false" fo:orphans="0" fo:widows="0"/>
      <style:text-properties fo:language="fur" fo:country="IT"/>
    </style:style>
    <style:style style:name="P136" style:family="paragraph" style:parent-style-name="Standard">
      <style:paragraph-properties fo:text-align="justify" style:justify-single-word="false" fo:orphans="0" fo:widows="0"/>
      <style:text-properties fo:language="fur" fo:country="IT" officeooo:paragraph-rsid="066db949"/>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3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paragraph-rsid="061114ed" style:font-size-asian="5.25pt" style:font-weight-asian="normal" style:font-size-complex="6pt"/>
    </style:style>
    <style:style style:name="P139" style:family="paragraph" style:parent-style-name="Standard">
      <style:paragraph-properties fo:text-align="justify" style:justify-single-word="false" fo:orphans="0" fo:widows="0"/>
      <style:text-properties fo:font-size="6pt" fo:font-weight="bold" officeooo:rsid="0675ba78" officeooo:paragraph-rsid="0675ba78" style:font-size-asian="5.25pt" style:font-weight-asian="bold" style:font-size-complex="6pt" style:font-weight-complex="bold"/>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41" style:family="paragraph" style:parent-style-name="Standard">
      <style:paragraph-properties fo:orphans="0" fo:widows="0"/>
      <style:text-properties fo:font-size="8pt" style:font-size-asian="7pt" style:font-size-complex="8pt"/>
    </style:style>
    <style:style style:name="P14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4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4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style:text-underline-style="none" fo:font-weight="normal" officeooo:rsid="05369827" officeooo:paragraph-rsid="05201fad" style:letter-kerning="true" style:font-name-asian="Mangal" style:font-size-asian="12.25pt" style:language-asian="en" style:country-asian="US" style:font-style-asian="normal" style:font-weight-asian="normal" style:font-name-complex="Mangal" style:font-size-complex="14pt" style:font-weight-complex="normal"/>
    </style:style>
    <style:style style:name="P145"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060e" officeooo:paragraph-rsid="0675060e" style:letter-kerning="true" style:font-name-asian="Times New Roman2" style:font-size-asian="13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060e" officeooo:paragraph-rsid="0675060e" style:letter-kerning="true" style:font-name-asian="Mangal" style:font-size-asian="13pt" style:language-asian="en" style:country-asian="US" style:font-style-asian="normal"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ba78" officeooo:paragraph-rsid="0675ba78" style:letter-kerning="true" style:font-name-asian="Mangal" style:font-size-asian="13pt" style:language-asian="en" style:country-asian="US" style:font-style-asian="normal" style:font-weight-asian="normal" style:font-size-complex="13pt"/>
    </style:style>
    <style:style style:name="P14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ba78" officeooo:paragraph-rsid="0675ba78" style:letter-kerning="true" style:font-name-asian="Mangal" style:font-size-asian="13pt" style:language-asian="en" style:country-asian="US" style:font-style-asian="normal" style:font-weight-asian="normal"/>
    </style:style>
    <style:style style:name="P150"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151"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1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78310c" officeooo:paragraph-rsid="0679ccb3" style:letter-kerning="true" style:font-name-asian="Mangal" style:font-size-asian="14pt" style:language-asian="en" style:country-asian="US" style:font-style-asian="normal" style:font-weight-asian="normal"/>
    </style:style>
    <style:style style:name="P1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7ba0cf" officeooo:paragraph-rsid="067ba0cf" style:letter-kerning="true" style:font-name-asian="Mangal" style:font-size-asian="14pt" style:language-asian="en" style:country-asian="US" style:font-style-asian="normal" style:font-weight-asian="normal"/>
    </style:style>
    <style:style style:name="P1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73e16e" officeooo:paragraph-rsid="067c883f" style:letter-kerning="true" style:font-name-asian="Mangal" style:font-size-asian="14pt" style:language-asian="en" style:country-asian="US" style:font-style-asian="normal" style:font-weight-asian="normal"/>
    </style:style>
    <style:style style:name="P155"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15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60" style:family="paragraph" style:parent-style-name="Standard">
      <style:paragraph-properties fo:text-align="justify" style:justify-single-word="false" fo:orphans="0" fo:widows="0"/>
      <style:text-properties officeooo:paragraph-rsid="0679ccb3"/>
    </style:style>
    <style:style style:name="P161" style:family="paragraph" style:parent-style-name="Standard">
      <style:paragraph-properties fo:text-align="justify" style:justify-single-word="false" fo:orphans="0" fo:widows="0"/>
      <style:text-properties fo:language="fur" fo:country="IT" officeooo:paragraph-rsid="0677b07d"/>
    </style:style>
    <style:style style:name="P162" style:family="paragraph" style:parent-style-name="Standard">
      <style:paragraph-properties fo:orphans="0" fo:widows="0"/>
      <style:text-properties fo:language="fur" fo:country="IT" officeooo:paragraph-rsid="067ba0cf"/>
    </style:style>
    <style:style style:name="P163" style:family="paragraph" style:parent-style-name="Standard">
      <style:paragraph-properties fo:orphans="0" fo:widows="0"/>
    </style:style>
    <style:style style:name="P164" style:family="paragraph" style:parent-style-name="Standard">
      <style:paragraph-properties fo:orphans="0" fo:widows="0"/>
      <style:text-properties officeooo:paragraph-rsid="0678310c"/>
    </style:style>
    <style:style style:name="P165"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5dfe039" style:letter-kerning="true" style:font-name-asian="Mangal" style:font-size-asian="5.25pt" style:language-asian="en" style:country-asian="US" style:font-style-asian="italic" style:font-weight-asian="normal" style:font-size-complex="6pt"/>
    </style:style>
    <style:style style:name="P166"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65b1d03" style:letter-kerning="true" style:font-name-asian="Mangal" style:font-size-asian="5.25pt" style:language-asian="en" style:country-asian="US" style:font-style-asian="italic" style:font-weight-asian="normal" style:font-size-complex="6pt"/>
    </style:style>
    <style:style style:name="P167"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68" style:family="paragraph" style:parent-style-name="Standard">
      <style:paragraph-properties fo:orphans="0" fo:widows="0"/>
      <style:text-properties fo:color="#ff0000" style:font-name="Times New Roman" fo:font-size="18pt" fo:language="fur" fo:country="IT" fo:font-style="italic" fo:font-weight="normal" style:letter-kerning="true" style:font-name-asian="Mangal" style:font-size-asian="15.75pt" style:language-asian="en" style:country-asian="US" style:font-style-asian="italic" style:font-weight-asian="normal" style:font-size-complex="18pt"/>
    </style:style>
    <style:style style:name="P16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rsid="0679ccb3" officeooo:paragraph-rsid="0679ccb3" style:font-size-asian="14pt"/>
    </style:style>
    <style:style style:name="P170" style:family="paragraph" style:parent-style-name="Standard">
      <style:paragraph-properties fo:text-align="start" style:justify-single-word="false" fo:orphans="0" fo:widows="0"/>
      <style:text-properties officeooo:paragraph-rsid="067a01cc"/>
    </style:style>
    <style:style style:name="P171" style:family="paragraph" style:parent-style-name="Standard">
      <style:paragraph-properties fo:text-align="start" style:justify-single-word="false" fo:orphans="0" fo:widows="0"/>
      <style:text-properties officeooo:paragraph-rsid="067ba0cf"/>
    </style:style>
    <style:style style:name="P17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7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normal" officeooo:rsid="051125e6" style:letter-kerning="true" style:font-name-asian="Mangal" style:font-size-asian="7.84999990463257pt" style:language-asian="en" style:country-asian="US" style:font-style-asian="italic" style:font-weight-asian="normal" style:font-size-complex="9pt"/>
    </style:style>
    <style:style style:name="P17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7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6" style:family="paragraph" style:parent-style-name="Standard">
      <style:paragraph-properties fo:margin-top="0cm" fo:margin-bottom="0cm" loext:contextual-spacing="false" fo:text-align="justify" style:justify-single-word="false" fo:orphans="0" fo:widows="0"/>
      <style:text-properties fo:language="fur" fo:country="IT" officeooo:paragraph-rsid="067c883f"/>
    </style:style>
    <style:style style:name="P177"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79"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8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5b1d03"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75060e"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75ba78"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75060e"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8"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9" style:family="text">
      <style:text-properties fo:color="#000000" style:font-name="Times New Roman" fo:font-size="13pt" fo:language="it" fo:country="IT" style:letter-kerning="true" style:font-name-asian="Mangal" style:font-size-asian="13pt" style:language-asian="en" style:country-asian="US"/>
    </style:style>
    <style:style style:name="T20" style:family="text">
      <style:text-properties fo:color="#000000" style:font-name="Times New Roman" fo:font-size="13pt" fo:language="it" fo:country="IT" style:letter-kerning="true" style:font-name-asian="Mangal" style:font-size-asian="13pt" style:language-asian="hi" style:country-asian="IN"/>
    </style:style>
    <style:style style:name="T21" style:family="text">
      <style:text-properties fo:color="#000000" style:font-name="Times New Roman" fo:font-size="13pt" fo:language="it" fo:country="IT" style:letter-kerning="true" style:font-name-asian="Times New Roman2" style:font-size-asian="13pt" style:language-asian="ar" style:country-asian="SA"/>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en" fo:country="US" style:letter-kerning="true" style:font-name-asian="Mangal" style:font-size-asian="13pt" style:language-asian="en" style:country-asian="US"/>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656e84"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78310c"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7ba0cf"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0" style:family="text">
      <style:text-properties fo:color="#000000" style:font-name="Times New Roman" fo:font-size="14pt" fo:language="fur" fo:country="IT" fo:font-style="normal" fo:font-weight="bold" officeooo:rsid="067a01cc"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73e16e"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7ba0cf"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7c883f"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55" style:family="text">
      <style:text-properties fo:color="#000000" style:font-name="Times New Roman" fo:font-size="14pt" fo:font-style="normal" style:text-underline-style="none" fo:font-weight="normal" officeooo:rsid="0677b07d" style:letter-kerning="true" style:font-name-asian="Arial2" style:font-size-asian="14pt" style:language-asian="en" style:country-asian="US" style:font-style-asian="normal" style:font-weight-asian="normal"/>
    </style:style>
    <style:style style:name="T56" style:family="text">
      <style:text-properties fo:color="#000000" style:font-name="Times New Roman" fo:font-size="12pt" fo:language="it" fo:country="IT" style:letter-kerning="true" style:font-name-asian="Mangal" style:font-size-asian="12pt" style:language-asian="hi" style:country-asian="IN"/>
    </style:style>
    <style:style style:name="T57"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8"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59"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0"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1" style:family="text">
      <style:text-properties fo:color="#000000" style:font-name="Times New Roman" fo:language="it" fo:country="IT" fo:font-style="normal" style:letter-kerning="true" style:language-asian="en" style:country-asian="US" style:font-style-asian="normal"/>
    </style:style>
    <style:style style:name="T62" style:family="text">
      <style:text-properties fo:color="#000000" style:font-name="Times New Roman" fo:language="it" fo:country="IT" fo:font-style="normal" fo:font-weight="bold" style:letter-kerning="true" style:language-asian="en" style:country-asian="US" style:font-style-asian="normal" style:font-weight-asian="bold"/>
    </style:style>
    <style:style style:name="T6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8" style:family="text">
      <style:text-properties fo:color="#ff0000" style:font-name="Times New Roman" fo:font-size="13pt" fo:language="it" fo:country="IT" style:letter-kerning="true" style:font-name-asian="Mangal" style:font-size-asian="13pt" style:language-asian="hi" style:country-asian="IN"/>
    </style:style>
    <style:style style:name="T6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1" style:family="text">
      <style:text-properties fo:color="#ff0000" style:font-name="Times New Roman" fo:font-size="12pt" fo:language="it" fo:country="IT" style:letter-kerning="true" style:font-name-asian="Mangal" style:font-size-asian="12pt" style:language-asian="hi" style:country-asian="IN"/>
    </style:style>
    <style:style style:name="T82" style:family="text">
      <style:text-properties fo:color="#ff0000" style:font-name-asian="Mangal" style:language-asian="en" style:country-asian="US"/>
    </style:style>
    <style:style style:name="T8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style:text-underline-style="solid" style:text-underline-width="auto" style:text-underline-color="#000000" style:font-name-asian="Mangal" style:language-asian="en" style:country-asian="US"/>
    </style:style>
    <style:style style:name="T88" style:family="text">
      <style:text-properties fo:color="#3deb3d" style:font-name="Times New Roman" fo:font-size="12pt" fo:language="it" fo:country="IT" style:letter-kerning="true" style:font-name-asian="Mangal" style:font-size-asian="12pt" style:language-asian="hi" style:country-asian="IN"/>
    </style:style>
    <style:style style:name="T89" style:family="text">
      <style:text-properties fo:font-style="italic" style:font-style-asian="italic" style:font-style-complex="italic"/>
    </style:style>
    <style:style style:name="T90" style:family="text">
      <style:text-properties style:font-style-asian="italic" style:font-weight-asian="normal" style:font-style-complex="italic"/>
    </style:style>
    <style:style style:name="T91" style:family="text">
      <style:text-properties officeooo:rsid="05d75349" style:font-style-asian="italic" style:font-weight-asian="normal" style:font-style-complex="italic"/>
    </style:style>
    <style:style style:name="T92" style:family="text">
      <style:text-properties officeooo:rsid="054863b5" style:font-style-asian="italic" style:font-weight-asian="normal" style:font-style-complex="italic"/>
    </style:style>
    <style:style style:name="T93" style:family="text">
      <style:text-properties officeooo:rsid="051be40c" style:font-style-asian="italic" style:font-weight-asian="normal" style:font-style-complex="italic"/>
    </style:style>
    <style:style style:name="T94" style:family="text">
      <style:text-properties officeooo:rsid="063693bc" style:font-style-asian="italic" style:font-weight-asian="normal" style:font-style-complex="italic"/>
    </style:style>
    <style:style style:name="T95" style:family="text">
      <style:text-properties officeooo:rsid="066b8b67" style:font-style-asian="italic" style:font-weight-asian="normal" style:font-style-complex="italic"/>
    </style:style>
    <style:style style:name="T96" style:family="text">
      <style:text-properties officeooo:rsid="0675060e" style:font-style-asian="italic" style:font-weight-asian="normal" style:font-style-complex="italic"/>
    </style:style>
    <style:style style:name="T97" style:family="text">
      <style:text-properties officeooo:rsid="0626914f"/>
    </style:style>
    <style:style style:name="T98" style:family="text">
      <style:text-properties fo:language="it" fo:country="IT"/>
    </style:style>
    <style:style style:name="T99" style:family="text">
      <style:text-properties fo:language="en" fo:country="US" fo:font-style="normal" style:font-name-asian="Mangal" style:language-asian="en" style:country-asian="US" style:font-style-asian="normal"/>
    </style:style>
    <style:style style:name="T100" style:family="text">
      <style:text-properties officeooo:rsid="0675ba78"/>
    </style:style>
    <style:style style:name="T101" style:family="text">
      <style:text-properties fo:font-weight="normal" style:font-weight-asian="normal" style:font-weight-complex="normal"/>
    </style:style>
    <style:style style:name="T102" style:family="text">
      <style:text-properties style:text-underline-style="solid" style:text-underline-width="auto" style:text-underline-color="#000000"/>
    </style:style>
    <style:style style:name="T103" style:family="text">
      <style:text-properties officeooo:rsid="0677b07d"/>
    </style:style>
    <style:style style:name="T104" style:family="text">
      <style:text-properties officeooo:rsid="0679ccb3"/>
    </style:style>
    <style:style style:name="T105" style:family="text">
      <style:text-properties fo:font-weight="bold" style:font-weight-asian="bold" style:font-weight-complex="bold"/>
    </style:style>
    <style:style style:name="T106" style:family="text">
      <style:text-properties officeooo:rsid="067c88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
      <text:p text:style-name="P14"><text:span text:style-name="T94">Domenica X</text:span><text:span text:style-name="T96">IX</text:span><text:span text:style-name="T94"> del Tempo Ordinario</text:span><text:span text:style-name="T91"> -</text:span><text:span text:style-name="T90"> <text:s/></text:span><text:span text:style-name="T96">11</text:span><text:span text:style-name="T95"> agosto</text:span><text:span text:style-name="T92"> </text:span><text:span text:style-name="T90"><text:s/>201</text:span><text:span text:style-name="T93">9</text:span></text:p>
      <text:p text:style-name="P16"/>
      <text:p text:style-name="P6">1. Riti iniziali</text:p>
      <text:p text:style-name="P122"><text:span text:style-name="T66">GUIDA: </text:span><text:span text:style-name="T63">Dall’ambone delle letture, fa il segno della croce e dice:</text:span></text:p>
      <text:p text:style-name="P62">(Ci alziamo in piedi per celebrare assieme la Liturgia della Parola.) </text:p>
      <text:p text:style-name="P124"><text:span text:style-name="T1">Nel nome del Padre del Figlio e dello Spirito Santo. </text:span><text:span text:style-name="T11">Amen.</text:span><text:span text:style-name="T17"> <text:s/></text:span></text:p>
      <text:p text:style-name="P122"><text:span text:style-name="T66">G</text:span><text:span text:style-name="T11">.:</text:span><text:span text:style-name="T1"> <text:s/>Benediciamo il Padre e il Figlio e lo Spirito Santo, ora e sempre, nei secoli dei secoli. </text:span><text:span text:style-name="T11">Amen.</text:span></text:p>
      <text:p text:style-name="P79"/>
      <text:p text:style-name="P96">2. Canto d’ inizio</text:p>
      <text:p text:style-name="P122"><text:span text:style-name="T66">G</text:span><text:span text:style-name="T11">.</text:span><text:span text:style-name="T1">: <text:s/>Con un canto eleviamo, anzitutto, la nostra lode al Signore; facciamo il </text:span></text:p>
      <text:p text:style-name="P62"/>
      <text:p text:style-name="P62">canto…….............…………………………………alla pagina……… del libretto</text:p>
      <text:p text:style-name="P55"/>
      <text:p text:style-name="P96">3. Accoglienza</text:p>
      <text:p text:style-name="P120"><text:span text:style-name="T69">G.</text:span><text:span text:style-name="T70">: </text:span><text:span text:style-name="T7">Fratelli e sorelle,</text:span><text:span text:style-name="T8"> nelle scorse domeniche, ripetutamente San Polo proclamava il primato della fede come via per la salvezza. Oggi la liturgia risponde alla domanda: cosa vuol dire avere la fede? Lo fa portandoci alcuni esempi importanti: la fede con cui il popolo ebraico ha vissuto e continua a vivere l'esperienza dell'esodo, la grande fede di Abramo e di Sara e la fede con cui il popolo cristiano attende il ritorno del Signore. </text:span></text:p>
      <text:p text:style-name="P146">Fra qualche giorno festeggeremo l'Assunzione di Maria:... <text:s text:c="2"/>Maria che, per tutta la sua vita, è rimasta disponibile e pronta, Maria che ci insegna ad essere vigilanti e a tenerci pronti per dire subito di sì alle richieste di Dio. Volgiamo i nostri occhi e il nostro cuore verso Gesù, il suo Figlio, che viene a colmarci della gioia e della pace di Dio. </text:p>
      <text:p text:style-name="P58"/>
      <text:p text:style-name="P122"><text:span text:style-name="T83">4. Gloria </text:span><text:span text:style-name="T20"><text:s text:c="2"/></text:span></text:p>
      <text:p text:style-name="P116"><text:span text:style-name="T69">G.</text:span><text:span text:style-name="T56">: <text:s/></text:span><text:span text:style-name="T21">Gloria</text:span><text:span text:style-name="T23"> </text:span><text:span text:style-name="T21">a Dio nell’alto dei cieli </text:span><text:span text:style-name="T23">e pace in ter­ra</text:span><text:span text:style-name="T21"> </text:span><text:span text:style-name="T23">agli uomini di buona volontà.</text:span><text:span text:style-name="T21"> Noi ti lodiamo, </text:span><text:span text:style-name="T23">ti benediciamo</text:span><text:span text:style-name="T21">, ti adoriamo, </text:span><text:span text:style-name="T23">ti glorifichia­mo, </text:span><text:span text:style-name="T21">ti rendiamo grazie per la tua gloria immen­sa, </text:span><text:span text:style-name="T23">Signore Dio, Re del cielo, Dio Padre on­nipotente.</text:span><text:span text:style-name="T21"> Signore, Figlio unigenito, Gesù Cri­sto, </text:span><text:span text:style-name="T23">Signore Dio, Agnello di Dio, Figlio del Padre, </text:span><text:span text:style-name="T21">tu che togli i peccati del mondo, abbi pietà di noi; </text:span><text:span text:style-name="T23">tu che togli i peccati del mon­do, accogli la nostra supplica</text:span><text:span text:style-name="T21">; tu che siedi alla destra del Padre, abbi pietà di noi. </text:span><text:span text:style-name="T23">Perché tu solo il Santo</text:span><text:span text:style-name="T21">, tu solo il Signore, </text:span><text:span text:style-name="T23">tu solo l’Altissimo, Gesù Cristo, con lo Spirito Santo: </text:span><text:span text:style-name="T21">nella gloria di Dio Padre</text:span><text:span text:style-name="T23">. Amen.</text:span></text:p>
      <text:p text:style-name="P57"/>
      <text:p text:style-name="P96">5. Colletta</text:p>
      <text:p text:style-name="P120"><text:span text:style-name="T66">G.:</text:span><text:span text:style-name="T1"> Preghiamo: </text:span><text:span text:style-name="T5">Preghiamo: arda nei nostri cuori, o Padre, la stessa fede che spinse Abramo a vivere sulla terra come pellegrino, e non si spenga la nostra lampada, perché vigilanti nell'attesa della tua ora siamo introdotti da te nella patria eterna.</text:span><text:span text:style-name="T1"> Per il nostro Signore Gesù Cristo tuo figlio che è Dio, <text:s/>e vive e regna con te nell'unità dello Spirito Santo, per tutti i secoli dei secoli. </text:span><text:span text:style-name="T11">Amen.</text:span><text:span text:style-name="T1"> <text:s text:c="2"/>(ci possiamo sedere)</text:span></text:p>
      <text:p text:style-name="P75"><text:soft-page-break/><text:span text:style-name="T87">6. Prima lettura</text:span><text:span text:style-name="T99"> <text:s/></text:span><text:span text:style-name="T82">Uno dei lettori, all’ambone, legge la prima lettura</text:span></text:p>
      <text:p text:style-name="P124"><text:span text:style-name="T13">Dal libro della Sapienza</text:span><text:span text:style-name="T7"> <text:s/>(18,6-9)</text:span></text:p>
      <text:p text:style-name="P150">Il libro della Sapienza si rivolge a una comunità di israeliti che vive lontano dalla madrepatria e quindi sperimenta la fatica di vivere la fede in un contesto culturale e religioso diverso dal proprio e spesso ostile. Per aiutare questa comunità a rimanere saldi nella fede, la pagina che ora ascoltiamo rilegge l'episodio che fonda la fede degli ebrei, cioè la liberazione dall'Egitto. </text:p>
      <text:p text:style-name="P95"/>
      <text:p text:style-name="P124"><text:span text:style-name="T83">7. Salmo <text:s/></text:span><text:span text:style-name="T63">Il lettore presenta e recita il salmo come il solito</text:span></text:p>
      <text:p text:style-name="P124"><text:span text:style-name="T13">Salmo</text:span><text:span text:style-name="T7"> (32,1...22)</text:span></text:p>
      <text:p text:style-name="P150">Nel salmo 32 viene esaltata l’identità del popolo ebraico, “la nazione il cui Dio è il Signore”. Viene pure ringraziato il Signore che ci libera dalla morte e ci nutre in tempo di fame. Anche noi attendiamo il Signore, nostro aiuto e nostra protezione.</text:p>
      <text:p text:style-name="P104"/>
      <text:p text:style-name="P124"><text:span text:style-name="T83">8. Seconda lettura </text:span><text:span text:style-name="T24"><text:s/></text:span><text:span text:style-name="T63">Il lettore legge la seconda lettura</text:span></text:p>
      <text:p text:style-name="P124"><text:span text:style-name="T13">Dalla lettera agli Ebrei </text:span><text:span text:style-name="T7"><text:s/>(11,1...19) </text:span></text:p>
      <text:p text:style-name="P75">La lettera agli Ebrei si preoccupa di sostenere la fede dei cristiani che provengono dal giudaismo. Per questo guarda a uomini e donne del passato che sono stati modelli di fede. Tra questi Abramo è un esempio di primo piano. </text:p>
      <text:p text:style-name="P105"/>
      <text:p text:style-name="P124"><text:span text:style-name="T83">9. Alleluia <text:s/></text:span><text:span text:style-name="T63">Viene cantato l’alleluia come il solito</text:span></text:p>
      <text:p text:style-name="P124"><text:span text:style-name="T83">10. Vangelo <text:s/></text:span><text:span text:style-name="T63">Possibilmente un secondo lettore legge il Vangelo</text:span></text:p>
      <text:p text:style-name="P124"><text:span text:style-name="T83">11. Omelia </text:span><text:span text:style-name="T63">Uno dei lettori legge lentamente le riflessioni sul tema della domenica preparate in precedenza.</text:span></text:p>
      <text:p text:style-name="P141"/>
      <text:p text:style-name="P124"><text:span text:style-name="T83">12 Atto penitenziale</text:span><text:span text:style-name="T88"> </text:span><text:span text:style-name="T56"><text:s/></text:span><text:span text:style-name="T63">La guida si porta all’ambone e invita all’atto penitenziale con le seguenti parole.</text:span></text:p>
      <text:p text:style-name="P116"><text:span text:style-name="T71">G.:</text:span><text:span text:style-name="T26"> <text:s/></text:span><text:span text:style-name="T19">(Ci alziamo in piedi per chiedere perdono dei nostri peccati)</text:span></text:p>
      <text:p text:style-name="P147">Abbiamo sempre bisogno di rinnovare la nostra fedeltà al Signore, di risvegliare l'attesa dell'incontro con lui. A volte il sonno della tiepidezza e la pigrizia della nostra carità spengono il ricordo di Dio e il servizio ai fratelli. </text:p>
      <text:p text:style-name="P68"><text:s/>Chiediamo al Signore la conversione del cuore, invocando la sua misericordia. </text:p>
      <text:p text:style-name="P66">(Facciamo una breve pausa di silenzio). </text:p>
      <text:p text:style-name="P71"/>
      <text:p text:style-name="P112">Momento di silenzio.</text:p>
      <text:p text:style-name="P54"/>
      <text:p text:style-name="P127">Confesso a Dio onnipotente e a voi, fratelli, che ho molto peccato in pensieri, parole, opere ed omissioni, <text:span text:style-name="T89">(ci si batte il pet­to)</text:span> per mia colpa, mia colpa, mia grandissi­ma colpa. E supplico la beata sempre Ver­gine Maria, gli angeli, i santi e voi, fratelli, di pregare per me il Signore Dio nostro.</text:p>
      <text:p text:style-name="P82"/>
      <text:p text:style-name="P129"><text:span text:style-name="T61">- Signore, luce divina per guidare il nostro cammino fra le alterne vicende della vita, abbi pietà di noi. </text:span><text:span text:style-name="T62">Signore, pietà. </text:span></text:p>
      <text:p text:style-name="P81"/>
      <text:p text:style-name="P140"><text:span text:style-name="T7">- Cristo, pastore buono per condurre il popolo dei credenti verso l'eterna Gerusalemme, abbi pietà di noi. </text:span><text:span text:style-name="T13">Cristo, pietà. </text:span></text:p>
      <text:p text:style-name="P81"/>
      <text:p text:style-name="P140"><text:span text:style-name="T7">- Signore, forza che viene dall'alto per sostenere i nostri passi nel pellegrinaggio terreno, abbi pietà di noi. </text:span><text:span text:style-name="T13">Signore, pietà.</text:span></text:p>
      <text:p text:style-name="P138"/>
      <text:p text:style-name="P137"><text:span text:style-name="T15">Dio </text:span><text:span text:style-name="T16">onnipotente abbia misericordia di noi perdoni i nostri peccati e ci conduca ala vita eterna. </text:span><text:span text:style-name="T14">Amen.</text:span></text:p>
      <text:p text:style-name="P97"><text:soft-page-break/>13. Segno di pace</text:p>
      <text:p text:style-name="P126"><text:span text:style-name="T66">G.:</text:span><text:span text:style-name="T1"> <text:s/></text:span><text:span text:style-name="T5">«Dov'è il vostro tesoro, sarà anche il vostro cuore », questo è l'invito del Signore e noi desideriamo che la pace sia il nostro tesoro. Il gesto che ci doniamo possa orientare i nostri cuori verso quelli dei nostri fratelli e sorelle. <text:s/>Scambiamoci un segno di pace. </text:span></text:p>
      <text:p text:style-name="P56"/>
      <text:p text:style-name="P98">14. Professione di fede</text:p>
      <text:p text:style-name="P116"><text:span text:style-name="T69">G.:</text:span><text:span text:style-name="T25">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97">15. Preghiera dei fedeli</text:p>
      <text:p text:style-name="P111">La guida introduce e poi concluderà la preghiera che si svolge come il solito ma restando sempre all’ambone.</text:p>
      <text:p text:style-name="P128">Tieni desti i nostri animi, Signore, perché non venga meno la nostra attesa del tuo Regno. Con nuove energie i cristiani lottino per costruire un mondo più giusto e più bello. </text:p>
      <text:p text:style-name="P131"><text:span text:style-name="T101">Ci rivolgiamo a te, che sei il nostro Dio, dicendoti:</text:span> Venga il tuo Regno, Signore! </text:p>
      <text:p text:style-name="P139"/>
      <text:p text:style-name="P148">1. Per tutti i cristiani sparsi nel mondo perché, sollecitati dall'esempio del Papa, siano sempre e in ogni luogo strumenti di dialogo e di fratellanza, preghiamo: </text:p>
      <text:p text:style-name="P42"/>
      <text:p text:style-name="P148">2. Per i responsabili delle nazioni e della vita pubblica perché, ispirati al Vangelo, agiscano sempre a favore dell'uomo e del bene comune, preghiamo: </text:p>
      <text:p text:style-name="P42"/>
      <text:p text:style-name="P148">3. Per chi gode di un tempo di riposo e per chi non ha questa possibilità, perché tutti, aperti alle sollecitazioni dello Spirito, possano sperimentare la gioia di autentiche relazioni umane, preghiamo: </text:p>
      <text:p text:style-name="P42"/>
      <text:p text:style-name="P148">4. Per noi e le nostre famiglie, perché, in ogni situazione di vita, mai ci venga a mancare il sostegno della fede, la luce della speranza e il conforto della fraterna carità, preghiamo: </text:p>
      <text:p text:style-name="P80"/>
      <text:p text:style-name="P69">Risveglia il nostro cuore, o Signore. Rendici pronti e disponibili ad accogliere <text:s/>la tua presenza ogni giorno della nostra vita, in tutto ciò che ci doni di vivere. </text:p>
      <text:p text:style-name="P121"><text:span text:style-name="T6">Tu che vivi e regni nei secoli dei secoli. <text:s/></text:span><text:span text:style-name="T4"><text:s/></text:span><text:span text:style-name="T11">Amen.</text:span></text:p>
      <text:p text:style-name="P59"/>
      <text:p text:style-name="P96">16. Canto eucaristico</text:p>
      <text:p text:style-name="P116"><text:span text:style-name="T66">G.:</text:span><text:span text:style-name="T25"> <text:s/></text:span><text:span text:style-name="T1">(Ci possiamo sedere) Prepariamoci a ricevere l’Eucaristia facendo assieme </text:span></text:p>
      <text:p text:style-name="P115"/>
      <text:p text:style-name="P62"><text:s/>il canto………… …………………………………….di pagina……....</text:p>
      <text:p text:style-name="P72"/>
      <text:p text:style-name="P113">Durante il canto si raccoglie le offerte.</text:p>
      <text:p text:style-name="P116"><text:soft-page-break/><text:span text:style-name="T63">Il </text:span><text:span text:style-name="T66">MINISTRO DELLA COMUNIONE</text:span><text:span text:style-name="T63"> va al tabernacolo, preleva la pisside e la depone sull’altare fermandosi qui. Poi dice…</text:span></text:p>
      <text:p text:style-name="P167"/>
      <text:p text:style-name="P96">17. Comunione</text:p>
      <text:p text:style-name="P116"><text:span text:style-name="T66">Min. com.</text:span><text:span text:style-name="T1"> : <text:s/>(Ci alziamo in piedi e ci prepariamo a ricevere la comunione)</text:span></text:p>
      <text:p text:style-name="P67">Dopo averci nutriti con la sua parola <text:s/>ora il Signore ci invita a fare la Comunione per darci il suo corpo in nutrimento. </text:p>
      <text:p text:style-name="P69">L'eucaristia che riceviamo è annuncio della venuta del Signore nei momenti belli e nei momenti difficili della nostra vita. Il pane eucaristico è il nutrimento nel cammino che il Signore ci ha preparato, ci sostiene nell'attesa del suo ritorno. </text:p>
      <text:p text:style-name="P63">Prepariamoci a fare la comunione. </text:p>
      <text:p text:style-name="P63">(Trascorriamo qualche momento in silenzio per la preghiera individuale.) </text:p>
      <text:p text:style-name="P165"/>
      <text:p text:style-name="P96">18. Padre nostro</text:p>
      <text:p text:style-name="P121"><text:span text:style-name="T80">Min. Com</text:span><text:span text:style-name="T81">.: </text:span><text:span text:style-name="T3"><text:s/></text:span><text:span text:style-name="T6">Insieme a tutti i testimoni della fede che hanno intrecciato la loro vita con quella dell'agire di Dio, preghiamo dicendo: </text:span><text:span text:style-name="T12">Padre nostro ... </text:span></text:p>
      <text:p text:style-name="P94"/>
      <text:p text:style-name="P118"><text:span text:style-name="T66">Min. Com</text:span><text:span text:style-name="T68">.</text:span><text:span text:style-name="T20"> Beati gli invitati alla mensa del Signore. Ecco l’Agnello di Dio che toglie i peccati del mondo.</text:span></text:p>
      <text:p text:style-name="P116"><text:span text:style-name="T22">O Signore non sono degno di partecipare alla tua mensa, ma dì soltanto una parola ed io sarò salvato</text:span><text:span text:style-name="T20">.</text:span></text:p>
      <text:p text:style-name="P100"/>
      <text:p text:style-name="P27">19. Canto di comunione</text:p>
      <text:p text:style-name="P123"><text:span text:style-name="T65">GUIDA: </text:span><text:span text:style-name="T17">Mentre ci accostiamo alla comunione ringraziamo Dio facendo assieme </text:span></text:p>
      <text:p text:style-name="P174"/>
      <text:p text:style-name="P62">il canto……………………….. ……………………di pagina…………</text:p>
      <text:p text:style-name="P101"/>
      <text:p text:style-name="P111">Durante il canto viene distribuita la comunione; poi la pisside viene riportata nel tabernacolo.</text:p>
      <text:p text:style-name="P173"/>
      <text:p text:style-name="P27">20. Orazione</text:p>
      <text:p text:style-name="P8"><text:span text:style-name="T66">Min. com.:</text:span><text:span text:style-name="T63"> dall’altare, legge la preghiera di ringraziamento e la preghiera del giorno, poi si riporta in disparte.</text:span></text:p>
      <text:p text:style-name="P117"><text:span text:style-name="T66">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4">si riveli come lievito e anima del mondo. </text:p>
      <text:p text:style-name="P65">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1"><text:span text:style-name="T6">La partecipazione a questi sacramenti salvi il tuo popolo, Signore, e lo confermi nella luce della tua verità. <text:s/>Per Cristo nostro Signore.</text:span><text:span text:style-name="T1"> <text:s/></text:span><text:span text:style-name="T11">Amen. </text:span></text:p>
      <text:p text:style-name="P166"/>
      <text:p text:style-name="P99">21. Saluto finale</text:p>
      <text:p text:style-name="P18"><text:span text:style-name="T63">La </text:span><text:span text:style-name="T66">GUIDA</text:span><text:span text:style-name="T67"> </text:span><text:span text:style-name="T63">si riporta all’ambone e dice:.</text:span><text:span text:style-name="T1"> (Ci possiamo sedere) </text:span></text:p>
      <text:p text:style-name="P70">Fratelli e sorelle, abbiamo celebrato la Liturgia della Parola e ci siamo nutriti con il pane della vita. <text:span text:style-name="T100">L'ascolto della parola e la condivisione del pane e del vino sono il segno della presenza del Signore. Egli viene nella nostra storia e ci invita ad essere servi vigilanti, attenti al suo passaggio, ogni giorno. </text:span></text:p>
      <text:p text:style-name="P157"><text:soft-page-break/><text:span text:style-name="T102">22. Canto finale</text:span></text:p>
      <text:p text:style-name="P122"><text:span text:style-name="T66">G.: </text:span><text:span text:style-name="T63">sempre all’ambone, </text:span><text:span text:style-name="T64">legge gli avvisi domenicali</text:span></text:p>
      <text:p text:style-name="P41"/>
      <text:p text:style-name="P62">Concludiamo la nostra liturgia domenicale con il</text:p>
      <text:p text:style-name="P110"/>
      <text:p text:style-name="P62">canto...................................................................................di pagina..............................</text:p>
      <text:p text:style-name="P41"/>
      <text:p text:style-name="P41"/>
      <text:p text:style-name="P116"><text:span text:style-name="T66">G.:</text:span><text:span text:style-name="T25"> <text:s text:c="2"/></text:span><text:span text:style-name="T1">(Ci alziamo in piedi)</text:span><text:span text:style-name="T25"> </text:span><text:span text:style-name="T1">La benedizione del Signore ci aiuti a custodire nel cuore la Parola ascoltata e il Pane ricevuto, per essere testimoni del Signore risorto ogni giorno della settimana. </text:span></text:p>
      <text:p text:style-name="P73">Assieme facciamo di nuovo il segno della croce: </text:p>
      <text:p text:style-name="P41"/>
      <text:p text:style-name="P116"><text:span text:style-name="T1">Nel nome del Padre, del Figlio e dello Spirito Santo. </text:span><text:span text:style-name="T11">Amen.</text:span></text:p>
      <text:p text:style-name="P4"/>
      <text:p text:style-name="P63">La liturgia della Parola è finita, andate in pace. </text:p>
      <text:p text:style-name="P74">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text:soft-page-break/>LITURGJIE <text:s/>DE <text:s/>PERAULE</text:p>
      <text:p text:style-name="P23">Domenie X<text:span text:style-name="T103">IX</text:span> dal Timp vie pal An</text:p>
      <text:p text:style-name="P22"/>
      <text:p text:style-name="P21">1. Rîts di jentrade</text:p>
      <text:p text:style-name="P122"><text:span text:style-name="T72">GUIDE: </text:span><text:span text:style-name="T74">Dal ambon al dîs : </text:span></text:p>
      <text:p text:style-name="P43">(O jevìn sù in pîts par celebrâ la Liturgjie de Peraule)</text:p>
      <text:p text:style-name="P103"/>
      <text:p text:style-name="P108">Po si segne cul segn de crôs disint:</text:p>
      <text:p text:style-name="P122"><text:span text:style-name="T57">+</text:span><text:span text:style-name="T27"> Tal non dal Pari, dal Fi e dal Spiritussant. </text:span><text:span text:style-name="T38">Amen.</text:span><text:span text:style-name="T42"> <text:s/></text:span></text:p>
      <text:p text:style-name="P124"><text:span text:style-name="T72">G</text:span><text:span text:style-name="T38">.:</text:span><text:span text:style-name="T27"> <text:s/>Benedìn il Pari e il Fi e il Spiritussant, cumò e simpri, tai secui dai secui. </text:span><text:span text:style-name="T38">Amen.</text:span></text:p>
      <text:p text:style-name="P78"/>
      <text:p text:style-name="P83">2. Cjant di jentrade</text:p>
      <text:p text:style-name="P122"><text:span text:style-name="T72">G</text:span><text:span text:style-name="T43">.: <text:s/>Cuntun cjant, prin di dut, i din la nestre laude al Signôr; o fasìn il cjant……...</text:span></text:p>
      <text:p text:style-name="P76"/>
      <text:p text:style-name="P52">..............................................................................................</text:p>
      <text:p text:style-name="P61"/>
      <text:p text:style-name="P83">3. Presentazion</text:p>
      <text:p text:style-name="P161"><text:span text:style-name="T75">G</text:span><text:span text:style-name="T53">.:</text:span><text:span text:style-name="T44"> </text:span><text:span text:style-name="T55">Fradis e sûrs, <text:s/>tes domeniis passadis, sant Pauli tantis voltis al à proclamât che prin di dut e je la fede tant che strade par salvâsi. Vuê la liturgjie e rispuint a la domande: ce vuelial dî vê la fede? Par fânusal capî e puarte cualchi esempli: la fede che il popul ebraic al à vude, e al à ancjemò, tal vivi la esperience dal esodi, la grande fede di Abram e di Sare e la fede dal popul cristian tal spietâ che il Signôr al torni.</text:span></text:p>
      <text:p text:style-name="P161"><text:span text:style-name="T55">Ca di cualchi dì o vin la fieste di Marie Sunte in cîl... <text:s/>Marie che par dute la sô vite e je restade disponibile e pronte, Marie che nus insegne a jessi atents e pronts par dì di sì a colp a ce che Diu nus domande. Voltìn i nestris vôi e il nestri cûr bande Gjesù, il so Fi che al ven a colmânus cu la gjonde e la pâs di Diu. <text:s/></text:span><text:span text:style-name="T54"><text:s/></text:span></text:p>
      <text:p text:style-name="P136"/>
      <text:p text:style-name="P119"><text:span text:style-name="T34"><text:s/></text:span><text:span text:style-name="T84">4. Glorie </text:span><text:span text:style-name="T85"><text:s text:c="2"/></text:span></text:p>
      <text:p text:style-name="P116"><text:span text:style-name="T72">G</text:span><text:span text:style-name="T27">: Glorie a Diu tal plui alt dai cîi e pâs in tiere ai umign di buine volontât.</text:span></text:p>
      <text:p text:style-name="P45">Nô ti laudìn, ti benedìn, ti adorìn, ti glorifichìn, ti ringraciìn pe tô glorie che e je imense, Signôr Idiu, Re dal cîl, Diu Pari onipotent. Signôr Fi Unigjenit, Gjesù Crist,</text:p>
      <text:p text:style-name="P45">Signôr Idiu, Agnel di Diu, Fi dal Pari, tu che tu cjapis sù i pecjâts dal mont, ve dûl di nô; tu che tu cjapis sù i pecjâts dal mont, scolte la nestre supliche.</text:p>
      <text:p text:style-name="P45">Tu che tu sês sentât a la gjestre dal Pari, ve dûl di nô.</text:p>
      <text:p text:style-name="P45">Parcè che dome tu tu sês il Sant, dome tu il Signôr, dome tu l'Altissim, Gjesù Crist, cul Spiritosant: <text:s/>te glorie di Diu Pari, Amen</text:p>
      <text:p text:style-name="P60"/>
      <text:p text:style-name="P83">5. Preiere</text:p>
      <text:p text:style-name="P164"><text:span text:style-name="T72">G.:</text:span><text:span text:style-name="T38"> <text:s/></text:span><text:span text:style-name="T31">Diu onipotent e eterni, che si permetìn di clamâti cul non di Pari, colme tai nestris cûrs il spirt di fîs d’anime, par ch’o podìn jentrâ a gjoldi l’ereditât imprometude.</text:span></text:p>
      <text:p text:style-name="P125"><text:span text:style-name="T30">Pal nestri Signôr Jesù Crist to Fi, che al è Diu e cun te al vîf e al regne dutune cul Spirtu Sant, par ducj i secui dai secui.</text:span><text:span text:style-name="T29"> </text:span><text:span text:style-name="T38">Amen. <text:s/></text:span><text:span text:style-name="T43">(Sentìnsi par scoltâ la peraule di Diu)</text:span></text:p>
      <text:p text:style-name="P93"/>
      <text:p text:style-name="P122"><text:soft-page-break/><text:span text:style-name="T86">6. </text:span><text:span text:style-name="T84">Prime leture <text:s/></text:span><text:span text:style-name="T74">Un dai letôrs, dal ambon, al lei la prime leture</text:span></text:p>
      <text:p text:style-name="P124"><text:span text:style-name="T84">7. Salm <text:s/></text:span><text:span text:style-name="T74">Il letôr al presente e al dîs il salm come simpri</text:span></text:p>
      <text:p text:style-name="P124"><text:span text:style-name="T84">8. Seconde leture <text:s/></text:span><text:span text:style-name="T74">Il letôr al lei la seconde leture</text:span></text:p>
      <text:p text:style-name="P124"><text:span text:style-name="T84">9. <text:s/>Aleluia</text:span><text:span text:style-name="T27"> </text:span><text:span text:style-name="T73"><text:s/></text:span><text:span text:style-name="T74">Al ven cjantât l’aleluia come simpri</text:span></text:p>
      <text:p text:style-name="P124"/>
      <text:p text:style-name="P124"><text:span text:style-name="T84">10. Vanzeli</text:span><text:span text:style-name="T41"> <text:s/></text:span><text:span text:style-name="T74">Magari un altri letôr al lei il Vanzeli</text:span></text:p>
      <text:p text:style-name="P92"/>
      <text:p text:style-name="P124"><text:span text:style-name="T84">11. Predicje <text:s/></text:span><text:span text:style-name="T74">Un dai letôrs al lei, cence cori, lis riflessions sul teme de domenie preparadis dal plevan o dal Grop Liturgjic</text:span></text:p>
      <text:p text:style-name="P102"/>
      <text:p text:style-name="P84">12. <text:s/>At penitenziâl</text:p>
      <text:p text:style-name="P109">La vuide dal ambon e invide al at di pinitince cun chestis peraulis, o cun altris </text:p>
      <text:p text:style-name="P34"/>
      <text:p text:style-name="P116"><text:span text:style-name="T72">G.: <text:s/></text:span><text:span text:style-name="T27">(O jevìn su in pîts par domandâ perdon dai nestris pecjâts).</text:span></text:p>
      <text:p text:style-name="P152">O vin simpri bisugne di tornâ a fâ gnove la nestre fedeltât al Signôr, <text:s/>di dismovi la sperance di cjatâsi cun lui. Cualchi volte <text:s/>la flaperie <text:span text:style-name="T104">e la sflacje dal nestri amôr a distudin il ricuart di Diu e il servizi pai fradis cristians. </text:span></text:p>
      <text:p text:style-name="P152"><text:span text:style-name="T104">Domandìn al Signôr la conversion dal cûr, invocant la sô misericordie. </text:span></text:p>
      <text:p text:style-name="P47">Fasìn un moment di riflession par cont nestri. </text:p>
      <text:p text:style-name="P130"/>
      <text:p text:style-name="P107">(moment di cidin)</text:p>
      <text:p text:style-name="P143"/>
      <text:p text:style-name="P14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4"/>
      <text:p text:style-name="P169">- Signôr, lês divine par vuidâ la nestre strade framieç dai câs alternis de nestre vite, ve dûl di nô! <text:span text:style-name="T105">Signôr, ve dûl di nô!</text:span></text:p>
      <text:p text:style-name="P169"/>
      <text:p text:style-name="P169">- Crist, bon pastôr par menâ il popul dai fedêi viers la Jerusalem eterne, ve dûl di nô! <text:span text:style-name="T105">Crist, ve dûl di nô! </text:span><text:s/></text:p>
      <text:p text:style-name="P169"/>
      <text:p text:style-name="P169">- Signôr, fuarce che e ven dal alt par tignî sù i nestris pas tal pelegrinaç terren, ve dûl di nô! <text:span text:style-name="T105">Crist, ve dûl di nô! <text:s/></text:span></text:p>
      <text:p text:style-name="P86"/>
      <text:p text:style-name="P84">13. Segn di pâs</text:p>
      <text:p text:style-name="P160"><text:span text:style-name="T72">G.:</text:span><text:span text:style-name="T27"> </text:span><text:span text:style-name="T35"><text:s/>“Là che al è il vuestri tesaur, al sarà ancje il vuestri cûr”, cussì nus invide il Signôr e nô o bramìn che la pâs e sedi il nestri tesaur. </text:span><text:span text:style-name="T36">La pâs che si din che e puedi orientâ i nestris cûrs bande chei dai nestris fradis e sûrs. Dinsi la pâs. </text:span></text:p>
      <text:p text:style-name="P87"/>
      <text:p text:style-name="P84">14. Credo</text:p>
      <text:p text:style-name="P117"><text:span text:style-name="T72">G.:</text:span><text:span text:style-name="T27"> (Dutune cun dute la Glesie o palesin la nestre fede) </text:span></text:p>
      <text:p text:style-name="P46">Come che nus <text:s/>contin i nestris vons, <text:s/>o lin daûr dal mût di fâ </text:p>
      <text:p text:style-name="P46">che o vin cjapât sù te Glesie di Aquilee, <text:s/>midiant de gracie dal Batisim.</text:p>
      <text:p text:style-name="P40"/>
      <text:p text:style-name="P49"><text:soft-page-break/>O crôt in Diu Pari onipotent, invisibil e impatibil.</text:p>
      <text:p text:style-name="P49">E in Gjesù Crist so Fi unic, nestri Signôr,</text:p>
      <text:p text:style-name="P49">che al è nassût in gracie dal Spiritosânt, di Marie Vergjine,</text:p>
      <text:p text:style-name="P49">metût in crôs e sepulît sot di Ponzi Pilât, <text:s/>al è lât jù tes inferis,</text:p>
      <text:p text:style-name="P49">e la tierce dì al è risussitât dai muarts, al è lât sù in cîl,</text:p>
      <text:p text:style-name="P49">al sta sentât a la gjestre dal Pari, <text:s/>di li al vignarà a judicâ vîfs e i muarts.</text:p>
      <text:p text:style-name="P49">O crôt tal Spiritosânt, la Glesie sante, il perdon dai pecjâts</text:p>
      <text:p text:style-name="P49">il resurî di cheste nestre cjar. Amen.</text:p>
      <text:p text:style-name="P40"/>
      <text:p text:style-name="P46">Po ben jo, fûr di cheste fede che o ai <text:s/>cumò pandude, </text:p>
      <text:p text:style-name="P46">che e je chê di Rome, di Alessandrie e de nestre Aquilee,</text:p>
      <text:p text:style-name="P46">e che a predicjin ancje in Jerusalem, ni che ind ai vude,</text:p>
      <text:p text:style-name="P46">ni che ind ai, ni che, in non di Crist, int varai une altre.</text:p>
      <text:p text:style-name="P51"/>
      <text:p text:style-name="P83">15. Preiere dai fedêi</text:p>
      <text:p text:style-name="P35"/>
      <text:p text:style-name="P108">La vuide e scomence e po e siere la preiere, che si fâs come simpri, li dal ambon. </text:p>
      <text:p text:style-name="P155"/>
      <text:p text:style-name="P170"><text:span text:style-name="T72">G.:</text:span><text:span text:style-name="T28"> <text:s/></text:span><text:span text:style-name="T32">Tegninus dismots, Signôr, par che no mueri la nestre spiete dal to Ream. Che i cristians a lotin cun fuarcis gnovis par tirâ sù un mont plui just e plui biel. </text:span></text:p>
      <text:p text:style-name="P170"><text:span text:style-name="T32">Ti preìn te, che tu sês il nestri Diu e ti disìn: </text:span><text:span text:style-name="T40">Che al vegni il to Ream, Signôr! </text:span></text:p>
      <text:p text:style-name="P170"/>
      <text:p text:style-name="P170"><text:span text:style-name="T32">1. Par ducj i cristians sparniçâts pal mont par che, sburtâts dal esempli dal Pape, a sedin simpri e dapardut imprescj di dialic e di fradilance, preìn: <text:s/>P</text:span></text:p>
      <text:p text:style-name="P170"/>
      <text:p text:style-name="P170"><text:span text:style-name="T32">2. Pai responsabii des nazions e de vite publiche par che, ispirâts dal Vanzeli, a lavorin simpri a pro dal om e dal ben di ducj, preìn: </text:span></text:p>
      <text:p text:style-name="P170"/>
      <text:p text:style-name="P170"><text:span text:style-name="T32">3. Par cui che al gjolt di un timp di polse e par cui che nol à cheste pussibilitât, par che ducj, </text:span><text:span text:style-name="T33">vierts a lis esortazions dal Spirt, a puedin gjoldi di veris relazions umanis, preìn: <text:s/></text:span></text:p>
      <text:p text:style-name="P170"/>
      <text:p text:style-name="P170"><text:span text:style-name="T32">4. </text:span><text:span text:style-name="T33">Par nô e pes nestris fameis, par che, in ogni situazion de vite, mai nus vegni a mancjâ il supuart de fede, la lûs de sperance e il confuart dal amôr dai fradis, preìn: <text:s text:c="3"/></text:span></text:p>
      <text:p text:style-name="P170"/>
      <text:p text:style-name="P171"><text:span text:style-name="T33">Dismôf il nestri cûr, Signôr. Fâs che o sedin pronts e disponibii a dâ acet a la tô presince ogni dì de nestre vite, in dut ce che tu nus dâs di provâ. <text:s/></text:span></text:p>
      <text:p text:style-name="P171"><text:span text:style-name="T33">Tu che tu vivis e tu regnis par in secula. </text:span><text:span text:style-name="T32"><text:s/></text:span><text:span text:style-name="T39">Amen.</text:span></text:p>
      <text:p text:style-name="P83"/>
      <text:p text:style-name="P83">16. Cjant eucaristic</text:p>
      <text:p text:style-name="P34"/>
      <text:p text:style-name="P132"><text:span text:style-name="T75">G.:</text:span><text:span text:style-name="T44"> (O podìn sentâsi) Preparìnsi a cjapâ la Comunion fasint insiemi <text:s/>il </text:span></text:p>
      <text:p text:style-name="P77"/>
      <text:p text:style-name="P43">cjant……......................................................................................…................</text:p>
      <text:p text:style-name="P168"/>
      <text:p text:style-name="P109">In timp dal cjant si cjape sù lis ufiertis. <text:s/></text:p>
      <text:p text:style-name="P132"><text:soft-page-break/><text:span text:style-name="T78">Il </text:span><text:span text:style-name="T75">MINISTRI DE COMUNION </text:span><text:span text:style-name="T78">al va li dal</text:span><text:span text:style-name="T75"> </text:span><text:span text:style-name="T78"><text:s/>tabernacul, al cjape sù la pisside e le poie sul altâr fermantsi li. Po al dîs...</text:span></text:p>
      <text:p text:style-name="P159"/>
      <text:p text:style-name="P83">17. Comunion</text:p>
      <text:p text:style-name="P90"/>
      <text:p text:style-name="P135"><text:span text:style-name="T75">Min. com.</text:span><text:span text:style-name="T44">: <text:s/>(Jevìn sù in pîts e preparìnsi a fâ la comunion)</text:span></text:p>
      <text:p text:style-name="P134"><text:span text:style-name="T44">Cumò o sin invidâts a ringraciâ il Signôr che nus à clamâts a </text:span><text:span text:style-name="T45">fâ la comunion. </text:span></text:p>
      <text:p text:style-name="P153">La eucaristie che o cjapìn nus dîs che il Signôr al rive tai moments biei e in ta chei bruts de nestre vite. Il pan eucaristic al è il sostentament te strade che il Signôr nus à preparade, nus ten sù biel che o spietìn che al torni. </text:p>
      <text:p text:style-name="P53">Preparìnsi a <text:span text:style-name="T97">fâ</text:span> la comunion cuntune preiere cidine di adorazion. <text:s/></text:p>
      <text:p text:style-name="P133"><text:span text:style-name="T44">(Restìn cidins un moment e preìn di bessôi.) <text:s/></text:span><text:span text:style-name="T78">(moment di cidinôr)</text:span></text:p>
      <text:p text:style-name="P159"/>
      <text:p text:style-name="P83">18. Pari nestri</text:p>
      <text:p text:style-name="P90"/>
      <text:p text:style-name="P162"><text:span text:style-name="T75">Min. Com</text:span><text:span text:style-name="T44">.: <text:s/></text:span><text:span text:style-name="T45"><text:s/></text:span><text:span text:style-name="T48">Dutune cun ducj i testemonis de fede </text:span><text:span text:style-name="T49">che a àn incrosade la lôr vite cu la opare di Diu, p</text:span><text:span text:style-name="T46">reìn ducj e disìn: <text:s/></text:span></text:p>
      <text:p text:style-name="P38"/>
      <text:p text:style-name="P50">Pari nestri, che tu sês tai cîi, che al sedi santificât il to non,</text:p>
      <text:p text:style-name="P50">che al vegni il to ream, che e sedi fate la tô volontât, come in cîl, cussì in tiere.</text:p>
      <text:p text:style-name="P50">Danus vuê il pan che nus covente, parinus jù i nestris debits,</text:p>
      <text:p text:style-name="P50">come che ancje nô ur ai parìn jù ai nestris debitôrs;</text:p>
      <text:p text:style-name="P50">e no sta molânus te tentazion, ma liberinus dal mâl.</text:p>
      <text:p text:style-name="P91"/>
      <text:p text:style-name="P91"/>
      <text:p text:style-name="P132"><text:span text:style-name="T75">Mm. com</text:span><text:span text:style-name="T53">.:</text:span><text:span text:style-name="T44"> <text:s text:c="4"/>Ve l’Agnel di Diu, velu chel che al cjape sù i pecjâts dal mont. </text:span></text:p>
      <text:p text:style-name="P43">Fortunâts chei che a son stâts invidâts a la cene dal Agnel.</text:p>
      <text:p text:style-name="P93"/>
      <text:p text:style-name="P132"><text:span text:style-name="T75">Ducj:</text:span><text:span text:style-name="T44"> </text:span><text:span text:style-name="T53">Signôr, jo no merti che tu jentris cjase mê,</text:span></text:p>
      <text:p text:style-name="P48">ma dîs dome une peraule e la mê anime e sarà vuaride. </text:p>
      <text:p text:style-name="P85"/>
      <text:p text:style-name="P85">19. Cjant di comunion</text:p>
      <text:p text:style-name="P88"/>
      <text:p text:style-name="P132"><text:span text:style-name="T75">GUIDE: </text:span><text:span text:style-name="T44">Biel che o lin a fâ la comunion, i disìn gracie a Diu cul cjant </text:span></text:p>
      <text:p text:style-name="P43"/>
      <text:p text:style-name="P132"><text:span text:style-name="T50">………</text:span><text:span text:style-name="T44">..........................................................................................…</text:span></text:p>
      <text:p text:style-name="P91"/>
      <text:p text:style-name="P91"/>
      <text:p text:style-name="P10">Biel che si cjante e ven dade fûr la comunion; po dopo la pisside e ven tornade a meti tal tabernacul.</text:p>
      <text:p text:style-name="P177"/>
      <text:p text:style-name="P9">20. Preiere</text:p>
      <text:p text:style-name="P11"><text:span text:style-name="T75">Min. com.:</text:span><text:span text:style-name="T78"> Li dal altâr, al lei la preiere di ringraciament; po dopo al torne in bande. </text:span></text:p>
      <text:p text:style-name="P145"><text:span text:style-name="T75">Min. com.:</text:span><text:span text:style-name="T44">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3">. </text:span></text:p>
      <text:p text:style-name="P176"><text:soft-page-break/><text:span text:style-name="T49">La comunion cui tiei misteris che nus salvi, Signôr, e nus confermi te lûs de tô veretât. Par Crist nestri Signôr.</text:span><text:span text:style-name="T47"> </text:span><text:span text:style-name="T53">Amen.</text:span></text:p>
      <text:p text:style-name="P83"/>
      <text:p text:style-name="P83">21. Salût finâl</text:p>
      <text:p text:style-name="P89"/>
      <text:p text:style-name="P132"><text:span text:style-name="T78">La </text:span><text:span text:style-name="T75">GUIDE </text:span><text:span text:style-name="T78">e va li dal ambon e e dîs:</text:span><text:span text:style-name="T77"> </text:span><text:span text:style-name="T44">(O podìn sentâsi) </text:span></text:p>
      <text:p text:style-name="P154">Fradis e sûrs, o vin celebrade la Liturgjie de Peraule e o vin mangjât il pan de vite. <text:span text:style-name="T106">Scoltâ la Peraule e spartî il pan e il vin a son segns de presince dal Signôr. Lui al jentre te nestre storie e nus invide a jessi servidôrs atents che lui al passe, ogni dì. </text:span></text:p>
      <text:p text:style-name="P44"/>
      <text:p text:style-name="P83">22. Cjant <text:s/>finâl</text:p>
      <text:p text:style-name="P36"/>
      <text:p text:style-name="P132"><text:span text:style-name="T75">G.: </text:span><text:span text:style-name="T78">simpri li dal ambon, <text:s/>al lei i </text:span><text:span text:style-name="T79">avîs de domenie</text:span><text:span text:style-name="T78">, po al dîs:</text:span></text:p>
      <text:p text:style-name="P37"><text:s/></text:p>
      <text:p text:style-name="P43">O sierìn la nestre liturgjie cul <text:s text:c="2"/>cjant <text:s/></text:p>
      <text:p text:style-name="P43"/>
      <text:p text:style-name="P132"><text:span text:style-name="T51">…</text:span><text:span text:style-name="T44">.....................................................................................……..................................</text:span></text:p>
      <text:p text:style-name="P77"/>
      <text:p text:style-name="P132"><text:span text:style-name="T76">G.:</text:span><text:span text:style-name="T52"> (O jevìn su in pîts e o tornìn a fâ il segn de crôs)</text:span></text:p>
      <text:p text:style-name="P36"/>
      <text:p text:style-name="P135"><text:span text:style-name="T75">G.:</text:span><text:span text:style-name="T44"> La benedizion dal Signôr che nus judi a tignî tal cûr la peraule che o vin scoltade e il pan che o vin cjapât, par jessi testemonis dal Signôr resurît <text:s/>ogni dì de nestre vite. <text:s/>Insiemi tornìn a fa il segn de crôs:</text:span></text:p>
      <text:p text:style-name="P114"/>
      <text:p text:style-name="P106">Si segne e al dîs</text:p>
      <text:p text:style-name="P116"><text:span text:style-name="T37"><text:s/></text:span><text:span text:style-name="T57">+ </text:span><text:span text:style-name="T27">Tal non dal Pari, dal Fi e dal Spiritussant. </text:span><text:span text:style-name="T38">Amen.</text:span></text:p>
      <text:p text:style-name="P36"/>
      <text:p text:style-name="P116"><text:span text:style-name="T27">La Liturgjie de Peraule e je finide, lait cun Diu. </text:span><text:span text:style-name="T38">Ringraciin Diu.</text:span></text:p>
      <text:p text:style-name="P39"/>
      <text:p text:style-name="P106">(Si po lassâsi cuntun cjant.)</text:p>
      <text:p text:style-name="P10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Riflessioni sul tema della festa</text:p>
      <text:p text:style-name="P25"/>
      <text:p text:style-name="P32"><text:span text:style-name="T58"><text:s text:c="34"/></text:span><text:span text:style-name="T59">Siate pronti</text:span></text:p>
      <text:p text:style-name="P26"/>
      <text:p text:style-name="P175"><text:span text:style-name="T7">L'invito alla vigilanza risuona deciso nella pagina evangelica di questa domenica. Forse ad alcuni potrebbe sembrare un po' fuori luogo una simile pericope in pieno mese di agosto, quando i pensieri sembrano rivolti in tutt'altra direzione! Eppure, ci viene ricordato che il cristiano è tale tutto l'anno e la fede va vissuta con la stessa intensità ogni giorno della nostra vita, proprio perché non sappiamo quando tornerà “il padrone di casa”. Sono significative e degne di particolare attenzione le espressioni con le quali Gesù descrive l'atteggiamento di colui che è pronto ad incontrare il Signore: le vesti strette ai fianchi, le lampade accese, il bussare alla porta da parte del padrone di casa, la capacità e la prontezza di aprire subito la porta. Sono immagini che ci aiutano a diradare un po' la coltre di nebbia che ci impedisce di pensare con serenità al giorno del ritorno del Signore. In fondo, attraverso queste immagini Gesù vuoi renderei più sereni e invitarci a guardare all'incontro con lui da una prospettiva di pace interiore e di gioia. Proviamo a leggere con attenzione le diverse immagini utilizzate nella pagina evangelica. Prima di tutto le «vesti strette ai fianchi» ci rimandano alla notte dell'esodo, evocata dalla prima lettura. </text:span></text:p>
      <text:p text:style-name="P175"><text:span text:style-name="T7">Tra le indicazioni per prepararsi alla notte della liberazione e per consumare l'agnello, nel libro dell'Esodo leggiamo: «Ecco in qual modo lo mangerete: con i fianchi cinti, i sandali ai piedi, il bastone in mano; lo mangerete in fretta. È la Pasqua del Signore!» (Es 12,11). L'abbigliamento rimanda a chi è pronto per partire, per intraprendere un viaggio. Il giorno del ritorno del «padrone di casa» sarà allora come «la Pasqua del Signore», cioè il passaggio di Dio in mezzo al suo popolo. Ma anche il passaggio del popolo, il passaggio di ciascuno di noi. Quel giorno sarà il nostro passaggio verso quella vita che non avrà mai fine. Un passaggio di salvezza, ma al tempo stesso doloroso. Vi sono molte realtà da cui staccarsi, da lasciare completamente. E più in questa vita siamo attaccati a cose, beni materiali, comodità, più la sofferenza si farà sentire. Per questo Gesù invita a crearci un tesoro nel regno dei cieli, a farci borse che non invecchiano. Se su questa terra non saremo troppo attaccati alle cose e nella misura in cui dimostreremo questo condividendole, più facile e meno doloroso sarà il nostro viaggio, il nostro passaggio al regno dei cieli. </text:span></text:p>
      <text:p text:style-name="P175"><text:span text:style-name="T7">Vi è poi l'immagine delle lampade accese. Nella Sacra Scrittura la lampada rimanda alla parola di Dio: «lampada per i miei passi è la tua parola, luce sul mio cammino» (Sal 119,105). Per essere pronti a intraprendere il viaggio, per incontrare il Signore, la luce della sua parola è indispensabile. Se in vita il Vangelo, l'insegnamento di Gesù, i suoi comandamenti sono luce al nostro cammino, saremo sulla strada giusta, il nostro camminare sarà un camminare incontro al Signore. </text:span></text:p>
      <text:p text:style-name="P32"><text:span text:style-name="T59"/></text:p>
      <text:p text:style-name="P33"/>
      <text:p text:style-name="P31"><text:span text:style-name="T10"><text:s text:c="102"/></text:span><text:span text:style-name="T18">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17T18:09:47.791000000</dc:date>
    <meta:editing-duration>P4DT4H40M22S</meta:editing-duration>
    <meta:editing-cycles>64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2" meta:word-count="4312" meta:character-count="24639" meta:non-whitespace-character-count="20195"/>
  </office:meta>
</office:document-meta>
</file>