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7" style:family="paragraph" style:parent-style-name="Standard">
      <style:paragraph-properties fo:margin-top="0.101cm" fo:margin-bottom="0cm" loext:contextual-spacing="false" fo:text-align="justify" style:justify-single-word="false" fo:orphans="0" fo:widows="0"/>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0"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1"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3"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27"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2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ar" style:country-asian="SA" style:font-style-asian="normal" style:font-weight-asian="normal"/>
    </style:style>
    <style:style style:name="P2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3"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3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41"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3"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46"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47"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48" style:family="paragraph" style:parent-style-name="Standard">
      <style:paragraph-properties fo:orphans="0" fo:widows="0"/>
      <style:text-properties fo:color="#000000" style:font-name="Times New Roman" fo:font-size="10pt" fo:language="it" fo:country="IT" fo:font-style="normal" fo:font-weight="normal" officeooo:rsid="065090de" officeooo:paragraph-rsid="0675060e" style:letter-kerning="true" style:font-name-asian="Mangal" style:font-size-asian="8.75pt" style:language-asian="en" style:country-asian="US" style:font-style-asian="normal" style:font-weight-asian="normal" style:font-size-complex="10pt"/>
    </style:style>
    <style:style style:name="P4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50" style:family="paragraph" style:parent-style-name="Standard">
      <style:paragraph-properties fo:text-align="start" style:justify-single-word="false" fo:orphans="0" fo:widows="0"/>
      <style:text-properties fo:color="#000000" style:font-name="Times New Roman" fo:font-size="10pt" fo:language="it" fo:country="IT" style:letter-kerning="true" style:font-name-asian="Mangal" style:font-size-asian="8.75pt" style:language-asian="hi" style:country-asian="IN" style:font-size-complex="10pt"/>
    </style:style>
    <style:style style:name="P5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ad08db" officeooo:paragraph-rsid="059781b5" style:letter-kerning="true" style:font-name-asian="Times New Roman2" style:font-size-asian="11.3500003814697pt" style:language-asian="en" style:country-asian="US" style:font-style-asian="normal" style:font-weight-asian="normal" style:font-size-complex="13pt" style:font-style-complex="normal" style:font-weight-complex="normal"/>
    </style:style>
    <style:style style:name="P54"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56"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5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5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59"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60"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6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4"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6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6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67"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68"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6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7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7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74"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75"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7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77"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officeooo:paragraph-rsid="065b1d03" style:letter-kerning="true" style:font-name-asian="Mangal" style:font-size-asian="5.25pt" style:language-asian="en" style:country-asian="US" style:font-style-asian="italic" style:font-weight-asian="normal" style:font-size-complex="6pt"/>
    </style:style>
    <style:style style:name="P78" style:family="paragraph" style:parent-style-name="Standard">
      <style:paragraph-properties fo:text-align="start"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font-weight-complex="bold"/>
    </style:style>
    <style:style style:name="P7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81"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2"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83"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84"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85"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8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7"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88"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89" style:family="paragraph" style:parent-style-name="Standard">
      <style:paragraph-properties fo:orphans="0" fo:widows="0"/>
      <style:text-properties fo:color="#ff0000" style:font-name="Times New Roman" fo:font-size="18pt" fo:language="fur" fo:country="IT" fo:font-style="italic" fo:font-weight="normal" style:letter-kerning="true" style:font-name-asian="Mangal" style:font-size-asian="15.75pt" style:language-asian="en" style:country-asian="US" style:font-style-asian="italic" style:font-weight-asian="normal" style:font-size-complex="18pt"/>
    </style:style>
    <style:style style:name="P90" style:family="paragraph" style:parent-style-name="Standard">
      <style:paragraph-properties fo:text-align="justify" style:justify-single-word="false" fo:orphans="0" fo:widows="0"/>
    </style:style>
    <style:style style:name="P91" style:family="paragraph" style:parent-style-name="Standard">
      <style:paragraph-properties fo:text-align="justify" style:justify-single-word="false" fo:orphans="0" fo:widows="0">
        <style:tab-stops>
          <style:tab-stop style:position="12.885cm"/>
        </style:tab-stops>
      </style:paragraph-properties>
    </style:style>
    <style:style style:name="P92" style:family="paragraph" style:parent-style-name="Standard">
      <style:paragraph-properties fo:text-align="justify" style:justify-single-word="false" fo:orphans="0" fo:widows="0"/>
      <style:text-properties officeooo:paragraph-rsid="051a6d33"/>
    </style:style>
    <style:style style:name="P93" style:family="paragraph" style:parent-style-name="Standard">
      <style:paragraph-properties fo:text-align="justify" style:justify-single-word="false" fo:orphans="0" fo:widows="0"/>
      <style:text-properties officeooo:paragraph-rsid="05897086"/>
    </style:style>
    <style:style style:name="P94" style:family="paragraph" style:parent-style-name="Standard">
      <style:paragraph-properties fo:text-align="start" style:justify-single-word="false" fo:orphans="0" fo:widows="0"/>
    </style:style>
    <style:style style:name="P95" style:family="paragraph" style:parent-style-name="Standard">
      <style:paragraph-properties fo:text-align="start" style:justify-single-word="false" fo:orphans="0" fo:widows="0">
        <style:tab-stops>
          <style:tab-stop style:position="12.885cm"/>
        </style:tab-stops>
      </style:paragraph-properties>
    </style:style>
    <style:style style:name="P96" style:family="paragraph" style:parent-style-name="Standard">
      <style:paragraph-properties fo:orphans="0" fo:widows="0"/>
    </style:style>
    <style:style style:name="P9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98" style:family="paragraph" style:parent-style-name="Standard">
      <style:paragraph-properties fo:text-align="justify" style:justify-single-word="false" fo:orphans="0" fo:widows="0"/>
      <style:text-properties fo:font-size="13pt" officeooo:paragraph-rsid="05201fad" style:font-size-asian="11.3500003814697pt" style:font-size-complex="13pt"/>
    </style:style>
    <style:style style:name="P99" style:family="paragraph" style:parent-style-name="Standard">
      <style:paragraph-properties fo:text-align="start" style:justify-single-word="false" fo:orphans="0" fo:widows="0"/>
      <style:text-properties fo:language="fur" fo:country="IT"/>
    </style:style>
    <style:style style:name="P100" style:family="paragraph" style:parent-style-name="Standard">
      <style:paragraph-properties fo:text-align="start" style:justify-single-word="false" fo:orphans="0" fo:widows="0"/>
      <style:text-properties fo:language="fur" fo:country="IT" officeooo:paragraph-rsid="05ff7d34"/>
    </style:style>
    <style:style style:name="P101" style:family="paragraph" style:parent-style-name="Standard">
      <style:paragraph-properties fo:text-align="justify" style:justify-single-word="false" fo:orphans="0" fo:widows="0"/>
      <style:text-properties fo:language="fur" fo:country="IT"/>
    </style:style>
    <style:style style:name="P10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0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paragraph-rsid="061114ed" style:font-size-asian="5.25pt" style:font-weight-asian="normal" style:font-size-complex="6pt"/>
    </style:style>
    <style:style style:name="P104" style:family="paragraph" style:parent-style-name="Standard">
      <style:paragraph-properties fo:orphans="0" fo:widows="0"/>
      <style:text-properties fo:font-size="8pt" style:font-size-asian="7pt" style:font-size-complex="8pt"/>
    </style:style>
    <style:style style:name="P10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06"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07"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08"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paragraph-rsid="0627b033" style:letter-kerning="true" style:font-name-asian="Times New Roman2" style:font-size-asian="18pt" style:language-asian="ar" style:country-asian="SA" style:font-style-asian="normal" style:font-weight-asian="bold"/>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1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682a554" style:letter-kerning="true" style:font-name-asian="Mangal" style:font-size-asian="14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82978a" officeooo:paragraph-rsid="0682978a"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67c883f"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d86eb6" style:letter-kerning="true" style:font-name-asian="Mangal" style:font-size-asian="12.25pt" style:language-asian="en" style:country-asian="US" style:font-style-asian="italic" style:font-weight-asian="bold" style:font-size-complex="14pt"/>
    </style:style>
    <style:style style:name="P115"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officeooo:rsid="05d86eb6" officeooo:paragraph-rsid="066db949" style:letter-kerning="true" style:font-name-asian="Mangal" style:font-size-asian="12.25pt" style:language-asian="en" style:country-asian="US" style:font-style-asian="italic" style:font-weight-asian="bold" style:font-size-complex="14pt"/>
    </style:style>
    <style:style style:name="P116" style:family="paragraph" style:parent-style-name="Standard">
      <style:paragraph-properties fo:text-align="justify" style:justify-single-word="false" fo:orphans="0" fo:widows="0"/>
      <style:text-properties fo:color="#000000" style:font-name="Times New Roman" fo:font-size="14pt" fo:language="fur" fo:country="IT" fo:font-style="italic" style:text-underline-style="none" fo:font-weight="bold" officeooo:rsid="05d86eb6" style:letter-kerning="true" style:font-name-asian="Mangal" style:font-size-asian="12.25pt" style:language-asian="en" style:country-asian="US" style:font-style-asian="italic" style:font-weight-asian="bold" style:font-size-complex="14pt"/>
    </style:style>
    <style:style style:name="P117"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4863b5" officeooo:paragraph-rsid="0680ad3c" style:letter-kerning="true" style:font-name-asian="Mangal" style:font-size-asian="8.75pt" style:language-asian="en" style:country-asian="US" style:font-style-asian="normal" style:font-weight-asian="normal" style:font-size-complex="10pt" style:font-style-complex="italic"/>
    </style:style>
    <style:style style:name="P118"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style:letter-kerning="true" style:font-name-asian="Mangal" style:font-size-asian="8.75pt" style:language-asian="en" style:country-asian="US" style:font-style-asian="normal" style:font-weight-asian="bold" style:font-size-complex="10pt" style:font-weight-complex="bold"/>
    </style:style>
    <style:style style:name="P11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1125e6" style:letter-kerning="true" style:font-name-asian="Mangal" style:font-size-asian="8.75pt" style:language-asian="en" style:country-asian="US" style:font-style-asian="normal" style:font-weight-asian="bold" style:font-size-complex="10pt" style:font-weight-complex="bold"/>
    </style:style>
    <style:style style:name="P120"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1125e6" officeooo:paragraph-rsid="065112ff" style:letter-kerning="true" style:font-name-asian="Mangal" style:font-size-asian="8.75pt" style:language-asian="en" style:country-asian="US" style:font-style-asian="normal" style:font-weight-asian="bold" style:font-size-complex="10pt" style:font-weight-complex="bold"/>
    </style:style>
    <style:style style:name="P121"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1125e6" officeooo:paragraph-rsid="0680f5f9" style:letter-kerning="true" style:font-name-asian="Mangal" style:font-size-asian="8.75pt" style:language-asian="en" style:country-asian="US" style:font-style-asian="normal" style:font-weight-asian="bold" style:font-size-complex="10pt" style:font-weight-complex="bold"/>
    </style:style>
    <style:style style:name="P122"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1125e6" style:letter-kerning="true" style:font-name-asian="Mangal" style:font-size-asian="8.75pt" style:language-asian="en" style:country-asian="US" style:font-style-asian="normal" style:font-weight-asian="bold" style:font-size-complex="10pt" style:font-weight-complex="bold"/>
    </style:style>
    <style:style style:name="P12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0pt" fo:language="fur" fo:country="IT" fo:font-style="normal" style:text-underline-style="none" fo:font-weight="normal" officeooo:rsid="05369827" officeooo:paragraph-rsid="0682978a" style:letter-kerning="true" style:font-name-asian="Mangal" style:font-size-asian="8.75pt" style:language-asian="en" style:country-asian="US" style:font-style-asian="normal" style:font-weight-asian="normal" style:font-name-complex="Mangal" style:font-size-complex="10pt" style:font-weight-complex="normal"/>
    </style:style>
    <style:style style:name="P124"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style:letter-kerning="true" style:font-name-asian="Times New Roman2" style:font-size-asian="8.75pt" style:language-asian="en" style:country-asian="US" style:font-style-asian="normal" style:font-weight-asian="normal" style:font-size-complex="10pt"/>
    </style:style>
    <style:style style:name="P125" style:family="paragraph" style:parent-style-name="Standard">
      <style:paragraph-properties fo:orphans="0" fo:widows="0"/>
      <style:text-properties fo:color="#000000" style:font-name="Times New Roman" fo:font-size="8pt" fo:language="it" fo:country="IT" fo:font-style="italic" fo:font-weight="normal" style:letter-kerning="true" style:font-name-asian="Times New Roman2" style:font-size-asian="8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8pt" fo:language="it" fo:country="IT" fo:font-style="normal" style:text-underline-style="solid" style:text-underline-width="auto" style:text-underline-color="#000000" fo:font-weight="normal" style:letter-kerning="true" style:font-name-asian="Times New Roman2" style:font-size-asian="7pt" style:language-asian="en" style:country-asian="US" style:font-style-asian="normal" style:font-weight-asian="normal" style:font-size-complex="8pt"/>
    </style:style>
    <style:style style:name="P12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0ad3c" style:letter-kerning="true" style:font-name-asian="Mangal" style:font-size-asian="13pt" style:language-asian="en" style:country-asian="US" style:font-style-asian="normal" style:font-weight-asian="normal"/>
    </style:style>
    <style:style style:name="P12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112ff" officeooo:paragraph-rsid="0675ba78" style:letter-kerning="true" style:font-name-asian="Mangal" style:font-size-asian="13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style:letter-kerning="true" style:font-name-asian="Times New Roman2" style:font-size-asian="5.25pt" style:language-asian="en" style:country-asian="US" style:font-style-asian="normal" style:font-weight-asian="normal" style:font-size-complex="6pt"/>
    </style:style>
    <style:style style:name="P13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82978a"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32" style:family="paragraph" style:parent-style-name="Standard">
      <style:paragraph-properties fo:text-align="start" style:justify-single-word="false" fo:orphans="0" fo:widows="0"/>
      <style:text-properties fo:color="#000000" style:font-name="Times New Roman" fo:font-size="6pt" fo:language="fur" fo:country="IT" fo:font-style="normal" fo:font-weight="normal" style:letter-kerning="true" style:font-name-asian="Times New Roman2" style:font-size-asian="6pt" style:language-asian="en" style:country-asian="US" style:font-style-asian="normal" style:font-weight-asian="normal"/>
    </style:style>
    <style:style style:name="P1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hi" style:country-asian="IN"/>
    </style:style>
    <style:style style:name="P134" style:family="paragraph" style:parent-style-name="Standard">
      <style:paragraph-properties fo:text-align="justify" style:justify-single-word="false" fo:orphans="0" fo:widows="0"/>
    </style:style>
    <style:style style:name="P135" style:family="paragraph" style:parent-style-name="Standard">
      <style:paragraph-properties fo:text-align="justify" style:justify-single-word="false" fo:orphans="0" fo:widows="0"/>
      <style:text-properties officeooo:paragraph-rsid="0680ad3c"/>
    </style:style>
    <style:style style:name="P136" style:family="paragraph" style:parent-style-name="Standard">
      <style:paragraph-properties fo:text-align="justify" style:justify-single-word="false" fo:orphans="0" fo:widows="0"/>
      <style:text-properties officeooo:paragraph-rsid="0675ba78"/>
    </style:style>
    <style:style style:name="P137" style:family="paragraph" style:parent-style-name="Standard">
      <style:paragraph-properties fo:text-align="justify" style:justify-single-word="false" fo:orphans="0" fo:widows="0"/>
      <style:text-properties officeooo:paragraph-rsid="065112ff"/>
    </style:style>
    <style:style style:name="P138" style:family="paragraph" style:parent-style-name="Standard">
      <style:paragraph-properties fo:text-align="justify" style:justify-single-word="false" fo:orphans="0" fo:widows="0"/>
      <style:text-properties officeooo:paragraph-rsid="0680f5f9"/>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officeooo:paragraph-rsid="0680f5f9"/>
    </style:style>
    <style:style style:name="P140" style:family="paragraph" style:parent-style-name="Standard">
      <style:paragraph-properties fo:text-align="justify" style:justify-single-word="false" fo:orphans="0" fo:widows="0"/>
      <style:text-properties officeooo:paragraph-rsid="0679ccb3"/>
    </style:style>
    <style:style style:name="P141" style:family="paragraph" style:parent-style-name="Standard">
      <style:paragraph-properties style:line-height-at-least="0cm" fo:text-align="justify" style:justify-single-word="false" fo:orphans="0" fo:widows="0">
        <style:tab-stops>
          <style:tab-stop style:position="0.36cm"/>
        </style:tab-stops>
      </style:paragraph-properties>
      <style:text-properties officeooo:rsid="0680ad3c" officeooo:paragraph-rsid="0680ad3c"/>
    </style:style>
    <style:style style:name="P142" style:family="paragraph" style:parent-style-name="Standard">
      <style:paragraph-properties fo:orphans="0" fo:widows="0"/>
      <style:text-properties officeooo:rsid="0680ad3c" officeooo:paragraph-rsid="0680ad3c"/>
    </style:style>
    <style:style style:name="P143" style:family="paragraph" style:parent-style-name="Standard">
      <style:paragraph-properties fo:orphans="0" fo:widows="0"/>
    </style:style>
    <style:style style:name="P144" style:family="paragraph" style:parent-style-name="Standard">
      <style:paragraph-properties fo:orphans="0" fo:widows="0"/>
      <style:text-properties officeooo:paragraph-rsid="0680ad3c"/>
    </style:style>
    <style:style style:name="P145" style:family="paragraph" style:parent-style-name="Standard">
      <style:paragraph-properties fo:orphans="0" fo:widows="0"/>
      <style:text-properties officeooo:paragraph-rsid="0682978a"/>
    </style:style>
    <style:style style:name="P146" style:family="paragraph" style:parent-style-name="Standard">
      <style:paragraph-properties fo:orphans="0" fo:widows="0"/>
      <style:text-properties fo:color="#ff0000" style:font-name="Times New Roman" fo:font-size="6pt" fo:language="it" fo:country="IT" fo:font-style="italic" fo:font-weight="normal" officeooo:rsid="0663bca6" style:letter-kerning="true" style:font-name-asian="Mangal" style:font-size-asian="5.25pt" style:language-asian="en" style:country-asian="US" style:font-style-asian="italic" style:font-weight-asian="normal" style:font-size-complex="6pt" style:font-weight-complex="normal"/>
    </style:style>
    <style:style style:name="P14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80ad3c" officeooo:paragraph-rsid="0680ad3c" style:font-size-asian="13pt" style:font-weight-asian="normal" style:font-size-complex="13pt" style:font-weight-complex="normal"/>
    </style:style>
    <style:style style:name="P148" style:family="paragraph" style:parent-style-name="Standard">
      <style:paragraph-properties fo:orphans="0" fo:widows="0"/>
      <style:text-properties fo:font-weight="normal" style:font-weight-asian="normal" style:font-weight-complex="normal"/>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680ad3c" officeooo:paragraph-rsid="0571e789" style:font-size-asian="5.25pt" style:font-weight-asian="normal" style:font-size-complex="6pt" style:font-weight-complex="normal"/>
    </style:style>
    <style:style style:name="P15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680ad3c" officeooo:paragraph-rsid="0680ad3c" style:font-size-asian="5.25pt" style:font-weight-asian="normal" style:font-size-complex="6pt" style:font-weight-complex="normal"/>
    </style:style>
    <style:style style:name="P151" style:family="paragraph" style:parent-style-name="Standard">
      <style:paragraph-properties fo:text-align="start" style:justify-single-word="false" fo:orphans="0" fo:widows="0"/>
    </style:style>
    <style:style style:name="P152" style:family="paragraph" style:parent-style-name="Standard">
      <style:paragraph-properties fo:text-align="start" style:justify-single-word="false" fo:orphans="0" fo:widows="0"/>
      <style:text-properties officeooo:paragraph-rsid="0682a554"/>
    </style:style>
    <style:style style:name="P153" style:family="paragraph" style:parent-style-name="Standard">
      <style:paragraph-properties fo:text-align="justify" style:justify-single-word="false" fo:orphans="0" fo:widows="0"/>
      <style:text-properties fo:language="fur" fo:country="IT" officeooo:paragraph-rsid="0682978a"/>
    </style:style>
    <style:style style:name="P154" style:family="paragraph" style:parent-style-name="Standard">
      <style:paragraph-properties fo:text-align="start" style:justify-single-word="false" fo:orphans="0" fo:widows="0"/>
      <style:text-properties fo:language="fur" fo:country="IT" officeooo:paragraph-rsid="05ff7d34"/>
    </style:style>
    <style:style style:name="P155" style:family="paragraph" style:parent-style-name="Standard">
      <style:paragraph-properties fo:orphans="0" fo:widows="0"/>
      <style:text-properties fo:language="fur" fo:country="IT" officeooo:paragraph-rsid="0682a554"/>
    </style:style>
    <style:style style:name="P15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rsid="0682978a" officeooo:paragraph-rsid="0682978a" style:font-size-asian="14pt" style:font-weight-asian="normal" style:font-weight-complex="normal"/>
    </style:style>
    <style:style style:name="P15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paragraph-rsid="0682978a" style:font-size-asian="14pt" style:font-weight-asian="normal"/>
    </style:style>
    <style:style style:name="P15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15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82ed2b" officeooo:paragraph-rsid="0682ed2b" style:letter-kerning="true" style:font-name-asian="Times New Roman2" style:font-size-asian="13pt" style:language-asian="en" style:country-asian="US" style:font-style-asian="normal" style:font-weight-asian="normal"/>
    </style:style>
    <style:style style:name="P160"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682ed2b" officeooo:paragraph-rsid="0682ed2b" style:letter-kerning="true" style:font-name-asian="Times New Roman2" style:font-size-asian="13pt" style:language-asian="en" style:country-asian="US" style:font-style-asian="italic" style:font-weight-asian="normal" style:font-style-complex="italic"/>
    </style:style>
    <style:style style:name="P16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bold" officeooo:rsid="051125e6" style:letter-kerning="true" style:font-name-asian="Mangal" style:font-size-asian="8.75pt" style:language-asian="en" style:country-asian="US" style:font-style-asian="normal" style:font-weight-asian="bold" style:font-size-complex="10pt" style:font-weight-complex="bold"/>
    </style:style>
    <style:style style:name="P16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Arial1" fo:font-size="20pt" fo:language="fur" fo:country="IT" fo:font-style="italic" fo:font-weight="normal" officeooo:rsid="0028d2e6" officeooo:paragraph-rsid="06345ce8" style:font-size-asian="20pt" style:language-asian="en" style:country-asian="US" style:font-size-complex="13pt"/>
    </style:style>
    <style:style style:name="P16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16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6382222" style:letter-kerning="true" style:font-name-asian="Mangal" style:font-size-asian="12.25pt" style:language-asian="en" style:country-asian="US" style:font-style-asian="italic" style:font-weight-asian="bold" style:font-size-complex="14pt" style:font-style-complex="italic"/>
    </style:style>
    <style:style style:name="P165"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66" style:family="paragraph" style:parent-style-name="Standard">
      <style:paragraph-properties fo:margin-top="0cm" fo:margin-bottom="0cm" loext:contextual-spacing="false" fo:text-align="justify" style:justify-single-word="false" fo:orphans="0" fo:widows="0"/>
      <style:text-properties fo:color="#000000" style:font-name="Times New Roman" fo:font-size="10pt" fo:language="fur" fo:country="IT" fo:font-style="normal" style:text-underline-style="none" fo:font-weight="normal" officeooo:rsid="05369827" officeooo:paragraph-rsid="05201fad" style:letter-kerning="true" style:font-name-asian="Mangal" style:font-size-asian="8.75pt" style:language-asian="en" style:country-asian="US" style:font-style-asian="normal" style:font-weight-asian="normal" style:font-name-complex="Mangal" style:font-size-complex="10pt" style:font-weight-complex="normal"/>
    </style:style>
    <style:style style:name="P167" style:family="paragraph" style:parent-style-name="Standard">
      <style:paragraph-properties fo:margin-top="0cm" fo:margin-bottom="0cm" loext:contextual-spacing="false" fo:text-align="justify" style:justify-single-word="false" fo:orphans="0" fo:widows="0"/>
      <style:text-properties fo:language="fur" fo:country="IT" officeooo:paragraph-rsid="0682a554"/>
    </style:style>
    <style:style style:name="P16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80ad3c"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80f5f9"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T6"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675060e" style:letter-kerning="true" style:font-name-asian="Times New Roman2"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80ad3c"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680ad3c"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80f5f9" style:letter-kerning="true" style:font-name-asian="Times New Roman2"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82978a" style:letter-kerning="true" style:font-name-asian="Times New Roman2"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officeooo:rsid="0680f5f9" style:letter-kerning="true" style:font-name-asian="Mangal" style:font-size-asian="13pt" style:language-asian="en" style:country-asian="US" style:font-style-asian="normal" style:font-weight-asian="bold" style:font-weight-complex="bold"/>
    </style:style>
    <style:style style:name="T1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7" style:family="text">
      <style:text-properties fo:color="#000000" style:font-name="Times New Roman" fo:font-size="13pt" fo:language="it" fo:country="IT" fo:font-style="normal" fo:font-weight="bold" style:letter-kerning="true" style:font-name-asian="Mangal" style:font-size-asian="13pt" style:language-asian="hi" style:country-asian="IN" style:font-style-asian="normal" style:font-weight-asian="bold"/>
    </style:style>
    <style:style style:name="T18"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19"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20"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21"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4" style:family="text">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T25" style:family="text">
      <style:text-properties fo:color="#000000" style:font-name="Times New Roman" fo:font-size="13pt" fo:language="it" fo:country="IT" style:letter-kerning="true" style:font-name-asian="Mangal" style:font-size-asian="13pt" style:language-asian="en" style:country-asian="US"/>
    </style:style>
    <style:style style:name="T26" style:family="text">
      <style:text-properties fo:color="#000000" style:font-name="Times New Roman" fo:font-size="13pt" fo:language="it" fo:country="IT" style:letter-kerning="true" style:font-name-asian="Mangal" style:font-size-asian="13pt" style:language-asian="hi" style:country-asian="IN"/>
    </style:style>
    <style:style style:name="T27" style:family="text">
      <style:text-properties fo:color="#000000" style:font-name="Times New Roman" fo:font-size="13pt" fo:language="it" fo:country="IT" style:letter-kerning="true" style:font-name-asian="Times New Roman2" style:font-size-asian="13pt" style:language-asian="ar" style:country-asian="SA"/>
    </style:style>
    <style:style style:name="T2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9"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0" style:family="text">
      <style:text-properties fo:color="#000000" style:font-name="Times New Roman" fo:font-size="13pt" fo:language="it" fo:country="IT" fo:font-weight="bold" style:letter-kerning="true" style:font-name-asian="Times New Roman2" style:font-size-asian="13pt" style:language-asian="en" style:country-asian="US" style:font-weight-asian="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3" style:family="text">
      <style:text-properties fo:color="#000000" style:font-name="Times New Roman" fo:font-size="13pt" fo:language="en" fo:country="US" style:letter-kerning="true" style:font-name-asian="Mangal" style:font-size-asian="13pt" style:language-asian="en" style:country-asian="US"/>
    </style:style>
    <style:style style:name="T34" style:family="text">
      <style:text-properties fo:color="#000000" style:font-name="Times New Roman" fo:font-size="13pt" fo:language="en" fo:country="US" fo:font-weight="normal" style:letter-kerning="true" style:font-name-asian="Times New Roman2" style:font-size-asian="13pt" style:language-asian="en" style:country-asian="US" style:font-weight-asian="normal"/>
    </style:style>
    <style:style style:name="T35" style:family="text">
      <style:text-properties fo:color="#000000" style:font-name="Times New Roman" fo:font-size="13pt" fo:language="fur" fo:country="IT" fo:font-style="normal" fo:font-weight="normal" style:letter-kerning="true" style:font-name-asian="Times New Roman2" style:font-size-asian="13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8"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3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40"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679ccb3"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44"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5" style:family="text">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7"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8" style:family="text">
      <style:text-properties fo:color="#00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49"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51"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3" style:family="text">
      <style:text-properties fo:color="#000000" style:font-name="Times New Roman" fo:font-size="14pt" fo:language="fur" fo:country="IT" fo:font-weight="normal" style:letter-kerning="true" style:font-name-asian="Mangal" style:font-size-asian="14pt" style:language-asian="hi" style:country-asian="IN" style:font-weight-asian="normal"/>
    </style:style>
    <style:style style:name="T54" style:family="text">
      <style:text-properties fo:color="#000000" style:font-name="Times New Roman" fo:font-size="14pt" fo:language="fur" fo:country="IT" fo:font-weight="bold" style:letter-kerning="true" style:font-name-asian="Mangal" style:font-size-asian="14pt" style:language-asian="hi" style:country-asian="IN" style:font-weight-asian="bold"/>
    </style:style>
    <style:style style:name="T5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font-style="normal" fo:font-weight="normal" officeooo:rsid="0673e16e"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font-style="normal" fo:font-weight="normal" officeooo:rsid="067c883f" style:letter-kerning="true" style:font-name-asian="Mangal" style:font-size-asian="14pt" style:language-asian="en" style:country-asian="US" style:font-style-asian="normal" style:font-weight-asian="normal"/>
    </style:style>
    <style:style style:name="T6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font-style="normal" fo:font-weight="normal" officeooo:rsid="0682a554"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63"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64"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6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6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7" style:family="text">
      <style:text-properties fo:color="#000000" style:font-name="Times New Roman" fo:font-size="14pt" fo:font-style="normal" style:text-underline-style="none" fo:font-weight="normal" officeooo:rsid="0677b07d" style:letter-kerning="true" style:font-name-asian="Arial2" style:font-size-asian="14pt" style:language-asian="en" style:country-asian="US" style:font-style-asian="normal" style:font-weight-asian="normal"/>
    </style:style>
    <style:style style:name="T68" style:family="text">
      <style:text-properties fo:color="#000000" style:font-name="Times New Roman" fo:font-size="14pt" fo:font-style="normal" style:text-underline-style="none" fo:font-weight="normal" officeooo:rsid="0680f5f9" style:letter-kerning="true" style:font-name-asian="Arial2" style:font-size-asian="14pt" style:language-asian="en" style:country-asian="US" style:font-style-asian="normal" style:font-weight-asian="normal"/>
    </style:style>
    <style:style style:name="T69" style:family="text">
      <style:text-properties fo:color="#000000" style:font-name="Times New Roman" fo:font-size="14pt" fo:font-style="normal" style:text-underline-style="none" fo:font-weight="normal" officeooo:rsid="0682978a" style:letter-kerning="true" style:font-name-asian="Arial2" style:font-size-asian="14pt" style:language-asian="en" style:country-asian="US" style:font-style-asian="normal" style:font-weight-asian="normal"/>
    </style:style>
    <style:style style:name="T70"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1" style:family="text">
      <style:text-properties fo:color="#000000" style:font-name="Times New Roman" fo:font-size="12pt" fo:language="it" fo:country="IT" style:letter-kerning="true" style:font-name-asian="Mangal" style:font-size-asian="12pt" style:language-asian="hi" style:country-asian="IN"/>
    </style:style>
    <style:style style:name="T72" style:family="text">
      <style:text-properties fo:color="#000000" style:font-name="Times New Roman" fo:font-size="12pt" fo:language="it" fo:country="IT" fo:font-style="normal" fo:font-weight="normal" style:letter-kerning="true" style:font-name-asian="Times New Roman2" style:font-size-asian="12pt" style:language-asian="en" style:country-asian="US" style:font-style-asian="normal" style:font-weight-asian="normal"/>
    </style:style>
    <style:style style:name="T73"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74"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75"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76" style:family="text">
      <style:text-properties fo:color="#000000" style:font-name="Times New Roman" fo:font-size="18pt" fo:language="it" fo:country="IT" fo:font-style="normal" style:text-underline-style="none" fo:font-weight="bold" officeooo:rsid="0682ed2b" style:letter-kerning="true" style:font-name-asian="Times New Roman2" style:font-size-asian="18pt" style:language-asian="ar" style:country-asian="SA" style:font-style-asian="normal" style:font-weight-asian="bold"/>
    </style:style>
    <style:style style:name="T77" style:family="text">
      <style:text-properties fo:color="#000000" style:font-name="Times New Roman" fo:language="it" fo:country="IT" fo:font-style="normal" style:letter-kerning="true" style:language-asian="en" style:country-asian="US" style:font-style-asian="normal"/>
    </style:style>
    <style:style style:name="T78" style:family="text">
      <style:text-properties fo:color="#000000" style:font-name="Times New Roman" fo:language="it" fo:country="IT" fo:font-style="normal" fo:font-weight="bold" style:letter-kerning="true" style:language-asian="en" style:country-asian="US" style:font-style-asian="normal" style:font-weight-asian="bold"/>
    </style:style>
    <style:style style:name="T79" style:family="text">
      <style:text-properties fo:color="#000000" style:font-name="Times New Roman" style:letter-kerning="true" style:font-name-asian="Mangal" style:language-asian="hi" style:country-asian="IN"/>
    </style:style>
    <style:style style:name="T80" style:family="text">
      <style:text-properties fo:color="#000000" style:text-underline-style="none" style:letter-kerning="true" style:font-name-asian="Arial2" style:font-style-asian="italic" style:font-weight-asian="normal" style:font-style-complex="italic"/>
    </style:style>
    <style:style style:name="T8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7" style:family="text">
      <style:text-properties fo:color="#ff0000" style:font-name="Times New Roman" fo:font-size="13pt" fo:language="it" fo:country="IT" style:letter-kerning="true" style:font-name-asian="Mangal" style:font-size-asian="13pt" style:language-asian="hi" style:country-asian="IN"/>
    </style:style>
    <style:style style:name="T8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2"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93"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9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00" style:family="text">
      <style:text-properties fo:color="#ff0000" style:font-name="Times New Roman" fo:font-size="12pt" fo:language="it" fo:country="IT" style:letter-kerning="true" style:font-name-asian="Mangal" style:font-size-asian="12pt" style:language-asian="hi" style:country-asian="IN"/>
    </style:style>
    <style:style style:name="T101" style:family="text">
      <style:text-properties fo:color="#ff0000" style:font-name-asian="Mangal" style:language-asian="en" style:country-asian="US"/>
    </style:style>
    <style:style style:name="T102"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4"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5"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106"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7" style:family="text">
      <style:text-properties fo:color="#339966" style:text-underline-style="solid" style:text-underline-width="auto" style:text-underline-color="#000000" style:font-name-asian="Mangal" style:language-asian="en" style:country-asian="US"/>
    </style:style>
    <style:style style:name="T108" style:family="text">
      <style:text-properties fo:color="#3deb3d" style:font-name="Times New Roman" fo:font-size="12pt" fo:language="it" fo:country="IT" style:letter-kerning="true" style:font-name-asian="Mangal" style:font-size-asian="12pt" style:language-asian="hi" style:country-asian="IN"/>
    </style:style>
    <style:style style:name="T109" style:family="text">
      <style:text-properties fo:font-style="italic" style:font-style-asian="italic" style:font-style-complex="italic"/>
    </style:style>
    <style:style style:name="T110" style:family="text">
      <style:text-properties style:font-style-asian="italic" style:font-weight-asian="normal" style:font-style-complex="italic"/>
    </style:style>
    <style:style style:name="T111" style:family="text">
      <style:text-properties officeooo:rsid="05d75349" style:font-style-asian="italic" style:font-weight-asian="normal" style:font-style-complex="italic"/>
    </style:style>
    <style:style style:name="T112" style:family="text">
      <style:text-properties officeooo:rsid="054863b5" style:font-style-asian="italic" style:font-weight-asian="normal" style:font-style-complex="italic"/>
    </style:style>
    <style:style style:name="T113" style:family="text">
      <style:text-properties officeooo:rsid="051be40c" style:font-style-asian="italic" style:font-weight-asian="normal" style:font-style-complex="italic"/>
    </style:style>
    <style:style style:name="T114" style:family="text">
      <style:text-properties officeooo:rsid="066b8b67" style:font-style-asian="italic" style:font-weight-asian="normal" style:font-style-complex="italic"/>
    </style:style>
    <style:style style:name="T115" style:family="text">
      <style:text-properties officeooo:rsid="0675060e" style:font-style-asian="italic" style:font-weight-asian="normal" style:font-style-complex="italic"/>
    </style:style>
    <style:style style:name="T116" style:family="text">
      <style:text-properties officeooo:rsid="0680ad3c" style:font-style-asian="italic" style:font-weight-asian="normal" style:font-style-complex="italic"/>
    </style:style>
    <style:style style:name="T117" style:family="text">
      <style:text-properties fo:language="it" fo:country="IT"/>
    </style:style>
    <style:style style:name="T118" style:family="text">
      <style:text-properties fo:language="en" fo:country="US" fo:font-style="normal" style:font-name-asian="Mangal" style:language-asian="en" style:country-asian="US" style:font-style-asian="normal"/>
    </style:style>
    <style:style style:name="T119" style:family="text">
      <style:text-properties style:text-underline-style="solid" style:text-underline-width="auto" style:text-underline-color="#000000"/>
    </style:style>
    <style:style style:name="T120" style:family="text">
      <style:text-properties officeooo:rsid="067c883f"/>
    </style:style>
    <style:style style:name="T121" style:family="text">
      <style:text-properties officeooo:rsid="0680ad3c"/>
    </style:style>
    <style:style style:name="T122" style:family="text">
      <style:text-properties fo:language="fur" fo:country="IT"/>
    </style:style>
    <style:style style:name="T123" style:family="text">
      <style:text-properties style:text-underline-style="none"/>
    </style:style>
    <style:style style:name="T124" style:family="text">
      <style:text-properties style:font-weight-complex="normal"/>
    </style:style>
    <style:style style:name="T125" style:family="text">
      <style:text-properties officeooo:rsid="0682978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65"/>
      <text:p text:style-name="P14"><text:span text:style-name="T116">Assunzione di Maria</text:span><text:span text:style-name="T111"> -</text:span><text:span text:style-name="T110"> <text:s/></text:span><text:span text:style-name="T115">1</text:span><text:span text:style-name="T116">5</text:span><text:span text:style-name="T114"> agosto</text:span><text:span text:style-name="T112"> </text:span><text:span text:style-name="T110"><text:s/>201</text:span><text:span text:style-name="T113">9</text:span></text:p>
      <text:p text:style-name="P16"/>
      <text:p text:style-name="P6">1. Riti iniziali</text:p>
      <text:p text:style-name="P94"><text:span text:style-name="T85">GUIDA: </text:span><text:span text:style-name="T81">Dall’ambone delle letture, fa il segno della croce e dice:</text:span></text:p>
      <text:p text:style-name="P51">(Ci alziamo in piedi per celebrare assieme la Liturgia della Parola.) </text:p>
      <text:p text:style-name="P96"><text:span text:style-name="T1">Nel nome del Padre del Figlio e dello Spirito Santo. </text:span><text:span text:style-name="T14">Amen.</text:span><text:span text:style-name="T22"> <text:s/></text:span></text:p>
      <text:p text:style-name="P94"><text:span text:style-name="T85">G</text:span><text:span text:style-name="T14">.:</text:span><text:span text:style-name="T1"> <text:s/>Benediciamo il Padre e il Figlio e lo Spirito Santo, ora e sempre, nei secoli dei secoli. </text:span><text:span text:style-name="T14">Amen.</text:span></text:p>
      <text:p text:style-name="P60"/>
      <text:p text:style-name="P70">2. Canto d’ inizio</text:p>
      <text:p text:style-name="P94"><text:span text:style-name="T85">G</text:span><text:span text:style-name="T14">.</text:span><text:span text:style-name="T1">: <text:s/>Con un canto eleviamo, anzitutto, la nostra lode al Signore; facciamo il </text:span></text:p>
      <text:p text:style-name="P51"/>
      <text:p text:style-name="P51">canto…….............…………………………………alla pagina……… del libretto</text:p>
      <text:p text:style-name="P47"/>
      <text:p text:style-name="P70">3. Accoglienza</text:p>
      <text:p text:style-name="P135"><text:span text:style-name="T88">G.</text:span><text:span text:style-name="T89">: </text:span><text:span text:style-name="T6">Fratelli e sorelle,</text:span><text:span text:style-name="T7"> </text:span><text:span text:style-name="T11">i</text:span><text:span text:style-name="T8">n questa solennità dell'Assunzione celebriamo insieme, nella gioia, le meraviglie che Dio ha compiuto in Maria. L'umile serva che ha accolto il progetto di Dio sulla sua vita ha condiviso immediatamente il trionfo di Cristo, il suo figlio, sulla morte. Maria ci precede presso Dio e intercede per noi. Che questa </text:span><text:span text:style-name="T12">celebrazione</text:span><text:span text:style-name="T8"> ravvivi in noi il desiderio del cielo e della santità. </text:span><text:span text:style-name="T8">In questo giorno solenne dell'Assunzione al cielo della Vergine Maria siamo chiamati a esprimere l'esultanza dello spirito perché, come lei, siamo chiamati alla pienezza della vita nel cielo. Anche la nostra lode alla Vergine assunta celebra il dono della grazia divina alla Madre di Dio.</text:span></text:p>
      <text:p text:style-name="P117"/>
      <text:p text:style-name="P94"><text:span text:style-name="T102">4. Gloria </text:span><text:span text:style-name="T26"><text:s text:c="2"/></text:span></text:p>
      <text:p text:style-name="P90"><text:span text:style-name="T88">G.</text:span><text:span text:style-name="T71">: <text:s/></text:span><text:span text:style-name="T27">Gloria</text:span><text:span text:style-name="T29"> </text:span><text:span text:style-name="T27">a Dio nell’alto dei cieli </text:span><text:span text:style-name="T29">e pace in ter­ra</text:span><text:span text:style-name="T27"> </text:span><text:span text:style-name="T29">agli uomini di buona volontà.</text:span><text:span text:style-name="T27"> Noi ti lodiamo, </text:span><text:span text:style-name="T29">ti benediciamo</text:span><text:span text:style-name="T27">, ti adoriamo, </text:span><text:span text:style-name="T29">ti glorifichia­mo, </text:span><text:span text:style-name="T27">ti rendiamo grazie per la tua gloria immen­sa, </text:span><text:span text:style-name="T29">Signore Dio, Re del cielo, Dio Padre on­nipotente.</text:span><text:span text:style-name="T27"> Signore, Figlio unigenito, Gesù Cri­sto, </text:span><text:span text:style-name="T29">Signore Dio, Agnello di Dio, Figlio del Padre, </text:span><text:span text:style-name="T27">tu che togli i peccati del mondo, abbi pietà di noi; </text:span><text:span text:style-name="T29">tu che togli i peccati del mon­do, accogli la nostra supplica</text:span><text:span text:style-name="T27">; tu che siedi alla destra del Padre, abbi pietà di noi. </text:span><text:span text:style-name="T29">Perché tu solo il Santo</text:span><text:span text:style-name="T27">, tu solo il Signore, </text:span><text:span text:style-name="T29">tu solo l’Altissimo, Gesù Cristo, con lo Spirito Santo: </text:span><text:span text:style-name="T27">nella gloria di Dio Padre</text:span><text:span text:style-name="T29">. Amen.</text:span></text:p>
      <text:p text:style-name="P49"/>
      <text:p text:style-name="P70">5. Colletta</text:p>
      <text:p text:style-name="P135"><text:span text:style-name="T85">G.:</text:span><text:span text:style-name="T1"> </text:span><text:span text:style-name="T1">Preghiamo: <text:s/>o Dio onnipotente ed eterno, che hai innalzato alla gloria del cielo in corpo e anima l'immacolata Vergine Maria, madre di Cristo tuo Figlio, fa' che viviamo in questo mondo costantemente rivolti ai beni eterni, per condividere la sua stessa gloria. </text:span></text:p>
      <text:p text:style-name="P90"><text:span text:style-name="T1">Per il nostro Signore Gesù Cristo tuo figlio che è Dio e vive <text:s/>e regna con te nell'unità dello Spirito Santo per tutti i secoli dei secoli. </text:span><text:span text:style-name="T1"><text:s/></text:span><text:span text:style-name="T14">Amen.</text:span><text:span text:style-name="T1"> <text:s text:c="2"/>(ci possiamo sedere)</text:span></text:p>
      <text:p text:style-name="P56"><text:soft-page-break/><text:span text:style-name="T107">6. Prima lettura</text:span><text:span text:style-name="T118"> <text:s/></text:span><text:span text:style-name="T101">Uno dei lettori, all’ambone, legge la prima lettura</text:span></text:p>
      <text:p text:style-name="P96"><text:span text:style-name="T30">Dal libro dell'Apocalisse di san Giovanni apostolo </text:span><text:span text:style-name="T34"><text:s text:c="2"/>(11,19...12,10)</text:span></text:p>
      <text:p text:style-name="P96"><text:span text:style-name="T24">Il pane e l'acqua che, secondo la prima lettura, Elia riceve nel deserto, diventano una fonte di energia che permette al profeta di camminare fino al monte di Dio. In questo racconto è sintetizzato l'esodo del popolo di Israele dall'Egitto <text:s/>rivissuto come itinerario di fede da Elia. </text:span></text:p>
      <text:p text:style-name="P125"/>
      <text:p text:style-name="P96"><text:span text:style-name="T102">7. Salmo <text:s/></text:span><text:span text:style-name="T81">Il lettore presenta e recita il salmo come il solito</text:span></text:p>
      <text:p text:style-name="P96"><text:span text:style-name="T18">Salmo</text:span><text:span text:style-name="T6"> <text:s text:c="2"/></text:span><text:span text:style-name="T72">44,10...16</text:span></text:p>
      <text:p text:style-name="P96"><text:span text:style-name="T24">Il salmo 44 è un canto per le nozze regali, per il matrimonio di un re con una regina straniera. Nella tradizione cristiana la regina del salmo è stata vista come figura della Vergine Maria. </text:span></text:p>
      <text:p text:style-name="P125"/>
      <text:p text:style-name="P96"><text:span text:style-name="T102">8. Seconda lettura </text:span><text:span text:style-name="T31"><text:s/></text:span><text:span text:style-name="T81">Il lettore legge la seconda lettura</text:span></text:p>
      <text:p text:style-name="P96"><text:span text:style-name="T18">Dalla prima lettera di san Paolo apostolo ai Corinzi </text:span><text:span text:style-name="T6"><text:s text:c="2"/>(15,20-27)</text:span></text:p>
      <text:p text:style-name="P96"><text:span text:style-name="T24">I cristiani di Corinto dubitavano della risurrezione dei morti, per questo Paolo afferma categoricamente la risurrezione di Cristo che inaugura una situazione di novità <text:s/>e che si estende a coloro che sono morti, ovviamente in comunione con Lui. Cristo è primizia di vita, come Adamo fu primizia di morte</text:span></text:p>
      <text:p text:style-name="P146"/>
      <text:p text:style-name="P96"><text:span text:style-name="T102">9. Alleluia <text:s/></text:span><text:span text:style-name="T81">Viene cantato l’alleluia come il solito</text:span></text:p>
      <text:p text:style-name="P96"><text:span text:style-name="T102">10. Vangelo <text:s/></text:span><text:span text:style-name="T81">Possibilmente un secondo lettore legge il Vangelo</text:span></text:p>
      <text:p text:style-name="P96"><text:span text:style-name="T102">11. Omelia </text:span><text:span text:style-name="T81">Uno dei lettori legge lentamente le riflessioni sul tema della domenica preparate in precedenza.</text:span></text:p>
      <text:p text:style-name="P104"/>
      <text:p text:style-name="P96"><text:span text:style-name="T102">12 Atto penitenziale</text:span><text:span text:style-name="T108"> </text:span><text:span text:style-name="T71"><text:s/></text:span><text:span text:style-name="T81">La guida si porta all’ambone e invita all’atto penitenziale con le seguenti parole.</text:span></text:p>
      <text:p text:style-name="P90"><text:span text:style-name="T90">G.:</text:span><text:span text:style-name="T33"> <text:s/></text:span><text:span text:style-name="T25">(Ci alziamo in piedi per chiedere perdono dei nostri peccati)</text:span></text:p>
      <text:p text:style-name="P127"><text:span text:style-name="T121">Capita a volte che il nostro sguardo faccia fatica a volgersi verso l'alto e sia prigioniero di visioni ristrette della realtà. Chiediamo con fiducia la misericordia di Dio. </text:span></text:p>
      <text:p text:style-name="P127">(Facciamo una breve pausa di silenzio). </text:p>
      <text:p text:style-name="P53"/>
      <text:p text:style-name="P85">Momento di silenzio.</text:p>
      <text:p text:style-name="P46"/>
      <text:p text:style-name="P97">Confesso a Dio onnipotente e a voi, fratelli, che ho molto peccato in pensieri, parole, opere ed omissioni, <text:span text:style-name="T109">(ci si batte il pet­to)</text:span> per mia colpa, mia colpa, mia grandissi­ma colpa. E supplico la beata sempre Ver­gine Maria, gli angeli, i santi e voi, fratelli, di pregare per me il Signore Dio nostro.</text:p>
      <text:p text:style-name="P149"/>
      <text:p text:style-name="P147"><text:span text:style-name="T77">- La tua risurrezione, o Signore, ci dona una speranza nuova, perché non siamo più rassegnati al male e alla morte, Signore, pietà! </text:span></text:p>
      <text:p text:style-name="P150"/>
      <text:p text:style-name="P147"><text:span text:style-name="T77">- La tua grazia, o Cristo, compie meraviglie nella storia, come possiamo contemplare nella vita di Maria, Cristo, pietà! </text:span></text:p>
      <text:p text:style-name="P150"/>
      <text:p text:style-name="P147"><text:span text:style-name="T77">- La tua misericordia, o Signore, può capovolgere le situazioni più difficili e trasfigurare la nostre esistenze, Signore, pietà! </text:span></text:p>
      <text:p text:style-name="P141"><text:span text:style-name="T78"/></text:p>
      <text:p text:style-name="P103"/>
      <text:p text:style-name="P102"><text:span text:style-name="T20">Dio </text:span><text:span text:style-name="T21">onnipotente abbia misericordia di noi perdoni i nostri peccati e ci conduca ala vita eterna. </text:span><text:span text:style-name="T19">Amen.</text:span></text:p>
      <text:p text:style-name="P71"><text:soft-page-break/>13. Segno di pace</text:p>
      <text:p text:style-name="P144"><text:span text:style-name="T85">G.:</text:span><text:span text:style-name="T1"> <text:s/></text:span><text:span text:style-name="T3">La grande festa di Maria che oggi celebriamo come la prima che ha raggiunto la beatificazione con Cristo risorto, ci dona gioia e fiducia nel nostro domani.</text:span></text:p>
      <text:p text:style-name="P142"><text:span text:style-name="T3">Con un gesto trasmettiamo a chi ci sta accanto la nostra esultanza simile a quella di Maria quando incontra Elisabetta. Scambiamoci un gesto di pace. </text:span></text:p>
      <text:p text:style-name="P48"/>
      <text:p text:style-name="P72">14. Professione di fede</text:p>
      <text:p text:style-name="P90"><text:span text:style-name="T88">G.:</text:span><text:span text:style-name="T32"> </text:span><text:span text:style-name="T1">(In comunione con tutta la Chiesa proclamiamo la nostra fede)</text:span></text:p>
      <text:p text:style-name="P23">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4"/>
      <text:p text:style-name="P71">15. Preghiera dei fedeli</text:p>
      <text:p text:style-name="P84">La guida introduce e poi concluderà la preghiera che si svolge come il solito ma restando sempre all’ambone.</text:p>
      <text:p text:style-name="P136"><text:span text:style-name="T1">Il</text:span><text:span text:style-name="T5"> Signore nell'assunzione al cielo della Vergine Maria ha rivelato il compimento del mistero della salvezza verso il quale tutti siamo incamminati. Ci doni, sull'esempio della Vergine, di poter esultare per tutto il bene che continuamente va seminando nel mondo. </text:span></text:p>
      <text:p text:style-name="P90"><text:span text:style-name="T5">Preghiamo dicendo: </text:span><text:span text:style-name="T17">Per intercessione di Maria, ascoltaci, o Signore</text:span></text:p>
      <text:p text:style-name="P126"/>
      <text:p text:style-name="P90"><text:span text:style-name="T6">1. Tu che hai guardato l'umiltà di Maria, tua serva, volgi lo sguardo alla tua Chiesa perché sempre e in ogni luogo renda un umile e fedele servizio al tuo Vangelo. Noi ti preghiamo: <text:s/></text:span></text:p>
      <text:p text:style-name="P130"/>
      <text:p text:style-name="P90"><text:span text:style-name="T6">2. Tu che hai fatto grandi cose per colei che ha accolto la tua parola, fa' anche di noi generosi testimoni del tuo amore e della tua presenza che salva. Noi ti preghiamo: </text:span></text:p>
      <text:p text:style-name="P130"/>
      <text:p text:style-name="P90"><text:span text:style-name="T6">3. Tu che disperdi i superbi nei pensieri del loro cuore e rovesci i potenti dai troni, vieni in soccorso di quanti soffrono a causa dell'oppressione, dell'ingiustizia e di ogni genere di violenza. Noi ti preghiamo: </text:span></text:p>
      <text:p text:style-name="P126"/>
      <text:p text:style-name="P90"><text:span text:style-name="T6">4. Tu che sei fedele alle promesse e mai dimentichi la tua misericordia, conforta coloro che sono feriti dal peccato, dalla malattia, dal dubbio e dalla paura. Noi ti preghiamo:</text:span></text:p>
      <text:p text:style-name="P126"/>
      <text:p text:style-name="P90"><text:span text:style-name="T6">5. Tu che sei stata madre affettuosa e prudente benedici i genitori e gli educatori, perché vivano la loro vocazione con il tuo atteggiamento. Sappiano cantare e celebrare, nelle loro azioni e nei gesti educativi, l'opera della salvezza di Dio. Preghiamo. </text:span></text:p>
      <text:p text:style-name="P126"/>
      <text:p text:style-name="P90"><text:span text:style-name="T5">Signore, ti ringraziamo perché ancora oggi la tua misericordia si manifesta, in molti modi, a tutti gli uomini. Mentre si va costruendo la storia degli uomini, tu abbatti l'autosufficienza umana e riesci a far risplendere il tuo amore nei semplici, nei disprezzati, in quanti non contano agli occhi dei potenti. Tu che vivi e regni per tutti i secoli dei secoli. <text:s/></text:span><text:span text:style-name="T17">Amen. </text:span></text:p>
      <text:p text:style-name="P94"><text:soft-page-break/><text:span text:style-name="T102">16. Canto eucaristico</text:span></text:p>
      <text:p text:style-name="P90"><text:span text:style-name="T85">G.:</text:span><text:span text:style-name="T32"> <text:s/></text:span><text:span text:style-name="T1">(Ci possiamo sedere) Prepariamoci a ricevere l’Eucaristia facendo assieme </text:span></text:p>
      <text:p text:style-name="P88"/>
      <text:p text:style-name="P51"><text:s/>il canto………… …………………………………….di pagina……....</text:p>
      <text:p text:style-name="P118"/>
      <text:p text:style-name="P86">Durante il canto si raccoglie le offerte.</text:p>
      <text:p text:style-name="P90"/>
      <text:p text:style-name="P90"><text:span text:style-name="T81">Il </text:span><text:span text:style-name="T85">MINISTRO DELLA COMUNIONE</text:span><text:span text:style-name="T81"> va al tabernacolo, preleva la pisside e la depone sull’altare fermandosi qui. Poi dice…</text:span></text:p>
      <text:p text:style-name="P78"/>
      <text:p text:style-name="P70">17. Comunione</text:p>
      <text:p text:style-name="P90"><text:span text:style-name="T85">Min. com.</text:span><text:span text:style-name="T1"> : <text:s/>(Ci alziamo in piedi e ci prepariamo a ricevere la comunione)</text:span></text:p>
      <text:p text:style-name="P137"><text:span text:style-name="T1">Siamo, ora, <text:s/>invitati a rendere grazie al Signore per l'invito a partecipare alla Cena Eucaristica. L'eucaristia <text:s/>che accogliamo diventa per noi certezza di immortalità. Rendiamo grazie al Signore perché anche a noi sia dato di contemplare nel cielo la <text:s/>gloria del Risorto, Signore del creato. </text:span></text:p>
      <text:p text:style-name="P90"><text:span text:style-name="T1">Siamo in cammino per accogliere il corpo di Cristo animati dal messaggio forte del vangelo. Disponiamoci alla comunione con una preghiera silenziosa di adorazione. </text:span></text:p>
      <text:p text:style-name="P96"><text:span text:style-name="T1">(Trascorriamo qualche momento in silenzio per la preghiera individuale.) </text:span></text:p>
      <text:p text:style-name="P120"/>
      <text:p text:style-name="P70">18. Padre nostro</text:p>
      <text:p text:style-name="P138"><text:span text:style-name="T99">Min. Com</text:span><text:span text:style-name="T100">.: </text:span><text:span text:style-name="T4">Padre, ma non solo Padre mio, o dei miei amici, o dei miei familiari. Padre di tutti quelli che mi sono accanto oggi, di tutti gli uomini e di tutte le donne. Apriamo il nostro cuore ad una nuova fraternità, mentre invochiamo Dio con le parole che Gesù ha messo sulle nostre labbra e nel nostro cuore. </text:span><text:span text:style-name="T15">Padre nostro. .. </text:span></text:p>
      <text:p text:style-name="P121"/>
      <text:p text:style-name="P92"><text:span text:style-name="T85">Min. Com</text:span><text:span text:style-name="T87">.</text:span><text:span text:style-name="T26"> Beati gli invitati alla mensa del Signore. Ecco l’Agnello di Dio che toglie i peccati del mondo.</text:span></text:p>
      <text:p text:style-name="P90"><text:span text:style-name="T28">O Signore non sono degno di partecipare alla tua mensa, ma dì soltanto una parola ed io sarò salvato</text:span><text:span text:style-name="T26">.</text:span></text:p>
      <text:p text:style-name="P122"/>
      <text:p text:style-name="P22">19. Canto di comunione</text:p>
      <text:p text:style-name="P95"><text:span text:style-name="T84">GUIDA: </text:span><text:span text:style-name="T22">Mentre ci accostiamo alla comunione ringraziamo Dio facendo assieme </text:span></text:p>
      <text:p text:style-name="P26"/>
      <text:p text:style-name="P51">il canto……………………….. ……………………di pagina…………</text:p>
      <text:p text:style-name="P119"/>
      <text:p text:style-name="P84">Durante il canto viene distribuita la comunione; poi la pisside viene riportata nel tabernacolo.</text:p>
      <text:p text:style-name="P161"/>
      <text:p text:style-name="P22">20. Orazione</text:p>
      <text:p text:style-name="P8"><text:span text:style-name="T85">Min. com.:</text:span><text:span text:style-name="T81"> dall’altare, legge la preghiera di ringraziamento e la preghiera del giorno, poi si riporta in disparte.</text:span></text:p>
      <text:p text:style-name="P139"><text:span text:style-name="T85">Min. com.:</text:span><text:span text:style-name="T1"> </text:span><text:span text:style-name="T1">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90"><text:soft-page-break/><text:span text:style-name="T1">O Dio, che in questo sacrificio eucaristico ci hai resi partecipi della tua salvezza, fa' che per l'intercessione della Vergine Maria assunta in cielo giungiamo alla gloria della risurrezione. <text:s/>Per Cristo nostro Signore. </text:span><text:span text:style-name="T14">Amen. </text:span></text:p>
      <text:p text:style-name="P139"><text:span text:style-name="T1"><text:s text:c="2"/></text:span><text:span text:style-name="T14">Amen. </text:span></text:p>
      <text:p text:style-name="P77"/>
      <text:p text:style-name="P73">21. Saluto finale</text:p>
      <text:p text:style-name="P17"><text:span text:style-name="T81">La </text:span><text:span text:style-name="T85">GUIDA</text:span><text:span text:style-name="T86"> </text:span><text:span text:style-name="T81">si riporta all’ambone e dice:.</text:span><text:span text:style-name="T1"> (Ci possiamo sedere) </text:span></text:p>
      <text:p text:style-name="P129">Il Signore ci renda, sull'esempio di Maria, affamati della sua Parola, ci doni di guardare alla Vergine assunta per scorgere in lei il segno di consolazione e di pace per poter rinvigorire la fede, per crescere nella speranza, per celebrare la carità. </text:p>
      <text:p text:style-name="P90"><text:span text:style-name="T1">Il Signore ci ha donato la sua carne come nutrimento perché il mondo abbia la vita. Ritorniamo sempre da lui nella fiducia e nella fedeltà per essere testimoni della vita che offre con abbondanza a tutti gli uomini. </text:span></text:p>
      <text:p text:style-name="P90"><text:span text:style-name="T1">Ritorniamo alle nostre case rafforzati nella fede, con la convinzione che il Signore ci chiama anche oggi e ci dona <text:s/>la speranza in un futuro di pace. </text:span></text:p>
      <text:p text:style-name="P52"/>
      <text:p text:style-name="P109"><text:span text:style-name="T119">22. Canto finale</text:span></text:p>
      <text:p text:style-name="P94"><text:span text:style-name="T85">G.: </text:span><text:span text:style-name="T81">sempre all’ambone, </text:span><text:span text:style-name="T83">legge gli avvisi domenicali</text:span></text:p>
      <text:p text:style-name="P36"/>
      <text:p text:style-name="P51">Concludiamo la nostra liturgia domenicale con il</text:p>
      <text:p text:style-name="P83"/>
      <text:p text:style-name="P51">canto...................................................................................di pagina..............................</text:p>
      <text:p text:style-name="P36"/>
      <text:p text:style-name="P36"/>
      <text:p text:style-name="P90"><text:span text:style-name="T85">G.:</text:span><text:span text:style-name="T32"> <text:s text:c="2"/></text:span><text:span text:style-name="T1">(Ci alziamo in piedi)</text:span><text:span text:style-name="T32"> </text:span><text:span text:style-name="T1">La benedizione del Signore ci aiuti a custodire nel cuore la Parola ascoltata e il Pane ricevuto, per essere testimoni del Signore risorto ogni giorno della settimana. </text:span></text:p>
      <text:p text:style-name="P54">Assieme facciamo di nuovo il segno della croce: </text:p>
      <text:p text:style-name="P36"/>
      <text:p text:style-name="P90"><text:span text:style-name="T1">Nel nome del Padre, del Figlio e dello Spirito Santo. </text:span><text:span text:style-name="T14">Amen.</text:span></text:p>
      <text:p text:style-name="P4"/>
      <text:p text:style-name="P52">La liturgia della Parola è finita, andate in pace. </text:p>
      <text:p text:style-name="P55">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2"><text:soft-page-break/><text:span text:style-name="T80">LITURGJIE <text:s/>DE <text:s/>PERAULE</text:span></text:p>
      <text:p text:style-name="P163"><text:span text:style-name="T123">Marie Vergjine Sunte in cîl</text:span></text:p>
      <text:p text:style-name="P164"/>
      <text:p text:style-name="P19">1. Rîts di jentrade</text:p>
      <text:p text:style-name="P94"><text:span text:style-name="T91">GUIDE: </text:span><text:span text:style-name="T93">Dal ambon al dîs : </text:span></text:p>
      <text:p text:style-name="P37">(O jevìn sù in pîts par celebrâ la Liturgjie de Peraule)</text:p>
      <text:p text:style-name="P76"/>
      <text:p text:style-name="P81">Po si segne cul segn de crôs disint:</text:p>
      <text:p text:style-name="P94"><text:span text:style-name="T73">+</text:span><text:span text:style-name="T36"> Tal non dal Pari, dal Fi e dal Spiritussant. </text:span><text:span text:style-name="T46">Amen.</text:span><text:span text:style-name="T51"> <text:s/></text:span></text:p>
      <text:p text:style-name="P96"><text:span text:style-name="T91">G</text:span><text:span text:style-name="T46">.:</text:span><text:span text:style-name="T36"> <text:s/>Benedìn il Pari e il Fi e il Spiritussant, cumò e simpri, tai secui dai secui. </text:span><text:span text:style-name="T46">Amen.</text:span></text:p>
      <text:p text:style-name="P59"/>
      <text:p text:style-name="P61">2. Cjant di jentrade</text:p>
      <text:p text:style-name="P94"><text:span text:style-name="T91">G</text:span><text:span text:style-name="T52">.: <text:s/>Cuntun cjant, prin di dut, i din la nestre laude al Signôr; o fasìn il cjant……...</text:span></text:p>
      <text:p text:style-name="P57"/>
      <text:p text:style-name="P45">..............................................................................................</text:p>
      <text:p text:style-name="P114"/>
      <text:p text:style-name="P61">3. Presentazion</text:p>
      <text:p text:style-name="P153"><text:span text:style-name="T94">G</text:span><text:span text:style-name="T66">.:</text:span><text:span text:style-name="T55"> </text:span><text:span text:style-name="T67">Fradis e sûrs, <text:s/></text:span><text:span text:style-name="T68">ta cheste fieste di Marie Sunte in cîl o celebrìn <text:s/>dutune, te gjonde,lis maraveis che Diu al à fat in Marie. La sierve umile che e à dât acet al progjet di Diu te sô vite e e à spartît subit la vitorie di Crist, so Fi, su ma muart. Marie nus passe denant là di Diu e e pree par nô. </text:span><text:span text:style-name="T69">Che cheste celebrazion i dedi vite a la nestre voie di cîl e di santitât. </text:span></text:p>
      <text:p text:style-name="P153"><text:span text:style-name="T69">Vuê, grande fieste di Marie Vergjine Sunte in cîl o sin clamâts a palesâ la esultance dal spirt par vie che, come jê, o sin clamâts a la plenece de vite in cîl. Ancje la nestre laude a la Vergjine Sunte e celebre il don de gracie divine a la Mari di Diu.</text:span><text:span text:style-name="T68"> </text:span></text:p>
      <text:p text:style-name="P115"/>
      <text:p text:style-name="P93"><text:span text:style-name="T40"><text:s/></text:span><text:span text:style-name="T104">4. Glorie </text:span><text:span text:style-name="T105"><text:s text:c="2"/></text:span></text:p>
      <text:p text:style-name="P90"><text:span text:style-name="T91">G</text:span><text:span text:style-name="T36">: Glorie a Diu tal plui alt dai cîi e pâs in tiere ai umign di buine volontât.</text:span></text:p>
      <text:p text:style-name="P38">Nô ti laudìn, ti benedìn, ti adorìn, ti glorifichìn, ti ringraciìn pe tô glorie che e je imense, Signôr Idiu, Re dal cîl, Diu Pari onipotent. Signôr Fi Unigjenit, Gjesù Crist,</text:p>
      <text:p text:style-name="P38">Signôr Idiu, Agnel di Diu, Fi dal Pari, tu che tu cjapis sù i pecjâts dal mont, ve dûl di nô; tu che tu cjapis sù i pecjâts dal mont, scolte la nestre supliche.</text:p>
      <text:p text:style-name="P38">Tu che tu sês sentât a la gjestre dal Pari, ve dûl di nô.</text:p>
      <text:p text:style-name="P38">Parcè che dome tu tu sês il Sant, dome tu il Signôr, dome tu l'Altissim, Gjesù Crist, cul Spiritosant: <text:s/>te glorie di Diu Pari, Amen</text:p>
      <text:p text:style-name="P116"/>
      <text:p text:style-name="P61">5. Preiere</text:p>
      <text:p text:style-name="P145"><text:span text:style-name="T91">G.:</text:span><text:span text:style-name="T46"> <text:s/></text:span><text:span text:style-name="T39">Diu onipotent e eterni, che tu âs puartât te glorie dal cîl in cuarp e anime</text:span></text:p>
      <text:p text:style-name="P148"><text:span text:style-name="T50">la Vergjine Marie, Mari cence magle di to Fi, danus di vê il cûr tacât simpri a lis robis dal cîl par mertâ di spartî la sô glorie.</text:span></text:p>
      <text:p text:style-name="P96"><text:span text:style-name="T39">Pal nestri Signôr Gjesù Crist to Fi, che al è Diu e cun te al vîf e al regne dutune cul Spiritosant, par ducj i secui dai secui. </text:span><text:span text:style-name="T38"><text:s/></text:span><text:span text:style-name="T46">Amen. <text:s/></text:span><text:span text:style-name="T52">(Sentìnsi par scoltâ la peraule di Diu)</text:span></text:p>
      <text:p text:style-name="P69"/>
      <text:p text:style-name="P94"><text:soft-page-break/><text:span text:style-name="T106">6. </text:span><text:span text:style-name="T104">Prime leture <text:s/></text:span><text:span text:style-name="T93">Un dai letôrs, dal ambon, al lei la prime leture</text:span></text:p>
      <text:p text:style-name="P96"><text:span text:style-name="T104">7. Salm <text:s/></text:span><text:span text:style-name="T93">Il letôr al presente e al dîs il salm come simpri</text:span></text:p>
      <text:p text:style-name="P96"><text:span text:style-name="T104">8. Seconde leture <text:s/></text:span><text:span text:style-name="T93">Il letôr al lei la seconde leture</text:span></text:p>
      <text:p text:style-name="P96"><text:span text:style-name="T104">9. <text:s/>Aleluia</text:span><text:span text:style-name="T36"> </text:span><text:span text:style-name="T92"><text:s/></text:span><text:span text:style-name="T93">Al ven cjantât l’aleluia come simpri</text:span></text:p>
      <text:p text:style-name="P96"/>
      <text:p text:style-name="P96"><text:span text:style-name="T104">10. Vanzeli</text:span><text:span text:style-name="T49"> <text:s/></text:span><text:span text:style-name="T93">Magari un altri letôr al lei il Vanzeli</text:span></text:p>
      <text:p text:style-name="P68"/>
      <text:p text:style-name="P96"><text:span text:style-name="T104">11. Predicje <text:s/></text:span><text:span text:style-name="T93">Un dai letôrs al lei, cence cori, lis riflessions sul teme de domenie preparadis dal plevan o dal Grop Liturgjic</text:span></text:p>
      <text:p text:style-name="P74"/>
      <text:p text:style-name="P62">12. <text:s/>At penitenziâl</text:p>
      <text:p text:style-name="P82">La vuide dal ambon e invide al at di pinitince cun chestis peraulis, o cun altris </text:p>
      <text:p text:style-name="P29"/>
      <text:p text:style-name="P90"><text:span text:style-name="T91">G.: <text:s/></text:span><text:span text:style-name="T36">(O jevìn su in pîts par domandâ perdon dai nestris pecjâts).</text:span></text:p>
      <text:p text:style-name="P112">A voltis Al capite che il nestri voli al fâs fature a cjalâ sù in alt e al è presonîr di une vision limitade de reltât. Domandìn cun fiducie la miserico0rdie di Diu.</text:p>
      <text:p text:style-name="P40">Fasìn un moment di riflession par cont nestri. </text:p>
      <text:p text:style-name="P98"/>
      <text:p text:style-name="P80">(moment di cidin)</text:p>
      <text:p text:style-name="P106"/>
      <text:p text:style-name="P105">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6"/>
      <text:p text:style-name="P156">- La tô resurezion, Signôr, nus da une sperance gnove, parcè che no sin plui rasegnats al mâl e a la muart, Signôr, ve dul di nô!</text:p>
      <text:p text:style-name="P131"/>
      <text:p text:style-name="P156">- La tô gracie, Signôr, e fâs maraveis inte storie, come che o podìn viodi te vite di Marie, Crist, ve dûl di nô! </text:p>
      <text:p text:style-name="P131"/>
      <text:p text:style-name="P157"><text:span text:style-name="T125">- La tô misericordie, Signôr, e pues ribaltâ lis situazions plui dificilis e trasfigurâ la nestre esistence, Signôr, ve dûl di nô!</text:span></text:p>
      <text:p text:style-name="P123"/>
      <text:p text:style-name="P157"><text:span text:style-name="T79">Diu onipotent che al vedi misericordie di nô,</text:span></text:p>
      <text:p text:style-name="P90"><text:span text:style-name="T53">nus perdoni i pecjâts e nus meni in Paradîs. <text:s/></text:span><text:span text:style-name="T54">Amen.</text:span></text:p>
      <text:p text:style-name="P157"><text:span text:style-name="T125"/></text:p>
      <text:p text:style-name="P62">13. Segn di pâs</text:p>
      <text:p text:style-name="P140"><text:span text:style-name="T91">G.:</text:span><text:span text:style-name="T36"> </text:span><text:span text:style-name="T41"><text:s/></text:span><text:span text:style-name="T36">La grande fieste di Marie che vuê la celebrìn tant che la prime che e je rivade a la beatificazion cun Crist resurît, nus dedi felicitât e fiducie pal nestri doman. Cuntune azion o passìn a cui che o vin dongje la nestre esultance come chê di Marie cuant che si cjate cun Lisabete. <text:s text:c="2"/>Dinsi la pâs un cu l'altri.</text:span></text:p>
      <text:p text:style-name="P110"/>
      <text:p text:style-name="P62">14. Credo</text:p>
      <text:p text:style-name="P91"><text:span text:style-name="T91">G.:</text:span><text:span text:style-name="T36"> (Dutune cun dute la Glesie o palesin la nestre fede) </text:span></text:p>
      <text:p text:style-name="P39">Come che nus <text:s/>contin i nestris vons, <text:s/>o lin daûr dal mût di fâ </text:p>
      <text:p text:style-name="P39">che o vin cjapât sù te Glesie di Aquilee, <text:s/>midiant de gracie dal Batisim.</text:p>
      <text:p text:style-name="P42"><text:soft-page-break/>O crôt in Diu Pari onipotent, invisibil e impatibil.</text:p>
      <text:p text:style-name="P42">E in Gjesù Crist so Fi unic, nestri Signôr,</text:p>
      <text:p text:style-name="P42">che al è nassût in gracie dal Spiritosânt, di Marie Vergjine,</text:p>
      <text:p text:style-name="P42">metût in crôs e sepulît sot di Ponzi Pilât, <text:s/>al è lât jù tes inferis,</text:p>
      <text:p text:style-name="P42">e la tierce dì al è risussitât dai muarts, al è lât sù in cîl,</text:p>
      <text:p text:style-name="P42">al sta sentât a la gjestre dal Pari, <text:s/>di li al vignarà a judicâ vîfs e i muarts.</text:p>
      <text:p text:style-name="P42">O crôt tal Spiritosânt, la Glesie sante, il perdon dai pecjâts</text:p>
      <text:p text:style-name="P42">il resurî di cheste nestre cjar. Amen.</text:p>
      <text:p text:style-name="P35"/>
      <text:p text:style-name="P39">Po ben jo, fûr di cheste fede che o ai <text:s/>cumò pandude, </text:p>
      <text:p text:style-name="P39">che e je chê di Rome, di Alessandrie e de nestre Aquilee,</text:p>
      <text:p text:style-name="P39">e che a predicjin ancje in Jerusalem, ni che ind ai vude,</text:p>
      <text:p text:style-name="P39">ni che ind ai, ni che, in non di Crist, int varai une altre.</text:p>
      <text:p text:style-name="P44"/>
      <text:p text:style-name="P61">15. Preiere dai fedêi</text:p>
      <text:p text:style-name="P30"/>
      <text:p text:style-name="P81">La vuide e scomence e po e siere la preiere, che si fâs come simpri, li dal ambon. </text:p>
      <text:p text:style-name="P50"/>
      <text:p text:style-name="P152"><text:span text:style-name="T91">G.:</text:span><text:span text:style-name="T37"> <text:s/></text:span><text:span text:style-name="T36">Il</text:span><text:span text:style-name="T44"> Signôr puartant in cîl la Vergjine Marie al à palesât il completament dal misteri de salvece che ducj o stin lant là. Che nus dedi, sul esempli de Vergjine, di podê gjoldi par dut il ben che, cence polse, al va semenant pal mont.</text:span></text:p>
      <text:p text:style-name="P94"><text:span text:style-name="T44">Preìn ducj: </text:span><text:span text:style-name="T48">Pe intercession di Marie, scoltinus, Signôr. </text:span></text:p>
      <text:p text:style-name="P133"/>
      <text:p text:style-name="P133"/>
      <text:p text:style-name="P94"><text:span text:style-name="T45">1. Tu che tu âs cjalade la umiltât di Marie, to sierve, cjale bande de tô Glesie par che simpri e dapardut e sedi sierve umile e fedêl dal to Vanzeli. Nô ti preìn. <text:s text:c="9"/></text:span></text:p>
      <text:p text:style-name="P124"/>
      <text:p text:style-name="P90"><text:span text:style-name="T45">2. Tu che tu âs fatis robononis par chê che e à acetade la tô peraule, fâs che ancje nô o sedin testemonis gjenerôs dal to amôr e de tô presince che e salve. Nô ti preìn. <text:s text:c="4"/></text:span></text:p>
      <text:p text:style-name="P124"/>
      <text:p text:style-name="P90"><text:span text:style-name="T45">3. Tu che tu dispierdis i supierbeôs tai pinsîrs dal lôr cûr e e tu strucjis i potents des lôr sentis, ven a judâ chei che a patissin pe opression, pe injustizie e par ogni tipo di violence. Nô ti preìn. <text:s text:c="12"/></text:span></text:p>
      <text:p text:style-name="P124"/>
      <text:p text:style-name="P90"><text:span text:style-name="T45">4. Tu che tu sês di peraule e no tu dismenteis mai la tô misericordie, confuarte chei che a son ferîts dal pecjât, de malatie, dal dubi e de pôre. Nô ti preìn. <text:s text:c="10"/></text:span></text:p>
      <text:p text:style-name="P124"/>
      <text:p text:style-name="P90"><text:span text:style-name="T45">5. Tu che tu sês stade mari afetuose e atente benedìs i gjenitôrs e i educadôrs, par che a vivin la lôr vocazion cul to mût di fâ. Che a savedin cjantâ e celebrâ, in ce che a fasin e in ce che a insegnin, la opare di salvece di Diu. Nô ti preìn.</text:span></text:p>
      <text:p text:style-name="P132"/>
      <text:p text:style-name="P132"/>
      <text:p text:style-name="P94"><text:span text:style-name="T36">Signôr, ti ringraciìn parcè che ancje in dì di vuê la tô misericordie si palese, in tantis manieris, a ducj i <text:s/>oms. Biel che si sta fasint la storie dai oms, tu tu sdrumis la autosuficience umane e tu rivis a fâ slusî il to amôr te int semplice e dispreseade, e ta chei che no contin nuie di front dai potents. </text:span></text:p>
      <text:p text:style-name="P94"><text:span text:style-name="T36">Tu che tu vivis e tu regnis tai secui dai secui. <text:s/></text:span><text:span text:style-name="T46">Amen. </text:span></text:p>
      <text:p text:style-name="P111"/>
      <text:p text:style-name="P61"><text:soft-page-break/>16. Cjant eucaristic</text:p>
      <text:p text:style-name="P29"/>
      <text:p text:style-name="P99"><text:span text:style-name="T94">G.:</text:span><text:span text:style-name="T55"> (O podìn sentâsi) Preparìnsi a cjapâ la Comunion fasint insiemi <text:s/>il </text:span></text:p>
      <text:p text:style-name="P58"/>
      <text:p text:style-name="P37">cjant……......................................................................................…................</text:p>
      <text:p text:style-name="P89"/>
      <text:p text:style-name="P82">In timp dal cjant si cjape sù lis ufiertis. <text:s/></text:p>
      <text:p text:style-name="P99"><text:span text:style-name="T97">Il </text:span><text:span text:style-name="T94">MINISTRI DE COMUNION </text:span><text:span text:style-name="T97">al va li dal</text:span><text:span text:style-name="T94"> </text:span><text:span text:style-name="T97"><text:s/>tabernacul, al cjape sù la pisside e le poie sul altâr fermantsi li. Po al dîs...</text:span></text:p>
      <text:p text:style-name="P75"/>
      <text:p text:style-name="P61">17. Comunion</text:p>
      <text:p text:style-name="P66"/>
      <text:p text:style-name="P101"><text:span text:style-name="T94">Min. com.</text:span><text:span text:style-name="T55">: <text:s/>(Jevìn sù in pîts e preparìnsi a fâ la comunion)</text:span></text:p>
      <text:p text:style-name="P100"><text:span text:style-name="T55">Cumò o sin invidâts a ringraciâ il Signôr che nus à clamâts a cjoli part a la Cene Eucaristiche. </text:span><text:span text:style-name="T70"><text:s/>L</text:span><text:span text:style-name="T62">a comunion che o fasìn e devente par nô sigurece di imortalitât. <text:s/></text:span><text:span text:style-name="T70"><text:s text:c="2"/></text:span><text:span text:style-name="T62"><text:s/></text:span></text:p>
      <text:p text:style-name="P94"><text:span text:style-name="T36">Disìn gracie al Signôr par che ancje nô o vedin la fortune di contemplâ in cîl la glorie dal Resurît, Signôr di dut il creât.</text:span></text:p>
      <text:p text:style-name="P94"><text:span text:style-name="T36">O stin cjaminant par cjapâ il cuarp di Crist infogâts de peraule fuarte dal vanzeli. </text:span></text:p>
      <text:p text:style-name="P94"><text:span text:style-name="T36">Preparìnsi a ricevi il Signôr cuntune preiere cidine di adorazion. </text:span></text:p>
      <text:p text:style-name="P94"><text:span text:style-name="T36">(Restìn cidins un moment e preìn di bessôi.) </text:span></text:p>
      <text:p text:style-name="P100"><text:span text:style-name="T97">(moment di cidinôr)</text:span></text:p>
      <text:p text:style-name="P75"/>
      <text:p text:style-name="P61">18. Pari nestri</text:p>
      <text:p text:style-name="P66"/>
      <text:p text:style-name="P155"><text:span text:style-name="T94">Min. Com</text:span><text:span text:style-name="T55">.: <text:s/></text:span><text:span text:style-name="T56"><text:s/></text:span><text:span text:style-name="T61">Pari, ma no dome Pari gno, o dai miei amîs, o di chei di cjase. Pari di ducj chei che vuê o ai dongje, di ducj i oms e di dutis lis feminis. Spalanchìn il nestri cûr a une gnove fraternitât, biel che o invochìn Diu cu lis peraulis che Gjesù nus à metudis in bocje e tal cûr. </text:span></text:p>
      <text:p text:style-name="P33"/>
      <text:p text:style-name="P43">Pari nestri, che tu sês tai cîi, che al sedi santificât il to non,</text:p>
      <text:p text:style-name="P43">che al vegni il to ream, che e sedi fate la tô volontât, come in cîl, cussì in tiere.</text:p>
      <text:p text:style-name="P43">Danus vuê il pan che nus covente, parinus jù i nestris debits,</text:p>
      <text:p text:style-name="P43">come che ancje nô ur ai parìn jù ai nestris debitôrs;</text:p>
      <text:p text:style-name="P43">e no sta molânus te tentazion, ma liberinus dal mâl.</text:p>
      <text:p text:style-name="P67"/>
      <text:p text:style-name="P67"/>
      <text:p text:style-name="P99"><text:span text:style-name="T94">Mm. com</text:span><text:span text:style-name="T66">.:</text:span><text:span text:style-name="T55"> <text:s text:c="4"/>Ve l’Agnel di Diu, velu chel che al cjape sù i pecjâts dal mont. </text:span></text:p>
      <text:p text:style-name="P37">Fortunâts chei che a son stâts invidâts a la cene dal Agnel.</text:p>
      <text:p text:style-name="P69"/>
      <text:p text:style-name="P99"><text:span text:style-name="T94">Ducj:</text:span><text:span text:style-name="T55"> </text:span><text:span text:style-name="T66">Signôr, jo no merti che tu jentris cjase mê,</text:span></text:p>
      <text:p text:style-name="P41">ma dîs dome une peraule e la mê anime e sarà vuaride. </text:p>
      <text:p text:style-name="P63"/>
      <text:p text:style-name="P63">19. Cjant di comunion</text:p>
      <text:p text:style-name="P64"/>
      <text:p text:style-name="P99"><text:span text:style-name="T94">GUIDE: </text:span><text:span text:style-name="T55">Biel che o lin a fâ la comunion, i disìn gracie a Diu cul cjant </text:span></text:p>
      <text:p text:style-name="P37"/>
      <text:p text:style-name="P99"><text:span text:style-name="T62">………</text:span><text:span text:style-name="T55">..........................................................................................…</text:span></text:p>
      <text:p text:style-name="P67"/>
      <text:p text:style-name="P67"/>
      <text:p text:style-name="P10"><text:soft-page-break/>Biel che si cjante e ven dade fûr la comunion; po dopo la pisside e ven tornade a meti tal tabernacul.</text:p>
      <text:p text:style-name="P9">20. Preiere</text:p>
      <text:p text:style-name="P11"><text:span text:style-name="T94">Min. com.:</text:span><text:span text:style-name="T97"> Li dal altâr, al lei la preiere di ringraciament; po dopo al torne in bande. </text:span></text:p>
      <text:p text:style-name="P107"><text:span text:style-name="T94">Min. com.:</text:span><text:span text:style-name="T55">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66">. </text:span></text:p>
      <text:p text:style-name="P167"><text:span text:style-name="T61">Daspò di vê ricevûts i sacraments de salvece, danus, Signôr,</text:span></text:p>
      <text:p text:style-name="P167"><text:span text:style-name="T61">par intercession de sante Vergjine Marie sunte in cîl,</text:span></text:p>
      <text:p text:style-name="P167"><text:span text:style-name="T61">di rivâ a la glorie de resurezion.. Par Crist nestri Signôr.</text:span><text:span text:style-name="T66">Amen.</text:span></text:p>
      <text:p text:style-name="P61"/>
      <text:p text:style-name="P61">21. Salût finâl</text:p>
      <text:p text:style-name="P65"/>
      <text:p text:style-name="P99"><text:span text:style-name="T97">La </text:span><text:span text:style-name="T94">GUIDE </text:span><text:span text:style-name="T97">e va li dal ambon e e dîs:</text:span><text:span text:style-name="T96"> </text:span><text:span text:style-name="T55">(O podìn sentâsi) </text:span></text:p>
      <text:p text:style-name="P113">Daûr dal esempli di Marie, il Signôr nus dedi tante fan de sô Peraule, nus concedi di cjalâ la Vergjine par viodi in jê il segn <text:s/>de consolazion e de pâs par podê rinfuartî la fede, par cressi te sperance, par celebrâ la caritât. </text:p>
      <text:p text:style-name="P94"><text:span text:style-name="T36">Il Signôr nus à dade la sô cjar tant che nudriment par che il mont al vedi la vite. Tornìn simpri ca di lui te fiducie e te fedeltât par jessi testemonis de vite che al da bondante a ogni om. </text:span></text:p>
      <text:p text:style-name="P94"><text:span text:style-name="T36">Tornìn cjase rinfuarcîs te fede, vivìn la condivision cun chei altris, massime cui plui puars, <text:s/>savint di deventâ segn de presince dal amôr dal Signôr. </text:span></text:p>
      <text:p text:style-name="P113"/>
      <text:p text:style-name="P61">22. Cjant <text:s/>finâl</text:p>
      <text:p text:style-name="P31"/>
      <text:p text:style-name="P99"><text:span text:style-name="T94">G.: </text:span><text:span text:style-name="T97">simpri li dal ambon, <text:s/>al lei i </text:span><text:span text:style-name="T98">avîs de domenie</text:span><text:span text:style-name="T97">, po al dîs:</text:span></text:p>
      <text:p text:style-name="P32"><text:s/></text:p>
      <text:p text:style-name="P37">O sierìn la nestre liturgjie cul <text:s text:c="2"/>cjant <text:s/></text:p>
      <text:p text:style-name="P37"/>
      <text:p text:style-name="P99"><text:span text:style-name="T64">…</text:span><text:span text:style-name="T55">.....................................................................................……..................................</text:span></text:p>
      <text:p text:style-name="P58"/>
      <text:p text:style-name="P99"><text:span text:style-name="T95">G.:</text:span><text:span text:style-name="T65"> (O jevìn su in pîts e o tornìn a fâ il segn de crôs)</text:span></text:p>
      <text:p text:style-name="P31"/>
      <text:p text:style-name="P101"><text:span text:style-name="T94">G.:</text:span><text:span text:style-name="T55"> La benedizion dal Signôr che nus judi a tignî tal cûr la peraule che o vin scoltade e il pan che o vin cjapât, par jessi testemonis dal Signôr resurît <text:s/>ogni dì de nestre vite. <text:s/>Insiemi tornìn a fa il segn de crôs:</text:span></text:p>
      <text:p text:style-name="P87"/>
      <text:p text:style-name="P79">Si segne e al dîs</text:p>
      <text:p text:style-name="P90"><text:span text:style-name="T43"><text:s/></text:span><text:span text:style-name="T73">+ </text:span><text:span text:style-name="T36">Tal non dal Pari, dal Fi e dal Spiritussant. </text:span><text:span text:style-name="T46">Amen.</text:span></text:p>
      <text:p text:style-name="P31"/>
      <text:p text:style-name="P90"><text:span text:style-name="T36">La Liturgjie de Peraule e je finide, lait cun Diu. </text:span><text:span text:style-name="T46">Ringraciin Diu.</text:span></text:p>
      <text:p text:style-name="P34"/>
      <text:p text:style-name="P79">(Si po lassâsi cuntun cjant.)</text:p>
      <text:p text:style-name="P18"/>
      <text:p text:style-name="P18"><text:soft-page-break/><text:span text:style-name="T124">Riflessioni sul tema della festa</text:span></text:p>
      <text:p text:style-name="P20"/>
      <text:p text:style-name="P27"><text:span text:style-name="T74"><text:s text:c="34"/></text:span><text:span text:style-name="T76">Un corpo trasfigurato</text:span></text:p>
      <text:p text:style-name="P21"/>
      <text:p text:style-name="P159">Un tempo c'era chi considerava il corpo solo un impedimento, una zavorra da cui liberarsi per permettere all'anima di raggiungere il cielo. Sembrava quindi quasi un obbligo disprezzare il corpo, macerarlo nella penitenza, farlo soffrire, per assicurare all'anima la beatitudine eterna. Oggi, forse, compiamo l'errore opposto: dedichiamo un'attenzione esagerata al nostro aspetto fisico, quasi che da esso dipenda la riuscita o il fallimento della nostra vita ... E, invece, ignoriamo facilmente i bisogni, le necessità dell'anima, dello spirito, che ha esigenze ineludibili. </text:p>
      <text:p text:style-name="P159">Questa festa dell'Assunzione della Vergine Maria ci aiuta a rimettere un poco le cose alloro posto, a ritrovare una certa saggezza. Mentre ricordiamo una verità di fede solennemente proclamata dalla Chiesa, noi siamo chiamati a ritrovare un rapporto più vero, più autentico, più evangelico con il nostro corpo. </text:p>
      <text:p text:style-name="P159">Esso non è da considerarsi solo un astuccio dell'anima un astuccio destinato a corrompersi. Cosa sarebbe questa nostra vita senza il nostro corpo? Quale sentimento, quale atteggiamento potremmo comunicare, esprimere, realizzare senza passare attraverso il nostro volto e le nostre mani? </text:p>
      <text:p text:style-name="P159">Parte essenziale della nostra esistenza, il corpo è chiamato a diventare uno strumento di amore: attraverso il suo calore e la sua fatica, attraverso i suoi gesti e le sue espressioni <text:s/>passa infatti la nostra risposta all'amore di Dio, il nostro amore per i fratelli. </text:p>
      <text:p text:style-name="P159">Come non pensare che all'origine della nostra stessa vita c'è un gesto di amore profondo, colmo di tenerezza, che ha portato gioia, appagamento, dolcezza ai nostri genitori? Come non ricordare che nel corpo di nostra madre noi abbiamo compiuto l'esperienza fondamentale di essere accolti, nutriti, tenuti al caldo, protetti, preparati alla vita? E che ancor oggi attraverso un abbraccio, una stretta di mano cordiale, un bacio, una carezza, noi possiamo dare e ricevere amore, compassione, sostegno? </text:p>
      <text:p text:style-name="P159">Il corpo della Vergine Maria non poteva conoscere la corruzione del sepolcro perché aveva portato in sé l'Autore della Vita. Guardando a quel corpo, trasfigurato subito dalla gloria di Dio, noi possiamo intuire il destino di questo nostro corpo. Attraversato dalla sofferenza, percorso dal dolore, deformato e segnato dalla malattia, esso può portare con sé - come in un vaso di argilla - un tesoro prezioso: l'amore che Dio vi riversa, la nostra risposta di amore rivolta a lui e ai fratelli. Proprio per questo anche il nostro corpo va verso un destino di bellezza e di gloria. È troppo grande quello che ha vissuto per considerarlo una realtà destinata a scomparire. «Glorificate, dunque, Dio, nei vostri corpi» destinati alla sua luce e alla sua gioia! </text:p>
      <text:p text:style-name="P160"/>
      <text:p text:style-name="P160">Roberto Lurita</text:p>
      <text:p text:style-name="P108"/>
      <text:p text:style-name="P28"/>
      <text:p text:style-name="P25"><text:span text:style-name="T13"><text:s text:c="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7-21T19:23:04.305000000</dc:date>
    <meta:editing-duration>P4DT4H50M53S</meta:editing-duration>
    <meta:editing-cycles>64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5" meta:word-count="4590" meta:character-count="26444" meta:non-whitespace-character-count="21694"/>
  </office:meta>
</office:document-meta>
</file>