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font-style="italic" style:font-style-complex="italic"/>
    </style:style>
    <style:style style:name="P8" style:family="paragraph" style:parent-style-name="Standard">
      <style:paragraph-properties fo:margin-top="0cm" fo:margin-bottom="0.212cm" loext:contextual-spacing="false" fo:text-align="start" style:justify-single-word="false" fo:orphans="0" fo:widows="0"/>
    </style:style>
    <style:style style:name="P9"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 style:family="paragraph" style:parent-style-name="Standard">
      <style:paragraph-properties fo:margin-top="0cm" fo:margin-bottom="0.212cm" loext:contextual-spacing="false" fo:text-align="start" style:justify-single-word="false" fo:orphans="0" fo:widows="0"/>
      <style:text-properties fo:language="fur" fo:country="IT"/>
    </style:style>
    <style:style style:name="P1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8pt" fo:language="it" fo:country="IT" fo:font-style="normal" fo:font-weight="bold" officeooo:paragraph-rsid="00b738c2" style:font-size-asian="18pt" style:language-asian="en" style:country-asian="US" style:font-size-complex="18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10pt" fo:language="it" fo:country="IT" fo:font-style="normal" style:text-underline-style="solid" style:text-underline-width="auto" style:text-underline-color="#000000" fo:font-weight="normal" officeooo:rsid="054863b5" officeooo:paragraph-rsid="00fe8d26" style:letter-kerning="true" style:font-name-asian="Mangal" style:font-size-asian="8.75pt" style:language-asian="en" style:country-asian="US" style:font-style-asian="normal" style:font-weight-asian="normal" style:font-size-complex="10pt" style:font-style-complex="italic"/>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14pt" fo:language="it" fo:country="IT" fo:font-style="normal" fo:font-weight="normal" officeooo:rsid="054863b5" style:letter-kerning="true" style:font-name-asian="Mangal" style:font-size-asian="12.25pt" style:language-asian="en" style:country-asian="US" style:font-style-asian="normal" style:font-weight-asian="normal" style:font-size-complex="14pt" style:font-style-complex="italic" style:font-weight-complex="bold"/>
    </style:style>
    <style:style style:name="P17" style:family="paragraph" style:parent-style-name="Standard">
      <style:paragraph-properties fo:margin-top="0.101cm" fo:margin-bottom="0cm" loext:contextual-spacing="false" fo:text-align="justify" style:justify-single-word="false" fo:orphans="0" fo:widows="0"/>
    </style:style>
    <style:style style:name="P1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9"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0"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normal" officeooo:rsid="06382222" officeooo:paragraph-rsid="06382222" style:letter-kerning="true" style:font-name-asian="Arial2" style:font-size-asian="14pt" style:language-asian="en" style:country-asian="US" style:font-style-asian="italic" style:font-weight-asian="normal"/>
    </style:style>
    <style:style style:name="P21"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Arial1" fo:font-size="20pt" fo:language="fur" fo:country="IT" fo:font-style="italic" style:text-underline-style="none" fo:font-weight="normal" officeooo:rsid="0028d2e6" officeooo:paragraph-rsid="06345ce8" style:letter-kerning="true" style:font-name-asian="Arial2" style:font-size-asian="20pt" style:language-asian="en" style:country-asian="US" style:font-style-asian="italic" style:font-weight-asian="normal" style:font-size-complex="13pt" style:font-style-complex="italic"/>
    </style:style>
    <style:style style:name="P22"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2" style:font-size-asian="18pt" style:language-asian="ar" style:country-asian="SA" style:font-style-asian="normal" style:font-weight-asian="bold" style:font-size-complex="6pt" style:font-style-complex="normal"/>
    </style:style>
    <style:style style:name="P23"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6pt" fo:language="it" fo:country="IT" fo:font-style="normal" style:text-underline-style="none" fo:font-weight="bold" style:letter-kerning="true" style:font-name-asian="Times New Roman2" style:font-size-asian="6pt" style:language-asian="ar" style:country-asian="SA" style:font-style-asian="normal" style:font-weight-asian="bold"/>
    </style:style>
    <style:style style:name="P2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9pt" fo:language="it" fo:country="IT" fo:font-style="italic" style:text-underline-style="solid" style:text-underline-width="auto" style:text-underline-color="#000000" fo:font-weight="normal" officeooo:rsid="051125e6" style:letter-kerning="true" style:font-name-asian="Mangal" style:font-size-asian="7.84999990463257pt" style:language-asian="en" style:country-asian="US" style:font-style-asian="italic" style:font-weight-asian="normal" style:font-size-complex="9pt"/>
    </style:style>
    <style:style style:name="P26"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27"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P28"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0pt" fo:language="it" fo:country="IT" fo:font-style="normal" style:text-underline-style="none" fo:font-weight="normal" officeooo:rsid="065090de" style:letter-kerning="true" style:font-name-asian="Mangal" style:font-size-asian="8.75pt" style:language-asian="en" style:country-asian="US" style:font-style-asian="normal" style:font-weight-asian="normal" style:font-size-complex="10pt" style:font-style-complex="normal" style:font-weight-complex="bold"/>
    </style:style>
    <style:style style:name="P2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officeooo:paragraph-rsid="05d480a2"/>
    </style:style>
    <style:style style:name="P3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31"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officeooo:paragraph-rsid="0627b033"/>
    </style:style>
    <style:style style:name="P32"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27b033" style:letter-kerning="true" style:font-name-asian="Times New Roman2" style:font-size-asian="13pt" style:language-asian="ar" style:country-asian="SA" style:font-style-asian="normal" style:font-weight-asian="normal"/>
    </style:style>
    <style:style style:name="P33"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8pt" fo:language="it" fo:country="IT" fo:font-style="normal" style:text-underline-style="none" fo:font-weight="bold" officeooo:paragraph-rsid="0627b033" style:letter-kerning="true" style:font-name-asian="Times New Roman2" style:font-size-asian="18pt" style:language-asian="ar" style:country-asian="SA" style:font-style-asian="normal" style:font-weight-asian="bold"/>
    </style:style>
    <style:style style:name="P34"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5"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6"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7"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fur" style:country-asian="IT"/>
    </style:style>
    <style:style style:name="P38"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3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style:letter-kerning="true" style:font-name-asian="Mangal" style:font-size-asian="5.25pt" style:language-asian="en" style:country-asian="US" style:font-style-asian="normal" style:font-weight-asian="normal" style:font-size-complex="6pt"/>
    </style:style>
    <style:style style:name="P40"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1" style:family="paragraph" style:parent-style-name="Standard">
      <style:paragraph-properties fo:orphans="0" fo:widows="0"/>
      <style:text-properties fo:color="#000000" style:font-name="Times New Roman" fo:font-size="6pt" fo:language="it" fo:country="IT" fo:font-style="normal" fo:font-weight="normal" officeooo:rsid="05ad08db" style:letter-kerning="true" style:font-name-asian="Times New Roman2" style:font-size-asian="5.25pt" style:language-asian="en" style:country-asian="US" style:font-style-asian="normal" style:font-weight-asian="normal" style:font-size-complex="6pt" style:font-style-complex="normal" style:font-weight-complex="normal"/>
    </style:style>
    <style:style style:name="P42"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italic" style:text-underline-style="solid" style:text-underline-width="auto" style:text-underline-color="#000000" fo:font-weight="normal" officeooo:rsid="061114ed" officeooo:paragraph-rsid="0571e789" style:letter-kerning="true" style:font-name-asian="Times New Roman2" style:font-size-asian="5.25pt" style:language-asian="ar" style:country-asian="SA" style:font-style-asian="italic" style:font-weight-asian="normal" style:font-size-complex="6pt"/>
    </style:style>
    <style:style style:name="P43"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italic" style:text-underline-style="solid" style:text-underline-width="auto" style:text-underline-color="#000000" fo:font-weight="normal" officeooo:rsid="061114ed" officeooo:paragraph-rsid="067d6fcb" style:letter-kerning="true" style:font-name-asian="Times New Roman2" style:font-size-asian="5.25pt" style:language-asian="ar" style:country-asian="SA" style:font-style-asian="italic" style:font-weight-asian="normal" style:font-size-complex="6pt" style:font-weight-complex="normal"/>
    </style:style>
    <style:style style:name="P44"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italic" style:text-underline-style="solid" style:text-underline-width="auto" style:text-underline-color="#000000" fo:font-weight="normal" officeooo:rsid="061114ed" officeooo:paragraph-rsid="061114ed" style:letter-kerning="true" style:font-name-asian="Times New Roman2" style:font-size-asian="5.25pt" style:language-asian="ar" style:country-asian="SA" style:font-style-asian="italic" style:font-weight-asian="normal" style:font-size-complex="6pt" style:font-weight-complex="normal"/>
    </style:style>
    <style:style style:name="P45"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paragraph-rsid="0673e16e" style:letter-kerning="true" style:font-name-asian="Mangal" style:font-size-asian="14pt" style:language-asian="en" style:country-asian="US" style:font-style-asian="normal" style:font-weight-asian="normal"/>
    </style:style>
    <style:style style:name="P4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e14c48" officeooo:paragraph-rsid="05e14c48"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78310c" officeooo:paragraph-rsid="0679ccb3"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3"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4" style:family="paragraph" style:parent-style-name="Standard">
      <style:paragraph-properties fo:text-align="start" style:justify-single-word="false" fo:orphans="0" fo:widows="0"/>
      <style:text-properties fo:color="#000000" style:font-name="Times New Roman" fo:font-size="14pt" fo:language="fur" fo:country="IT" fo:font-style="normal" style:text-underline-style="solid" style:text-underline-width="auto" style:text-underline-color="#000000" fo:font-weight="bold" officeooo:rsid="05d475a6" style:letter-kerning="true" style:font-name-asian="Mangal" style:font-size-asian="12.25pt" style:language-asian="en" style:country-asian="US" style:font-style-asian="normal" style:font-weight-asian="bold" style:font-size-complex="14pt" style:font-weight-complex="normal"/>
    </style:style>
    <style:style style:name="P55"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6" style:family="paragraph" style:parent-style-name="Standard">
      <style:paragraph-properties fo:text-align="start" style:justify-single-word="false" fo:orphans="0" fo:widows="0"/>
      <style:text-properties fo:color="#000000" style:font-name="Times New Roman" fo:font-size="14pt" fo:language="fur" fo:country="IT" officeooo:rsid="05d475a6" officeooo:paragraph-rsid="05ff7d34" style:letter-kerning="true" style:font-name-asian="Mangal" style:font-size-asian="14pt" style:language-asian="en" style:country-asian="US"/>
    </style:style>
    <style:style style:name="P57" style:family="paragraph" style:parent-style-name="Standard">
      <style:paragraph-properties fo:orphans="0" fo:widows="0"/>
      <style:text-properties fo:color="#000000" style:font-name="Times New Roman" fo:font-size="10pt" fo:language="it" fo:country="IT" fo:font-style="italic" fo:font-weight="normal" officeooo:rsid="05ad08db" style:letter-kerning="true" style:font-name-asian="Times New Roman2" style:font-size-asian="8.75pt" style:language-asian="en" style:country-asian="US" style:font-style-asian="italic" style:font-weight-asian="normal" style:font-size-complex="10pt" style:font-style-complex="italic" style:font-weight-complex="normal"/>
    </style:style>
    <style:style style:name="P58" style:family="paragraph" style:parent-style-name="Standard">
      <style:paragraph-properties fo:orphans="0" fo:widows="0"/>
      <style:text-properties fo:color="#000000" style:font-name="Times New Roman" fo:font-size="10pt" fo:language="it" fo:country="IT" fo:font-style="italic" fo:font-weight="normal" style:letter-kerning="true" style:font-name-asian="Times New Roman2" style:font-size-asian="8.75pt" style:language-asian="ar" style:country-asian="SA" style:font-style-asian="italic" style:font-weight-asian="normal" style:font-size-complex="10pt"/>
    </style:style>
    <style:style style:name="P59"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4863b5" style:letter-kerning="true" style:font-name-asian="Mangal" style:font-size-asian="8.75pt" style:language-asian="en" style:country-asian="US" style:font-style-asian="normal" style:font-weight-asian="normal" style:font-size-complex="10pt" style:font-style-complex="italic"/>
    </style:style>
    <style:style style:name="P60" style:family="paragraph" style:parent-style-name="Standard">
      <style:paragraph-properties fo:orphans="0" fo:widows="0"/>
      <style:text-properties fo:color="#000000" style:font-name="Times New Roman" fo:font-size="10pt" fo:language="it" fo:country="IT" fo:font-style="normal" fo:font-weight="normal" officeooo:rsid="065090de" officeooo:paragraph-rsid="0675060e" style:letter-kerning="true" style:font-name-asian="Mangal" style:font-size-asian="8.75pt" style:language-asian="en" style:country-asian="US" style:font-style-asian="normal" style:font-weight-asian="normal" style:font-size-complex="10pt"/>
    </style:style>
    <style:style style:name="P61"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7d6fcb" officeooo:paragraph-rsid="067d6fcb" style:letter-kerning="true" style:font-name-asian="Mangal" style:font-size-asian="8.75pt" style:language-asian="en" style:country-asian="US" style:font-style-asian="normal" style:font-weight-asian="normal" style:font-size-complex="10pt"/>
    </style:style>
    <style:style style:name="P62"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rsid="054863b5" style:letter-kerning="true" style:font-name-asian="Mangal" style:font-size-asian="8.75pt" style:language-asian="en" style:country-asian="US" style:font-style-asian="normal" style:font-weight-asian="normal" style:font-size-complex="10pt" style:font-style-complex="italic"/>
    </style:style>
    <style:style style:name="P63" style:family="paragraph" style:parent-style-name="Standard">
      <style:paragraph-properties fo:text-align="start" style:justify-single-word="false" fo:orphans="0" fo:widows="0"/>
      <style:text-properties fo:color="#000000" style:font-name="Times New Roman" fo:font-size="10pt" fo:language="it" fo:country="IT" style:letter-kerning="true" style:font-name-asian="Mangal" style:font-size-asian="8.75pt" style:language-asian="hi" style:country-asian="IN" style:font-size-complex="10pt"/>
    </style:style>
    <style:style style:name="P64" style:family="paragraph" style:parent-style-name="Standard">
      <style:paragraph-properties fo:text-align="justify" style:justify-single-word="false" fo:orphans="0" fo:widows="0"/>
      <style:text-properties fo:color="#000000" style:font-name="Times New Roman" fo:font-size="10pt" fo:language="fur" fo:country="IT" fo:font-style="normal" style:text-underline-style="none" fo:font-weight="normal" officeooo:rsid="065188c2" style:letter-kerning="true" style:font-name-asian="Arial2" style:font-size-asian="8.75pt" style:language-asian="en" style:country-asian="US" style:font-style-asian="normal" style:font-weight-asian="normal" style:font-size-complex="10pt"/>
    </style:style>
    <style:style style:name="P65"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d86eb6" style:letter-kerning="true" style:font-name-asian="Mangal" style:font-size-asian="8.75pt" style:language-asian="en" style:country-asian="US" style:font-style-asian="italic" style:font-weight-asian="bold" style:font-size-complex="10pt"/>
    </style:style>
    <style:style style:name="P66"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c927a4" style:letter-kerning="true" style:font-name-asian="Mangal" style:font-size-asian="13pt" style:language-asian="en" style:country-asian="US" style:font-style-asian="normal" style:font-weight-asian="normal"/>
    </style:style>
    <style:style style:name="P6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93c008" style:letter-kerning="true" style:font-name-asian="Mangal" style:font-size-asian="13pt" style:language-asian="en" style:country-asian="US" style:font-style-asian="normal" style:font-weight-asian="normal"/>
    </style:style>
    <style:style style:name="P7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63bca6" style:letter-kerning="true" style:font-name-asian="Mangal" style:font-size-asian="13pt" style:language-asian="en" style:country-asian="US" style:font-style-asian="normal" style:font-weight-asian="normal"/>
    </style:style>
    <style:style style:name="P7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7e26ff" style:letter-kerning="true" style:font-name-asian="Mangal" style:font-size-asian="13pt" style:language-asian="en" style:country-asian="US" style:font-style-asian="normal" style:font-weight-asian="normal"/>
    </style:style>
    <style:style style:name="P7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6c2690" officeooo:paragraph-rsid="0675060e" style:letter-kerning="true" style:font-name-asian="Mangal" style:font-size-asian="13pt" style:language-asian="en" style:country-asian="US" style:font-style-asian="normal" style:font-weight-asian="normal"/>
    </style:style>
    <style:style style:name="P7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7d6fcb" officeooo:paragraph-rsid="067d6fcb" style:letter-kerning="true" style:font-name-asian="Mangal" style:font-size-asian="13pt" style:language-asian="en" style:country-asian="US" style:font-style-asian="normal" style:font-weight-asian="normal" style:font-size-complex="13pt"/>
    </style:style>
    <style:style style:name="P7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7d6fcb" officeooo:paragraph-rsid="067d6fcb" style:letter-kerning="true" style:font-name-asian="Mangal" style:font-size-asian="13pt" style:language-asian="en" style:country-asian="US" style:font-style-asian="normal" style:font-weight-asian="normal"/>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5112ff" officeooo:paragraph-rsid="067e26ff"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7e26ff" officeooo:paragraph-rsid="067e26ff" style:letter-kerning="true" style:font-name-asian="Mangal" style:font-size-asian="13pt" style:language-asian="en" style:country-asian="US" style:font-style-asian="normal" style:font-weight-asian="normal"/>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P7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75060e" officeooo:paragraph-rsid="0675060e" style:letter-kerning="true" style:font-name-asian="Times New Roman2" style:font-size-asian="13pt" style:language-asian="en" style:country-asian="US" style:font-style-asian="normal" style:font-weight-asian="normal"/>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bold" style:letter-kerning="true" style:font-name-asian="Mangal" style:font-size-asian="11.3500003814697pt" style:language-asian="en" style:country-asian="US" style:font-style-asian="normal" style:font-weight-asian="bold" style:font-size-complex="13pt" style:font-weight-complex="bold"/>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82" style:family="paragraph" style:parent-style-name="Standard">
      <style:paragraph-properties fo:orphans="0" fo:widows="0"/>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P83" style:family="paragraph" style:parent-style-name="Standard">
      <style:paragraph-properties fo:orphans="0" fo:widows="0"/>
      <style:text-properties fo:color="#000000" style:font-name="Times New Roman" fo:font-size="13pt" fo:language="it" fo:country="IT" fo:font-style="italic" fo:font-weight="normal" style:letter-kerning="true" style:font-name-asian="Times New Roman2" style:font-size-asian="13pt" style:language-asian="en" style:country-asian="US" style:font-style-asian="italic" style:font-weight-asian="normal"/>
    </style:style>
    <style:style style:name="P84"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85"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86" style:family="paragraph" style:parent-style-name="Standard">
      <style:paragraph-properties fo:text-align="start"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87" style:family="paragraph" style:parent-style-name="Standard">
      <style:paragraph-properties fo:text-align="start" style:justify-single-word="false" fo:orphans="0" fo:widows="0"/>
      <style:text-properties fo:color="#000000" style:font-name="Times New Roman" fo:font-size="12pt" fo:language="it" fo:country="IT" fo:font-style="normal" style:text-underline-style="none" fo:font-weight="normal" officeooo:rsid="065090de" style:letter-kerning="true" style:font-name-asian="Mangal" style:font-size-asian="10.5pt" style:language-asian="en" style:country-asian="US" style:font-style-asian="normal" style:font-weight-asian="normal" style:font-size-complex="12pt" style:font-style-complex="normal" style:font-weight-complex="bold"/>
    </style:style>
    <style:style style:name="P88"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4863b5" style:letter-kerning="true" style:font-name-asian="Mangal" style:font-size-asian="7pt" style:language-asian="en" style:country-asian="US" style:font-style-asian="normal" style:font-weight-asian="normal" style:font-size-complex="8pt"/>
    </style:style>
    <style:style style:name="P89" style:family="paragraph" style:parent-style-name="Standard">
      <style:paragraph-properties fo:text-align="justify" style:justify-single-word="false" fo:orphans="0" fo:widows="0"/>
      <style:text-properties fo:color="#000000" style:font-name="Times New Roman" fo:font-size="10.5pt" fo:language="it" fo:country="IT" fo:font-style="normal" fo:font-weight="normal" officeooo:rsid="05ad08db" officeooo:paragraph-rsid="059781b5" style:letter-kerning="true" style:font-name-asian="Times New Roman2" style:font-size-asian="9.14999961853027pt" style:language-asian="en" style:country-asian="US" style:font-style-asian="normal" style:font-weight-asian="normal" style:font-size-complex="10.5pt" style:font-style-complex="normal" style:font-weight-complex="normal"/>
    </style:style>
    <style:style style:name="P90"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1"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2"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3"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4"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5"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96"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97" style:family="paragraph" style:parent-style-name="Standard">
      <style:paragraph-properties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98"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99"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51125e6" officeooo:paragraph-rsid="062d05d4" style:letter-kerning="true" style:font-name-asian="Mangal" style:font-size-asian="5.25pt" style:language-asian="en" style:country-asian="US" style:font-style-asian="italic" style:font-weight-asian="normal" style:font-size-complex="6pt" style:font-weight-complex="bold"/>
    </style:style>
    <style:style style:name="P100"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1"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2"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636d895" style:letter-kerning="true" style:font-name-asian="Mangal" style:font-size-asian="13pt" style:language-asian="en" style:country-asian="US" style:font-style-asian="italic" style:font-weight-asian="normal"/>
    </style:style>
    <style:style style:name="P103"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453aac" style:letter-kerning="true" style:font-name-asian="Mangal" style:font-size-asian="13pt" style:language-asian="en" style:country-asian="US" style:font-style-asian="italic" style:font-weight-asian="normal"/>
    </style:style>
    <style:style style:name="P104"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5"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1125e6" style:letter-kerning="true" style:font-name-asian="Mangal" style:font-size-asian="11.3500003814697pt" style:language-asian="en" style:country-asian="US" style:font-style-asian="italic" style:font-weight-asian="normal" style:font-size-complex="13pt"/>
    </style:style>
    <style:style style:name="P106"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1125e6" style:letter-kerning="true" style:font-name-asian="Mangal" style:font-size-asian="11.3500003814697pt" style:language-asian="en" style:country-asian="US" style:font-style-asian="italic" style:font-weight-asian="normal" style:font-size-complex="13pt"/>
    </style:style>
    <style:style style:name="P107" style:family="paragraph" style:parent-style-name="Standard">
      <style:paragraph-properties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08" style:family="paragraph" style:parent-style-name="Standard">
      <style:paragraph-properties fo:text-align="start" style:justify-single-word="false" fo:orphans="0" fo:widows="0"/>
      <style:text-properties fo:color="#339966" style:font-name="Times New Roman" fo:font-size="12pt" fo:language="fur" fo:country="IT" fo:font-style="italic" style:text-underline-style="solid" style:text-underline-width="auto" style:text-underline-color="#000000" fo:font-weight="normal" style:letter-kerning="true" style:font-name-asian="Mangal" style:font-size-asian="10.5pt" style:language-asian="en" style:country-asian="US" style:font-style-asian="italic" style:font-weight-asian="normal" style:font-size-complex="12pt"/>
    </style:style>
    <style:style style:name="P109"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110" style:family="paragraph" style:parent-style-name="Standard">
      <style:paragraph-properties fo:text-align="justify" style:justify-single-word="false" fo:orphans="0" fo:widows="0"/>
      <style:text-properties fo:color="#ff0000" style:font-name="Times New Roman" fo:font-size="6pt" fo:language="it" fo:country="IT" fo:font-style="italic" style:text-underline-style="solid" style:text-underline-width="auto" style:text-underline-color="#000000" fo:font-weight="normal" officeooo:rsid="051125e6" officeooo:paragraph-rsid="05dfe039" style:letter-kerning="true" style:font-name-asian="Mangal" style:font-size-asian="5.25pt" style:language-asian="en" style:country-asian="US" style:font-style-asian="italic" style:font-weight-asian="normal" style:font-size-complex="6pt"/>
    </style:style>
    <style:style style:name="P111" style:family="paragraph" style:parent-style-name="Standard">
      <style:paragraph-properties fo:text-align="start" style:justify-single-word="false" fo:orphans="0" fo:widows="0"/>
      <style:text-properties fo:color="#ff0000" style:font-name="Times New Roman" fo:font-size="6pt" fo:language="it" fo:country="IT" fo:font-style="italic" style:text-underline-style="solid" style:text-underline-width="auto" style:text-underline-color="#000000" fo:font-weight="normal" officeooo:rsid="051125e6" style:letter-kerning="true" style:font-name-asian="Mangal" style:font-size-asian="5.25pt" style:language-asian="en" style:country-asian="US" style:font-style-asian="italic" style:font-weight-asian="normal" style:font-size-complex="6pt" style:font-weight-complex="bold"/>
    </style:style>
    <style:style style:name="P112" style:family="paragraph" style:parent-style-name="Standard">
      <style:paragraph-properties fo:orphans="0" fo:widows="0"/>
      <style:text-properties fo:color="#ff0000" style:font-name="Times New Roman" fo:font-size="6pt" fo:language="en" fo:country="US" fo:font-style="italic" style:text-underline-style="solid" style:text-underline-width="auto" style:text-underline-color="#000000" fo:font-weight="normal" style:letter-kerning="true" style:font-name-asian="Mangal" style:font-size-asian="6pt" style:language-asian="en" style:country-asian="US" style:font-style-asian="italic" style:font-weight-asian="normal"/>
    </style:style>
    <style:style style:name="P113" style:family="paragraph" style:parent-style-name="Standard">
      <style:paragraph-properties fo:orphans="0" fo:widows="0"/>
      <style:text-properties fo:color="#ff0000" style:font-name="Times New Roman" fo:font-size="6pt" fo:language="en" fo:country="US" fo:font-style="italic" fo:font-weight="normal" style:letter-kerning="true" style:font-name-asian="Mangal" style:font-size-asian="6pt" style:language-asian="en" style:country-asian="US" style:font-style-asian="italic" style:font-weight-asian="normal"/>
    </style:style>
    <style:style style:name="P114"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5"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116"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7"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8"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19"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0"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1"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2"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23" style:family="paragraph" style:parent-style-name="Standard">
      <style:paragraph-properties fo:text-align="justify" style:justify-single-word="false" fo:orphans="0" fo:widows="0"/>
      <style:text-properties fo:color="#ff0000" style:font-name="Times New Roman" fo:font-size="10pt" fo:language="it" fo:country="IT" fo:font-weight="bold" style:letter-kerning="true" style:font-name-asian="Mangal" style:font-size-asian="8.75pt" style:language-asian="en" style:country-asian="US" style:font-weight-asian="bold" style:font-size-complex="10pt"/>
    </style:style>
    <style:style style:name="P124" style:family="paragraph" style:parent-style-name="Standard">
      <style:paragraph-properties fo:text-align="justify" style:justify-single-word="false" fo:orphans="0" fo:widows="0"/>
    </style:style>
    <style:style style:name="P125" style:family="paragraph" style:parent-style-name="Standard">
      <style:paragraph-properties fo:text-align="justify" style:justify-single-word="false" fo:orphans="0" fo:widows="0">
        <style:tab-stops>
          <style:tab-stop style:position="12.885cm"/>
        </style:tab-stops>
      </style:paragraph-properties>
    </style:style>
    <style:style style:name="P126" style:family="paragraph" style:parent-style-name="Standard">
      <style:paragraph-properties fo:text-align="justify" style:justify-single-word="false" fo:orphans="0" fo:widows="0"/>
      <style:text-properties officeooo:paragraph-rsid="051a6d33"/>
    </style:style>
    <style:style style:name="P127" style:family="paragraph" style:parent-style-name="Standard">
      <style:paragraph-properties fo:text-align="justify" style:justify-single-word="false" fo:orphans="0" fo:widows="0"/>
      <style:text-properties officeooo:paragraph-rsid="05897086"/>
    </style:style>
    <style:style style:name="P128" style:family="paragraph" style:parent-style-name="Standard">
      <style:paragraph-properties fo:text-align="justify" style:justify-single-word="false" fo:orphans="0" fo:widows="0"/>
      <style:text-properties officeooo:paragraph-rsid="0675060e"/>
    </style:style>
    <style:style style:name="P129" style:family="paragraph" style:parent-style-name="Standard">
      <style:paragraph-properties fo:text-align="justify" style:justify-single-word="false" fo:orphans="0" fo:widows="0"/>
      <style:text-properties officeooo:paragraph-rsid="067d6fcb"/>
    </style:style>
    <style:style style:name="P130" style:family="paragraph" style:parent-style-name="Standard">
      <style:paragraph-properties fo:text-align="justify" style:justify-single-word="false" fo:orphans="0" fo:widows="0"/>
      <style:text-properties officeooo:paragraph-rsid="067e26ff"/>
    </style:style>
    <style:style style:name="P131" style:family="paragraph" style:parent-style-name="Standard">
      <style:paragraph-properties fo:text-align="justify" style:justify-single-word="false" fo:orphans="0" fo:widows="0"/>
      <style:text-properties officeooo:paragraph-rsid="0677b07d"/>
    </style:style>
    <style:style style:name="P132" style:family="paragraph" style:parent-style-name="Standard">
      <style:paragraph-properties fo:text-align="justify" style:justify-single-word="false" fo:orphans="0" fo:widows="0"/>
      <style:text-properties officeooo:paragraph-rsid="06805bbf"/>
    </style:style>
    <style:style style:name="P133" style:family="paragraph" style:parent-style-name="Standard">
      <style:paragraph-properties fo:text-align="start" style:justify-single-word="false" fo:orphans="0" fo:widows="0"/>
    </style:style>
    <style:style style:name="P134" style:family="paragraph" style:parent-style-name="Standard">
      <style:paragraph-properties fo:text-align="start" style:justify-single-word="false" fo:orphans="0" fo:widows="0">
        <style:tab-stops>
          <style:tab-stop style:position="12.885cm"/>
        </style:tab-stops>
      </style:paragraph-properties>
    </style:style>
    <style:style style:name="P135" style:family="paragraph" style:parent-style-name="Standard">
      <style:paragraph-properties fo:text-align="start" style:justify-single-word="false" fo:orphans="0" fo:widows="0"/>
      <style:text-properties officeooo:paragraph-rsid="0682513f"/>
    </style:style>
    <style:style style:name="P136" style:family="paragraph" style:parent-style-name="Standard">
      <style:paragraph-properties fo:orphans="0" fo:widows="0"/>
    </style:style>
    <style:style style:name="P137" style:family="paragraph" style:parent-style-name="Standard">
      <style:paragraph-properties fo:orphans="0" fo:widows="0"/>
      <style:text-properties officeooo:paragraph-rsid="06656e84"/>
    </style:style>
    <style:style style:name="P138" style:family="paragraph" style:parent-style-name="Standard">
      <style:paragraph-properties fo:orphans="0" fo:widows="0"/>
      <style:text-properties officeooo:paragraph-rsid="067d6fcb"/>
    </style:style>
    <style:style style:name="P139" style:family="paragraph" style:parent-style-name="Standard">
      <style:paragraph-properties fo:orphans="0" fo:widows="0"/>
      <style:text-properties officeooo:paragraph-rsid="0680268a"/>
    </style:style>
    <style:style style:name="P140"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1e789" officeooo:paragraph-rsid="0571e789" style:font-size-asian="13pt" style:font-weight-asian="normal" style:font-size-complex="13pt" style:font-weight-complex="normal"/>
    </style:style>
    <style:style style:name="P141"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67d6fcb" officeooo:paragraph-rsid="067d6fcb" style:font-size-asian="13pt" style:font-weight-asian="normal" style:font-size-complex="13pt" style:font-weight-complex="normal"/>
    </style:style>
    <style:style style:name="P142"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paragraph-rsid="061114ed" style:font-size-asian="13pt" style:font-weight-asian="normal" style:font-size-complex="13pt" style:font-weight-complex="normal"/>
    </style:style>
    <style:style style:name="P143" style:family="paragraph" style:parent-style-name="Standard">
      <style:paragraph-properties fo:text-align="justify" style:justify-single-word="false" fo:orphans="0" fo:widows="0"/>
      <style:text-properties fo:font-size="13pt" officeooo:paragraph-rsid="05201fad" style:font-size-asian="11.3500003814697pt" style:font-size-complex="13pt"/>
    </style:style>
    <style:style style:name="P144" style:family="paragraph" style:parent-style-name="Standard">
      <style:paragraph-properties fo:text-align="justify" style:justify-single-word="false" fo:orphans="0" fo:widows="0"/>
      <style:text-properties fo:font-size="13pt" fo:font-weight="bold" officeooo:rsid="067d6fcb" officeooo:paragraph-rsid="067d6fcb" style:font-size-asian="13pt" style:font-weight-asian="bold" style:font-size-complex="13pt" style:font-weight-complex="bold"/>
    </style:style>
    <style:style style:name="P145" style:family="paragraph" style:parent-style-name="Standard">
      <style:paragraph-properties fo:text-align="start" style:justify-single-word="false" fo:orphans="0" fo:widows="0"/>
      <style:text-properties fo:language="fur" fo:country="IT"/>
    </style:style>
    <style:style style:name="P146" style:family="paragraph" style:parent-style-name="Standard">
      <style:paragraph-properties fo:text-align="start" style:justify-single-word="false" fo:orphans="0" fo:widows="0"/>
      <style:text-properties fo:language="fur" fo:country="IT" officeooo:paragraph-rsid="05ff7d34"/>
    </style:style>
    <style:style style:name="P147" style:family="paragraph" style:parent-style-name="Standard">
      <style:paragraph-properties fo:text-align="start" style:justify-single-word="false" fo:orphans="0" fo:widows="0"/>
      <style:text-properties fo:language="fur" fo:country="IT" officeooo:paragraph-rsid="064b049b"/>
    </style:style>
    <style:style style:name="P148" style:family="paragraph" style:parent-style-name="Standard">
      <style:paragraph-properties fo:text-align="justify" style:justify-single-word="false" fo:orphans="0" fo:widows="0"/>
      <style:text-properties fo:language="fur" fo:country="IT"/>
    </style:style>
    <style:style style:name="P149" style:family="paragraph" style:parent-style-name="Standard">
      <style:paragraph-properties fo:orphans="0" fo:widows="0"/>
      <style:text-properties fo:font-size="8pt" style:font-size-asian="7pt" style:font-size-complex="8pt"/>
    </style:style>
    <style:style style:name="P150"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fo:font-weight="normal" officeooo:rsid="06805bbf" officeooo:paragraph-rsid="06805bbf" style:font-size-asian="14pt" style:font-weight-asian="normal" style:font-weight-complex="normal"/>
    </style:style>
    <style:style style:name="P151"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52"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2.25pt" style:language-asian="hi" style:country-asian="IN" style:font-style-asian="normal" style:font-weight-asian="normal" style:font-size-complex="14pt"/>
    </style:style>
    <style:style style:name="P153" style:family="paragraph" style:parent-style-name="Standard">
      <style:paragraph-properties fo:margin-top="0cm" fo:margin-bottom="0cm" loext:contextual-spacing="false" fo:text-align="justify" style:justify-single-word="false" fo:orphans="0" fo:widows="0"/>
      <style:text-properties fo:language="fur" fo:country="IT" officeooo:paragraph-rsid="05d475a6"/>
    </style:style>
    <style:style style:name="P154" style:family="paragraph" style:parent-style-name="Standard">
      <style:paragraph-properties fo:margin-top="0cm" fo:margin-bottom="0cm" loext:contextual-spacing="false" fo:orphans="0" fo:widows="0"/>
      <style:text-properties fo:language="fur" fo:country="IT" style:language-asian="en" style:country-asian="US"/>
    </style:style>
    <style:style style:name="P155"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none" fo:font-weight="normal" officeooo:rsid="0677b07d" officeooo:paragraph-rsid="0677b07d" style:letter-kerning="true" style:font-name-asian="Arial2" style:font-size-asian="14pt" style:language-asian="en" style:country-asian="US" style:font-style-asian="normal" style:font-weight-asian="normal"/>
    </style:style>
    <style:style style:name="P156"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style:text-underline-style="none" fo:font-weight="normal" officeooo:paragraph-rsid="058acbae" style:letter-kerning="true" style:font-name-asian="Mangal" style:font-size-asian="14pt" style:language-asian="en" style:country-asian="US" style:font-style-asian="normal" style:font-weight-asian="normal" style:font-size-complex="14pt"/>
    </style:style>
    <style:style style:name="P157" style:family="paragraph" style:parent-style-name="Standard">
      <style:paragraph-properties fo:orphans="0" fo:widows="0"/>
      <style:text-properties fo:color="#000000" style:font-name="Times New Roman" fo:font-size="14pt" fo:language="fur" fo:country="IT" fo:font-style="normal" fo:font-weight="normal" officeooo:rsid="0680268a" officeooo:paragraph-rsid="0680268a" style:letter-kerning="true" style:font-name-asian="Mangal" style:font-size-asian="14pt" style:language-asian="en" style:country-asian="US" style:font-style-asian="normal" style:font-weight-asian="normal" style:font-weight-complex="normal"/>
    </style:style>
    <style:style style:name="P15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82513f" officeooo:paragraph-rsid="0682513f" style:letter-kerning="true" style:font-name-asian="Mangal" style:font-size-asian="14pt" style:language-asian="en" style:country-asian="US" style:font-style-asian="normal" style:font-weight-asian="normal" style:font-weight-complex="normal"/>
    </style:style>
    <style:style style:name="P15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82513f" officeooo:paragraph-rsid="06845054" style:letter-kerning="true" style:font-name-asian="Mangal" style:font-size-asian="14pt" style:language-asian="en" style:country-asian="US" style:font-style-asian="normal" style:font-weight-asian="normal" style:font-weight-complex="normal"/>
    </style:style>
    <style:style style:name="P160"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845054" officeooo:paragraph-rsid="06845054" style:letter-kerning="true" style:font-name-asian="Mangal" style:font-size-asian="14pt" style:language-asian="en" style:country-asian="US" style:font-style-asian="normal" style:font-weight-asian="normal"/>
    </style:style>
    <style:style style:name="P161"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73e16e" officeooo:paragraph-rsid="0685a3ab" style:letter-kerning="true" style:font-name-asian="Mangal" style:font-size-asian="14pt" style:language-asian="en" style:country-asian="US" style:font-style-asian="normal" style:font-weight-asian="normal"/>
    </style:style>
    <style:style style:name="P162" style:family="paragraph" style:parent-style-name="Standard">
      <style:paragraph-properties fo:text-align="start" style:justify-single-word="false" fo:orphans="0" fo:widows="0"/>
      <style:text-properties fo:color="#000000" style:font-name="Times New Roman" fo:font-size="8pt" fo:language="fur" fo:country="IT" fo:font-style="normal" fo:font-weight="normal" officeooo:rsid="0683a5bf" officeooo:paragraph-rsid="0682513f" style:letter-kerning="true" style:font-name-asian="Mangal" style:font-size-asian="7pt" style:language-asian="en" style:country-asian="US" style:font-style-asian="normal" style:font-weight-asian="normal" style:font-size-complex="8pt" style:font-weight-complex="normal"/>
    </style:style>
    <style:style style:name="P163"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369827" officeooo:paragraph-rsid="06805bbf"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64"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369827" officeooo:paragraph-rsid="058acbae"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65"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officeooo:rsid="0683a5bf" officeooo:paragraph-rsid="0682513f" style:letter-kerning="true" style:font-name-asian="Mangal" style:font-size-asian="10.5pt" style:language-asian="en" style:country-asian="US" style:font-style-asian="normal" style:font-weight-asian="normal" style:font-size-complex="12pt" style:font-weight-complex="normal"/>
    </style:style>
    <style:style style:name="P166" style:family="paragraph" style:parent-style-name="Standard">
      <style:paragraph-properties fo:orphans="0" fo:widows="0"/>
      <style:text-properties fo:color="#ff0000" style:font-name="Times New Roman" fo:font-size="12pt" fo:language="fur" fo:country="IT" fo:font-style="italic" fo:font-weight="normal" style:letter-kerning="true" style:font-name-asian="Mangal" style:font-size-asian="10.5pt" style:language-asian="en" style:country-asian="US" style:font-style-asian="italic" style:font-weight-asian="normal" style:font-size-complex="12pt"/>
    </style:style>
    <style:style style:name="P167" style:family="paragraph" style:parent-style-name="Standard">
      <style:paragraph-properties fo:text-align="start" style:justify-single-word="false" fo:orphans="0" fo:widows="0"/>
      <style:text-properties officeooo:paragraph-rsid="0682513f"/>
    </style:style>
    <style:style style:name="P168" style:family="paragraph" style:parent-style-name="Standard">
      <style:paragraph-properties fo:text-align="start" style:justify-single-word="false" fo:orphans="0" fo:widows="0"/>
      <style:text-properties officeooo:paragraph-rsid="06845054"/>
    </style:style>
    <style:style style:name="P169" style:family="paragraph" style:parent-style-name="Standard">
      <style:paragraph-properties fo:text-align="start" style:justify-single-word="false" fo:orphans="0" fo:widows="0"/>
      <style:text-properties fo:font-size="8pt" officeooo:paragraph-rsid="0682513f" style:font-size-asian="7pt" style:font-size-complex="8pt"/>
    </style:style>
    <style:style style:name="P170" style:family="paragraph" style:parent-style-name="Standard">
      <style:paragraph-properties fo:orphans="0" fo:widows="0"/>
      <style:text-properties fo:font-size="8pt" style:font-size-asian="7pt" style:font-size-complex="8pt"/>
    </style:style>
    <style:style style:name="P171" style:family="paragraph" style:parent-style-name="Standard">
      <style:paragraph-properties fo:text-align="start" style:justify-single-word="false" fo:orphans="0" fo:widows="0"/>
      <style:text-properties fo:font-size="12pt" officeooo:paragraph-rsid="0682513f" style:font-size-asian="10.5pt" style:font-size-complex="12pt"/>
    </style:style>
    <style:style style:name="P172" style:family="paragraph" style:parent-style-name="Standard">
      <style:paragraph-properties fo:orphans="0" fo:widows="0"/>
      <style:text-properties fo:language="fur" fo:country="IT" officeooo:paragraph-rsid="0685a3ab"/>
    </style:style>
    <style:style style:name="P173" style:family="paragraph" style:parent-style-name="Standard">
      <style:paragraph-properties fo:text-align="start" style:justify-single-word="false" fo:orphans="0" fo:widows="0"/>
      <style:text-properties fo:language="fur" fo:country="IT"/>
    </style:style>
    <style:style style:name="P174" style:family="paragraph" style:parent-style-name="Standard">
      <style:paragraph-properties fo:orphans="0" fo:widows="0"/>
      <style:text-properties fo:color="#339966" style:font-name="Times New Roman" fo:font-size="6pt" fo:language="fur" fo:country="IT" fo:font-style="italic" style:text-underline-style="solid" style:text-underline-width="auto" style:text-underline-color="#000000" officeooo:paragraph-rsid="0685a3ab" style:letter-kerning="true" style:font-name-asian="Tahoma" style:font-size-asian="6pt" style:language-asian="en" style:country-asian="US" style:font-style-asian="italic"/>
    </style:style>
    <style:style style:name="P175" style:family="paragraph" style:parent-style-name="Standard">
      <style:paragraph-properties fo:orphans="0" fo:widows="0"/>
      <style:text-properties fo:color="#339966" style:font-name="Times New Roman" fo:font-size="12pt" fo:language="fur" fo:country="IT" fo:font-style="italic" style:text-underline-style="solid" style:text-underline-width="auto" style:text-underline-color="#000000" fo:font-weight="normal" style:letter-kerning="true" style:font-name-asian="Mangal" style:font-size-asian="10.5pt" style:language-asian="en" style:country-asian="US" style:font-style-asian="italic" style:font-weight-asian="normal" style:font-size-complex="12pt"/>
    </style:style>
    <style:style style:name="P176"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339966" style:font-name="Times New Roman" fo:font-size="12pt" fo:language="fur" fo:country="IT" fo:font-style="italic" style:text-underline-style="solid" style:text-underline-width="auto" style:text-underline-color="#000000" fo:font-weight="normal" officeooo:paragraph-rsid="058acbae" style:letter-kerning="true" style:font-name-asian="Mangal" style:font-size-asian="10.5pt" style:language-asian="en" style:country-asian="US" style:font-style-asian="italic" style:font-weight-asian="normal" style:font-size-complex="12pt"/>
    </style:style>
    <style:style style:name="P177" style:family="paragraph" style:parent-style-name="Standard">
      <style:paragraph-properties fo:margin-top="0cm" fo:margin-bottom="0cm" loext:contextual-spacing="false" fo:text-align="justify" style:justify-single-word="false" fo:orphans="0" fo:widows="0"/>
      <style:text-properties fo:language="fur" fo:country="IT" officeooo:paragraph-rsid="0685a3ab"/>
    </style:style>
    <style:style style:name="P178"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style:text-underline-style="none" fo:font-weight="normal" officeooo:rsid="05369827" officeooo:paragraph-rsid="05201fad"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79"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180"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2pt" fo:language="fur" fo:country="IT" fo:font-style="italic" style:text-underline-style="none" fo:font-weight="bold" officeooo:rsid="05d86eb6" officeooo:paragraph-rsid="0028d2e6" style:letter-kerning="true" style:font-name-asian="Mangal" style:font-size-asian="10.5pt" style:language-asian="en" style:country-asian="US" style:font-style-asian="italic" style:font-weight-asian="bold" style:font-size-complex="12pt" style:font-style-complex="italic"/>
    </style:style>
    <style:style style:name="P181"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officeooo:paragraph-rsid="0627b033"/>
    </style:style>
    <style:style style:name="P182"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6pt" fo:language="it" fo:country="IT" fo:font-style="normal" style:text-underline-style="none" fo:font-weight="bold" style:letter-kerning="true" style:font-name-asian="Times New Roman2" style:font-size-asian="6pt" style:language-asian="ar" style:country-asian="SA" style:font-style-asian="normal" style:font-weight-asian="bold"/>
    </style:style>
    <style:style style:name="P18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e3ff0f"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636d895"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675060e"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675ba78"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67d6fcb"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67e26ff"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685a3ab" style:letter-kerning="true" style:font-name-asian="Times New Roman2"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2"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3" style:family="text">
      <style:text-properties fo:color="#000000" style:font-name="Times New Roman" fo:font-size="13pt" fo:language="it" fo:country="IT" fo:font-style="normal" fo:font-weight="bold" officeooo:rsid="062d05d4" style:letter-kerning="true" style:font-name-asian="Mangal" style:font-size-asian="13pt" style:language-asian="en" style:country-asian="US" style:font-style-asian="normal" style:font-weight-asian="bold" style:font-weight-complex="bold"/>
    </style:style>
    <style:style style:name="T14" style:family="text">
      <style:text-properties fo:color="#000000" style:font-name="Times New Roman" fo:font-size="13pt" fo:language="it" fo:country="IT" fo:font-style="normal" fo:font-weight="bold" style:letter-kerning="true" style:font-name-asian="Times New Roman2" style:font-size-asian="13pt" style:language-asian="en" style:country-asian="US" style:font-style-asian="normal" style:font-weight-asian="bold"/>
    </style:style>
    <style:style style:name="T15"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6" style:family="text">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T17" style:family="text">
      <style:text-properties fo:color="#000000" style:font-name="Times New Roman" fo:font-size="13pt" fo:language="it" fo:country="IT" style:letter-kerning="true" style:font-name-asian="Mangal" style:font-size-asian="13pt" style:language-asian="en" style:country-asian="US"/>
    </style:style>
    <style:style style:name="T18" style:family="text">
      <style:text-properties fo:color="#000000" style:font-name="Times New Roman" fo:font-size="13pt" fo:language="it" fo:country="IT" style:letter-kerning="true" style:font-name-asian="Mangal" style:font-size-asian="13pt" style:language-asian="hi" style:country-asian="IN"/>
    </style:style>
    <style:style style:name="T19" style:family="text">
      <style:text-properties fo:color="#000000" style:font-name="Times New Roman" fo:font-size="13pt" fo:language="it" fo:country="IT" style:letter-kerning="true" style:font-name-asian="Times New Roman2" style:font-size-asian="13pt" style:language-asian="ar" style:country-asian="SA"/>
    </style:style>
    <style:style style:name="T20"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1" style:family="text">
      <style:text-properties fo:color="#000000" style:font-name="Times New Roman" fo:font-size="13pt" fo:language="it" fo:country="IT" fo:font-weight="bold" style:letter-kerning="true" style:font-name-asian="Times New Roman2" style:font-size-asian="13pt" style:language-asian="ar" style:country-asian="SA" style:font-weight-asian="bold"/>
    </style:style>
    <style:style style:name="T22"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3"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4" style:family="text">
      <style:text-properties fo:color="#000000" style:font-name="Times New Roman" fo:font-size="13pt" fo:language="en" fo:country="US" style:letter-kerning="true" style:font-name-asian="Mangal" style:font-size-asian="13pt" style:language-asian="en" style:country-asian="US"/>
    </style:style>
    <style:style style:name="T25"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fur" fo:country="IT" fo:font-style="normal" fo:font-weight="normal" officeooo:rsid="05752920" style:letter-kerning="true" style:font-name-asian="Mangal" style:font-size-asian="14pt" style:language-asian="en" style:country-asian="US" style:font-style-asian="normal" style:font-weight-asian="normal" style:font-weight-complex="normal"/>
    </style:style>
    <style:style style:name="T27" style:family="text">
      <style:text-properties fo:color="#000000" style:font-name="Times New Roman" fo:font-size="14pt" fo:language="fur" fo:country="IT" fo:font-style="normal" fo:font-weight="normal" officeooo:rsid="063a7585" style:letter-kerning="true" style:font-name-asian="Mangal" style:font-size-asian="14pt" style:language-asian="en" style:country-asian="US" style:font-style-asian="normal" style:font-weight-asian="normal" style:font-weight-complex="normal"/>
    </style:style>
    <style:style style:name="T28" style:family="text">
      <style:text-properties fo:color="#000000" style:font-name="Times New Roman" fo:font-size="14pt" fo:language="fur" fo:country="IT" fo:font-style="normal" fo:font-weight="normal" officeooo:rsid="06656e84" style:letter-kerning="true" style:font-name-asian="Mangal" style:font-size-asian="14pt" style:language-asian="en" style:country-asian="US" style:font-style-asian="normal" style:font-weight-asian="normal" style:font-weight-complex="normal"/>
    </style:style>
    <style:style style:name="T29" style:family="text">
      <style:text-properties fo:color="#000000" style:font-name="Times New Roman" fo:font-size="14pt" fo:language="fur" fo:country="IT" fo:font-style="normal" fo:font-weight="normal" officeooo:rsid="067a01cc" style:letter-kerning="true" style:font-name-asian="Mangal" style:font-size-asian="14pt" style:language-asian="en" style:country-asian="US" style:font-style-asian="normal" style:font-weight-asian="normal" style:font-weight-complex="normal"/>
    </style:style>
    <style:style style:name="T30" style:family="text">
      <style:text-properties fo:color="#000000" style:font-name="Times New Roman" fo:font-size="14pt" fo:language="fur" fo:country="IT" fo:font-style="normal" fo:font-weight="normal" officeooo:rsid="0680268a" style:letter-kerning="true" style:font-name-asian="Mangal" style:font-size-asian="14pt" style:language-asian="en" style:country-asian="US" style:font-style-asian="normal" style:font-weight-asian="normal" style:font-weight-complex="normal"/>
    </style:style>
    <style:style style:name="T31" style:family="text">
      <style:text-properties fo:color="#000000" style:font-name="Times New Roman" fo:font-size="14pt" fo:language="fur" fo:country="IT" fo:font-style="normal" fo:font-weight="normal" officeooo:rsid="0682513f" style:letter-kerning="true" style:font-name-asian="Mangal" style:font-size-asian="14pt" style:language-asian="en" style:country-asian="US" style:font-style-asian="normal" style:font-weight-asian="normal" style:font-weight-complex="normal"/>
    </style:style>
    <style:style style:name="T32" style:family="text">
      <style:text-properties fo:color="#000000" style:font-name="Times New Roman" fo:font-size="14pt" fo:language="fur" fo:country="IT" fo:font-style="normal" fo:font-weight="normal" officeooo:rsid="0683a5bf" style:letter-kerning="true" style:font-name-asian="Mangal" style:font-size-asian="14pt" style:language-asian="en" style:country-asian="US" style:font-style-asian="normal" style:font-weight-asian="normal" style:font-weight-complex="normal"/>
    </style:style>
    <style:style style:name="T33" style:family="text">
      <style:text-properties fo:color="#000000" style:font-name="Times New Roman" fo:font-size="14pt" fo:language="fur" fo:country="IT" fo:font-style="normal" fo:font-weight="normal" officeooo:rsid="06845054" style:letter-kerning="true" style:font-name-asian="Mangal" style:font-size-asian="14pt" style:language-asian="en" style:country-asian="US" style:font-style-asian="normal" style:font-weight-asian="normal" style:font-weight-complex="normal"/>
    </style:style>
    <style:style style:name="T34" style:family="text">
      <style:text-properties fo:color="#000000" style:font-name="Times New Roman" fo:font-size="14pt" fo:language="fur" fo:country="IT" fo:font-style="normal" fo:font-weight="normal" officeooo:rsid="057f8717"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fur" fo:country="IT" fo:font-style="normal" fo:font-weight="normal" officeooo:rsid="0679ccb3"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fur" fo:country="IT" fo:font-style="normal" fo:font-weight="normal" officeooo:rsid="067a01cc"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fur" fo:country="IT" fo:font-style="normal" fo:font-weight="normal" officeooo:rsid="06805bbf"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language="fur" fo:country="IT" fo:font-style="normal" fo:font-weight="normal" style:letter-kerning="true" style:font-name-asian="Mangal" style:font-size-asian="14pt" style:language-asian="fur" style:country-asian="IT" style:font-style-asian="normal" style:font-weight-asian="normal"/>
    </style:style>
    <style:style style:name="T39"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0" style:family="text">
      <style:text-properties fo:color="#000000" style:font-name="Times New Roman" fo:font-size="14pt" fo:language="fur" fo:country="IT" fo:font-style="normal" fo:font-weight="bold" officeooo:rsid="0653ad49" style:letter-kerning="true" style:font-name-asian="Mangal" style:font-size-asian="14pt" style:language-asian="en" style:country-asian="US" style:font-style-asian="normal" style:font-weight-asian="bold" style:font-weight-complex="bold"/>
    </style:style>
    <style:style style:name="T41" style:family="text">
      <style:text-properties fo:color="#000000" style:font-name="Times New Roman" fo:font-size="14pt" fo:language="fur" fo:country="IT" fo:font-style="normal" fo:font-weight="bold" officeooo:rsid="0682513f" style:letter-kerning="true" style:font-name-asian="Mangal" style:font-size-asian="14pt" style:language-asian="en" style:country-asian="US" style:font-style-asian="normal" style:font-weight-asian="bold" style:font-weight-complex="bold"/>
    </style:style>
    <style:style style:name="T42"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44" style:family="text">
      <style:text-properties fo:color="#000000" style:font-name="Times New Roman" fo:font-size="14pt" fo:language="fur" fo:country="IT" fo:font-style="normal" style:text-underline-style="none" fo:font-weight="normal" officeooo:rsid="0677b07d" style:letter-kerning="true" style:font-name-asian="Arial2" style:font-size-asian="14pt" style:language-asian="en" style:country-asian="US" style:font-style-asian="normal" style:font-weight-asian="normal"/>
    </style:style>
    <style:style style:name="T45" style:family="text">
      <style:text-properties fo:color="#000000" style:font-name="Times New Roman" fo:font-size="14pt" fo:language="fur" fo:country="IT" fo:font-style="normal" style:text-underline-style="none" fo:font-weight="normal" officeooo:rsid="0680268a" style:letter-kerning="true" style:font-name-asian="Arial2" style:font-size-asian="14pt" style:language-asian="en" style:country-asian="US" style:font-style-asian="normal" style:font-weight-asian="normal"/>
    </style:style>
    <style:style style:name="T46" style:family="text">
      <style:text-properties fo:color="#000000" style:font-name="Times New Roman" fo:font-size="14pt" fo:language="fur" fo:country="IT" fo:font-style="normal" style:text-underline-style="none" fo:font-weight="normal" officeooo:rsid="0685a3ab" style:letter-kerning="true" style:font-name-asian="Arial2" style:font-size-asian="14pt" style:language-asian="en" style:country-asian="US" style:font-style-asian="normal" style:font-weight-asian="normal"/>
    </style:style>
    <style:style style:name="T47"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48"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49"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50" style:family="text">
      <style:text-properties fo:color="#000000" style:font-name="Times New Roman" fo:font-size="14pt" fo:font-style="normal" fo:font-weight="normal" officeooo:rsid="0626914f" style:letter-kerning="true" style:font-name-asian="Mangal" style:font-size-asian="14pt" style:language-asian="en" style:country-asian="US" style:font-style-asian="normal" style:font-weight-asian="normal"/>
    </style:style>
    <style:style style:name="T51" style:family="text">
      <style:text-properties fo:color="#000000" style:font-name="Times New Roman" fo:font-size="14pt" fo:font-style="normal" fo:font-weight="normal" officeooo:rsid="0685a3ab" style:letter-kerning="true" style:font-name-asian="Mangal" style:font-size-asian="14pt" style:language-asian="en" style:country-asian="US" style:font-style-asian="normal" style:font-weight-asian="normal"/>
    </style:style>
    <style:style style:name="T52" style:family="text">
      <style:text-properties fo:color="#000000" style:font-name="Times New Roman" fo:font-size="14pt" fo:font-style="normal" fo:font-weight="normal" style:letter-kerning="true" style:font-name-asian="Mangal" style:font-size-asian="14pt" style:language-asian="fur" style:country-asian="IT" style:font-style-asian="normal" style:font-weight-asian="normal"/>
    </style:style>
    <style:style style:name="T53" style:family="text">
      <style:text-properties fo:color="#000000" style:font-name="Times New Roman" fo:font-size="14pt" fo:font-style="normal" fo:font-weight="normal" style:letter-kerning="true" style:font-name-asian="Mangal" style:font-size-asian="14pt" style:language-asian="it" style:country-asian="IT" style:font-style-asian="normal" style:font-weight-asian="normal"/>
    </style:style>
    <style:style style:name="T54"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55"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6" style:family="text">
      <style:text-properties fo:color="#000000" style:font-name="Times New Roman" fo:font-size="14pt" fo:font-style="normal" style:text-underline-style="none" fo:font-weight="normal" style:letter-kerning="true" style:font-name-asian="Arial2" style:font-size-asian="14pt" style:font-style-asian="normal" style:font-weight-asian="normal"/>
    </style:style>
    <style:style style:name="T57" style:family="text">
      <style:text-properties fo:color="#000000" style:font-name="Times New Roman" fo:font-size="14pt" fo:font-style="normal" style:text-underline-style="none" fo:font-weight="normal" officeooo:rsid="0680268a" style:letter-kerning="true" style:font-name-asian="Arial2" style:font-size-asian="14pt" style:font-style-asian="normal" style:font-weight-asian="normal"/>
    </style:style>
    <style:style style:name="T58" style:family="text">
      <style:text-properties fo:color="#000000" style:font-name="Times New Roman" fo:font-size="12pt" fo:language="it" fo:country="IT" style:letter-kerning="true" style:font-name-asian="Mangal" style:font-size-asian="12pt" style:language-asian="hi" style:country-asian="IN"/>
    </style:style>
    <style:style style:name="T59" style:family="text">
      <style:text-properties fo:color="#000000" style:font-name="Times New Roman" fo:font-size="12pt" fo:language="it" fo:country="IT" fo:font-style="normal" fo:font-weight="normal" style:letter-kerning="true" style:font-name-asian="Times New Roman2" style:font-size-asian="12pt" style:language-asian="it" style:country-asian="IT" style:font-style-asian="normal" style:font-weight-asian="normal"/>
    </style:style>
    <style:style style:name="T60"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61" style:family="text">
      <style:text-properties fo:color="#000000" style:font-name="Times New Roman" fo:font-size="18pt" fo:language="it" fo:country="IT" fo:font-style="normal" style:text-underline-style="none" fo:font-weight="bold" style:letter-kerning="true" style:font-name-asian="Mangal" style:font-size-asian="18pt" style:language-asian="hi" style:country-asian="IN" style:font-style-asian="normal" style:font-weight-asian="bold"/>
    </style:style>
    <style:style style:name="T62" style:family="text">
      <style:text-properties fo:color="#000000" style:font-name="Times New Roman"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T63" style:family="text">
      <style:text-properties fo:color="#000000" style:font-name="Times New Roman"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T64" style:family="text">
      <style:text-properties fo:color="#000000" style:font-name="Times New Roman" fo:language="it" fo:country="IT" fo:font-style="normal" style:letter-kerning="true" style:language-asian="en" style:country-asian="US" style:font-style-asian="normal"/>
    </style:style>
    <style:style style:name="T65" style:family="text">
      <style:text-properties fo:color="#000000" style:font-name="Times New Roman" fo:language="it" fo:country="IT" fo:font-style="normal" fo:font-weight="bold" style:letter-kerning="true" style:language-asian="en" style:country-asian="US" style:font-style-asian="normal" style:font-weight-asian="bold" style:font-weight-complex="bold"/>
    </style:style>
    <style:style style:name="T66" style:family="text">
      <style:text-properties fo:color="#000000" style:font-name="Times New Roman" fo:language="it" fo:country="IT" fo:font-style="normal" style:text-underline-style="none" officeooo:rsid="061114ed" style:letter-kerning="true" style:font-name-asian="Mangal" style:language-asian="en" style:country-asian="US" style:font-style-asian="normal" style:font-style-complex="normal"/>
    </style:style>
    <style:style style:name="T67" style:family="text">
      <style:text-properties fo:color="#000000" style:font-name="Times New Roman" fo:language="it" fo:country="IT" fo:font-style="normal" style:text-underline-style="none" officeooo:rsid="061b1296" style:letter-kerning="true" style:font-name-asian="Mangal" style:language-asian="en" style:country-asian="US" style:font-style-asian="normal" style:font-style-complex="normal"/>
    </style:style>
    <style:style style:name="T68" style:family="text">
      <style:text-properties fo:color="#000000" style:font-name="Times New Roman" fo:language="it" fo:country="IT" fo:font-style="normal" style:text-underline-style="none" style:letter-kerning="true" style:font-name-asian="Times New Roman2" style:language-asian="ar" style:country-asian="SA" style:font-style-asian="normal" style:font-style-complex="normal"/>
    </style:style>
    <style:style style:name="T69" style:family="text">
      <style:text-properties fo:color="#000000" style:font-name="Times New Roman" fo:language="fur" fo:country="IT" fo:font-style="normal" fo:font-weight="normal" officeooo:rsid="0683a5bf" style:letter-kerning="true" style:font-name-asian="Mangal" style:language-asian="en" style:country-asian="US" style:font-style-asian="normal" style:font-weight-asian="normal" style:font-weight-complex="normal"/>
    </style:style>
    <style:style style:name="T70"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71"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2"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73"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74"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5" style:family="text">
      <style:text-properties fo:color="#ff0000" style:font-name="Times New Roman" fo:font-size="13pt" fo:language="it" fo:country="IT" style:letter-kerning="true" style:font-name-asian="Mangal" style:font-size-asian="13pt" style:language-asian="hi" style:country-asian="IN"/>
    </style:style>
    <style:style style:name="T76"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77"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78"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79"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80"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81"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82"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83"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84"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85"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86"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7"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88" style:family="text">
      <style:text-properties fo:color="#ff0000" style:font-name="Times New Roman" fo:font-size="12pt" fo:language="it" fo:country="IT" style:letter-kerning="true" style:font-name-asian="Mangal" style:font-size-asian="12pt" style:language-asian="hi" style:country-asian="IN"/>
    </style:style>
    <style:style style:name="T89" style:family="text">
      <style:text-properties fo:color="#ff0000" style:font-name-asian="Mangal" style:language-asian="en" style:country-asian="US"/>
    </style:style>
    <style:style style:name="T90"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1"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2"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93"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4" style:family="text">
      <style:text-properties fo:color="#339966" style:text-underline-style="solid" style:text-underline-width="auto" style:text-underline-color="#000000" style:font-name-asian="Mangal" style:language-asian="en" style:country-asian="US"/>
    </style:style>
    <style:style style:name="T95" style:family="text">
      <style:text-properties fo:color="#3deb3d" style:font-name="Times New Roman" fo:font-size="12pt" fo:language="it" fo:country="IT" style:letter-kerning="true" style:font-name-asian="Mangal" style:font-size-asian="12pt" style:language-asian="hi" style:country-asian="IN"/>
    </style:style>
    <style:style style:name="T96" style:family="text">
      <style:text-properties fo:font-style="italic" style:font-style-asian="italic" style:font-style-complex="italic"/>
    </style:style>
    <style:style style:name="T97" style:family="text">
      <style:text-properties style:font-style-asian="italic" style:font-weight-asian="normal" style:font-style-complex="italic"/>
    </style:style>
    <style:style style:name="T98" style:family="text">
      <style:text-properties officeooo:rsid="05d75349" style:font-style-asian="italic" style:font-weight-asian="normal" style:font-style-complex="italic"/>
    </style:style>
    <style:style style:name="T99" style:family="text">
      <style:text-properties officeooo:rsid="054863b5" style:font-style-asian="italic" style:font-weight-asian="normal" style:font-style-complex="italic"/>
    </style:style>
    <style:style style:name="T100" style:family="text">
      <style:text-properties officeooo:rsid="051be40c" style:font-style-asian="italic" style:font-weight-asian="normal" style:font-style-complex="italic"/>
    </style:style>
    <style:style style:name="T101" style:family="text">
      <style:text-properties officeooo:rsid="063693bc" style:font-style-asian="italic" style:font-weight-asian="normal" style:font-style-complex="italic"/>
    </style:style>
    <style:style style:name="T102" style:family="text">
      <style:text-properties officeooo:rsid="066b8b67" style:font-style-asian="italic" style:font-weight-asian="normal" style:font-style-complex="italic"/>
    </style:style>
    <style:style style:name="T103" style:family="text">
      <style:text-properties officeooo:rsid="0675060e" style:font-style-asian="italic" style:font-weight-asian="normal" style:font-style-complex="italic"/>
    </style:style>
    <style:style style:name="T104" style:family="text">
      <style:text-properties officeooo:rsid="067d6fcb" style:font-style-asian="italic" style:font-weight-asian="normal" style:font-style-complex="italic"/>
    </style:style>
    <style:style style:name="T105" style:family="text">
      <style:text-properties officeooo:rsid="067e26ff" style:font-style-asian="italic" style:font-weight-asian="normal" style:font-style-complex="italic"/>
    </style:style>
    <style:style style:name="T106" style:family="text">
      <style:text-properties officeooo:rsid="0626914f"/>
    </style:style>
    <style:style style:name="T107" style:family="text">
      <style:text-properties fo:language="it" fo:country="IT"/>
    </style:style>
    <style:style style:name="T108" style:family="text">
      <style:text-properties fo:language="it" fo:country="IT" officeooo:rsid="0680268a" style:font-size-complex="14pt"/>
    </style:style>
    <style:style style:name="T109" style:family="text">
      <style:text-properties fo:language="en" fo:country="US" fo:font-style="normal" style:font-name-asian="Mangal" style:language-asian="en" style:country-asian="US" style:font-style-asian="normal"/>
    </style:style>
    <style:style style:name="T110" style:family="text">
      <style:text-properties fo:font-weight="normal" style:font-weight-asian="normal" style:font-weight-complex="normal"/>
    </style:style>
    <style:style style:name="T111" style:family="text">
      <style:text-properties fo:font-weight="normal" officeooo:rsid="067e26ff" style:font-weight-asian="normal" style:font-size-complex="14pt"/>
    </style:style>
    <style:style style:name="T112" style:family="text">
      <style:text-properties officeooo:rsid="0677b07d"/>
    </style:style>
    <style:style style:name="T113" style:family="text">
      <style:text-properties fo:font-weight="bold" style:font-weight-asian="bold" style:font-weight-complex="bold"/>
    </style:style>
    <style:style style:name="T114" style:family="text">
      <style:text-properties officeooo:rsid="067e26ff"/>
    </style:style>
    <style:style style:name="T115" style:family="text">
      <style:text-properties officeooo:rsid="0680268a"/>
    </style:style>
    <style:style style:name="T116" style:family="text">
      <style:text-properties officeooo:rsid="0680268a" style:font-size-complex="14pt"/>
    </style:style>
    <style:style style:name="T117" style:family="text">
      <style:text-properties officeooo:rsid="0683a5bf"/>
    </style:style>
    <style:style style:name="T118" style:family="text">
      <style:text-properties officeooo:rsid="06845054"/>
    </style:style>
    <style:style style:name="T119" style:family="text">
      <style:text-properties officeooo:rsid="0685a3ab"/>
    </style:style>
    <style:style style:name="T120"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2"/>LITURGIA DELLA PAROLA</text:p>
      <text:p text:style-name="P13"/>
      <text:p text:style-name="P12">“È... indispensabile, secondo l'antichissima tradizione ecclesiale, che i fedeli si radunino nel giorno del Signore anche quando sia assente il presbitero. </text:p>
      <text:p text:style-name="P1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6"/>
      <text:p text:style-name="P14"><text:span text:style-name="T105"><text:s/></text:span><text:span text:style-name="T101">Domenica X</text:span><text:span text:style-name="T103">X</text:span><text:span text:style-name="T101"> del Tempo Ordinario</text:span><text:span text:style-name="T98"> -</text:span><text:span text:style-name="T97"> <text:s/></text:span><text:span text:style-name="T103">1</text:span><text:span text:style-name="T104">8</text:span><text:span text:style-name="T102"> agosto</text:span><text:span text:style-name="T99"> </text:span><text:span text:style-name="T97"><text:s/>201</text:span><text:span text:style-name="T100">9</text:span></text:p>
      <text:p text:style-name="P15"/>
      <text:p text:style-name="P6">1. Riti iniziali</text:p>
      <text:p text:style-name="P133"><text:span text:style-name="T73">GUIDA: </text:span><text:span text:style-name="T70">Dall’ambone delle letture, fa il segno della croce e dice:</text:span></text:p>
      <text:p text:style-name="P66">(Ci alziamo in piedi per celebrare assieme la Liturgia della Parola.) </text:p>
      <text:p text:style-name="P136"><text:span text:style-name="T1">Nel nome del Padre del Figlio e dello Spirito Santo. </text:span><text:span text:style-name="T12">Amen.</text:span><text:span text:style-name="T15"> <text:s/></text:span></text:p>
      <text:p text:style-name="P133"><text:span text:style-name="T73">G</text:span><text:span text:style-name="T12">.:</text:span><text:span text:style-name="T1"> <text:s/>Benediciamo il Padre e il Figlio e lo Spirito Santo, ora e sempre, nei secoli dei secoli. </text:span><text:span text:style-name="T12">Amen.</text:span></text:p>
      <text:p text:style-name="P88"/>
      <text:p text:style-name="P100">2. Canto d’ inizio</text:p>
      <text:p text:style-name="P133"><text:span text:style-name="T73">G</text:span><text:span text:style-name="T12">.</text:span><text:span text:style-name="T1">: <text:s/>Con un canto eleviamo, anzitutto, la nostra lode al Signore; facciamo il </text:span></text:p>
      <text:p text:style-name="P66"/>
      <text:p text:style-name="P66">canto…….............…………………………………alla pagina……… del libretto</text:p>
      <text:p text:style-name="P59"/>
      <text:p text:style-name="P100">3. Accoglienza</text:p>
      <text:p text:style-name="P128"><text:span text:style-name="T76">G.</text:span><text:span text:style-name="T77">: </text:span><text:span text:style-name="T8">"Saper discernere i segni dei tempi" Questo invito, eredità del concilio Vaticano II, risuona oggi nella liturgia come indicatore di un cammino continuo per portare nel mondo il 'fuoco' trasformatore del vangelo, per scomodare coloro che vivono tranquilli nelle loro effimere sicurezze, anche a costo di rischiare la nostra vita: accadde così anche al profeta Geremia, scaraventato nella cisterna perché non disturbasse con la sua parola l'avara tranquillità degli israeliti. Gesù è venuto per donarci il fuoco dell'amore. </text:span></text:p>
      <text:p text:style-name="P77">Gesù ha predicato certamente la pace, ma non una pace facile. La mitezza evangelica, infatti, non è da confondere con un temperamento remissivo. Non si identifica con la rassegnazione passiva, né con l'indifferenza: e proprio in questa lotta per il regno di Dio abbiamo bisogno di sentire Dio come nostra "difesa": </text:p>
      <text:p text:style-name="P78"/>
      <text:p text:style-name="P133"><text:span text:style-name="T90">4. Gloria </text:span><text:span text:style-name="T18"><text:s text:c="2"/></text:span></text:p>
      <text:p text:style-name="P124"><text:span text:style-name="T76">G.</text:span><text:span text:style-name="T58">: <text:s/></text:span><text:span text:style-name="T19">Gloria</text:span><text:span text:style-name="T21"> </text:span><text:span text:style-name="T19">a Dio nell’alto dei cieli </text:span><text:span text:style-name="T21">e pace in ter­ra</text:span><text:span text:style-name="T19"> </text:span><text:span text:style-name="T21">agli uomini di buona volontà.</text:span><text:span text:style-name="T19"> Noi ti lodiamo, </text:span><text:span text:style-name="T21">ti benediciamo</text:span><text:span text:style-name="T19">, ti adoriamo, </text:span><text:span text:style-name="T21">ti glorifichia­mo, </text:span><text:span text:style-name="T19">ti rendiamo grazie per la tua gloria immen­sa, </text:span><text:span text:style-name="T21">Signore Dio, Re del cielo, Dio Padre on­nipotente.</text:span><text:span text:style-name="T19"> Signore, Figlio unigenito, Gesù Cri­sto, </text:span><text:span text:style-name="T21">Signore Dio, Agnello di Dio, Figlio del Padre, </text:span><text:span text:style-name="T19">tu che togli i peccati del mondo, abbi pietà di noi; </text:span><text:span text:style-name="T21">tu che togli i peccati del mon­do, accogli la nostra supplica</text:span><text:span text:style-name="T19">; tu che siedi alla destra del Padre, abbi pietà di noi. </text:span><text:span text:style-name="T21">Perché tu solo il Santo</text:span><text:span text:style-name="T19">, tu solo il Signore, </text:span><text:span text:style-name="T21">tu solo l’Altissimo, Gesù Cristo, con lo Spirito Santo: </text:span><text:span text:style-name="T19">nella gloria di Dio Padre</text:span><text:span text:style-name="T21">. Amen.</text:span></text:p>
      <text:p text:style-name="P62"/>
      <text:p text:style-name="P100">5. Colletta</text:p>
      <text:p text:style-name="P129"><text:span text:style-name="T73">G.:</text:span><text:span text:style-name="T1"> Preghiamo: o Dio, che nella croce del tuo Figlio, segno di contraddizione, riveli i segreti dei cuori, fa' che l'umanità non ripeta il tragico rifiuto della verità e della grazia, ma sappia discernere i segni dei tempi per essere salva nel tuo nome. </text:span></text:p>
      <text:p text:style-name="P124"><text:soft-page-break/><text:span text:style-name="T1">Per il nostro Signore Gesù Cristo tuo figlio che è Dio, <text:s/>e vive e regna con te nell'unità dello Spirito Santo, per tutti i secoli dei secoli. <text:s/></text:span><text:span text:style-name="T12">Amen.</text:span><text:span text:style-name="T1"> <text:s text:c="2"/>(ci possiamo sedere)</text:span></text:p>
      <text:p text:style-name="P58"/>
      <text:p text:style-name="P82"><text:span text:style-name="T94">6. Prima lettura</text:span><text:span text:style-name="T109"> <text:s/></text:span><text:span text:style-name="T89">Uno dei lettori, all’ambone, legge la prima lettura</text:span></text:p>
      <text:p text:style-name="P136"><text:span text:style-name="T14">Dal libro del profeta Geremia</text:span><text:span text:style-name="T8"> <text:s text:c="2"/>(38,4...10)</text:span></text:p>
      <text:p text:style-name="P83">Il profeta Geremia ci racconta la sua terribile vicenda in cui rischiava di morire in fondo al pozzo. Era accusato di disfattismo perché consigliava di scendere a patti con gli invasori babilonesi, ormai alle porte di Gerusalemme. I fatti diranno che Geremia aveva visto giusto. </text:p>
      <text:p text:style-name="P112"/>
      <text:p text:style-name="P136"><text:span text:style-name="T90">7. Salmo <text:s/></text:span><text:span text:style-name="T70">Il lettore presenta e recita il salmo come il solito</text:span></text:p>
      <text:p text:style-name="P136"><text:span text:style-name="T14">Salmo</text:span><text:span text:style-name="T8"> </text:span><text:span text:style-name="T59">(39,2...18)</text:span></text:p>
      <text:p text:style-name="P83">Anche l'autore del salmo 39 racconta la sua esperienza di morte e disperazione, ma il Signore lo ha salvato togliendolo dala fossa dele morte. La sua esperienza è quella di tante persone chiamate a vivere momenti terribili. Anche noi chiediamo al Signore che ascolti il nostro grido di aiuto, per questo, assieme recitiamo il salmo.</text:p>
      <text:p text:style-name="P113"/>
      <text:p text:style-name="P136"><text:span text:style-name="T90">8. Seconda lettura </text:span><text:span text:style-name="T22"><text:s/></text:span><text:span text:style-name="T70">Il lettore legge la seconda lettura</text:span></text:p>
      <text:p text:style-name="P136"><text:span text:style-name="T14">Dalla lettera agli Ebrei </text:span><text:span text:style-name="T8"><text:s/>(12,1-4)</text:span></text:p>
      <text:p text:style-name="P83">Il brano della lettera agli Ebrei che ascolteremo ci invita alla perseveranza e alla resistenza nella competizione <text:s/>contro il male, contro la sfiducia. Il nostro modello sia Gesù di Nazaret che non ha mai perso di vista lo scopo della sua missione.</text:p>
      <text:p text:style-name="P41"/>
      <text:p text:style-name="P136"><text:span text:style-name="T90">9. Alleluia <text:s/></text:span><text:span text:style-name="T70">Viene cantato l’alleluia come il solito</text:span></text:p>
      <text:p text:style-name="P136"><text:span text:style-name="T90">10. Vangelo <text:s/></text:span><text:span text:style-name="T70">Possibilmente un secondo lettore legge il Vangelo</text:span></text:p>
      <text:p text:style-name="P136"><text:span text:style-name="T90">11. Omelia </text:span><text:span text:style-name="T70">Uno dei lettori legge lentamente le riflessioni sul tema della domenica preparate in precedenza.</text:span></text:p>
      <text:p text:style-name="P149"/>
      <text:p text:style-name="P136"><text:span text:style-name="T90">12 Atto penitenziale</text:span><text:span text:style-name="T95"> </text:span><text:span text:style-name="T58"><text:s/></text:span><text:span text:style-name="T70">La guida si porta all’ambone e invita all’atto penitenziale con le seguenti parole.</text:span></text:p>
      <text:p text:style-name="P124"><text:span text:style-name="T78">G.:</text:span><text:span text:style-name="T24"> <text:s/></text:span><text:span text:style-name="T17">(Ci alziamo in piedi per chiedere perdono dei nostri peccati)</text:span></text:p>
      <text:p text:style-name="P74">Seguire il Signore Gesù comporta delle scelte a v<text:span text:style-name="T115">ol</text:span>te difficili e impegnative. Il Vangelo è fuoco che purifica e chiede di schierarsi, senza compromessi. Domandiamo al Signore che <text:s/>perdoni la nostra tiepidezza e la nostra pigrizia. </text:p>
      <text:p text:style-name="P72"><text:s/>Chiediamo al Signore la conversione del cuore, invocando la sua misericordia. </text:p>
      <text:p text:style-name="P70">(Facciamo una breve pausa di silenzio). </text:p>
      <text:p text:style-name="P89"/>
      <text:p text:style-name="P120">Momento di silenzio.</text:p>
      <text:p text:style-name="P57"/>
      <text:p text:style-name="P140">Confesso a Dio onnipotente e a voi, fratelli, che ho molto peccato in pensieri, parole, opere ed omissioni, <text:span text:style-name="T96">(ci si batte il pet­to)</text:span> per mia colpa, mia colpa, mia grandissi­ma colpa. E supplico la beata sempre Ver­gine Maria, gli angeli, i santi e voi, fratelli, di pregare per me il Signore Dio nostro.</text:p>
      <text:p text:style-name="P42"/>
      <text:p text:style-name="P141"><text:span text:style-name="T64">- Signore, volto della misericordia del Padre, abbi pietà di noi. <text:s/></text:span><text:span text:style-name="T65">Signore, pietà.</text:span></text:p>
      <text:p text:style-name="P43"/>
      <text:p text:style-name="P141"><text:span text:style-name="T64">- Cristo, mano tesa verso la nostra debolezza, abbi pietà di noi. <text:s/></text:span><text:span text:style-name="T65">Cristo, pietà.</text:span></text:p>
      <text:p text:style-name="P43"/>
      <text:p text:style-name="P141"><text:span text:style-name="T64">- Signore, porta di salvezza per l'uomo peccatore, abbi pietà di noi. </text:span><text:span text:style-name="T65">Signore, pietà. </text:span></text:p>
      <text:p text:style-name="P44"/>
      <text:p text:style-name="P142"><text:span text:style-name="T66">Dio </text:span><text:span text:style-name="T67">onnipotente abbia misericordia di noi perdoni i nostri peccati e ci conduca ala vita eterna. </text:span><text:span text:style-name="T68">Amen.</text:span></text:p>
      <text:p text:style-name="P101"><text:soft-page-break/>13. Segno di pace</text:p>
      <text:p text:style-name="P138"><text:span text:style-name="T73">G.:</text:span><text:span text:style-name="T1"> <text:s/></text:span><text:span text:style-name="T6">La fede trasforma le nostre relazioni, ma non manca di creare conflitti e tensioni. Credere in Gesù significa spendere la propria vita per la giustizia e la riconciliazione. </text:span><text:span text:style-name="T4">Scambiamoci un segno di pace. </text:span></text:p>
      <text:p text:style-name="P60"/>
      <text:p text:style-name="P102">14. Professione di fede</text:p>
      <text:p text:style-name="P124"><text:span text:style-name="T76">G.:</text:span><text:span text:style-name="T23"> </text:span><text:span text:style-name="T1">(In comunione con tutta la Chiesa proclamiamo la nostra fede)</text:span></text:p>
      <text:p text:style-name="P26">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28"/>
      <text:p text:style-name="P101">15. Preghiera dei fedeli</text:p>
      <text:p text:style-name="P119">La guida introduce e poi concluderà la preghiera che si svolge come il solito ma restando sempre all’ambone.</text:p>
      <text:p text:style-name="P144"><text:span text:style-name="T110">Signore, la croce ci spaventa e vorremmo evitarla. Come sarebbe bello se il tuo progetto si realizzasse senza provocare sussulti e sconvolgi menti! Proprio perché ci portiamo in cuore tante paure, ci rivolgiamo a te e ti diciamo</text:span>: Rendici fedeli nel tempo della prova! </text:p>
      <text:p text:style-name="P144"/>
      <text:p text:style-name="P73">1. La parola del Vangelo risuoni con forza e aumenti la fedeltà a Gesù nelle scelte importanti della vita. Preghiamo ... </text:p>
      <text:p text:style-name="P61"/>
      <text:p text:style-name="P73">2. Quelli che amano la giustizia non si arrendano quando si scontrano con l'arroganza e la prepotenza dei malvagi. E non esitino ad esporre se stessi per difendere i deboli. Preghiamo ... </text:p>
      <text:p text:style-name="P61"/>
      <text:p text:style-name="P73">3. Le persone a cui è stato affidato il governo del nostro Paese sappiano riconoscere i problemi autentici e cerchino di risolvere le situazioni di degrado e di miseria che attendono un soccorso più urgente. Preghiamo ... </text:p>
      <text:p text:style-name="P61"/>
      <text:p text:style-name="P73">4. Chi si trova in ferie non sciupi questo spazio libero che ha a disposizione. Il riposo diventi un'occasione di ristoro per il corpo e per lo spirito. Preghiamo ... </text:p>
      <text:p text:style-name="P61"/>
      <text:p text:style-name="P73"><text:span text:style-name="T114">5. </text:span>I giovani volontari che stanno prestando servizio ai più disagiati accettino di temprare il proprio carattere alla scuola dell'amore quotidiano e discreto. Preghiamo ... </text:p>
      <text:p text:style-name="P61"/>
      <text:p text:style-name="P76">o Padre, il tuo Figlio è venuto a portare un fuoco sulla terra. </text:p>
      <text:p text:style-name="P130"><text:span text:style-name="T7">La sua storia ha acceso la nostra fede in te e la speranza nel tuo regno. Risveglia in noi l'ardore e la gioia di seguirlo. Tu vivi e regni nei secoli dei secoli. </text:span><text:span text:style-name="T12">Amen.</text:span></text:p>
      <text:p text:style-name="P87"/>
      <text:p text:style-name="P100"><text:soft-page-break/>16. Canto eucaristico</text:p>
      <text:p text:style-name="P124"><text:span text:style-name="T73">G.:</text:span><text:span text:style-name="T23"> <text:s/></text:span><text:span text:style-name="T1">(Ci possiamo sedere) Prepariamoci a ricevere l’Eucaristia facendo assieme </text:span></text:p>
      <text:p text:style-name="P123"/>
      <text:p text:style-name="P66"><text:s/>il canto………… …………………………………….di pagina……....</text:p>
      <text:p text:style-name="P79"/>
      <text:p text:style-name="P121">Durante il canto si raccoglie le offerte.</text:p>
      <text:p text:style-name="P124"/>
      <text:p text:style-name="P124"><text:span text:style-name="T70">Il </text:span><text:span text:style-name="T73">MINISTRO DELLA COMUNIONE</text:span><text:span text:style-name="T70"> va al tabernacolo, preleva la pisside e la depone sull’altare fermandosi qui. Poi dice…</text:span></text:p>
      <text:p text:style-name="P111"/>
      <text:p text:style-name="P100">17. Comunione</text:p>
      <text:p text:style-name="P124"><text:span text:style-name="T73">Min. com.</text:span><text:span text:style-name="T1"> : <text:s/>(Ci alziamo in piedi e ci prepariamo a ricevere la comunione)</text:span></text:p>
      <text:p text:style-name="P71">Il Signore ci invita a fare la Comunione. L'eucaristia che riceviamo riaccende in noi il fuoco dell'entusiasmo e della novità di vita,rinnova la nostra capacità di amare. <text:s/></text:p>
      <text:p text:style-name="P71">Il pane eucaristico è il nutrimento che fa di noi i profeti del Vangelo.</text:p>
      <text:p text:style-name="P67">Prepariamoci a fare la comunione. </text:p>
      <text:p text:style-name="P67">(Trascorriamo qualche momento in silenzio per la preghiera individuale.) </text:p>
      <text:p text:style-name="P110"/>
      <text:p text:style-name="P100">18. Padre nostro</text:p>
      <text:p text:style-name="P130"><text:span text:style-name="T87">Min. Com</text:span><text:span text:style-name="T88">.: </text:span><text:span text:style-name="T3"><text:s/></text:span><text:span text:style-name="T7">Santificare il nome di Dio significa avere il coraggio di seguire Gesù con determinazione, senza compromessi. Invochiamo ancora una volta la venuta del regno con le parole che Gesù ci ha consegnato: </text:span><text:span text:style-name="T5"><text:s/></text:span><text:span text:style-name="T13">Padre nostro ... </text:span></text:p>
      <text:p text:style-name="P99"/>
      <text:p text:style-name="P126"><text:span text:style-name="T73">Min. Com</text:span><text:span text:style-name="T75">.</text:span><text:span text:style-name="T18"> Beati gli invitati alla mensa del Signore. Ecco l’Agnello di Dio che toglie i peccati del mondo.</text:span></text:p>
      <text:p text:style-name="P124"><text:span text:style-name="T20">O Signore non sono degno di partecipare alla tua mensa, ma dì soltanto una parola ed io sarò salvato</text:span><text:span text:style-name="T18">.</text:span></text:p>
      <text:p text:style-name="P105"/>
      <text:p text:style-name="P24">19. Canto di comunione</text:p>
      <text:p text:style-name="P134"><text:span text:style-name="T72">GUIDA: </text:span><text:span text:style-name="T15">Mentre ci accostiamo alla comunione ringraziamo Dio facendo assieme </text:span></text:p>
      <text:p text:style-name="P30"/>
      <text:p text:style-name="P66">il canto……………………….. ……………………di pagina…………</text:p>
      <text:p text:style-name="P106"/>
      <text:p text:style-name="P119">Durante il canto viene distribuita la comunione; poi la pisside viene riportata nel tabernacolo.</text:p>
      <text:p text:style-name="P25"/>
      <text:p text:style-name="P24">20. Orazione</text:p>
      <text:p text:style-name="P8"><text:span text:style-name="T73">Min. com.:</text:span><text:span text:style-name="T70"> dall’altare, legge la preghiera di ringraziamento e la preghiera del giorno, poi si riporta in disparte.</text:span></text:p>
      <text:p text:style-name="P125"><text:span text:style-name="T73">Min. com.:</text:span><text:span text:style-name="T1"> </text:span><text:span text:style-name="T2">O</text:span><text:span text:style-name="T1"> Padre, che nella nuova alleanza inaugurata da Cristo tuo Figlio, continui a radunare il tuo popolo da tutte le nazioni della terra nell’unità dello stesso Spirito, fa' che la tua Chiesa, fedele alla sua missione, condivida sempre <text:s/>le gioie e le speranze dell’umanità, e</text:span></text:p>
      <text:p text:style-name="P68">si riveli come lievito e anima del mondo. </text:p>
      <text:p text:style-name="P69">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6">O Dio, che in questo sacramento ci hai fatti partecipi della vita del Cristo, trasformaci a immagine del tuo Figlio, perché diventiamo coeredi della sua gloria nel cielo. </text:p>
      <text:p text:style-name="P130"><text:span text:style-name="T7">Per Cristo nostro Signore</text:span><text:span text:style-name="T1"> </text:span><text:span text:style-name="T12">Amen. </text:span></text:p>
      <text:p text:style-name="P103"><text:soft-page-break/>21. Saluto finale</text:p>
      <text:p text:style-name="P17"><text:span text:style-name="T70">La </text:span><text:span text:style-name="T73">GUIDA</text:span><text:span text:style-name="T74"> </text:span><text:span text:style-name="T70">si riporta all’ambone e dice:.</text:span><text:span text:style-name="T1"> (Ci possiamo sedere) </text:span></text:p>
      <text:p text:style-name="P75">Fratelli e sorelle, <text:s/><text:span text:style-name="T114">abbiamo ascoltato la parola del Signore, abbiamo accolto la sua presenza. Teniamo fisso lo sguardo su Gesù. Non permettiamo che si spenga il fuoco che egli ha acceso. Continuiamo a camminare con coraggio sui suoi passi. </text:span></text:p>
      <text:p text:style-name="P76"/>
      <text:p text:style-name="P104">22. Canto finale</text:p>
      <text:p text:style-name="P133"><text:span text:style-name="T73">G.: </text:span><text:span text:style-name="T70">sempre all’ambone, </text:span><text:span text:style-name="T71">legge gli avvisi domenicali</text:span></text:p>
      <text:p text:style-name="P40"/>
      <text:p text:style-name="P66">Concludiamo la nostra liturgia domenicale con il</text:p>
      <text:p text:style-name="P118"/>
      <text:p text:style-name="P66">canto...................................................................................di pagina..............................</text:p>
      <text:p text:style-name="P40"/>
      <text:p text:style-name="P40"/>
      <text:p text:style-name="P124"><text:span text:style-name="T73">G.:</text:span><text:span text:style-name="T23"> <text:s text:c="2"/></text:span><text:span text:style-name="T1">(Ci alziamo in piedi)</text:span><text:span text:style-name="T23"> </text:span><text:span text:style-name="T1">La benedizione del Signore ci aiuti a custodire nel cuore la Parola ascoltata e il Pane ricevuto, per essere testimoni del Signore risorto ogni giorno della settimana. </text:span></text:p>
      <text:p text:style-name="P80">Assieme facciamo di nuovo il segno della croce: </text:p>
      <text:p text:style-name="P40"/>
      <text:p text:style-name="P124"><text:span text:style-name="T1">Nel nome del Padre, del Figlio e dello Spirito Santo. </text:span><text:span text:style-name="T12">Amen.</text:span></text:p>
      <text:p text:style-name="P4"/>
      <text:p text:style-name="P67">La liturgia della Parola è finita, andate in pace. </text:p>
      <text:p text:style-name="P81">Rendiamo grazie a Dio.</text:p>
      <text:p text:style-name="P7"/>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1"><text:soft-page-break/>LITURGJIE <text:s/>DE <text:s/>PERAULE</text:p>
      <text:p text:style-name="P20">Domenie X<text:span text:style-name="T112">X</text:span> dal Timp vie pal An</text:p>
      <text:p text:style-name="P180"/>
      <text:p text:style-name="P19">1. Rîts di jentrade</text:p>
      <text:p text:style-name="P133"><text:span text:style-name="T79">GUIDE: </text:span><text:span text:style-name="T81">Dal ambon al dîs : </text:span></text:p>
      <text:p text:style-name="P45">(O jevìn sù in pîts par celebrâ la Liturgjie de Peraule)</text:p>
      <text:p text:style-name="P109"/>
      <text:p text:style-name="P116">Po si segne cul segn de crôs disint:</text:p>
      <text:p text:style-name="P133"><text:span text:style-name="T60">+</text:span><text:span text:style-name="T25"> Tal non dal Pari, dal Fi e dal Spiritussant. </text:span><text:span text:style-name="T39">Amen.</text:span><text:span text:style-name="T47"> <text:s/></text:span></text:p>
      <text:p text:style-name="P136"><text:span text:style-name="T79">G</text:span><text:span text:style-name="T39">.:</text:span><text:span text:style-name="T25"> <text:s/>Benedìn il Pari e il Fi e il Spiritussant, cumò e simpri, tai secui dai secui. </text:span><text:span text:style-name="T39">Amen.</text:span></text:p>
      <text:p text:style-name="P86"/>
      <text:p text:style-name="P90">2. Cjant di jentrade</text:p>
      <text:p text:style-name="P133"><text:span text:style-name="T79">G</text:span><text:span text:style-name="T48">.: <text:s/>Cuntun cjant, prin di dut, i din la nestre laude al Signôr; o fasìn il cjant……...</text:span></text:p>
      <text:p text:style-name="P84"/>
      <text:p text:style-name="P55">..............................................................................................</text:p>
      <text:p text:style-name="P65"/>
      <text:p text:style-name="P90">3. Presentazion</text:p>
      <text:p text:style-name="P131"><text:span text:style-name="T79">G</text:span><text:span text:style-name="T39">.:</text:span><text:span text:style-name="T25"> </text:span><text:span text:style-name="T44">Fradis e sûrs, </text:span><text:span text:style-name="T43">“Savê scrutinâ i segnâi dal moment”: chest invît, ereditât dal conc</text:span><text:span text:style-name="T46">ili</text:span><text:span text:style-name="T43"> Vatican II, al rivoche vuê te liturgjie tant che segnâl continui par puartâ tal mont il 'fûc gnûf' dal vanzeli, par discomodâ chei che a vivin pacjifics tes lôr sigurecis efimaris, ancje a cost di riscjâ la nestre vite. I capite cussì ancje al profete Gjeremie, sgjaventât <text:s/>te </text:span><text:span text:style-name="T45">cistierne</text:span><text:span text:style-name="T43"> par che nol disturbàs cu la sô peraule la trancuilitât, tirade, dai </text:span><text:span text:style-name="T45">israelitis.</text:span><text:span text:style-name="T43"> Gjesù al è vignût par dânus il fûc dal amôr. </text:span></text:p>
      <text:p text:style-name="P154"><text:span text:style-name="T56">Sigûr che Gjesù al à predicjade la pâs, ma no une pâs facile. La bontât evangjeliche, <text:s/>cun di fat, no je di confondi cun tun caratar sometût. No si identifiche cu la </text:span><text:span text:style-name="T57">rassegnazion</text:span><text:span text:style-name="T56"> passive, ni cu la indiference: e propit ta cheste lote pal ream di Diu nus covente di sintî Diu tant che nestre “difese”.</text:span></text:p>
      <text:p text:style-name="P155"/>
      <text:p text:style-name="P127"><text:span text:style-name="T34"><text:s/></text:span><text:span text:style-name="T91">4. Glorie </text:span><text:span text:style-name="T92"><text:s text:c="2"/></text:span></text:p>
      <text:p text:style-name="P124"><text:span text:style-name="T79">G</text:span><text:span text:style-name="T25">: Glorie a Diu tal plui alt dai cîi e pâs in tiere ai umign di buine volontât.</text:span></text:p>
      <text:p text:style-name="P47">Nô ti laudìn, ti benedìn, ti adorìn, ti glorifichìn, ti ringraciìn pe tô glorie che e je imense, Signôr Idiu, Re dal cîl, Diu Pari onipotent. Signôr Fi Unigjenit, Gjesù Crist,</text:p>
      <text:p text:style-name="P47">Signôr Idiu, Agnel di Diu, Fi dal Pari, tu che tu cjapis sù i pecjâts dal mont, ve dûl di nô; tu che tu cjapis sù i pecjâts dal mont, scolte la nestre supliche.</text:p>
      <text:p text:style-name="P47">Tu che tu sês sentât a la gjestre dal Pari, ve dûl di nô.</text:p>
      <text:p text:style-name="P47">Parcè che dome tu tu sês il Sant, dome tu il Signôr, dome tu l'Altissim, Gjesù Crist, cul Spiritosant: <text:s/>te glorie di Diu Pari, Amen</text:p>
      <text:p text:style-name="P64"/>
      <text:p text:style-name="P90">5. Preiere</text:p>
      <text:p text:style-name="P139"><text:span text:style-name="T79">G.:</text:span><text:span text:style-name="T39"> <text:s/></text:span><text:span text:style-name="T30">Diu, che tu âs preparât bens invisibii a di chei che ti amin spant sui nestris cûrs la passion pal to benvolê par che, volìnti ben in dut e sore dut,</text:span></text:p>
      <text:p text:style-name="P157">o rivìn a sigurâsi lis tôs promessis ch’a van plui in là di ogni nestre brame.</text:p>
      <text:p text:style-name="P137"><text:span text:style-name="T28">Pal nestri Signôr Jesù Crist to Fi, che al è Diu e cun te al vîf e al regne dutune cul Spirtu Sant, par ducj i secui dai secui.</text:span><text:span text:style-name="T27"> </text:span><text:span text:style-name="T39">Amen. <text:s/></text:span><text:span text:style-name="T48">(Sentìnsi par scoltâ la peraule di Diu)</text:span></text:p>
      <text:p text:style-name="P133"><text:soft-page-break/><text:span text:style-name="T93">6. </text:span><text:span text:style-name="T91">Prime leture <text:s/></text:span><text:span text:style-name="T81">Un dai letôrs, dal ambon, al lei la prime leture</text:span></text:p>
      <text:p text:style-name="P136"><text:span text:style-name="T91">7. Salm <text:s/></text:span><text:span text:style-name="T81">Il letôr al presente e al dîs il salm come simpri</text:span></text:p>
      <text:p text:style-name="P136"><text:span text:style-name="T91">8. Seconde leture <text:s/></text:span><text:span text:style-name="T81">Il letôr al lei la seconde leture</text:span></text:p>
      <text:p text:style-name="P136"><text:span text:style-name="T91">9. <text:s/>Aleluia</text:span><text:span text:style-name="T25"> </text:span><text:span text:style-name="T80"><text:s/></text:span><text:span text:style-name="T81">Al ven cjantât l’aleluia come simpri</text:span></text:p>
      <text:p text:style-name="P149"/>
      <text:p text:style-name="P136"><text:span text:style-name="T91">10. Vanzeli</text:span><text:span text:style-name="T42"> <text:s/></text:span><text:span text:style-name="T81">Magari un altri letôr al lei il Vanzeli</text:span></text:p>
      <text:p text:style-name="P97"/>
      <text:p text:style-name="P136"><text:span text:style-name="T91">11. Predicje <text:s/></text:span><text:span text:style-name="T81">Un dai letôrs al lei, cence cori, lis riflessions sul teme de domenie preparadis dal plevan o dal Grop Liturgjic</text:span></text:p>
      <text:p text:style-name="P107"/>
      <text:p text:style-name="P91">12. <text:s/>At penitenziâl</text:p>
      <text:p text:style-name="P117">La vuide dal ambon e invide al at di pinitince cun chestis peraulis, o cun altris </text:p>
      <text:p text:style-name="P34"/>
      <text:p text:style-name="P124"><text:span text:style-name="T79">G.: <text:s/></text:span><text:span text:style-name="T25">(O jevìn su in pîts par domandâ perdon dai nestris pecjâts).</text:span></text:p>
      <text:p text:style-name="P50"><text:span text:style-name="T116">Lâi daûr</text:span><text:span text:style-name="T108"> al</text:span><text:span text:style-name="T116"> Signôr al compuarte di fâ des sieltis cualchi volte dificilis e impegnativis. Il Vanzeli al è fûc che al purifiche e al domande di metisi di une bande, cence compromès. Domandìn al Signôr che al perdoni la nestre flaperie e la nestre pegrece. </text:span></text:p>
      <text:p text:style-name="P49">Fasìn un moment di riflession par cont nestri. </text:p>
      <text:p text:style-name="P143"/>
      <text:p text:style-name="P115">(moment di cidin)</text:p>
      <text:p text:style-name="P152"/>
      <text:p text:style-name="P151">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78"/>
      <text:p text:style-name="P150">- Signôr, muse de misericordie dal Pari, ve dûl di nô! <text:span text:style-name="T113">Signôr, ve dûl di nô!</text:span></text:p>
      <text:p text:style-name="P163"/>
      <text:p text:style-name="P150">- Crist, man slungjade viers de nestre debilece, ve dûl di nô! <text:span text:style-name="T113">Crist, ve dûl di nô! </text:span></text:p>
      <text:p text:style-name="P163"/>
      <text:p text:style-name="P150">- Signôr, puarte di salvece pai pecjadôrs, ve dûl di nô! <text:span text:style-name="T113">Signôr, ve dûl di nô! </text:span></text:p>
      <text:p text:style-name="P164"/>
      <text:p text:style-name="P156">O Diu, la tô misericordie nus fâs lâ indenant cun gnove passion. Tu nus indalegris cu la tô bontât e tu nus invidis a semenâ azions e peraulis di perdon. Tu tu sês il nestri Pari par in secula.</text:p>
      <text:p text:style-name="P176"/>
      <text:p text:style-name="P91">13. Segn di pâs</text:p>
      <text:p text:style-name="P132"><text:span text:style-name="T79">G.:</text:span><text:span text:style-name="T25"> </text:span><text:span text:style-name="T35"><text:s/></text:span><text:span text:style-name="T37">La fede e trasforme lis nestris relazions, ma no mancje di procurâ <text:s/>conflits e tensions. Crodi a Gjesù al vûl dî spindi la sô vite pe justizie e pe riconciliazion. <text:s text:c="2"/></text:span><text:span text:style-name="T36">Dinsi la pâs. </text:span></text:p>
      <text:p text:style-name="P175"/>
      <text:p text:style-name="P91">14. Credo</text:p>
      <text:p text:style-name="P125"><text:span text:style-name="T79">G.:</text:span><text:span text:style-name="T25"> (Dutune cun dute la Glesie o palesin la nestre fede) </text:span></text:p>
      <text:p text:style-name="P48">Come che nus <text:s/>contin i nestris vons, <text:s/>o lin daûr dal mût di fâ </text:p>
      <text:p text:style-name="P48">che o vin cjapât sù te Glesie di Aquilee, <text:s/>midiant de gracie dal Batisim.</text:p>
      <text:p text:style-name="P39"/>
      <text:p text:style-name="P52">O crôt in Diu Pari onipotent, invisibil e impatibil.</text:p>
      <text:p text:style-name="P52">E in Gjesù Crist so Fi unic, nestri Signôr,</text:p>
      <text:p text:style-name="P52">che al è nassût in gracie dal Spiritosânt, di Marie Vergjine,</text:p>
      <text:p text:style-name="P52"><text:soft-page-break/>metût in crôs e sepulît sot di Ponzi Pilât, <text:s/>al è lât jù tes inferis,</text:p>
      <text:p text:style-name="P52">e la tierce dì al è risussitât dai muarts, al è lât sù in cîl,</text:p>
      <text:p text:style-name="P52">al sta sentât a la gjestre dal Pari, <text:s/>di li al vignarà a judicâ vîfs e i muarts.</text:p>
      <text:p text:style-name="P52">O crôt tal Spiritosânt, la Glesie sante, il perdon dai pecjâts</text:p>
      <text:p text:style-name="P52">il resurî di cheste nestre cjar. Amen.</text:p>
      <text:p text:style-name="P39"/>
      <text:p text:style-name="P48">Po ben jo, fûr di cheste fede che o ai <text:s/>cumò pandude, </text:p>
      <text:p text:style-name="P48">che e je chê di Rome, di Alessandrie e de nestre Aquilee,</text:p>
      <text:p text:style-name="P48">e che a predicjin ancje in Jerusalem, ni che ind ai vude,</text:p>
      <text:p text:style-name="P48">ni che ind ai, ni che, in non di Crist, int varai une altre.</text:p>
      <text:p text:style-name="P54"/>
      <text:p text:style-name="P90">15. Preiere dai fedêi</text:p>
      <text:p text:style-name="P35"/>
      <text:p text:style-name="P116">La vuide e scomence e po e siere la preiere, che si fâs come simpri, li dal ambon. </text:p>
      <text:p text:style-name="P63"/>
      <text:p text:style-name="P135"><text:span text:style-name="T79">G.:</text:span><text:span text:style-name="T26"> <text:s/></text:span><text:span text:style-name="T31">Signôr, la crôs nus spavente e o volessin svuincâle. Ce biel se il to progjet si realizàs <text:s/>cence strabalçs e cence savoltaments! Propit parcè che tal cûr o vin tantis pôris, o ricorìn a ti e ti disìn: </text:span><text:span text:style-name="T41">Fâs che o sedin fedêi tal moment de prove</text:span><text:span text:style-name="T31">. </text:span></text:p>
      <text:p text:style-name="P171"/>
      <text:p text:style-name="P158">1. <text:span text:style-name="T117">Che la peraule dal Vanzeli si fasi sintî fuarte e e aumenti la fedeltât a Gjesù tes sieltis impuartantis de vite. Preìn... <text:s/></text:span>. </text:p>
      <text:p text:style-name="P169"/>
      <text:p text:style-name="P158">2. <text:span text:style-name="T117">Chei che a amin la justizie no si rindin cuant che si scuintrin cu la arogance e la prepotence dai triscj. E no àn pôre di riscjâ par difindi i debii. Preìn...</text:span></text:p>
      <text:p text:style-name="P169"/>
      <text:p text:style-name="P135"><text:span text:style-name="T31">3. </text:span><text:span text:style-name="T32">Chei che a àn vude la incarghe di guviernâ il nestri paîs che a rivin a viodi i vêrs problemis e che a cirin di risolvi lis situazions di degrât e di miserie che a spietin une soluzion plui urgjente. Preìn...</text:span></text:p>
      <text:p text:style-name="P169"><text:span text:style-name="T69"/></text:p>
      <text:p text:style-name="P158">4. <text:span text:style-name="T117">Chei che a son in feriis che no strassin il timp libar che a àn. La polse che e deventi une ocasion di <text:s/>padin pal cuarp e pal spirt. Preìn... <text:s text:c="2"/></text:span></text:p>
      <text:p text:style-name="P162"/>
      <text:p text:style-name="P158">5. <text:span text:style-name="T118">I zovins volontaris che a stan judant i plui misars che acetin di infuartî il lôr caratar te scuele dal amôr risiervât e di ogni dì. Preìn... <text:s text:c="2"/></text:span></text:p>
      <text:p text:style-name="P165"/>
      <text:p text:style-name="P159"><text:span text:style-name="T118">Pari, to Fi al è vignût a puartâ il fûc su la tiere.</text:span></text:p>
      <text:p text:style-name="P168"><text:span text:style-name="T33">La sô storie e à impiât la nestre fede la sperance tal to ream. Dismôf dentri di nô l'ardôr e la gjonde di lâi daûr. </text:span><text:span text:style-name="T29"><text:s/></text:span><text:span text:style-name="T40">Amen.</text:span></text:p>
      <text:p text:style-name="P90"/>
      <text:p text:style-name="P90">16. Cjant eucaristic</text:p>
      <text:p text:style-name="P34"/>
      <text:p text:style-name="P145"><text:span text:style-name="T82">G.:</text:span><text:span text:style-name="T49"> (O podìn sentâsi) Preparìnsi a cjapâ la Comunion fasint insiemi <text:s/>il </text:span></text:p>
      <text:p text:style-name="P85"/>
      <text:p text:style-name="P45">cjant……......................................................................................…................</text:p>
      <text:p text:style-name="P166"/>
      <text:p text:style-name="P117">In timp dal cjant si cjape sù lis ufiertis. <text:s/></text:p>
      <text:p text:style-name="P145"/>
      <text:p text:style-name="P145"/>
      <text:p text:style-name="P145"><text:soft-page-break/><text:span text:style-name="T85">Il </text:span><text:span text:style-name="T82">MINISTRI DE COMUNION </text:span><text:span text:style-name="T85">al va li dal</text:span><text:span text:style-name="T82"> </text:span><text:span text:style-name="T85"><text:s/>tabernacul, al cjape sù la pisside e le poie sul altâr fermantsi li. Po al dîs...</text:span></text:p>
      <text:p text:style-name="P108"/>
      <text:p text:style-name="P90">17. Comunion</text:p>
      <text:p text:style-name="P95"/>
      <text:p text:style-name="P148"><text:span text:style-name="T82">Min. com.</text:span><text:span text:style-name="T49">: <text:s/>(Jevìn sù in pîts e preparìnsi a fâ la comunion)</text:span></text:p>
      <text:p text:style-name="P147"><text:span text:style-name="T49">Cumò o sin invidâts a ringraciâ il Signôr che nus à clamâts a </text:span><text:span text:style-name="T50">fâ la comunion. </text:span></text:p>
      <text:p text:style-name="P160">La eucaristie che o cjapìn e torne a impiâ dentri di nô il fûc dal entusiasim e de novitât di vite, e fâs gn ove la nestre capacitât di volê ben. Il pan eucaristic al è il nudriment che nus fâs deventâ profetis dal Vanzeli. </text:p>
      <text:p text:style-name="P56">Preparìnsi a <text:span text:style-name="T106">fâ</text:span> la comunion cuntune preiere cidine di adorazion. <text:s/></text:p>
      <text:p text:style-name="P146"><text:span text:style-name="T49">(Restìn cidins un moment e preìn di bessôi.) <text:s/></text:span><text:span text:style-name="T85">(moment di cidinôr)</text:span></text:p>
      <text:p text:style-name="P108"/>
      <text:p text:style-name="P90">18. Pari nestri</text:p>
      <text:p text:style-name="P95"/>
      <text:p text:style-name="P172"><text:span text:style-name="T82">Min. Com</text:span><text:span text:style-name="T49">.: <text:s/></text:span><text:span text:style-name="T50"><text:s/></text:span><text:span text:style-name="T51">Santificâ il non di Diu al vûl dî vê il coragjo di lâi daûr a Gjesù cun determinazion, cence compromès. Invochìn ancjemò une volte la vignude dal ream cu lis peraulis che Gjesù nus à insegnadis. </text:span></text:p>
      <text:p text:style-name="P174"><text:span text:style-name="T111"/></text:p>
      <text:p text:style-name="P53">Pari nestri, che tu sês tai cîi, che al sedi santificât il to non,</text:p>
      <text:p text:style-name="P53">che al vegni il to ream, che e sedi fate la tô volontât, come in cîl, cussì in tiere.</text:p>
      <text:p text:style-name="P53">Danus vuê il pan che nus covente, parinus jù i nestris debits,</text:p>
      <text:p text:style-name="P53">come che ancje nô ur ai parìn jù ai nestris debitôrs;</text:p>
      <text:p text:style-name="P53">e no sta molânus te tentazion, ma liberinus dal mâl.</text:p>
      <text:p text:style-name="P96"/>
      <text:p text:style-name="P145"><text:span text:style-name="T82">Mm. com</text:span><text:span text:style-name="T55">.:</text:span><text:span text:style-name="T49"> <text:s text:c="4"/>Ve l’Agnel di Diu, velu chel che al cjape sù i pecjâts dal mont. </text:span></text:p>
      <text:p text:style-name="P45">Fortunâts chei che a son stâts invidâts a la cene dal Agnel.</text:p>
      <text:p text:style-name="P98"/>
      <text:p text:style-name="P145"><text:span text:style-name="T82">Ducj:</text:span><text:span text:style-name="T49"> </text:span><text:span text:style-name="T55">Signôr, jo no merti che tu jentris cjase mê,</text:span></text:p>
      <text:p text:style-name="P51">ma dîs dome une peraule e la mê anime e sarà vuaride. </text:p>
      <text:p text:style-name="P92"/>
      <text:p text:style-name="P92">19. Cjant di comunion</text:p>
      <text:p text:style-name="P93"/>
      <text:p text:style-name="P145"><text:span text:style-name="T82">GUIDE: </text:span><text:span text:style-name="T49">Biel che o lin a fâ la comunion, i disìn gracie a Diu cul cjant </text:span></text:p>
      <text:p text:style-name="P45"/>
      <text:p text:style-name="P145"><text:span text:style-name="T52">………</text:span><text:span text:style-name="T49">..........................................................................................…</text:span></text:p>
      <text:p text:style-name="P96"/>
      <text:p text:style-name="P96"/>
      <text:p text:style-name="P10">Biel che si cjante e ven dade fûr la comunion; po dopo la pisside e ven tornade a meti tal tabernacul.</text:p>
      <text:p text:style-name="P9">20. Preiere</text:p>
      <text:p text:style-name="P11"><text:span text:style-name="T82">Min. com.:</text:span><text:span text:style-name="T85"> Li dal altâr, al lei la preiere di ringraciament; po dopo al torne in bande. </text:span></text:p>
      <text:p text:style-name="P153"><text:span text:style-name="T82">Min. com.:</text:span><text:span text:style-name="T49">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55">. </text:span></text:p>
      <text:p text:style-name="P177"><text:soft-page-break/><text:span text:style-name="T51">O vin gjoldût, Signôr, il sacrament dal cîl, memorie eterne de passion di to Fi;</text:span></text:p>
      <text:p text:style-name="P177"><text:span text:style-name="T51">fâs, par plasê, che al zovi pe nestre salvece chest regâl che nus à dât tal so boncûr cence fin. Lui che al vîf e al regne tai secui dai secui. </text:span><text:span text:style-name="T55">Amen.</text:span></text:p>
      <text:p text:style-name="P90"/>
      <text:p text:style-name="P90">21. Salût finâl</text:p>
      <text:p text:style-name="P94"/>
      <text:p text:style-name="P145"><text:span text:style-name="T85">La </text:span><text:span text:style-name="T82">GUIDE </text:span><text:span text:style-name="T85">e va li dal ambon e e dîs:</text:span><text:span text:style-name="T84"> </text:span><text:span text:style-name="T49">(O podìn sentâsi) </text:span></text:p>
      <text:p text:style-name="P161">Fradis e sûrs, <text:span text:style-name="T119">o vin scoltade la peraule dal Signôr, i vion dât acet a la sô presince. Cjalìn fis bande Gjesù. No stin lassâ che si distudi il fûc che lui al à impiât. Lin indenant cun coragjo daûr dai siei pas. </text:span></text:p>
      <text:p text:style-name="P46"/>
      <text:p text:style-name="P90">22. Cjant <text:s/>finâl</text:p>
      <text:p text:style-name="P36"/>
      <text:p text:style-name="P145"><text:span text:style-name="T82">G.: </text:span><text:span text:style-name="T85">simpri li dal ambon, <text:s/>al lei i </text:span><text:span text:style-name="T86">avîs de domenie</text:span><text:span text:style-name="T85">, po al dîs:</text:span></text:p>
      <text:p text:style-name="P37"><text:s/></text:p>
      <text:p text:style-name="P45">O sierìn la nestre liturgjie cul <text:s text:c="2"/>cjant <text:s/></text:p>
      <text:p text:style-name="P45"/>
      <text:p text:style-name="P145"><text:span text:style-name="T53">…</text:span><text:span text:style-name="T49">.....................................................................................……..................................</text:span></text:p>
      <text:p text:style-name="P85"/>
      <text:p text:style-name="P145"><text:span text:style-name="T83">G.:</text:span><text:span text:style-name="T54"> (O jevìn su in pîts e o tornìn a fâ il segn de crôs)</text:span></text:p>
      <text:p text:style-name="P36"/>
      <text:p text:style-name="P148"><text:span text:style-name="T82">G.:</text:span><text:span text:style-name="T49"> La benedizion dal Signôr che nus judi a tignî tal cûr la peraule che o vin scoltade e il pan che o vin cjapât, par jessi testemonis dal Signôr resurît <text:s/>ogni dì de nestre vite. <text:s/>Insiemi tornìn a fa il segn de crôs:</text:span></text:p>
      <text:p text:style-name="P122"/>
      <text:p text:style-name="P114">Si segne e al dîs</text:p>
      <text:p text:style-name="P124"><text:span text:style-name="T38"><text:s/></text:span><text:span text:style-name="T60">+ </text:span><text:span text:style-name="T25">Tal non dal Pari, dal Fi e dal Spiritussant. </text:span><text:span text:style-name="T39">Amen.</text:span></text:p>
      <text:p text:style-name="P36"/>
      <text:p text:style-name="P124"><text:span text:style-name="T25">La Liturgjie de Peraule e je finide, lait cun Diu. </text:span><text:span text:style-name="T39">Ringraciin Diu.</text:span></text:p>
      <text:p text:style-name="P38"/>
      <text:p text:style-name="P114">(Si po lassâsi cuntun cjant.)</text:p>
      <text:p text:style-name="P11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span text:style-name="T120">Riflessioni sul tema della festa</text:span></text:p>
      <text:p text:style-name="P22"/>
      <text:p text:style-name="P31"><text:span text:style-name="T61"><text:s text:c="33"/></text:span><text:span text:style-name="T62">I segni dei tempi</text:span></text:p>
      <text:p text:style-name="P23"/>
      <text:p text:style-name="P179"><text:span text:style-name="T8">Continua il percorso sulla fede che i testi biblico-liturgici propongono da domenica scorsa </text:span><text:span text:style-name="T10">quando </text:span><text:span text:style-name="T8"><text:s/>ha mostrato la fede nell'attesa operosa e nel contesto socio-culturale del proprio tempo, mentre l'Assunzione, </text:span><text:span text:style-name="T10">che da poco abbiamo celebrato, </text:span><text:span text:style-name="T8"><text:s/>ce la indic</text:span><text:span text:style-name="T10">a presente</text:span><text:span text:style-name="T8"> nella vita di Maria sino alla sua glorificazione. </text:span></text:p>
      <text:p text:style-name="P179"><text:span text:style-name="T8">Oggi le letture mostrano come la fede in Gesù Cristo definisca i rapporti tra le persone: in positivo, rafforzando i legami esistenti, o anche in negativo, causando rifiuti o fratture. </text:span></text:p>
      <text:p text:style-name="P179"><text:span text:style-name="T8">Con realismo occorre riconoscere che credere è rischioso perché significa diventare segno di contraddizione, cioè essere in controtendenza rispetto al pensiero di altri così che ne possono risultare condizionati anche i rapporti interpersonali. </text:span></text:p>
      <text:p text:style-name="P179"><text:span text:style-name="T8">La prima lettura, oggi, propone la vicenda di Geremia, il profeta perseguitato, non a caso ritenuto una prefigurazione di Gesù. </text:span></text:p>
      <text:p text:style-name="P179"><text:span text:style-name="T8">Il racconto biblico ripercorre la vicenda del profeta anche oltre la pagina scelta dalla liturgia, e mostrare perché egli sia stato perseguitato e condannato al supplizio. La predicazione racconta spesso episodi dalle vite dei santi, testimoni della fede, oggi è l'occasione per considerare la testimonianza di Geremia con la riflessione sul suo ministero profetico. Egli è stato scomodo e coerente sino alla fine, pienamente inserito nel suo tempo per porgere la parola di Dio in relazione alle situazioni politiche e sociali del momento storico che viveva. Il tema della fede visto nell'orizzonte di Geremia sottolinea ancora una volta una caratteristica già vista domenica scorsa: chi crede non fugge dal mondo, ma vi si inserisce pienamente come credente per offrire il servizio della testimonianza, costi quel che costi. </text:span></text:p>
      <text:p text:style-name="P179"><text:span text:style-name="T8">La fede è impegnativa e chiede di pagare di persona il prezzo della coerenza. Chi sostiene un simile peso, chi dona le forze per perseverare in questo cammino? Le letture odierne e degli scorsi giorni di festa invitano a non perdere il coraggio, ma a guardare verso i compagni di cordata, i testimoni che percorrono la medesima strada della fede. Domenica scorsa abbiamo trovato Abramo, Maria nel <text:s/>giorno dell'Assunzione. Oggi possiamo presentare altri testimoni, scelti tra i cristiani di ieri e di oggi che hanno qualcosa di significativo da dire per il nostro tempo.</text:span></text:p>
      <text:p text:style-name="P31"><text:span text:style-name="T62"/></text:p>
      <text:p text:style-name="P33"/>
      <text:p text:style-name="P32"/>
      <text:p text:style-name="P29"><text:span text:style-name="T11"><text:s text:c="102"/></text:span><text:span text:style-name="T16">Da “Servizio della Par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7-24T17:38:26.099000000</dc:date>
    <meta:editing-duration>P4DT5H17M21S</meta:editing-duration>
    <meta:editing-cycles>647</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9" meta:word-count="4196" meta:character-count="24287" meta:non-whitespace-character-count="19969"/>
  </office:meta>
</office:document-meta>
</file>