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0pt" fo:language="it" fo:country="IT" fo:font-style="normal" style:text-underline-style="solid" style:text-underline-width="auto" style:text-underline-color="#000000" fo:font-weight="normal" officeooo:rsid="054863b5" officeooo:paragraph-rsid="00fe8d26" style:letter-kerning="true" style:font-name-asian="Mangal" style:font-size-asian="8.75pt" style:language-asian="en" style:country-asian="US" style:font-style-asian="normal" style:font-weight-asian="normal" style:font-size-complex="10pt" style:font-style-complex="italic"/>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font-weight-complex="bold"/>
    </style:style>
    <style:style style:name="P17" style:family="paragraph" style:parent-style-name="Standard">
      <style:paragraph-properties fo:margin-top="0.101cm" fo:margin-bottom="0cm" loext:contextual-spacing="false" fo:text-align="justify" style:justify-single-word="false" fo:orphans="0" fo:widows="0"/>
    </style:style>
    <style:style style:name="P1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9"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21"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2pt" fo:language="fur" fo:country="IT" fo:font-style="italic" style:text-underline-style="none" fo:font-weight="bold" officeooo:rsid="05d86eb6" officeooo:paragraph-rsid="0028d2e6" style:letter-kerning="true" style:font-name-asian="Mangal" style:font-size-asian="10.5pt" style:language-asian="en" style:country-asian="US" style:font-style-asian="italic" style:font-weight-asian="bold" style:font-size-complex="12pt" style:font-style-complex="italic"/>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2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24"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2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32"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27b033"/>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6"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3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3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8acbae"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0"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1" style:family="paragraph" style:parent-style-name="Standard">
      <style:paragraph-properties fo:orphans="0" fo:widows="0"/>
      <style:text-properties fo:color="#000000" style:font-name="Times New Roman" fo:font-size="6pt" fo:language="it" fo:country="IT" fo:font-style="normal" fo:font-weight="normal" officeooo:rsid="05ad08db" style:letter-kerning="true" style:font-name-asian="Times New Roman2" style:font-size-asian="5.25pt" style:language-asian="en" style:country-asian="US" style:font-style-asian="normal" style:font-weight-asian="normal" style:font-size-complex="6pt" style:font-style-complex="normal" style:font-weight-complex="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fo:font-weight="bold" officeooo:rsid="0688c455" officeooo:paragraph-rsid="0688c455" style:letter-kerning="true" style:font-name-asian="Mangal" style:font-size-asian="5.25pt" style:language-asian="en" style:country-asian="US" style:font-style-asian="normal" style:font-weight-asian="bold" style:font-size-complex="6pt" style:font-weight-complex="bold"/>
    </style:style>
    <style:style style:name="P4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8b5b67" officeooo:paragraph-rsid="068b5b67"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0"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77b07d" officeooo:paragraph-rsid="0677b07d" style:letter-kerning="true" style:font-name-asian="Arial2"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8abf6d" officeooo:paragraph-rsid="068abf6d" style:letter-kerning="true" style:font-name-asian="Arial2" style:font-size-asian="14pt" style:language-asian="en" style:country-asian="US" style:font-style-asian="normal" style:font-weight-asian="normal"/>
    </style:style>
    <style:style style:name="P5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8b96f0" officeooo:paragraph-rsid="068b96f0" style:letter-kerning="true" style:font-name-asian="Mangal" style:font-size-asian="14pt" style:language-asian="en" style:country-asian="US" style:font-style-asian="normal" style:font-weight-asian="normal" style:font-size-complex="14pt"/>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57"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2" style:font-size-asian="8.75pt" style:language-asian="en" style:country-asian="US" style:font-style-asian="italic" style:font-weight-asian="normal" style:font-size-complex="10pt" style:font-style-complex="italic" style:font-weight-complex="normal"/>
    </style:style>
    <style:style style:name="P58" style:family="paragraph" style:parent-style-name="Standard">
      <style:paragraph-properties fo:orphans="0" fo:widows="0"/>
      <style:text-properties fo:color="#000000" style:font-name="Times New Roman" fo:font-size="10pt" fo:language="it" fo:country="IT" fo:font-style="italic" fo:font-weight="normal" style:letter-kerning="true" style:font-name-asian="Times New Roman2" style:font-size-asian="8.75pt" style:language-asian="ar" style:country-asian="SA" style:font-style-asian="italic" style:font-weight-asian="normal" style:font-size-complex="10pt"/>
    </style:style>
    <style:style style:name="P59"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0"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7d6fcb" officeooo:paragraph-rsid="067d6fcb" style:letter-kerning="true" style:font-name-asian="Mangal" style:font-size-asian="8.75pt" style:language-asian="en" style:country-asian="US" style:font-style-asian="normal" style:font-weight-asian="normal" style:font-size-complex="10pt"/>
    </style:style>
    <style:style style:name="P61" style:family="paragraph" style:parent-style-name="Standard">
      <style:paragraph-properties fo:orphans="0" fo:widows="0"/>
      <style:text-properties fo:color="#000000" style:font-name="Times New Roman" fo:font-size="10pt" fo:language="it" fo:country="IT" fo:font-style="normal" fo:font-weight="normal" officeooo:rsid="065090de" officeooo:paragraph-rsid="0687d7fc" style:letter-kerning="true" style:font-name-asian="Mangal" style:font-size-asian="8.75pt" style:language-asian="en" style:country-asian="US" style:font-style-asian="normal" style:font-weight-asian="normal" style:font-size-complex="10pt"/>
    </style:style>
    <style:style style:name="P62"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4863b5" style:letter-kerning="true" style:font-name-asian="Mangal" style:font-size-asian="8.75pt" style:language-asian="en" style:country-asian="US" style:font-style-asian="normal" style:font-weight-asian="normal" style:font-size-complex="10pt" style:font-style-complex="italic"/>
    </style:style>
    <style:style style:name="P63"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65"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6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7e26ff"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8b5b67"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8c455" officeooo:paragraph-rsid="0688c455" style:letter-kerning="true" style:font-name-asian="Mangal" style:font-size-asian="13pt" style:language-asian="en" style:country-asian="US" style:font-style-asian="normal" style:font-weight-asian="normal" style:font-size-complex="13pt"/>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abf6d" officeooo:paragraph-rsid="068abf6d"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8c455" officeooo:paragraph-rsid="0688c455"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930fe" officeooo:paragraph-rsid="068930fe"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75060e" officeooo:paragraph-rsid="0687d7fc" style:letter-kerning="true" style:font-name-asian="Times New Roman2"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7d7fc" officeooo:paragraph-rsid="0687d7fc" style:letter-kerning="true" style:font-name-asian="Times New Roman2"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style:text-underline-style="solid" style:text-underline-width="auto" style:text-underline-color="#000000" fo:font-weight="bold" style:letter-kerning="true" style:font-name-asian="Mangal" style:font-size-asian="11.3500003814697pt" style:language-asian="en" style:country-asian="US" style:font-style-asian="normal" style:font-weight-asian="bold" style:font-size-complex="13pt" style:font-weight-complex="bold"/>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3" style:family="paragraph" style:parent-style-name="Standard">
      <style:paragraph-properties fo:orphans="0" fo:widows="0"/>
      <style:text-properties fo:color="#000000" style:font-name="Times New Roman" fo:font-size="13pt" fo:language="it" fo:country="IT" fo:font-style="italic" fo:font-weight="normal" style:letter-kerning="true" style:font-name-asian="Times New Roman2" style:font-size-asian="13pt" style:language-asian="en" style:country-asian="US" style:font-style-asian="italic" style:font-weight-asian="normal"/>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7"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88" style:family="paragraph" style:parent-style-name="Standard">
      <style:paragraph-properties fo:text-align="justify" style:justify-single-word="false" fo:orphans="0" fo:widows="0"/>
      <style:text-properties fo:color="#000000" style:font-name="Times New Roman" fo:font-size="10.5pt" fo:language="it" fo:country="IT" fo:font-style="normal" fo:font-weight="normal" officeooo:rsid="05ad08db" officeooo:paragraph-rsid="059781b5" style:letter-kerning="true" style:font-name-asian="Times New Roman2" style:font-size-asian="9.14999961853027pt" style:language-asian="en" style:country-asian="US" style:font-style-asian="normal" style:font-weight-asian="normal" style:font-size-complex="10.5pt" style:font-style-complex="normal" style:font-weight-complex="normal"/>
    </style:style>
    <style:style style:name="P8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rsid="061114ed" officeooo:paragraph-rsid="0571e789" style:letter-kerning="true" style:font-name-asian="Times New Roman2" style:font-size-asian="3.5pt" style:language-asian="ar" style:country-asian="SA" style:font-style-asian="italic" style:font-weight-asian="normal" style:font-size-complex="4pt"/>
    </style:style>
    <style:style style:name="P90"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italic" style:text-underline-style="solid" style:text-underline-width="auto" style:text-underline-color="#000000" fo:font-weight="normal" officeooo:rsid="061114ed" officeooo:paragraph-rsid="0687d7fc" style:letter-kerning="true" style:font-name-asian="Times New Roman2" style:font-size-asian="3.5pt" style:language-asian="ar" style:country-asian="SA" style:font-style-asian="italic" style:font-weight-asian="normal" style:font-size-complex="4pt" style:font-weight-complex="normal"/>
    </style:style>
    <style:style style:name="P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7"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8"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officeooo:rsid="067e26ff" officeooo:paragraph-rsid="0685a3ab" style:letter-kerning="true" style:font-name-asian="Tahoma" style:font-size-asian="6pt" style:language-asian="en" style:country-asian="US" style:font-style-asian="italic" style:font-weight-asian="normal" style:font-size-complex="14pt"/>
    </style:style>
    <style:style style:name="P101"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officeooo:paragraph-rsid="062d05d4" style:letter-kerning="true" style:font-name-asian="Mangal" style:font-size-asian="5.25pt" style:language-asian="en" style:country-asian="US" style:font-style-asian="italic" style:font-weight-asian="normal" style:font-size-complex="6pt" style:font-weight-complex="bold"/>
    </style:style>
    <style:style style:name="P102"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10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9" style:family="paragraph" style:parent-style-name="Standard">
      <style:paragraph-properties fo:text-align="start" style:justify-single-word="false"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0"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2pt" fo:language="fur" fo:country="IT" fo:font-style="italic" style:text-underline-style="solid" style:text-underline-width="auto" style:text-underline-color="#000000" fo:font-weight="normal" officeooo:paragraph-rsid="058acbae" style:letter-kerning="true" style:font-name-asian="Mangal" style:font-size-asian="10.5pt" style:language-asian="en" style:country-asian="US" style:font-style-asian="italic" style:font-weight-asian="normal" style:font-size-complex="12pt"/>
    </style:style>
    <style:style style:name="P112"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officeooo:paragraph-rsid="05dfe039" style:letter-kerning="true" style:font-name-asian="Mangal" style:font-size-asian="5.25pt" style:language-asian="en" style:country-asian="US" style:font-style-asian="italic" style:font-weight-asian="normal" style:font-size-complex="6pt"/>
    </style:style>
    <style:style style:name="P114"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115"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26" style:family="paragraph" style:parent-style-name="Standard">
      <style:paragraph-properties fo:text-align="justify" style:justify-single-word="false" fo:orphans="0" fo:widows="0"/>
    </style:style>
    <style:style style:name="P127" style:family="paragraph" style:parent-style-name="Standard">
      <style:paragraph-properties fo:text-align="justify" style:justify-single-word="false" fo:orphans="0" fo:widows="0">
        <style:tab-stops>
          <style:tab-stop style:position="12.885cm"/>
        </style:tab-stops>
      </style:paragraph-properties>
    </style:style>
    <style:style style:name="P128" style:family="paragraph" style:parent-style-name="Standard">
      <style:paragraph-properties fo:text-align="justify" style:justify-single-word="false" fo:orphans="0" fo:widows="0"/>
      <style:text-properties officeooo:paragraph-rsid="051a6d33"/>
    </style:style>
    <style:style style:name="P129" style:family="paragraph" style:parent-style-name="Standard">
      <style:paragraph-properties fo:text-align="justify" style:justify-single-word="false" fo:orphans="0" fo:widows="0"/>
      <style:text-properties officeooo:paragraph-rsid="05897086"/>
    </style:style>
    <style:style style:name="P130" style:family="paragraph" style:parent-style-name="Standard">
      <style:paragraph-properties fo:text-align="justify" style:justify-single-word="false" fo:orphans="0" fo:widows="0"/>
      <style:text-properties officeooo:paragraph-rsid="0675060e"/>
    </style:style>
    <style:style style:name="P131" style:family="paragraph" style:parent-style-name="Standard">
      <style:paragraph-properties fo:text-align="justify" style:justify-single-word="false" fo:orphans="0" fo:widows="0"/>
      <style:text-properties officeooo:paragraph-rsid="0687d7fc"/>
    </style:style>
    <style:style style:name="P132" style:family="paragraph" style:parent-style-name="Standard">
      <style:paragraph-properties fo:text-align="justify" style:justify-single-word="false" fo:orphans="0" fo:widows="0"/>
      <style:text-properties officeooo:paragraph-rsid="0688c455"/>
    </style:style>
    <style:style style:name="P133" style:family="paragraph" style:parent-style-name="Standard">
      <style:paragraph-properties fo:text-align="justify" style:justify-single-word="false" fo:orphans="0" fo:widows="0"/>
      <style:text-properties officeooo:paragraph-rsid="068930fe"/>
    </style:style>
    <style:style style:name="P134" style:family="paragraph" style:parent-style-name="Standard">
      <style:paragraph-properties fo:text-align="justify" style:justify-single-word="false" fo:orphans="0" fo:widows="0"/>
      <style:text-properties officeooo:paragraph-rsid="0677b07d"/>
    </style:style>
    <style:style style:name="P135" style:family="paragraph" style:parent-style-name="Standard">
      <style:paragraph-properties fo:text-align="justify" style:justify-single-word="false" fo:orphans="0" fo:widows="0"/>
      <style:text-properties officeooo:paragraph-rsid="068b96f0"/>
    </style:style>
    <style:style style:name="P136" style:family="paragraph" style:parent-style-name="Standard">
      <style:paragraph-properties fo:text-align="start" style:justify-single-word="false" fo:orphans="0" fo:widows="0"/>
    </style:style>
    <style:style style:name="P137" style:family="paragraph" style:parent-style-name="Standard">
      <style:paragraph-properties fo:text-align="start" style:justify-single-word="false" fo:orphans="0" fo:widows="0">
        <style:tab-stops>
          <style:tab-stop style:position="12.885cm"/>
        </style:tab-stops>
      </style:paragraph-properties>
    </style:style>
    <style:style style:name="P138" style:family="paragraph" style:parent-style-name="Standard">
      <style:paragraph-properties fo:orphans="0" fo:widows="0"/>
    </style:style>
    <style:style style:name="P139" style:family="paragraph" style:parent-style-name="Standard">
      <style:paragraph-properties fo:orphans="0" fo:widows="0"/>
      <style:text-properties officeooo:paragraph-rsid="06656e84"/>
    </style:style>
    <style:style style:name="P140" style:family="paragraph" style:parent-style-name="Standard">
      <style:paragraph-properties fo:orphans="0" fo:widows="0"/>
      <style:text-properties officeooo:paragraph-rsid="0687d7fc"/>
    </style:style>
    <style:style style:name="P141" style:family="paragraph" style:parent-style-name="Standard">
      <style:paragraph-properties fo:orphans="0" fo:widows="0"/>
      <style:text-properties officeooo:paragraph-rsid="068abf6d"/>
    </style:style>
    <style:style style:name="P142"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paragraph-rsid="061114ed" style:font-size-asian="13pt" style:font-weight-asian="normal" style:font-size-complex="13pt" style:font-weight-complex="normal"/>
    </style:style>
    <style:style style:name="P144"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87d7fc" officeooo:paragraph-rsid="0687d7fc" style:font-size-asian="13pt" style:font-weight-asian="normal" style:font-size-complex="13pt" style:font-weight-complex="normal"/>
    </style:style>
    <style:style style:name="P145" style:family="paragraph" style:parent-style-name="Standard">
      <style:paragraph-properties fo:text-align="justify" style:justify-single-word="false" fo:orphans="0" fo:widows="0"/>
      <style:text-properties fo:font-size="13pt" fo:font-weight="normal" officeooo:rsid="0688c455" officeooo:paragraph-rsid="0688c455" style:font-size-asian="13pt" style:font-weight-asian="normal" style:font-size-complex="13pt" style:font-weight-complex="normal"/>
    </style:style>
    <style:style style:name="P146" style:family="paragraph" style:parent-style-name="Standard">
      <style:paragraph-properties fo:text-align="justify" style:justify-single-word="false" fo:orphans="0" fo:widows="0"/>
      <style:text-properties fo:font-size="13pt" officeooo:paragraph-rsid="05201fad" style:font-size-asian="11.3500003814697pt" style:font-size-complex="13pt"/>
    </style:style>
    <style:style style:name="P147" style:family="paragraph" style:parent-style-name="Standard">
      <style:paragraph-properties fo:text-align="start" style:justify-single-word="false" fo:orphans="0" fo:widows="0"/>
      <style:text-properties fo:language="fur" fo:country="IT"/>
    </style:style>
    <style:style style:name="P148" style:family="paragraph" style:parent-style-name="Standard">
      <style:paragraph-properties fo:text-align="start" style:justify-single-word="false" fo:orphans="0" fo:widows="0"/>
      <style:text-properties fo:language="fur" fo:country="IT" officeooo:paragraph-rsid="05ff7d34"/>
    </style:style>
    <style:style style:name="P149" style:family="paragraph" style:parent-style-name="Standard">
      <style:paragraph-properties fo:text-align="start" style:justify-single-word="false" fo:orphans="0" fo:widows="0"/>
      <style:text-properties fo:language="fur" fo:country="IT" officeooo:paragraph-rsid="064b049b"/>
    </style:style>
    <style:style style:name="P150" style:family="paragraph" style:parent-style-name="Standard">
      <style:paragraph-properties fo:text-align="justify" style:justify-single-word="false" fo:orphans="0" fo:widows="0"/>
      <style:text-properties fo:language="fur" fo:country="IT"/>
    </style:style>
    <style:style style:name="P151" style:family="paragraph" style:parent-style-name="Standard">
      <style:paragraph-properties fo:orphans="0" fo:widows="0"/>
      <style:text-properties fo:font-size="8pt" style:font-size-asian="7pt" style:font-size-complex="8pt"/>
    </style:style>
    <style:style style:name="P152" style:family="paragraph" style:parent-style-name="Standard">
      <style:paragraph-properties fo:text-align="justify" style:justify-single-word="false" fo:orphans="0" fo:widows="0"/>
      <style:text-properties fo:font-size="6pt" fo:font-weight="bold" officeooo:rsid="0688c455" officeooo:paragraph-rsid="0688c455" style:font-size-asian="5.25pt" style:font-weight-asian="bold" style:font-size-complex="6pt" style:font-weight-complex="bold"/>
    </style:style>
    <style:style style:name="P15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8b5b67" officeooo:paragraph-rsid="068b5b67" style:font-size-asian="14pt" style:font-weight-asian="normal" style:font-weight-complex="normal"/>
    </style:style>
    <style:style style:name="P15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5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56"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7"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58" style:family="paragraph" style:parent-style-name="Standard">
      <style:paragraph-properties fo:margin-top="0cm" fo:margin-bottom="0cm" loext:contextual-spacing="false" fo:orphans="0" fo:widows="0"/>
    </style:style>
    <style:style style:name="P159"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16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87d7fc" officeooo:paragraph-rsid="068b5b67" style:letter-kerning="true" style:font-name-asian="Mangal" style:font-size-asian="13pt" style:language-asian="en" style:country-asian="US" style:font-style-asian="normal" style:font-weight-asian="normal"/>
    </style:style>
    <style:style style:name="P16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15d11" officeooo:paragraph-rsid="06915d11" style:letter-kerning="true" style:font-name-asian="Mangal" style:font-size-asian="14pt" style:language-asian="en" style:country-asian="US" style:font-style-asian="normal" style:font-weight-asian="normal"/>
    </style:style>
    <style:style style:name="P16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8b5b67"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3" style:family="paragraph" style:parent-style-name="Standard">
      <style:paragraph-properties fo:text-align="start" style:justify-single-word="false" fo:orphans="0" fo:widows="0"/>
      <style:text-properties fo:color="#000000" style:font-name="Times New Roman" fo:font-size="6pt" fo:language="fur" fo:country="IT" fo:font-style="normal" fo:font-weight="normal" officeooo:rsid="068eba10" officeooo:paragraph-rsid="068eba10" style:letter-kerning="true" style:font-name-asian="Mangal" style:font-size-asian="5.25pt" style:language-asian="en" style:country-asian="US" style:font-style-asian="normal" style:font-weight-asian="normal" style:font-size-complex="6pt" style:font-weight-complex="normal"/>
    </style:style>
    <style:style style:name="P164" style:family="paragraph" style:parent-style-name="Standard">
      <style:paragraph-properties fo:text-align="start" style:justify-single-word="false" fo:orphans="0" fo:widows="0"/>
      <style:text-properties officeooo:paragraph-rsid="068eba10"/>
    </style:style>
    <style:style style:name="P165" style:family="paragraph" style:parent-style-name="Standard">
      <style:paragraph-properties fo:orphans="0" fo:widows="0"/>
      <style:text-properties fo:language="fur" fo:country="IT" officeooo:paragraph-rsid="06915d11"/>
    </style:style>
    <style:style style:name="P166" style:family="paragraph" style:parent-style-name="Standard">
      <style:paragraph-properties fo:text-align="start" style:justify-single-word="false" fo:orphans="0" fo:widows="0"/>
      <style:text-properties fo:language="fur" fo:country="IT"/>
    </style:style>
    <style:style style:name="P167" style:family="paragraph" style:parent-style-name="Standard">
      <style:paragraph-properties fo:text-align="start" style:justify-single-word="false" fo:orphans="0" fo:widows="0"/>
      <style:text-properties fo:font-size="6pt" officeooo:paragraph-rsid="068eba10" style:font-size-asian="5.25pt" style:font-size-complex="6pt"/>
    </style:style>
    <style:style style:name="P168"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69" style:family="paragraph" style:parent-style-name="Standard">
      <style:paragraph-properties fo:margin-top="0cm" fo:margin-bottom="0cm" loext:contextual-spacing="false" fo:text-align="justify" style:justify-single-word="false" fo:orphans="0" fo:widows="0"/>
      <style:text-properties fo:language="fur" fo:country="IT" officeooo:paragraph-rsid="06915d11"/>
    </style:style>
    <style:style style:name="P17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size-complex="13pt"/>
    </style:style>
    <style:style style:name="P171" style:family="paragraph" style:parent-style-name="Standard">
      <style:paragraph-properties fo:margin-left="-0.011cm" fo:margin-right="0cm" fo:text-align="justify" style:justify-single-word="false" fo:orphans="2" fo:widows="2" fo:text-indent="0cm" style:auto-text-indent="false">
        <style:tab-stops>
          <style:tab-stop style:position="0.268cm"/>
        </style:tab-stops>
      </style:paragraph-properties>
      <style:text-properties fo:font-size="13pt" style:font-size-asian="13pt" style:font-size-complex="13pt"/>
    </style:style>
    <style:style style:name="P17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36d89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75ba78"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687d7fc"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688c455"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68930f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85a3ab" style:letter-kerning="true" style:font-name-asian="Times New Roman2"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87d7fc" style:letter-kerning="true" style:font-name-asian="Times New Roman2"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8d08cc" style:letter-kerning="true" style:font-name-asian="Times New Roman2"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4" style:family="text">
      <style:text-properties fo:color="#000000" style:font-name="Times New Roman" fo:font-size="13pt" fo:language="it" fo:country="IT" fo:font-style="normal" fo:font-weight="bold" officeooo:rsid="062d05d4" style:letter-kerning="true" style:font-name-asian="Mangal" style:font-size-asian="13pt" style:language-asian="en" style:country-asian="US" style:font-style-asian="normal" style:font-weight-asian="bold" style:font-weight-complex="bold"/>
    </style:style>
    <style:style style:name="T15"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7"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it" fo:country="IT" style:letter-kerning="true" style:font-name-asian="Mangal" style:font-size-asian="13pt" style:language-asian="hi" style:country-asian="IN"/>
    </style:style>
    <style:style style:name="T20" style:family="text">
      <style:text-properties fo:color="#000000" style:font-name="Times New Roman" fo:font-size="13pt" fo:language="it" fo:country="IT" style:letter-kerning="true" style:font-name-asian="Times New Roman2" style:font-size-asian="13pt" style:language-asian="ar" style:country-asian="SA"/>
    </style:style>
    <style:style style:name="T21"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2"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3"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en" fo:country="US" style:letter-kerning="true" style:font-name-asian="Mangal" style:font-size-asian="13pt" style:language-asian="en" style:country-asian="US"/>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8" style:family="text">
      <style:text-properties fo:color="#000000" style:font-name="Times New Roman" fo:font-size="14pt" fo:language="fur" fo:country="IT" fo:font-style="normal" fo:font-weight="normal" officeooo:rsid="063a7585"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656e84"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68abf6d" style:letter-kerning="true" style:font-name-asian="Mangal" style:font-size-asian="14pt" style:language-asian="en" style:country-asian="US" style:font-style-asian="normal" style:font-weight-asian="normal" style:font-weight-complex="normal"/>
    </style:style>
    <style:style style:name="T32" style:family="text">
      <style:text-properties fo:color="#000000" style:font-name="Times New Roman" fo:font-size="14pt" fo:language="fur" fo:country="IT" fo:font-style="normal" fo:font-weight="normal" officeooo:rsid="068eba10" style:letter-kerning="true" style:font-name-asian="Mangal" style:font-size-asian="14pt" style:language-asian="en" style:country-asian="US" style:font-style-asian="normal" style:font-weight-asian="normal" style:font-weight-complex="normal"/>
    </style:style>
    <style:style style:name="T33" style:family="text">
      <style:text-properties fo:color="#000000" style:font-name="Times New Roman" fo:font-size="14pt" fo:language="fur" fo:country="IT" fo:font-style="normal" fo:font-weight="normal" officeooo:rsid="069003ac" style:letter-kerning="true" style:font-name-asian="Mangal" style:font-size-asian="14pt" style:language-asian="en" style:country-asian="US" style:font-style-asian="normal" style:font-weight-asian="normal" style:font-weight-complex="normal"/>
    </style:style>
    <style:style style:name="T34"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fo:font-weight="normal" officeooo:rsid="0679ccb3"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fo:font-weight="normal" officeooo:rsid="067a01cc"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6805bbf"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officeooo:rsid="068b96f0"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40" style:family="text">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T4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language="fur" fo:country="IT" fo:font-style="normal" fo:font-weight="bold" officeooo:rsid="0653ad49" style:letter-kerning="true" style:font-name-asian="Mangal" style:font-size-asian="14pt" style:language-asian="en" style:country-asian="US" style:font-style-asian="normal" style:font-weight-asian="bold" style:font-weight-complex="bold"/>
    </style:style>
    <style:style style:name="T43" style:family="text">
      <style:text-properties fo:color="#000000" style:font-name="Times New Roman" fo:font-size="14pt" fo:language="fur" fo:country="IT" fo:font-style="normal" fo:font-weight="bold" officeooo:rsid="068eba10" style:letter-kerning="true" style:font-name-asian="Mangal" style:font-size-asian="14pt" style:language-asian="en" style:country-asian="US" style:font-style-asian="normal" style:font-weight-asian="bold" style:font-weight-complex="bold"/>
    </style:style>
    <style:style style:name="T4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language="fur" fo:country="IT" fo:font-style="normal" style:text-underline-style="none" fo:font-weight="normal" officeooo:rsid="0677b07d"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8"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officeooo:rsid="06915d11" style:letter-kerning="true" style:font-name-asian="Mangal" style:font-size-asian="14pt" style:language-asian="en" style:country-asian="US"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6"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57" style:family="text">
      <style:text-properties fo:color="#000000" style:font-name="Times New Roman" fo:font-size="12pt" fo:language="it" fo:country="IT" style:letter-kerning="true" style:font-name-asian="Mangal" style:font-size-asian="12pt" style:language-asian="hi" style:country-asian="IN"/>
    </style:style>
    <style:style style:name="T58" style:family="text">
      <style:text-properties fo:color="#000000" style:font-name="Times New Roman" fo:font-size="12pt" fo:language="it" fo:country="IT" fo:font-style="normal" fo:font-weight="normal" style:letter-kerning="true" style:font-name-asian="Times New Roman2" style:font-size-asian="12pt" style:language-asian="it" style:country-asian="IT" style:font-style-asian="normal" style:font-weight-asian="normal"/>
    </style:style>
    <style:style style:name="T59"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0"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1" style:family="text">
      <style:text-properties fo:color="#000000" style:font-name="Times New Roman"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T62" style:family="text">
      <style:text-properties fo:color="#000000" style:font-name="Times New Roman" fo:font-size="18pt" fo:language="it" fo:country="IT" fo:font-style="normal" style:text-underline-style="none" fo:font-weight="bold" officeooo:rsid="069165b1" style:letter-kerning="true" style:font-name-asian="Times New Roman2" style:font-size-asian="18pt" style:language-asian="ar" style:country-asian="SA" style:font-style-asian="normal" style:font-weight-asian="bold"/>
    </style:style>
    <style:style style:name="T63" style:family="text">
      <style:text-properties fo:color="#000000" style:font-name="Times New Roman" fo:language="it" fo:country="IT" fo:font-style="normal" style:letter-kerning="true" style:language-asian="en" style:country-asian="US" style:font-style-asian="normal"/>
    </style:style>
    <style:style style:name="T64" style:family="text">
      <style:text-properties fo:color="#000000" style:font-name="Times New Roman" fo:language="it" fo:country="IT" fo:font-style="normal" fo:font-weight="bold" style:letter-kerning="true" style:language-asian="en" style:country-asian="US" style:font-style-asian="normal" style:font-weight-asian="bold" style:font-weight-complex="bold"/>
    </style:style>
    <style:style style:name="T65" style:family="text">
      <style:text-properties fo:color="#000000" style:font-name="Times New Roman" fo:language="it" fo:country="IT" fo:font-style="normal" style:text-underline-style="none" officeooo:rsid="061114ed" style:letter-kerning="true" style:font-name-asian="Mangal" style:language-asian="en" style:country-asian="US" style:font-style-asian="normal" style:font-style-complex="normal"/>
    </style:style>
    <style:style style:name="T66" style:family="text">
      <style:text-properties fo:color="#000000" style:font-name="Times New Roman" fo:language="it" fo:country="IT" fo:font-style="normal" style:text-underline-style="none" officeooo:rsid="061b1296" style:letter-kerning="true" style:font-name-asian="Mangal" style:language-asian="en" style:country-asian="US" style:font-style-asian="normal" style:font-style-complex="normal"/>
    </style:style>
    <style:style style:name="T67" style:family="text">
      <style:text-properties fo:color="#000000" style:font-name="Times New Roman" fo:language="it" fo:country="IT" fo:font-style="normal" style:text-underline-style="none" style:letter-kerning="true" style:font-name-asian="Times New Roman2" style:language-asian="ar" style:country-asian="SA" style:font-style-asian="normal" style:font-style-complex="normal"/>
    </style:style>
    <style:style style:name="T68" style:family="text">
      <style:text-properties fo:color="#000000" style:font-name="Times New Roman" fo:language="it" fo:country="IT" fo:font-style="normal" style:text-underline-style="none" fo:font-weight="bold" style:letter-kerning="true" style:font-name-asian="Times New Roman2" style:language-asian="ar" style:country-asian="SA" style:font-style-asian="normal" style:font-weight-asian="bold" style:font-style-complex="normal" style:font-weight-complex="bold"/>
    </style:style>
    <style:style style:name="T69" style:family="text">
      <style:text-properties fo:color="#000000" style:font-name="Times New Roman" fo:language="it" fo:country="IT" fo:font-style="normal" fo:font-weight="normal" style:font-name-asian="Times New Roman2" style:language-asian="ar" style:country-asian="SA" style:font-style-asian="normal" style:font-weight-asian="normal"/>
    </style:style>
    <style:style style:name="T70" style:family="text">
      <style:text-properties fo:color="#000000" style:font-name="Times New Roman" fo:language="it" fo:country="IT" fo:font-style="normal" fo:font-weight="normal" style:letter-kerning="true" style:font-name-asian="Times New Roman2" style:language-asian="en" style:country-asian="US" style:font-style-asian="normal" style:font-weight-asian="normal"/>
    </style:style>
    <style:style style:name="T71" style:family="text">
      <style:text-properties fo:color="#000000" style:font-name="Times New Roman" fo:font-size="11pt" fo:language="it" fo:country="IT" fo:font-style="normal" fo:font-weight="normal" style:letter-kerning="true" style:font-name-asian="Times New Roman2" style:font-size-asian="11pt" style:language-asian="en" style:country-asian="US" style:font-style-asian="normal" style:font-weight-asian="normal"/>
    </style:style>
    <style:style style:name="T72" style:family="text">
      <style:text-properties fo:color="#000000" style:font-name="Times New Roman" fo:font-size="11pt" fo:language="it" fo:country="IT" fo:font-style="normal" fo:font-weight="normal" style:font-name-asian="Times New Roman2" style:font-size-asian="11pt" style:language-asian="ar" style:country-asian="SA" style:font-style-asian="normal" style:font-weight-asian="normal"/>
    </style:style>
    <style:style style:name="T73" style:family="text">
      <style:text-properties fo:color="#000000" style:font-name="Times New Roman" fo:language="fur" fo:country="IT" fo:font-style="normal" fo:font-weight="normal" officeooo:rsid="068eba10" style:letter-kerning="true" style:font-name-asian="Mangal" style:language-asian="en" style:country-asian="US" style:font-style-asian="normal" style:font-weight-asian="normal" style:font-weight-complex="normal"/>
    </style:style>
    <style:style style:name="T7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8"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9" style:family="text">
      <style:text-properties fo:color="#ff0000" style:font-name="Times New Roman" fo:font-size="13pt" fo:language="it" fo:country="IT" style:letter-kerning="true" style:font-name-asian="Mangal" style:font-size-asian="13pt" style:language-asian="hi" style:country-asian="IN"/>
    </style:style>
    <style:style style:name="T80"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1"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2" style:family="text">
      <style:text-properties fo:color="#ff0000" style:font-name="Times New Roman" fo:font-size="13pt" fo:language="en" fo:country="US" fo:font-style="normal" fo:font-weight="normal" officeooo:rsid="0687d7fc" style:letter-kerning="true" style:font-name-asian="Mangal" style:font-size-asian="13pt" style:language-asian="en" style:country-asian="US" style:font-style-asian="normal" style:font-weight-asian="normal"/>
    </style:style>
    <style:style style:name="T8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5"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3" style:family="text">
      <style:text-properties fo:color="#ff0000" style:font-name="Times New Roman" fo:font-size="12pt" fo:language="it" fo:country="IT" style:letter-kerning="true" style:font-name-asian="Mangal" style:font-size-asian="12pt" style:language-asian="hi" style:country-asian="IN"/>
    </style:style>
    <style:style style:name="T94" style:family="text">
      <style:text-properties fo:color="#ff0000" style:font-name-asian="Mangal"/>
    </style:style>
    <style:style style:name="T95"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6"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7"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8"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9" style:family="text">
      <style:text-properties fo:color="#339966" style:text-underline-style="solid" style:text-underline-width="auto" style:text-underline-color="#000000" style:font-name-asian="Mangal"/>
    </style:style>
    <style:style style:name="T100" style:family="text">
      <style:text-properties fo:color="#3deb3d" style:font-name="Times New Roman" fo:font-size="12pt" fo:language="it" fo:country="IT" style:letter-kerning="true" style:font-name-asian="Mangal" style:font-size-asian="12pt" style:language-asian="hi" style:country-asian="IN"/>
    </style:style>
    <style:style style:name="T101" style:family="text">
      <style:text-properties fo:font-style="italic" style:font-style-asian="italic" style:font-style-complex="italic"/>
    </style:style>
    <style:style style:name="T102" style:family="text">
      <style:text-properties style:font-style-asian="italic" style:font-weight-asian="normal" style:font-style-complex="italic"/>
    </style:style>
    <style:style style:name="T103" style:family="text">
      <style:text-properties officeooo:rsid="05d75349" style:font-style-asian="italic" style:font-weight-asian="normal" style:font-style-complex="italic"/>
    </style:style>
    <style:style style:name="T104" style:family="text">
      <style:text-properties officeooo:rsid="054863b5" style:font-style-asian="italic" style:font-weight-asian="normal" style:font-style-complex="italic"/>
    </style:style>
    <style:style style:name="T105" style:family="text">
      <style:text-properties officeooo:rsid="051be40c" style:font-style-asian="italic" style:font-weight-asian="normal" style:font-style-complex="italic"/>
    </style:style>
    <style:style style:name="T106" style:family="text">
      <style:text-properties officeooo:rsid="063693bc" style:font-style-asian="italic" style:font-weight-asian="normal" style:font-style-complex="italic"/>
    </style:style>
    <style:style style:name="T107" style:family="text">
      <style:text-properties officeooo:rsid="066b8b67" style:font-style-asian="italic" style:font-weight-asian="normal" style:font-style-complex="italic"/>
    </style:style>
    <style:style style:name="T108" style:family="text">
      <style:text-properties officeooo:rsid="0675060e" style:font-style-asian="italic" style:font-weight-asian="normal" style:font-style-complex="italic"/>
    </style:style>
    <style:style style:name="T109" style:family="text">
      <style:text-properties officeooo:rsid="067e26ff" style:font-style-asian="italic" style:font-weight-asian="normal" style:font-style-complex="italic"/>
    </style:style>
    <style:style style:name="T110" style:family="text">
      <style:text-properties officeooo:rsid="0687d7fc" style:font-style-asian="italic" style:font-weight-asian="normal" style:font-style-complex="italic"/>
    </style:style>
    <style:style style:name="T111" style:family="text">
      <style:text-properties officeooo:rsid="068abf6d" style:font-style-asian="italic" style:font-weight-asian="normal" style:font-style-complex="italic"/>
    </style:style>
    <style:style style:name="T112" style:family="text">
      <style:text-properties officeooo:rsid="068b96f0" style:font-style-asian="italic" style:font-weight-asian="normal" style:font-style-complex="italic"/>
    </style:style>
    <style:style style:name="T113" style:family="text">
      <style:text-properties officeooo:rsid="0626914f"/>
    </style:style>
    <style:style style:name="T114" style:family="text">
      <style:text-properties fo:language="en" fo:country="US" fo:font-style="normal" style:font-name-asian="Mangal" style:font-style-asian="normal"/>
    </style:style>
    <style:style style:name="T115" style:family="text">
      <style:text-properties officeooo:rsid="0677b07d"/>
    </style:style>
    <style:style style:name="T116" style:family="text">
      <style:text-properties style:font-size-complex="14pt"/>
    </style:style>
    <style:style style:name="T117" style:family="text">
      <style:text-properties officeooo:rsid="0680268a" style:font-size-complex="14pt"/>
    </style:style>
    <style:style style:name="T118" style:family="text">
      <style:text-properties officeooo:rsid="068b96f0"/>
    </style:style>
    <style:style style:name="T119" style:family="text">
      <style:text-properties fo:language="it" fo:country="IT"/>
    </style:style>
    <style:style style:name="T120" style:family="text">
      <style:text-properties fo:font-size="11pt" style:font-size-asian="11pt" style:language-asian="ar" style:country-asian="SA"/>
    </style:style>
    <style:style style:name="T121" style:family="text">
      <style:text-properties style:language-asian="ar" style:country-asian="SA"/>
    </style:style>
    <style:style style:name="T12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2"/>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6"/>
      <text:p text:style-name="P14"><text:span text:style-name="T106">Domenica X</text:span><text:span text:style-name="T108">X</text:span><text:span text:style-name="T110">I</text:span><text:span text:style-name="T106"> del Tempo Ordinario</text:span><text:span text:style-name="T103"> -</text:span><text:span text:style-name="T102"> <text:s/></text:span><text:span text:style-name="T110">25</text:span><text:span text:style-name="T107"> agosto</text:span><text:span text:style-name="T104"> </text:span><text:span text:style-name="T102"><text:s/>201</text:span><text:span text:style-name="T105">9</text:span></text:p>
      <text:p text:style-name="P15"/>
      <text:p text:style-name="P6">1. Riti iniziali</text:p>
      <text:p text:style-name="P136"><text:span text:style-name="T77">GUIDA: </text:span><text:span text:style-name="T74">Dall’ambone delle letture, fa il segno della croce e dice:</text:span></text:p>
      <text:p text:style-name="P68">(Ci alziamo in piedi per celebrare assieme la Liturgia della Parola.) </text:p>
      <text:p text:style-name="P138"><text:span text:style-name="T1">Nel nome del Padre del Figlio e dello Spirito Santo. </text:span><text:span text:style-name="T13">Amen.</text:span><text:span text:style-name="T16"> <text:s/></text:span></text:p>
      <text:p text:style-name="P136"><text:span text:style-name="T77">G</text:span><text:span text:style-name="T13">.:</text:span><text:span text:style-name="T1"> <text:s/>Benediciamo il Padre e il Figlio e lo Spirito Santo, ora e sempre, nei secoli dei secoli. </text:span><text:span text:style-name="T13">Amen.</text:span></text:p>
      <text:p text:style-name="P87"/>
      <text:p text:style-name="P103">2. Canto d’ inizio</text:p>
      <text:p text:style-name="P136"><text:span text:style-name="T77">G</text:span><text:span text:style-name="T13">.</text:span><text:span text:style-name="T1">: <text:s/>Con un canto eleviamo, anzitutto, la nostra lode al Signore; facciamo il </text:span></text:p>
      <text:p text:style-name="P68"/>
      <text:p text:style-name="P68">canto…….............…………………………………alla pagina……… del libretto</text:p>
      <text:p text:style-name="P59"/>
      <text:p text:style-name="P103">3. Accoglienza</text:p>
      <text:p text:style-name="P130"><text:span text:style-name="T80">G.</text:span><text:span text:style-name="T81">: </text:span><text:span text:style-name="T10">Fratelli e sorelle,</text:span><text:span text:style-name="T82"> </text:span><text:span text:style-name="T11">o</text:span><text:span text:style-name="T8">ggi Gesù nella pagina del vangelo ci ricorda che la porta è stretta. Non è una minaccia che smentisce la misericordia, ma un invito a oltrepassarla, liberi da ogni fardello che appesantisce, da ogni egoismo che ci rallenta, da ogni attaccamento a ciò che ci rende incapaci di bussare alla porta del cielo. <text:s/>L'invito a oltrepassare la porta non esclude nessuno, perché, come dice il vangelo, dall'oriente all'occidente tutti sono chiamati a sedere alla sua mensa e a condividere la Parola di Dio. <text:s/></text:span></text:p>
      <text:p text:style-name="P79">Il Signore chiama tutte le persone a entrare nel suo regno, ma ognuno è libero di accogliere o di rifiutare questo invito. Questa celebrazione rinnovi la nostra fede, la nostra speranza e il nostro amore. E ci dia la forza per seguire Gesù attraverso la porta stretta della croce e del sacrificio. </text:p>
      <text:p text:style-name="P78"/>
      <text:p text:style-name="P136"><text:span text:style-name="T95">4. Gloria </text:span><text:span text:style-name="T19"><text:s text:c="2"/></text:span></text:p>
      <text:p text:style-name="P126"><text:span text:style-name="T80">G.</text:span><text:span text:style-name="T57">: <text:s/></text:span><text:span text:style-name="T20">Gloria</text:span><text:span text:style-name="T22"> </text:span><text:span text:style-name="T20">a Dio nell’alto dei cieli </text:span><text:span text:style-name="T22">e pace in ter­ra</text:span><text:span text:style-name="T20"> </text:span><text:span text:style-name="T22">agli uomini di buona volontà.</text:span><text:span text:style-name="T20"> Noi ti lodiamo, </text:span><text:span text:style-name="T22">ti benediciamo</text:span><text:span text:style-name="T20">, ti adoriamo, </text:span><text:span text:style-name="T22">ti glorifichia­mo, </text:span><text:span text:style-name="T20">ti rendiamo grazie per la tua gloria immen­sa, </text:span><text:span text:style-name="T22">Signore Dio, Re del cielo, Dio Padre on­nipotente.</text:span><text:span text:style-name="T20"> Signore, Figlio unigenito, Gesù Cri­sto, </text:span><text:span text:style-name="T22">Signore Dio, Agnello di Dio, Figlio del Padre, </text:span><text:span text:style-name="T20">tu che togli i peccati del mondo, abbi pietà di noi; </text:span><text:span text:style-name="T22">tu che togli i peccati del mon­do, accogli la nostra supplica</text:span><text:span text:style-name="T20">; tu che siedi alla destra del Padre, abbi pietà di noi. </text:span><text:span text:style-name="T22">Perché tu solo il Santo</text:span><text:span text:style-name="T20">, tu solo il Signore, </text:span><text:span text:style-name="T22">tu solo l’Altissimo, Gesù Cristo, con lo Spirito Santo: </text:span><text:span text:style-name="T20">nella gloria di Dio Padre</text:span><text:span text:style-name="T22">. Amen.</text:span></text:p>
      <text:p text:style-name="P62"/>
      <text:p text:style-name="P103">5. Colletta</text:p>
      <text:p text:style-name="P131"><text:span text:style-name="T77">G.:</text:span><text:span text:style-name="T1"> Preghiamo: </text:span><text:span text:style-name="T5">o Padre, che chiami tutti gli uomini per la porta stretta della croce al banchetto pasquale della vita nuova, concedi a noi la forza del tuo Spirito, perché, unendoci al sacrificio del tuo Figlio, gustiamo il frutto della vera libertà e la gioia del tuo regno. </text:span></text:p>
      <text:p text:style-name="P126"><text:soft-page-break/><text:span text:style-name="T1">Per il nostro Signore Gesù Cristo tuo figlio che è Dio, <text:s/>e vive e regna con te nell'unità dello Spirito Santo, per tutti i secoli dei secoli. <text:s/></text:span><text:span text:style-name="T13">Amen.</text:span><text:span text:style-name="T1"> <text:s text:c="2"/>(ci possiamo sedere)</text:span></text:p>
      <text:p text:style-name="P58"/>
      <text:p text:style-name="P83"><text:span text:style-name="T99">6. Prima lettura</text:span><text:span text:style-name="T114"> <text:s/></text:span><text:span text:style-name="T94">Uno dei lettori, all’ambone, legge la prima lettura</text:span></text:p>
      <text:p text:style-name="P138"><text:span text:style-name="T15">Dal libro del profeta Isaia <text:s/></text:span><text:span text:style-name="T71"><text:s/></text:span><text:span text:style-name="T8">(66,18-21)</text:span></text:p>
      <text:p text:style-name="P83">Contrariamente alla visione rabbinica che pensava alla sottomissione di tutti i popoli a Gerusalemme, la tradizione pro­fetica, e Isaia in modo particolare in questa pagina, an­nuncia la salvezza per tutti gli uomini. </text:p>
      <text:p text:style-name="P102"/>
      <text:p text:style-name="P102"/>
      <text:p text:style-name="P138"><text:span text:style-name="T95">7. Salmo <text:s/></text:span><text:span text:style-name="T74">Il lettore presenta e recita il salmo come il solito</text:span></text:p>
      <text:p text:style-name="P138"><text:span text:style-name="T15">Salmo</text:span><text:span text:style-name="T8"> </text:span><text:span text:style-name="T58">(116)</text:span></text:p>
      <text:p text:style-name="P83">Il breve salmo 116 è un inno all’universalità della salvezza. Tutti i popoli e tutte le nazioni del mondo sono chiamate ad ascoltare il messaggio di amore del Signore. Egli è misericordioso e fedele alle promesse.</text:p>
      <text:p text:style-name="P115"/>
      <text:p text:style-name="P138"><text:span text:style-name="T95">8. Seconda lettura </text:span><text:span text:style-name="T23"><text:s/></text:span><text:span text:style-name="T74">Il lettore legge la seconda lettura</text:span></text:p>
      <text:p text:style-name="P138"><text:span text:style-name="T15">Dalla lettera agli Ebrei </text:span><text:span text:style-name="T8"><text:s/>(12,5...13)</text:span></text:p>
      <text:p text:style-name="P83">L’autore della lettera agli Ebrei prende l’avvio dal rapporto fra genitori e figli dove la corre­zione che fa soffrire è necessaria per imparare a vivere da persone libere, non schiave del proprio capriccio ed egoismo.</text:p>
      <text:p text:style-name="P41"/>
      <text:p text:style-name="P138"><text:span text:style-name="T95">9. Alleluia <text:s/></text:span><text:span text:style-name="T74">Viene cantato l’alleluia come il solito</text:span></text:p>
      <text:p text:style-name="P138"><text:span text:style-name="T95">10. Vangelo <text:s/></text:span><text:span text:style-name="T74">Possibilmente un secondo lettore legge il Vangelo</text:span></text:p>
      <text:p text:style-name="P138"><text:span text:style-name="T95">11. Omelia </text:span><text:span text:style-name="T74">Uno dei lettori legge lentamente le riflessioni sul tema della domenica preparate in precedenza.</text:span></text:p>
      <text:p text:style-name="P138"><text:span text:style-name="T95">12 Atto penitenziale</text:span><text:span text:style-name="T100"> </text:span><text:span text:style-name="T57"><text:s/></text:span><text:span text:style-name="T74">La guida si porta all’ambone e invita all’atto penitenziale con le seguenti parole.</text:span></text:p>
      <text:p text:style-name="P126"><text:span text:style-name="T83">G.:</text:span><text:span text:style-name="T25"> <text:s/></text:span><text:span text:style-name="T18">(Ci alziamo in piedi per chiedere perdono dei nostri peccati)</text:span></text:p>
      <text:p text:style-name="P160">O Dio, donaci ogni giorno la gioia di cercarti e la forza per seguire Gesù, anche se la strada è ripida e la porta stretta. Liberaci dalIa pigrizia e dall'allergia al sacrificio. Chiediamo al Signore la conversione del cuore, invocando la sua misericordia. </text:p>
      <text:p text:style-name="P73">(Facciamo una breve pausa di silenzio). </text:p>
      <text:p text:style-name="P88"/>
      <text:p text:style-name="P122">Momento di silenzio.</text:p>
      <text:p text:style-name="P57"/>
      <text:p text:style-name="P142">Confesso a Dio onnipotente e a voi, fratelli, che ho molto peccato in pensieri, parole, opere ed omissioni, <text:span text:style-name="T101">(ci si batte il pet­to)</text:span> per mia colpa, mia colpa, mia grandissi­ma colpa. E supplico la beata sempre Ver­gine Maria, gli angeli, i santi e voi, fratelli, di pregare per me il Signore Dio nostro.</text:p>
      <text:p text:style-name="P89"/>
      <text:p text:style-name="P144"><text:span text:style-name="T64">-</text:span><text:span text:style-name="T63"> Signore Gesù, tu sogni un'umanità nuova, umile e fraterna, radunata nel nome del Padre.</text:span><text:span text:style-name="T64"> Signore, pietà! </text:span></text:p>
      <text:p text:style-name="P90"/>
      <text:p text:style-name="P144"><text:span text:style-name="T63">- Cristo Gesù, tu ci riveli un Dio amorevole, che sa correggere i figli per farli crescere.</text:span><text:span text:style-name="T64"> Cristo, pietà! </text:span></text:p>
      <text:p text:style-name="P90"/>
      <text:p text:style-name="P144"><text:span text:style-name="T63">- Signore Gesù, tu chiami tutti i poveri da oriente a occidente alla mensa del regno, alla gioia che non ha fine.</text:span><text:span text:style-name="T64"> Signore, pietà! </text:span></text:p>
      <text:p text:style-name="P90"/>
      <text:p text:style-name="P143"><text:span text:style-name="T65">Dio </text:span><text:span text:style-name="T66">onnipotente abbia misericordia di noi perdoni i nostri peccati e ci conduca ala vita eterna. </text:span><text:span text:style-name="T68">Amen</text:span><text:span text:style-name="T67">.</text:span></text:p>
      <text:p text:style-name="P104"><text:soft-page-break/>13. Segno di pace</text:p>
      <text:p text:style-name="P140"><text:span text:style-name="T77">G.:</text:span><text:span text:style-name="T1"> <text:s/></text:span><text:span text:style-name="T5">La correzione è necessaria perché siamo esseri limitati. Che essa sia sempre accompagnata da benevolenza e misericordia. Scambiamoci un segno di pacve.</text:span></text:p>
      <text:p text:style-name="P61"/>
      <text:p text:style-name="P105">14. Professione di fede</text:p>
      <text:p text:style-name="P126"><text:span text:style-name="T80">G.:</text:span><text:span text:style-name="T24"> </text:span><text:span text:style-name="T1">(In comunione con tutta la Chiesa proclamiamo la nostra fede)</text:span></text:p>
      <text:p text:style-name="P27">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9"/>
      <text:p text:style-name="P104">15. Preghiera dei fedeli</text:p>
      <text:p text:style-name="P121">La guida introduce e poi concluderà la preghiera che si svolge come il solito ma restando sempre all’ambone.</text:p>
      <text:p text:style-name="P145">O Dio, la grandezza del tuo amore si rivela nel tuo progetto di salvezza per tutti gli uomini. Nessuno resta escluso dalla tua bontà, ma tu chiedi a tutti di mostrare con i fatti l'adesione alla tua alleanza. </text:p>
      <text:p text:style-name="P152"/>
      <text:p text:style-name="P74">1. Perché la Chiesa abbia sempre il coraggio di passare per quelle porte strette che la storia le pone di fronte. Non rifugga da una maggiore fedeltà al Vangelo e sia sempre disponibile alla conversione. Preghiamo ... </text:p>
      <text:p text:style-name="P42"/>
      <text:p text:style-name="P74">2. Perché cresca il dialogo tra le religioni e i credenti scoprano, nella diversità delle esperienze e delle tradizioni, che il nome di Dio è giustizia e pace. Preghiamo ... </text:p>
      <text:p text:style-name="P42"/>
      <text:p text:style-name="P74">3. Perché i genitori educhino i figli a non pensare solo a se stessi o al proprio futuro, ma ad occuparsi anche degli altri, dei compagni, dei vicini, di quelli che hanno bisogno di soccorso, compagnia, amicizia. Preghiamo ... </text:p>
      <text:p text:style-name="P42"/>
      <text:p text:style-name="P74">4. Perché gli anziani non vengano abbandonati a se stessi quando sono colpiti da infermità e la loro condizione si fa penosa e difficile. Da parte loro sappiano offrire ai figli e ai nipoti la testimonianza di una grande serenità e pazienza. Preghiamo ... </text:p>
      <text:p text:style-name="P42"/>
      <text:p text:style-name="P74">5. Perché i giovani abbiano il coraggio e l'audacia di compiere scelte definitive di vita, a servizio della Chiesa e dei poveri della terra. Le loro competenze diventino una ricchezza per tutti. Preghiamo ... </text:p>
      <text:p text:style-name="P42"/>
      <text:p text:style-name="P74">6. Perché i bambini trovino affetto e cure, ed una guida sicura che li sostenga nella crescita. Non vengano rovinati dal consumismo, né viziati da atteggia menti troppo accondiscendenti. Preghiamo ... </text:p>
      <text:p text:style-name="P74"/>
      <text:p text:style-name="P60"/>
      <text:p text:style-name="P76"><text:soft-page-break/>Quando un giorno ci chiamerai a venire a te, Signore Dio, fa' che possiamo essere accompagnati da una gran messe di opere buone. </text:p>
      <text:p text:style-name="P132"><text:span text:style-name="T6">Te lo chiediamo per Cristo nostro Signore. </text:span><text:span text:style-name="T13">Amen.</text:span></text:p>
      <text:p text:style-name="P63"/>
      <text:p text:style-name="P103">16. Canto eucaristico</text:p>
      <text:p text:style-name="P126"><text:span text:style-name="T77">G.:</text:span><text:span text:style-name="T24"> <text:s/></text:span><text:span text:style-name="T1">(Ci possiamo sedere) Prepariamoci a ricevere l’Eucaristia facendo assieme </text:span></text:p>
      <text:p text:style-name="P125"/>
      <text:p text:style-name="P68"><text:s/>il canto………… …………………………………….di pagina……....</text:p>
      <text:p text:style-name="P80"/>
      <text:p text:style-name="P123">Durante il canto si raccoglie le offerte.</text:p>
      <text:p text:style-name="P64"/>
      <text:p text:style-name="P126"><text:span text:style-name="T74">Il </text:span><text:span text:style-name="T77">MINISTRO DELLA COMUNIONE</text:span><text:span text:style-name="T74"> va al tabernacolo, preleva la pisside e la depone sull’altare fermandosi qui. Poi dice…</text:span></text:p>
      <text:p text:style-name="P114"/>
      <text:p text:style-name="P103">17. Comunione</text:p>
      <text:p text:style-name="P126"><text:span text:style-name="T77">Min. com.</text:span><text:span text:style-name="T1"> : <text:s/>(Ci alziamo in piedi e ci prepariamo a ricevere la comunione)</text:span></text:p>
      <text:p text:style-name="P72">Il Signore, dopo averci nutriti con la sua Parola, ora ci invita al banchetto dell'Eucaristia. Il corpo di Cristo che riceviamo è un aiuto nella lotta continua per superare i passaggi difficili che ogni giorno la vita ci presenta. </text:p>
      <text:p text:style-name="P69">Prepariamoci a fare la comunione. </text:p>
      <text:p text:style-name="P69">(Trascorriamo qualche momento in silenzio per la preghiera individuale.) </text:p>
      <text:p text:style-name="P113"/>
      <text:p text:style-name="P103">18. Padre nostro</text:p>
      <text:p text:style-name="P133"><text:span text:style-name="T92">Min. Com</text:span><text:span text:style-name="T93">.: </text:span><text:span text:style-name="T3"><text:s/></text:span><text:span text:style-name="T7">Non possiamo invocare Colui che è il Padre di tutti se non lottiamo contro il male, che provoca devastazioni e sofferenze. Apriamo il cuore e la mente al disegno di Dio: Preghiamo assieme: </text:span><text:span text:style-name="T4"><text:s/></text:span><text:span text:style-name="T14">Padre nostro ... </text:span></text:p>
      <text:p text:style-name="P101"/>
      <text:p text:style-name="P128"><text:span text:style-name="T77">Min. Com</text:span><text:span text:style-name="T79">.</text:span><text:span text:style-name="T19"> Beati gli invitati alla mensa del Signore. Ecco l’Agnello di Dio che toglie i peccati del mondo.</text:span></text:p>
      <text:p text:style-name="P126"><text:span text:style-name="T21">O Signore non sono degno di partecipare alla tua mensa, ma dì soltanto una parola ed io sarò salvato</text:span><text:span text:style-name="T19">.</text:span></text:p>
      <text:p text:style-name="P63"/>
      <text:p text:style-name="P25">19. Canto di comunione</text:p>
      <text:p text:style-name="P137"><text:span text:style-name="T76">GUIDA: </text:span><text:span text:style-name="T16">Mentre ci accostiamo alla comunione ringraziamo Dio facendo assieme </text:span></text:p>
      <text:p text:style-name="P31"/>
      <text:p text:style-name="P68">il canto……………………….. ……………………di pagina…………</text:p>
      <text:p text:style-name="P64"/>
      <text:p text:style-name="P121">Durante il canto viene distribuita la comunione; poi la pisside viene riportata nel tabernacolo.</text:p>
      <text:p text:style-name="P26"/>
      <text:p text:style-name="P25">20. Orazione</text:p>
      <text:p text:style-name="P8"><text:span text:style-name="T77">Min. com.:</text:span><text:span text:style-name="T74"> dall’altare, legge la preghiera di ringraziamento e la preghiera del giorno, poi si riporta in disparte.</text:span></text:p>
      <text:p text:style-name="P127"><text:span text:style-name="T77">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70">si riveli come lievito e anima del mondo. </text:p>
      <text:p text:style-name="P71">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7"><text:soft-page-break/>Porta a compimento, Signore, l'opera redentrice della tua misericordia e perché possiamo conformarci in tutto alla tua volontà, rendici forti e generosi nel tuo amore. </text:p>
      <text:p text:style-name="P133"><text:span text:style-name="T7">Per Cristo nostro Signore. </text:span><text:span text:style-name="T1"><text:s/></text:span><text:span text:style-name="T13">Amen. </text:span></text:p>
      <text:p text:style-name="P106"/>
      <text:p text:style-name="P106">21. Saluto finale</text:p>
      <text:p text:style-name="P17"><text:span text:style-name="T74">La </text:span><text:span text:style-name="T77">GUIDA</text:span><text:span text:style-name="T78"> </text:span><text:span text:style-name="T74">si riporta all’ambone e dice:.</text:span><text:span text:style-name="T1"> (Ci possiamo sedere) </text:span></text:p>
      <text:p text:style-name="P75">Il Signore ci ha donato la sua Parola che rischiara il nostro cammino. Il Signore ci ha offerto un Pane di vita eterna perché abbiamo la forza di affrontare e superare le prove che incontreremo. Il Signore non ci lascia mancare fratelli e sorelle che ci sostengono nei momenti difficili. </text:p>
      <text:p text:style-name="P75"/>
      <text:p text:style-name="P107">22. Canto finale</text:p>
      <text:p text:style-name="P136"><text:span text:style-name="T77">G.: </text:span><text:span text:style-name="T74">sempre all’ambone, </text:span><text:span text:style-name="T75">legge gli avvisi domenicali</text:span></text:p>
      <text:p text:style-name="P40"/>
      <text:p text:style-name="P68">Concludiamo la nostra liturgia domenicale con il</text:p>
      <text:p text:style-name="P120"/>
      <text:p text:style-name="P68">canto...................................................................................di pagina..............................</text:p>
      <text:p text:style-name="P40"/>
      <text:p text:style-name="P40"/>
      <text:p text:style-name="P126"><text:span text:style-name="T77">G.:</text:span><text:span text:style-name="T24"> <text:s text:c="2"/></text:span><text:span text:style-name="T1">(Ci alziamo in piedi)</text:span><text:span text:style-name="T24"> </text:span><text:span text:style-name="T1">La benedizione del Signore ci aiuti a custodire nel cuore la Parola ascoltata e il Pane ricevuto, per essere testimoni del Signore risorto ogni giorno della settimana. </text:span></text:p>
      <text:p text:style-name="P81">Assieme facciamo di nuovo il segno della croce: </text:p>
      <text:p text:style-name="P40"/>
      <text:p text:style-name="P126"><text:span text:style-name="T1">Nel nome del Padre, del Figlio e dello Spirito Santo. </text:span><text:span text:style-name="T13">Amen.</text:span></text:p>
      <text:p text:style-name="P4"/>
      <text:p text:style-name="P69">La liturgia della Parola è finita, andate in pace. </text:p>
      <text:p text:style-name="P82">Rendiamo grazie a Dio.</text:p>
      <text:p text:style-name="P7"/>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oft-page-break/>LITURGJIE <text:s/>DE <text:s/>PERAULE</text:p>
      <text:p text:style-name="P20">Domenie X<text:span text:style-name="T115">XI</text:span> dal Timp vie pal An</text:p>
      <text:p text:style-name="P21"/>
      <text:p text:style-name="P19">1. Rîts di jentrade</text:p>
      <text:p text:style-name="P136"><text:span text:style-name="T84">GUIDE: </text:span><text:span text:style-name="T86">Dal ambon al dîs : </text:span></text:p>
      <text:p text:style-name="P43">(O jevìn sù in pîts par celebrâ la Liturgjie de Peraule)</text:p>
      <text:p text:style-name="P112"/>
      <text:p text:style-name="P118">Po si segne cul segn de crôs disint:</text:p>
      <text:p text:style-name="P136"><text:span text:style-name="T59">+</text:span><text:span text:style-name="T26"> Tal non dal Pari, dal Fi e dal Spiritussant. </text:span><text:span text:style-name="T41">Amen.</text:span><text:span text:style-name="T47"> <text:s/></text:span></text:p>
      <text:p text:style-name="P138"><text:span text:style-name="T84">G</text:span><text:span text:style-name="T41">.:</text:span><text:span text:style-name="T26"> <text:s/>Benedìn il Pari e il Fi e il Spiritussant, cumò e simpri, tai secui dai secui. </text:span><text:span text:style-name="T41">Amen.</text:span></text:p>
      <text:p text:style-name="P86"/>
      <text:p text:style-name="P91">2. Cjant di jentrade</text:p>
      <text:p text:style-name="P136"><text:span text:style-name="T84">G</text:span><text:span text:style-name="T48">.: <text:s/>Cuntun cjant, prin di dut, i din la nestre laude al Signôr; o fasìn il cjant……...</text:span></text:p>
      <text:p text:style-name="P84"/>
      <text:p text:style-name="P55">..............................................................................................</text:p>
      <text:p text:style-name="P67"/>
      <text:p text:style-name="P91">3. Presentazion</text:p>
      <text:p text:style-name="P134"><text:span text:style-name="T84">G</text:span><text:span text:style-name="T41">.:</text:span><text:span text:style-name="T26"> </text:span><text:span text:style-name="T46">Fradis e sûrs, </text:span><text:span text:style-name="T45">Vuê, Gjesù te pagjine dal Vanzeli nus dîs che la puarte e je strete. </text:span></text:p>
      <text:p text:style-name="P158"><text:span text:style-name="T40">No je une menace par dineâ la misericordie, ma un invît a passâ di là, libars di ogni cjame che e intrighe, di ogni egoisim che nus ralente, di ogni leam che nus impedìs di tucâ a la puarte dal cîl. L'invît a passâ la puarte al è par ducj, parcè che, come che al dîs il Vanzeli, dal orient e dal ocident ducj a son clamâts a sentâsi a la sô taule e a spartî la Peraule di Diu.</text:span><text:span text:style-name="T56"> </text:span></text:p>
      <text:p text:style-name="P53">Il Signôr al clame ogni persone a jentrâ tal so ream. Ma ognidun al è libar di acetâ o refudâ chest invît. Che cheste celebrazion e fâsi gnove la nestre fede, la nestre sperance e il nestri amôr, e nus dedi la fuarce di lâi daûr a Gjesù passant pe puarte strete de crôs e dal sacrifici. </text:p>
      <text:p text:style-name="P52"/>
      <text:p text:style-name="P129"><text:span text:style-name="T34"><text:s/></text:span><text:span text:style-name="T96">4. Glorie </text:span><text:span text:style-name="T97"><text:s text:c="2"/></text:span></text:p>
      <text:p text:style-name="P126"><text:span text:style-name="T84">G</text:span><text:span text:style-name="T26">: Glorie a Diu tal plui alt dai cîi e pâs in tiere ai umign di buine volontât.</text:span></text:p>
      <text:p text:style-name="P45">Nô ti laudìn, ti benedìn, ti adorìn, ti glorifichìn, ti ringraciìn pe tô glorie che e je imense, Signôr Idiu, Re dal cîl, Diu Pari onipotent. Signôr Fi Unigjenit, Gjesù Crist,</text:p>
      <text:p text:style-name="P45">Signôr Idiu, Agnel di Diu, Fi dal Pari, tu che tu cjapis sù i pecjâts dal mont, ve dûl di nô; tu che tu cjapis sù i pecjâts dal mont, scolte la nestre supliche.</text:p>
      <text:p text:style-name="P45">Tu che tu sês sentât a la gjestre dal Pari, ve dûl di nô.</text:p>
      <text:p text:style-name="P45">Parcè che dome tu tu sês il Sant, dome tu il Signôr, dome tu l'Altissim, Gjesù Crist, cul Spiritosant: <text:s/>te glorie di Diu Pari, Amen</text:p>
      <text:p text:style-name="P66"/>
      <text:p text:style-name="P91">5. Preiere</text:p>
      <text:p text:style-name="P141"><text:span text:style-name="T84">G.:</text:span><text:span text:style-name="T41"> <text:s/></text:span><text:span text:style-name="T31">Diu, che tu unissis tun sôl volê i cûrs dai tiei fedêi, daur ai tiei popui di volê ben a ce che tu comandis e di bramâ ce che tu desideris par che, framieç dai savoltaments di chest mont, i nestris cûrs a sedin pontâts là che e je la vere gjonde. </text:span></text:p>
      <text:p text:style-name="P139"><text:span text:style-name="T29">Pal nestri Signôr Jesù Crist to Fi, che al è Diu e cun te al vîf e al regne dutune cul Spirtu Sant, par ducj i secui dai secui.</text:span><text:span text:style-name="T28"> </text:span><text:span text:style-name="T41">Amen. <text:s/></text:span><text:span text:style-name="T48">(Sentìnsi par scoltâ la peraule di Diu)</text:span></text:p>
      <text:p text:style-name="P136"><text:soft-page-break/><text:span text:style-name="T98">6. </text:span><text:span text:style-name="T96">Prime leture <text:s/></text:span><text:span text:style-name="T86">Un dai letôrs, dal ambon, al lei la prime leture</text:span></text:p>
      <text:p text:style-name="P138"><text:span text:style-name="T96">7. Salm <text:s/></text:span><text:span text:style-name="T86">Il letôr al presente e al dîs il salm come simpri</text:span></text:p>
      <text:p text:style-name="P138"><text:span text:style-name="T96">8. Seconde leture <text:s/></text:span><text:span text:style-name="T86">Il letôr al lei la seconde leture</text:span></text:p>
      <text:p text:style-name="P138"><text:span text:style-name="T96">9. <text:s/>Aleluia</text:span><text:span text:style-name="T26"> </text:span><text:span text:style-name="T85"><text:s/></text:span><text:span text:style-name="T86">Al ven cjantât l’aleluia come simpri</text:span></text:p>
      <text:p text:style-name="P151"/>
      <text:p text:style-name="P138"><text:span text:style-name="T96">10. Vanzeli</text:span><text:span text:style-name="T44"> <text:s/></text:span><text:span text:style-name="T86">Magari un altri letôr al lei il Vanzeli</text:span></text:p>
      <text:p text:style-name="P98"/>
      <text:p text:style-name="P138"><text:span text:style-name="T96">11. Predicje <text:s/></text:span><text:span text:style-name="T86">Un dai letôrs al lei, cence cori, lis riflessions sul teme de domenie preparadis dal plevan o dal Grop Liturgjic</text:span></text:p>
      <text:p text:style-name="P108"/>
      <text:p text:style-name="P92">12. <text:s/>At penitenziâl</text:p>
      <text:p text:style-name="P119">La vuide dal ambon e invide al at di pinitince cun chestis peraulis, o cun altris </text:p>
      <text:p text:style-name="P33"/>
      <text:p text:style-name="P126"><text:span text:style-name="T84">G.: <text:s/></text:span><text:span text:style-name="T26">(O jevìn su in pîts par domandâ perdon dai nestris pecjâts).</text:span></text:p>
      <text:p text:style-name="P47"><text:span text:style-name="T116">O Diu danus ogni dì il gust di cirîti e la fuarce di lâi daûr a Gjesù, ancje se la strade e je di rive sù <text:s/></text:span><text:span text:style-name="T117"><text:s/></text:span><text:span text:style-name="T116">e la puarte e je strete. Liberinus de sflacje e <text:s/>de alergjie pal sacrifici. </text:span></text:p>
      <text:p text:style-name="P47"><text:span text:style-name="T116">Domandìn al Signôr</text:span><text:span text:style-name="T117"> </text:span><text:span text:style-name="T116">la conversion dal cûr, domandant la sô misericordie. </text:span></text:p>
      <text:p text:style-name="P146"/>
      <text:p text:style-name="P117">(moment di cidin)</text:p>
      <text:p text:style-name="P155"/>
      <text:p text:style-name="P15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6"/>
      <text:p text:style-name="P153">- Signôr Gjesù tu tu pensis a une umanitât gnove, umil e fraterne, <text:span text:style-name="T118">clamade</text:span> adun tal non dal Pari. Signôr, ve dûl di nô! </text:p>
      <text:p text:style-name="P162"/>
      <text:p text:style-name="P153">- Crist Gjesù, tu tu nus palesis un Diu amorevul, che al sa corezi i fîs <text:span text:style-name="T118">par fâju cressi. Crist, ve dûl di nô! </text:span></text:p>
      <text:p text:style-name="P162"/>
      <text:p text:style-name="P153">- <text:span text:style-name="T118">Signôr Gjesù, tu tu clamis ducj i puars di soreli jevât e di soreli amont a la taule dal to ream, a la gjonde che no finìs mai. Signôr, ve dûl di nô! </text:span></text:p>
      <text:p text:style-name="P39"/>
      <text:p text:style-name="P54">Diu onipotent che al vedi misericordie di nô, che al perdoni i nestris pecjats e nus meni te vite eterne. Amen.</text:p>
      <text:p text:style-name="P111"/>
      <text:p text:style-name="P92">13. Segn di pâs</text:p>
      <text:p text:style-name="P135"><text:span text:style-name="T84">G.:</text:span><text:span text:style-name="T26"> </text:span><text:span text:style-name="T35"><text:s/></text:span><text:span text:style-name="T38">Corezisi al covente parcè che o sin une realtât limitade. Che e sedi simpri fate cun biele maniere e misericordie.</text:span><text:span text:style-name="T37"> <text:s/></text:span><text:span text:style-name="T36">Dinsi la pâs. </text:span></text:p>
      <text:p text:style-name="P110"/>
      <text:p text:style-name="P92">14. Credo</text:p>
      <text:p text:style-name="P127"><text:span text:style-name="T84">G.:</text:span><text:span text:style-name="T26"> (Dutune cun dute la Glesie o palesin la nestre fede) </text:span></text:p>
      <text:p text:style-name="P46">Come che nus <text:s/>contin i nestris vons, <text:s/>o lin daûr dal mût di fâ </text:p>
      <text:p text:style-name="P46">che o vin cjapât sù te Glesie di Aquilee, <text:s/>midiant de gracie dal Batisim.</text:p>
      <text:p text:style-name="P38"/>
      <text:p text:style-name="P49">O crôt in Diu Pari onipotent, invisibil e impatibil.</text:p>
      <text:p text:style-name="P49">E in Gjesù Crist so Fi unic, nestri Signôr,</text:p>
      <text:p text:style-name="P49">che al è nassût in gracie dal Spiritosânt, di Marie Vergjine,</text:p>
      <text:p text:style-name="P49"><text:soft-page-break/>metût in crôs e sepulît sot di Ponzi Pilât, <text:s/>al è lât jù tes inferis,</text:p>
      <text:p text:style-name="P49">e la tierce dì al è risussitât dai muarts, al è lât sù in cîl,</text:p>
      <text:p text:style-name="P49">al sta sentât a la gjestre dal Pari, <text:s/>di li al vignarà a judicâ vîfs e i muarts.</text:p>
      <text:p text:style-name="P49">O crôt tal Spiritosânt, la Glesie sante, il perdon dai pecjâts</text:p>
      <text:p text:style-name="P49">il resurî di cheste nestre cjar. Amen.</text:p>
      <text:p text:style-name="P38"/>
      <text:p text:style-name="P46">Po ben jo, fûr di cheste fede che o ai <text:s/>cumò pandude, </text:p>
      <text:p text:style-name="P46">che e je chê di Rome, di Alessandrie e de nestre Aquilee,</text:p>
      <text:p text:style-name="P46">e che a predicjin ancje in Jerusalem, ni che ind ai vude,</text:p>
      <text:p text:style-name="P46">ni che ind ai, ni che, in non di Crist, int varai une altre.</text:p>
      <text:p text:style-name="P51"/>
      <text:p text:style-name="P91">15. Preiere dai fedêi</text:p>
      <text:p text:style-name="P34"/>
      <text:p text:style-name="P118">La vuide e scomence e po e siere la preiere, che si fâs come simpri, li dal ambon. </text:p>
      <text:p text:style-name="P65"/>
      <text:p text:style-name="P164"><text:span text:style-name="T84">G.:</text:span><text:span text:style-name="T27"> <text:s/></text:span><text:span text:style-name="T32">O Diu, la grandece dal to amôr si palese tal to progjet di salvâ ogni creature umane. Nissun nol reste fûr de tô bontât, ma tu tu domandis a ducj di mostrâ cui fats la adesion a la tô aleance. Preìn ducj: </text:span><text:span text:style-name="T43">Salvinus, Signôr!</text:span><text:span text:style-name="T32"> </text:span></text:p>
      <text:p text:style-name="P167"><text:span text:style-name="T73"/></text:p>
      <text:p text:style-name="P164"><text:span text:style-name="T32">1. Par che la Glesie e vedi simpri il coragjo di passâ par chês puartis stretis che la storie i met di front. No scjampi di une plui grande fedeltât al Vanzeli e e sedi simpri pronte a la conversion. Preìn.</text:span></text:p>
      <text:p text:style-name="P163"/>
      <text:p text:style-name="P164"><text:span text:style-name="T32">2. Par che al cressi il dialic tra lis religjons e i fedêi, ancje te diversitât des esperiencis e des tradizions, che a viodin che il non di Diu al è justizie e pâs. Preìn. <text:s/></text:span></text:p>
      <text:p text:style-name="P163"/>
      <text:p text:style-name="P164"><text:span text:style-name="T32">3. Par che i gjenitôrs ur insegnin ai fîs a no pensâ dome par se ma ancje a di chei altris, ai compagns,a chei dongje,a di chei che ur covente jutori, compagnis, amicizie. Preìn. <text:s text:c="15"/></text:span></text:p>
      <text:p text:style-name="P163"/>
      <text:p text:style-name="P164"><text:span text:style-name="T32">4. P</text:span><text:span text:style-name="T33">a</text:span><text:span text:style-name="T32">r che i </text:span><text:span text:style-name="T33">vecjos</text:span><text:span text:style-name="T32"> no vegnin bandonâts cuant che a son malâts e la lôr situazion e devente </text:span><text:span text:style-name="T33">penose e dificile. E lôr a savedin dâ si fîs e ai nevôts la prove di une grande serenitât e pazience. Preìn. </text:span></text:p>
      <text:p text:style-name="P163"/>
      <text:p text:style-name="P164"><text:span text:style-name="T32">5. </text:span><text:span text:style-name="T33">Par che i zovins a vedin il coragjo e l'ardiment di fa sieltis di vite definitivis, par servî la Glesie e i puars dal mont. <text:s/>Lis lôr competencis che a deventin une risorse par ducj. Preìn. <text:s text:c="3"/></text:span></text:p>
      <text:p text:style-name="P163"/>
      <text:p text:style-name="P164"><text:span text:style-name="T32">6. </text:span><text:span text:style-name="T33">Par che i fruts a cjatin afiet e cure, e ancje une vuide sigure che ju tegni sù <text:s/>te lôr cressite. Che no vegnin ruvinâts dal consumisim, ni viziâts di un mût di fâ masse adatevul. Preìn. <text:s text:c="2"/></text:span></text:p>
      <text:p text:style-name="P163"/>
      <text:p text:style-name="P164"><text:span text:style-name="T33">Cuant che une dì tu nus clamarâs a vignî là di te, Signôr, Diu, fâs che o sedin compagnâts di tantis buinis oparis. Tal domandìn par Crist nestri Signôr. </text:span><text:span text:style-name="T30"><text:s/></text:span><text:span text:style-name="T42">Amen.</text:span></text:p>
      <text:p text:style-name="P91"/>
      <text:p text:style-name="P91">16. Cjant eucaristic</text:p>
      <text:p text:style-name="P33"/>
      <text:p text:style-name="P147"><text:span text:style-name="T87">G.:</text:span><text:span text:style-name="T49"> (O podìn sentâsi) Preparìnsi a cjapâ la Comunion fasint insiemi <text:s/>il </text:span></text:p>
      <text:p text:style-name="P85"/>
      <text:p text:style-name="P43">cjant……......................................................................................…................</text:p>
      <text:p text:style-name="P119"><text:soft-page-break/>In timp dal cjant si cjape sù lis ufiertis. <text:s/></text:p>
      <text:p text:style-name="P147"/>
      <text:p text:style-name="P147"><text:span text:style-name="T90">Il </text:span><text:span text:style-name="T87">MINISTRI DE COMUNION </text:span><text:span text:style-name="T90">al va li dal</text:span><text:span text:style-name="T87"> </text:span><text:span text:style-name="T90"><text:s/>tabernacul, al cjape sù la pisside e le poie sul altâr fermantsi li. Po al dîs...</text:span></text:p>
      <text:p text:style-name="P109"/>
      <text:p text:style-name="P91">17. Comunion</text:p>
      <text:p text:style-name="P96"/>
      <text:p text:style-name="P150"><text:span text:style-name="T87">Min. com.</text:span><text:span text:style-name="T49">: <text:s/>(Jevìn sù in pîts e preparìnsi a fâ la comunion)</text:span></text:p>
      <text:p text:style-name="P149"><text:span text:style-name="T49">Cumò o sin invidâts a ringraciâ il Signôr che nus à clamâts a </text:span><text:span text:style-name="T50">fâ la comunion. </text:span></text:p>
      <text:p text:style-name="P161">Il cuarp di Crist che o cjapìn al è un aiût te lote continue <text:s/>par superâ i moments dificii che la vite ogni dì nus presente. </text:p>
      <text:p text:style-name="P56">Preparìnsi a <text:span text:style-name="T113">fâ</text:span> la comunion cuntune preiere cidine di adorazion. <text:s/></text:p>
      <text:p text:style-name="P148"><text:span text:style-name="T49">(Restìn cidins un moment e preìn di bessôi.) <text:s/></text:span><text:span text:style-name="T90">(moment di cidinôr)</text:span></text:p>
      <text:p text:style-name="P109"/>
      <text:p text:style-name="P91">18. Pari nestri</text:p>
      <text:p text:style-name="P96"/>
      <text:p text:style-name="P165"><text:span text:style-name="T87">Min. Com</text:span><text:span text:style-name="T49">.: <text:s/></text:span><text:span text:style-name="T51">No podìn invocâ chel che al è il Pari di ducj se no lotìn cuintri dal mâl che al puarte devastazions e tribulazions. Vierzìn il cûr e il cjâf al dissen di Diu: </text:span><text:span text:style-name="T50"><text:s/></text:span><text:span text:style-name="T51">Preìn ducj: </text:span></text:p>
      <text:p text:style-name="P100"/>
      <text:p text:style-name="P50">Pari nestri, che tu sês tai cîi, che al sedi santificât il to non,</text:p>
      <text:p text:style-name="P50">che al vegni il to ream, che e sedi fate la tô volontât, come in cîl, cussì in tiere.</text:p>
      <text:p text:style-name="P50">Danus vuê il pan che nus covente, parinus jù i nestris debits,</text:p>
      <text:p text:style-name="P50">come che ancje nô ur ai parìn jù ai nestris debitôrs;</text:p>
      <text:p text:style-name="P50">e no sta molânus te tentazion, ma liberinus dal mâl.</text:p>
      <text:p text:style-name="P97"/>
      <text:p text:style-name="P147"><text:span text:style-name="T87">Mm. com</text:span><text:span text:style-name="T55">.:</text:span><text:span text:style-name="T49"> <text:s/>Ve l’Agnel di Diu, velu chel che al cjape sù i pecjâts dal mont. </text:span></text:p>
      <text:p text:style-name="P43">Fortunâts chei che a son stâts invidâts a la cene dal Agnel.</text:p>
      <text:p text:style-name="P99"/>
      <text:p text:style-name="P147"><text:span text:style-name="T87">Ducj:</text:span><text:span text:style-name="T49"> </text:span><text:span text:style-name="T55">Signôr, jo no merti che tu jentris cjase mê,</text:span></text:p>
      <text:p text:style-name="P48">ma dîs dome une peraule e la mê anime e sarà vuaride. </text:p>
      <text:p text:style-name="P93"/>
      <text:p text:style-name="P93">19. Cjant di comunion</text:p>
      <text:p text:style-name="P94"/>
      <text:p text:style-name="P147"><text:span text:style-name="T87">GUIDE: </text:span><text:span text:style-name="T49">Biel che o lin a fâ la comunion, i disìn gracie a Diu cul cjant </text:span></text:p>
      <text:p text:style-name="P43"/>
      <text:p text:style-name="P147"><text:span text:style-name="T52">………</text:span><text:span text:style-name="T49">..........................................................................................…</text:span></text:p>
      <text:p text:style-name="P97"/>
      <text:p text:style-name="P10">Biel che si cjante e ven dade fûr la comunion; po dopo la pisside e ven tornade a meti tal tabernacul.</text:p>
      <text:p text:style-name="P9">20. Preiere</text:p>
      <text:p text:style-name="P11"><text:span text:style-name="T87">Min. com.:</text:span><text:span text:style-name="T90"> Li dal altâr, al lei la preiere di ringraciament; po dopo al torne in bande. </text:span></text:p>
      <text:p text:style-name="P157"><text:span text:style-name="T87">Min. com.:</text:span><text:span text:style-name="T4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5">. </text:span></text:p>
      <text:p text:style-name="P169"><text:soft-page-break/><text:span text:style-name="T51">La medisine dal to boncûr, Signôr, che e operi ad implen dentri di nô</text:span></text:p>
      <text:p text:style-name="P169"><text:span text:style-name="T51">e judinus e rifinissinus in mût di fâti content in ogni nestre vore.</text:span></text:p>
      <text:p text:style-name="P169"><text:span text:style-name="T51">Par Crist nestri Signôr. </text:span><text:span text:style-name="T55">Amen.</text:span></text:p>
      <text:p text:style-name="P91"/>
      <text:p text:style-name="P91">21. Salût finâl</text:p>
      <text:p text:style-name="P95"/>
      <text:p text:style-name="P147"><text:span text:style-name="T90">La </text:span><text:span text:style-name="T87">GUIDE </text:span><text:span text:style-name="T90">e va li dal ambon e e dîs:</text:span><text:span text:style-name="T89"> </text:span><text:span text:style-name="T49">(O podìn sentâsi) </text:span></text:p>
      <text:p text:style-name="P161">Il Signôr nus à dât la sô Peraule che ilumine la nestre strade. Il Signôr nus à dât un pan di vite eterne, par che o vedin la fuarce di frontâ e superâ lis provis che o varìn. Il Signôr nol lasse che nus mancjin fradis e sûrs che nus tegnin sù tai moments de dificoltât. </text:p>
      <text:p text:style-name="P44"/>
      <text:p text:style-name="P91">22. Cjant <text:s/>finâl</text:p>
      <text:p text:style-name="P35"/>
      <text:p text:style-name="P147"><text:span text:style-name="T87">G.: </text:span><text:span text:style-name="T90">simpri li dal ambon, <text:s/>al lei i </text:span><text:span text:style-name="T91">avîs de domenie</text:span><text:span text:style-name="T90">, po al dîs:</text:span></text:p>
      <text:p text:style-name="P36"><text:s/></text:p>
      <text:p text:style-name="P43">O sierìn la nestre liturgjie cul <text:s text:c="2"/>cjant <text:s/></text:p>
      <text:p text:style-name="P43"/>
      <text:p text:style-name="P147"><text:span text:style-name="T53">…</text:span><text:span text:style-name="T49">.....................................................................................……..................................</text:span></text:p>
      <text:p text:style-name="P85"/>
      <text:p text:style-name="P147"><text:span text:style-name="T88">G.:</text:span><text:span text:style-name="T54"> (O jevìn su in pîts e o tornìn a fâ il segn de crôs)</text:span></text:p>
      <text:p text:style-name="P35"/>
      <text:p text:style-name="P150"><text:span text:style-name="T87">G.:</text:span><text:span text:style-name="T49"> La benedizion dal Signôr che nus judi a tignî tal cûr la peraule che o vin scoltade e il pan che o vin cjapât, par jessi testemonis dal Signôr resurît <text:s/>ogni dì de nestre vite. <text:s/>Insiemi tornìn a fa il segn de crôs:</text:span></text:p>
      <text:p text:style-name="P124"/>
      <text:p text:style-name="P116">Si segne e al dîs</text:p>
      <text:p text:style-name="P126"><text:span text:style-name="T39"><text:s/></text:span><text:span text:style-name="T59">+ </text:span><text:span text:style-name="T26">Tal non dal Pari, dal Fi e dal Spiritussant. </text:span><text:span text:style-name="T41">Amen.</text:span></text:p>
      <text:p text:style-name="P35"/>
      <text:p text:style-name="P126"><text:span text:style-name="T26">La Liturgjie de Peraule e je finide, lait cun Diu. </text:span><text:span text:style-name="T41">Ringraciin Diu.</text:span></text:p>
      <text:p text:style-name="P37"/>
      <text:p text:style-name="P116">(Si po lassâsi cuntun cjant.)</text:p>
      <text:p text:style-name="P1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span text:style-name="T122">Riflessioni sul tema della festa</text:span></text:p>
      <text:p text:style-name="P23"/>
      <text:p text:style-name="P32"><text:span text:style-name="T60"><text:s text:c="32"/></text:span><text:span text:style-name="T62">La porta stretta</text:span></text:p>
      <text:p text:style-name="P24"/>
      <text:p text:style-name="P170"><text:span text:style-name="T121">Quello del Vangelo di oggi non è l'unico passo in cui troviamo l'immagine della porta. Nel Vangelo di Giovanni, al versetto 10,9, Gesù afferma chiaramente: “Io sono la porta”. La porta è un simbolo originario ed esprime il passaggio da una sfera all'altra: dall'interno all'esterno, dalla casa alla città, dalla terra al cielo. Il fatto che Gesù si identifichi con la porta significa che egli è la nostra porta. Attraverso di lui abbiamo perciò accesso alla nostra identità interiore. Per mezzo di Gesù conosciamo noi stessi, entriamo in contatto con il nostro “io” profondo. Non solo; sempre attraverso di lui impariamo anche ad uscire da noi stessi per incamminarci verso gli altri e verso il mondo. Tutto, allora, ridiviene colloquiale ed amico. Gesù è la porta che ci introduce alla vita piena. </text:span></text:p>
      <text:p text:style-name="P171"><text:span text:style-name="T69">Se è vero che Gesù è la porta, è altrettanto vero che il cristiano, per entrare nel Regno, deve attraversare idealmente altre quattro porte. Queste quattro porte, se vogliamo, sono le quattro categorie di persone che Luca presenta nelle beatitudini: i poveri, gli affamati, coloro che piangono e i perseguitati. A costoro, infatti, appartiene il Regno. Al dono, il discepolo risponde con l'impegno. Un impegno che richiede sforzo: “Sforzatevi”, afferma infatti Gesù. Questo imperativo rimanda alla lotta e ordina un'azione già iniziata. Possiamo perciò tradurre anche in questo modo: “Continuate a lottare”. </text:span></text:p>
      <text:p text:style-name="P171"><text:span text:style-name="T69">Il cristiano è perciò un uomo che lotta; lotta per affermare una signoria sul creato (cf Gen 1-2); lotta per acquisire un controllo sulle forze che lo attraversano; lotta contro il peccato e il male ; lotta per rimanere fedele a Dio e al Vangelo. </text:span></text:p>
      <text:p text:style-name="P171"><text:span text:style-name="T69">Il luogo ave si svolge questa battaglia è il cuore, che rappresenta il centro della vita morale e interiore. Paolo, nella prima lettera a Timoteo (6,12), parlerà della lotta della fede, l'unica che può essere definita buona, l'unica che dev'essere ingaggiata. È </text:span></text:p>
      <text:p text:style-name="P171"><text:span text:style-name="T69">una lotta che ha la sua genesi nella fede, da quel legame che si è instaurato tra il Cristo e il cristiano in forza del battesimo; è una lotta che avviene nella fede, in quella fiducia che la vittoria è già ottenuta in Cristo; è una lotta che conduce alla fede, perché la irrobustisce e la rende matura. </text:span></text:p>
      <text:p text:style-name="P170"><text:span text:style-name="T70"/></text:p>
      <text:p text:style-name="P159"/>
      <text:p text:style-name="P30"><text:span text:style-name="T12"><text:s text:c="102"/></text:span><text:span text:style-name="T17">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7-30T18:01:23.686000000</dc:date>
    <meta:editing-duration>P4DT5H44M53S</meta:editing-duration>
    <meta:editing-cycles>65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8" meta:word-count="4300" meta:character-count="24470" meta:non-whitespace-character-count="20036"/>
  </office:meta>
</office:document-meta>
</file>