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font-weight-complex="bold"/>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5"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font-size-complex="13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9810f4"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8b96f0"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orphans="0" fo:widows="0"/>
      <style:text-properties fo:color="#000000" style:font-name="Times New Roman" fo:font-size="6pt" fo:language="it" fo:country="IT" fo:font-style="normal" fo:font-weight="normal" officeooo:rsid="05ad08db" style:letter-kerning="true" style:font-name-asian="Times New Roman2" style:font-size-asian="5.25pt" style:language-asian="en" style:country-asian="US" style:font-style-asian="normal" style:font-weight-asian="normal" style:font-size-complex="6pt" style:font-style-complex="normal" style:font-weight-complex="normal"/>
    </style:style>
    <style:style style:name="P43" style:family="paragraph" style:parent-style-name="Standard">
      <style:paragraph-properties fo:orphans="0" fo:widows="0"/>
      <style:text-properties fo:color="#000000" style:font-name="Times New Roman" fo:font-size="6pt" fo:language="it" fo:country="IT" fo:font-style="normal" fo:font-weight="normal" style:letter-kerning="true" style:font-name-asian="Times New Roman2" style:font-size-asian="5.25pt" style:language-asian="en" style:country-asian="US" style:font-style-asian="normal" style:font-weight-asian="normal" style:font-size-complex="6pt"/>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9340ec" officeooo:paragraph-rsid="069340ec" style:letter-kerning="true" style:font-size-asian="5.25pt" style:language-asian="en" style:country-asian="US" style:font-style-asian="normal" style:font-weight-asian="normal" style:font-size-complex="6pt" style:font-weight-complex="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88c455" officeooo:paragraph-rsid="069340ec" style:letter-kerning="true" style:font-name-asian="Mangal" style:font-size-asian="5.25pt" style:language-asian="en" style:country-asian="US" style:font-style-asian="normal" style:font-weight-asian="bold" style:font-size-complex="6pt" style:font-weight-complex="bold"/>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15d11" officeooo:paragraph-rsid="069d2d55" style:letter-kerning="true" style:font-name-asian="Mangal" style:font-size-asian="14pt" style:language-asian="en" style:country-asian="US" style:font-style-asian="normal" style:font-weight-asian="normal"/>
    </style:style>
    <style:style style:name="P51" style:family="paragraph" style:parent-style-name="Standard">
      <style:paragraph-properties fo:orphans="0" fo:widows="0"/>
      <style:text-properties fo:color="#000000" style:font-name="Times New Roman" fo:font-size="14pt" fo:language="fur" fo:country="IT" fo:font-style="normal" fo:font-weight="normal" officeooo:rsid="0695a8a6" officeooo:paragraph-rsid="0695a8a6" style:letter-kerning="true" style:font-name-asian="Mangal" style:font-size-asian="14pt" style:language-asian="en" style:country-asian="US" style:font-style-asian="normal" style:font-weight-asian="normal" style:font-weight-complex="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9ac91" officeooo:paragraph-rsid="0699ac91" style:letter-kerning="true" style:font-name-asian="Mangal" style:font-size-asian="14pt" style:language-asian="en" style:country-asian="US" style:font-style-asian="normal" style:font-weight-asian="normal" style:font-weight-complex="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97ab3c" officeooo:paragraph-rsid="0697ab3c" style:letter-kerning="true" style:font-name-asian="Mangal" style:font-size-asian="14pt" style:language-asian="hi" style:country-asian="IN" style:font-style-asian="normal" style:font-weight-asian="normal" style:font-size-complex="14pt"/>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77b07d" officeooo:paragraph-rsid="0677b07d" style:letter-kerning="true" style:font-name-asian="Arial2" style:font-size-asian="14pt" style:language-asian="en" style:country-asian="US" style:font-style-asian="normal" style:font-weight-asian="normal"/>
    </style:style>
    <style:style style:name="P5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8b96f0" officeooo:paragraph-rsid="068b96f0" style:letter-kerning="true" style:font-name-asian="Mangal" style:font-size-asian="14pt" style:language-asian="en" style:country-asian="US" style:font-style-asian="normal" style:font-weight-asian="normal" style:font-size-complex="14pt"/>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6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5ad08db" officeooo:paragraph-rsid="059781b5" style:letter-kerning="true" style:font-name-asian="Times New Roman2" style:font-size-asian="12.25pt" style:language-asian="en" style:country-asian="US" style:font-style-asian="normal" style:font-weight-asian="normal" style:font-size-complex="14pt" style:font-style-complex="normal" style:font-weight-complex="normal"/>
    </style:style>
    <style:style style:name="P6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6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7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340ec"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7e26ff"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8c455" officeooo:paragraph-rsid="0693676d" style:letter-kerning="true" style:font-name-asian="Mangal" style:font-size-asian="13pt" style:language-asian="en" style:country-asian="US" style:font-style-asian="normal" style:font-weight-asian="normal" style:font-size-complex="13pt"/>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3676d" officeooo:paragraph-rsid="069340ec" style:letter-kerning="true" style:font-name-asian="Mangal" style:font-size-asian="13pt" style:language-asian="en" style:country-asian="US" style:font-style-asian="normal" style:font-weight-asian="normal" style:font-size-complex="13pt"/>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3676d" officeooo:paragraph-rsid="0693676d" style:letter-kerning="true" style:font-name-asian="Mangal" style:font-size-asian="13pt" style:language-asian="en" style:country-asian="US" style:font-style-asian="normal" style:font-weight-asian="normal" style:font-size-complex="13pt"/>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3676d" officeooo:paragraph-rsid="0693676d"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9340ec" officeooo:paragraph-rsid="069340ec" style:letter-kerning="true" style:font-name-asian="Mangal" style:font-size-asian="13pt" style:language-asian="en" style:country-asian="US" style:font-style-asian="normal" style:font-weight-asian="normal"/>
    </style:style>
    <style:style style:name="P81" style:family="paragraph" style:parent-style-name="Standard">
      <style:paragraph-properties fo:orphans="0" fo:widows="0"/>
      <style:text-properties fo:color="#000000" style:font-name="Times New Roman" fo:font-size="13pt" fo:language="it" fo:country="IT" fo:font-style="normal" fo:font-weight="normal" officeooo:rsid="065090de" officeooo:paragraph-rsid="069303a7" style:letter-kerning="true" style:font-name-asian="Mangal" style:font-size-asian="11.3500003814697pt" style:language-asian="en" style:country-asian="US" style:font-style-asian="normal" style:font-weight-asian="normal" style:font-size-complex="13pt"/>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8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69340ec" officeooo:paragraph-rsid="069340ec" style:letter-kerning="true" style:font-size-asian="13pt" style:language-asian="en" style:country-asian="US" style:font-style-asian="normal" style:font-weight-asian="normal" style:font-size-complex="13pt" style:font-weight-complex="normal"/>
    </style:style>
    <style:style style:name="P8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71e789" officeooo:paragraph-rsid="069340ec" style:letter-kerning="true" style:font-size-asian="13pt" style:language-asian="en" style:country-asian="US" style:font-style-asian="normal" style:font-weight-asian="normal" style:font-size-complex="13pt"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2d05d4" officeooo:paragraph-rsid="0693676d" style:letter-kerning="true" style:font-name-asian="Mangal" style:font-size-asian="13pt" style:language-asian="en" style:country-asian="US" style:font-style-asian="normal" style:font-weight-asian="bold" style:font-weight-complex="bold"/>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italic" style:text-underline-style="solid" style:text-underline-width="auto" style:text-underline-color="#000000" fo:font-weight="normal" officeooo:rsid="0571e789" officeooo:paragraph-rsid="069340ec" style:letter-kerning="true" style:font-name-asian="Times New Roman2" style:font-size-asian="13pt" style:language-asian="ar" style:country-asian="SA" style:font-style-asian="italic" style:font-weight-asian="normal" style:font-size-complex="13pt" style:font-weight-complex="normal"/>
    </style:style>
    <style:style style:name="P90"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2"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4"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9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9303a7" style:letter-kerning="true" style:font-name-asian="Mangal" style:font-size-asian="7pt" style:language-asian="en" style:country-asian="US" style:font-style-asian="normal" style:font-weight-asian="normal" style:font-size-complex="8pt"/>
    </style:style>
    <style:style style:name="P9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rsid="061114ed" officeooo:paragraph-rsid="0571e789" style:letter-kerning="true" style:font-name-asian="Times New Roman2" style:font-size-asian="3.5pt" style:language-asian="ar" style:country-asian="SA" style:font-style-asian="italic" style:font-weight-asian="normal" style:font-size-complex="4pt"/>
    </style:style>
    <style:style style:name="P97" style:family="paragraph" style:parent-style-name="Standard">
      <style:paragraph-properties fo:orphans="0" fo:widows="0"/>
      <style:text-properties fo:color="#000000" style:font-name="Times New Roman" fo:font-size="18pt" fo:language="it" fo:country="IT" fo:font-style="normal" fo:font-weight="normal" officeooo:rsid="05ad08db" style:letter-kerning="true" style:font-name-asian="Times New Roman2" style:font-size-asian="15.75pt" style:language-asian="en" style:country-asian="US" style:font-style-asian="normal" style:font-weight-asian="normal" style:font-size-complex="18pt" style:font-style-complex="normal" style:font-weight-complex="normal"/>
    </style:style>
    <style:style style:name="P9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4"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5"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officeooo:rsid="067e26ff" officeooo:paragraph-rsid="0685a3ab" style:letter-kerning="true" style:font-name-asian="Tahoma" style:font-size-asian="6pt" style:language-asian="en" style:country-asian="US" style:font-style-asian="italic" style:font-weight-asian="normal" style:font-size-complex="14pt"/>
    </style:style>
    <style:style style:name="P108"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109"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1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6"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7"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2pt" fo:language="fur" fo:country="IT" fo:font-style="italic" style:text-underline-style="solid" style:text-underline-width="auto" style:text-underline-color="#000000" fo:font-weight="normal" officeooo:paragraph-rsid="058acbae" style:letter-kerning="true" style:font-name-asian="Mangal" style:font-size-asian="10.5pt" style:language-asian="en" style:country-asian="US" style:font-style-asian="italic" style:font-weight-asian="normal" style:font-size-complex="12pt"/>
    </style:style>
    <style:style style:name="P11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5dfe039" style:letter-kerning="true" style:font-name-asian="Mangal" style:font-size-asian="5.25pt" style:language-asian="en" style:country-asian="US" style:font-style-asian="italic" style:font-weight-asian="normal" style:font-size-complex="6pt"/>
    </style:style>
    <style:style style:name="P121"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122" style:family="paragraph" style:parent-style-name="Standard">
      <style:paragraph-properties fo:orphans="0" fo:widows="0"/>
      <style:text-properties fo:color="#ff0000" style:font-name="Times New Roman" fo:font-size="6pt" fo:language="it" fo:country="IT" fo:font-style="normal" fo:font-weight="normal" officeooo:rsid="05ad08db" style:letter-kerning="true" style:font-name-asian="Mangal" style:font-size-asian="5.25pt" style:language-asian="en" style:country-asian="US" style:font-style-asian="normal" style:font-weight-asian="normal" style:font-size-complex="6pt" style:font-style-complex="normal" style:font-weight-complex="normal"/>
    </style:style>
    <style:style style:name="P123"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0"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text-align="justify" style:justify-single-word="false" fo:orphans="0" fo:widows="0">
        <style:tab-stops>
          <style:tab-stop style:position="12.885cm"/>
        </style:tab-stops>
      </style:paragraph-properties>
    </style:style>
    <style:style style:name="P136" style:family="paragraph" style:parent-style-name="Standard">
      <style:paragraph-properties fo:text-align="justify" style:justify-single-word="false" fo:orphans="0" fo:widows="0"/>
      <style:text-properties officeooo:paragraph-rsid="051a6d33"/>
    </style:style>
    <style:style style:name="P137" style:family="paragraph" style:parent-style-name="Standard">
      <style:paragraph-properties fo:text-align="justify" style:justify-single-word="false" fo:orphans="0" fo:widows="0"/>
      <style:text-properties officeooo:paragraph-rsid="05897086"/>
    </style:style>
    <style:style style:name="P138" style:family="paragraph" style:parent-style-name="Standard">
      <style:paragraph-properties fo:text-align="justify" style:justify-single-word="false" fo:orphans="0" fo:widows="0"/>
      <style:text-properties officeooo:paragraph-rsid="069303a7"/>
    </style:style>
    <style:style style:name="P139" style:family="paragraph" style:parent-style-name="Standard">
      <style:paragraph-properties fo:text-align="justify" style:justify-single-word="false" fo:orphans="0" fo:widows="0"/>
      <style:text-properties officeooo:paragraph-rsid="0693676d"/>
    </style:style>
    <style:style style:name="P140" style:family="paragraph" style:parent-style-name="Standard">
      <style:paragraph-properties fo:text-align="justify" style:justify-single-word="false" fo:orphans="0" fo:widows="0"/>
      <style:text-properties officeooo:paragraph-rsid="068930fe"/>
    </style:style>
    <style:style style:name="P141" style:family="paragraph" style:parent-style-name="Standard">
      <style:paragraph-properties fo:text-align="justify" style:justify-single-word="false" fo:orphans="0" fo:widows="0"/>
      <style:text-properties officeooo:paragraph-rsid="06954391"/>
    </style:style>
    <style:style style:name="P142" style:family="paragraph" style:parent-style-name="Standard">
      <style:paragraph-properties fo:text-align="justify" style:justify-single-word="false" fo:orphans="0" fo:widows="0"/>
      <style:text-properties officeooo:paragraph-rsid="06990c78"/>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text-align="start" style:justify-single-word="false" fo:orphans="0" fo:widows="0"/>
      <style:text-properties officeooo:paragraph-rsid="0699ac91"/>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69303a7"/>
    </style:style>
    <style:style style:name="P148" style:family="paragraph" style:parent-style-name="Standard">
      <style:paragraph-properties fo:orphans="0" fo:widows="0"/>
      <style:text-properties officeooo:paragraph-rsid="0695a8a6"/>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paragraph-rsid="061114ed" style:font-size-asian="13pt" style:font-weight-asian="normal" style:font-size-complex="13pt" style:font-weight-complex="normal"/>
    </style:style>
    <style:style style:name="P151" style:family="paragraph" style:parent-style-name="Standard">
      <style:paragraph-properties fo:text-align="justify" style:justify-single-word="false" fo:orphans="0" fo:widows="0"/>
      <style:text-properties fo:font-size="13pt" fo:font-weight="normal" officeooo:rsid="0688c455" officeooo:paragraph-rsid="069340ec" style:font-size-asian="13pt" style:font-weight-asian="normal" style:font-size-complex="13pt" style:font-weight-complex="normal"/>
    </style:style>
    <style:style style:name="P152" style:family="paragraph" style:parent-style-name="Standard">
      <style:paragraph-properties fo:text-align="justify" style:justify-single-word="false" fo:orphans="0" fo:widows="0"/>
      <style:text-properties fo:font-size="13pt" officeooo:rsid="0697ab3c" officeooo:paragraph-rsid="0697ab3c" style:font-size-asian="11.3500003814697pt" style:font-size-complex="14pt"/>
    </style:style>
    <style:style style:name="P153" style:family="paragraph" style:parent-style-name="Standard">
      <style:paragraph-properties fo:text-align="start" style:justify-single-word="false" fo:orphans="0" fo:widows="0"/>
      <style:text-properties fo:language="fur" fo:country="IT"/>
    </style:style>
    <style:style style:name="P154" style:family="paragraph" style:parent-style-name="Standard">
      <style:paragraph-properties fo:text-align="start" style:justify-single-word="false" fo:orphans="0" fo:widows="0"/>
      <style:text-properties fo:language="fur" fo:country="IT" officeooo:paragraph-rsid="05ff7d34"/>
    </style:style>
    <style:style style:name="P155" style:family="paragraph" style:parent-style-name="Standard">
      <style:paragraph-properties fo:text-align="start" style:justify-single-word="false" fo:orphans="0" fo:widows="0"/>
      <style:text-properties fo:language="fur" fo:country="IT" officeooo:paragraph-rsid="064b049b"/>
    </style:style>
    <style:style style:name="P156" style:family="paragraph" style:parent-style-name="Standard">
      <style:paragraph-properties fo:text-align="justify" style:justify-single-word="false" fo:orphans="0" fo:widows="0"/>
      <style:text-properties fo:language="fur" fo:country="IT"/>
    </style:style>
    <style:style style:name="P157" style:family="paragraph" style:parent-style-name="Standard">
      <style:paragraph-properties fo:orphans="0" fo:widows="0"/>
      <style:text-properties fo:language="fur" fo:country="IT" officeooo:paragraph-rsid="06915d11"/>
    </style:style>
    <style:style style:name="P158" style:family="paragraph" style:parent-style-name="Standard">
      <style:paragraph-properties fo:orphans="0" fo:widows="0"/>
      <style:text-properties fo:font-size="8pt" style:font-size-asian="7pt" style:font-size-complex="8pt"/>
    </style:style>
    <style:style style:name="P159" style:family="paragraph" style:parent-style-name="Standard">
      <style:paragraph-properties fo:text-align="justify" style:justify-single-word="false" fo:orphans="0" fo:widows="0"/>
      <style:text-properties fo:font-size="6pt" fo:font-weight="bold" officeooo:rsid="0688c455" officeooo:paragraph-rsid="069340ec" style:font-size-asian="5.25pt" style:font-weight-asian="bold" style:font-size-complex="6pt" style:font-weight-complex="bold"/>
    </style:style>
    <style:style style:name="P160" style:family="paragraph" style:parent-style-name="Standard">
      <style:paragraph-properties fo:orphans="0" fo:widows="0"/>
      <style:text-properties fo:font-size="10pt" style:font-size-asian="8.75pt" style:font-size-complex="10pt"/>
    </style:style>
    <style:style style:name="P161" style:family="paragraph" style:parent-style-name="Standard">
      <style:paragraph-properties fo:text-align="justify" style:justify-single-word="false" fo:orphans="0" fo:widows="0"/>
      <style:text-properties fo:font-size="9pt" fo:font-weight="normal" officeooo:rsid="0688c455" officeooo:paragraph-rsid="069340ec" style:font-size-asian="7.84999990463257pt" style:font-weight-asian="normal" style:font-size-complex="9pt" style:font-weight-complex="normal"/>
    </style:style>
    <style:style style:name="P16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9810f4" officeooo:paragraph-rsid="069810f4" style:font-size-asian="14pt" style:font-weight-asian="normal" style:font-weight-complex="normal"/>
    </style:style>
    <style:style style:name="P16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9810f4" officeooo:paragraph-rsid="06990c78" style:font-size-asian="14pt" style:font-weight-asian="normal" style:font-weight-complex="normal"/>
    </style:style>
    <style:style style:name="P16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bold" officeooo:rsid="06990c78" officeooo:paragraph-rsid="06990c78" style:font-size-asian="14pt" style:font-weight-asian="bold" style:font-weight-complex="bold"/>
    </style:style>
    <style:style style:name="P16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6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67"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8"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69" style:family="paragraph" style:parent-style-name="Standard">
      <style:paragraph-properties fo:margin-left="-0.011cm" fo:margin-right="0cm" fo:text-align="justify" style:justify-single-word="false" fo:orphans="2" fo:widows="2" fo:text-indent="0cm" style:auto-text-indent="false">
        <style:tab-stops>
          <style:tab-stop style:position="0.268cm"/>
        </style:tab-stops>
      </style:paragraph-properties>
      <style:text-properties fo:color="#000000" style:font-name="Times New Roman" fo:font-size="13pt" fo:language="it" fo:country="IT" fo:font-style="normal" fo:font-weight="normal" style:font-name-asian="Times New Roman2" style:font-size-asian="13pt" style:language-asian="ar" style:country-asian="SA" style:font-style-asian="normal" style:font-weight-asian="normal" style:font-size-complex="13pt"/>
    </style:style>
    <style:style style:name="P170" style:family="paragraph" style:parent-style-name="Standard">
      <style:paragraph-properties fo:margin-top="0cm" fo:margin-bottom="0cm" loext:contextual-spacing="false" fo:text-align="justify" style:justify-single-word="false" fo:orphans="0" fo:widows="0"/>
      <style:text-properties fo:language="fur" fo:country="IT" officeooo:paragraph-rsid="069d7e33"/>
    </style:style>
    <style:style style:name="P171" style:family="paragraph" style:parent-style-name="Standard">
      <style:paragraph-properties fo:text-align="start" style:justify-single-word="false" fo:orphans="0" fo:widows="0"/>
      <style:text-properties fo:font-size="6pt" officeooo:paragraph-rsid="0699ac91" style:font-size-asian="5.25pt" style:font-size-complex="6pt"/>
    </style:style>
    <style:style style:name="P17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d7e33" officeooo:paragraph-rsid="069d7e33" style:letter-kerning="true" style:font-name-asian="Mangal" style:font-size-asian="14pt" style:language-asian="en" style:country-asian="US" style:font-style-asian="normal" style:font-weight-asian="normal"/>
    </style:style>
    <style:style style:name="P17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4" style:family="paragraph" style:parent-style-name="Standard">
      <style:paragraph-properties fo:text-align="start" style:justify-single-word="false" fo:orphans="0" fo:widows="0"/>
      <style:text-properties fo:font-size="14pt" fo:language="fur" fo:country="IT" style:font-size-asian="12.25pt" style:font-size-complex="14pt"/>
    </style:style>
    <style:style style:name="P17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6"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77"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178"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7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88c455"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8930fe"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93676d"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it" style:country-asian="IT"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3"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4"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5" style:family="text">
      <style:text-properties fo:color="#000000" style:font-name="Times New Roman" fo:font-size="13pt" fo:language="it" fo:country="IT" style:letter-kerning="true" style:font-name-asian="Mangal" style:font-size-asian="13pt" style:language-asian="en" style:country-asian="US"/>
    </style:style>
    <style:style style:name="T16" style:family="text">
      <style:text-properties fo:color="#000000" style:font-name="Times New Roman" fo:font-size="13pt" fo:language="it" fo:country="IT" style:letter-kerning="true" style:font-name-asian="Mangal" style:font-size-asian="13pt" style:language-asian="hi" style:country-asian="IN"/>
    </style:style>
    <style:style style:name="T17" style:family="text">
      <style:text-properties fo:color="#000000" style:font-name="Times New Roman" fo:font-size="13pt" fo:language="it" fo:country="IT" style:letter-kerning="true" style:font-name-asian="Times New Roman2" style:font-size-asian="13pt" style:language-asian="ar" style:country-asian="SA"/>
    </style:style>
    <style:style style:name="T1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9"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0"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en" fo:country="US" style:letter-kerning="true" style:font-name-asian="Mangal" style:font-size-asian="13pt" style:language-asian="en" style:country-asian="US"/>
    </style:style>
    <style:style style:name="T2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5"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26" style:family="text">
      <style:text-properties fo:color="#000000" style:font-name="Times New Roman" fo:font-size="14pt" fo:language="fur" fo:country="IT" fo:font-style="normal" fo:font-weight="normal" officeooo:rsid="0695a8a6" style:letter-kerning="true" style:font-name-asian="Mangal" style:font-size-asian="14pt" style:language-asian="en" style:country-asian="US" style:font-style-asian="normal" style:font-weight-asian="normal" style:font-weight-complex="normal"/>
    </style:style>
    <style:style style:name="T27" style:family="text">
      <style:text-properties fo:color="#000000" style:font-name="Times New Roman" fo:font-size="14pt" fo:language="fur" fo:country="IT" fo:font-style="normal" fo:font-weight="normal" officeooo:rsid="0699ac91"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69b9377"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9c7bc9"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679ccb3"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6805bbf"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6990c78"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38" style:family="text">
      <style:text-properties fo:color="#000000" style:font-name="Times New Roman" fo:font-size="14pt" fo:language="fur" fo:country="IT" fo:font-style="normal" fo:font-weight="bold" officeooo:rsid="0699ac91" style:letter-kerning="true" style:font-name-asian="Mangal" style:font-size-asian="14pt" style:language-asian="en" style:country-asian="US" style:font-style-asian="normal" style:font-weight-asian="bold" style:font-weight-complex="bold"/>
    </style:style>
    <style:style style:name="T39"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style:text-underline-style="none" fo:font-weight="normal" officeooo:rsid="0677b07d"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style:text-underline-style="none" fo:font-weight="normal" officeooo:rsid="0693676d"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style:text-underline-style="none" fo:font-weight="normal" officeooo:rsid="06954391" style:letter-kerning="true" style:font-name-asian="Arial2"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officeooo:rsid="0695a8a6"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915d11"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9d7e33"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2pt" fo:language="it" fo:country="IT" style:letter-kerning="true" style:font-name-asian="Mangal" style:font-size-asian="12pt" style:language-asian="hi" style:country-asian="IN"/>
    </style:style>
    <style:style style:name="T55" style:family="text">
      <style:text-properties fo:color="#000000" style:font-name="Times New Roman" fo:font-size="12pt" fo:language="it" fo:country="IT" fo:font-style="normal" fo:font-weight="normal" style:letter-kerning="true" style:font-name-asian="Times New Roman2" style:font-size-asian="12pt" style:language-asian="it" style:country-asian="IT" style:font-style-asian="normal" style:font-weight-asian="normal"/>
    </style:style>
    <style:style style:name="T56"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7"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58" style:family="text">
      <style:text-properties fo:color="#000000" style:font-name="Times New Roman" fo:font-size="18pt" fo:language="it" fo:country="IT" fo:font-style="normal" style:text-underline-style="none" fo:font-weight="bold" officeooo:rsid="069165b1" style:letter-kerning="true" style:font-name-asian="Times New Roman2" style:font-size-asian="18pt" style:language-asian="ar" style:country-asian="SA" style:font-style-asian="normal" style:font-weight-asian="bold"/>
    </style:style>
    <style:style style:name="T59"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0" style:family="text">
      <style:text-properties fo:color="#000000" style:font-name="Times New Roman" fo:language="it" fo:country="IT" fo:font-style="normal" style:text-underline-style="none" officeooo:rsid="061114ed" style:letter-kerning="true" style:font-name-asian="Mangal" style:language-asian="en" style:country-asian="US" style:font-style-asian="normal" style:font-style-complex="normal"/>
    </style:style>
    <style:style style:name="T61" style:family="text">
      <style:text-properties fo:color="#000000" style:font-name="Times New Roman" fo:language="it" fo:country="IT" fo:font-style="normal" style:text-underline-style="none" officeooo:rsid="061b1296" style:letter-kerning="true" style:font-name-asian="Mangal" style:language-asian="en" style:country-asian="US" style:font-style-asian="normal" style:font-style-complex="normal"/>
    </style:style>
    <style:style style:name="T62" style:family="text">
      <style:text-properties fo:color="#000000" style:font-name="Times New Roman" fo:language="it" fo:country="IT" fo:font-style="normal" style:text-underline-style="none" style:letter-kerning="true" style:font-name-asian="Times New Roman2" style:language-asian="ar" style:country-asian="SA" style:font-style-asian="normal" style:font-style-complex="normal"/>
    </style:style>
    <style:style style:name="T63" style:family="text">
      <style:text-properties fo:color="#000000" style:font-name="Times New Roman" fo:language="it" fo:country="IT" fo:font-style="normal" style:text-underline-style="none" fo:font-weight="bold" style:letter-kerning="true" style:font-name-asian="Times New Roman2" style:language-asian="ar" style:country-asian="SA" style:font-style-asian="normal" style:font-weight-asian="bold" style:font-style-complex="normal" style:font-weight-complex="bold"/>
    </style:style>
    <style:style style:name="T6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6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6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6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9" style:family="text">
      <style:text-properties fo:color="#ff0000" style:font-name="Times New Roman" fo:font-size="13pt" fo:language="it" fo:country="IT" style:letter-kerning="true" style:font-name-asian="Mangal" style:font-size-asian="13pt" style:language-asian="hi" style:country-asian="IN"/>
    </style:style>
    <style:style style:name="T7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7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7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8"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2" style:family="text">
      <style:text-properties fo:color="#ff0000" style:font-name="Times New Roman" fo:font-size="12pt" fo:language="it" fo:country="IT" style:letter-kerning="true" style:font-name-asian="Mangal" style:font-size-asian="12pt" style:language-asian="hi" style:country-asian="IN"/>
    </style:style>
    <style:style style:name="T83" style:family="text">
      <style:text-properties fo:color="#ff0000" fo:font-size="13pt" fo:font-style="italic" officeooo:rsid="05ad08db" style:font-name-asian="Mangal" style:font-size-asian="13pt" style:font-style-asian="italic" style:font-style-complex="normal" style:font-weight-complex="normal"/>
    </style:style>
    <style:style style:name="T8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5"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87"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fo:font-size="13pt" fo:font-style="italic" style:text-underline-style="solid" style:text-underline-width="auto" style:text-underline-color="#000000" officeooo:rsid="05ad08db" style:font-name-asian="Mangal" style:font-size-asian="13pt" style:font-style-asian="italic" style:font-style-complex="normal" style:font-weight-complex="normal"/>
    </style:style>
    <style:style style:name="T89" style:family="text">
      <style:text-properties fo:color="#3deb3d" style:font-name="Times New Roman" fo:font-size="12pt" fo:language="it" fo:country="IT" style:letter-kerning="true" style:font-name-asian="Mangal" style:font-size-asian="12pt" style:language-asian="hi" style:country-asian="IN"/>
    </style:style>
    <style:style style:name="T90" style:family="text">
      <style:text-properties fo:font-style="italic" style:font-style-asian="italic" style:font-style-complex="italic"/>
    </style:style>
    <style:style style:name="T91" style:family="text">
      <style:text-properties style:font-style-asian="italic" style:font-weight-asian="normal" style:font-style-complex="italic"/>
    </style:style>
    <style:style style:name="T92" style:family="text">
      <style:text-properties officeooo:rsid="05d75349" style:font-style-asian="italic" style:font-weight-asian="normal" style:font-style-complex="italic"/>
    </style:style>
    <style:style style:name="T93" style:family="text">
      <style:text-properties officeooo:rsid="054863b5" style:font-style-asian="italic" style:font-weight-asian="normal" style:font-style-complex="italic"/>
    </style:style>
    <style:style style:name="T94" style:family="text">
      <style:text-properties officeooo:rsid="051be40c" style:font-style-asian="italic" style:font-weight-asian="normal" style:font-style-complex="italic"/>
    </style:style>
    <style:style style:name="T95" style:family="text">
      <style:text-properties officeooo:rsid="063693bc" style:font-style-asian="italic" style:font-weight-asian="normal" style:font-style-complex="italic"/>
    </style:style>
    <style:style style:name="T96" style:family="text">
      <style:text-properties officeooo:rsid="0675060e" style:font-style-asian="italic" style:font-weight-asian="normal" style:font-style-complex="italic"/>
    </style:style>
    <style:style style:name="T97" style:family="text">
      <style:text-properties officeooo:rsid="0687d7fc" style:font-style-asian="italic" style:font-weight-asian="normal" style:font-style-complex="italic"/>
    </style:style>
    <style:style style:name="T98" style:family="text">
      <style:text-properties officeooo:rsid="069303a7" style:font-style-asian="italic" style:font-weight-asian="normal" style:font-style-complex="italic"/>
    </style:style>
    <style:style style:name="T99" style:family="text">
      <style:text-properties officeooo:rsid="0626914f"/>
    </style:style>
    <style:style style:name="T100" style:family="text">
      <style:text-properties officeooo:rsid="0677b07d"/>
    </style:style>
    <style:style style:name="T101" style:family="text">
      <style:text-properties fo:font-size="13pt" fo:language="en" fo:country="US" officeooo:rsid="05ad08db" style:font-name-asian="Mangal" style:font-size-asian="13pt" style:font-style-complex="normal" style:font-weight-complex="normal"/>
    </style:style>
    <style:style style:name="T102" style:family="text">
      <style:text-properties officeooo:rsid="069340ec"/>
    </style:style>
    <style:style style:name="T103" style:family="text">
      <style:text-properties fo:font-weight="bold" style:font-weight-asian="bold" style:font-weight-complex="bold"/>
    </style:style>
    <style:style style:name="T104" style:family="text">
      <style:text-properties fo:font-weight="bold" officeooo:rsid="0693676d" style:font-weight-asian="bold" style:font-weight-complex="bold"/>
    </style:style>
    <style:style style:name="T105" style:family="text">
      <style:text-properties fo:font-weight="bold" officeooo:rsid="06990c78" style:font-weight-asian="bold" style:font-weight-complex="bold"/>
    </style:style>
    <style:style style:name="T106" style:family="text">
      <style:text-properties officeooo:rsid="0697ab3c"/>
    </style:style>
    <style:style style:name="T107" style:family="text">
      <style:text-properties officeooo:rsid="06990c78"/>
    </style:style>
    <style:style style:name="T108" style:family="text">
      <style:text-properties officeooo:rsid="069b9377"/>
    </style:style>
    <style:style style:name="T109" style:family="text">
      <style:text-properties officeooo:rsid="069d2d55"/>
    </style:style>
    <style:style style:name="T110"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4"><text:span text:style-name="T95">Domenica X</text:span><text:span text:style-name="T96">X</text:span><text:span text:style-name="T97">I</text:span><text:span text:style-name="T98">I</text:span><text:span text:style-name="T95"> del Tempo Ordinario</text:span><text:span text:style-name="T92"> -</text:span><text:span text:style-name="T91"> <text:s/></text:span><text:span text:style-name="T98">1° <text:s/>settembre</text:span><text:span text:style-name="T93"> </text:span><text:span text:style-name="T91"><text:s/>201</text:span><text:span text:style-name="T94">9</text:span></text:p>
      <text:p text:style-name="P15"/>
      <text:p text:style-name="P6">1. Riti iniziali</text:p>
      <text:p text:style-name="P143"><text:span text:style-name="T67">GUIDA: </text:span><text:span text:style-name="T64">Dall’ambone delle letture, fa il segno della croce e dice:</text:span></text:p>
      <text:p text:style-name="P70">(Ci alziamo in piedi per celebrare assieme la Liturgia della Parola.) </text:p>
      <text:p text:style-name="P146"><text:span text:style-name="T1">Nel nome del Padre del Figlio e dello Spirito Santo. </text:span><text:span text:style-name="T11">Amen.</text:span><text:span text:style-name="T13"> <text:s/></text:span></text:p>
      <text:p text:style-name="P143"><text:span text:style-name="T67">G</text:span><text:span text:style-name="T11">.:</text:span><text:span text:style-name="T1"> <text:s/>Benediciamo il Padre e il Figlio e lo Spirito Santo, ora e sempre, nei secoli dei secoli. </text:span><text:span text:style-name="T11">Amen.</text:span></text:p>
      <text:p text:style-name="P94"/>
      <text:p text:style-name="P110">2. Canto d’ inizio</text:p>
      <text:p text:style-name="P143"><text:span text:style-name="T67">G</text:span><text:span text:style-name="T11">.</text:span><text:span text:style-name="T1">: <text:s/>Con un canto eleviamo, anzitutto, la nostra lode al Signore; facciamo il </text:span></text:p>
      <text:p text:style-name="P70"/>
      <text:p text:style-name="P70">canto…….............…………………………………alla pagina……… del libretto</text:p>
      <text:p text:style-name="P63"/>
      <text:p text:style-name="P110">3. Accoglienza</text:p>
      <text:p text:style-name="P138"><text:span text:style-name="T70">G.</text:span><text:span text:style-name="T71">: </text:span><text:span text:style-name="T8">Dio continua a far risuonare il suo invito. Dio ci chiama a partecipare al banchetto di vita che è l'eucaristia. Nessuno può ritenersi indegno o escluso, perché l'unica condizione richiesta è il desiderio di incontrarlo.</text:span></text:p>
      <text:p text:style-name="P82">Ogni volta che celebriamo l'eucaristia noi partecipiamo al mistero di Cristo: Dio fattosi uomo, Messia fattosi servo, Signore fattosi obbediente, Onnipotente fattosi umile. Da lui apprendiamo l'arte del vivere senza vantarsi, senza montare in superbia, ma essendo grati per i doni che abbiamo ricevuto senza merito. La nostra dignità non è frutto di conquista, ma dono accolto. Se riconosciamo questo, scopriamo l'umiltà, e Dio ci innalza ancora di più, e ci ricolma di pace interiore. </text:p>
      <text:p text:style-name="P95"/>
      <text:p text:style-name="P143"><text:span text:style-name="T84">4. Gloria </text:span><text:span text:style-name="T16"><text:s text:c="2"/></text:span></text:p>
      <text:p text:style-name="P134"><text:span text:style-name="T70">G.</text:span><text:span text:style-name="T54">: <text:s/></text:span><text:span text:style-name="T17">Gloria</text:span><text:span text:style-name="T19"> </text:span><text:span text:style-name="T17">a Dio nell’alto dei cieli </text:span><text:span text:style-name="T19">e pace in ter­ra</text:span><text:span text:style-name="T17"> </text:span><text:span text:style-name="T19">agli uomini di buona volontà.</text:span><text:span text:style-name="T17"> Noi ti lodiamo, </text:span><text:span text:style-name="T19">ti benediciamo</text:span><text:span text:style-name="T17">, ti adoriamo, </text:span><text:span text:style-name="T19">ti glorifichia­mo, </text:span><text:span text:style-name="T17">ti rendiamo grazie per la tua gloria immen­sa, </text:span><text:span text:style-name="T19">Signore Dio, Re del cielo, Dio Padre on­nipotente.</text:span><text:span text:style-name="T17"> Signore, Figlio unigenito, Gesù Cri­sto, </text:span><text:span text:style-name="T19">Signore Dio, Agnello di Dio, Figlio del Padre, </text:span><text:span text:style-name="T17">tu che togli i peccati del mondo, abbi pietà di noi; </text:span><text:span text:style-name="T19">tu che togli i peccati del mon­do, accogli la nostra supplica</text:span><text:span text:style-name="T17">; tu che siedi alla destra del Padre, abbi pietà di noi. </text:span><text:span text:style-name="T19">Perché tu solo il Santo</text:span><text:span text:style-name="T17">, tu solo il Signore, </text:span><text:span text:style-name="T19">tu solo l’Altissimo, Gesù Cristo, con lo Spirito Santo: </text:span><text:span text:style-name="T17">nella gloria di Dio Padre</text:span><text:span text:style-name="T19">. Amen.</text:span></text:p>
      <text:p text:style-name="P64"/>
      <text:p text:style-name="P110">5. Colletta</text:p>
      <text:p text:style-name="P138"><text:span text:style-name="T67">G.:</text:span><text:span text:style-name="T1"> Preghiamo: o Dio, che chiami i poveri e i peccatori alla festosa assemblea della nuova alleanza, fa' che la tua Chiesa onori la presenza del Signore negli umili e nei sofferenti, e tutti ci riconosciamo fratelli intorno alla tua mensa. </text:span></text:p>
      <text:p text:style-name="P134"><text:span text:style-name="T1">Per il nostro Signore Gesù Cristo tuo figlio che è Dio, <text:s/>e vive e regna con te nell'unità dello Spirito Santo, per tutti i secoli dei secoli. <text:s/></text:span><text:span text:style-name="T11">Amen.</text:span><text:span text:style-name="T1"> <text:s text:c="2"/>(ci possiamo sedere)</text:span></text:p>
      <text:p text:style-name="P43"><text:soft-page-break/><text:span text:style-name="T88">6. Prima lettura</text:span><text:span text:style-name="T101"> <text:s/></text:span><text:span text:style-name="T83">Uno dei lettori, all’ambone, legge la prima lettura</text:span></text:p>
      <text:p text:style-name="P146"><text:span text:style-name="T12">Dal libro del Siràcide</text:span><text:span text:style-name="T8"> <text:s text:c="2"/>(3,17...29)</text:span></text:p>
      <text:p text:style-name="P90">Il brano del libro del Siràcide, che oggi ascoltiamo, è un vero inno all'umiltà, vista non come la virtù dei rassegnati o dei perdenti, ma di coloro che, consci delle possibilità loro date da Dio, non le ostentano per raggiungere i primi posti. <text:s/></text:p>
      <text:p text:style-name="P109"/>
      <text:p text:style-name="P146"><text:span text:style-name="T84">7. Salmo <text:s/></text:span><text:span text:style-name="T64">Il lettore presenta e recita il salmo come il solito</text:span></text:p>
      <text:p text:style-name="P146"><text:span text:style-name="T12">Salmo</text:span><text:span text:style-name="T8"> <text:s text:c="2"/></text:span><text:span text:style-name="T55">(67,4...11)</text:span></text:p>
      <text:p text:style-name="P90">Il salmo ci offre la visione di un Dio attento nei confronti degli orfani, delle vedove, dei prigionieri e dei miseri. Noi siamo adoratori del Dio degli umili. </text:p>
      <text:p text:style-name="P123"/>
      <text:p text:style-name="P146"><text:span text:style-name="T84">8. Seconda lettura </text:span><text:span text:style-name="T20"><text:s/></text:span><text:span text:style-name="T64">Il lettore legge la seconda lettura</text:span></text:p>
      <text:p text:style-name="P146"><text:span text:style-name="T12">Dalla lettera agli Ebrei </text:span><text:span text:style-name="T8"><text:s/>(12,18...24)</text:span></text:p>
      <text:p text:style-name="P90">La lettera agli Ebrei pone a confronto il monte Sinai con il monte Sion, i monti delle due alleanze. Sul primo Dio ha dato la legge attraverso il segno del fuoco. Sul monte Sion Dio ha sigillato la nuova ed eterna alleanza donando il proprio Figlio, facendo dello amore reci­proco il “battesimo” essenziale per far parte del popolo dei salvati</text:p>
      <text:p text:style-name="P42"/>
      <text:p text:style-name="P122"/>
      <text:p text:style-name="P146"><text:span text:style-name="T84">9. Alleluia <text:s/></text:span><text:span text:style-name="T64">Viene cantato l’alleluia come il solito</text:span></text:p>
      <text:p text:style-name="P146"><text:span text:style-name="T84">10. Vangelo <text:s/></text:span><text:span text:style-name="T64">Possibilmente un secondo lettore legge il Vangelo</text:span></text:p>
      <text:p text:style-name="P146"><text:span text:style-name="T84">11. Omelia </text:span><text:span text:style-name="T64">Uno dei lettori legge lentamente le riflessioni sul tema della domenica preparate in precedenza.</text:span></text:p>
      <text:p text:style-name="P160"/>
      <text:p text:style-name="P146"><text:span text:style-name="T84">12 Atto penitenziale</text:span><text:span text:style-name="T89"> </text:span><text:span text:style-name="T54"><text:s/></text:span><text:span text:style-name="T64">La guida si porta all’ambone e invita all’atto penitenziale con le seguenti parole.</text:span></text:p>
      <text:p text:style-name="P134"><text:span text:style-name="T72">G.:</text:span><text:span text:style-name="T22"> <text:s/></text:span><text:span text:style-name="T15">(Ci alziamo in piedi per chiedere perdono dei nostri peccati)</text:span></text:p>
      <text:p text:style-name="P80">Fratelli e sorelle, accostandoci al « Dio giudice di tutti », confessiamo la nostra fragilità e il nostro peccato, perché la partecipazione a questa <text:span text:style-name="T106">celebrazione </text:span>porti per ciascuno di noi frutti di misericordia e ci conduca a ricevere la « ricompensa alla risurrezione dei giusti ». </text:p>
      <text:p text:style-name="P74"><text:span text:style-name="T102"><text:s text:c="2"/></text:span>(Facciamo una breve pausa di silenzio). </text:p>
      <text:p text:style-name="P62"/>
      <text:p text:style-name="P130">Momento di silenzio.</text:p>
      <text:p text:style-name="P97"/>
      <text:p text:style-name="P149">Confesso a Dio onnipotente e a voi, fratelli, che ho molto peccato in pensieri, parole, opere ed omissioni, <text:span text:style-name="T90">(ci si batte il pet­to)</text:span> per mia colpa, mia colpa, mia grandissi­ma colpa. E supplico la beata sempre Ver­gine Maria, gli angeli, i santi e voi, fratelli, di pregare per me il Signore Dio nostro.</text:p>
      <text:p text:style-name="P96"/>
      <text:p text:style-name="P96"/>
      <text:p text:style-name="P96"/>
      <text:p text:style-name="P83"><text:s/>- Signore, che sei stato inviato dal Padre non per condannare, ma per salvare, abbi pietà di noi. <text:s/>Signore, pietà. </text:p>
      <text:p text:style-name="P44"/>
      <text:p text:style-name="P84">- Cristo, che hai compassione di quanti sono feriti dal peccato, abbi pietà di noi.</text:p>
      <text:p text:style-name="P84"><text:s text:c="2"/>Cristo, pietà. </text:p>
      <text:p text:style-name="P44"/>
      <text:p text:style-name="P84"><text:s/>- Signore, che apri la porta del Regno a chi riconosce la propria infedeltà alla tua parola, abbi pietà di noi. <text:s/>Signore, pietà. </text:p>
      <text:p text:style-name="P89"/>
      <text:p text:style-name="P150"><text:span text:style-name="T60">Dio </text:span><text:span text:style-name="T61">onnipotente abbia misericordia di noi perdoni i nostri peccati e ci conduca ala vita eterna. </text:span><text:span text:style-name="T63">Amen</text:span><text:span text:style-name="T62">.</text:span></text:p>
      <text:p text:style-name="P111"><text:soft-page-break/>13. Segno di pace</text:p>
      <text:p text:style-name="P147"><text:span text:style-name="T67">G.:</text:span><text:span text:style-name="T1"> <text:s/>La beatitudine consiste nella gratuità, ricevuta e donata, impegniamoci a costruire relazioni in umiltà e generosità. Scambiamoci un segno di pace.</text:span></text:p>
      <text:p text:style-name="P81"/>
      <text:p text:style-name="P112">14. Professione di fede</text:p>
      <text:p text:style-name="P134"><text:span text:style-name="T70">G.:</text:span><text:span text:style-name="T21">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111">15. Preghiera dei fedeli</text:p>
      <text:p text:style-name="P129">La guida introduce e poi concluderà la preghiera che si svolge come il solito ma restando sempre all’ambone.</text:p>
      <text:p text:style-name="P161"/>
      <text:p text:style-name="P151"><text:span text:style-name="T102">Fratelli e sorelle, con umiltà di cuore e fiduciosi nel grande amore del Padre, glorifichiamo il suo nome e presentiamo a lui la nostra preghiera per le necessità della Chiesa e del mondo intero. Preghiamo: </text:span><text:span text:style-name="T104">Donaci Padre l'umiltà del cuore.</text:span></text:p>
      <text:p text:style-name="P159"/>
      <text:p text:style-name="P159"/>
      <text:p text:style-name="P77">1. Per tutti i ministri del Vangelo, in particolare per quanti si trovano in terre dilaniate dalla guerra e da ogni genere di miseria, perché sia loro concesso il dono di perseverare nella preghiera con umile fiducia ed essere segno dell'amore di Dio per ogni uomo, preghiamo.</text:p>
      <text:p text:style-name="P45"/>
      <text:p text:style-name="P45"/>
      <text:p text:style-name="P78">2. Per ogni uomo di buona volontà, perché sappia porre limiti all'orgoglio e alla superbia per vivere con tutti nella fraternità e nella condivisione, preghiamo.</text:p>
      <text:p text:style-name="P76"/>
      <text:p text:style-name="P78">3. Per coloro che governano i popoli, perché, senza prevalere con la forza, ma agendo con mitezza, siano leali promotori di pace, di libertà e di giustizia, preghiamo.</text:p>
      <text:p text:style-name="P45"/>
      <text:p text:style-name="P45"/>
      <text:p text:style-name="P77">4. Per coloro che si professano discepoli di Gesù, perché sappiano compiere opere di mitezza e di generosità con cuore umile e libero da ogni calcolo terreno, preghiamo.</text:p>
      <text:p text:style-name="P45"/>
      <text:p text:style-name="P45"/>
      <text:p text:style-name="P77">5. Per noi tutti perché, docili allo Spirito, possiamo crescere nella conoscenza del mistero di Cristo, mite e umile di cuore, ed esprimerlo nella comunione reciproca e nello spirito di servizio, preghiamo. </text:p>
      <text:p text:style-name="P139"/>
      <text:p text:style-name="P139"><text:span text:style-name="T6">O Dio, che chiami i poveri e i peccatori alla festosa assemblea della nuova alleanza, fa' che la tua Chiesa onori la presenza del Signore negli umili e nei sofferenti, e tutti ci riconosciamo fratelli <text:s/>intorno alla tua mensa. Per Cristo nostro Signore. </text:span><text:span text:style-name="T4"><text:s/></text:span><text:span text:style-name="T11">Amen.</text:span></text:p>
      <text:p text:style-name="P65"/>
      <text:p text:style-name="P110"><text:soft-page-break/>16. Canto eucaristico</text:p>
      <text:p text:style-name="P134"><text:span text:style-name="T67">G.:</text:span><text:span text:style-name="T21"> <text:s/></text:span><text:span text:style-name="T1">(Ci possiamo sedere) Prepariamoci a ricevere l’Eucaristia facendo assieme </text:span></text:p>
      <text:p text:style-name="P133"/>
      <text:p text:style-name="P70"><text:s/>il canto………… …………………………………….di pagina……....</text:p>
      <text:p text:style-name="P85"/>
      <text:p text:style-name="P131">Durante il canto si raccoglie le offerte.</text:p>
      <text:p text:style-name="P66"/>
      <text:p text:style-name="P134"><text:span text:style-name="T64">Il </text:span><text:span text:style-name="T67">MINISTRO DELLA COMUNIONE</text:span><text:span text:style-name="T64"> va al tabernacolo, preleva la pisside e la depone sull’altare fermandosi qui. Poi dice…</text:span></text:p>
      <text:p text:style-name="P121"/>
      <text:p text:style-name="P110">17. Comunione</text:p>
      <text:p text:style-name="P134"><text:span text:style-name="T67">Min. com.</text:span><text:span text:style-name="T1"> : <text:s/>(Ci alziamo in piedi e ci prepariamo a ricevere la comunione)</text:span></text:p>
      <text:p text:style-name="P75">Il Signore, dopo averci nutriti con la sua Parola, ora ci invita al banchetto dell'Eucaristia. Il corpo di Cristo che riceviamo è un aiuto nella lotta continua per metter in pratica le virtù evangeliche, in particolare l'umiltà e la conoscenza dei nostri limiti. La comunione che facciamo assieme alla comunità ci insegni ad essere accoglienti con tutti. </text:p>
      <text:p text:style-name="P71">Prepariamoci a fare la comunione. </text:p>
      <text:p text:style-name="P71">(Trascorriamo qualche momento in silenzio per la preghiera individuale.) </text:p>
      <text:p text:style-name="P120"/>
      <text:p text:style-name="P120"/>
      <text:p text:style-name="P110">18. Padre nostro</text:p>
      <text:p text:style-name="P139"><text:span text:style-name="T81">Min. Com</text:span><text:span text:style-name="T82">.: </text:span><text:span text:style-name="T3"><text:s/></text:span><text:span text:style-name="T1">Siamo invitati alla mensa di vita che è l'eucaristia. Siamo invitati a ritrovare la gioia della figliolanza verso Dio e della fraternità tra di noi. <text:s/></text:span><text:span text:style-name="T7"><text:s/></text:span><text:span text:style-name="T1">Assieme preghiamo:</text:span></text:p>
      <text:p text:style-name="P86">Padre nostro ... </text:p>
      <text:p text:style-name="P108"/>
      <text:p text:style-name="P136"><text:span text:style-name="T67">Min. Com</text:span><text:span text:style-name="T69">.</text:span><text:span text:style-name="T16"> Beati gli invitati alla mensa del Signore. Ecco l’Agnello di Dio che toglie i peccati del mondo.</text:span></text:p>
      <text:p text:style-name="P134"><text:span text:style-name="T18">O Signore non sono degno di partecipare alla tua mensa, ma dì soltanto una parola ed io sarò salvato</text:span><text:span text:style-name="T16">.</text:span></text:p>
      <text:p text:style-name="P65"/>
      <text:p text:style-name="P26">19. Canto di comunione</text:p>
      <text:p text:style-name="P144"><text:span text:style-name="T66">GUIDA: </text:span><text:span text:style-name="T13">Mentre ci accostiamo alla comunione ringraziamo Dio facendo assieme </text:span></text:p>
      <text:p text:style-name="P32"/>
      <text:p text:style-name="P70">il canto……………………….. ……………………di pagina…………</text:p>
      <text:p text:style-name="P66"/>
      <text:p text:style-name="P129">Durante il canto viene distribuita la comunione; poi la pisside viene riportata nel tabernacolo.</text:p>
      <text:p text:style-name="P27"/>
      <text:p text:style-name="P26">20. Orazione</text:p>
      <text:p text:style-name="P8"><text:span text:style-name="T67">Min. com.:</text:span><text:span text:style-name="T64"> dall’altare, legge la preghiera di ringraziamento e la preghiera del giorno, poi si riporta in disparte.</text:span></text:p>
      <text:p text:style-name="P135"><text:span text:style-name="T67">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2">si riveli come lievito e anima del mondo. </text:p>
      <text:p text:style-name="P73">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40"><text:span text:style-name="T1">O Signore, che ci hai nutriti alla tua mensa, fa' che questo sacramento ci rafforzi nel tuo amore e ci spinga a servirti nei nostri fratelli. Per Cristo nostro Signore </text:span><text:span text:style-name="T5"><text:s/></text:span><text:span text:style-name="T1"><text:s/></text:span><text:span text:style-name="T11">Amen. </text:span></text:p>
      <text:p text:style-name="P113"><text:soft-page-break/>21. Saluto finale</text:p>
      <text:p text:style-name="P17"><text:span text:style-name="T64">La </text:span><text:span text:style-name="T67">GUIDA</text:span><text:span text:style-name="T68"> </text:span><text:span text:style-name="T64">si riporta all’ambone e dice:.</text:span><text:span text:style-name="T1"> (Ci possiamo sedere) </text:span></text:p>
      <text:p text:style-name="P79">Dio ci benedica con ogni benedizione del cielo e ci renda puri e santi ai suoi occhi; </text:p>
      <text:p text:style-name="P79">effonda su di noi le ricchezze della sua gloria, ci ammaestri con le parole di verità, </text:p>
      <text:p text:style-name="P79">ci illumini col Vangelo di salvezza, ci faccia lieti nella carità fraterna. </text:p>
      <text:p text:style-name="P79"/>
      <text:p text:style-name="P114">22. Canto finale</text:p>
      <text:p text:style-name="P143"><text:span text:style-name="T67">G.: </text:span><text:span text:style-name="T64">sempre all’ambone, </text:span><text:span text:style-name="T65">legge gli avvisi domenicali</text:span></text:p>
      <text:p text:style-name="P41"/>
      <text:p text:style-name="P70">Concludiamo la nostra liturgia domenicale con il</text:p>
      <text:p text:style-name="P128"/>
      <text:p text:style-name="P70">canto...................................................................................di pagina..............................</text:p>
      <text:p text:style-name="P41"/>
      <text:p text:style-name="P41"/>
      <text:p text:style-name="P134"><text:span text:style-name="T67">G.:</text:span><text:span text:style-name="T21"> <text:s text:c="2"/></text:span><text:span text:style-name="T1">(Ci alziamo in piedi)</text:span><text:span text:style-name="T21"> </text:span><text:span text:style-name="T1">La benedizione del Signore ci aiuti a custodire nel cuore la Parola ascoltata e il Pane ricevuto, per essere testimoni del Signore risorto ogni giorno della settimana. </text:span></text:p>
      <text:p text:style-name="P87">Assieme facciamo di nuovo il segno della croce: </text:p>
      <text:p text:style-name="P41"/>
      <text:p text:style-name="P134"><text:span text:style-name="T1">Nel nome del Padre, del Figlio e dello Spirito Santo. </text:span><text:span text:style-name="T11">Amen.</text:span></text:p>
      <text:p text:style-name="P4"/>
      <text:p text:style-name="P71">La liturgia della Parola è finita, andate in pace. </text:p>
      <text:p text:style-name="P88">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text:soft-page-break/>LITURGJIE <text:s/>DE <text:s/>PERAULE</text:p>
      <text:p text:style-name="P21">Domenie X<text:span text:style-name="T100">XII</text:span> dal Timp vie pal An</text:p>
      <text:p text:style-name="P22"/>
      <text:p text:style-name="P20">1. Rîts di jentrade</text:p>
      <text:p text:style-name="P143"><text:span text:style-name="T73">GUIDE: </text:span><text:span text:style-name="T75">Dal ambon al dîs : </text:span></text:p>
      <text:p text:style-name="P46">(O jevìn sù in pîts par celebrâ la Liturgjie de Peraule)</text:p>
      <text:p text:style-name="P119"/>
      <text:p text:style-name="P126">Po si segne cul segn de crôs disint:</text:p>
      <text:p text:style-name="P143"><text:span text:style-name="T56">+</text:span><text:span text:style-name="T23"> Tal non dal Pari, dal Fi e dal Spiritussant. </text:span><text:span text:style-name="T36">Amen.</text:span><text:span text:style-name="T44"> <text:s/></text:span></text:p>
      <text:p text:style-name="P146"><text:span text:style-name="T73">G</text:span><text:span text:style-name="T36">.:</text:span><text:span text:style-name="T23"> <text:s/>Benedìn il Pari e il Fi e il Spiritussant, cumò e simpri, tai secui dai secui. </text:span><text:span text:style-name="T36">Amen.</text:span></text:p>
      <text:p text:style-name="P93"/>
      <text:p text:style-name="P98">2. Cjant di jentrade</text:p>
      <text:p text:style-name="P143"><text:span text:style-name="T73">G</text:span><text:span text:style-name="T45">.: <text:s/>Cuntun cjant, prin di dut, i din la nestre laude al Signôr; o fasìn il cjant……...</text:span></text:p>
      <text:p text:style-name="P91"/>
      <text:p text:style-name="P60">..............................................................................................</text:p>
      <text:p text:style-name="P69"/>
      <text:p text:style-name="P98">3. Presentazion</text:p>
      <text:p text:style-name="P141"><text:span text:style-name="T73">G</text:span><text:span text:style-name="T36">.:</text:span><text:span text:style-name="T23"> </text:span><text:span text:style-name="T40">Fradis e sûrs, </text:span><text:span text:style-name="T41">Di</text:span><text:span text:style-name="T42">u al continue a fâ sintî il so invît. Diu nus clame cjoli part a la taule de vite che e je la eucaristie. Nissun nol pues pensâ di jessi indegn o taiât fûr, parcè che la uniche cundizion e je la voie di cjatâsi cun lui.</text:span></text:p>
      <text:p text:style-name="P141"><text:span text:style-name="T42">Ogni volte che nô o celebrìn la eucaristie o cjolìn part al misteri di Crist: Diu che si è fat om, Messie deventât servidôr, Signôr deventât ubidient. </text:span><text:span text:style-name="T41"><text:s/></text:span><text:span text:style-name="T42">Di lui o imparìn a vivi cence vantâsi, cence jessi supierbeôs, <text:s/>ma cu la gratitudin par chel che o vin ricevût cence merit. La nestre dignitât </text:span><text:span text:style-name="T43">no je par une concuiste, ma un regâl che o vin acetât. Se o ametìn dut chest, o cjatìn la umiltât, e Diu nus alçarà, e nus jemple di pâs interiôr. <text:s text:c="24"/></text:span></text:p>
      <text:p text:style-name="P58"/>
      <text:p text:style-name="P137"><text:span text:style-name="T30"><text:s/></text:span><text:span text:style-name="T85">4. Glorie </text:span><text:span text:style-name="T86"><text:s text:c="2"/></text:span></text:p>
      <text:p text:style-name="P134"><text:span text:style-name="T73">G</text:span><text:span text:style-name="T23">: Glorie a Diu tal plui alt dai cîi e pâs in tiere ai umign di buine volontât.</text:span></text:p>
      <text:p text:style-name="P48">Nô ti laudìn, ti benedìn, ti adorìn, ti glorifichìn, ti ringraciìn pe tô glorie che e je imense, Signôr Idiu, Re dal cîl, Diu Pari onipotent. Signôr Fi Unigjenit, Gjesù Crist,</text:p>
      <text:p text:style-name="P48">Signôr Idiu, Agnel di Diu, Fi dal Pari, tu che tu cjapis sù i pecjâts dal mont, ve dûl di nô; tu che tu cjapis sù i pecjâts dal mont, scolte la nestre supliche.</text:p>
      <text:p text:style-name="P48">Tu che tu sês sentât a la gjestre dal Pari, ve dûl di nô.</text:p>
      <text:p text:style-name="P48">Parcè che dome tu tu sês il Sant, dome tu il Signôr, dome tu l'Altissim, Gjesù Crist, cul Spiritosant: <text:s/>te glorie di Diu Pari, Amen</text:p>
      <text:p text:style-name="P68"/>
      <text:p text:style-name="P98">5. Preiere</text:p>
      <text:p text:style-name="P148"><text:span text:style-name="T73">G.:</text:span><text:span text:style-name="T36"> <text:s/></text:span><text:span text:style-name="T26">Diu di ogni perfezion, che al è to dut ce che di miôr al è tal mont, semene tai nestris cûrs l’amôr pal to non, nudrìs in nô, cul cressi de fede, dutis lis robis buinis</text:span></text:p>
      <text:p text:style-name="P51">e, cul nestri impegn, vuarde ce che tu âs nudrît.</text:p>
      <text:p text:style-name="P148"><text:span text:style-name="T26">Pal nestri Signôr Jesù Crist to Fi, che al è Diu e cun te al vîf e al regne dutune cul Spirtu Sant, par ducj i secui dai secui.</text:span><text:span text:style-name="T25"> </text:span><text:span text:style-name="T36">Amen. <text:s/></text:span><text:span text:style-name="T45">(Sentìnsi par scoltâ la peraule di Diu)</text:span></text:p>
      <text:p text:style-name="P143"/>
      <text:p text:style-name="P143"><text:soft-page-break/><text:span text:style-name="T87">6. </text:span><text:span text:style-name="T85">Prime leture <text:s/></text:span><text:span text:style-name="T75">Un dai letôrs, dal ambon, al lei la prime leture</text:span></text:p>
      <text:p text:style-name="P146"><text:span text:style-name="T85">7. Salm <text:s/></text:span><text:span text:style-name="T75">Il letôr al presente e al dîs il salm come simpri</text:span></text:p>
      <text:p text:style-name="P146"><text:span text:style-name="T85">8. Seconde leture <text:s/></text:span><text:span text:style-name="T75">Il letôr al lei la seconde leture</text:span></text:p>
      <text:p text:style-name="P146"><text:span text:style-name="T85">9. <text:s/>Aleluia</text:span><text:span text:style-name="T23"> </text:span><text:span text:style-name="T74"><text:s/></text:span><text:span text:style-name="T75">Al ven cjantât l’aleluia come simpri</text:span></text:p>
      <text:p text:style-name="P158"/>
      <text:p text:style-name="P146"><text:span text:style-name="T85">10. Vanzeli</text:span><text:span text:style-name="T39"> <text:s/></text:span><text:span text:style-name="T75">Magari un altri letôr al lei il Vanzeli</text:span></text:p>
      <text:p text:style-name="P105"/>
      <text:p text:style-name="P146"><text:span text:style-name="T85">11. Predicje <text:s/></text:span><text:span text:style-name="T75">Un dai letôrs al lei, cence cori, lis riflessions sul teme de domenie preparadis dal plevan o dal Grop Liturgjic</text:span></text:p>
      <text:p text:style-name="P115"/>
      <text:p text:style-name="P99">12. <text:s/>At penitenziâl</text:p>
      <text:p text:style-name="P127">La vuide dal ambon e invide al at di pinitince cun chestis peraulis, o cun altris </text:p>
      <text:p text:style-name="P33"/>
      <text:p text:style-name="P134"><text:span text:style-name="T73">G.: <text:s/></text:span><text:span text:style-name="T23">(O jevìn su in pîts par domandâ perdon dai nestris pecjâts).</text:span></text:p>
      <text:p text:style-name="P53">Fradis e sûrs, tirìnsi dongje dal “ Diu judiç di ducj”, ametìn la nestre fragjilitât e il nestri pecjât, par che la partecipazion a cheste celebrazion nus puarti la misericordiee nus puarti a cjapâ il “compens de resurezion dai juscj”. </text:p>
      <text:p text:style-name="P152"><text:s/></text:p>
      <text:p text:style-name="P125">(moment di cidin)</text:p>
      <text:p text:style-name="P166"/>
      <text:p text:style-name="P16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7"/>
      <text:p text:style-name="P162"><text:s/>- Signôr, che tu <text:s/>sês stât mandât dal Pari no par condanâ, ma par salvâ,se dûl di nô. <text:span text:style-name="T103">Signôr ve dûl di nô! <text:s text:c="8"/></text:span></text:p>
      <text:p text:style-name="P39"/>
      <text:p text:style-name="P163">- Crist, che <text:span text:style-name="T107">tu âs dûl di chei che a son ferîts dal pecjât, ve dûl di nô.</text:span></text:p>
      <text:p text:style-name="P164">Crist, ve dûl di nô! <text:s text:c="23"/></text:p>
      <text:p text:style-name="P39"/>
      <text:p text:style-name="P162">- Sign<text:span text:style-name="T107">ôr, che tu spalanchis la puarte dal Ream a cui che al amet la sô infedeltât a la tô peraule, ve dûl di nô. </text:span><text:span text:style-name="T105">Signôr ve dûl di nô!</text:span></text:p>
      <text:p text:style-name="P40"/>
      <text:p text:style-name="P59">Diu onipotent che al vedi misericordie di nô, che al perdoni i nestris pecjats e nus meni te vite eterne. Amen.</text:p>
      <text:p text:style-name="P118"/>
      <text:p text:style-name="P99">13. Segn di pâs</text:p>
      <text:p text:style-name="P142"><text:span text:style-name="T73">G.:</text:span><text:span text:style-name="T23"> </text:span><text:span text:style-name="T31"><text:s/></text:span><text:span text:style-name="T34">La beatitudin e je te gratuitât, dade e cjapade, impegnìnsi a formâ relazions di umiltât e gjenerositât. <text:s/></text:span><text:span text:style-name="T33"><text:s/></text:span><text:span text:style-name="T32">Dinsi la pâs. </text:span></text:p>
      <text:p text:style-name="P117"/>
      <text:p text:style-name="P99">14. Credo</text:p>
      <text:p text:style-name="P135"><text:span text:style-name="T73">G.:</text:span><text:span text:style-name="T23"> (Dutune cun dute la Glesie o palesin la nestre fede) </text:span></text:p>
      <text:p text:style-name="P49">Come che nus <text:s/>contin i nestris vons, <text:s/>o lin daûr dal mût di fâ </text:p>
      <text:p text:style-name="P49">che o vin cjapât sù te Glesie di Aquilee, <text:s/>midiant de gracie dal Batisim.</text:p>
      <text:p text:style-name="P38"/>
      <text:p text:style-name="P55">O crôt in Diu Pari onipotent, invisibil e impatibil.</text:p>
      <text:p text:style-name="P55">E in Gjesù Crist so Fi unic, nestri Signôr,</text:p>
      <text:p text:style-name="P55">che al è nassût in gracie dal Spiritosânt, di Marie Vergjine,</text:p>
      <text:p text:style-name="P55"><text:soft-page-break/>metût in crôs e sepulît sot di Ponzi Pilât, <text:s/>al è lât jù tes inferis,</text:p>
      <text:p text:style-name="P55">e la tierce dì al è risussitât dai muarts, al è lât sù in cîl,</text:p>
      <text:p text:style-name="P55">al sta sentât a la gjestre dal Pari, <text:s/>di li al vignarà a judicâ vîfs e i muarts.</text:p>
      <text:p text:style-name="P55">O crôt tal Spiritosânt, la Glesie sante, il perdon dai pecjâts</text:p>
      <text:p text:style-name="P55">il resurî di cheste nestre cjar. Amen.</text:p>
      <text:p text:style-name="P38"/>
      <text:p text:style-name="P49">Po ben jo, fûr di cheste fede che o ai <text:s/>cumò pandude, </text:p>
      <text:p text:style-name="P49">che e je chê di Rome, di Alessandrie e de nestre Aquilee,</text:p>
      <text:p text:style-name="P49">e che a predicjin ancje in Jerusalem, ni che ind ai vude,</text:p>
      <text:p text:style-name="P49">ni che ind ai, ni che, in non di Crist, int varai une altre.</text:p>
      <text:p text:style-name="P57"/>
      <text:p text:style-name="P98">15. Preiere dai fedêi</text:p>
      <text:p text:style-name="P34"/>
      <text:p text:style-name="P126">La vuide e scomence e po e siere la preiere, che si fâs come simpri, li dal ambon. </text:p>
      <text:p text:style-name="P67"/>
      <text:p text:style-name="P145"><text:span text:style-name="T73">G.:</text:span><text:span text:style-name="T24"> <text:s/></text:span><text:span text:style-name="T27">Fradis e sûrs, cu la umiltât dal cûr e fidantsi dal grant amôr dal Pari, o glorifichìn <text:s/>il so non e i presentìn la nestre preiere pe Glesie e pal mont intîr. Preìn ducj:</text:span></text:p>
      <text:p text:style-name="P145"><text:span text:style-name="T38">Pari, danus la umiltât dal cûr. </text:span><text:span text:style-name="T27"><text:s text:c="3"/></text:span></text:p>
      <text:p text:style-name="P171"/>
      <text:p text:style-name="P52">1. Par ducj i ministris dal Vanzeli, massime par chei che si cjatin in tieris marturizadis de vuere e di ogni miserie, par che a vedin la fortune di tignî dûr te <text:span text:style-name="T108">preiere</text:span> cu la umil fiducie di jessi il segn dal amôr di Diu par ogni om, preìn. </text:p>
      <text:p text:style-name="P171"/>
      <text:p text:style-name="P52">2. Par ogni om di buine volontât, par che al savedi frenâsi tal orgoi e te supierbie par vivi cun ducj te fraternitât e te condivision, prein. <text:s/></text:p>
      <text:p text:style-name="P171"/>
      <text:p text:style-name="P52">3. <text:span text:style-name="T108">Par chei che a guviernin <text:s/>i popui, par che, cence vinci cu la fuarce, ma lavorant cun bontât, <text:s/>a puartin cun lealtât la pâs, la libertât e la justizie, prein. <text:s text:c="12"/></text:span></text:p>
      <text:p text:style-name="P171"/>
      <text:p text:style-name="P52">4. P<text:span text:style-name="T108">ar chei che si disin dissepui di Gjesù, par che a sedin bogns fâ oparis di bontât e di gjenerositât cu la umiltât libars di ogni calcul di chest mont, preìn. <text:s text:c="9"/></text:span></text:p>
      <text:p text:style-name="P171"/>
      <text:p text:style-name="P52">5. <text:span text:style-name="T108">Par ducj nô par che, ubidients al Spirt, o podìn cressi tal cognossi il misteri di Crist, bon e umil di cûr, e palesâlu te comunion un cu l'altri e te voie di servî, preìn. <text:s text:c="17"/></text:span></text:p>
      <text:p text:style-name="P171"/>
      <text:p text:style-name="P145"><text:span text:style-name="T27">O Di</text:span><text:span text:style-name="T28">u che tu clamis i puars e i pecjadôrs </text:span><text:span text:style-name="T29">a la fieste de assemblee </text:span><text:span text:style-name="T27"><text:s/></text:span><text:span text:style-name="T29">de gnove aleance, fâs che la tô Glesie i fasi onôr a la presince dal Signôr tai umii e tai tribulâts e ducj <text:s text:c="2"/>si sintìn fradis tor de tô taule. Par Crist nestri Signôr. </text:span><text:span text:style-name="T37">Amen.</text:span></text:p>
      <text:p text:style-name="P98"/>
      <text:p text:style-name="P98">16. Cjant eucaristic</text:p>
      <text:p text:style-name="P33"/>
      <text:p text:style-name="P153"><text:span text:style-name="T76">G.:</text:span><text:span text:style-name="T46"> (O podìn sentâsi) Preparìnsi a cjapâ la Comunion fasint insiemi <text:s/>il </text:span></text:p>
      <text:p text:style-name="P92"/>
      <text:p text:style-name="P46">cjant……......................................................................................…................</text:p>
      <text:p text:style-name="P127"/>
      <text:p text:style-name="P127">In timp dal cjant si cjape sù lis ufiertis. <text:s/></text:p>
      <text:p text:style-name="P174"/>
      <text:p text:style-name="P153"><text:span text:style-name="T79">Il </text:span><text:span text:style-name="T76">MINISTRI DE COMUNION </text:span><text:span text:style-name="T79">al va li dal</text:span><text:span text:style-name="T76"> </text:span><text:span text:style-name="T79"><text:s/>tabernacul, al cjape sù la pisside e le poie sul altâr fermantsi li. Po al dîs...</text:span></text:p>
      <text:p text:style-name="P98"><text:soft-page-break/>17. Comunion</text:p>
      <text:p text:style-name="P103"/>
      <text:p text:style-name="P156"><text:span text:style-name="T76">Min. com.</text:span><text:span text:style-name="T46">: <text:s/>(Jevìn sù in pîts e preparìnsi a fâ la comunion)</text:span></text:p>
      <text:p text:style-name="P155"><text:span text:style-name="T46">Cumò o sin invidâts a ringraciâ il Signôr che nus à clamâts a </text:span><text:span text:style-name="T47">fâ la comunion. </text:span></text:p>
      <text:p text:style-name="P50">Il cuarp di Crist che o cjapìn <text:span text:style-name="T109">al è un aiût te lote continue par meti in pratiche lis virtûts dal Vanzeli, plui di dut la umiltât e la cussience dai nestri limits. La comunion che o fasìn dutune cu la comunitât nus insegni a jessi ospitai cun ducj. <text:s/></text:span></text:p>
      <text:p text:style-name="P61">Preparìnsi a <text:span text:style-name="T99">fâ</text:span> la comunion cuntune preiere cidine di adorazion. <text:s/></text:p>
      <text:p text:style-name="P154"><text:span text:style-name="T46">(Restìn cidins un moment e preìn di bessôi.) <text:s/></text:span><text:span text:style-name="T79">(moment di cidinôr)</text:span></text:p>
      <text:p text:style-name="P116"/>
      <text:p text:style-name="P98">18. Pari nestri</text:p>
      <text:p text:style-name="P103"/>
      <text:p text:style-name="P157"><text:span text:style-name="T76">Min. Com</text:span><text:span text:style-name="T46">.: <text:s/></text:span><text:span text:style-name="T48">No podìn invocâ chel che al è il Pari di ducj se no lotìn cuintri dal mâl che al puarte devastazions e tribulazions. Vierzìn il cûr e il cjâf al dissen di Diu: </text:span><text:span text:style-name="T47"><text:s/></text:span><text:span text:style-name="T48">Preìn ducj: </text:span></text:p>
      <text:p text:style-name="P107"/>
      <text:p text:style-name="P56">Pari nestri, che tu sês tai cîi, che al sedi santificât il to non,</text:p>
      <text:p text:style-name="P56">che al vegni il to ream, che e sedi fate la tô volontât, come in cîl, cussì in tiere.</text:p>
      <text:p text:style-name="P56">Danus vuê il pan che nus covente, parinus jù i nestris debits,</text:p>
      <text:p text:style-name="P56">come che ancje nô ur ai parìn jù ai nestris debitôrs;</text:p>
      <text:p text:style-name="P56">e no sta molânus te tentazion, ma liberinus dal mâl.</text:p>
      <text:p text:style-name="P104"/>
      <text:p text:style-name="P153"><text:span text:style-name="T76">Mm. com</text:span><text:span text:style-name="T53">.:</text:span><text:span text:style-name="T46"> <text:s/>Ve l’Agnel di Diu, velu chel che al cjape sù i pecjâts dal mont. </text:span></text:p>
      <text:p text:style-name="P46">Fortunâts chei che a son stâts invidâts a la cene dal Agnel.</text:p>
      <text:p text:style-name="P106"/>
      <text:p text:style-name="P153"><text:span text:style-name="T76">Ducj:</text:span><text:span text:style-name="T46"> </text:span><text:span text:style-name="T53">Signôr, jo no merti che tu jentris cjase mê,</text:span></text:p>
      <text:p text:style-name="P54">ma dîs dome une peraule e la mê anime e sarà vuaride. </text:p>
      <text:p text:style-name="P100"/>
      <text:p text:style-name="P100">19. Cjant di comunion</text:p>
      <text:p text:style-name="P101"/>
      <text:p text:style-name="P153"><text:span text:style-name="T76">GUIDE: </text:span><text:span text:style-name="T46">Biel che o lin a fâ la comunion, i disìn gracie a Diu cul cjant </text:span></text:p>
      <text:p text:style-name="P46"/>
      <text:p text:style-name="P153"><text:span text:style-name="T50">………</text:span><text:span text:style-name="T46">..........................................................................................…</text:span></text:p>
      <text:p text:style-name="P104"/>
      <text:p text:style-name="P10">Biel che si cjante e ven dade fûr la comunion; po dopo la pisside e ven tornade a meti tal tabernacul.</text:p>
      <text:p text:style-name="P9">20. Preiere</text:p>
      <text:p text:style-name="P11"><text:span text:style-name="T76">Min. com.:</text:span><text:span text:style-name="T79"> Li dal altâr, al lei la preiere di ringraciament; po dopo al torne in bande. </text:span></text:p>
      <text:p text:style-name="P168"><text:span text:style-name="T76">Min. com.:</text:span><text:span text:style-name="T46">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3">. </text:span></text:p>
      <text:p text:style-name="P170"><text:span text:style-name="T49">Nudrîts cul pan dal cîl, ti preìn, Signôr, che chest sostentament dal to benvolê al rinfuarcìs i nestris cûrs e nus sburti a servîti intai nestris fradis.</text:span></text:p>
      <text:p text:style-name="P170"><text:span text:style-name="T49">Par Crist nestri Signôr. </text:span><text:span text:style-name="T53">Amen.</text:span></text:p>
      <text:p text:style-name="P98"/>
      <text:p text:style-name="P98"><text:soft-page-break/>21. Salût finâl</text:p>
      <text:p text:style-name="P102"/>
      <text:p text:style-name="P153"><text:span text:style-name="T79">La </text:span><text:span text:style-name="T76">GUIDE </text:span><text:span text:style-name="T79">e va li dal ambon e e dîs:</text:span><text:span text:style-name="T78"> </text:span><text:span text:style-name="T46">(O podìn sentâsi) </text:span></text:p>
      <text:p text:style-name="P172">Che Diu nus benedissi cun ogni benedizion dal cîl, che nus fasi deventâ mont e sants denant di lui; che al mandi su di nô la ricjece de sô glorie che nus fâs scuele cu lis peraulis de veretât, che nus ilumini cul Vanzeli de salvece, che nus fasi contents te caritât fraterne. </text:p>
      <text:p text:style-name="P47"/>
      <text:p text:style-name="P98">22. Cjant <text:s/>finâl</text:p>
      <text:p text:style-name="P35"/>
      <text:p text:style-name="P153"><text:span text:style-name="T76">G.: </text:span><text:span text:style-name="T79">simpri li dal ambon, <text:s/>al lei i </text:span><text:span text:style-name="T80">avîs de domenie</text:span><text:span text:style-name="T79">, po al dîs:</text:span></text:p>
      <text:p text:style-name="P36"><text:s/></text:p>
      <text:p text:style-name="P46">O sierìn la nestre liturgjie cul <text:s text:c="2"/>cjant <text:s/></text:p>
      <text:p text:style-name="P46"/>
      <text:p text:style-name="P153"><text:span text:style-name="T51">…</text:span><text:span text:style-name="T46">.....................................................................................……..................................</text:span></text:p>
      <text:p text:style-name="P92"/>
      <text:p text:style-name="P153"><text:span text:style-name="T77">G.:</text:span><text:span text:style-name="T52"> (O jevìn su in pîts e o tornìn a fâ il segn de crôs)</text:span></text:p>
      <text:p text:style-name="P35"/>
      <text:p text:style-name="P156"><text:span text:style-name="T76">G.:</text:span><text:span text:style-name="T46"> La benedizion dal Signôr che nus judi a tignî tal cûr la peraule che o vin scoltade e il pan che o vin cjapât, par jessi testemonis dal Signôr resurît <text:s/>ogni dì de nestre vite. <text:s/>Insiemi tornìn a fa il segn de crôs:</text:span></text:p>
      <text:p text:style-name="P132"/>
      <text:p text:style-name="P124">Si segne e al dîs</text:p>
      <text:p text:style-name="P134"><text:span text:style-name="T35"><text:s/></text:span><text:span text:style-name="T56">+ </text:span><text:span text:style-name="T23">Tal non dal Pari, dal Fi e dal Spiritussant. </text:span><text:span text:style-name="T36">Amen.</text:span></text:p>
      <text:p text:style-name="P35"/>
      <text:p text:style-name="P134"><text:span text:style-name="T23">La Liturgjie de Peraule e je finide, lait cun Diu. </text:span><text:span text:style-name="T36">Ringraciin Diu.</text:span></text:p>
      <text:p text:style-name="P37"/>
      <text:p text:style-name="P124">(Si po lassâsi cuntun cjant.)</text:p>
      <text:p text:style-name="P1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9">Riflessioni sul tema della festa</text:p>
      <text:p text:style-name="P24"/>
      <text:p text:style-name="P176"><text:span text:style-name="T57"><text:s text:c="31"/></text:span><text:span text:style-name="T59">La corsa ai primi posti</text:span></text:p>
      <text:p text:style-name="P25"/>
      <text:p text:style-name="P175"><text:span text:style-name="T8">Fra le tante discipline sportive che si praticano nelle olimpiadi non c'è la “Corsa ai primi posti”. Peccato! Perché se ci fosse vedremmo migliaia e migliaia di concorrenti di ogni categoria sociale e di ogni nazione del mondo. La corsa ai primi posti possiede un fascino da cui i battezzati non sono esenti. Hanno cominciato i dodici apostoli chiedendosi a chi spettassero i posti alla destra e alla sinistra di Gesù. Tante persone oggi, credenti e non credenti, hanno compiuto opere di bene solo in vista di una onorificenza umana. di un riconoscimento pubblico di una targa, di una lapide. Davanti a Dio siamo tutti granelli di polvere e, nonostante la nostra presunzione di apparire dei massicci montuosi, continuiamo ad essere pulviscolo. Molto più grande di ciò che riusciamo a dare a Dio o al prossimo è quanto riceviamo dal buon Padre dei cieli. </text:span></text:p>
      <text:p text:style-name="P175"><text:span text:style-name="T8">La scelta dell'ultimo posto, allora. non è altro che una dichiarazione onesta di identità e un riconoscimento della nostra condizione. Se vi è qualcosa da esaltare in noi, ci penserà Dio stesso a mettere in luce ciò che, per vera umiltà, abbiamo lasciato nell'ombra. In caso contrario, i riflettori che bramiamo avere puntati su di noi, metteranno in luce solo i nostri miserabili difetti. Quanta saggezza e quanta verità risiedono nell'espressione: “Chiunque si esalta sarà umiliato e chi si umilia sarà esaltato”. Si tratta di una saggezza e di una verità non solo evangeliche, ma confermate dalla storia: quanti pavoni si sono ritrovati senza piume, quanti padrieterni ridotti in polvere! In un tempo come il nostro, dove si respira tanta <text:s/>aria di prepotenza, soprattutto là dove si trova solo ignoranza e aggressività, un recupero della virtù dell'umiltà non può che risultare una salutare medicina contro tanti mali, un'occasione di purificazione della Chiesa, ma anche di un notevole riscatto sociale. Quanti si fregiano del nome cristiano sono chiamati a farsi apostoli dell'umiltà: non tanto con dotte dissertazioni, quanto con una vita sempre più centrata sul “mediatore dell'alleanza nuova”, come lo chiama la seconda lettura, cioè l'anticipatore dei tempi nuovi e definitivi, Gesù Cristo. Egli si è mostrato capace di indurre le persone al cambiamento dei criteri di vita con la forza umile e disarmata dell'amore, che, insinuandosi nell'intimo dei credenti, li rende miti e umili di cuore sulla scia del Maestro.</text:span></text:p>
      <text:p text:style-name="P177"/>
      <text:p text:style-name="P31"><text:span text:style-name="T10"><text:s text:c="102"/></text:span><text:span text:style-name="T14">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8-09T16:36:49.550000000</dc:date>
    <meta:editing-duration>P4DT6H19M43S</meta:editing-duration>
    <meta:editing-cycles>65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6" meta:word-count="4218" meta:character-count="24322" meta:non-whitespace-character-count="19886"/>
  </office:meta>
</office:document-meta>
</file>