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6" style:family="paragraph" style:parent-style-name="Standard">
      <style:paragraph-properties fo:text-align="start" style:justify-single-word="false" style:text-autospace="none" style:writing-mode="lr-tb"/>
      <style:text-properties fo:font-style="italic" style:font-style-complex="italic"/>
    </style:style>
    <style:style style:name="P7" style:family="paragraph" style:parent-style-name="Standard">
      <style:paragraph-properties fo:margin-top="0cm" fo:margin-bottom="0.212cm" loext:contextual-spacing="false" fo:text-align="start" style:justify-single-word="false" fo:orphans="0" fo:widows="0"/>
    </style:style>
    <style:style style:name="P8"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4pt" fo:language="it" fo:country="IT" fo:font-style="normal" fo:font-weight="normal" officeooo:rsid="054863b5" style:letter-kerning="true" style:font-name-asian="Mangal" style:font-size-asian="12.25pt" style:language-asian="en" style:country-asian="US" style:font-style-asian="normal" style:font-weight-asian="normal" style:font-size-complex="14pt" style:font-style-complex="italic" style:font-weight-complex="bold"/>
    </style:style>
    <style:style style:name="P15" style:family="paragraph" style:parent-style-name="Standard">
      <style:paragraph-properties fo:margin-top="0.101cm" fo:margin-bottom="0cm" loext:contextual-spacing="false" fo:text-align="justify" style:justify-single-word="false" fo:orphans="0" fo:widows="0"/>
    </style:style>
    <style:style style:name="P1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7"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1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19"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0"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1"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2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28"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29"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27b033" style:letter-kerning="true" style:font-name-asian="Times New Roman2" style:font-size-asian="13pt" style:language-asian="ar" style:country-asian="SA" style:font-style-asian="normal" style:font-weight-asian="normal"/>
    </style:style>
    <style:style style:name="P3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3"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3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3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673e16e" style:letter-kerning="true" style:font-name-asian="Mangal" style:font-size-asian="14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1"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3"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5d475a6" style:letter-kerning="true" style:font-name-asian="Mangal" style:font-size-asian="12.25pt" style:language-asian="en" style:country-asian="US" style:font-style-asian="normal" style:font-weight-asian="bold" style:font-size-complex="14pt" style:font-weight-complex="normal"/>
    </style:style>
    <style:style style:name="P4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8b96f0" officeooo:paragraph-rsid="068b96f0" style:letter-kerning="true" style:font-name-asian="Mangal" style:font-size-asian="14pt" style:language-asian="en" style:country-asian="US" style:font-style-asian="normal" style:font-weight-asian="normal" style:font-size-complex="14pt"/>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4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officeooo:rsid="05ad08db" officeooo:paragraph-rsid="059781b5" style:letter-kerning="true" style:font-name-asian="Times New Roman2" style:font-size-asian="12.25pt" style:language-asian="en" style:country-asian="US" style:font-style-asian="normal" style:font-weight-asian="normal" style:font-size-complex="14pt" style:font-style-complex="normal" style:font-weight-complex="normal"/>
    </style:style>
    <style:style style:name="P49"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51" style:family="paragraph" style:parent-style-name="Standard">
      <style:paragraph-properties fo:text-align="start" style:justify-single-word="false" fo:orphans="0" fo:widows="0"/>
      <style:text-properties fo:color="#000000" style:font-name="Times New Roman" fo:font-size="10pt" fo:language="it" fo:country="IT" style:letter-kerning="true" style:font-name-asian="Mangal" style:font-size-asian="8.75pt" style:language-asian="hi" style:country-asian="IN" style:font-size-complex="10pt"/>
    </style:style>
    <style:style style:name="P52"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5188c2" style:letter-kerning="true" style:font-name-asian="Arial2" style:font-size-asian="8.75pt" style:language-asian="en" style:country-asian="US" style:font-style-asian="normal" style:font-weight-asian="normal" style:font-size-complex="10pt"/>
    </style:style>
    <style:style style:name="P53"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5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9340ec" style:letter-kerning="true" style:font-name-asian="Mangal" style:font-size-asian="13pt" style:language-asian="en" style:country-asian="US" style:font-style-asian="normal" style:font-weight-asian="normal"/>
    </style:style>
    <style:style style:name="P59" style:family="paragraph" style:parent-style-name="Standard">
      <style:paragraph-properties fo:orphans="0" fo:widows="0"/>
      <style:text-properties fo:color="#000000" style:font-name="Times New Roman" fo:font-size="13pt" fo:language="it" fo:country="IT" fo:font-style="normal" fo:font-weight="normal" officeooo:rsid="065090de" officeooo:paragraph-rsid="069303a7" style:letter-kerning="true" style:font-name-asian="Mangal" style:font-size-asian="11.3500003814697pt" style:language-asian="en" style:country-asian="US" style:font-style-asian="normal" style:font-weight-asian="normal" style:font-size-complex="13pt"/>
    </style:style>
    <style:style style:name="P60"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61"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62"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63"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6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officeooo:rsid="061114ed" officeooo:paragraph-rsid="0571e789" style:letter-kerning="true" style:font-name-asian="Times New Roman2" style:font-size-asian="3.5pt" style:language-asian="ar" style:country-asian="SA" style:font-style-asian="italic" style:font-weight-asian="normal" style:font-size-complex="4pt"/>
    </style:style>
    <style:style style:name="P65" style:family="paragraph" style:parent-style-name="Standard">
      <style:paragraph-properties fo:orphans="0" fo:widows="0"/>
      <style:text-properties fo:color="#000000" style:font-name="Times New Roman" fo:font-size="18pt" fo:language="it" fo:country="IT" fo:font-style="normal" fo:font-weight="normal" officeooo:rsid="05ad08db" style:letter-kerning="true" style:font-name-asian="Times New Roman2" style:font-size-asian="15.75pt" style:language-asian="en" style:country-asian="US" style:font-style-asian="normal" style:font-weight-asian="normal" style:font-size-complex="18pt" style:font-style-complex="normal" style:font-weight-complex="normal"/>
    </style:style>
    <style:style style:name="P6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7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72"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73"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7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75"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officeooo:rsid="067e26ff" officeooo:paragraph-rsid="0685a3ab" style:letter-kerning="true" style:font-name-asian="Tahoma" style:font-size-asian="6pt" style:language-asian="en" style:country-asian="US" style:font-style-asian="italic" style:font-weight-asian="normal" style:font-size-complex="14pt"/>
    </style:style>
    <style:style style:name="P76"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62d05d4" style:letter-kerning="true" style:font-name-asian="Mangal" style:font-size-asian="5.25pt" style:language-asian="en" style:country-asian="US" style:font-style-asian="italic" style:font-weight-asian="normal" style:font-size-complex="6pt" style:font-weight-complex="bold"/>
    </style:style>
    <style:style style:name="P7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8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81"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82"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8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84"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officeooo:paragraph-rsid="05dfe039" style:letter-kerning="true" style:font-name-asian="Mangal" style:font-size-asian="5.25pt" style:language-asian="en" style:country-asian="US" style:font-style-asian="italic" style:font-weight-asian="normal" style:font-size-complex="6pt"/>
    </style:style>
    <style:style style:name="P85" style:family="paragraph" style:parent-style-name="Standard">
      <style:paragraph-properties fo:text-align="start"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font-weight-complex="bold"/>
    </style:style>
    <style:style style:name="P86" style:family="paragraph" style:parent-style-name="Standard">
      <style:paragraph-properties fo:orphans="0" fo:widows="0"/>
      <style:text-properties fo:color="#ff0000" style:font-name="Times New Roman" fo:font-size="6pt" fo:language="it" fo:country="IT" fo:font-style="normal" fo:font-weight="normal" officeooo:rsid="05ad08db" style:letter-kerning="true" style:font-name-asian="Mangal" style:font-size-asian="5.25pt" style:language-asian="en" style:country-asian="US" style:font-style-asian="normal" style:font-weight-asian="normal" style:font-size-complex="6pt" style:font-style-complex="normal" style:font-weight-complex="normal"/>
    </style:style>
    <style:style style:name="P8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89"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0"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92"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3"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97" style:family="paragraph" style:parent-style-name="Standard">
      <style:paragraph-properties fo:text-align="justify" style:justify-single-word="false" fo:orphans="0" fo:widows="0"/>
    </style:style>
    <style:style style:name="P98" style:family="paragraph" style:parent-style-name="Standard">
      <style:paragraph-properties fo:text-align="justify" style:justify-single-word="false" fo:orphans="0" fo:widows="0">
        <style:tab-stops>
          <style:tab-stop style:position="12.885cm"/>
        </style:tab-stops>
      </style:paragraph-properties>
    </style:style>
    <style:style style:name="P99" style:family="paragraph" style:parent-style-name="Standard">
      <style:paragraph-properties fo:text-align="justify" style:justify-single-word="false" fo:orphans="0" fo:widows="0"/>
      <style:text-properties officeooo:paragraph-rsid="051a6d33"/>
    </style:style>
    <style:style style:name="P100" style:family="paragraph" style:parent-style-name="Standard">
      <style:paragraph-properties fo:text-align="justify" style:justify-single-word="false" fo:orphans="0" fo:widows="0"/>
      <style:text-properties officeooo:paragraph-rsid="05897086"/>
    </style:style>
    <style:style style:name="P101" style:family="paragraph" style:parent-style-name="Standard">
      <style:paragraph-properties fo:text-align="start" style:justify-single-word="false" fo:orphans="0" fo:widows="0"/>
    </style:style>
    <style:style style:name="P102" style:family="paragraph" style:parent-style-name="Standard">
      <style:paragraph-properties fo:text-align="start" style:justify-single-word="false" fo:orphans="0" fo:widows="0">
        <style:tab-stops>
          <style:tab-stop style:position="12.885cm"/>
        </style:tab-stops>
      </style:paragraph-properties>
    </style:style>
    <style:style style:name="P103" style:family="paragraph" style:parent-style-name="Standard">
      <style:paragraph-properties fo:orphans="0" fo:widows="0"/>
    </style:style>
    <style:style style:name="P10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05"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paragraph-rsid="061114ed" style:font-size-asian="13pt" style:font-weight-asian="normal" style:font-size-complex="13pt" style:font-weight-complex="normal"/>
    </style:style>
    <style:style style:name="P106" style:family="paragraph" style:parent-style-name="Standard">
      <style:paragraph-properties fo:text-align="justify" style:justify-single-word="false" fo:orphans="0" fo:widows="0"/>
      <style:text-properties fo:font-size="13pt" officeooo:rsid="0697ab3c" officeooo:paragraph-rsid="0697ab3c" style:font-size-asian="11.3500003814697pt" style:font-size-complex="14pt"/>
    </style:style>
    <style:style style:name="P107" style:family="paragraph" style:parent-style-name="Standard">
      <style:paragraph-properties fo:text-align="start" style:justify-single-word="false" fo:orphans="0" fo:widows="0"/>
      <style:text-properties fo:language="fur" fo:country="IT"/>
    </style:style>
    <style:style style:name="P108" style:family="paragraph" style:parent-style-name="Standard">
      <style:paragraph-properties fo:text-align="start" style:justify-single-word="false" fo:orphans="0" fo:widows="0"/>
      <style:text-properties fo:language="fur" fo:country="IT" officeooo:paragraph-rsid="05ff7d34"/>
    </style:style>
    <style:style style:name="P109" style:family="paragraph" style:parent-style-name="Standard">
      <style:paragraph-properties fo:text-align="start" style:justify-single-word="false" fo:orphans="0" fo:widows="0"/>
      <style:text-properties fo:language="fur" fo:country="IT" officeooo:paragraph-rsid="064b049b"/>
    </style:style>
    <style:style style:name="P110" style:family="paragraph" style:parent-style-name="Standard">
      <style:paragraph-properties fo:text-align="justify" style:justify-single-word="false" fo:orphans="0" fo:widows="0"/>
      <style:text-properties fo:language="fur" fo:country="IT"/>
    </style:style>
    <style:style style:name="P111" style:family="paragraph" style:parent-style-name="Standard">
      <style:paragraph-properties fo:orphans="0" fo:widows="0"/>
      <style:text-properties fo:font-size="8pt" style:font-size-asian="7pt" style:font-size-complex="8pt"/>
    </style:style>
    <style:style style:name="P112" style:family="paragraph" style:parent-style-name="Standard">
      <style:paragraph-properties fo:orphans="0" fo:widows="0"/>
      <style:text-properties fo:font-size="10pt" style:font-size-asian="8.75pt" style:font-size-complex="10pt"/>
    </style:style>
    <style:style style:name="P113"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1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2.25pt" style:language-asian="hi" style:country-asian="IN" style:font-style-asian="normal" style:font-weight-asian="normal" style:font-size-complex="14pt"/>
    </style:style>
    <style:style style:name="P115"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201fad"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16"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17"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201fad"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18" style:family="paragraph" style:parent-style-name="Standard">
      <style:paragraph-properties fo:margin-top="0cm" fo:margin-bottom="0cm" loext:contextual-spacing="false" fo:text-align="justify" style:justify-single-word="false" fo:orphans="0" fo:widows="0"/>
      <style:text-properties fo:language="fur" fo:country="IT" officeooo:paragraph-rsid="06a45f4f"/>
    </style:style>
    <style:style style:name="P11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2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2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Arial1" fo:font-size="20pt" fo:language="fur" fo:country="IT" fo:font-style="italic" fo:font-weight="normal" officeooo:rsid="0028d2e6" officeooo:paragraph-rsid="06345ce8" style:font-size-asian="20pt" style:language-asian="en" style:country-asian="US" style:font-size-complex="13pt"/>
    </style:style>
    <style:style style:name="P122" style:family="paragraph" style:parent-style-name="Standard">
      <style:paragraph-properties fo:text-align="justify" style:justify-single-word="false" fo:orphans="0" fo:widows="0"/>
    </style:style>
    <style:style style:name="P123" style:family="paragraph" style:parent-style-name="Standard">
      <style:paragraph-properties fo:text-align="justify" style:justify-single-word="false" fo:orphans="0" fo:widows="0"/>
      <style:text-properties officeooo:paragraph-rsid="069303a7"/>
    </style:style>
    <style:style style:name="P124" style:family="paragraph" style:parent-style-name="Standard">
      <style:paragraph-properties fo:text-align="justify" style:justify-single-word="false" fo:orphans="0" fo:widows="0"/>
      <style:text-properties officeooo:paragraph-rsid="06a0353e"/>
    </style:style>
    <style:style style:name="P125" style:family="paragraph" style:parent-style-name="Standard">
      <style:paragraph-properties fo:text-align="justify" style:justify-single-word="false" fo:orphans="0" fo:widows="0"/>
      <style:text-properties officeooo:paragraph-rsid="06a0513c"/>
    </style:style>
    <style:style style:name="P126" style:family="paragraph" style:parent-style-name="Standard">
      <style:paragraph-properties fo:text-align="justify" style:justify-single-word="false" fo:orphans="0" fo:widows="0"/>
      <style:text-properties officeooo:paragraph-rsid="06a0ad2c"/>
    </style:style>
    <style:style style:name="P127"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69303a7" style:letter-kerning="true" style:font-name-asian="Mangal" style:font-size-asian="7pt" style:language-asian="en" style:country-asian="US" style:font-style-asian="normal" style:font-weight-asian="normal" style:font-size-complex="8pt"/>
    </style:style>
    <style:style style:name="P128"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officeooo:rsid="054863b5" style:letter-kerning="true" style:font-name-asian="Mangal" style:font-size-asian="5.25pt" style:language-asian="en" style:country-asian="US" style:font-style-asian="normal" style:font-weight-asian="normal" style:font-size-complex="6pt" style:font-style-complex="italic"/>
    </style:style>
    <style:style style:name="P129"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a0353e" officeooo:paragraph-rsid="06a0353e" style:letter-kerning="true" style:font-name-asian="Mangal" style:font-size-asian="5.25pt" style:language-asian="en" style:country-asian="US" style:font-style-asian="normal" style:font-weight-asian="normal" style:font-size-complex="6pt"/>
    </style:style>
    <style:style style:name="P130" style:family="paragraph" style:parent-style-name="Standard">
      <style:paragraph-properties fo:orphans="0" fo:widows="0"/>
      <style:text-properties fo:color="#000000" style:font-name="Times New Roman" fo:font-size="6pt" fo:language="it" fo:country="IT" fo:font-style="normal" fo:font-weight="normal" officeooo:rsid="05ad08db" style:letter-kerning="true" style:font-name-asian="Times New Roman2" style:font-size-asian="5.25pt" style:language-asian="en" style:country-asian="US" style:font-style-asian="normal" style:font-weight-asian="normal" style:font-size-complex="6pt" style:font-style-complex="normal" style:font-weight-complex="normal"/>
    </style:style>
    <style:style style:name="P131"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4863b5" style:letter-kerning="true" style:font-name-asian="Mangal" style:font-size-asian="5.25pt" style:language-asian="en" style:country-asian="US" style:font-style-asian="normal" style:font-weight-asian="normal" style:font-size-complex="6pt" style:font-style-complex="italic"/>
    </style:style>
    <style:style style:name="P132"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none" fo:font-weight="normal" officeooo:rsid="065090de" style:letter-kerning="true" style:font-name-asian="Mangal" style:font-size-asian="5.25pt" style:language-asian="en" style:country-asian="US" style:font-style-asian="normal" style:font-weight-asian="normal" style:font-size-complex="6pt" style:font-style-complex="normal" style:font-weight-complex="bold"/>
    </style:style>
    <style:style style:name="P13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style:text-underline-style="solid" style:text-underline-width="auto" style:text-underline-color="#000000" fo:font-weight="normal" style:letter-kerning="true" style:font-name-asian="Times New Roman2" style:font-size-asian="6pt" style:language-asian="ar" style:country-asian="SA" style:font-style-asian="italic"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13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a1f38f"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36"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a0353e" officeooo:paragraph-rsid="06a0353e" style:letter-kerning="true" style:font-name-asian="Mangal" style:font-size-asian="13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7e26ff" style:letter-kerning="true" style:font-name-asian="Mangal" style:font-size-asian="13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a0513c" officeooo:paragraph-rsid="06a0513c" style:letter-kerning="true" style:font-name-asian="Mangal" style:font-size-asian="13pt" style:language-asian="en" style:country-asian="US" style:font-style-asian="normal" style:font-weight-asian="normal"/>
    </style:style>
    <style:style style:name="P14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71e789" officeooo:paragraph-rsid="069340ec" style:letter-kerning="true" style:font-size-asian="13pt" style:language-asian="en" style:country-asian="US" style:font-style-asian="normal" style:font-weight-asian="normal" style:font-size-complex="13pt" style:font-weight-complex="normal"/>
    </style:style>
    <style:style style:name="P14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fur" fo:country="IT" fo:font-style="normal" style:text-underline-style="none" fo:font-weight="normal" officeooo:rsid="05369827" officeooo:paragraph-rsid="058acbae" style:letter-kerning="true" style:font-name-asian="Mangal" style:font-size-asian="11.3500003814697pt" style:language-asian="en" style:country-asian="US" style:font-style-asian="normal" style:font-weight-asian="normal" style:font-name-complex="Mangal" style:font-size-complex="13pt" style:font-weight-complex="normal"/>
    </style:style>
    <style:style style:name="P142"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bold" style:letter-kerning="true" style:font-name-asian="Mangal" style:font-size-asian="7.84999990463257pt" style:language-asian="en" style:country-asian="US" style:font-style-asian="normal" style:font-weight-asian="bold" style:font-size-complex="9pt" style:font-weight-complex="bold"/>
    </style:style>
    <style:style style:name="P14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9pt" fo:language="fur" fo:country="IT" fo:font-style="normal" style:text-underline-style="none" fo:font-weight="normal" officeooo:rsid="05369827" officeooo:paragraph-rsid="06a0ad2c" style:letter-kerning="true" style:font-name-asian="Mangal" style:font-size-asian="7.84999990463257pt" style:language-asian="en" style:country-asian="US" style:font-style-asian="normal" style:font-weight-asian="normal" style:font-name-complex="Mangal" style:font-size-complex="9pt" style:font-weight-complex="normal"/>
    </style:style>
    <style:style style:name="P14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0513c" officeooo:paragraph-rsid="06a0513c" style:letter-kerning="true" style:font-name-asian="Mangal" style:font-size-asian="14pt" style:language-asian="hi" style:country-asian="IN" style:font-style-asian="normal" style:font-weight-asian="normal" style:font-size-complex="14pt"/>
    </style:style>
    <style:style style:name="P1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915d11" officeooo:paragraph-rsid="06a3ea0d" style:letter-kerning="true" style:font-name-asian="Mangal" style:font-size-asian="14pt" style:language-asian="en" style:country-asian="US" style:font-style-asian="normal" style:font-weight-asian="normal"/>
    </style:style>
    <style:style style:name="P14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a45f4f" officeooo:paragraph-rsid="06a45f4f" style:letter-kerning="true" style:font-name-asian="Mangal" style:font-size-asian="14pt" style:language-asian="en" style:country-asian="US" style:font-style-asian="normal" style:font-weight-asian="normal"/>
    </style:style>
    <style:style style:name="P147"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77b07d" officeooo:paragraph-rsid="0677b07d" style:letter-kerning="true" style:font-name-asian="Arial2" style:font-size-asian="8.75pt" style:language-asian="en" style:country-asian="US" style:font-style-asian="normal" style:font-weight-asian="normal" style:font-size-complex="10pt"/>
    </style:style>
    <style:style style:name="P148" style:family="paragraph" style:parent-style-name="Standard">
      <style:paragraph-properties fo:orphans="0" fo:widows="0"/>
    </style:style>
    <style:style style:name="P149" style:family="paragraph" style:parent-style-name="Standard">
      <style:paragraph-properties fo:orphans="0" fo:widows="0"/>
      <style:text-properties officeooo:paragraph-rsid="06a0353e"/>
    </style:style>
    <style:style style:name="P150" style:family="paragraph" style:parent-style-name="Standard">
      <style:paragraph-properties fo:orphans="0" fo:widows="0"/>
      <style:text-properties officeooo:paragraph-rsid="06a0513c"/>
    </style:style>
    <style:style style:name="P151"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5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57" style:family="paragraph" style:parent-style-name="Standard">
      <style:paragraph-properties fo:orphans="0" fo:widows="0"/>
      <style:text-properties fo:color="#ff0000" style:font-name="Times New Roman" fo:font-size="6pt" fo:language="en" fo:country="US" fo:font-style="italic" fo:font-weight="normal" style:letter-kerning="true" style:font-name-asian="Mangal" style:font-size-asian="6pt" style:language-asian="en" style:country-asian="US" style:font-style-asian="italic" style:font-weight-asian="normal"/>
    </style:style>
    <style:style style:name="P158" style:family="paragraph" style:parent-style-name="Standard">
      <style:paragraph-properties fo:text-align="justify" style:justify-single-word="false" fo:orphans="0" fo:widows="0"/>
      <style:text-properties fo:font-size="13pt" officeooo:rsid="06a0353e" officeooo:paragraph-rsid="06a0353e" style:font-size-asian="13pt" style:font-size-complex="13pt"/>
    </style:style>
    <style:style style:name="P159" style:family="paragraph" style:parent-style-name="Standard">
      <style:paragraph-properties fo:text-align="justify" style:justify-single-word="false" fo:orphans="0" fo:widows="0"/>
      <style:text-properties fo:font-size="13pt" officeooo:rsid="06a0353e" officeooo:paragraph-rsid="06a1f38f" style:font-size-asian="13pt" style:font-size-complex="13pt"/>
    </style:style>
    <style:style style:name="P160" style:family="paragraph" style:parent-style-name="Standard">
      <style:paragraph-properties fo:text-align="justify" style:justify-single-word="false" fo:orphans="0" fo:widows="0"/>
      <style:text-properties fo:font-size="13pt" fo:font-weight="normal" officeooo:rsid="06a0353e" officeooo:paragraph-rsid="06a0353e" style:font-size-asian="11.3500003814697pt" style:font-weight-asian="normal" style:font-size-complex="13pt" style:font-weight-complex="normal"/>
    </style:style>
    <style:style style:name="P161" style:family="paragraph" style:parent-style-name="Standard">
      <style:paragraph-properties style:line-height-at-least="0cm" fo:text-align="justify" style:justify-single-word="false" fo:orphans="0" fo:widows="0">
        <style:tab-stops>
          <style:tab-stop style:position="0.36cm"/>
        </style:tab-stops>
      </style:paragraph-properties>
    </style:style>
    <style:style style:name="P162" style:family="paragraph" style:parent-style-name="Standard">
      <style:paragraph-properties fo:text-align="justify" style:justify-single-word="false" fo:orphans="0" fo:widows="0"/>
      <style:text-properties fo:font-size="12pt" fo:font-weight="normal" officeooo:rsid="0688c455" officeooo:paragraph-rsid="069340ec" style:font-size-asian="10.5pt" style:font-weight-asian="normal" style:font-size-complex="12pt" style:font-weight-complex="normal"/>
    </style:style>
    <style:style style:name="P163" style:family="paragraph" style:parent-style-name="Standard">
      <style:paragraph-properties fo:text-align="justify" style:justify-single-word="false" fo:orphans="0" fo:widows="0"/>
      <style:text-properties fo:font-size="12pt" fo:font-weight="normal" officeooo:rsid="0688c455" officeooo:paragraph-rsid="06a0353e" style:font-size-asian="10.5pt" style:font-weight-asian="normal" style:font-size-complex="12pt" style:font-weight-complex="normal"/>
    </style:style>
    <style:style style:name="P164" style:family="paragraph" style:parent-style-name="Standard">
      <style:paragraph-properties fo:text-align="start" style:justify-single-word="false" fo:orphans="0" fo:widows="0"/>
      <style:text-properties officeooo:paragraph-rsid="06a1f38f"/>
    </style:style>
    <style:style style:name="P165" style:family="paragraph" style:parent-style-name="Standard">
      <style:paragraph-properties fo:text-align="start" style:justify-single-word="false" fo:orphans="0" fo:widows="0"/>
      <style:text-properties officeooo:rsid="06a0ad2c" officeooo:paragraph-rsid="06a0ad2c"/>
    </style:style>
    <style:style style:name="P166" style:family="paragraph" style:parent-style-name="Standard">
      <style:paragraph-properties fo:text-align="start" style:justify-single-word="false" fo:orphans="0" fo:widows="0"/>
      <style:text-properties officeooo:rsid="06a0ad2c" officeooo:paragraph-rsid="06a1f38f"/>
    </style:style>
    <style:style style:name="P167" style:family="paragraph" style:parent-style-name="Standard">
      <style:paragraph-properties fo:orphans="0" fo:widows="0"/>
      <style:text-properties fo:language="fur" fo:country="IT" officeooo:paragraph-rsid="06a3ea0d"/>
    </style:style>
    <style:style style:name="P16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fo:font-weight="normal" officeooo:rsid="06a0ad2c" officeooo:paragraph-rsid="06a0ad2c" style:font-size-asian="14pt" style:font-weight-asian="normal" style:font-weight-complex="normal"/>
    </style:style>
    <style:style style:name="P16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fo:font-weight="normal" officeooo:rsid="06a0ad2c" officeooo:paragraph-rsid="06a1f38f" style:font-size-asian="14pt" style:font-weight-asian="normal" style:font-weight-complex="normal"/>
    </style:style>
    <style:style style:name="P170" style:family="paragraph" style:parent-style-name="Standard">
      <style:paragraph-properties fo:text-align="start" style:justify-single-word="false" fo:orphans="0" fo:widows="0"/>
      <style:text-properties fo:font-size="8pt" officeooo:rsid="06a0ad2c" officeooo:paragraph-rsid="06a0ad2c" style:font-size-asian="7pt" style:font-size-complex="8pt"/>
    </style:style>
    <style:style style:name="P171" style:family="paragraph" style:parent-style-name="Standard">
      <style:paragraph-properties fo:text-align="start" style:justify-single-word="false" fo:orphans="0" fo:widows="0"/>
      <style:text-properties fo:font-size="8pt" officeooo:rsid="06a0ad2c" officeooo:paragraph-rsid="06a1f38f" style:font-size-asian="7pt" style:font-size-complex="8pt"/>
    </style:style>
    <style:style style:name="P172" style:family="paragraph" style:parent-style-name="Standard">
      <style:paragraph-properties fo:text-align="start" style:justify-single-word="false" fo:orphans="0" fo:widows="0"/>
      <style:text-properties fo:font-size="10pt" fo:language="fur" fo:country="IT" style:font-size-asian="8.75pt" style:font-size-complex="10pt"/>
    </style:style>
    <style:style style:name="P173"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6pt" fo:language="it" fo:country="IT" fo:font-style="normal" style:text-underline-style="solid" style:text-underline-width="auto" style:text-underline-color="#000000" fo:font-weight="normal" officeooo:rsid="054863b5" officeooo:paragraph-rsid="00fe8d26" style:letter-kerning="true" style:font-name-asian="Mangal" style:font-size-asian="5.25pt" style:language-asian="en" style:country-asian="US" style:font-style-asian="normal" style:font-weight-asian="normal" style:font-size-complex="6pt" style:font-style-complex="italic"/>
    </style:style>
    <style:style style:name="P174" style:family="paragraph" style:parent-style-name="Standard">
      <style:paragraph-properties fo:text-align="justify" style:justify-single-word="false" fo:orphans="0" fo:widows="0" style:text-autospace="none" style:writing-mode="lr-tb"/>
      <style:text-properties style:font-name="Times New Roman" fo:font-size="13pt" fo:language="it" fo:country="IT" fo:font-style="normal" fo:font-weight="normal" officeooo:rsid="0250a7dc" officeooo:paragraph-rsid="06a0513c" style:font-size-asian="13pt" style:language-asian="en" style:country-asian="US" style:font-size-complex="13pt"/>
    </style:style>
    <style:style style:name="P175"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176"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17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88c45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a0353e"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2550348" style:letter-kerning="true" style:font-name-asian="Mangal" style:font-size-asian="13pt" style:language-asian="en" style:country-asian="US" style:font-style-asian="normal" style:font-weight-asian="normal" style:font-size-complex="13pt"/>
    </style:style>
    <style:style style:name="T6" style:family="text">
      <style:text-properties fo:color="#000000" style:font-name="Times New Roman" fo:font-size="13pt" fo:language="it" fo:country="IT" fo:font-style="normal" fo:font-weight="normal" officeooo:rsid="02580fbb" style:letter-kerning="true" style:font-name-asian="Mangal" style:font-size-asian="13pt" style:language-asian="en" style:country-asian="US" style:font-style-asian="normal" style:font-weight-asian="normal" style:font-size-complex="13pt"/>
    </style:style>
    <style:style style:name="T7" style:family="text">
      <style:text-properties fo:color="#000000" style:font-name="Times New Roman" fo:font-size="13pt" fo:language="it" fo:country="IT" fo:font-style="normal" fo:font-weight="normal" officeooo:rsid="06a0513c"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1"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3"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7"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18" style:family="text">
      <style:text-properties fo:color="#000000" style:font-name="Times New Roman" fo:font-size="13pt" fo:language="it" fo:country="IT" fo:font-style="italic" fo:font-weight="normal" style:letter-kerning="true" style:font-name-asian="Times New Roman2" style:font-size-asian="13pt" style:language-asian="en" style:country-asian="US" style:font-style-asian="italic" style:font-weight-asian="normal"/>
    </style:style>
    <style:style style:name="T19" style:family="text">
      <style:text-properties fo:color="#000000" style:font-name="Times New Roman" fo:font-size="13pt" fo:language="it" fo:country="IT" style:letter-kerning="true" style:font-name-asian="Mangal" style:font-size-asian="13pt" style:language-asian="en" style:country-asian="US"/>
    </style:style>
    <style:style style:name="T20" style:family="text">
      <style:text-properties fo:color="#000000" style:font-name="Times New Roman" fo:font-size="13pt" fo:language="it" fo:country="IT" style:letter-kerning="true" style:font-name-asian="Mangal" style:font-size-asian="13pt" style:language-asian="hi" style:country-asian="IN"/>
    </style:style>
    <style:style style:name="T21" style:family="text">
      <style:text-properties fo:color="#000000" style:font-name="Times New Roman" fo:font-size="13pt" fo:language="it" fo:country="IT" style:letter-kerning="true" style:font-name-asian="Times New Roman2" style:font-size-asian="13pt" style:language-asian="ar" style:country-asian="SA"/>
    </style:style>
    <style:style style:name="T2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3"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4"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6"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8"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9" style:family="text">
      <style:text-properties fo:color="#000000" style:font-name="Times New Roman" fo:font-size="13pt" fo:language="en" fo:country="US" style:letter-kerning="true" style:font-name-asian="Mangal" style:font-size-asian="13pt" style:language-asian="en" style:country-asian="US"/>
    </style:style>
    <style:style style:name="T3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95a8a6"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6a0513c"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language="fur" fo:country="IT" fo:font-style="normal" fo:font-weight="normal" officeooo:rsid="06a1f38f" style:letter-kerning="true" style:font-name-asian="Mangal" style:font-size-asian="14pt" style:language-asian="en" style:country-asian="US" style:font-style-asian="normal" style:font-weight-asian="normal" style:font-weight-complex="normal"/>
    </style:style>
    <style:style style:name="T36" style:family="text">
      <style:text-properties fo:color="#000000" style:font-name="Times New Roman" fo:font-size="14pt" fo:language="fur" fo:country="IT" fo:font-style="normal" fo:font-weight="normal" officeooo:rsid="06a3b6dd" style:letter-kerning="true" style:font-name-asian="Mangal" style:font-size-asian="14pt" style:language-asian="en" style:country-asian="US" style:font-style-asian="normal" style:font-weight-asian="normal" style:font-weight-complex="normal"/>
    </style:style>
    <style:style style:name="T37" style:family="text">
      <style:text-properties fo:color="#000000" style:font-name="Times New Roman" fo:font-size="14pt" fo:language="fur" fo:country="IT" fo:font-style="normal" fo:font-weight="normal" officeooo:rsid="06a3ea0d" style:letter-kerning="true" style:font-name-asian="Mangal" style:font-size-asian="14pt" style:language-asian="en" style:country-asian="US" style:font-style-asian="normal" style:font-weight-asian="normal" style:font-weight-complex="normal"/>
    </style:style>
    <style:style style:name="T38"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679ccb3"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6a0ad2c"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42"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3" style:family="text">
      <style:text-properties fo:color="#000000" style:font-name="Times New Roman" fo:font-size="14pt" fo:language="fur" fo:country="IT" fo:font-style="normal" fo:font-weight="bold" officeooo:rsid="06a1f38f" style:letter-kerning="true" style:font-name-asian="Mangal" style:font-size-asian="14pt" style:language-asian="en" style:country-asian="US" style:font-style-asian="normal" style:font-weight-asian="bold" style:font-weight-complex="bold"/>
    </style:style>
    <style:style style:name="T44"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style:text-underline-style="none" fo:font-weight="normal" officeooo:rsid="0695a8a6"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style:text-underline-style="none" fo:font-weight="normal" officeooo:rsid="06a0513c"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69d7e33"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officeooo:rsid="06a3ea0d"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normal" fo:font-weight="normal" officeooo:rsid="06a45f4f" style:letter-kerning="true" style:font-name-asian="Mangal" style:font-size-asian="14pt" style:language-asian="en" style:country-asian="US" style:font-style-asian="normal" style:font-weight-asian="normal"/>
    </style:style>
    <style:style style:name="T54" style:family="text">
      <style:text-properties fo:color="#000000" style:font-name="Times New Roman" fo:font-size="14pt" fo:font-style="normal" fo:font-weight="normal" officeooo:rsid="06a645f9"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6"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2pt" fo:language="it" fo:country="IT" style:letter-kerning="true" style:font-name-asian="Mangal" style:font-size-asian="12pt" style:language-asian="hi" style:country-asian="IN"/>
    </style:style>
    <style:style style:name="T60" style:family="text">
      <style:text-properties fo:color="#000000" style:font-name="Times New Roman" fo:font-size="12pt" fo:language="it" fo:country="IT" fo:font-style="normal" fo:font-weight="normal" style:letter-kerning="true" style:font-name-asian="Times New Roman2" style:font-size-asian="12pt" style:language-asian="it" style:country-asian="IT" style:font-style-asian="normal" style:font-weight-asian="normal"/>
    </style:style>
    <style:style style:name="T61"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2"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3"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4"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5" style:family="text">
      <style:text-properties fo:color="#000000" style:font-name="Times New Roman" fo:language="it" fo:country="IT" fo:font-style="normal" style:text-underline-style="none" officeooo:rsid="061114ed" style:letter-kerning="true" style:font-name-asian="Mangal" style:language-asian="en" style:country-asian="US" style:font-style-asian="normal" style:font-style-complex="normal"/>
    </style:style>
    <style:style style:name="T66" style:family="text">
      <style:text-properties fo:color="#000000" style:font-name="Times New Roman" fo:language="it" fo:country="IT" fo:font-style="normal" style:text-underline-style="none" officeooo:rsid="061b1296" style:letter-kerning="true" style:font-name-asian="Mangal" style:language-asian="en" style:country-asian="US" style:font-style-asian="normal" style:font-style-complex="normal"/>
    </style:style>
    <style:style style:name="T67" style:family="text">
      <style:text-properties fo:color="#000000" style:font-name="Times New Roman" fo:language="it" fo:country="IT" fo:font-style="normal" style:text-underline-style="none" style:letter-kerning="true" style:font-name-asian="Times New Roman2" style:language-asian="ar" style:country-asian="SA" style:font-style-asian="normal" style:font-style-complex="normal"/>
    </style:style>
    <style:style style:name="T68" style:family="text">
      <style:text-properties fo:color="#000000" style:font-name="Times New Roman" fo:language="it" fo:country="IT" fo:font-style="normal" style:text-underline-style="none" fo:font-weight="bold" style:letter-kerning="true" style:font-name-asian="Times New Roman2" style:language-asian="ar" style:country-asian="SA" style:font-style-asian="normal" style:font-weight-asian="bold" style:font-style-complex="normal" style:font-weight-complex="bold"/>
    </style:style>
    <style:style style:name="T69" style:family="text">
      <style:text-properties fo:color="#000000" fo:font-weight="bold" style:letter-kerning="true" style:font-name-asian="Mangal" style:font-style-asian="normal" style:font-weight-asian="bold" style:font-weight-complex="bold"/>
    </style:style>
    <style:style style:name="T70" style:family="text">
      <style:text-properties fo:color="#000000" style:letter-kerning="true" style:font-name-asian="Mangal" style:font-style-asian="normal" style:font-weight-asian="normal" style:font-weight-complex="normal"/>
    </style:style>
    <style:style style:name="T71" style:family="text">
      <style:text-properties fo:color="#000000" officeooo:rsid="02580fbb" style:letter-kerning="true" style:font-name-asian="Mangal" style:font-style-asian="normal" style:font-weight-asian="normal" style:font-weight-complex="normal"/>
    </style:style>
    <style:style style:name="T72" style:family="text">
      <style:text-properties fo:color="#000000" style:text-underline-style="none" style:letter-kerning="true" style:font-name-asian="Arial2" style:font-style-asian="italic" style:font-weight-asian="normal" style:font-style-complex="italic"/>
    </style:style>
    <style:style style:name="T7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9" style:family="text">
      <style:text-properties fo:color="#ff0000" style:font-name="Times New Roman" fo:font-size="13pt" fo:language="it" fo:country="IT" style:letter-kerning="true" style:font-name-asian="Mangal" style:font-size-asian="13pt" style:language-asian="hi" style:country-asian="IN"/>
    </style:style>
    <style:style style:name="T80"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1"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2"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4"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5"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7"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9"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0"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2" style:family="text">
      <style:text-properties fo:color="#ff0000" style:font-name="Times New Roman" fo:font-size="12pt" fo:language="it" fo:country="IT" style:letter-kerning="true" style:font-name-asian="Mangal" style:font-size-asian="12pt" style:language-asian="hi" style:country-asian="IN"/>
    </style:style>
    <style:style style:name="T93" style:family="text">
      <style:text-properties fo:color="#ff0000" style:font-name-asian="Mangal"/>
    </style:style>
    <style:style style:name="T94"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5"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6"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7"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8"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9" style:family="text">
      <style:text-properties fo:color="#339966" style:text-underline-style="solid" style:text-underline-width="auto" style:text-underline-color="#000000" style:font-name-asian="Mangal"/>
    </style:style>
    <style:style style:name="T100" style:family="text">
      <style:text-properties fo:color="#3deb3d" style:font-name="Times New Roman" fo:font-size="12pt" fo:language="it" fo:country="IT" style:letter-kerning="true" style:font-name-asian="Mangal" style:font-size-asian="12pt" style:language-asian="hi" style:country-asian="IN"/>
    </style:style>
    <style:style style:name="T101" style:family="text">
      <style:text-properties fo:font-style="italic" style:font-style-asian="italic" style:font-style-complex="italic"/>
    </style:style>
    <style:style style:name="T102" style:family="text">
      <style:text-properties style:font-style-asian="italic" style:font-weight-asian="normal" style:font-style-complex="italic"/>
    </style:style>
    <style:style style:name="T103" style:family="text">
      <style:text-properties officeooo:rsid="05d75349" style:font-style-asian="italic" style:font-weight-asian="normal" style:font-style-complex="italic"/>
    </style:style>
    <style:style style:name="T104" style:family="text">
      <style:text-properties officeooo:rsid="054863b5" style:font-style-asian="italic" style:font-weight-asian="normal" style:font-style-complex="italic"/>
    </style:style>
    <style:style style:name="T105" style:family="text">
      <style:text-properties officeooo:rsid="051be40c" style:font-style-asian="italic" style:font-weight-asian="normal" style:font-style-complex="italic"/>
    </style:style>
    <style:style style:name="T106" style:family="text">
      <style:text-properties officeooo:rsid="063693bc" style:font-style-asian="italic" style:font-weight-asian="normal" style:font-style-complex="italic"/>
    </style:style>
    <style:style style:name="T107" style:family="text">
      <style:text-properties officeooo:rsid="0675060e" style:font-style-asian="italic" style:font-weight-asian="normal" style:font-style-complex="italic"/>
    </style:style>
    <style:style style:name="T108" style:family="text">
      <style:text-properties officeooo:rsid="0687d7fc" style:font-style-asian="italic" style:font-weight-asian="normal" style:font-style-complex="italic"/>
    </style:style>
    <style:style style:name="T109" style:family="text">
      <style:text-properties officeooo:rsid="069303a7" style:font-style-asian="italic" style:font-weight-asian="normal" style:font-style-complex="italic"/>
    </style:style>
    <style:style style:name="T110" style:family="text">
      <style:text-properties officeooo:rsid="06a0353e" style:font-style-asian="italic" style:font-weight-asian="normal" style:font-style-complex="italic"/>
    </style:style>
    <style:style style:name="T111" style:family="text">
      <style:text-properties officeooo:rsid="0626914f"/>
    </style:style>
    <style:style style:name="T112" style:family="text">
      <style:text-properties officeooo:rsid="0677b07d"/>
    </style:style>
    <style:style style:name="T113" style:family="text">
      <style:text-properties officeooo:rsid="069340ec"/>
    </style:style>
    <style:style style:name="T114" style:family="text">
      <style:text-properties fo:font-weight="bold" style:font-weight-asian="bold" style:font-weight-complex="bold"/>
    </style:style>
    <style:style style:name="T115" style:family="text">
      <style:text-properties fo:font-weight="bold" officeooo:rsid="06a1f38f" style:font-weight-asian="bold" style:font-weight-complex="bold"/>
    </style:style>
    <style:style style:name="T116" style:family="text">
      <style:text-properties fo:font-weight="bold" style:font-name-asian="Times New Roman2" style:font-weight-asian="bold"/>
    </style:style>
    <style:style style:name="T117" style:family="text">
      <style:text-properties officeooo:rsid="069d2d55"/>
    </style:style>
    <style:style style:name="T118" style:family="text">
      <style:text-properties fo:language="it" fo:country="IT"/>
    </style:style>
    <style:style style:name="T119" style:family="text">
      <style:text-properties fo:language="it" fo:country="IT" style:language-asian="it" style:country-asian="IT"/>
    </style:style>
    <style:style style:name="T120" style:family="text">
      <style:text-properties fo:language="en" fo:country="US" fo:font-style="normal" style:font-name-asian="Mangal" style:font-style-asian="normal"/>
    </style:style>
    <style:style style:name="T121" style:family="text">
      <style:text-properties style:font-name-asian="Times New Roman2"/>
    </style:style>
    <style:style style:name="T122" style:family="text">
      <style:text-properties officeooo:rsid="06a0513c"/>
    </style:style>
    <style:style style:name="T123" style:family="text">
      <style:text-properties style:text-underline-style="solid" style:text-underline-width="auto" style:text-underline-color="#000000"/>
    </style:style>
    <style:style style:name="T124" style:family="text">
      <style:text-properties officeooo:rsid="06a0ad2c"/>
    </style:style>
    <style:style style:name="T125" style:family="text">
      <style:text-properties officeooo:rsid="06a1f38f"/>
    </style:style>
    <style:style style:name="T126" style:family="text">
      <style:text-properties officeooo:rsid="06a3b6dd"/>
    </style:style>
    <style:style style:name="T127"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2"/>
      <text:p text:style-name="P11">“È... indispensabile, secondo l'antichissima tradizione ecclesiale, che i fedeli si radunino nel giorno del Signore anche quando sia assente il presbitero. </text:p>
      <text:p text:style-name="P1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4"/>
      <text:p text:style-name="P13"><text:span text:style-name="T106">Domenica X</text:span><text:span text:style-name="T107">X</text:span><text:span text:style-name="T108">I</text:span><text:span text:style-name="T109">I</text:span><text:span text:style-name="T110">I</text:span><text:span text:style-name="T106"> del Tempo Ordinario</text:span><text:span text:style-name="T103"> -</text:span><text:span text:style-name="T102"> <text:s/></text:span><text:span text:style-name="T110">8</text:span><text:span text:style-name="T109"> <text:s/>settembre</text:span><text:span text:style-name="T104"> </text:span><text:span text:style-name="T102"><text:s/>201</text:span><text:span text:style-name="T105">9</text:span></text:p>
      <text:p text:style-name="P173"/>
      <text:p text:style-name="P5">1. Riti iniziali</text:p>
      <text:p text:style-name="P101"><text:span text:style-name="T77">GUIDA: </text:span><text:span text:style-name="T73">Dall’ambone delle letture, fa il segno della croce e dice:</text:span></text:p>
      <text:p text:style-name="P54">(Ci alziamo in piedi per celebrare assieme la Liturgia della Parola.) </text:p>
      <text:p text:style-name="P103"><text:span text:style-name="T1">Nel nome del Padre del Figlio e dello Spirito Santo. </text:span><text:span text:style-name="T12">Amen.</text:span><text:span text:style-name="T16"> <text:s/></text:span></text:p>
      <text:p text:style-name="P101"><text:span text:style-name="T77">G</text:span><text:span text:style-name="T12">.:</text:span><text:span text:style-name="T1"> <text:s/>Benediciamo il Padre e il Figlio e lo Spirito Santo, ora e sempre, nei secoli dei secoli. </text:span><text:span text:style-name="T12">Amen.</text:span></text:p>
      <text:p text:style-name="P63"/>
      <text:p text:style-name="P77">2. Canto d’ inizio</text:p>
      <text:p text:style-name="P101"><text:span text:style-name="T77">G</text:span><text:span text:style-name="T12">.</text:span><text:span text:style-name="T1">: <text:s/>Con un canto eleviamo, anzitutto, la nostra lode al Signore; facciamo il </text:span></text:p>
      <text:p text:style-name="P54"/>
      <text:p text:style-name="P54">canto…….............…………………………………alla pagina……… del libretto</text:p>
      <text:p text:style-name="P128"/>
      <text:p text:style-name="P77">3. Accoglienza</text:p>
      <text:p text:style-name="P123"><text:span text:style-name="T80">G.</text:span><text:span text:style-name="T81">:</text:span><text:span text:style-name="T9">Fratelli e sorelle, il Signore in questa domenica ci propone dei comportamenti impegnativi e radicali e attende con pazienza che li facciamo nostri. Ci chiede di amare lui prima di qualsiasi altra persona e di portare la nostra croce quotidiana. Ci raccomanda pure di valutare le nostre forze, perché non veniamo meno alle promesse. </text:span></text:p>
      <text:p text:style-name="P97"><text:span text:style-name="T9">Anche se le conquiste del progresso hanno notevolmente migliorato la condizione dell'umanità, non sempre favoriscono la crescita e il bene. Più che mai occorre aprire mente e cuore alla sapienza di Dio per capire, discernere e vivere la libertà, vocazione propria di ciascuno. Nella celebrazione eucaristica facciamo memoria dell'amore di Dio, lasciamoci interpellare dalla sua Parola per scrutare e purificare la radice delle nostre scelte e le motivazioni del nostro agire nella società. </text:span></text:p>
      <text:p text:style-name="P127"/>
      <text:p text:style-name="P101"><text:span text:style-name="T94">4. Gloria </text:span><text:span text:style-name="T20"><text:s text:c="2"/></text:span></text:p>
      <text:p text:style-name="P97"><text:span text:style-name="T80">G.</text:span><text:span text:style-name="T59">: <text:s/></text:span><text:span text:style-name="T21">Gloria</text:span><text:span text:style-name="T24"> </text:span><text:span text:style-name="T21">a Dio nell’alto dei cieli </text:span><text:span text:style-name="T24">e pace in ter­ra</text:span><text:span text:style-name="T21"> </text:span><text:span text:style-name="T24">agli uomini di buona volontà.</text:span><text:span text:style-name="T21"> Noi ti lodiamo, </text:span><text:span text:style-name="T24">ti benediciamo</text:span><text:span text:style-name="T21">, ti adoriamo, </text:span><text:span text:style-name="T24">ti glorifichia­mo, </text:span><text:span text:style-name="T21">ti rendiamo grazie per la tua gloria immen­sa, </text:span><text:span text:style-name="T24">Signore Dio, Re del cielo, Dio Padre on­nipotente.</text:span><text:span text:style-name="T21"> Signore, Figlio unigenito, Gesù Cri­sto, </text:span><text:span text:style-name="T24">Signore Dio, Agnello di Dio, Figlio del Padre, </text:span><text:span text:style-name="T21">tu che togli i peccati del mondo, abbi pietà di noi; </text:span><text:span text:style-name="T24">tu che togli i peccati del mon­do, accogli la nostra supplica</text:span><text:span text:style-name="T21">; tu che siedi alla destra del Padre, abbi pietà di noi. </text:span><text:span text:style-name="T24">Perché tu solo il Santo</text:span><text:span text:style-name="T21">, tu solo il Signore, </text:span><text:span text:style-name="T24">tu solo l’Altissimo, Gesù Cristo, con lo Spirito Santo: </text:span><text:span text:style-name="T21">nella gloria di Dio Padre</text:span><text:span text:style-name="T24">. Amen.</text:span></text:p>
      <text:p text:style-name="P131"/>
      <text:p text:style-name="P77">5. Colletta</text:p>
      <text:p text:style-name="P124"><text:span text:style-name="T77">G.:</text:span><text:span text:style-name="T1"> </text:span><text:span text:style-name="T4">Preghiamo: o Dio, tu sai come a stento ci raffiguriamo le cose terrestri, e con quale maggiore fatica possiamo rintracciare quelle del cielo; donaci la sapienza del tuo Spirito, perché da veri discepoli portiamo la nostra croce ogni giorno dietro il Cristo tuo Figlio. Egli è Dio, e vive e regna con te nell'unità dello Spirito Santo, per tutti i secoli dei secoli. <text:s/></text:span><text:span text:style-name="T12">Amen.</text:span><text:span text:style-name="T1"> <text:s text:c="2"/>(ci possiamo sedere)</text:span></text:p>
      <text:p text:style-name="P136"><text:soft-page-break/><text:span text:style-name="T99">6. Prima lettura</text:span><text:span text:style-name="T120"> <text:s/></text:span><text:span text:style-name="T93">Uno dei lettori, all’ambone, legge la prima lettura</text:span></text:p>
      <text:p text:style-name="P103"><text:span text:style-name="T15">Dal libro della Sapienza</text:span><text:span text:style-name="T9"> <text:s/>(9,13-18)</text:span></text:p>
      <text:p text:style-name="P103"><text:span text:style-name="T18">La sapienza, che insegna all'uomo la strada della salvezza, è dono di Dio, è frutto dello Spirito, che viene dall'alto, non è solo sforzo umano. L'uomo con la sola sua povera intelligenza non riesce a conoscere Dio e la sua volontà. Questo ci insegna il brano del libro della Sapienza che stiamo per ascoltare.</text:span></text:p>
      <text:p text:style-name="P151"/>
      <text:p text:style-name="P151"/>
      <text:p text:style-name="P103"><text:span text:style-name="T94">7. Salmo <text:s/></text:span><text:span text:style-name="T73">Il lettore presenta e recita il salmo come il solito</text:span></text:p>
      <text:p text:style-name="P103"><text:span text:style-name="T15">Salmo</text:span><text:span text:style-name="T9"> <text:s text:c="2"/></text:span><text:span text:style-name="T60">(89,3...17)</text:span></text:p>
      <text:p text:style-name="P103"><text:span text:style-name="T18">Il Salmo 89 è un misto di lamentazione e preghiera per avere da Dio la sapienza che guida la vita. Ci fa meditare sulla mortalità dell'uomo, che è definito come 'polvere', qualcosa di provvisorio, che contrasta con l'eternità di Dio.</text:span></text:p>
      <text:p text:style-name="P157"/>
      <text:p text:style-name="P103"><text:span text:style-name="T94">8. Seconda lettura </text:span><text:span text:style-name="T25"><text:s/></text:span><text:span text:style-name="T73">Il lettore legge la seconda lettura</text:span></text:p>
      <text:p text:style-name="P103"><text:span text:style-name="T15">Dalla lettera di san Paolo apostolo a Filemone </text:span><text:span text:style-name="T9"><text:s/>(9...17)</text:span></text:p>
      <text:p text:style-name="P103"><text:span text:style-name="T18">Paolo rimandando al cristiano Fìlemone lo schiavo Onesimo, che da lui era fuggito, ricorda che ogni persona ha uguale dignità davanti a Dio e che su questa base i cristiani sono chiamati a costruire un mondo fraterno.</text:span></text:p>
      <text:p text:style-name="P130"/>
      <text:p text:style-name="P86"/>
      <text:p text:style-name="P103"><text:span text:style-name="T94">9. Alleluia <text:s/></text:span><text:span text:style-name="T73">Viene cantato l’alleluia come il solito</text:span></text:p>
      <text:p text:style-name="P103"><text:span text:style-name="T94">10. Vangelo <text:s/></text:span><text:span text:style-name="T73">Possibilmente un secondo lettore legge il Vangelo</text:span></text:p>
      <text:p text:style-name="P103"><text:span text:style-name="T94">11. Omelia </text:span><text:span text:style-name="T73">Uno dei lettori legge lentamente le riflessioni sul tema della domenica preparate in precedenza.</text:span></text:p>
      <text:p text:style-name="P112"/>
      <text:p text:style-name="P103"><text:span text:style-name="T94">12 Atto penitenziale</text:span><text:span text:style-name="T100"> </text:span><text:span text:style-name="T59"><text:s/></text:span><text:span text:style-name="T73">La guida si porta all’ambone e invita all’atto penitenziale con le seguenti parole.</text:span></text:p>
      <text:p text:style-name="P97"><text:span text:style-name="T82">G.:</text:span><text:span text:style-name="T29"> <text:s/></text:span><text:span text:style-name="T19">(Ci alziamo in piedi per chiedere perdono dei nostri peccati)</text:span></text:p>
      <text:p text:style-name="P137"><text:s/>Fratelli e sorelle, la vita cristiana, come ci insegna san Paolo, è la buona battaglia della fede per raggiungere la vita eterna alla quale siamo chiamati. Per non soccombere al maligno e ai propositi malvagi che provengono dal nostro cuore, invochiamo la misericordia del Signore perché, rafforzati dal suo perdono, possiamo portare ogni giorno la nostra croce e seguire da discepoli Cristo Gesù. </text:p>
      <text:p text:style-name="P129"/>
      <text:p text:style-name="P58"><text:span text:style-name="T113"><text:s text:c="2"/></text:span>(Facciamo una breve pausa di silenzio). </text:p>
      <text:p text:style-name="P48"/>
      <text:p text:style-name="P93">Momento di silenzio.</text:p>
      <text:p text:style-name="P65"/>
      <text:p text:style-name="P104">Confesso a Dio onnipotente e a voi, fratelli, che ho molto peccato in pensieri, parole, opere ed omissioni, <text:span text:style-name="T101">(ci si batte il pet­to)</text:span> per mia colpa, mia colpa, mia grandissi­ma colpa. E supplico la beata sempre Ver­gine Maria, gli angeli, i santi e voi, fratelli, di pregare per me il Signore Dio nostro.</text:p>
      <text:p text:style-name="P64"/>
      <text:p text:style-name="P64"/>
      <text:p text:style-name="P64"/>
      <text:p text:style-name="P140"><text:span text:style-name="T121">- Signore, perdona la nostra superficialità nell'ascoltare la tua parola, </text:span><text:span text:style-name="T116">Signore, pietà! </text:span></text:p>
      <text:p text:style-name="P133"/>
      <text:p text:style-name="P161"><text:span text:style-name="T9">- Cristo, non sempre abbiamo risposto con prontezza e generosità alla tua chiamata. </text:span></text:p>
      <text:p text:style-name="P161"><text:span text:style-name="T10"><text:s text:c="3"/></text:span><text:span text:style-name="T15">Cristo, pietà! </text:span></text:p>
      <text:p text:style-name="P133"/>
      <text:p text:style-name="P161"><text:span text:style-name="T9">- Signore, il nostro egoismo ci porta alle volte a imporci sugli altri e a sfruttare la loro</text:span></text:p>
      <text:p text:style-name="P161"><text:span text:style-name="T10"><text:s text:c="3"/></text:span><text:span text:style-name="T9">presenza. </text:span><text:span text:style-name="T15">Signore, pietà! </text:span></text:p>
      <text:p text:style-name="P105"><text:soft-page-break/><text:span text:style-name="T65">Dio </text:span><text:span text:style-name="T66">onnipotente abbia misericordia di noi perdoni i nostri peccati e ci conduca ala vita eterna. </text:span><text:span text:style-name="T68">Amen</text:span><text:span text:style-name="T67">.</text:span></text:p>
      <text:p text:style-name="P78"/>
      <text:p text:style-name="P78">13. Segno di pace</text:p>
      <text:p text:style-name="P149"><text:span text:style-name="T77">G.:</text:span><text:span text:style-name="T1"> <text:s/></text:span><text:span text:style-name="T5">Diamo alla nostra vita la prospettiva del dono. Diamo corpo alla pace, nella gratuità e nella misericordia. Scambiamoci un segno di pace. </text:span></text:p>
      <text:p text:style-name="P59"/>
      <text:p text:style-name="P79">14. Professione di fede</text:p>
      <text:p text:style-name="P97"><text:span text:style-name="T80">G.:</text:span><text:span text:style-name="T27"> </text:span><text:span text:style-name="T1">(In comunione con tutta la Chiesa proclamiamo la nostra fede)</text:span></text:p>
      <text:p text:style-name="P2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5"/>
      <text:p text:style-name="P78">15. Preghiera dei fedeli</text:p>
      <text:p text:style-name="P92">La guida introduce e poi concluderà la preghiera che si svolge come il solito ma restando sempre all’ambone.</text:p>
      <text:p text:style-name="P162"/>
      <text:p text:style-name="P160">Fratelli e sorelle, confidando nell'aiuto del Signore, presentiamo a <text:span text:style-name="T122">l</text:span>ui la nostra preghiera perché la nostra vita di fede cresca come edificio nobile e solido e la nostra lotta contro il male sia sostenuta dallo Spirito che viene dall'alto. </text:p>
      <text:p text:style-name="P158">Preghiamo insieme e diciamo: <text:span text:style-name="T114">Nella tua grande bontà ascoltaci, o Padre. </text:span></text:p>
      <text:p text:style-name="P163"/>
      <text:p text:style-name="P159">1. Per la santa Chiesa, perché, rimanendo saldamente unita alla Croce di Cristo, sappia testimoniare al mondo che solo in essa è la vera salvezza, preghiamo.</text:p>
      <text:p text:style-name="P159"/>
      <text:p text:style-name="P159"><text:span text:style-name="T125">2. </text:span>Per tutti gli ammalati che portano nella loro carne il mistero della croce, perché, unendosi all'offerta di Cristo, sperimentino la beatitudine promessa agli afflitti, preghiamo. </text:p>
      <text:p text:style-name="P163"/>
      <text:p text:style-name="P158"><text:span text:style-name="T125">3</text:span>. Per coloro che sono stati costretti a fuggire dalla loro patria, perché possano trovare difesa contro ogni sfruttamento e oppressione, amore e accoglienza in mezzo a noi, preghiamo. </text:p>
      <text:p text:style-name="P163"/>
      <text:p text:style-name="P158"><text:span text:style-name="T125">4</text:span>. Per le nostre famiglie, perché diventino sempre più luogo di educazione alla fede, dove i più piccoli e i giovani possano incontrare persone capaci di condurli a Gesù, preghiamo. </text:p>
      <text:p text:style-name="P163"/>
      <text:p text:style-name="P158"><text:span text:style-name="T125">5</text:span>. Per tutti noi qui riuniti, perché la partecipazione a questa santa <text:span text:style-name="T126">Liturgia</text:span> ci renda capaci di rinunciare a noi stessi per seguire Cristo, mettendo tutta la nostra vita a servizio del suo Regno, preghiamo.</text:p>
      <text:p text:style-name="P163"/>
      <text:p text:style-name="P125"><text:soft-page-break/><text:span text:style-name="T7">Padre santo, aiutaci a cogliere i segni della tua presenza, a riconoscere i doni della tua bontà </text:span></text:p>
      <text:p text:style-name="P125"><text:span text:style-name="T7">e a proseguire portando la nostra croce nel cammino terreno verso l'incontro festoso dell'ultimo giorno. Per Cristo nostro Signore. </text:span><text:span text:style-name="T3"><text:s/></text:span><text:span text:style-name="T12">Amen.</text:span></text:p>
      <text:p text:style-name="P49"/>
      <text:p text:style-name="P77">16. Canto eucaristico</text:p>
      <text:p text:style-name="P97"><text:span text:style-name="T77">G.:</text:span><text:span text:style-name="T27"> <text:s/></text:span><text:span text:style-name="T1">(Ci possiamo sedere) Prepariamoci a ricevere l’Eucaristia facendo assieme </text:span></text:p>
      <text:p text:style-name="P96"/>
      <text:p text:style-name="P54"><text:s/>il canto………… …………………………………….di pagina……....</text:p>
      <text:p text:style-name="P142"/>
      <text:p text:style-name="P94">Durante il canto si raccoglie le offerte.</text:p>
      <text:p text:style-name="P50"/>
      <text:p text:style-name="P97"><text:span text:style-name="T73">Il </text:span><text:span text:style-name="T77">MINISTRO DELLA COMUNIONE</text:span><text:span text:style-name="T73"> va al tabernacolo, preleva la pisside e la depone sull’altare fermandosi qui. Poi dice…</text:span></text:p>
      <text:p text:style-name="P85"/>
      <text:p text:style-name="P77">17. Comunione</text:p>
      <text:p text:style-name="P97"><text:span text:style-name="T77">Min. com.</text:span><text:span text:style-name="T1"> : <text:s/>(Ci alziamo in piedi e ci prepariamo a ricevere la comunione)</text:span></text:p>
      <text:p text:style-name="P138">Il Signore, dopo averci nutriti con la sua Parola, ora ci invita al banchetto dell'Eucaristia. Il corpo di Cristo che riceviamo è un aiuto nel nostro impegno di progettare ogni giorno la nostra vita seguendo gli insegnamenti del Vangelo. La comunione che facciamo assieme alla comunità ci dia forza nei momenti difficili. Prepariamoci a fare la comunione. </text:p>
      <text:p text:style-name="P55">(Trascorriamo qualche momento in silenzio per la preghiera individuale.) </text:p>
      <text:p text:style-name="P84"/>
      <text:p text:style-name="P84"/>
      <text:p text:style-name="P77">18. Padre nostro</text:p>
      <text:p text:style-name="P125"><text:span text:style-name="T91">Min. Com</text:span><text:span text:style-name="T92">.: </text:span><text:span text:style-name="T6">Aiutaci, Signore, a guardare a te come Padre. Aiutaci, Signore, a guardare ad ogni uomo come ad un fratello. Aiutaci, Signore, a incarnare il nostro battesimo in una reale fraternità. Insieme preghiamo: </text:span><text:span text:style-name="T13">Padre nostro ... </text:span></text:p>
      <text:p text:style-name="P76"/>
      <text:p text:style-name="P99"><text:span text:style-name="T77">Min. Com</text:span><text:span text:style-name="T79">.</text:span><text:span text:style-name="T20"> Beati gli invitati alla mensa del Signore. Ecco l’Agnello di Dio che toglie i peccati del mondo.</text:span></text:p>
      <text:p text:style-name="P97"><text:span text:style-name="T22">O Signore non sono degno di partecipare alla tua mensa, ma dì soltanto una parola ed io sarò salvato</text:span><text:span text:style-name="T20">.</text:span></text:p>
      <text:p text:style-name="P132"/>
      <text:p text:style-name="P22">19. Canto di comunione</text:p>
      <text:p text:style-name="P102"><text:span text:style-name="T76">GUIDA: </text:span><text:span text:style-name="T16">Mentre ci accostiamo alla comunione ringraziamo Dio facendo assieme </text:span></text:p>
      <text:p text:style-name="P27"/>
      <text:p text:style-name="P54">il canto……………………….. ……………………di pagina…………</text:p>
      <text:p text:style-name="P50"/>
      <text:p text:style-name="P92">Durante il canto viene distribuita la comunione; poi la pisside viene riportata nel tabernacolo.</text:p>
      <text:p text:style-name="P23"/>
      <text:p text:style-name="P22">20. Orazione</text:p>
      <text:p text:style-name="P7"><text:span text:style-name="T77">Min. com.:</text:span><text:span text:style-name="T73"> dall’altare, legge la preghiera di ringraziamento e la preghiera del giorno, poi si riporta in disparte.</text:span></text:p>
      <text:p text:style-name="P98"><text:span text:style-name="T77">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56">si riveli come lievito e anima del mondo. </text:p>
      <text:p text:style-name="P57">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74"><text:soft-page-break/><text:span text:style-name="T71">O Padre, che nutri e rinnovi i tuoi fedeli alla mensa della parola e del pane di vita, per questi doni del tuo Figlio aiutaci a progredire costantemente nella fede, per divenire partecipi della sua vita immortale. </text:span><text:span text:style-name="T70"><text:s/>Per Cristo nostro Signore. </text:span><text:span text:style-name="T69">Amen. </text:span></text:p>
      <text:p text:style-name="P80"/>
      <text:p text:style-name="P80">21. Saluto finale</text:p>
      <text:p text:style-name="P15"><text:span text:style-name="T73">La </text:span><text:span text:style-name="T77">GUIDA</text:span><text:span text:style-name="T78"> </text:span><text:span text:style-name="T73">si riporta all’ambone e dice:.</text:span><text:span text:style-name="T1"> (Ci possiamo sedere) </text:span></text:p>
      <text:p text:style-name="P139"/>
      <text:p text:style-name="P139">Dio, che nella passione del suo Figlio ci ha manifestato la grandezza del suo amore, ci faccia gustare la gioia dello Spirito nell'umile servizio dei fratelli. </text:p>
      <text:p text:style-name="P139">Cristo Signore, che ci ha salvato con la sua croce dalla morte eterna, ci conceda di camminare dietro a lui come veri discepoli. </text:p>
      <text:p text:style-name="P139"/>
      <text:p text:style-name="P154"><text:span text:style-name="T123">22. Canto finale</text:span></text:p>
      <text:p text:style-name="P101"><text:span text:style-name="T77">G.: </text:span><text:span text:style-name="T73">sempre all’ambone, </text:span><text:span text:style-name="T75">legge gli avvisi domenicali</text:span></text:p>
      <text:p text:style-name="P36"/>
      <text:p text:style-name="P54">Concludiamo la nostra liturgia domenicale con il</text:p>
      <text:p text:style-name="P91"/>
      <text:p text:style-name="P54">canto...................................................................................di pagina..............................</text:p>
      <text:p text:style-name="P36"/>
      <text:p text:style-name="P36"/>
      <text:p text:style-name="P97"><text:span text:style-name="T77">G.:</text:span><text:span text:style-name="T27"> <text:s/></text:span><text:span text:style-name="T27"><text:s/></text:span><text:span text:style-name="T1">(Ci alziamo in piedi)</text:span><text:span text:style-name="T27"> </text:span><text:span text:style-name="T1">La benedizione del Signore ci aiuti a custodire nel cuore la Parola ascoltata e il Pane ricevuto, per rispondere con gioia a ogni sua chiamata. </text:span></text:p>
      <text:p text:style-name="P97"><text:span text:style-name="T26">Cristo, <text:s/>che ci guida ogni giorno sulla via dell'eternità, sia la nostra luce in questi giorni. </text:span></text:p>
      <text:p text:style-name="P134"/>
      <text:p text:style-name="P97"><text:span text:style-name="T26">Assieme facciamo di nuovo il segno della croce: </text:span></text:p>
      <text:p text:style-name="P97"><text:span text:style-name="T1">Nel nome del Padre, del Figlio e dello Spirito Santo. </text:span><text:span text:style-name="T12">Amen.</text:span></text:p>
      <text:p text:style-name="P134"/>
      <text:p text:style-name="P97"><text:span text:style-name="T1">La liturgia della Parola è finita, andate in pace. </text:span></text:p>
      <text:p text:style-name="P97"><text:span text:style-name="T22">Rendiamo grazie a Dio.</text:span></text:p>
      <text:p text:style-name="P97"><text:span text:style-name="T1"/></text:p>
      <text:p text:style-name="P6"/>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1"><text:soft-page-break/><text:span text:style-name="T72">LITURGJIE <text:s/>DE <text:s/>PERAULE</text:span></text:p>
      <text:p text:style-name="P18">Domenie X<text:span text:style-name="T112">XII</text:span> dal Timp vie pal An</text:p>
      <text:p text:style-name="P19"/>
      <text:p text:style-name="P17">1. Rîts di jentrade</text:p>
      <text:p text:style-name="P101"><text:span text:style-name="T83">GUIDE: </text:span><text:span text:style-name="T85">Dal ambon al dîs : </text:span></text:p>
      <text:p text:style-name="P37">(O jevìn sù in pîts par celebrâ la Liturgjie de Peraule)</text:p>
      <text:p text:style-name="P83"/>
      <text:p text:style-name="P89">Po si segne cul segn de crôs disint:</text:p>
      <text:p text:style-name="P101"><text:span text:style-name="T61">+</text:span><text:span text:style-name="T30"> Tal non dal Pari, dal Fi e dal Spiritussant. </text:span><text:span text:style-name="T42">Amen.</text:span><text:span text:style-name="T47"> <text:s/></text:span></text:p>
      <text:p text:style-name="P103"><text:span text:style-name="T83">G</text:span><text:span text:style-name="T42">.:</text:span><text:span text:style-name="T30"> <text:s/>Benedìn il Pari e il Fi e il Spiritussant, cumò e simpri, tai secui dai secui. </text:span><text:span text:style-name="T42">Amen.</text:span></text:p>
      <text:p text:style-name="P62"/>
      <text:p text:style-name="P66">2. Cjant di jentrade</text:p>
      <text:p text:style-name="P101"><text:span text:style-name="T83">G</text:span><text:span text:style-name="T48">.: <text:s/>Cuntun cjant, prin di dut, i din la nestre laude al Signôr; o fasìn il cjant……...</text:span></text:p>
      <text:p text:style-name="P60"/>
      <text:p text:style-name="P46">..............................................................................................</text:p>
      <text:p text:style-name="P53"/>
      <text:p text:style-name="P66">3. Presentazion</text:p>
      <text:p text:style-name="P125"><text:span text:style-name="T83">G</text:span><text:span text:style-name="T42">.:</text:span><text:span text:style-name="T30"> </text:span><text:span text:style-name="T46">radis e sûrs, ta cheste domenie il Signôr nus propon un pôcs di compuartaments impegnatîfs e radicâi e cun pazience al spiete che ju metìn in pratiche. Nus domande di volêi ben a lui plui che no a cualsisei altre persone e di puartâ ogni dì la nestre crôs. Nus racomande ancje di stazâ lis nestris fuarcis, par jessi di peraule.</text:span></text:p>
      <text:p text:style-name="P125"><text:span text:style-name="T46">Cun dut che lis concuistis dal progrès a àn miorat une vore la cundizion de umanitât, no simpri a judin la cressite dal ben. Plui di simpri al covente spalancâ cjâf e cûr a la sapience di Diu par capî, dicerni e vivi la libertât, che e je la vocazion di ducj.</text:span></text:p>
      <text:p text:style-name="P125"><text:span text:style-name="T46">Te celebrazion eucaristiche o ricuardìn l'amôr di Diu, lassìn che la sô Peraule nus interpeli par scrutinâ e purificâ la lidrîs des nestri sieltis e lis motivazions dal nestri compuartament inte societât. </text:span><text:span text:style-name="T45"><text:s text:c="19"/></text:span></text:p>
      <text:p text:style-name="P147"/>
      <text:p text:style-name="P100"><text:span text:style-name="T38"><text:s/></text:span><text:span text:style-name="T96">4. Glorie </text:span><text:span text:style-name="T97"><text:s text:c="2"/></text:span></text:p>
      <text:p text:style-name="P97"><text:span text:style-name="T83">G</text:span><text:span text:style-name="T30">: Glorie a Diu tal plui alt dai cîi e pâs in tiere ai umign di buine volontât.</text:span></text:p>
      <text:p text:style-name="P39">Nô ti laudìn, ti benedìn, ti adorìn, ti glorifichìn, ti ringraciìn pe tô glorie che e je imense, Signôr Idiu, Re dal cîl, Diu Pari onipotent. Signôr Fi Unigjenit, Gjesù Crist,</text:p>
      <text:p text:style-name="P39">Signôr Idiu, Agnel di Diu, Fi dal Pari, tu che tu cjapis sù i pecjâts dal mont, ve dûl di nô; tu che tu cjapis sù i pecjâts dal mont, scolte la nestre supliche.</text:p>
      <text:p text:style-name="P39">Tu che tu sês sentât a la gjestre dal Pari, ve dûl di nô.</text:p>
      <text:p text:style-name="P39">Parcè che dome tu tu sês il Sant, dome tu il Signôr, dome tu l'Altissim, Gjesù Crist, cul Spiritosant: <text:s/>te glorie di Diu Pari, Amen</text:p>
      <text:p text:style-name="P52"/>
      <text:p text:style-name="P66">5. Preiere</text:p>
      <text:p text:style-name="P150"><text:span text:style-name="T83">G.:</text:span><text:span text:style-name="T42"> <text:s/></text:span><text:span text:style-name="T34">Diu, che di te nus diven la redenzie e nus ven dade la adozion,</text:span></text:p>
      <text:p text:style-name="P150"><text:span text:style-name="T34">cjale di bon voli i fîs dal to boncûr, par che ducj chei che a crodin in Crist</text:span></text:p>
      <text:p text:style-name="P150"><text:span text:style-name="T34">a vedin sigurade la vere libertât e la ereditât eterne. </text:span></text:p>
      <text:p text:style-name="P150"><text:span text:style-name="T34">Pal nestri Signôr Jesù Crist to Fi, che al è Diu e cun te al vîf e al regne dutune cul Spirtu Sant, par ducj i secui dai secui.</text:span><text:span text:style-name="T33"> </text:span><text:span text:style-name="T42">Amen. <text:s/></text:span><text:span text:style-name="T48">(Sentìnsi par scoltâ la peraule di Diu)</text:span></text:p>
      <text:p text:style-name="P101"><text:soft-page-break/><text:span text:style-name="T98">6. </text:span><text:span text:style-name="T96">Prime leture <text:s/></text:span><text:span text:style-name="T85">Un dai letôrs, dal ambon, al lei la prime leture</text:span></text:p>
      <text:p text:style-name="P103"><text:span text:style-name="T96">7. Salm <text:s/></text:span><text:span text:style-name="T85">Il letôr al presente e al dîs il salm come simpri</text:span></text:p>
      <text:p text:style-name="P103"><text:span text:style-name="T96">8. Seconde leture <text:s/></text:span><text:span text:style-name="T85">Il letôr al lei la seconde leture</text:span></text:p>
      <text:p text:style-name="P103"><text:span text:style-name="T96">9. <text:s/>Aleluia</text:span><text:span text:style-name="T30"> </text:span><text:span text:style-name="T84"><text:s/></text:span><text:span text:style-name="T85">Al ven cjantât l’aleluia come simpri</text:span></text:p>
      <text:p text:style-name="P111"/>
      <text:p text:style-name="P103"><text:span text:style-name="T96">10. Vanzeli</text:span><text:span text:style-name="T44"> <text:s/></text:span><text:span text:style-name="T85">Magari un altri letôr al lei il Vanzeli</text:span></text:p>
      <text:p text:style-name="P73"/>
      <text:p text:style-name="P103"><text:span text:style-name="T96">11. Predicje <text:s/></text:span><text:span text:style-name="T85">Un dai letôrs al lei, cence cori, lis riflessions sul teme de domenie preparadis dal plevan o dal Grop Liturgjic</text:span></text:p>
      <text:p text:style-name="P81"/>
      <text:p text:style-name="P67">12. <text:s/>At penitenziâl</text:p>
      <text:p text:style-name="P90">La vuide dal ambon e invide al at di pinitince cun chestis peraulis, o cun altris </text:p>
      <text:p text:style-name="P30"/>
      <text:p text:style-name="P97"><text:span text:style-name="T83">G.: <text:s/></text:span><text:span text:style-name="T30">(O jevìn su in pîts par domandâ perdon dai nestris pecjâts).</text:span></text:p>
      <text:p text:style-name="P144">Fradis e sûrs,la vite cristiane, come che nus insegne sant <text:s/>Pauli, e je la buine bataie de fede par rivâ a la vite che o sin clamâts. Par no socombi al diaul e a lis tristis intenzions che a vegnin dal nestri cûr invochìn la misericordie, par che, <text:span text:style-name="T124">rinfuarcîts</text:span> dal so perdon, o podì<text:span text:style-name="T124">n</text:span> ogni dì puartâ la nestre crôs <text:span text:style-name="T124">e lâi daûr a Crist Jesù tant che dissepui. <text:s text:c="3"/></text:span><text:s/></text:p>
      <text:p text:style-name="P106"><text:s/></text:p>
      <text:p text:style-name="P88">(moment di cidin)</text:p>
      <text:p text:style-name="P114"/>
      <text:p text:style-name="P113">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15"/>
      <text:p text:style-name="P115"/>
      <text:p text:style-name="P168">- Signôr, perdone la nestre superficialitât tal scoltâ la tô peraule.</text:p>
      <text:p text:style-name="P168"><text:span text:style-name="T114">Signôr, ve dûl di </text:span><text:span text:style-name="T115">nô</text:span><text:span text:style-name="T114">! <text:s text:c="8"/></text:span></text:p>
      <text:p text:style-name="P143"/>
      <text:p text:style-name="P168">- Cris, no simpri o sin stâts pronts e gjenerôs tal rispuindi a la tô clamade.</text:p>
      <text:p text:style-name="P168"><text:span text:style-name="T114">Crist ve dûl di nô!</text:span> </text:p>
      <text:p text:style-name="P143"/>
      <text:p text:style-name="P169">- Signôr, il nestri egoisim nus puarte cualchi volte a dominâ su chei altris e a profitâsi de lôr pazience. <text:span text:style-name="T114">Signôr, ve dûl di </text:span><text:span text:style-name="T115">nô</text:span><text:span text:style-name="T114">!</text:span></text:p>
      <text:p text:style-name="P135"/>
      <text:p text:style-name="P135"/>
      <text:p text:style-name="P45">Diu onipotent che al vedi misericordie di nô, che al perdoni i nestris pecjats e nus meni te vite eterne. Amen.</text:p>
      <text:p text:style-name="P141"/>
      <text:p text:style-name="P67">13. Segn di pâs</text:p>
      <text:p text:style-name="P126"><text:span text:style-name="T83">G.:</text:span><text:span text:style-name="T30"> </text:span><text:span text:style-name="T39"><text:s/></text:span><text:span text:style-name="T40">Din a la nestre vite la prospetive dal <text:s/>don. Din sostance a la pâs, <text:s/>te gratuitât e te misericordie. Dinsi un segn di pâs. <text:s text:c="3"/></text:span></text:p>
      <text:p text:style-name="P82"/>
      <text:p text:style-name="P67">14. Credo</text:p>
      <text:p text:style-name="P98"><text:span text:style-name="T83">G.:</text:span><text:span text:style-name="T30"> (Dutune cun dute la Glesie o palesin la nestre fede) </text:span></text:p>
      <text:p text:style-name="P40">Come che nus <text:s/>contin i nestris vons, <text:s/>o lin daûr dal mût di fâ </text:p>
      <text:p text:style-name="P40">che o vin cjapât sù te Glesie di Aquilee, <text:s/>midiant de gracie dal Batisim.</text:p>
      <text:p text:style-name="P42"><text:soft-page-break/>O crôt in Diu Pari onipotent, invisibil e impatibil.</text:p>
      <text:p text:style-name="P42">E in Gjesù Crist so Fi unic, nestri Signôr,</text:p>
      <text:p text:style-name="P42">che al è nassût in gracie dal Spiritosânt, di Marie Vergjine,</text:p>
      <text:p text:style-name="P42">metût in crôs e sepulît sot di Ponzi Pilât, <text:s/>al è lât jù tes inferis,</text:p>
      <text:p text:style-name="P42">e la tierce dì al è risussitât dai muarts, al è lât sù in cîl,</text:p>
      <text:p text:style-name="P42">al sta sentât a la gjestre dal Pari, <text:s/>di li al vignarà a judicâ vîfs e i muarts.</text:p>
      <text:p text:style-name="P42">O crôt tal Spiritosânt, la Glesie sante, il perdon dai pecjâts</text:p>
      <text:p text:style-name="P42">il resurî di cheste nestre cjar. Amen.</text:p>
      <text:p text:style-name="P35"/>
      <text:p text:style-name="P40">Po ben jo, fûr di cheste fede che o ai <text:s/>cumò pandude, </text:p>
      <text:p text:style-name="P40">che e je chê di Rome, di Alessandrie e de nestre Aquilee,</text:p>
      <text:p text:style-name="P40">e che a predicjin ancje in Jerusalem, ni che ind ai vude,</text:p>
      <text:p text:style-name="P40">ni che ind ai, ni che, in non di Crist, int varai une altre.</text:p>
      <text:p text:style-name="P44"/>
      <text:p text:style-name="P66">15. Preiere dai fedêi</text:p>
      <text:p text:style-name="P31"/>
      <text:p text:style-name="P89">La vuide e scomence e po e siere la preiere, che si fâs come simpri, li dal ambon. </text:p>
      <text:p text:style-name="P51"/>
      <text:p text:style-name="P164"><text:span text:style-name="T83">G.:</text:span><text:span text:style-name="T32"> </text:span><text:span text:style-name="T35">Fradis e sûrs, fidantsi <text:s/>tal aiût dal Signôr, i presentin la nestre preiere par che la nestre vite di fede e cressi tant che une cjase nobil e fuarte e la nestre lote cuintri dal mâl e sedi judade dal Spirt che al ven dal. </text:span></text:p>
      <text:p text:style-name="P164"><text:span text:style-name="T35">Preìn e disìn: </text:span><text:span text:style-name="T43">Te tô grande bontât scoltinus, Pari. <text:s text:c="3"/></text:span><text:span text:style-name="T35"><text:s text:c="90"/></text:span></text:p>
      <text:p text:style-name="P170"/>
      <text:p text:style-name="P166"><text:span text:style-name="T31">1. Pe </text:span><text:span text:style-name="T35">sante Glesie, par che restant unide a la crôs di Crist in maniere salde, e e savedi testemoneâ <text:s/>al mont che dome dentri di jê e je la vere salvece, preìn.</text:span></text:p>
      <text:p text:style-name="P171"/>
      <text:p text:style-name="P166"><text:span text:style-name="T35">2. Par ducj i malâts che te lôr cjar a puartin il misteri de crôs, par che, metintsi adun cu la ufierte di Crist, </text:span><text:span text:style-name="T36">a provin la beatitudin imprometude ai tribulâts, preìn.</text:span></text:p>
      <text:p text:style-name="P170"/>
      <text:p text:style-name="P165"><text:span text:style-name="T35">3. </text:span><text:span text:style-name="T36">Par chei che a àn scugnût scjampâ de lôr patrie, par che a cjatin une difese cuintri di ogni sfrutament e ogni opression, amôr e bon acet ca <text:s/>di nô, preìn. <text:s text:c="2"/></text:span></text:p>
      <text:p text:style-name="P170"/>
      <text:p text:style-name="P165"><text:span text:style-name="T35">4.</text:span><text:span text:style-name="T36">Pes nestris fameis, par che a deventin simpri plui une scuele di fede, dulà che i plui piçui e i zovins a puedin cjatâ cualchidun </text:span><text:span text:style-name="T35"><text:s/></text:span><text:span text:style-name="T36">che ju puarti a Jesù, preìn. <text:s text:c="7"/></text:span></text:p>
      <text:p text:style-name="P170"/>
      <text:p text:style-name="P165"><text:span text:style-name="T35">5. </text:span><text:span text:style-name="T36">Par ducj nô che o sin chi, par che la partecipazion a cheste sante Liturgjie nus fâsi jessi bogns di rinunziâ a dut par lâi daûr a Crist, metint dute la nestre vite a servizi dal so Ream, preìn. <text:s text:c="27"/></text:span></text:p>
      <text:p text:style-name="P170"/>
      <text:p text:style-name="P165"><text:span text:style-name="T36">Pari sant, judinus a viodi i segnai de to presince e a ricignossi i regai de tô bontât </text:span><text:span text:style-name="T37">e a lâ indenant puartant la nestre crôs te strade <text:s/>di chest mont par rivâ al incuintri di fieste de ultime zornade. Par Crist nestri Signôr. Amen.</text:span><text:span text:style-name="T31">.</text:span></text:p>
      <text:p text:style-name="P66"/>
      <text:p text:style-name="P66">16. Cjant eucaristic</text:p>
      <text:p text:style-name="P30"/>
      <text:p text:style-name="P107"><text:span text:style-name="T86">G.:</text:span><text:span text:style-name="T49"> (O podìn sentâsi) Preparìnsi a cjapâ la Comunion fasint insiemi <text:s/>il </text:span></text:p>
      <text:p text:style-name="P61"/>
      <text:p text:style-name="P37">cjant……......................................................................................…................</text:p>
      <text:p text:style-name="P90"><text:soft-page-break/>In timp dal cjant si cjape sù lis ufiertis. <text:s/></text:p>
      <text:p text:style-name="P172"/>
      <text:p text:style-name="P107"><text:span text:style-name="T89">Il </text:span><text:span text:style-name="T86">MINISTRI DE COMUNION </text:span><text:span text:style-name="T89">al va li dal</text:span><text:span text:style-name="T86"> </text:span><text:span text:style-name="T89"><text:s/>tabernacul, al cjape sù la pisside e le poie sul altâr fermantsi li. Po al dîs...</text:span></text:p>
      <text:p text:style-name="P155"/>
      <text:p text:style-name="P66">17. Comunion</text:p>
      <text:p text:style-name="P71"/>
      <text:p text:style-name="P110"><text:span text:style-name="T86">Min. com.</text:span><text:span text:style-name="T49">: <text:s/>(Jevìn sù in pîts e preparìnsi a fâ la comunion)</text:span></text:p>
      <text:p text:style-name="P109"><text:span text:style-name="T49">Cumò o sin invidâts a ringraciâ il Signôr che nus à clamâts a </text:span><text:span text:style-name="T50">fâ la comunion. </text:span></text:p>
      <text:p text:style-name="P145">Il cuarp di Crist che o cjapìn <text:span text:style-name="T117">al è è un aiût al nestri impegn di organizâ ogni dì la nestre vite daûr dai insegnaments dal Vanzeli. La comunion che o fasìn dutune cu la comunitât nus da la fuarce tai moments di dificoltât. <text:s/></text:span></text:p>
      <text:p text:style-name="P47">Preparìnsi a <text:span text:style-name="T111">fâ</text:span> la comunion cuntune preiere cidine di adorazion. <text:s/></text:p>
      <text:p text:style-name="P108"><text:span text:style-name="T49">(Restìn cidins un moment e preìn di bessôi.) <text:s/></text:span><text:span text:style-name="T89">(moment di cidinôr)</text:span></text:p>
      <text:p text:style-name="P155"/>
      <text:p text:style-name="P66">18. Pari nestri</text:p>
      <text:p text:style-name="P71"/>
      <text:p text:style-name="P167"><text:span text:style-name="T86">Min. Com</text:span><text:span text:style-name="T49">.: <text:s/></text:span><text:span text:style-name="T52">Judinus, Signôr, a cjalâti te tant che un Pari. Judinus, Signôr, a cjalâ ogni persone tant che un fradi. Judinus, Signôr, a incjarnâ il nestri batisim intune vere fraternitât. Preìn ducj: </text:span></text:p>
      <text:p text:style-name="P75"/>
      <text:p text:style-name="P43">Pari nestri, che tu sês tai cîi, che al sedi santificât il to non,</text:p>
      <text:p text:style-name="P43">che al vegni il to ream, che e sedi fate la tô volontât, come in cîl, cussì in tiere.</text:p>
      <text:p text:style-name="P43">Danus vuê il pan che nus covente, parinus jù i nestris debits,</text:p>
      <text:p text:style-name="P43">come che ancje nô ur ai parìn jù ai nestris debitôrs;</text:p>
      <text:p text:style-name="P43">e no sta molânus te tentazion, ma liberinus dal mâl.</text:p>
      <text:p text:style-name="P72"/>
      <text:p text:style-name="P107"><text:span text:style-name="T86">Mm. com</text:span><text:span text:style-name="T58">.:</text:span><text:span text:style-name="T49"> <text:s/>Ve l’Agnel di Diu, velu chel che al cjape sù i pecjâts dal mont. </text:span></text:p>
      <text:p text:style-name="P37">Fortunâts chei che a son stâts invidâts a la cene dal Agnel.</text:p>
      <text:p text:style-name="P74"/>
      <text:p text:style-name="P107"><text:span text:style-name="T86">Ducj:</text:span><text:span text:style-name="T49"> </text:span><text:span text:style-name="T58">Signôr, jo no merti che tu jentris cjase mê,</text:span></text:p>
      <text:p text:style-name="P41">ma dîs dome une peraule e la mê anime e sarà vuaride. </text:p>
      <text:p text:style-name="P156"/>
      <text:p text:style-name="P68">19. Cjant di comunion</text:p>
      <text:p text:style-name="P69"/>
      <text:p text:style-name="P107"><text:span text:style-name="T86">GUIDE: </text:span><text:span text:style-name="T49">Biel che o lin a fâ la comunion, i disìn gracie a Diu cul cjant </text:span></text:p>
      <text:p text:style-name="P37"/>
      <text:p text:style-name="P107"><text:span text:style-name="T55">………</text:span><text:span text:style-name="T49">..........................................................................................…</text:span></text:p>
      <text:p text:style-name="P72"/>
      <text:p text:style-name="P9">Biel che si cjante e ven dade fûr la comunion; po dopo la pisside e ven tornade a meti tal tabernacul.</text:p>
      <text:p text:style-name="P8">20. Preiere</text:p>
      <text:p text:style-name="P10"><text:span text:style-name="T86">Min. com.:</text:span><text:span text:style-name="T89"> Li dal altâr, al lei la preiere di ringraciament; po dopo al torne in bande. </text:span></text:p>
      <text:p text:style-name="P116"><text:span text:style-name="T86">Min. com.:</text:span><text:span text:style-name="T49">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text:span><text:span text:style-name="T54">i</text:span><text:span text:style-name="T49">le te tô famee</text:span><text:span text:style-name="T58">. </text:span></text:p>
      <text:p text:style-name="P118"><text:soft-page-break/><text:span text:style-name="T53">Diu, che tu nudrissis e tu fasis vivi i tiei fedêi cu la tô peraule e cu la fuarce di chest sacrament dal cîl, danus la gracie di cjapâ zovament dai tancj regâi dal to cjâr Fi</text:span></text:p>
      <text:p text:style-name="P118"><text:span text:style-name="T53">e di mertâ di spartî par simpri la sô vite.</text:span></text:p>
      <text:p text:style-name="P118"><text:span text:style-name="T53">Lui che al vîf e al regne tai secui dai secui.</text:span><text:span text:style-name="T51"> </text:span><text:span text:style-name="T58">Amen.</text:span></text:p>
      <text:p text:style-name="P66"/>
      <text:p text:style-name="P66">21. Salût finâl</text:p>
      <text:p text:style-name="P70"/>
      <text:p text:style-name="P107"><text:span text:style-name="T89">La </text:span><text:span text:style-name="T86">GUIDE </text:span><text:span text:style-name="T89">e va li dal ambon e e dîs:</text:span><text:span text:style-name="T88"> </text:span><text:span text:style-name="T49">(O podìn sentâsi) </text:span></text:p>
      <text:p text:style-name="P146">Diu che te passion dal so Fi nus à palesade la grandece dal so amôr, nus fasi provâ la gjonde dal Spirt tal umil servizi ai fradis. </text:p>
      <text:p text:style-name="P146">Crist Signôr, che cu la so crôs nus à salvâts de muart eterne, nus permeti di lâi daûr tant che vêrs dissepui. <text:s/></text:p>
      <text:p text:style-name="P38"/>
      <text:p text:style-name="P66">22. Cjant <text:s/>finâl</text:p>
      <text:p text:style-name="P32"/>
      <text:p text:style-name="P107"><text:span text:style-name="T86">G.: </text:span><text:span text:style-name="T89">simpri li dal ambon, <text:s/>al lei i </text:span><text:span text:style-name="T90">avîs de domenie</text:span><text:span text:style-name="T89">, po al dîs:</text:span></text:p>
      <text:p text:style-name="P33"><text:s/></text:p>
      <text:p text:style-name="P37">O sierìn la nestre liturgjie cul <text:s text:c="2"/>cjant <text:s/></text:p>
      <text:p text:style-name="P37"/>
      <text:p text:style-name="P107"><text:span text:style-name="T56">…</text:span><text:span text:style-name="T49">.....................................................................................……..................................</text:span></text:p>
      <text:p text:style-name="P61"/>
      <text:p text:style-name="P107"><text:span text:style-name="T87">G.:</text:span><text:span text:style-name="T57"> (O jevìn su in pîts e o tornìn a fâ il segn de crôs)</text:span></text:p>
      <text:p text:style-name="P32"/>
      <text:p text:style-name="P110"><text:span text:style-name="T86">G.:</text:span><text:span text:style-name="T49"> La benedizion dal Signôr che nus judi a tignî tal cûr la peraule che o vin scoltade e il pan che o vin cjapât, par jessi testemonis dal Signôr resurît <text:s/>ogni dì de nestre vite. <text:s/>Insiemi tornìn a fa il segn de crôs:</text:span></text:p>
      <text:p text:style-name="P95"/>
      <text:p text:style-name="P87">Si segne e al dîs</text:p>
      <text:p text:style-name="P97"><text:span text:style-name="T41"><text:s/></text:span><text:span text:style-name="T61">+ </text:span><text:span text:style-name="T30">Tal non dal Pari, dal Fi e dal Spiritussant. </text:span><text:span text:style-name="T42">Amen.</text:span></text:p>
      <text:p text:style-name="P32"/>
      <text:p text:style-name="P97"><text:span text:style-name="T30">La Liturgjie de Peraule e je finide, lait cun Diu. </text:span><text:span text:style-name="T42">Ringraciin Diu.</text:span></text:p>
      <text:p text:style-name="P34"/>
      <text:p text:style-name="P87">(Si po lassâsi cuntun cjant.)</text:p>
      <text:p text:style-name="P8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span text:style-name="T127">Riflessioni sul tema della festa</text:span></text:p>
      <text:p text:style-name="P20"/>
      <text:p text:style-name="P28"><text:span text:style-name="T62"><text:s text:c="30"/></text:span><text:span text:style-name="T63">Radicalità evangelica</text:span></text:p>
      <text:p text:style-name="P21"/>
      <text:p text:style-name="P120"><text:span text:style-name="T9">Il Vangelo di Luca richiede ai seguaci di Gesù di Nazaret il coraggio di fare delle scelte veramente radicali, capaci di coinvolgere la totalità della propria vita. <text:s/>Stiamo attenti, però a non confondere la radicalità evangelica con il fondamentalismo religioso di cui, oggi, tanto si parla. Quando una fede è affermata con la forza crea fanatismi e intransigenze, odi razziali e tribali, è incapace di dialogo e di critica razionale, giunge a uccidere in nome di una presunta volontà del proprio Dio. Quanto diversa e ricca di fascino si presenta, al confronto, la radicalità evangelica. Essa chiede solo di riconoscere il primato del Signore e, in nome suo, rispetta e valorizza l'uomo, ne esalta la libertà. Di tutto questo troviamo significativa conferma nel passo dei vangelo che viene proclamato nella liturgia di oggi. Per seguire Gesù il discepolo deve essere disposto a valutare bene le proprie scelte, assumendone le responsabilità, anche quando hanno il prezzo di rinunce e tagli dolorosi o comportano impegnativi mutamenti nei propri programmi di vita. </text:span></text:p>
      <text:p text:style-name="P120"><text:span text:style-name="T9">Un esempio di questo nuovo modo di comportarsi ci viene dato oggi dalla seconda lettura, che riporta un passaggio della brevissima lettera di Paolo a Filemone. In questo scritto si parla di uno schiavo, di nome Onesirno, che diviene, per il suo padrone, una provocazione vivente, in quanto non può essere ulteriormente guardato come schiavo, cioè come merce da comprare e da usare, perché, dal momento in cui si crede in Cristo, anche lo schiavo diviene una persona, un fratello da amare. Per la legge dello stato rimane ancora uno schiavo, ma per la fede è un fratello, un'icona di Cristo. Il cristianesimo ha, in tal modo, provocato una gigantesca ed epocale rivoluzione pacifica: ha abolito in linea di principio la schiavitù, non con la guerra degli schiavi (nello stile di Spartaco), ma con il cambiamento dei cuori. Questa è la debolezza di Dio più forte degli uomini e la stoltezza di Dio più sapiente degli uomini. Sapremo noi cristiani cambiare ancora il mondo con la sola forza disarmata del vangelo? Oppure ci siamo rassegnati a lasciare affondare il mondo? <text:s/>Solo un amore grande come quello di Cristo può salvare il mondo.</text:span></text:p>
      <text:p text:style-name="P28"><text:span text:style-name="T63"/></text:p>
      <text:p text:style-name="P29"/>
      <text:p text:style-name="P26"><text:span text:style-name="T10"><text:s text:c="102"/></text:span><text:span text:style-name="T17">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8-15T18:52:19.258000000</dc:date>
    <meta:editing-duration>P4DT6H22M59S</meta:editing-duration>
    <meta:editing-cycles>657</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1" meta:word-count="4274" meta:character-count="24852" meta:non-whitespace-character-count="20305"/>
  </office:meta>
</office:document-meta>
</file>