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fo:orphans="0" fo:widows="0" style:text-autospace="none" style:writing-mode="lr-tb"/>
      <style:text-properties style:font-name="Times New Roman" fo:font-size="13pt" fo:language="it" fo:country="IT" fo:font-style="normal" fo:font-weight="normal" officeooo:rsid="0250a7dc" officeooo:paragraph-rsid="06a7d479" style:font-size-asian="13pt" style:language-asian="en" style:country-asian="US" style:font-size-complex="13pt"/>
    </style:style>
    <style:style style:name="P4" style:family="paragraph" style:parent-style-name="Standard">
      <style:paragraph-properties style:text-autospace="none" style:writing-mode="lr-tb"/>
      <style:text-properties style:font-name="Times New Roman" fo:font-size="13pt" fo:language="en" fo:country="US" fo:font-style="normal" fo:font-weight="normal" officeooo:paragraph-rsid="06a705f9" style:font-size-asian="13pt" style:language-asian="en" style:country-asian="US" style:font-size-complex="13pt"/>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style:text-autospace="none" style:writing-mode="lr-tb"/>
      <style:text-properties fo:color="#000000" style:font-name="Times New Roman" fo:font-size="13pt" fo:language="it" fo:country="IT" fo:font-style="italic" fo:font-weight="normal" officeooo:rsid="02607a0d" officeooo:paragraph-rsid="06a705f9" style:font-name-asian="Times New Roman2" style:font-size-asian="13pt" style:language-asian="en" style:country-asian="US" style:font-style-asian="italic" style:font-weight-asian="normal" style:font-size-complex="13pt"/>
    </style:style>
    <style:style style:name="P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6a705f9" style:font-size-asian="5.25pt" style:language-asian="en" style:country-asian="US" style:font-size-complex="6pt" style:font-style-complex="italic"/>
    </style:style>
    <style:style style:name="P10" style:family="paragraph" style:parent-style-name="Standard">
      <style:paragraph-properties fo:text-align="start" style:justify-single-word="false" style:text-autospace="none" style:writing-mode="lr-tb"/>
      <style:text-properties fo:font-style="italic" style:font-style-complex="italic"/>
    </style:style>
    <style:style style:name="P11" style:family="paragraph" style:parent-style-name="Standard">
      <style:paragraph-properties fo:orphans="0" fo:widows="0" style:text-autospace="none" style:writing-mode="lr-tb"/>
      <style:text-properties fo:font-size="13pt" officeooo:paragraph-rsid="06a705f9" style:font-size-asian="13pt" style:font-size-complex="13pt"/>
    </style:style>
    <style:style style:name="P12" style:family="paragraph" style:parent-style-name="Standard">
      <style:paragraph-properties style:text-autospace="none" style:writing-mode="lr-tb"/>
      <style:text-properties fo:font-size="13pt" officeooo:rsid="02607a0d" officeooo:paragraph-rsid="06a705f9" style:font-size-asian="13pt" style:font-size-complex="13pt"/>
    </style:style>
    <style:style style:name="P13" style:family="paragraph" style:parent-style-name="Standard">
      <style:paragraph-properties style:text-autospace="none" style:writing-mode="lr-tb"/>
      <style:text-properties fo:font-size="13pt" officeooo:paragraph-rsid="06a705f9" style:font-size-asian="13pt" style:font-size-complex="13pt"/>
    </style:style>
    <style:style style:name="P1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6a705f9" style:font-size-asian="5.25pt" style:language-asian="en" style:country-asian="US" style:font-size-complex="6pt" style:font-style-complex="italic"/>
    </style:style>
    <style:style style:name="P15" style:family="paragraph" style:parent-style-name="TxBr_5f_p13">
      <style:paragraph-properties style:text-autospace="none" style:writing-mode="lr-tb"/>
      <style:text-properties officeooo:paragraph-rsid="06a705f9"/>
    </style:style>
    <style:style style:name="P16" style:family="paragraph" style:parent-style-name="Standard">
      <style:paragraph-properties fo:margin-top="0cm" fo:margin-bottom="0.212cm" loext:contextual-spacing="false" fo:text-align="start" style:justify-single-word="false" fo:orphans="0" fo:widows="0"/>
    </style:style>
    <style:style style:name="P17"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8"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9"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20" style:family="paragraph" style:parent-style-name="Standard">
      <style:paragraph-properties fo:margin-top="0cm" fo:margin-bottom="0.212cm" loext:contextual-spacing="false" fo:orphans="0" fo:widows="0"/>
      <style:text-properties fo:color="#000000" style:font-name="Times New Roman" fo:font-size="14pt" fo:language="fur" fo:country="IT" fo:font-style="normal" style:text-underline-style="none" fo:font-weight="normal" officeooo:paragraph-rsid="06aa1074" style:letter-kerning="true" style:font-name-asian="Arial2" style:font-size-asian="14pt" style:language-asian="en" style:country-asian="US" style:font-style-asian="normal" style:font-weight-asian="normal"/>
    </style:style>
    <style:style style:name="P21" style:family="paragraph" style:parent-style-name="Standard">
      <style:paragraph-properties fo:margin-top="0cm" fo:margin-bottom="0.212cm" loext:contextual-spacing="false" fo:orphans="0" fo:widows="0"/>
      <style:text-properties fo:color="#000000" style:font-name="Times New Roman" fo:font-size="6pt" fo:language="fur" fo:country="IT" fo:font-style="normal" style:text-underline-style="none" fo:font-weight="normal" officeooo:paragraph-rsid="06aa1074" style:letter-kerning="true" style:font-name-asian="Arial2" style:font-size-asian="6pt" style:language-asian="en" style:country-asian="US" style:font-style-asian="normal" style:font-weight-asian="normal"/>
    </style:style>
    <style:style style:name="P2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8pt" fo:language="it" fo:country="IT" fo:font-style="normal" fo:font-weight="bold" officeooo:paragraph-rsid="00b738c2" style:font-size-asian="18pt" style:language-asian="en" style:country-asian="US" style:font-size-complex="18pt" style:font-weight-complex="bold"/>
    </style:style>
    <style:style style:name="P25"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6pt" fo:language="it" fo:country="IT" fo:font-style="normal" style:text-underline-style="solid" style:text-underline-width="auto" style:text-underline-color="#000000" fo:font-weight="normal" officeooo:rsid="054863b5" officeooo:paragraph-rsid="00fe8d26" style:letter-kerning="true" style:font-name-asian="Mangal" style:font-size-asian="5.25pt" style:language-asian="en" style:country-asian="US" style:font-style-asian="normal" style:font-weight-asian="normal" style:font-size-complex="6pt" style:font-style-complex="italic"/>
    </style:style>
    <style:style style:name="P26"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4pt" fo:language="it" fo:country="IT" fo:font-style="normal" fo:font-weight="normal" officeooo:rsid="054863b5" style:letter-kerning="true" style:font-name-asian="Mangal" style:font-size-asian="12.25pt" style:language-asian="en" style:country-asian="US" style:font-style-asian="normal" style:font-weight-asian="normal" style:font-size-complex="14pt" style:font-style-complex="italic" style:font-weight-complex="bold"/>
    </style:style>
    <style:style style:name="P27" style:family="paragraph" style:parent-style-name="Standard">
      <style:paragraph-properties fo:margin-top="0.101cm" fo:margin-bottom="0cm" loext:contextual-spacing="false" fo:text-align="justify" style:justify-single-word="false" fo:orphans="0" fo:widows="0"/>
    </style:style>
    <style:style style:name="P2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30"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3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normal" officeooo:rsid="06382222" officeooo:paragraph-rsid="06382222" style:letter-kerning="true" style:font-name-asian="Arial2" style:font-size-asian="14pt" style:language-asian="en" style:country-asian="US" style:font-style-asian="italic" style:font-weight-asian="normal"/>
    </style:style>
    <style:style style:name="P32"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3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6ab8013" style:font-name-asian="Times New Roman2" style:font-size-asian="13pt" style:language-asian="en" style:country-asian="US" style:font-style-asian="normal" style:font-weight-asian="normal" style:font-size-complex="13pt"/>
    </style:style>
    <style:style style:name="P34"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Arial1" fo:font-size="20pt" fo:language="fur" fo:country="IT" fo:font-style="italic" style:text-underline-style="none" fo:font-weight="normal" officeooo:rsid="0028d2e6" officeooo:paragraph-rsid="06345ce8" style:letter-kerning="true" style:font-name-asian="Arial2" style:font-size-asian="20pt" style:language-asian="en" style:country-asian="US" style:font-style-asian="italic" style:font-weight-asian="normal" style:font-size-complex="13pt" style:font-style-complex="italic"/>
    </style:style>
    <style:style style:name="P3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6ab8013" style:font-name-asian="Times New Roman2" style:font-size-asian="5.25pt" style:language-asian="ar" style:country-asian="SA" style:font-style-asian="normal" style:font-weight-asian="bold" style:font-size-complex="6pt" style:font-style-complex="normal"/>
    </style:style>
    <style:style style:name="P3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2" style:font-size-asian="18pt" style:language-asian="ar" style:country-asian="SA" style:font-style-asian="normal" style:font-weight-asian="bold" style:font-size-complex="6pt" style:font-style-complex="normal"/>
    </style:style>
    <style:style style:name="P37"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39"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4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41"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42"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43"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27b033" style:letter-kerning="true" style:font-name-asian="Times New Roman2" style:font-size-asian="13pt" style:language-asian="ar" style:country-asian="SA" style:font-style-asian="normal" style:font-weight-asian="normal"/>
    </style:style>
    <style:style style:name="P44"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style:text-underline-style="none" fo:font-weight="normal" officeooo:rsid="02624a87" officeooo:paragraph-rsid="0627b033" style:letter-kerning="true" style:font-name-asian="Times New Roman2" style:font-size-asian="13pt" style:language-asian="en" style:country-asian="US" style:font-style-asian="normal" style:font-weight-asian="normal" style:font-size-complex="13pt"/>
    </style:style>
    <style:style style:name="P4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6ab8013"/>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4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50"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5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5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6a1f38f" style:letter-kerning="true" style:font-name-asian="Mangal" style:font-size-asian="5.25pt" style:language-asian="en" style:country-asian="US" style:font-style-asian="normal" style:font-weight-asian="normal" style:font-name-complex="Mangal" style:font-size-complex="6pt" style:font-weight-complex="normal"/>
    </style:style>
    <style:style style:name="P53"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officeooo:rsid="054863b5" style:letter-kerning="true" style:font-name-asian="Mangal" style:font-size-asian="5.25pt" style:language-asian="en" style:country-asian="US" style:font-style-asian="normal" style:font-weight-asian="normal" style:font-size-complex="6pt" style:font-style-complex="italic"/>
    </style:style>
    <style:style style:name="P55"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4863b5" style:letter-kerning="true" style:font-name-asian="Mangal" style:font-size-asian="5.25pt" style:language-asian="en" style:country-asian="US" style:font-style-asian="normal" style:font-weight-asian="normal" style:font-size-complex="6pt" style:font-style-complex="italic"/>
    </style:style>
    <style:style style:name="P56"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none" fo:font-weight="normal" officeooo:rsid="065090de" style:letter-kerning="true" style:font-name-asian="Mangal" style:font-size-asian="5.25pt" style:language-asian="en" style:country-asian="US" style:font-style-asian="normal" style:font-weight-asian="normal" style:font-size-complex="6pt" style:font-style-complex="normal" style:font-weight-complex="bold"/>
    </style:style>
    <style:style style:name="P57"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officeooo:rsid="061114ed" officeooo:paragraph-rsid="0571e789" style:letter-kerning="true" style:font-name-asian="Times New Roman2" style:font-size-asian="5.25pt" style:language-asian="ar" style:country-asian="SA" style:font-style-asian="italic" style:font-weight-asian="normal" style:font-size-complex="6pt"/>
    </style:style>
    <style:style style:name="P58"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italic" style:text-underline-style="solid" style:text-underline-width="auto" style:text-underline-color="#000000" fo:font-weight="normal" officeooo:rsid="061114ed" officeooo:paragraph-rsid="06a705f9" style:letter-kerning="true" style:font-name-asian="Times New Roman2" style:font-size-asian="5.25pt" style:language-asian="ar" style:country-asian="SA" style:font-style-asian="italic" style:font-weight-asian="normal" style:font-size-complex="6pt" style:font-weight-complex="normal"/>
    </style:style>
    <style:style style:name="P59" style:family="paragraph" style:parent-style-name="Standard">
      <style:paragraph-properties fo:text-align="justify" style:justify-single-word="false" fo:orphans="0" fo:widows="0"/>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6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673e16e" style:letter-kerning="true" style:font-name-asian="Mangal" style:font-size-asian="14pt" style:language-asian="en" style:country-asian="US" style:font-style-asian="normal" style:font-weight-asian="normal"/>
    </style:style>
    <style:style style:name="P6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4"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915d11" officeooo:paragraph-rsid="06a3ea0d" style:letter-kerning="true" style:font-name-asian="Mangal" style:font-size-asian="14pt" style:language-asian="en" style:country-asian="US" style:font-style-asian="normal" style:font-weight-asian="normal"/>
    </style:style>
    <style:style style:name="P65"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7"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68" style:family="paragraph" style:parent-style-name="Standard">
      <style:paragraph-properties fo:text-align="start" style:justify-single-word="false" fo:orphans="0" fo:widows="0"/>
      <style:text-properties fo:color="#000000" style:font-name="Times New Roman" fo:font-size="14pt" fo:language="fur" fo:country="IT" fo:font-style="normal" style:text-underline-style="solid" style:text-underline-width="auto" style:text-underline-color="#000000" fo:font-weight="bold" officeooo:rsid="05d475a6" style:letter-kerning="true" style:font-name-asian="Mangal" style:font-size-asian="12.25pt" style:language-asian="en" style:country-asian="US" style:font-style-asian="normal" style:font-weight-asian="bold" style:font-size-complex="14pt" style:font-weight-complex="normal"/>
    </style:style>
    <style:style style:name="P69"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68b96f0" officeooo:paragraph-rsid="068b96f0" style:letter-kerning="true" style:font-name-asian="Mangal" style:font-size-asian="14pt" style:language-asian="en" style:country-asian="US" style:font-style-asian="normal" style:font-weight-asian="normal" style:font-size-complex="14pt"/>
    </style:style>
    <style:style style:name="P70"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1" style:family="paragraph" style:parent-style-name="Standard">
      <style:paragraph-properties fo:text-align="start" style:justify-single-word="false" fo:orphans="0" fo:widows="0"/>
      <style:text-properties fo:color="#000000" style:font-name="Times New Roman" fo:font-size="14pt" fo:language="fur" fo:country="IT" officeooo:rsid="05d475a6" officeooo:paragraph-rsid="05ff7d34" style:letter-kerning="true" style:font-name-asian="Mangal" style:font-size-asian="14pt" style:language-asian="en" style:country-asian="US"/>
    </style:style>
    <style:style style:name="P72"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officeooo:rsid="05ad08db" officeooo:paragraph-rsid="059781b5" style:letter-kerning="true" style:font-name-asian="Times New Roman2" style:font-size-asian="12.25pt" style:language-asian="en" style:country-asian="US" style:font-style-asian="normal" style:font-weight-asian="normal" style:font-size-complex="14pt" style:font-style-complex="normal" style:font-weight-complex="normal"/>
    </style:style>
    <style:style style:name="P73" style:family="paragraph" style:parent-style-name="Standard">
      <style:paragraph-properties fo:text-align="start"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74" style:family="paragraph" style:parent-style-name="Standard">
      <style:paragraph-properties fo:text-align="justify" style:justify-single-word="false" fo:orphans="0" fo:widows="0"/>
      <style:text-properties fo:color="#000000" style:font-name="Times New Roman" fo:font-size="10pt" fo:language="it" fo:country="IT" fo:font-style="normal" style:text-underline-style="none" fo:font-weight="normal" officeooo:rsid="065090de" style:letter-kerning="true" style:font-name-asian="Mangal" style:font-size-asian="8.75pt" style:language-asian="en" style:country-asian="US" style:font-style-asian="normal" style:font-weight-asian="normal" style:font-size-complex="10pt" style:font-style-complex="normal" style:font-weight-complex="bold"/>
    </style:style>
    <style:style style:name="P75" style:family="paragraph" style:parent-style-name="Standard">
      <style:paragraph-properties fo:text-align="start" style:justify-single-word="false" fo:orphans="0" fo:widows="0"/>
      <style:text-properties fo:color="#000000" style:font-name="Times New Roman" fo:font-size="10pt" fo:language="it" fo:country="IT" style:letter-kerning="true" style:font-name-asian="Mangal" style:font-size-asian="8.75pt" style:language-asian="hi" style:country-asian="IN" style:font-size-complex="10pt"/>
    </style:style>
    <style:style style:name="P76" style:family="paragraph" style:parent-style-name="Standard">
      <style:paragraph-properties fo:text-align="justify" style:justify-single-word="false" fo:orphans="0" fo:widows="0"/>
      <style:text-properties fo:color="#000000" style:font-name="Times New Roman" fo:font-size="10pt" fo:language="fur" fo:country="IT" fo:font-style="normal" style:text-underline-style="none" fo:font-weight="normal" officeooo:rsid="065188c2" style:letter-kerning="true" style:font-name-asian="Arial2" style:font-size-asian="8.75pt" style:language-asian="en" style:country-asian="US" style:font-style-asian="normal" style:font-weight-asian="normal" style:font-size-complex="10pt"/>
    </style:style>
    <style:style style:name="P77"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d86eb6" style:letter-kerning="true" style:font-name-asian="Mangal" style:font-size-asian="8.75pt" style:language-asian="en" style:country-asian="US" style:font-style-asian="italic" style:font-weight-asian="bold" style:font-size-complex="10pt"/>
    </style:style>
    <style:style style:name="P78"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8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8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8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9340ec" style:letter-kerning="true" style:font-name-asian="Mangal" style:font-size-asian="13pt" style:language-asian="en" style:country-asian="US" style:font-style-asian="normal" style:font-weight-asian="normal"/>
    </style:style>
    <style:style style:name="P8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7e26ff" style:letter-kerning="true" style:font-name-asian="Mangal" style:font-size-asian="13pt" style:language-asian="en" style:country-asian="US" style:font-style-asian="normal" style:font-weight-asian="normal"/>
    </style:style>
    <style:style style:name="P8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a7d479" style:letter-kerning="true" style:font-name-asian="Mangal" style:font-size-asian="13pt" style:language-asian="en" style:country-asian="US" style:font-style-asian="normal" style:font-weight-asian="normal"/>
    </style:style>
    <style:style style:name="P8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0513c" officeooo:paragraph-rsid="06a0513c" style:letter-kerning="true" style:font-name-asian="Mangal" style:font-size-asian="13pt" style:language-asian="en" style:country-asian="US" style:font-style-asian="normal" style:font-weight-asian="normal"/>
    </style:style>
    <style:style style:name="P8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0353e" officeooo:paragraph-rsid="06a705f9" style:letter-kerning="true" style:font-name-asian="Mangal" style:font-size-asian="13pt" style:language-asian="en" style:country-asian="US" style:font-style-asian="normal" style:font-weight-asian="normal"/>
    </style:style>
    <style:style style:name="P8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a7d479" officeooo:paragraph-rsid="06a7d479" style:letter-kerning="true" style:font-name-asian="Mangal" style:font-size-asian="13pt" style:language-asian="en" style:country-asian="US" style:font-style-asian="normal" style:font-weight-asian="normal"/>
    </style:style>
    <style:style style:name="P88" style:family="paragraph" style:parent-style-name="Standard">
      <style:paragraph-properties fo:orphans="0" fo:widows="0"/>
      <style:text-properties fo:color="#000000" style:font-name="Times New Roman" fo:font-size="13pt" fo:language="it" fo:country="IT" fo:font-style="normal" fo:font-weight="normal" officeooo:rsid="065090de" officeooo:paragraph-rsid="06a0353e" style:letter-kerning="true" style:font-name-asian="Mangal" style:font-size-asian="11.3500003814697pt" style:language-asian="en" style:country-asian="US" style:font-style-asian="normal" style:font-weight-asian="normal" style:font-size-complex="13pt"/>
    </style:style>
    <style:style style:name="P8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2607a0d" officeooo:paragraph-rsid="06a705f9" style:letter-kerning="true" style:font-name-asian="Times New Roman2" style:font-size-asian="13pt" style:language-asian="en" style:country-asian="US" style:font-style-asian="normal" style:font-weight-asian="normal" style:font-size-complex="11pt"/>
    </style:style>
    <style:style style:name="P90"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91"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9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fur" fo:country="IT" fo:font-style="normal" style:text-underline-style="none" fo:font-weight="normal" officeooo:rsid="05369827" officeooo:paragraph-rsid="058acbae" style:letter-kerning="true" style:font-name-asian="Mangal" style:font-size-asian="11.3500003814697pt" style:language-asian="en" style:country-asian="US" style:font-style-asian="normal" style:font-weight-asian="normal" style:font-name-complex="Mangal" style:font-size-complex="13pt" style:font-weight-complex="normal"/>
    </style:style>
    <style:style style:name="P93"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9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95"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96"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4863b5" style:letter-kerning="true" style:font-name-asian="Mangal" style:font-size-asian="7pt" style:language-asian="en" style:country-asian="US" style:font-style-asian="normal" style:font-weight-asian="normal" style:font-size-complex="8pt"/>
    </style:style>
    <style:style style:name="P97"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4863b5" officeooo:paragraph-rsid="069303a7" style:letter-kerning="true" style:font-name-asian="Mangal" style:font-size-asian="7pt" style:language-asian="en" style:country-asian="US" style:font-style-asian="normal" style:font-weight-asian="normal" style:font-size-complex="8pt"/>
    </style:style>
    <style:style style:name="P98" style:family="paragraph" style:parent-style-name="Standard">
      <style:paragraph-properties fo:text-align="justify" style:justify-single-word="false" fo:orphans="0" fo:widows="0"/>
      <style:text-properties fo:color="#000000" style:font-name="Times New Roman" fo:font-size="9pt" fo:language="it" fo:country="IT" fo:font-style="normal" style:text-underline-style="solid" style:text-underline-width="auto" style:text-underline-color="#000000" fo:font-weight="bold" style:letter-kerning="true" style:font-name-asian="Mangal" style:font-size-asian="7.84999990463257pt" style:language-asian="en" style:country-asian="US" style:font-style-asian="normal" style:font-weight-asian="bold" style:font-size-complex="9pt" style:font-weight-complex="bold"/>
    </style:style>
    <style:style style:name="P9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0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105"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6"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7"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08"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officeooo:rsid="067e26ff" officeooo:paragraph-rsid="0685a3ab" style:letter-kerning="true" style:font-name-asian="Tahoma" style:font-size-asian="6pt" style:language-asian="en" style:country-asian="US" style:font-style-asian="italic" style:font-weight-asian="normal" style:font-size-complex="14pt"/>
    </style:style>
    <style:style style:name="P10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636d895" style:letter-kerning="true" style:font-name-asian="Mangal" style:font-size-asian="13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4" style:family="paragraph" style:parent-style-name="Standard">
      <style:paragraph-properties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5" style:family="paragraph" style:parent-style-name="Standard">
      <style:paragraph-properties fo:orphans="0" fo:widows="0">
        <style:tab-stops>
          <style:tab-stop style:position="12.885cm"/>
        </style:tab-stops>
      </style:paragraph-properties>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6" style:family="paragraph" style:parent-style-name="Standard">
      <style:paragraph-properties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117" style:family="paragraph" style:parent-style-name="Standard">
      <style:paragraph-properties fo:orphans="0" fo:widows="0"/>
      <style:text-properties fo:color="#339966" style:font-name="Times New Roman" fo:font-size="12pt" fo:language="fur" fo:country="IT" fo:font-style="italic" style:text-underline-style="solid" style:text-underline-width="auto" style:text-underline-color="#000000" fo:font-weight="normal" style:letter-kerning="true" style:font-name-asian="Mangal" style:font-size-asian="10.5pt" style:language-asian="en" style:country-asian="US" style:font-style-asian="italic" style:font-weight-asian="normal" style:font-size-complex="12pt"/>
    </style:style>
    <style:style style:name="P11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19" style:family="paragraph" style:parent-style-name="Standard">
      <style:paragraph-properties fo:text-align="start" style:justify-single-word="false" fo:orphans="0" fo:widows="0"/>
      <style:text-properties fo:color="#ff0000"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font-weight-complex="bold"/>
    </style:style>
    <style:style style:name="P120" style:family="paragraph" style:parent-style-name="Standard">
      <style:paragraph-properties fo:orphans="0" fo:widows="0"/>
      <style:text-properties fo:color="#ff0000" style:font-name="Times New Roman" fo:font-size="6pt" fo:language="en" fo:country="US" fo:font-style="normal" fo:font-weight="normal" officeooo:rsid="05ad08db" style:letter-kerning="true" style:font-name-asian="Times New Roman2" style:font-size-asian="5.25pt" style:language-asian="en" style:country-asian="US" style:font-style-asian="normal" style:font-weight-asian="normal" style:font-size-complex="6pt" style:font-style-complex="italic" style:font-weight-complex="normal"/>
    </style:style>
    <style:style style:name="P121"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2"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23"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4"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25"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26"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28"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9"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30"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31" style:family="paragraph" style:parent-style-name="Standard">
      <style:paragraph-properties fo:text-align="justify" style:justify-single-word="false" fo:orphans="0" fo:widows="0"/>
      <style:text-properties fo:color="#ff0000" style:font-name="Times New Roman" fo:font-size="10pt" fo:language="it" fo:country="IT" fo:font-style="italic" style:text-underline-style="solid" style:text-underline-width="auto" style:text-underline-color="#000000" fo:font-weight="normal" officeooo:rsid="051125e6" officeooo:paragraph-rsid="05dfe039" style:letter-kerning="true" style:font-name-asian="Mangal" style:font-size-asian="8.75pt" style:language-asian="en" style:country-asian="US" style:font-style-asian="italic" style:font-weight-asian="normal" style:font-size-complex="10pt"/>
    </style:style>
    <style:style style:name="P132" style:family="paragraph" style:parent-style-name="Standard">
      <style:paragraph-properties fo:text-align="justify" style:justify-single-word="false" fo:orphans="0" fo:widows="0"/>
      <style:text-properties fo:color="#ff0000" style:font-name="Times New Roman" fo:font-size="10pt" fo:language="it" fo:country="IT" fo:font-style="italic" style:text-underline-style="solid" style:text-underline-width="auto" style:text-underline-color="#000000" fo:font-weight="normal" officeooo:rsid="051125e6" officeooo:paragraph-rsid="062d05d4" style:letter-kerning="true" style:font-name-asian="Mangal" style:font-size-asian="8.75pt" style:language-asian="en" style:country-asian="US" style:font-style-asian="italic" style:font-weight-asian="normal" style:font-size-complex="10pt" style:font-weight-complex="bold"/>
    </style:style>
    <style:style style:name="P133" style:family="paragraph" style:parent-style-name="Standard">
      <style:paragraph-properties fo:text-align="justify" style:justify-single-word="false" fo:orphans="0" fo:widows="0"/>
    </style:style>
    <style:style style:name="P134" style:family="paragraph" style:parent-style-name="Standard">
      <style:paragraph-properties fo:text-align="justify" style:justify-single-word="false" fo:orphans="0" fo:widows="0">
        <style:tab-stops>
          <style:tab-stop style:position="12.885cm"/>
        </style:tab-stops>
      </style:paragraph-properties>
    </style:style>
    <style:style style:name="P135" style:family="paragraph" style:parent-style-name="Standard">
      <style:paragraph-properties fo:text-align="justify" style:justify-single-word="false" fo:orphans="0" fo:widows="0"/>
      <style:text-properties officeooo:paragraph-rsid="051a6d33"/>
    </style:style>
    <style:style style:name="P136" style:family="paragraph" style:parent-style-name="Standard">
      <style:paragraph-properties fo:text-align="justify" style:justify-single-word="false" fo:orphans="0" fo:widows="0"/>
      <style:text-properties officeooo:paragraph-rsid="05897086"/>
    </style:style>
    <style:style style:name="P137" style:family="paragraph" style:parent-style-name="Standard">
      <style:paragraph-properties fo:text-align="justify" style:justify-single-word="false" fo:orphans="0" fo:widows="0"/>
      <style:text-properties officeooo:paragraph-rsid="06a705f9"/>
    </style:style>
    <style:style style:name="P138" style:family="paragraph" style:parent-style-name="Standard">
      <style:paragraph-properties fo:text-align="justify" style:justify-single-word="false" fo:orphans="0" fo:widows="0"/>
      <style:text-properties officeooo:paragraph-rsid="06a7d479"/>
    </style:style>
    <style:style style:name="P139" style:family="paragraph" style:parent-style-name="Standard">
      <style:paragraph-properties fo:text-align="justify" style:justify-single-word="false" fo:orphans="0" fo:widows="0"/>
      <style:text-properties officeooo:paragraph-rsid="06a7d66a"/>
    </style:style>
    <style:style style:name="P140" style:family="paragraph" style:parent-style-name="Standard">
      <style:paragraph-properties fo:text-align="justify" style:justify-single-word="false" fo:orphans="0" fo:widows="0"/>
      <style:text-properties officeooo:paragraph-rsid="06a991db"/>
    </style:style>
    <style:style style:name="P141" style:family="paragraph" style:parent-style-name="Standard">
      <style:paragraph-properties fo:text-align="start" style:justify-single-word="false" fo:orphans="0" fo:widows="0"/>
    </style:style>
    <style:style style:name="P142" style:family="paragraph" style:parent-style-name="Standard">
      <style:paragraph-properties fo:text-align="start" style:justify-single-word="false" fo:orphans="0" fo:widows="0">
        <style:tab-stops>
          <style:tab-stop style:position="12.885cm"/>
        </style:tab-stops>
      </style:paragraph-properties>
    </style:style>
    <style:style style:name="P143" style:family="paragraph" style:parent-style-name="Standard">
      <style:paragraph-properties fo:text-align="start" style:justify-single-word="false" fo:orphans="0" fo:widows="0"/>
      <style:text-properties officeooo:paragraph-rsid="06aa107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6a0353e"/>
    </style:style>
    <style:style style:name="P146" style:family="paragraph" style:parent-style-name="Standard">
      <style:paragraph-properties fo:orphans="0" fo:widows="0"/>
      <style:text-properties officeooo:paragraph-rsid="06a7d66a"/>
    </style:style>
    <style:style style:name="P14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48"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paragraph-rsid="061114ed" style:font-size-asian="13pt" style:font-weight-asian="normal" style:font-size-complex="13pt" style:font-weight-complex="normal"/>
    </style:style>
    <style:style style:name="P14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6a705f9" officeooo:paragraph-rsid="06a705f9" style:font-name-asian="Times New Roman2" style:font-size-asian="13pt" style:font-weight-asian="normal" style:font-size-complex="13pt" style:font-weight-complex="normal"/>
    </style:style>
    <style:style style:name="P150" style:family="paragraph" style:parent-style-name="Standard">
      <style:paragraph-properties fo:text-align="justify" style:justify-single-word="false" fo:orphans="0" fo:widows="0"/>
      <style:text-properties fo:font-size="13pt" officeooo:rsid="06a7d479" officeooo:paragraph-rsid="06a7d479" style:font-size-asian="13pt" style:font-size-complex="13pt"/>
    </style:style>
    <style:style style:name="P151" style:family="paragraph" style:parent-style-name="Standard">
      <style:paragraph-properties fo:text-align="start" style:justify-single-word="false" fo:orphans="0" fo:widows="0"/>
      <style:text-properties fo:language="fur" fo:country="IT"/>
    </style:style>
    <style:style style:name="P152" style:family="paragraph" style:parent-style-name="Standard">
      <style:paragraph-properties fo:text-align="start" style:justify-single-word="false" fo:orphans="0" fo:widows="0"/>
      <style:text-properties fo:language="fur" fo:country="IT" officeooo:paragraph-rsid="05ff7d34"/>
    </style:style>
    <style:style style:name="P153" style:family="paragraph" style:parent-style-name="Standard">
      <style:paragraph-properties fo:text-align="start" style:justify-single-word="false" fo:orphans="0" fo:widows="0"/>
      <style:text-properties fo:language="fur" fo:country="IT" officeooo:paragraph-rsid="06aa1074"/>
    </style:style>
    <style:style style:name="P154" style:family="paragraph" style:parent-style-name="Standard">
      <style:paragraph-properties fo:text-align="justify" style:justify-single-word="false" fo:orphans="0" fo:widows="0"/>
      <style:text-properties fo:language="fur" fo:country="IT"/>
    </style:style>
    <style:style style:name="P155" style:family="paragraph" style:parent-style-name="Standard">
      <style:paragraph-properties fo:orphans="0" fo:widows="0"/>
      <style:text-properties fo:language="fur" fo:country="IT" officeooo:paragraph-rsid="06aa1074"/>
    </style:style>
    <style:style style:name="P156" style:family="paragraph" style:parent-style-name="Standard">
      <style:paragraph-properties fo:orphans="0" fo:widows="0"/>
      <style:text-properties fo:font-size="8pt" style:font-size-asian="7pt" style:font-size-complex="8pt"/>
    </style:style>
    <style:style style:name="P157" style:family="paragraph" style:parent-style-name="Standard">
      <style:paragraph-properties fo:orphans="0" fo:widows="0"/>
      <style:text-properties fo:font-size="10pt" style:font-size-asian="8.75pt" style:font-size-complex="10pt"/>
    </style:style>
    <style:style style:name="P158" style:family="paragraph" style:parent-style-name="Standard">
      <style:paragraph-properties fo:text-align="justify" style:justify-single-word="false" fo:orphans="0" fo:widows="0"/>
      <style:text-properties fo:font-size="10pt" officeooo:rsid="06a7d479" officeooo:paragraph-rsid="06a7d479" style:font-size-asian="8.75pt" style:font-size-complex="10pt"/>
    </style:style>
    <style:style style:name="P159" style:family="paragraph" style:parent-style-name="Standard">
      <style:paragraph-properties fo:text-align="start" style:justify-single-word="false" fo:orphans="0" fo:widows="0"/>
      <style:text-properties fo:font-size="10pt" fo:language="fur" fo:country="IT" style:font-size-asian="8.75pt" style:font-size-complex="10pt"/>
    </style:style>
    <style:style style:name="P160" style:family="paragraph" style:parent-style-name="Standard">
      <style:paragraph-properties fo:text-align="justify" style:justify-single-word="false" fo:orphans="0" fo:widows="0"/>
      <style:text-properties fo:font-size="12pt" fo:font-weight="normal" officeooo:rsid="0688c455" officeooo:paragraph-rsid="069340ec" style:font-size-asian="10.5pt" style:font-weight-asian="normal" style:font-size-complex="12pt" style:font-weight-complex="normal"/>
    </style:style>
    <style:style style:name="P16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bold" officeooo:rsid="06a705f9" officeooo:paragraph-rsid="06a705f9" style:font-name-asian="Times New Roman2" style:font-weight-asian="bold"/>
    </style:style>
    <style:style style:name="P162" style:family="paragraph" style:parent-style-name="Standard">
      <style:paragraph-properties fo:text-align="justify" style:justify-single-word="false" fo:orphans="0" fo:widows="0"/>
      <style:text-properties fo:font-size="14pt" officeooo:rsid="06a0513c" officeooo:paragraph-rsid="06a7d66a" style:font-size-asian="14pt" style:font-size-complex="14pt"/>
    </style:style>
    <style:style style:name="P163"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fo:font-weight="normal" officeooo:rsid="06a991db" officeooo:paragraph-rsid="06a991db" style:font-size-asian="14pt" style:font-weight-asian="normal" style:font-weight-complex="normal"/>
    </style:style>
    <style:style style:name="P16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65"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rsid="06aa1074" officeooo:paragraph-rsid="06aa1074" style:letter-kerning="true" style:font-name-asian="Mangal" style:font-size-asian="14pt" style:language-asian="en" style:country-asian="US" style:font-style-asian="normal" style:font-weight-asian="normal"/>
    </style:style>
    <style:style style:name="P166"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2.25pt" style:language-asian="hi" style:country-asian="IN" style:font-style-asian="normal" style:font-weight-asian="normal" style:font-size-complex="14pt"/>
    </style:style>
    <style:style style:name="P167"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style:text-underline-style="none" fo:font-weight="normal" officeooo:paragraph-rsid="06aa1074" style:letter-kerning="true" style:font-name-asian="Arial2" style:font-size-asian="14pt" style:language-asian="en" style:country-asian="US" style:font-style-asian="normal" style:font-weight-asian="normal"/>
    </style:style>
    <style:style style:name="P168"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style:text-underline-style="none" fo:font-weight="normal" officeooo:rsid="05369827" officeooo:paragraph-rsid="05201fad"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69"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officeooo:paragraph-rsid="06aa1074" style:letter-kerning="true" style:font-name-asian="Arial2" style:font-size-asian="6pt" style:language-asian="en" style:country-asian="US" style:font-style-asian="normal" style:font-weight-asian="normal"/>
    </style:style>
    <style:style style:name="P170" style:family="paragraph" style:parent-style-name="Standard">
      <style:paragraph-properties fo:margin-top="0cm" fo:margin-bottom="0cm" loext:contextual-spacing="false" fo:orphans="0" fo:widows="0"/>
      <style:text-properties fo:language="fur" fo:country="IT" officeooo:paragraph-rsid="06aa1074"/>
    </style:style>
    <style:style style:name="P171" style:family="paragraph" style:parent-style-name="Standard">
      <style:paragraph-properties fo:margin-top="0cm" fo:margin-bottom="0cm" loext:contextual-spacing="false" fo:text-align="justify" style:justify-single-word="false" fo:orphans="0" fo:widows="0"/>
      <style:text-properties fo:language="fur" fo:country="IT" officeooo:paragraph-rsid="06aa1074"/>
    </style:style>
    <style:style style:name="P172" style:family="paragraph" style:parent-style-name="Standard">
      <style:paragraph-properties fo:margin-top="0cm" fo:margin-bottom="0cm" loext:contextual-spacing="false" fo:text-align="justify" style:justify-single-word="false" fo:orphans="0" fo:widows="0"/>
      <style:text-properties fo:language="fur" fo:country="IT" officeooo:paragraph-rsid="06ab8013"/>
    </style:style>
    <style:style style:name="P173" style:family="paragraph" style:parent-style-name="Standard">
      <style:paragraph-properties fo:margin-top="0cm" fo:margin-bottom="0cm" loext:contextual-spacing="false" fo:orphans="0" fo:widows="0"/>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P174"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rsid="06aa1074" officeooo:paragraph-rsid="06ab8013" style:letter-kerning="true" style:font-name-asian="Mangal" style:font-size-asian="14pt" style:language-asian="en" style:country-asian="US" style:font-style-asian="normal" style:font-weight-asian="normal"/>
    </style:style>
    <style:style style:name="P175" style:family="paragraph" style:parent-style-name="Standard">
      <style:paragraph-properties fo:text-align="justify" style:justify-single-word="false" fo:orphans="0" fo:widows="0"/>
      <style:text-properties fo:color="#000000" style:font-name="Times New Roman" fo:font-size="14pt" fo:language="fur" fo:country="IT" fo:font-style="normal" style:text-underline-style="none" fo:font-weight="normal" officeooo:rsid="0695a8a6" officeooo:paragraph-rsid="06a7d66a" style:letter-kerning="true" style:font-name-asian="Arial2" style:font-size-asian="14pt" style:language-asian="en" style:country-asian="US" style:font-style-asian="normal" style:font-weight-asian="normal"/>
    </style:style>
    <style:style style:name="P17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a0ad2c" officeooo:paragraph-rsid="06a991db" style:letter-kerning="true" style:font-name-asian="Mangal" style:font-size-asian="14pt" style:language-asian="en" style:country-asian="US" style:font-style-asian="normal" style:font-weight-asian="normal"/>
    </style:style>
    <style:style style:name="P177"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6ab8013" officeooo:paragraph-rsid="06ab8013" style:letter-kerning="true" style:font-name-asian="Mangal" style:font-size-asian="14pt" style:language-asian="en" style:country-asian="US" style:font-style-asian="normal" style:font-weight-asian="normal"/>
    </style:style>
    <style:style style:name="P178" style:family="paragraph" style:parent-style-name="Standard">
      <style:paragraph-properties fo:text-align="justify" style:justify-single-word="false" fo:orphans="0" fo:widows="0"/>
      <style:text-properties fo:color="#000000" style:font-name="Times New Roman" fo:font-size="13pt" fo:language="fur" fo:country="IT" fo:font-style="normal" fo:font-weight="normal" officeooo:rsid="06a0353e" officeooo:paragraph-rsid="06a7d66a" style:letter-kerning="true" style:font-name-asian="Mangal" style:font-size-asian="13pt" style:language-asian="en" style:country-asian="US" style:font-style-asian="normal" style:font-weight-asian="normal" style:font-size-complex="14pt"/>
    </style:style>
    <style:style style:name="P179"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453aac" style:letter-kerning="true" style:font-name-asian="Mangal" style:font-size-asian="13pt" style:language-asian="en" style:country-asian="US" style:font-style-asian="italic" style:font-weight-asian="normal"/>
    </style:style>
    <style:style style:name="P18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181"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0pt" fo:language="fur"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688c455"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6a0353e"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T6" style:family="text">
      <style:text-properties fo:color="#000000" style:font-name="Times New Roman" fo:font-size="13pt" fo:language="it" fo:country="IT" fo:font-style="normal" fo:font-weight="normal" officeooo:rsid="02096da8" style:letter-kerning="true" style:font-name-asian="Mangal" style:font-size-asian="13pt" style:language-asian="en" style:country-asian="US" style:font-style-asian="normal" style:font-weight-asian="normal" style:font-size-complex="13pt"/>
    </style:style>
    <style:style style:name="T7" style:family="text">
      <style:text-properties fo:color="#000000" style:font-name="Times New Roman" fo:font-size="13pt" fo:language="it" fo:country="IT" fo:font-style="normal" fo:font-weight="normal" officeooo:rsid="06a0513c"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6a7d479"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2607a0d" style:letter-kerning="true" style:font-name-asian="Times New Roman2" style:font-size-asian="13pt" style:language-asian="en" style:country-asian="US" style:font-style-asian="normal" style:font-weight-asian="normal" style:font-size-complex="11pt"/>
    </style:style>
    <style:style style:name="T10" style:family="text">
      <style:text-properties fo:color="#000000" style:font-name="Times New Roman" fo:font-size="13pt" fo:language="it" fo:country="IT" fo:font-style="normal" fo:font-weight="normal" style:letter-kerning="true" style:font-name-asian="Times New Roman2"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normal" officeooo:rsid="020740c0" style:font-name-asian="Times New Roman2" style:font-size-asian="13pt" style:language-asian="en" style:country-asian="US" style:font-style-asian="normal" style:font-weight-asian="normal" style:font-size-complex="13pt"/>
    </style:style>
    <style:style style:name="T12"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3" style:family="text">
      <style:text-properties fo:color="#000000" style:font-name="Times New Roman" fo:font-size="13pt" fo:language="it" fo:country="IT" fo:font-style="normal" fo:font-weight="bold" officeooo:rsid="020740c0" style:font-name-asian="Times New Roman2" style:font-size-asian="13pt" style:language-asian="en" style:country-asian="US" style:font-style-asian="normal" style:font-weight-asian="bold" style:font-size-complex="13pt" style:font-weight-complex="bold"/>
    </style:style>
    <style:style style:name="T14"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5" style:family="text">
      <style:text-properties fo:color="#000000" style:font-name="Times New Roman" fo:font-size="13pt" fo:language="it" fo:country="IT" fo:font-style="italic" fo:font-weight="normal" style:letter-kerning="true" style:font-name-asian="Times New Roman2" style:font-size-asian="13pt" style:language-asian="ar" style:country-asian="SA" style:font-style-asian="italic" style:font-weight-asian="normal"/>
    </style:style>
    <style:style style:name="T16" style:family="text">
      <style:text-properties fo:color="#000000" style:font-name="Times New Roman" fo:font-size="13pt" fo:language="it" fo:country="IT" style:letter-kerning="true" style:font-name-asian="Mangal" style:font-size-asian="13pt" style:language-asian="en" style:country-asian="US"/>
    </style:style>
    <style:style style:name="T17" style:family="text">
      <style:text-properties fo:color="#000000" style:font-name="Times New Roman" fo:font-size="13pt" fo:language="it" fo:country="IT" style:letter-kerning="true" style:font-name-asian="Mangal" style:font-size-asian="13pt" style:language-asian="hi" style:country-asian="IN"/>
    </style:style>
    <style:style style:name="T18" style:family="text">
      <style:text-properties fo:color="#000000" style:font-name="Times New Roman" fo:font-size="13pt" fo:language="it" fo:country="IT" style:letter-kerning="true" style:font-name-asian="Times New Roman2" style:font-size-asian="13pt" style:language-asian="ar" style:country-asian="SA"/>
    </style:style>
    <style:style style:name="T19"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0" style:family="text">
      <style:text-properties fo:color="#000000" style:font-name="Times New Roman" fo:font-size="13pt" fo:language="it" fo:country="IT" fo:font-weight="bold" style:letter-kerning="true" style:font-name-asian="Times New Roman2" style:font-size-asian="13pt" style:language-asian="ar" style:country-asian="SA" style:font-weight-asian="bold"/>
    </style:style>
    <style:style style:name="T2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en" fo:country="US" style:letter-kerning="true" style:font-name-asian="Mangal" style:font-size-asian="13pt" style:language-asian="en" style:country-asian="US"/>
    </style:style>
    <style:style style:name="T23" style:family="text">
      <style:text-properties fo:color="#000000" style:font-name="Times New Roman" fo:font-size="13pt" fo:language="fur" fo:country="IT" fo:font-style="normal" fo:font-weight="normal" officeooo:rsid="06a7d66a"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fur" fo:country="IT" fo:font-style="normal" fo:font-weight="normal" officeooo:rsid="02607a0d" style:letter-kerning="true" style:font-name-asian="Mangal" style:font-size-asian="13pt" style:language-asian="en" style:country-asian="US" style:font-style-asian="normal" style:font-weight-asian="normal"/>
    </style:style>
    <style:style style:name="T25" style:family="text">
      <style:text-properties fo:color="#000000" style:font-name="Times New Roman" fo:font-size="13pt" fo:language="fur" fo:country="IT" fo:font-style="normal" fo:font-weight="normal" officeooo:rsid="06a991db" style:letter-kerning="true" style:font-name-asian="Mangal" style:font-size-asian="13pt" style:language-asian="en" style:country-asian="US" style:font-style-asian="normal" style:font-weight-asian="normal"/>
    </style:style>
    <style:style style:name="T26" style:family="text">
      <style:text-properties fo:color="#000000" style:font-name="Times New Roman" fo:font-size="13pt" fo:language="fur" fo:country="IT" fo:font-style="normal" fo:font-weight="normal" officeooo:rsid="0679ccb3" style:letter-kerning="true" style:font-name-asian="Mangal" style:font-size-asian="13pt" style:language-asian="en" style:country-asian="US" style:font-style-asian="normal" style:font-weight-asian="normal" style:font-size-complex="13pt"/>
    </style:style>
    <style:style style:name="T2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fur" fo:country="IT" fo:font-style="normal" fo:font-weight="normal" officeooo:rsid="0695a8a6"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6a7d66a"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2" style:family="text">
      <style:text-properties fo:color="#000000" style:font-name="Times New Roman" fo:font-size="14pt" fo:language="fur" fo:country="IT" fo:font-style="normal" fo:font-weight="normal"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34"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36" style:family="text">
      <style:text-properties fo:color="#000000" style:font-name="Times New Roman" fo:font-size="14pt" fo:language="fur" fo:country="IT" fo:font-style="normal" style:text-underline-style="none" fo:font-weight="normal" officeooo:rsid="026b362e" style:letter-kerning="true" style:font-name-asian="Arial2"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style:text-underline-style="none" fo:font-weight="normal" officeooo:rsid="06a1f38f" style:letter-kerning="true" style:font-name-asian="Arial2" style:font-size-asian="14pt" style:language-asian="en" style:country-asian="US" style:font-style-asian="normal" style:font-weight-asian="normal" style:font-weight-complex="normal"/>
    </style:style>
    <style:style style:name="T38" style:family="text">
      <style:text-properties fo:color="#000000" style:font-name="Times New Roman" fo:font-size="14pt" fo:language="fur" fo:country="IT" fo:font-style="normal" style:text-underline-style="none" fo:font-weight="normal" officeooo:rsid="068b96f0" style:letter-kerning="true" style:font-name-asian="Mangal" style:font-size-asian="14pt" style:language-asian="en" style:country-asian="US" style:font-style-asian="normal" style:font-weight-asian="normal" style:font-size-complex="14pt"/>
    </style:style>
    <style:style style:name="T39" style:family="text">
      <style:text-properties fo:color="#000000" style:font-name="Times New Roman" fo:font-size="14pt" fo:language="fur" fo:country="IT" fo:font-style="normal" style:text-underline-style="none" fo:font-weight="normal" officeooo:rsid="06a991db" style:letter-kerning="true" style:font-name-asian="Mangal" style:font-size-asian="14pt" style:language-asian="en" style:country-asian="US" style:font-style-asian="normal" style:font-weight-asian="normal" style:font-size-complex="14pt"/>
    </style:style>
    <style:style style:name="T40" style:family="text">
      <style:text-properties fo:color="#000000" style:font-name="Times New Roman" fo:font-size="14pt" fo:language="fur" fo:country="IT" fo:font-style="normal" style:text-underline-style="none" fo:font-weight="bold" officeooo:rsid="06a1f38f" style:letter-kerning="true" style:font-name-asian="Arial2" style:font-size-asian="14pt" style:language-asian="en" style:country-asian="US" style:font-style-asian="normal" style:font-weight-asian="bold" style:font-weight-complex="normal"/>
    </style:style>
    <style:style style:name="T41"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2"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3"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4" style:family="text">
      <style:text-properties fo:color="#000000" style:font-name="Times New Roman" fo:font-size="14pt" fo:font-style="normal" fo:font-weight="normal" officeooo:rsid="0626914f" style:letter-kerning="true" style:font-name-asian="Mangal" style:font-size-asian="14pt" style:language-asian="en" style:country-asian="US" style:font-style-asian="normal" style:font-weight-asian="normal"/>
    </style:style>
    <style:style style:name="T45" style:family="text">
      <style:text-properties fo:color="#000000" style:font-name="Times New Roman" fo:font-size="14pt" fo:font-style="normal" fo:font-weight="normal" officeooo:rsid="069d7e33" style:letter-kerning="true" style:font-name-asian="Mangal"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6a3ea0d" style:letter-kerning="true" style:font-name-asian="Mangal"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6a645f9"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6aa1074"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0"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2"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53"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4" style:family="text">
      <style:text-properties fo:color="#000000" style:font-name="Times New Roman" fo:font-size="14pt" fo:font-weight="normal" style:letter-kerning="true" style:font-name-asian="Arial2" style:font-size-asian="14pt" style:language-asian="en" style:country-asian="US" style:font-weight-asian="normal"/>
    </style:style>
    <style:style style:name="T55" style:family="text">
      <style:text-properties fo:color="#000000" style:font-name="Times New Roman" fo:font-size="14pt" fo:font-weight="normal" officeooo:rsid="026b362e" style:letter-kerning="true" style:font-name-asian="Arial2" style:font-size-asian="14pt" style:language-asian="en" style:country-asian="US" style:font-weight-asian="normal"/>
    </style:style>
    <style:style style:name="T56" style:family="text">
      <style:text-properties fo:color="#000000" style:font-name="Times New Roman" fo:font-size="12pt" fo:language="it" fo:country="IT" style:letter-kerning="true" style:font-name-asian="Mangal" style:font-size-asian="12pt" style:language-asian="hi" style:country-asian="IN"/>
    </style:style>
    <style:style style:name="T57" style:family="text">
      <style:text-properties fo:color="#000000" style:font-name="Times New Roman" fo:font-size="12pt" fo:language="it" fo:country="IT" fo:font-style="normal" fo:font-weight="normal" officeooo:rsid="02607a0d" style:font-name-asian="Times New Roman2" style:font-size-asian="12pt" style:language-asian="it" style:country-asian="IT" style:font-style-asian="normal" style:font-weight-asian="normal" style:font-size-complex="13pt"/>
    </style:style>
    <style:style style:name="T58"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59"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60" style:family="text">
      <style:text-properties fo:color="#000000" style:font-name="Times New Roman" fo:font-size="18pt" fo:language="it" fo:country="IT" fo:font-style="normal" style:text-underline-style="none" fo:font-weight="bold" officeooo:rsid="02624a87" style:letter-kerning="true" style:font-name-asian="Times New Roman2" style:font-size-asian="18pt" style:language-asian="ar" style:country-asian="SA" style:font-style-asian="normal" style:font-weight-asian="bold" style:font-size-complex="18pt" style:font-style-complex="normal"/>
    </style:style>
    <style:style style:name="T61" style:family="text">
      <style:text-properties fo:color="#000000" style:font-name="Times New Roman" fo:language="it" fo:country="IT" fo:font-style="normal" style:text-underline-style="none" officeooo:rsid="061114ed" style:letter-kerning="true" style:font-name-asian="Mangal" style:language-asian="en" style:country-asian="US" style:font-style-asian="normal" style:font-style-complex="normal"/>
    </style:style>
    <style:style style:name="T62" style:family="text">
      <style:text-properties fo:color="#000000" style:font-name="Times New Roman" fo:language="it" fo:country="IT" fo:font-style="normal" style:text-underline-style="none" officeooo:rsid="061b1296" style:letter-kerning="true" style:font-name-asian="Mangal" style:language-asian="en" style:country-asian="US" style:font-style-asian="normal" style:font-style-complex="normal"/>
    </style:style>
    <style:style style:name="T63" style:family="text">
      <style:text-properties fo:color="#000000" style:font-name="Times New Roman" fo:language="it" fo:country="IT" fo:font-style="normal" style:text-underline-style="none" style:letter-kerning="true" style:font-name-asian="Times New Roman2" style:language-asian="ar" style:country-asian="SA" style:font-style-asian="normal" style:font-style-complex="normal"/>
    </style:style>
    <style:style style:name="T64" style:family="text">
      <style:text-properties fo:color="#000000" style:font-name="Times New Roman" fo:language="it" fo:country="IT" fo:font-style="normal" style:text-underline-style="none" fo:font-weight="bold" style:letter-kerning="true" style:font-name-asian="Times New Roman2" style:language-asian="ar" style:country-asian="SA" style:font-style-asian="normal" style:font-weight-asian="bold" style:font-style-complex="normal" style:font-weight-complex="bold"/>
    </style:style>
    <style:style style:name="T65" style:family="text">
      <style:text-properties fo:color="#000000" style:font-name="Times New Roman" fo:language="it" fo:country="IT" fo:font-style="normal" fo:font-weight="bold" style:font-name-asian="Times New Roman2" style:language-asian="en" style:country-asian="US" style:font-style-asian="normal" style:font-weight-asian="bold" style:font-weight-complex="bold"/>
    </style:style>
    <style:style style:name="T66" style:family="text">
      <style:text-properties fo:color="#000000" style:font-name="Times New Roman" fo:language="it" fo:country="IT" fo:font-style="normal" fo:font-weight="bold" officeooo:rsid="024fd605" style:font-name-asian="Times New Roman2" style:language-asian="en" style:country-asian="US" style:font-style-asian="normal" style:font-weight-asian="bold" style:font-weight-complex="bold"/>
    </style:style>
    <style:style style:name="T67" style:family="text">
      <style:text-properties fo:color="#000000" style:font-name="Times New Roman" fo:language="it" fo:country="IT" fo:font-style="normal" fo:font-weight="normal" style:font-name-asian="Times New Roman2" style:language-asian="en" style:country-asian="US" style:font-style-asian="normal" style:font-weight-asian="normal"/>
    </style:style>
    <style:style style:name="T68" style:family="text">
      <style:text-properties fo:color="#000000" style:font-name="Times New Roman" fo:language="it" fo:country="IT" fo:font-style="normal" fo:font-weight="normal" officeooo:rsid="024fd605" style:font-name-asian="Times New Roman2" style:language-asian="en" style:country-asian="US" style:font-style-asian="normal" style:font-weight-asian="normal"/>
    </style:style>
    <style:style style:name="T69" style:family="text">
      <style:text-properties fo:color="#000000" fo:font-weight="bold" style:letter-kerning="true" style:font-name-asian="Mangal" style:font-style-asian="normal" style:font-weight-asian="bold" style:font-weight-complex="bold"/>
    </style:style>
    <style:style style:name="T70" style:family="text">
      <style:text-properties fo:color="#000000" style:letter-kerning="true" style:font-name-asian="Mangal" style:font-style-asian="normal" style:font-weight-asian="normal" style:font-weight-complex="normal"/>
    </style:style>
    <style:style style:name="T71" style:family="text">
      <style:text-properties fo:color="#000000" officeooo:rsid="02624a87" style:letter-kerning="true" style:font-name-asian="Mangal" style:font-style-asian="normal" style:font-weight-asian="normal" style:font-weight-complex="normal"/>
    </style:style>
    <style:style style:name="T72"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3"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4"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5"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6"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77" style:family="text">
      <style:text-properties fo:color="#ff0000" style:font-name="Times New Roman" fo:font-size="13pt" fo:language="it" fo:country="IT" style:letter-kerning="true" style:font-name-asian="Mangal" style:font-size-asian="13pt" style:language-asian="hi" style:country-asian="IN"/>
    </style:style>
    <style:style style:name="T78"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1"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2"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3"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4"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5"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6"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8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88"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0" style:family="text">
      <style:text-properties fo:color="#ff0000" style:font-name="Times New Roman" fo:font-size="12pt" fo:language="it" fo:country="IT" style:letter-kerning="true" style:font-name-asian="Mangal" style:font-size-asian="12pt" style:language-asian="hi" style:country-asian="IN"/>
    </style:style>
    <style:style style:name="T91" style:family="text">
      <style:text-properties fo:color="#ff0000" style:font-name="Times New Roman" fo:font-size="12pt" fo:language="it" fo:country="IT" officeooo:rsid="06a7d479" style:letter-kerning="true" style:font-name-asian="Mangal" style:font-size-asian="12pt" style:language-asian="hi" style:country-asian="IN"/>
    </style:style>
    <style:style style:name="T92" style:family="text">
      <style:text-properties fo:color="#ff0000" style:font-name="Times New Roman" fo:language="it" fo:country="IT" fo:font-style="italic" fo:font-weight="normal" style:language-asian="en" style:country-asian="US" style:font-style-complex="italic"/>
    </style:style>
    <style:style style:name="T93" style:family="text">
      <style:text-properties fo:color="#ff0000" style:font-name="Times New Roman" fo:language="it" fo:country="IT" fo:font-style="italic" fo:font-weight="normal" officeooo:rsid="0235a382" style:language-asian="en" style:country-asian="US" style:font-style-complex="italic"/>
    </style:style>
    <style:style style:name="T94" style:family="text">
      <style:text-properties fo:color="#ff0000" style:font-name="Times New Roman" fo:language="it" fo:country="IT" fo:font-style="italic" fo:font-weight="normal" style:font-name-asian="Mangal" style:language-asian="en" style:country-asian="US" style:font-style-complex="italic"/>
    </style:style>
    <style:style style:name="T95" style:family="text">
      <style:text-properties fo:color="#ff0000" fo:language="it" fo:country="IT" fo:font-style="italic" style:font-style-complex="italic"/>
    </style:style>
    <style:style style:name="T96"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7"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8"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9"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00"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01" style:family="text">
      <style:text-properties fo:color="#339966" style:font-name="Times New Roman" fo:language="it" fo:country="IT" fo:font-style="italic" style:text-underline-style="solid" style:text-underline-width="auto" style:text-underline-color="font-color" fo:font-weight="normal" style:font-name-asian="Mangal" style:language-asian="en" style:country-asian="US" style:font-style-complex="italic"/>
    </style:style>
    <style:style style:name="T102" style:family="text">
      <style:text-properties fo:color="#339966" fo:language="it" fo:country="IT" fo:font-style="italic" style:text-underline-style="solid" style:text-underline-width="auto" style:text-underline-color="font-color" style:font-style-complex="italic"/>
    </style:style>
    <style:style style:name="T103" style:family="text">
      <style:text-properties fo:color="#3deb3d" style:font-name="Times New Roman" fo:font-size="12pt" fo:language="it" fo:country="IT" style:letter-kerning="true" style:font-name-asian="Mangal" style:font-size-asian="12pt" style:language-asian="hi" style:country-asian="IN"/>
    </style:style>
    <style:style style:name="T104" style:family="text">
      <style:text-properties fo:font-style="italic" style:font-style-asian="italic" style:font-style-complex="italic"/>
    </style:style>
    <style:style style:name="T105" style:family="text">
      <style:text-properties style:font-style-asian="italic" style:font-weight-asian="normal" style:font-style-complex="italic"/>
    </style:style>
    <style:style style:name="T106" style:family="text">
      <style:text-properties officeooo:rsid="05d75349" style:font-style-asian="italic" style:font-weight-asian="normal" style:font-style-complex="italic"/>
    </style:style>
    <style:style style:name="T107" style:family="text">
      <style:text-properties officeooo:rsid="054863b5" style:font-style-asian="italic" style:font-weight-asian="normal" style:font-style-complex="italic"/>
    </style:style>
    <style:style style:name="T108" style:family="text">
      <style:text-properties officeooo:rsid="051be40c" style:font-style-asian="italic" style:font-weight-asian="normal" style:font-style-complex="italic"/>
    </style:style>
    <style:style style:name="T109" style:family="text">
      <style:text-properties officeooo:rsid="063693bc" style:font-style-asian="italic" style:font-weight-asian="normal" style:font-style-complex="italic"/>
    </style:style>
    <style:style style:name="T110" style:family="text">
      <style:text-properties officeooo:rsid="0675060e" style:font-style-asian="italic" style:font-weight-asian="normal" style:font-style-complex="italic"/>
    </style:style>
    <style:style style:name="T111" style:family="text">
      <style:text-properties officeooo:rsid="0687d7fc" style:font-style-asian="italic" style:font-weight-asian="normal" style:font-style-complex="italic"/>
    </style:style>
    <style:style style:name="T112" style:family="text">
      <style:text-properties officeooo:rsid="069303a7" style:font-style-asian="italic" style:font-weight-asian="normal" style:font-style-complex="italic"/>
    </style:style>
    <style:style style:name="T113" style:family="text">
      <style:text-properties officeooo:rsid="06a705f9" style:font-style-asian="italic" style:font-weight-asian="normal" style:font-style-complex="italic"/>
    </style:style>
    <style:style style:name="T114" style:family="text">
      <style:text-properties officeooo:rsid="06ab8013" style:font-style-asian="italic" style:font-weight-asian="normal" style:font-style-complex="italic"/>
    </style:style>
    <style:style style:name="T115" style:family="text">
      <style:text-properties officeooo:rsid="0626914f"/>
    </style:style>
    <style:style style:name="T116" style:family="text">
      <style:text-properties officeooo:rsid="0677b07d"/>
    </style:style>
    <style:style style:name="T117" style:family="text">
      <style:text-properties fo:font-weight="bold" style:font-weight-asian="bold" style:font-weight-complex="bold"/>
    </style:style>
    <style:style style:name="T118" style:family="text">
      <style:text-properties fo:font-weight="bold" officeooo:rsid="062d05d4" style:font-weight-asian="bold" style:font-weight-complex="bold"/>
    </style:style>
    <style:style style:name="T119" style:family="text">
      <style:text-properties officeooo:rsid="069d2d55"/>
    </style:style>
    <style:style style:name="T120" style:family="text">
      <style:text-properties style:text-underline-style="solid" style:text-underline-width="auto" style:text-underline-color="font-color"/>
    </style:style>
    <style:style style:name="T121" style:family="text">
      <style:text-properties officeooo:rsid="02607a0d"/>
    </style:style>
    <style:style style:name="T122" style:family="text">
      <style:text-properties officeooo:rsid="06a7d479" style:font-size-complex="13pt"/>
    </style:style>
    <style:style style:name="T123" style:family="text">
      <style:text-properties officeooo:rsid="02580fbb" style:font-size-complex="13pt"/>
    </style:style>
    <style:style style:name="T124" style:family="text">
      <style:text-properties officeooo:rsid="062d05d4" style:font-weight-complex="bold"/>
    </style:style>
    <style:style style:name="T125" style:family="text">
      <style:text-properties officeooo:rsid="026c75ae"/>
    </style:style>
    <style:style style:name="T126" style:family="text">
      <style:text-properties officeooo:rsid="026b362e"/>
    </style:style>
    <style:style style:name="T127" style:family="text">
      <style:text-properties officeooo:rsid="06ab8013"/>
    </style:style>
    <style:style style:name="T128" style:family="text">
      <style:text-properties style:text-underline-style="none"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2"/>LITURGIA DELLA PAROLA</text:p>
      <text:p text:style-name="P23"/>
      <text:p text:style-name="P22">“È... indispensabile, secondo l'antichissima tradizione ecclesiale, che i fedeli si radunino nel giorno del Signore anche quando sia assente il presbitero. </text:p>
      <text:p text:style-name="P2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6"/>
      <text:p text:style-name="P24"><text:span text:style-name="T109">Domenica X</text:span><text:span text:style-name="T110">X</text:span><text:span text:style-name="T111">I</text:span><text:span text:style-name="T113">V</text:span><text:span text:style-name="T109"> del Tempo Ordinario</text:span><text:span text:style-name="T106"> -</text:span><text:span text:style-name="T105"> </text:span><text:span text:style-name="T113">15</text:span><text:span text:style-name="T112"> <text:s/>settembre</text:span><text:span text:style-name="T107"> </text:span><text:span text:style-name="T105"><text:s/>201</text:span><text:span text:style-name="T108">9</text:span></text:p>
      <text:p text:style-name="P25"/>
      <text:p text:style-name="P8">1. Riti iniziali</text:p>
      <text:p text:style-name="P141"><text:span text:style-name="T75">GUIDA: </text:span><text:span text:style-name="T72">Dall’ambone delle letture, fa il segno della croce e dice:</text:span></text:p>
      <text:p text:style-name="P78">(Ci alziamo in piedi per celebrare assieme la Liturgia della Parola.) </text:p>
      <text:p text:style-name="P144"><text:span text:style-name="T1">Nel nome del Padre del Figlio e dello Spirito Santo. </text:span><text:span text:style-name="T12">Amen.</text:span><text:span text:style-name="T14"> <text:s/></text:span></text:p>
      <text:p text:style-name="P141"><text:span text:style-name="T75">G</text:span><text:span text:style-name="T12">.:</text:span><text:span text:style-name="T1"> <text:s/>Benediciamo il Padre e il Figlio e lo Spirito Santo, ora e sempre, nei secoli dei secoli. </text:span><text:span text:style-name="T12">Amen.</text:span></text:p>
      <text:p text:style-name="P96"/>
      <text:p text:style-name="P109">2. Canto d’ inizio</text:p>
      <text:p text:style-name="P141"><text:span text:style-name="T75">G</text:span><text:span text:style-name="T12">.</text:span><text:span text:style-name="T1">: <text:s/>Con un canto eleviamo, anzitutto, la nostra lode al Signore; facciamo il </text:span></text:p>
      <text:p text:style-name="P78"/>
      <text:p text:style-name="P78">canto…….............…………………………………alla pagina……… del libretto</text:p>
      <text:p text:style-name="P54"/>
      <text:p text:style-name="P109">3. Accoglienza</text:p>
      <text:p text:style-name="P137"><text:span text:style-name="T78">G.</text:span><text:span text:style-name="T79">:</text:span><text:span text:style-name="T9">Rallegriamoci, fratelli e sorelle, tutto oggi ci parla del ritorno a casa e della festa che nasce dall'avere ritrovato la familiarità con Dio. Veramente il perdono ci rende creature nuove, facendo dimenticare i vitelli d'oro che ci siamo costruiti. Dio ci sta aspettando, ci viene incontro, vuole abbracciarci con il suo amore, rivestirci della nostra dignità di figli. Lasciamoci condurre da lui alla ricerca e alla scoperta delle cose preziose che rendono grande la nostra umanità; apriamo il nostro cuore alla lode e al ringraziamento nei gesti e nelle parole dell'eucaristia. </text:span></text:p>
      <text:p text:style-name="P89">Il perdono di Dio è l'unica esperienza che può cambiare radicalmente la nostra esistenza. Nel riconoscere i nostri peccati lasciamo da parte la nostra autosufficienza e confessiamo la necessità di Dio nella nostra vita. </text:p>
      <text:p text:style-name="P97"/>
      <text:p text:style-name="P141"><text:span text:style-name="T96">4. Gloria </text:span><text:span text:style-name="T17"><text:s text:c="2"/></text:span></text:p>
      <text:p text:style-name="P133"><text:span text:style-name="T78">G.</text:span><text:span text:style-name="T56">: <text:s/></text:span><text:span text:style-name="T18">Gloria</text:span><text:span text:style-name="T20"> </text:span><text:span text:style-name="T18">a Dio nell’alto dei cieli </text:span><text:span text:style-name="T20">e pace in ter­ra</text:span><text:span text:style-name="T18"> </text:span><text:span text:style-name="T20">agli uomini di buona volontà.</text:span><text:span text:style-name="T18"> Noi ti lodiamo, </text:span><text:span text:style-name="T20">ti benediciamo</text:span><text:span text:style-name="T18">, ti adoriamo, </text:span><text:span text:style-name="T20">ti glorifichia­mo, </text:span><text:span text:style-name="T18">ti rendiamo grazie per la tua gloria immen­sa, </text:span><text:span text:style-name="T20">Signore Dio, Re del cielo, Dio Padre on­nipotente.</text:span><text:span text:style-name="T18"> Signore, Figlio unigenito, Gesù Cri­sto, </text:span><text:span text:style-name="T20">Signore Dio, Agnello di Dio, Figlio del Padre, </text:span><text:span text:style-name="T18">tu che togli i peccati del mondo, abbi pietà di noi; </text:span><text:span text:style-name="T20">tu che togli i peccati del mon­do, accogli la nostra supplica</text:span><text:span text:style-name="T18">; tu che siedi alla destra del Padre, abbi pietà di noi. </text:span><text:span text:style-name="T20">Perché tu solo il Santo</text:span><text:span text:style-name="T18">, tu solo il Signore, </text:span><text:span text:style-name="T20">tu solo l’Altissimo, Gesù Cristo, con lo Spirito Santo: </text:span><text:span text:style-name="T18">nella gloria di Dio Padre</text:span><text:span text:style-name="T20">. Amen.</text:span></text:p>
      <text:p text:style-name="P55"/>
      <text:p text:style-name="P109">5. Colletta</text:p>
      <text:p text:style-name="P137"><text:span text:style-name="T75">G.:</text:span><text:span text:style-name="T1"> </text:span><text:span text:style-name="T5"><text:s/></text:span><text:span text:style-name="T6">Preghiamo: o Dio, che per la preghiera del tuo servo Mosè non abbandonasti il popolo ostinato nel rifiuto del tuo amore, concedi alla tua Chiesa per i meriti del tuo Figlio, che intercede sempre per noi, di far festa insieme agli angeli anche per un solo peccatore che si converte. <text:s/>Egli è Dio, e vive e regna con te nell'unità dello Spirito Santo, per tutti i secoli dei secoli. </text:span><text:span text:style-name="T4"><text:s/></text:span><text:span text:style-name="T12">Amen.</text:span><text:span text:style-name="T1"> <text:s text:c="2"/>(ci possiamo sedere)</text:span></text:p>
      <text:p text:style-name="P4"><text:soft-page-break/><text:span text:style-name="T102">6. Prima lettura</text:span> <text:s/><text:span text:style-name="T95">Uno dei lettori, all’ambone, legge la prima lettura</text:span></text:p>
      <text:p text:style-name="P12"><text:span text:style-name="T65">Dal libro dell'Esodo</text:span><text:span text:style-name="T67"> <text:s/>(32,7...14)</text:span></text:p>
      <text:p text:style-name="P7">Il libro dell'Esodo ci racconta degli ebrei che nel deserto abbandonano la retta via e si costruiscono il vitello di metallo fuso. Dio decide di far sparire quel popolo. Ma l'intercessione di Mosè induce Dio al pentimento.</text:p>
      <text:p text:style-name="P9"/>
      <text:p text:style-name="P4"><text:span text:style-name="T102">7. Salmo <text:s/></text:span><text:span text:style-name="T95">Il lettore presenta e recita il salmo come il solito</text:span></text:p>
      <text:p text:style-name="P15"><text:span text:style-name="T13">Salmo</text:span><text:span text:style-name="T11"> <text:s/></text:span><text:span text:style-name="T57">(50,3...19)</text:span></text:p>
      <text:p text:style-name="P7">Il Salmo 50 è sempre stato considerato una preghiera penitenziale nella quale il credente riconosce e confessa il suo peccato, invocando da Dio misericordia e rinnovamento interiore. È il 'cuore' dell'uomo che deve cambiare.</text:p>
      <text:p text:style-name="P14"/>
      <text:p text:style-name="P13"><text:span text:style-name="T100">8. Seconda lettura </text:span><text:span text:style-name="T120"><text:s/></text:span><text:span text:style-name="T92">Il lettore legge la seconda lettura</text:span></text:p>
      <text:p text:style-name="P12"><text:span text:style-name="T66">Dalla prima lettera di san Paolo apostolo a Timoteo </text:span><text:span text:style-name="T68"><text:s/>(1,12...17)</text:span></text:p>
      <text:p text:style-name="P7">Scrivendo al suo amico Timoteo, Paolo racconta la sua conversione, il suo pentimento. Il merito però è tutto attribuito a Cristo Gesù che gli ha usato misericordia e lo ha tolto da una vita di peccato.</text:p>
      <text:p text:style-name="P14"/>
      <text:p text:style-name="P13"><text:span text:style-name="T100">9. Alleluia <text:s/></text:span><text:span text:style-name="T92">Viene cantato l’</text:span><text:span text:style-name="T93">A</text:span><text:span text:style-name="T92">lleluia come il solito</text:span></text:p>
      <text:p text:style-name="P13"><text:span text:style-name="T100">10. Vangelo <text:s/></text:span><text:span text:style-name="T92">Possibilmente un secondo lettore legge il Vangelo</text:span></text:p>
      <text:p text:style-name="P11"><text:span text:style-name="T101">11. Omelia </text:span><text:span text:style-name="T94">Uno dei lettori legge lentamente le riflessioni sul tema della domenica preparate in precedenza.</text:span></text:p>
      <text:p text:style-name="P157"/>
      <text:p text:style-name="P144"><text:span text:style-name="T96">12 Atto penitenziale</text:span><text:span text:style-name="T103"> </text:span><text:span text:style-name="T56"><text:s/></text:span><text:span text:style-name="T72">La guida si porta all’ambone e invita all’atto penitenziale con le seguenti parole.</text:span></text:p>
      <text:p text:style-name="P133"><text:span text:style-name="T80">G.:</text:span><text:span text:style-name="T22"> <text:s/></text:span><text:span text:style-name="T16">(Ci alziamo in piedi per chiedere perdono dei nostri peccati)</text:span></text:p>
      <text:p text:style-name="P86"><text:span text:style-name="T121">Dio, Creatore e Signore dell'universo, ci hai concesso il bene dell'intelligenza e della libertà. Aiutaci a non dissipare i tuoi doni, a non nasconderci e a non allontanarci da te. Fa' che facciamo memoria del tuo amore paterno per aprirci con gratitudine alla tua bontà. Invochiamo la sua misericordia.</text:span> </text:p>
      <text:p text:style-name="P82">(Facciamo una breve pausa di silenzio). </text:p>
      <text:p text:style-name="P72"/>
      <text:p text:style-name="P127">Momento di silenzio.</text:p>
      <text:p text:style-name="P120"/>
      <text:p text:style-name="P147">Confesso a Dio onnipotente e a voi, fratelli, che ho molto peccato in pensieri, parole, opere ed omissioni, <text:span text:style-name="T104">(ci si batte il pet­to)</text:span> per mia colpa, mia colpa, mia grandissi­ma colpa. E supplico la beata sempre Ver­gine Maria, gli angeli, i santi e voi, fratelli, di pregare per me il Signore Dio nostro.</text:p>
      <text:p text:style-name="P57"/>
      <text:p text:style-name="P149"><text:s/>- Signore, tu sei il pastore che va alla ricerca della pecora perduta. Abbi pietà di noi. </text:p>
      <text:p text:style-name="P149"><text:s/>Signore, pietà. </text:p>
      <text:p text:style-name="P58"/>
      <text:p text:style-name="P149">- Cristo, tu ci hai assicurato che in cielo si fa festa anche per un solo peccatore che si converte. Abbi pietà di noi.- Cristo, pietà. </text:p>
      <text:p text:style-name="P58"/>
      <text:p text:style-name="P149">- Signore, tu hai offerto per noi, una volta per sempre, il tuo corpo e il tuo sangue. Abbi pietà di noi. - Signore, pietà. </text:p>
      <text:p text:style-name="P161"/>
      <text:p text:style-name="P148"><text:span text:style-name="T61">Dio </text:span><text:span text:style-name="T62">onnipotente abbia misericordia di noi perdoni i nostri peccati e ci conduca ala vita eterna. </text:span><text:span text:style-name="T64">Amen</text:span><text:span text:style-name="T63">.</text:span></text:p>
      <text:p text:style-name="P110"/>
      <text:p text:style-name="P110"><text:soft-page-break/>13. Segno di pace</text:p>
      <text:p text:style-name="P145"><text:span text:style-name="T75">G.:</text:span><text:span text:style-name="T1"> <text:s/>Il perdono che abbiamo ricevuto da Dio ci spinga a costruire riconciliazione tra di noi. Scambiamoci un segno di pace. </text:span></text:p>
      <text:p text:style-name="P88"/>
      <text:p text:style-name="P111">14. Professione di fede</text:p>
      <text:p text:style-name="P133"><text:span text:style-name="T78">G.:</text:span><text:span text:style-name="T21"> </text:span><text:span text:style-name="T1">(In comunione con tutta la Chiesa proclamiamo la nostra fede)</text:span></text:p>
      <text:p text:style-name="P3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40"/>
      <text:p text:style-name="P110">15. Preghiera dei fedeli</text:p>
      <text:p text:style-name="P126">La guida introduce e poi concluderà la preghiera che si svolge come il solito ma restando sempre all’ambone.</text:p>
      <text:p text:style-name="P160"/>
      <text:p text:style-name="P150"><text:s/>L'invito del pastore, della donna e del padre misericordioso sollecita a partecipare alla gioia del ritrovamento di ciò che era perduto. Bisogna rallegrarsi e affidare a Dio tutte le aspirazioni, i desideri e i gesti della vita perché diventino preziosi per l'edificazione del Regno. Diciamo insieme: Ascoltaci, Signore. </text:p>
      <text:p text:style-name="P158"/>
      <text:p text:style-name="P150">1. <text:s/>Signore che nella tua provvidenza continui a cercare chi si perde, rendi la Chiesa preoccupata dei suoi figli, perché nessuno si senta abbandonato quando sbaglia ma venga accolto dalla tua misericordia, ti preghiamo. </text:p>
      <text:p text:style-name="P158"/>
      <text:p text:style-name="P150">2. Signore, hai rivolto le tue attenzioni particolarmente a chi veniva trascurato nella società. Suscita volontari, che, senza interesse alcuno, si facciano carico delle miserie umane, a cominciare da quanti sono provati nel corpo e nello spirito, ti preghiamo. </text:p>
      <text:p text:style-name="P158"/>
      <text:p text:style-name="P150">3. Signore, hai risposto con la tua benevolenza a chi ti accusava. Illumina gli educatori, perché, ispirandosi alla tua immagine di pastore, non manchino di entusiasmo nell'accogliere i giovani e quanti sono delusi dalla vita, ti preghiamo </text:p>
      <text:p text:style-name="P158"/>
      <text:p text:style-name="P150">4. Signore, hai chiamato tutti a gustare la gioia del perdono nella condivisione del banchetto eucaristico Aiutaci a non mancare a questo incontro con te e con i fratelli, per accettarci e comprenderci nella nostra povertà di peccatori, ti preghiamo.</text:p>
      <text:p text:style-name="P158"/>
      <text:p text:style-name="P138"><text:span text:style-name="T8">Rafforza, o Padre, la nostra fede, perché sappiamo sempre annunciare ai nostri fratelli le meraviglie della tua misericordia, che il tuo Figlio ci ha manifestato nel mistero della croce. Egli vive e regna per tutti i secoli dei secoli. </text:span><text:span text:style-name="T7"><text:s/></text:span><text:span text:style-name="T3"><text:s/></text:span><text:span text:style-name="T12">Amen.</text:span></text:p>
      <text:p text:style-name="P73"/>
      <text:p text:style-name="P109"><text:soft-page-break/>16. Canto eucaristico</text:p>
      <text:p text:style-name="P133"><text:span text:style-name="T75">G.:</text:span><text:span text:style-name="T21"> <text:s/></text:span><text:span text:style-name="T1">(Ci possiamo sedere) Prepariamoci a ricevere l’Eucaristia facendo assieme </text:span></text:p>
      <text:p text:style-name="P130"/>
      <text:p text:style-name="P78"><text:s/>il canto………… …………………………………….di pagina……....</text:p>
      <text:p text:style-name="P98"/>
      <text:p text:style-name="P128">Durante il canto si raccoglie le offerte.</text:p>
      <text:p text:style-name="P74"/>
      <text:p text:style-name="P133"><text:span text:style-name="T72">Il </text:span><text:span text:style-name="T75">MINISTRO DELLA COMUNIONE</text:span><text:span text:style-name="T72"> va al tabernacolo, preleva la pisside e la depone sull’altare fermandosi qui. Poi dice…</text:span></text:p>
      <text:p text:style-name="P119"/>
      <text:p text:style-name="P109">17. Comunione</text:p>
      <text:p text:style-name="P133"><text:span text:style-name="T75">Min. com.</text:span><text:span text:style-name="T1"> : <text:s/>(Ci alziamo in piedi e ci prepariamo a ricevere la comunione)</text:span></text:p>
      <text:p text:style-name="P83">Il Signore, dopo averci nutriti con la sua Parola, ora ci invita al banchetto dell'Eucaristia. Il corpo di Cristo che riceviamo è segno della sua misericordia per noi, e del suo amore, nonostante le nostre infedeltà. La comunione che facciamo assieme alla comunità ci dia forza nei momenti difficili.</text:p>
      <text:p text:style-name="P79">(Trascorriamo qualche momento in silenzio per la preghiera individuale.) </text:p>
      <text:p text:style-name="P131"/>
      <text:p text:style-name="P109">18. Padre nostro</text:p>
      <text:p text:style-name="P138"><text:span text:style-name="T89">Min. Com</text:span><text:span text:style-name="T90">.: </text:span><text:span text:style-name="T91">S</text:span><text:span text:style-name="T8">iamo figli tuoi, o Dio; a volte smarriti, a volte presuntuosi, a volte fedeli. Aiutaci a riconoscerti come Padre, a ritrovare la via della casa che è la comunione con te. </text:span></text:p>
      <text:p text:style-name="P84"><text:span text:style-name="T122">Insieme preghiamo:</text:span><text:span text:style-name="T123"> </text:span><text:span text:style-name="T118">Padre nostro ..</text:span><text:span text:style-name="T124">. </text:span></text:p>
      <text:p text:style-name="P132"/>
      <text:p text:style-name="P135"><text:span text:style-name="T75">Min. Com</text:span><text:span text:style-name="T77">.</text:span><text:span text:style-name="T17"> Beati gli invitati alla mensa del Signore. Ecco l’Agnello di Dio che toglie i peccati del mondo.</text:span></text:p>
      <text:p text:style-name="P133"><text:span text:style-name="T19">O Signore non sono degno di partecipare alla tua mensa, ma dì soltanto una parola ed io sarò salvato</text:span><text:span text:style-name="T17">.</text:span></text:p>
      <text:p text:style-name="P56"/>
      <text:p text:style-name="P37">19. Canto di comunione</text:p>
      <text:p text:style-name="P142"><text:span text:style-name="T74">GUIDA: </text:span><text:span text:style-name="T14">Mentre ci accostiamo alla comunione ringraziamo Dio facendo assieme </text:span></text:p>
      <text:p text:style-name="P42"/>
      <text:p text:style-name="P78">il canto……………………….. ……………………di pagina…………</text:p>
      <text:p text:style-name="P74"/>
      <text:p text:style-name="P126">Durante il canto viene distribuita la comunione; poi la pisside viene riportata nel tabernacolo.</text:p>
      <text:p text:style-name="P38"/>
      <text:p text:style-name="P37">20. Orazione</text:p>
      <text:p text:style-name="P16"><text:span text:style-name="T75">Min. com.:</text:span><text:span text:style-name="T72"> dall’altare, legge la preghiera di ringraziamento e la preghiera del giorno, poi si riporta in disparte.</text:span></text:p>
      <text:p text:style-name="P134"><text:span text:style-name="T75">Min. com.:</text:span><text:span text:style-name="T1"> </text:span><text:span text:style-name="T2">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80">si riveli come lievito e anima del mondo. </text:p>
      <text:p text:style-name="P81">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3"><text:span text:style-name="T71">La potenza di questo sacramento, o Padre, ci pervada corpo e anima, perché non prevalga in noi il nostro sentimento, ma l'azione del tuo Santo Spirito. </text:span><text:span text:style-name="T70">Per Cristo nostro Signore <text:s/></text:span><text:span text:style-name="T69">Amen. </text:span></text:p>
      <text:p text:style-name="P112"/>
      <text:p text:style-name="P112"><text:soft-page-break/>21. Saluto finale</text:p>
      <text:p text:style-name="P27"><text:span text:style-name="T72">La </text:span><text:span text:style-name="T75">GUIDA</text:span><text:span text:style-name="T76"> </text:span><text:span text:style-name="T72">si riporta all’ambone e dice:.</text:span><text:span text:style-name="T1"> (Ci possiamo sedere) </text:span></text:p>
      <text:p text:style-name="P87">Dio, lento all'ira e grande nella misericordia verso coloro che sperano in te, concedi ai tuoi fedeli di riconoscere il male commesso, il desiderio di ritornare a te con tutto il cuore e la gioia del tuo abbraccio paterno. Per Cristo nostro Signore. </text:p>
      <text:p text:style-name="P85"/>
      <text:p text:style-name="P113">22. Canto finale</text:p>
      <text:p text:style-name="P141"><text:span text:style-name="T75">G.: </text:span><text:span text:style-name="T72">sempre all’ambone, </text:span><text:span text:style-name="T73">legge gli avvisi domenicali</text:span></text:p>
      <text:p text:style-name="P53"/>
      <text:p text:style-name="P78">Concludiamo la nostra liturgia domenicale con il</text:p>
      <text:p text:style-name="P125"/>
      <text:p text:style-name="P78">canto...................................................................................di pagina..............................</text:p>
      <text:p text:style-name="P53"/>
      <text:p text:style-name="P53"/>
      <text:p text:style-name="P133"><text:span text:style-name="T75">G.:</text:span><text:span text:style-name="T21"> <text:s text:c="2"/></text:span><text:span text:style-name="T1">(Ci alziamo in piedi)</text:span><text:span text:style-name="T21"> </text:span><text:span text:style-name="T1">La benedizione del Signore ci aiuti a custodire nel cuore la Parola ascoltata e il Pane ricevuto, per rispondere con gioia a ogni sua chiamata. </text:span></text:p>
      <text:p text:style-name="P90">Cristo, <text:s/>che ci guida ogni giorno sulla via dell'eternità, sia la nostra luce in questi giorni. </text:p>
      <text:p text:style-name="P59"/>
      <text:p text:style-name="P90">Assieme facciamo di nuovo il segno della croce: </text:p>
      <text:p text:style-name="P133"><text:span text:style-name="T1">Nel nome del Padre, del Figlio e dello Spirito Santo. </text:span><text:span text:style-name="T12">Amen.</text:span></text:p>
      <text:p text:style-name="P59"/>
      <text:p text:style-name="P79">La liturgia della Parola è finita, andate in pace. </text:p>
      <text:p text:style-name="P91">Rendiamo grazie a Dio.</text:p>
      <text:p text:style-name="P79"/>
      <text:p text:style-name="P10"/>
      <text:p text:style-name="P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4"><text:soft-page-break/>LITURGJIE <text:s/>DE <text:s/>PERAULE</text:p>
      <text:p text:style-name="P31">Domenie X<text:span text:style-name="T116">XIV</text:span> dal Timp vie pal An</text:p>
      <text:p text:style-name="P32"/>
      <text:p text:style-name="P30">1. Rîts di jentrade</text:p>
      <text:p text:style-name="P141"><text:span text:style-name="T81">GUIDE: </text:span><text:span text:style-name="T83">Dal ambon al dîs : </text:span></text:p>
      <text:p text:style-name="P60">(O jevìn sù in pîts par celebrâ la Liturgjie de Peraule)</text:p>
      <text:p text:style-name="P118"/>
      <text:p text:style-name="P123">Po si segne cul segn de crôs disint:</text:p>
      <text:p text:style-name="P141"><text:span text:style-name="T58">+</text:span><text:span text:style-name="T27"> Tal non dal Pari, dal Fi e dal Spiritussant. </text:span><text:span text:style-name="T33">Amen.</text:span><text:span text:style-name="T41"> <text:s/></text:span></text:p>
      <text:p text:style-name="P144"><text:span text:style-name="T81">G</text:span><text:span text:style-name="T33">.:</text:span><text:span text:style-name="T27"> <text:s/>Benedìn il Pari e il Fi e il Spiritussant, cumò e simpri, tai secui dai secui. </text:span><text:span text:style-name="T33">Amen.</text:span></text:p>
      <text:p text:style-name="P95"/>
      <text:p text:style-name="P99">2. Cjant di jentrade</text:p>
      <text:p text:style-name="P141"><text:span text:style-name="T81">G</text:span><text:span text:style-name="T42">.: <text:s/>Cuntun cjant, prin di dut, i din la nestre laude al Signôr; o fasìn il cjant……...</text:span></text:p>
      <text:p text:style-name="P93"/>
      <text:p text:style-name="P70">..............................................................................................</text:p>
      <text:p text:style-name="P77"/>
      <text:p text:style-name="P99">3. Presentazion</text:p>
      <text:p text:style-name="P139"><text:span text:style-name="T81">G</text:span><text:span text:style-name="T33">.:</text:span><text:span text:style-name="T32">Indalegrìnsi, fradis e sûrs, dut vuê nus fevele dal tornâ a cjase e de fieste par vê tornade a cjatâ la familiaritât cun Diu. Il perdon, cul fânus dismenteâ i vidiei di aur che o vin fats, nus fâs pardabon deventâ int gnove. Diu nus sta spietant, nus ven incuintri, al vûl abraçânus cul so amôr, tornâ a vistinus cu la nestre dignitât di fîs.</text:span></text:p>
      <text:p text:style-name="P173">Lassìnsi menâ di lui a cirî e a scuvierzi des robis preziosis che a fasin grande la nestre umanitât; spalanchìn il nestri cûr a le laude e al ringraciament tai segns e tes peraulis de eucaristie. </text:p>
      <text:p text:style-name="P173">Il perdon di Diu e je la uniche esperience che e pues cambiâ dal dut la nestre esistence. Biel che o ricognossin i nestri pecjâts lassìn in bande la nestre autosuficience e disìn che Diu al covente te nestre vite.</text:p>
      <text:p text:style-name="P175"><text:s text:c="10"/></text:p>
      <text:p text:style-name="P136"><text:span text:style-name="T30"><text:s/></text:span><text:span text:style-name="T97">4. Glorie </text:span><text:span text:style-name="T98"><text:s text:c="2"/></text:span></text:p>
      <text:p text:style-name="P133"><text:span text:style-name="T81">G</text:span><text:span text:style-name="T27">: Glorie a Diu tal plui alt dai cîi e pâs in tiere ai umign di buine volontât.</text:span></text:p>
      <text:p text:style-name="P62">Nô ti laudìn, ti benedìn, ti adorìn, ti glorifichìn, ti ringraciìn pe tô glorie che e je imense, Signôr Idiu, Re dal cîl, Diu Pari onipotent. Signôr Fi Unigjenit, Gjesù Crist,</text:p>
      <text:p text:style-name="P62">Signôr Idiu, Agnel di Diu, Fi dal Pari, tu che tu cjapis sù i pecjâts dal mont, ve dûl di nô; tu che tu cjapis sù i pecjâts dal mont, scolte la nestre supliche.</text:p>
      <text:p text:style-name="P62">Tu che tu sês sentât a la gjestre dal Pari, ve dûl di nô.</text:p>
      <text:p text:style-name="P62">Parcè che dome tu tu sês il Sant, dome tu il Signôr, dome tu l'Altissim, Gjesù Crist, cul Spiritosant: <text:s/>te glorie di Diu Pari, Amen</text:p>
      <text:p text:style-name="P76"/>
      <text:p text:style-name="P99">5. Preiere</text:p>
      <text:p text:style-name="P146"><text:span text:style-name="T81">G.:</text:span><text:span text:style-name="T33"> </text:span><text:span text:style-name="T29">Diu, che tu âs creadis e tu rezis dutis lis robis, cjalinus e danus di servîti cun dut il cûr, par sintî i beneficis de tô bontât. Pal nestri Signôr Jesù Crist to Fi, che al è Diu</text:span></text:p>
      <text:p text:style-name="P146"><text:span text:style-name="T29">e cun te al vîf e al regne dutune cul Spirtu Sant, par ducj i secui dai secui.</text:span><text:span text:style-name="T28"> </text:span><text:span text:style-name="T33">Amen. <text:s/></text:span><text:span text:style-name="T42">(Sentìnsi par scoltâ la peraule di Diu)</text:span></text:p>
      <text:p text:style-name="P141"><text:soft-page-break/><text:span text:style-name="T99">6. </text:span><text:span text:style-name="T97">Prime leture <text:s/></text:span><text:span text:style-name="T83">Un dai letôrs, dal ambon, al lei la prime leture</text:span></text:p>
      <text:p text:style-name="P144"><text:span text:style-name="T97">7. Salm <text:s/></text:span><text:span text:style-name="T83">Il letôr al presente e al dîs il salm come simpri</text:span></text:p>
      <text:p text:style-name="P144"><text:span text:style-name="T97">8. Seconde leture <text:s/></text:span><text:span text:style-name="T83">Il letôr al lei la seconde leture</text:span></text:p>
      <text:p text:style-name="P144"><text:span text:style-name="T97">9. <text:s/>Aleluia</text:span><text:span text:style-name="T27"> </text:span><text:span text:style-name="T82"><text:s/></text:span><text:span text:style-name="T83">Al ven cjantât l’aleluia come simpri</text:span></text:p>
      <text:p text:style-name="P156"/>
      <text:p text:style-name="P144"><text:span text:style-name="T97">10. Vanzeli</text:span><text:span text:style-name="T34"> <text:s/></text:span><text:span text:style-name="T83">Magari un altri letôr al lei il Vanzeli</text:span></text:p>
      <text:p text:style-name="P106"/>
      <text:p text:style-name="P144"><text:span text:style-name="T97">11. Predicje <text:s/></text:span><text:span text:style-name="T83">Un dai letôrs al lei, cence cori, lis riflessions sul teme de domenie preparadis dal plevan o dal Grop Liturgjic</text:span></text:p>
      <text:p text:style-name="P114"/>
      <text:p text:style-name="P100">12. <text:s/>At penitenziâl</text:p>
      <text:p text:style-name="P124">La vuide dal ambon e invide al at di pinitince cun chestis peraulis, o cun altris </text:p>
      <text:p text:style-name="P46"/>
      <text:p text:style-name="P133"><text:span text:style-name="T81">G.: <text:s/></text:span><text:span text:style-name="T27">(O jevìn su in pîts par domandâ perdon dai nestris pecjâts).</text:span></text:p>
      <text:p text:style-name="P162"><text:span text:style-name="T23">Diu, Creadôr Signôr dal mont intîr,</text:span><text:span text:style-name="T24"> </text:span><text:span text:style-name="T23">tu nus âs regalât il don de inteligjence e de libertât. Judinus a no strassâ i tiei regâi, </text:span><text:span text:style-name="T25">a no platâsi e a no slontanâsi di te. Fâs che o fasedin memorie dal to amôr di pari par vierzisi cun gratitudin a la tô bontât. Invochìn la tô misericordie.</text:span><text:span text:style-name="T23"> </text:span></text:p>
      <text:p text:style-name="P178"/>
      <text:p text:style-name="P122">(moment di cidin)</text:p>
      <text:p text:style-name="P166"/>
      <text:p text:style-name="P164">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8"/>
      <text:p text:style-name="P168"/>
      <text:p text:style-name="P163">- Signôr, tu tu sês il pastôr che al va <text:s/>a cirî lapiore pierdude. Ve dôl di nô!</text:p>
      <text:p text:style-name="P163"><text:s/><text:span text:style-name="T117">Signôr ve dûl di nô! </text:span></text:p>
      <text:p text:style-name="P163"/>
      <text:p text:style-name="P163">- Crist, tu tu nus âs sigurât che in cîl si fâs fieste ancje par un sôl pecjadôr che si convertìs. <text:s/>Ve dûl di nô! <text:span text:style-name="T117">Crist ve dûl di nô! <text:s text:c="2"/></text:span></text:p>
      <text:p text:style-name="P163"/>
      <text:p text:style-name="P163">- Signôr, tu par nô tu âs proferît, une volte par simpri, il to cuarp e il to sanc. Ve dûl di nô! <text:span text:style-name="T117">Crist, ve dûl di nô! <text:s/></text:span><text:s text:c="16"/></text:p>
      <text:p text:style-name="P52"/>
      <text:p text:style-name="P52"/>
      <text:p text:style-name="P69">Diu onipotent che al vedi misericordie di nô, che al perdoni i nestris pecjats e nus meni te vite eterne. Amen.</text:p>
      <text:p text:style-name="P92"/>
      <text:p text:style-name="P100">13. Segn di pâs</text:p>
      <text:p text:style-name="P140"><text:span text:style-name="T81">G.:</text:span><text:span text:style-name="T27"> </text:span><text:span text:style-name="T26"><text:s/></text:span><text:span text:style-name="T38">Il perdon che </text:span><text:span text:style-name="T39">che Diu nus à dât nus sburti a fâ riconciliazions fra di nô.</text:span></text:p>
      <text:p text:style-name="P176">Dinsi un segn di pâs. <text:s text:c="3"/></text:p>
      <text:p text:style-name="P117"/>
      <text:p text:style-name="P100">14. Credo</text:p>
      <text:p text:style-name="P134"><text:span text:style-name="T81">G.:</text:span><text:span text:style-name="T27"> (Dutune cun dute la Glesie o palesin la nestre fede) </text:span></text:p>
      <text:p text:style-name="P63">Come che nus <text:s/>contin i nestris vons, <text:s/>o lin daûr dal mût di fâ </text:p>
      <text:p text:style-name="P63">che o vin cjapât sù te Glesie di Aquilee, <text:s/>midiant de gracie dal Batisim.</text:p>
      <text:p text:style-name="P66"><text:soft-page-break/>O crôt in Diu Pari onipotent, invisibil e impatibil.</text:p>
      <text:p text:style-name="P66">E in Gjesù Crist so Fi unic, nestri Signôr,</text:p>
      <text:p text:style-name="P66">che al è nassût in gracie dal Spiritosânt, di Marie Vergjine,</text:p>
      <text:p text:style-name="P66">metût in crôs e sepulît sot di Ponzi Pilât, <text:s/>al è lât jù tes inferis,</text:p>
      <text:p text:style-name="P66">e la tierce dì al è risussitât dai muarts, al è lât sù in cîl,</text:p>
      <text:p text:style-name="P66">al sta sentât a la gjestre dal Pari, <text:s/>di li al vignarà a judicâ vîfs e i muarts.</text:p>
      <text:p text:style-name="P66">O crôt tal Spiritosânt, la Glesie sante, il perdon dai pecjâts</text:p>
      <text:p text:style-name="P66">il resurî di cheste nestre cjar. Amen.</text:p>
      <text:p text:style-name="P51"/>
      <text:p text:style-name="P63">Po ben jo, fûr di cheste fede che o ai <text:s/>cumò pandude, </text:p>
      <text:p text:style-name="P63">che e je chê di Rome, di Alessandrie e de nestre Aquilee,</text:p>
      <text:p text:style-name="P63">e che a predicjin ancje in Jerusalem, ni che ind ai vude,</text:p>
      <text:p text:style-name="P63">ni che ind ai, ni che, in non di Crist, int varai une altre.</text:p>
      <text:p text:style-name="P68"/>
      <text:p text:style-name="P99">15. Preiere dai fedêi</text:p>
      <text:p text:style-name="P47"/>
      <text:p text:style-name="P123">La vuide e scomence e po e siere la preiere, che si fâs come simpri, li dal ambon. </text:p>
      <text:p text:style-name="P75"/>
      <text:p text:style-name="P143"><text:span text:style-name="T81">G.:</text:span><text:span text:style-name="T35">L'invît dal pastôr, de femine e dal pari misericordiôs al clame a partecipâ a la gjonde di vê cjatât ce che al jere </text:span><text:span text:style-name="T36">pierdût.</text:span><text:span text:style-name="T35"> Bisugne indalegrâsi e meti tes mans di Diu ogni <text:s/>aspirazion, i desideris e lis azions de vite <text:s/>par che a deventin preziôs tal tirâ sù il Ream di Diu. <text:s/>P</text:span><text:span text:style-name="T27">reìn disint: <text:s/></text:span><text:span text:style-name="T33"><text:s/>Scoltinus, Signôr!</text:span></text:p>
      <text:p text:style-name="P169"/>
      <text:p text:style-name="P167">1. Signôr che te tô providence tu continuis a cirî cui che si piert, fâs che la Glesie e pensi ai siei fîs, par che <text:span text:style-name="T125">nissun</text:span> si sinti bandonât cuant che al sbalie, ma al cjati acet te tô misericordie, ti preìn.</text:p>
      <text:p text:style-name="P169"/>
      <text:p text:style-name="P167">2. Signôr, che tu vevis lis tôs atenzions plui di dut par chei che te societât e jerin trascurâts, fâs che a sedin volontaris, che, dibant, si metin si lis spalis lis miseriis umanis, scomençant di cui che al è torm<text:span text:style-name="T126">e</text:span>ntât tal cuarp e te anime, ti preìn.</text:p>
      <text:p text:style-name="P169"/>
      <text:p text:style-name="P170"><text:span text:style-name="T54">3. Signôr, tu âs rispuindût cul to </text:span><text:span text:style-name="T55">benvolê</text:span><text:span text:style-name="T54"> a cui che ti acusave, ilumine i educadôrs, par che daûr de tô figure di pastôr, no ur mancji la passion di <text:s/>dâ acet</text:span><text:span text:style-name="T52"> ai zovins e a ducj chei che a son deludûts de vite, ti preìn.</text:span></text:p>
      <text:p text:style-name="P169"/>
      <text:p text:style-name="P20">4. <text:s/>Signôr, tu âs clamâts ducj a provâ la gjonde dal perdon te condivision de taule eucaristiche preìn. Judinus a no mancjâ a chest incuintri cun te e cui fradis, par acetâsi e comprendisi te nestre miserie di pecjadôrs, ti preìn.</text:p>
      <text:p text:style-name="P21"/>
      <text:p text:style-name="P143"><text:span text:style-name="T37">Visiti, o Diu, dai tiei fîs che tu ur âs zurât vite e consolazion. Aumente la nestre fiducie in te , danus simpri il coragjo di preâ, tant che Mosè, <text:s/>par dute la comunitât. <text:s/>Par Crist nestri Signôr. </text:span><text:span text:style-name="T40">Amen.</text:span></text:p>
      <text:p text:style-name="P99"/>
      <text:p text:style-name="P99">16. Cjant eucaristic</text:p>
      <text:p text:style-name="P46"/>
      <text:p text:style-name="P151"><text:span text:style-name="T84">G.:</text:span><text:span text:style-name="T43"> (O podìn sentâsi) Preparìnsi a cjapâ la Comunion fasint insiemi <text:s/>il </text:span></text:p>
      <text:p text:style-name="P94"/>
      <text:p text:style-name="P60">cjant……......................................................................................…................</text:p>
      <text:p text:style-name="P124"><text:soft-page-break/>In timp dal cjant si cjape sù lis ufiertis. <text:s/></text:p>
      <text:p text:style-name="P159"/>
      <text:p text:style-name="P151"><text:span text:style-name="T87">Il </text:span><text:span text:style-name="T84">MINISTRI DE COMUNION </text:span><text:span text:style-name="T87">al va li dal</text:span><text:span text:style-name="T84"> </text:span><text:span text:style-name="T87"><text:s/>tabernacul, al cjape sù la pisside e le poie sul altâr fermantsi li. Po al dîs...</text:span></text:p>
      <text:p text:style-name="P116"/>
      <text:p text:style-name="P99">17. Comunion</text:p>
      <text:p text:style-name="P104"/>
      <text:p text:style-name="P154"><text:span text:style-name="T84">Min. com.</text:span><text:span text:style-name="T43">: <text:s/>(Jevìn sù in pîts e preparìnsi a fâ la comunion)</text:span></text:p>
      <text:p text:style-name="P153"><text:span text:style-name="T48">Il Signôr, dopo di vênus nudrîts cu la sô peraule,cumò nus invide a la taule de Eucaristie. Il cuarp di Crist che o cjapìn al è segn de sô misericordie par nô, e dal so amôr cun dute la nestre infedeltât. <text:s/></text:span><text:span text:style-name="T44"><text:s/></text:span></text:p>
      <text:p text:style-name="P64">Il cuarp di Crist che o cjapìn <text:span text:style-name="T119">al è è un aiût al nestri impegn di organizâ ogni dì la nestre vite daûr dai insegnaments dal Vanzeli. La comunion che o fasìn dutune cu la comunitât nus da la fuarce tai moments di dificoltât. <text:s/></text:span></text:p>
      <text:p text:style-name="P71">Preparìnsi a <text:span text:style-name="T115">fâ</text:span> la comunion cuntune preiere cidine di adorazion. <text:s/></text:p>
      <text:p text:style-name="P152"><text:span text:style-name="T43">(Restìn cidins un moment e preìn di bessôi.) <text:s/></text:span><text:span text:style-name="T87">(moment di cidinôr)</text:span></text:p>
      <text:p text:style-name="P116"/>
      <text:p text:style-name="P99">18. Pari nestri</text:p>
      <text:p text:style-name="P104"/>
      <text:p text:style-name="P155"><text:span text:style-name="T84">Min. Com</text:span><text:span text:style-name="T43">.: <text:s/></text:span><text:span text:style-name="T48">Om sint tiei fîs, o Diu; cualchi volte fûr strade, cualchi volte presuntuôs, cualchi volte fedêi. Judinus a vioditi tant che Pari,a cjatâ la strade di cjase che è je la comunion cun te. </text:span><text:span text:style-name="T46">Preìn ducj: </text:span></text:p>
      <text:p text:style-name="P108"/>
      <text:p text:style-name="P67">Pari nestri, che tu sês tai cîi, che al sedi santificât il to non,</text:p>
      <text:p text:style-name="P67">che al vegni il to ream, che e sedi fate la tô volontât, come in cîl, cussì in tiere.</text:p>
      <text:p text:style-name="P67">Danus vuê il pan che nus covente, parinus jù i nestris debits,</text:p>
      <text:p text:style-name="P67">come che ancje nô ur ai parìn jù ai nestris debitôrs;</text:p>
      <text:p text:style-name="P67">e no sta molânus te tentazion, ma liberinus dal mâl.</text:p>
      <text:p text:style-name="P105"/>
      <text:p text:style-name="P151"><text:span text:style-name="T84">Mm. com</text:span><text:span text:style-name="T53">.:</text:span><text:span text:style-name="T43"> <text:s/>Ve l’Agnel di Diu, velu chel che al cjape sù i pecjâts dal mont. </text:span></text:p>
      <text:p text:style-name="P60">Fortunâts chei che a son stâts invidâts a la cene dal Agnel.</text:p>
      <text:p text:style-name="P107"/>
      <text:p text:style-name="P151"><text:span text:style-name="T84">Ducj:</text:span><text:span text:style-name="T43"> </text:span><text:span text:style-name="T53">Signôr, jo no merti che tu jentris cjase mê,</text:span></text:p>
      <text:p text:style-name="P65">ma dîs dome une peraule e la mê anime e sarà vuaride. </text:p>
      <text:p text:style-name="P115"/>
      <text:p text:style-name="P101">19. Cjant di comunion</text:p>
      <text:p text:style-name="P102"/>
      <text:p text:style-name="P151"><text:span text:style-name="T84">GUIDE: </text:span><text:span text:style-name="T43">Biel che o lin a fâ la comunion, i disìn gracie a Diu cul cjant </text:span></text:p>
      <text:p text:style-name="P60"/>
      <text:p text:style-name="P151"><text:span text:style-name="T49">………</text:span><text:span text:style-name="T43">..........................................................................................…</text:span></text:p>
      <text:p text:style-name="P105"/>
      <text:p text:style-name="P18">Biel che si cjante e ven dade fûr la comunion; po dopo la pisside e ven tornade a meti tal tabernacul.</text:p>
      <text:p text:style-name="P181"/>
      <text:p text:style-name="P17">20. Preiere</text:p>
      <text:p text:style-name="P19"><text:span text:style-name="T84">Min. com.:</text:span><text:span text:style-name="T87"> Li dal altâr, al lei la preiere di ringraciament; po dopo al torne in bande. </text:span></text:p>
      <text:p text:style-name="P172"><text:span text:style-name="T84">Min. com.:</text:span><text:span text:style-name="T43"> Preìn: Pari, che te gnove aleance screade di Crist to fi, tu continuis a tirâ </text:span><text:soft-page-break/><text:span text:style-name="T43">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text:span><text:span text:style-name="T47">i</text:span><text:span text:style-name="T43">le te tô famee</text:span><text:span text:style-name="T53">. </text:span></text:p>
      <text:p text:style-name="P174">La gracie dal regâl dal cîl che e cjapi paronance, Signôr,</text:p>
      <text:p text:style-name="P165">des nestris animis e dai nestris cuarps, par che o sedin <text:span text:style-name="T127">vuidâts</text:span> simpri dal to Spirt</text:p>
      <text:p text:style-name="P171"><text:span text:style-name="T48">e no des nestris inclinazions. Par Crist nestri Signôr. </text:span><text:span text:style-name="T45"><text:s/></text:span><text:span text:style-name="T53">Amen.</text:span></text:p>
      <text:p text:style-name="P99"/>
      <text:p text:style-name="P99">21. Salût finâl</text:p>
      <text:p text:style-name="P103"/>
      <text:p text:style-name="P151"><text:span text:style-name="T87">La </text:span><text:span text:style-name="T84">GUIDE </text:span><text:span text:style-name="T87">e va li dal ambon e e dîs:</text:span><text:span text:style-name="T86"> </text:span><text:span text:style-name="T43">(O podìn sentâsi) </text:span></text:p>
      <text:p text:style-name="P177">Diu, lent tal rabiâsi e grant te misericordie, cun chei che a sperin in te, daur ai tiei fedêi di ameti il mâl che a àn fat, il desideri di tornâ cun te cun dut il cûr e la gjonde di abraçâti tant che un Pari. Par Crist nestri Signôr. Amen. <text:s/></text:p>
      <text:p text:style-name="P61"/>
      <text:p text:style-name="P99">22. Cjant <text:s/>finâl</text:p>
      <text:p text:style-name="P48"/>
      <text:p text:style-name="P151"><text:span text:style-name="T84">G.: </text:span><text:span text:style-name="T87">simpri li dal ambon, <text:s/>al lei i </text:span><text:span text:style-name="T88">avîs de domenie</text:span><text:span text:style-name="T87">, po al dîs:</text:span></text:p>
      <text:p text:style-name="P49"><text:s/></text:p>
      <text:p text:style-name="P60">O sierìn la nestre liturgjie cul <text:s text:c="2"/>cjant <text:s/></text:p>
      <text:p text:style-name="P60"/>
      <text:p text:style-name="P151"><text:span text:style-name="T50">…</text:span><text:span text:style-name="T43">.....................................................................................……..................................</text:span></text:p>
      <text:p text:style-name="P94"/>
      <text:p text:style-name="P151"><text:span text:style-name="T85">G.:</text:span><text:span text:style-name="T51"> (O jevìn su in pîts e o tornìn a fâ il segn de crôs)</text:span></text:p>
      <text:p text:style-name="P48"/>
      <text:p text:style-name="P154"><text:span text:style-name="T84">G.:</text:span><text:span text:style-name="T43"> La benedizion dal Signôr che nus judi a tignî tal cûr la peraule che o vin scoltade e il pan che o vin cjapât, par jessi testemonis dal Signôr resurît <text:s/>ogni dì de nestre vite. <text:s/>Insiemi tornìn a fa il segn de crôs:</text:span></text:p>
      <text:p text:style-name="P129"/>
      <text:p text:style-name="P121">Si segne e al dîs</text:p>
      <text:p text:style-name="P133"><text:span text:style-name="T31"><text:s/></text:span><text:span text:style-name="T58">+ </text:span><text:span text:style-name="T27">Tal non dal Pari, dal Fi e dal Spiritussant. </text:span><text:span text:style-name="T33">Amen.</text:span></text:p>
      <text:p text:style-name="P48"/>
      <text:p text:style-name="P133"><text:span text:style-name="T27">La Liturgjie de Peraule e je finide, lait cun Diu. </text:span><text:span text:style-name="T33">Ringraciin Diu.</text:span></text:p>
      <text:p text:style-name="P50"/>
      <text:p text:style-name="P121">(Si po lassâsi cuntun cjant.)</text:p>
      <text:p text:style-name="P121"/>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9">Riflessioni sul tema della festa</text:p>
      <text:p text:style-name="P36"/>
      <text:p text:style-name="P45"><text:span text:style-name="T59"><text:s text:c="29"/></text:span><text:span text:style-name="T60">La misericordia è il volto di Dio</text:span></text:p>
      <text:p text:style-name="P35"/>
      <text:p text:style-name="P33">Luca 15, il capitolo della misericordia nell'Anno della misericordia, è un capitolo che più che essere spiegato deve essere contemplato, lasciandosi coinvolgere dalle immagini e dalle situazioni, avendo come musica che accompagna, la domanda: “Chi di voi?”. Chi di voi non si comporterebbe come il pastore che lascia novantanove pecore nel deserto per ritrovarne una? Chi di voi non farebbe come la donna che si avventura nell'impresa impossibile di trovare una moneta nel pavimento costruito con pietre a taglio in una stanza senza luce? Chi di voi non farebbe come il padre che attende il figlio che ha dilapidato le sue sostanze e poi fa festa appena torna? Chi di voi non condivide la gioia nel cielo per un solo peccatore che si converte? La risposta a questa domanda è tutto meno che scontata, perché il comportamento del pastore non risponde a nessuna regola di economia; quello della donna a nessuna regola di buon senso, tanto che la moneta ritrovata la spende per fare festa; quello del Padre, come fa notare, giustamente, pensiamo noi, il fratello maggiore non risponde a nessun criterio di giustizia. Soprattutto non è scontata nella nostra cultura, che ha riscoperto, affinato e ingigantito la gogna, che si possa gioire del cambiamento, della conversione; si gioirebbe piuttosto ad applaudire la giusta punizione e la cancellazione dal registro dei vivi di quelli che hanno fatto del male. <text:span text:style-name="T128">La parabola della pecorella smarrita e quella del padre misericordioso tolgono qualche base allo sdegno di chi si meraviglia del recupero del peccatore, perché la pecorella l'ha persa chi la doveva custodire e i ragionamenti del figlio più grande mostrano un animo da servo e non da fratello e un cuore geloso dell'amore. Si potrebbe continuare all'infinito, ma quello che queste parabole dicono è una sola cosa, che il perdono appartiene a Dio, che il nome di Dio è misericordia. Quando noi ci sforziamo di perdonare stiamo facendo un dono prima di tutto a noi stessi, perché stiamo camminando sulla via della grandezza, stiamo cambiando il nostro nome, quello che a volte racconta cuori risentiti, meschini, nel nome di Dio. Dire che il perdono appartiene a Dio significa pure che il perdono realizza una somiglianza con lui che si impara nella fede e nella preghiera. Essere felici perché le persone sanno cambiare, sospendere tutti i criteri di economia, di giustizia e persino di buon senso, perché una persona non debba perire nel deserto, non resti nascosta per sempre in una fessura del pavimento, non viva una vita da servo fino a morirne, questo appartiene a Dio, visibile nel pastore che non rinuncia, nella donna che non s'arrende, nel Padre che aspetta, nella comunità che è piena di gioia se qualcuno si ritrova. <text:s/></text:span></text:p>
      <text:p text:style-name="P44"/>
      <text:p text:style-name="P43"/>
      <text:p text:style-name="P41"><text:span text:style-name="T10"><text:s text:c="102"/></text:span><text:span text:style-name="T15">Da “Servizio della Paro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2"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2"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2"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2"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2"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8-18T16:44:58.162000000</dc:date>
    <meta:editing-duration>P4DT6H48M20S</meta:editing-duration>
    <meta:editing-cycles>660</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11" meta:word-count="4333" meta:character-count="24955" meta:non-whitespace-character-count="20480"/>
  </office:meta>
</office:document-meta>
</file>