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123a56a" officeooo:paragraph-rsid="0123a56a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" style:family="paragraph" style:parent-style-name="Standard">
      <style:paragraph-properties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12b18d2" style:font-size-asian="13pt" style:language-asian="en" style:country-asian="US" style:font-size-complex="13pt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1ff55d9" style:font-size-asian="13pt" style:language-asian="en" style:country-asian="US" style:font-size-complex="13pt"/>
    </style:style>
    <style:style style:name="P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275bce7" officeooo:paragraph-rsid="0275bce7" style:font-size-asian="13pt" style:language-asian="en" style:country-asian="US" style:font-size-complex="13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1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normal" fo:font-weight="normal" officeooo:paragraph-rsid="015d90c9" style:font-size-asian="13pt" style:language-asian="en" style:country-asian="US" style:font-size-complex="13pt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style:font-size-asian="13pt" style:language-asian="en" style:country-asian="US" style:font-size-complex="13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9pt" fo:language="it" fo:country="IT" fo:font-style="normal" fo:font-weight="normal" style:font-size-asian="7.84999990463257pt" style:language-asian="en" style:country-asian="US" style:font-size-complex="9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5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officeooo:rsid="0030c1df" style:font-size-asian="5.25pt" style:language-asian="en" style:country-asian="US" style:font-weight-asian="normal" style:font-size-complex="6pt" style:font-style-complex="italic" style:font-weight-complex="bold"/>
    </style:style>
    <style:style style:name="P18" style:family="paragraph" style:parent-style-name="Standard">
      <style:paragraph-properties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/>
    </style:style>
    <style:style style:name="P19" style:family="paragraph" style:parent-style-name="Standard">
      <style:paragraph-properties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officeooo:paragraph-rsid="0211ef1d" style:font-size-asian="5.25pt" style:language-asian="en" style:country-asian="US" style:font-size-complex="6pt" style:font-style-complex="italic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 style:font-style-complex="italic"/>
    </style:style>
    <style:style style:name="P22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3" style:family="paragraph" style:parent-style-name="Standard">
      <style:paragraph-properties style:text-autospace="none" style:writing-mode="lr-tb"/>
      <style:text-properties fo:color="#ff0000" style:font-name="Times New Roman" fo:font-size="6pt" fo:language="en" fo:country="US" fo:font-style="normal" fo:font-weight="normal" style:font-size-asian="5.25pt" style:language-asian="en" style:country-asian="US" style:font-size-complex="6pt" style:font-style-complex="italic"/>
    </style:style>
    <style:style style:name="P24" style:family="paragraph" style:parent-style-name="Standard">
      <style:paragraph-properties style:text-autospace="none" style:writing-mode="lr-tb"/>
      <style:text-properties fo:color="#ff0000" style:font-name="Times New Roman" fo:font-size="6pt" fo:language="en" fo:country="US" fo:font-style="normal" fo:font-weight="normal" officeooo:paragraph-rsid="015d90c9" style:font-size-asian="5.25pt" style:language-asian="en" style:country-asian="US" style:font-size-complex="6pt" style:font-style-complex="italic"/>
    </style:style>
    <style:style style:name="P25" style:family="paragraph" style:parent-style-name="Standard">
      <style:paragraph-properties style:text-autospace="none" style:writing-mode="lr-tb"/>
      <style:text-properties fo:color="#ff0000" style:font-name="Times New Roman" fo:font-size="6pt" fo:language="en" fo:country="US" fo:font-style="normal" fo:font-weight="normal" officeooo:paragraph-rsid="0235a382" style:font-size-asian="5.25pt" style:language-asian="en" style:country-asian="US" style:font-size-complex="6pt" style:font-style-complex="italic"/>
    </style:style>
    <style:style style:name="P26" style:family="paragraph" style:parent-style-name="Standard">
      <style:paragraph-properties fo:text-align="justify" style:justify-single-word="false" style:text-autospace="none" style:writing-mode="lr-tb"/>
      <style:text-properties fo:color="#ff0000" style:font-name="Times New Roman" fo:font-size="6pt" fo:language="en" fo:country="US" fo:font-style="normal" fo:font-weight="normal" officeooo:rsid="01d7d843" style:font-name-asian="Times New Roman1" style:font-size-asian="5.25pt" style:language-asian="en" style:country-asian="US" style:font-weight-asian="normal" style:font-size-complex="6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fo:color="#ff0000" style:font-name="Times New Roman" fo:font-size="6pt" fo:language="en" fo:country="US" fo:font-style="normal" style:text-underline-style="solid" style:text-underline-width="auto" style:text-underline-color="font-color" fo:font-weight="normal" officeooo:rsid="00e01e98" style:font-name-asian="Times New Roman1" style:font-size-asian="5.25pt" style:language-asian="en" style:country-asian="US" style:font-weight-asian="normal" style:font-size-complex="6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style:font-size-asian="13pt" style:language-asian="en" style:country-asian="US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fo:font-size="13pt" officeooo:paragraph-rsid="019ca298" style:font-size-asian="13pt" style:font-size-complex="13pt"/>
    </style:style>
    <style:style style:name="P30" style:family="paragraph" style:parent-style-name="Standard">
      <style:paragraph-properties style:text-autospace="none" style:writing-mode="lr-tb"/>
      <style:text-properties fo:font-size="13pt" style:font-size-asian="13pt" style:font-size-complex="13pt"/>
    </style:style>
    <style:style style:name="P31" style:family="paragraph" style:parent-style-name="Standard">
      <style:paragraph-properties style:text-autospace="none" style:writing-mode="lr-tb"/>
      <style:text-properties fo:font-size="13pt" officeooo:rsid="026953cb" officeooo:paragraph-rsid="0272fea8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normal" officeooo:paragraph-rsid="01887d60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officeooo:paragraph-rsid="01887d60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officeooo:rsid="01cd42f0" officeooo:paragraph-rsid="01cd42f0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fo:font-size="13pt" fo:font-weight="normal" officeooo:paragraph-rsid="01b59e61" style:font-size-asian="13pt" style:font-size-complex="13pt"/>
    </style:style>
    <style:style style:name="P37" style:family="paragraph" style:parent-style-name="Standard">
      <style:paragraph-properties style:text-autospace="none" style:writing-mode="lr-tb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fo:font-size="6pt" fo:font-weight="normal" officeooo:paragraph-rsid="01b59e61" style:font-size-asian="5.25pt" style:font-size-complex="6pt"/>
    </style:style>
    <style:style style:name="P39" style:family="paragraph" style:parent-style-name="Standard">
      <style:paragraph-properties fo:text-align="justify" style:justify-single-word="false" style:text-autospace="none" style:writing-mode="lr-tb"/>
      <style:text-properties fo:font-size="6pt" fo:language="it" fo:country="IT" fo:font-weight="normal" officeooo:paragraph-rsid="01887d60" style:font-size-asian="5.25pt" style:font-size-complex="6pt"/>
    </style:style>
    <style:style style:name="P40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e01e98" style:font-name-asian="Times New Roman1" style:font-size-asian="5.25pt" style:language-asian="en" style:country-asian="US" style:font-weight-asian="normal" style:font-size-complex="6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30c1df" style:font-name-asian="Times New Roman1" style:font-size-asian="5.25pt" style:language-asian="en" style:country-asian="US" style:font-style-asian="normal" style:font-weight-asian="normal" style:font-size-complex="6pt" style:font-style-complex="italic" style:font-weight-complex="normal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1pt" fo:language="it" fo:country="IT" fo:font-style="normal" fo:font-weight="normal" officeooo:rsid="01df0840" style:font-name-asian="Times New Roman1" style:font-size-asian="9.60000038146973pt" style:language-asian="en" style:country-asian="US" style:font-style-asian="normal" style:font-weight-asian="normal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531387" officeooo:paragraph-rsid="0272fea8" style:letter-kerning="true" style:font-name-asian="Times New Roman1" style:font-size-asian="13pt" style:language-asian="en" style:country-asian="US" style:font-style-asian="normal" style:font-weight-asian="normal" style:font-size-complex="11pt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6953cb" officeooo:paragraph-rsid="0272fea8" style:letter-kerning="true" style:font-name-asian="Mangal" style:font-size-asian="13pt" style:language-asian="en" style:country-asian="US" style:font-style-asian="normal" style:font-weight-asian="normal"/>
    </style:style>
    <style:style style:name="P45" style:family="paragraph" style:parent-style-name="Standard">
      <style:paragraph-properties style:text-autospace="none" style:writing-mode="lr-tb"/>
      <style:text-properties fo:color="#000000" style:font-name="Times New Roman" fo:font-size="13pt" fo:language="it" fo:country="IT" fo:font-style="italic" fo:font-weight="normal" officeooo:rsid="0272fea8" officeooo:paragraph-rsid="0272fea8" style:font-name-asian="Times New Roman1" style:font-size-asian="13pt" style:language-asian="en" style:country-asian="US" style:font-style-asian="italic" style:font-weight-asian="normal" style:font-size-complex="13pt"/>
    </style:style>
    <style:style style:name="P46" style:family="paragraph" style:parent-style-name="Standard">
      <style:paragraph-properties style:text-autospace="none" style:writing-mode="lr-tb"/>
      <style:text-properties fo:color="#000000" style:font-name="Times New Roman" fo:font-size="13pt" fo:language="it" fo:country="IT" fo:font-style="italic" fo:font-weight="normal" officeooo:rsid="026953cb" officeooo:paragraph-rsid="0272fea8" style:font-name-asian="Times New Roman1" style:font-size-asian="13pt" style:language-asian="en" style:country-asian="US" style:font-style-asian="italic" style:font-weight-asian="normal" style:font-size-complex="13pt"/>
    </style:style>
    <style:style style:name="P47" style:family="paragraph" style:parent-style-name="Standard">
      <style:paragraph-properties fo:text-align="start" style:justify-single-word="false" style:text-autospace="none" style:writing-mode="lr-tb"/>
    </style:style>
    <style:style style:name="P48" style:family="paragraph" style:parent-style-name="Standard">
      <style:paragraph-properties fo:text-align="justify" style:justify-single-word="false" style:text-autospace="none" style:writing-mode="lr-tb"/>
      <style:text-properties fo:font-size="11pt" fo:language="en" fo:country="US" fo:font-weight="normal" officeooo:paragraph-rsid="01887d60" style:font-size-asian="9.60000038146973pt" style:font-size-complex="11pt"/>
    </style:style>
    <style:style style:name="P49" style:family="paragraph" style:parent-style-name="Standard">
      <style:paragraph-properties fo:text-align="justify" style:justify-single-word="false" style:text-autospace="none" style:writing-mode="lr-tb"/>
      <style:text-properties officeooo:paragraph-rsid="02550348"/>
    </style:style>
    <style:style style:name="P50" style:family="paragraph" style:parent-style-name="Standard">
      <style:paragraph-properties fo:text-align="justify" style:justify-single-word="false" style:text-autospace="none" style:writing-mode="lr-tb"/>
      <style:text-properties officeooo:paragraph-rsid="0272fea8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officeooo:paragraph-rsid="02740150"/>
    </style:style>
    <style:style style:name="P52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3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4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5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275bce7" style:font-size-asian="13pt" style:language-asian="en" style:country-asian="US" style:font-size-complex="13pt"/>
    </style:style>
    <style:style style:name="P56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275bce7" officeooo:paragraph-rsid="0275bce7" style:font-size-asian="13pt" style:language-asian="en" style:country-asian="US" style:font-size-complex="13pt"/>
    </style:style>
    <style:style style:name="P57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9pt" fo:language="it" fo:country="IT" fo:font-style="normal" fo:font-weight="normal" style:font-size-asian="7.84999990463257pt" style:language-asian="en" style:country-asian="US" style:font-size-complex="9pt"/>
    </style:style>
    <style:style style:name="P58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59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60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61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/>
    </style:style>
    <style:style style:name="P62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23d2eec" officeooo:paragraph-rsid="00261cb1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63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23d2eec" officeooo:paragraph-rsid="02740150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64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740150" officeooo:paragraph-rsid="02740150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P65" style:family="paragraph" style:parent-style-name="Corpo_20_del_20_testo_20_2">
      <style:paragraph-properties fo:text-align="justify" style:justify-single-word="false" style:text-autospace="none" style:writing-mode="lr-tb"/>
      <style:text-properties officeooo:paragraph-rsid="02740150"/>
    </style:style>
    <style:style style:name="P66" style:family="paragraph" style:parent-style-name="Corpo_20_del_20_testo_20_3">
      <style:paragraph-properties fo:text-align="justify" style:justify-single-word="false" style:text-autospace="none" style:writing-mode="lr-tb"/>
      <style:text-properties officeooo:paragraph-rsid="015d90c9"/>
    </style:style>
    <style:style style:name="P67" style:family="paragraph" style:parent-style-name="Corpo_20_del_20_testo_20_3">
      <style:paragraph-properties fo:text-align="justify" style:justify-single-word="false" style:text-autospace="none" style:writing-mode="lr-tb"/>
      <style:text-properties fo:color="#000000" style:font-name="Times New Roman" fo:font-size="11pt" fo:language="it" fo:country="IT" fo:font-style="normal" fo:font-weight="normal" officeooo:rsid="01df0840" officeooo:paragraph-rsid="015d90c9" style:letter-kerning="true" style:font-name-asian="Times New Roman1" style:font-size-asian="9.60000038146973pt" style:language-asian="en" style:country-asian="US" style:font-style-asian="normal" style:font-weight-asian="normal" style:font-size-complex="11pt" style:font-style-complex="normal" style:font-weight-complex="bold"/>
    </style:style>
    <style:style style:name="P68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272fea8" style:font-size-asian="13pt" style:language-asian="en" style:country-asian="US" style:font-size-complex="13pt"/>
    </style:style>
    <style:style style:name="P69" style:family="paragraph" style:parent-style-name="Text_20_body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70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235a382" officeooo:paragraph-rsid="0235a382" style:font-name-asian="Times New Roman1" style:font-size-asian="13pt" style:language-asian="en" style:country-asian="US" style:font-weight-asian="normal" style:font-size-complex="13pt" style:font-weight-complex="normal"/>
    </style:style>
    <style:style style:name="P71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272fea8" officeooo:paragraph-rsid="0272fea8" style:font-name-asian="Times New Roman1" style:font-size-asian="13pt" style:language-asian="en" style:country-asian="US" style:font-weight-asian="normal" style:font-size-complex="13pt" style:font-weight-complex="normal"/>
    </style:style>
    <style:style style:name="P72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0pt" fo:language="it" fo:country="IT" fo:font-style="normal" fo:font-weight="normal" officeooo:rsid="01d7d843" officeooo:paragraph-rsid="0235a382" style:font-name-asian="Times New Roman1" style:font-size-asian="8.75pt" style:language-asian="en" style:country-asian="US" style:font-weight-asian="normal" style:font-size-complex="10pt" style:font-weight-complex="normal"/>
    </style:style>
    <style:style style:name="P73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e01e98" officeooo:paragraph-rsid="0272fea8" style:font-name-asian="Times New Roman1" style:font-size-asian="5.25pt" style:language-asian="en" style:country-asian="US" style:font-weight-asian="normal" style:font-size-complex="6pt" style:language-complex="ar" style:country-complex="SA" style:font-style-complex="italic" style:font-weight-complex="normal"/>
    </style:style>
    <style:style style:name="P74" style:family="paragraph" style:parent-style-name="TxBr_5f_p13">
      <style:paragraph-properties style:text-autospace="none" style:writing-mode="lr-tb"/>
      <style:text-properties officeooo:paragraph-rsid="0272fea8"/>
    </style:style>
    <style:style style:name="P75" style:family="paragraph" style:parent-style-name="Text_20_body">
      <style:paragraph-properties loext:contextual-spacing="false" fo:margin-top="0cm" fo:margin-bottom="0.212cm" style:contextual-spacing="false"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76" style:family="paragraph" style:parent-style-name="Text_20_body">
      <style:paragraph-properties loext:contextual-spacing="false" fo:margin-top="0.101cm" fo:margin-bottom="0cm" style:contextual-spacing="false"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77" style:family="paragraph" style:parent-style-name="Standard">
      <style:paragraph-properties loext:contextual-spacing="false" fo:margin-top="0.101cm" fo:margin-bottom="0cm" style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78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79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style:font-name="Times New Roman" fo:font-size="6pt" fo:language="it" fo:country="IT" fo:font-style="normal" fo:font-weight="bold" style:font-size-asian="5.25pt" style:language-asian="en" style:country-asian="US" style:font-size-complex="6pt" style:font-weight-complex="bold"/>
    </style:style>
    <style:style style:name="P80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officeooo:paragraph-rsid="00b738c2" style:font-size-asian="14pt" style:language-asian="en" style:country-asian="US" style:font-size-complex="14pt" style:font-weight-complex="bold"/>
    </style:style>
    <style:style style:name="P81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fo:color="#339966" style:font-name="Times New Roman" fo:font-size="9pt" fo:language="it" fo:country="IT" fo:font-style="italic" style:text-underline-style="solid" style:text-underline-width="auto" style:text-underline-color="font-color" fo:font-weight="normal" officeooo:paragraph-rsid="00fe8d26" style:font-size-asian="7.84999990463257pt" style:language-asian="en" style:country-asian="US" style:font-size-complex="9pt" style:font-style-complex="italic"/>
    </style:style>
    <style:style style:name="P82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83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0c2137c" style:font-size-asian="13pt" style:language-asian="en" style:country-asian="US" style:font-size-complex="13pt" style:font-style-complex="italic"/>
    </style:style>
    <style:style style:name="P84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 style:font-weight-complex="bold"/>
    </style:style>
    <style:style style:name="P85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86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officeooo:rsid="00dee4f8" officeooo:paragraph-rsid="00ea5dcc" style:letter-kerning="true" style:font-name-asian="Times New Roman1" style:font-size-asian="13pt" style:language-asian="en" style:country-asian="US" style:font-style-asian="normal" style:font-weight-asian="normal" style:font-size-complex="14pt" style:font-weight-complex="normal"/>
    </style:style>
    <style:style style:name="P87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officeooo:rsid="00dee4f8" officeooo:paragraph-rsid="020b5d07" style:letter-kerning="true" style:font-name-asian="Times New Roman1" style:font-size-asian="13pt" style:language-asian="en" style:country-asian="US" style:font-style-asian="normal" style:font-weight-asian="normal" style:font-size-complex="14pt" style:font-weight-complex="normal"/>
    </style:style>
    <style:style style:name="P88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1eafe98" officeooo:paragraph-rsid="01eafe98" style:font-name-asian="Times New Roman1" style:font-size-asian="13pt" style:language-asian="en" style:country-asian="US" style:font-style-asian="normal" style:font-weight-asian="normal" style:font-size-complex="13pt"/>
    </style:style>
    <style:style style:name="P89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2813b6" officeooo:paragraph-rsid="022d1ac9" style:font-name-asian="Times New Roman1" style:font-size-asian="13pt" style:language-asian="en" style:country-asian="US" style:font-style-asian="normal" style:font-weight-asian="normal" style:font-size-complex="13pt"/>
    </style:style>
    <style:style style:name="P90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2d1ac9" officeooo:paragraph-rsid="022d1ac9" style:font-name-asian="Times New Roman1" style:font-size-asian="13pt" style:language-asian="en" style:country-asian="US" style:font-style-asian="normal" style:font-weight-asian="normal" style:font-size-complex="13pt"/>
    </style:style>
    <style:style style:name="P91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3796ac" officeooo:paragraph-rsid="023796ac" style:font-name-asian="Times New Roman1" style:font-size-asian="13pt" style:language-asian="en" style:country-asian="US" style:font-style-asian="normal" style:font-weight-asian="normal" style:font-size-complex="13pt"/>
    </style:style>
    <style:style style:name="P92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624a87" officeooo:paragraph-rsid="02624a87" style:font-name-asian="Times New Roman1" style:font-size-asian="13pt" style:language-asian="en" style:country-asian="US" style:font-style-asian="normal" style:font-weight-asian="normal" style:font-size-complex="13pt"/>
    </style:style>
    <style:style style:name="P93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6ac409" officeooo:paragraph-rsid="0275bce7" style:font-name-asian="Times New Roman1" style:font-size-asian="13pt" style:language-asian="en" style:country-asian="US" style:font-style-asian="normal" style:font-weight-asian="normal" style:font-size-complex="13pt"/>
    </style:style>
    <style:style style:name="P94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75bce7" officeooo:paragraph-rsid="0275bce7" style:font-name-asian="Times New Roman1" style:font-size-asian="13pt" style:language-asian="en" style:country-asian="US" style:font-style-asian="normal" style:font-weight-asian="normal" style:font-size-complex="13pt"/>
    </style:style>
    <style:style style:name="P95" style:family="paragraph" style:parent-style-name="Standard">
      <style:paragraph-properties loext:contextual-spacing="false" fo:margin-top="0cm" fo:margin-bottom="0.101cm" style:contextual-spacing="false" fo:text-align="end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italic" fo:font-weight="normal" officeooo:rsid="0232ae29" officeooo:paragraph-rsid="0232ae29" style:font-name-asian="Times New Roman1" style:font-size-asian="13pt" style:language-asian="en" style:country-asian="US" style:font-style-asian="italic" style:font-weight-asian="normal" style:font-size-complex="13pt" style:font-style-complex="italic"/>
    </style:style>
    <style:style style:name="P96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036e35c" style:font-size-asian="13pt" style:language-asian="en" style:country-asian="US" style:font-size-complex="13pt" style:font-style-complex="italic"/>
    </style:style>
    <style:style style:name="P97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036e35c" style:font-size-asian="11.3500003814697pt" style:language-asian="en" style:country-asian="US" style:font-size-complex="13pt" style:font-style-complex="italic"/>
    </style:style>
    <style:style style:name="P98" style:family="paragraph" style:parent-style-name="Standard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font-size="14pt" fo:font-style="normal" fo:font-weight="normal" officeooo:rsid="01add439" officeooo:paragraph-rsid="01d814b0" style:font-size-asian="14pt" style:font-style-asian="normal" style:font-weight-asian="normal" style:font-size-complex="14pt"/>
    </style:style>
    <style:style style:name="P99" style:family="paragraph" style:parent-style-name="Standard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font-size="18pt" fo:font-style="italic" fo:font-weight="bold" officeooo:rsid="0109d42f" officeooo:paragraph-rsid="01d814b0" style:font-size-asian="18pt" style:font-style-asian="italic" style:font-weight-asian="bold" style:font-size-complex="18pt"/>
    </style:style>
    <style:style style:name="P100" style:family="paragraph" style:parent-style-name="Text_20_body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6pt" fo:language="it" fo:country="IT" fo:font-style="italic" style:text-underline-style="none" fo:font-weight="normal" officeooo:rsid="0028d2e6" officeooo:paragraph-rsid="0028d2e6" style:font-name-asian="Arial2" style:font-size-asian="5.25pt" style:language-asian="en" style:country-asian="US" style:font-style-asian="italic" style:font-weight-asian="normal" style:font-size-complex="6pt" style:font-style-complex="italic"/>
    </style:style>
    <style:style style:name="P101" style:family="paragraph" style:parent-style-name="Text_20_body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102" style:family="paragraph" style:parent-style-name="Heading_20_1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6pt" fo:language="it" fo:country="IT" fo:font-style="normal" style:text-underline-style="none" fo:font-weight="bold" officeooo:rsid="020d8ca6" officeooo:paragraph-rsid="023796ac" style:font-name-asian="Times New Roman1" style:font-size-asian="5.25pt" style:language-asian="ar" style:country-asian="SA" style:font-style-asian="normal" style:font-weight-asian="bold" style:font-size-complex="6pt" style:font-style-complex="normal"/>
    </style:style>
    <style:style style:name="P103" style:family="paragraph" style:parent-style-name="Heading_20_1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2594ed5" officeooo:paragraph-rsid="02594ed5" style:font-name-asian="Times New Roman1" style:font-size-asian="18pt" style:language-asian="ar" style:country-asian="SA" style:font-style-asian="normal" style:font-weight-asian="bold" style:font-size-complex="18pt" style:font-style-complex="normal"/>
    </style:style>
    <style:style style:name="P104" style:family="paragraph" style:parent-style-name="Heading_20_1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275bce7" officeooo:paragraph-rsid="0275bce7" style:font-name-asian="Times New Roman1" style:font-size-asian="18pt" style:language-asian="ar" style:country-asian="SA" style:font-style-asian="normal" style:font-weight-asian="bold" style:font-size-complex="18pt" style:font-style-complex="normal"/>
    </style:style>
    <style:style style:name="P105" style:family="paragraph" style:parent-style-name="Standard">
      <style:text-properties fo:color="#000000" style:font-name="Times New Roman" fo:font-size="6pt" fo:language="it" fo:country="IT" fo:font-style="normal" fo:font-weight="normal" officeooo:rsid="022ce8ad" officeooo:paragraph-rsid="023267c8" style:font-size-asian="5.25pt" style:language-asian="en" style:country-asian="US" style:font-size-complex="6pt"/>
    </style:style>
    <style:style style:name="P106" style:family="paragraph" style:parent-style-name="Standard">
      <style:paragraph-properties fo:text-align="justify" style:justify-single-word="false"/>
      <style:text-properties officeooo:paragraph-rsid="02740150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3pt" fo:language="it" fo:country="IT" fo:font-style="normal" fo:font-weight="normal" officeooo:paragraph-rsid="01e3817b" style:font-size-asian="13pt" style:language-asian="en" style:country-asian="US" style:font-size-complex="13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3pt" fo:language="it" fo:country="IT" fo:font-style="normal" fo:font-weight="normal" officeooo:rsid="02550348" officeooo:paragraph-rsid="02614767" style:font-size-asian="13pt" style:language-asian="en" style:country-asian="US" style:font-size-complex="13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3pt" fo:language="it" fo:country="IT" fo:font-style="normal" fo:font-weight="normal" officeooo:rsid="02614767" officeooo:paragraph-rsid="02740150" style:font-size-asian="13pt" style:language-asian="en" style:country-asian="US" style:font-size-complex="13pt"/>
    </style:style>
    <style:style style:name="P110" style:family="paragraph" style:parent-style-name="Standard">
      <style:text-properties officeooo:paragraph-rsid="0275bce7"/>
    </style:style>
    <style:style style:name="P111" style:family="paragraph" style:parent-style-name="Corpo_20_del_20_testo_20_2">
      <style:paragraph-properties fo:text-align="justify" style:justify-single-word="false" fo:orphans="2" fo:widows="2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26a85a6" style:font-size-asian="13pt" style:language-asian="en" style:country-asian="US" style:font-size-complex="13pt" style:font-style-complex="italic"/>
    </style:style>
    <style:style style:name="P112" style:family="paragraph" style:parent-style-name="Corpo_20_del_20_testo_20_2">
      <style:paragraph-properties fo:text-align="justify" style:justify-single-word="false" fo:orphans="2" fo:widows="2"/>
      <style:text-properties fo:color="#000000" style:font-name="Times New Roman" fo:font-size="13pt" fo:language="it" fo:country="IT" fo:font-style="normal" fo:font-weight="normal" officeooo:paragraph-rsid="026a85a6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113" style:family="paragraph" style:parent-style-name="Text_20_body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style:font-name="Times New Roman" fo:font-size="6pt" fo:language="fur" fo:country="IT" fo:font-style="normal" style:text-underline-style="none" fo:font-weight="normal" officeooo:rsid="015f22ad" officeooo:paragraph-rsid="015f22ad" style:font-name-asian="Arial2" style:font-size-asian="6pt" style:language-asian="en" style:country-asian="US" style:font-style-asian="normal" style:font-weight-asian="normal"/>
    </style:style>
    <style:style style:name="P114" style:family="paragraph" style:parent-style-name="Text_20_body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style:font-name="Arial1" fo:font-size="14pt" fo:language="fur" fo:country="IT" fo:font-style="italic" style:text-underline-style="none" fo:font-weight="bold" style:font-name-asian="Mangal" style:font-size-asian="14pt" style:language-asian="en" style:country-asian="US" style:font-style-asian="italic" style:font-weight-asian="bold"/>
    </style:style>
    <style:style style:name="P115" style:family="paragraph" style:parent-style-name="Text_20_body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fo:font-size="8pt" fo:language="fur" fo:country="IT" officeooo:paragraph-rsid="025b0826" style:font-size-asian="7pt" style:font-size-complex="8pt"/>
    </style:style>
    <style:style style:name="P116" style:family="paragraph" style:parent-style-name="Text_20_body">
      <style:paragraph-properties loext:contextual-spacing="false" fo:margin-top="0cm" fo:margin-bottom="0.212cm" style:contextual-spacing="false" fo:text-align="start" style:justify-single-word="false">
        <style:tab-stops>
          <style:tab-stop style:position="12.885cm"/>
        </style:tab-stops>
      </style:paragraph-properties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117" style:family="paragraph" style:parent-style-name="Text_20_body">
      <style:paragraph-properties loext:contextual-spacing="false" fo:margin-top="0cm" fo:margin-bottom="0.212cm" style:contextual-spacing="false" fo:text-align="justify" style:justify-single-word="false"/>
      <style:text-properties style:font-name="Times New Roman" fo:font-size="10pt" fo:language="fur" fo:country="IT" fo:font-weight="bold" style:font-size-asian="8.75pt" style:language-asian="en" style:country-asian="US" style:font-weight-asian="bold" style:font-size-complex="10pt"/>
    </style:style>
    <style:style style:name="P118" style:family="paragraph" style:parent-style-name="Text_20_body">
      <style:paragraph-properties loext:contextual-spacing="false" fo:margin-top="0cm" fo:margin-bottom="0.212cm" style:contextual-spacing="false" fo:text-align="start" style:justify-single-word="false"/>
      <style:text-properties style:font-name="Times New Roman" fo:font-size="14pt" fo:language="fur" fo:country="IT" style:font-size-asian="14pt" style:language-asian="en" style:country-asian="US"/>
    </style:style>
    <style:style style:name="P119" style:family="paragraph" style:parent-style-name="Text_20_body">
      <style:paragraph-properties loext:contextual-spacing="false" fo:margin-top="0cm" fo:margin-bottom="0.212cm" style:contextual-spacing="false" fo:text-align="start" style:justify-single-word="false"/>
      <style:text-properties fo:language="fur" fo:country="IT"/>
    </style:style>
    <style:style style:name="P120" style:family="paragraph" style:parent-style-name="Text_20_body">
      <style:paragraph-properties loext:contextual-spacing="false" fo:margin-top="0cm" fo:margin-bottom="0.212cm" style:contextual-spacing="false" fo:text-align="justify" style:justify-single-word="false"/>
      <style:text-properties fo:language="fur" fo:country="IT"/>
    </style:style>
    <style:style style:name="P12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27ed3cf"/>
    </style:style>
    <style:style style:name="P122" style:family="paragraph" style:parent-style-name="Standard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color="#000000" style:font-name="Times New Roman" fo:font-size="6pt" fo:language="fur" fo:country="IT" fo:font-style="normal" style:text-underline-style="none" fo:font-weight="normal" officeooo:paragraph-rsid="01d814b0" style:letter-kerning="true" style:font-name-asian="Arial2" style:font-size-asian="6pt" style:language-asian="en" style:country-asian="US" style:font-style-asian="normal" style:font-weight-asian="normal"/>
    </style:style>
    <style:style style:name="P123" style:family="paragraph" style:parent-style-name="Standard">
      <style:paragraph-properties loext:contextual-spacing="false" fo:margin-top="0cm" fo:margin-bottom="0cm" style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24" style:family="paragraph" style:parent-style-name="Standard">
      <style:paragraph-properties loext:contextual-spacing="false" fo:margin-top="0cm" fo:margin-bottom="0cm" style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paragraph-rsid="0279a167" style:letter-kerning="true" style:font-name-asian="Arial2" style:font-size-asian="14pt" style:language-asian="en" style:country-asian="US" style:font-style-asian="normal" style:font-weight-asian="normal"/>
    </style:style>
    <style:style style:name="P125" style:family="paragraph" style:parent-style-name="Standard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26" style:family="paragraph" style:parent-style-name="Standard">
      <style:paragraph-properties loext:contextual-spacing="false" fo:margin-top="0cm" fo:margin-bottom="0cm" style:contextual-spacing="false" fo:orphans="0" fo:widows="0"/>
      <style:text-properties fo:color="#000000" style:font-name="Times New Roman" fo:font-size="14pt" fo:language="fur" fo:country="IT" fo:font-style="normal" style:text-underline-style="none" fo:font-weight="normal" officeooo:paragraph-rsid="027b000c" style:letter-kerning="true" style:font-name-asian="Arial2" style:font-size-asian="14pt" style:language-asian="en" style:country-asian="US" style:font-style-asian="normal" style:font-weight-asian="normal"/>
    </style:style>
    <style:style style:name="P127" style:family="paragraph" style:parent-style-name="Standard">
      <style:paragraph-properties loext:contextual-spacing="false" fo:margin-top="0cm" fo:margin-bottom="0cm" style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28" style:family="paragraph" style:parent-style-name="Standard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29" style:family="paragraph" style:parent-style-name="Standard">
      <style:paragraph-properties loext:contextual-spacing="false" fo:margin-top="0cm" fo:margin-bottom="0cm" style:contextual-spacing="false" fo:orphans="0" fo:widows="0"/>
      <style:text-properties fo:color="#000000" style:font-name="Times New Roman" fo:font-size="6pt" fo:language="fur" fo:country="IT" fo:font-style="normal" style:text-underline-style="none" fo:font-weight="normal" officeooo:paragraph-rsid="027b000c" style:letter-kerning="true" style:font-name-asian="Arial2" style:font-size-asian="6pt" style:language-asian="en" style:country-asian="US" style:font-style-asian="normal" style:font-weight-asian="normal"/>
    </style:style>
    <style:style style:name="P130" style:family="paragraph" style:parent-style-name="Standard">
      <style:paragraph-properties loext:contextual-spacing="false" fo:margin-top="0cm" fo:margin-bottom="0cm" style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6pt" fo:language="fur" fo:country="IT" fo:font-style="normal" style:text-underline-style="none" fo:font-weight="normal" style:letter-kerning="true" style:font-name-asian="Arial2" style:font-size-asian="6pt" style:language-asian="en" style:country-asian="US" style:font-style-asian="normal" style:font-weight-asian="normal"/>
    </style:style>
    <style:style style:name="P131" style:family="paragraph" style:parent-style-name="Standard">
      <style:paragraph-properties loext:contextual-spacing="false" fo:margin-top="0cm" fo:margin-bottom="0cm" style:contextual-spacing="false" fo:text-align="center" style:justify-single-word="false" fo:orphans="0" fo:widows="0">
        <style:tab-stops>
          <style:tab-stop style:position="2.805cm"/>
        </style:tab-stops>
      </style:paragraph-properties>
      <style:text-properties fo:color="#000000" style:font-name="Arial1" fo:font-size="20pt" fo:language="fur" fo:country="IT" fo:font-style="italic" style:text-underline-style="none" fo:font-weight="normal" style:letter-kerning="true" style:font-name-asian="Arial2" style:font-size-asian="20pt" style:language-asian="en" style:country-asian="US" style:font-style-asian="italic" style:font-weight-asian="normal"/>
    </style:style>
    <style:style style:name="P132" style:family="paragraph" style:parent-style-name="Standard">
      <style:paragraph-properties loext:contextual-spacing="false" fo:margin-top="0cm" fo:margin-bottom="0cm" style:contextual-spacing="false" fo:text-align="center" style:justify-single-word="false">
        <style:tab-stops>
          <style:tab-stop style:position="2.805cm"/>
        </style:tab-stops>
      </style:paragraph-properties>
      <style:text-properties fo:color="#000000" style:font-name="Arial1" fo:font-size="13pt" fo:language="fur" fo:country="IT" fo:font-style="italic" fo:font-weight="normal" officeooo:paragraph-rsid="0279a167" style:letter-kerning="true" style:font-name-asian="Arial2" style:font-size-asian="13pt" style:language-asian="en" style:country-asian="US" style:font-style-asian="italic" style:font-weight-asian="normal"/>
    </style:style>
    <style:style style:name="P133" style:family="paragraph" style:parent-style-name="Standard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style:font-name="Times New Roman" fo:language="fur" fo:country="IT"/>
    </style:style>
    <style:style style:name="P134" style:family="paragraph" style:parent-style-name="Standard">
      <style:paragraph-properties loext:contextual-spacing="false" fo:margin-top="0cm" fo:margin-bottom="0cm" style:contextual-spacing="false" fo:orphans="0" fo:widows="0"/>
      <style:text-properties fo:language="fur" fo:country="IT" officeooo:paragraph-rsid="027b000c"/>
    </style:style>
    <style:style style:name="P135" style:family="paragraph" style:parent-style-name="Standard">
      <style:paragraph-properties loext:contextual-spacing="false" fo:margin-top="0cm" fo:margin-bottom="0cm" style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language="fur" fo:country="IT"/>
    </style:style>
    <style:style style:name="P136" style:family="paragraph" style:parent-style-name="Standard">
      <style:paragraph-properties loext:contextual-spacing="false" fo:margin-top="0cm" fo:margin-bottom="0.212cm" style:contextual-spacing="false" fo:orphans="0" fo:widows="0"/>
      <style:text-properties fo:color="#000000" style:font-name="Times New Roman" fo:font-size="14pt" fo:language="fur" fo:country="IT" fo:font-style="normal" style:text-underline-style="none" fo:font-weight="normal" officeooo:paragraph-rsid="027b000c" style:letter-kerning="true" style:font-name-asian="Arial2" style:font-size-asian="14pt" style:language-asian="en" style:country-asian="US" style:font-style-asian="normal" style:font-weight-asian="normal"/>
    </style:style>
    <style:style style:name="P137" style:family="paragraph" style:parent-style-name="Standard">
      <style:paragraph-properties loext:contextual-spacing="false" fo:margin-top="0cm" fo:margin-bottom="0.212cm" style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38" style:family="paragraph" style:parent-style-name="Standard">
      <style:paragraph-properties loext:contextual-spacing="false" fo:margin-top="0cm" fo:margin-bottom="0.212cm" style:contextual-spacing="false" fo:orphans="0" fo:widows="0"/>
      <style:text-properties fo:color="#000000" style:font-name="Times New Roman" fo:font-size="6pt" fo:language="fur" fo:country="IT" fo:font-style="normal" style:text-underline-style="none" fo:font-weight="normal" officeooo:paragraph-rsid="027b000c" style:letter-kerning="true" style:font-name-asian="Arial2" style:font-size-asian="6pt" style:language-asian="en" style:country-asian="US" style:font-style-asian="normal" style:font-weight-asian="normal"/>
    </style:style>
    <style:style style:name="P13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140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14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142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normal" officeooo:rsid="018bd991" officeooo:paragraph-rsid="018bd991" style:letter-kerning="true" style:font-name-asian="Mangal" style:font-size-asian="14pt" style:language-asian="en" style:country-asian="US" style:font-style-asian="normal" style:font-weight-asian="normal"/>
    </style:style>
    <style:style style:name="P143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normal" officeooo:rsid="018bd991" officeooo:paragraph-rsid="018bd991" style:letter-kerning="true" style:font-name-asian="Mangal" style:font-size-asian="14pt" style:language-asian="en" style:country-asian="US" style:font-style-asian="normal" style:font-weight-asian="normal"/>
    </style:style>
    <style:style style:name="P144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rsid="018bd991" officeooo:paragraph-rsid="018bd991" style:letter-kerning="true" style:font-name-asian="Mangal" style:font-size-asian="14pt" style:language-asian="en" style:country-asian="US" style:font-style-asian="normal" style:font-weight-asian="normal"/>
    </style:style>
    <style:style style:name="P145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rsid="018bd991" officeooo:paragraph-rsid="0279a167" style:letter-kerning="true" style:font-name-asian="Mangal" style:font-size-asian="14pt" style:language-asian="en" style:country-asian="US" style:font-style-asian="normal" style:font-weight-asian="normal"/>
    </style:style>
    <style:style style:name="P14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officeooo:rsid="018c95f4" officeooo:paragraph-rsid="018c95f4" style:letter-kerning="true" style:font-name-asian="Mangal" style:font-size-asian="14pt" style:language-asian="en" style:country-asian="US" style:font-style-asian="normal" style:font-weight-asian="normal"/>
    </style:style>
    <style:style style:name="P147" style:family="paragraph" style:parent-style-name="Standard">
      <style:paragraph-properties loext:contextual-spacing="false"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paragraph-rsid="0279a167" style:letter-kerning="true" style:font-name-asian="Arial2" style:font-size-asian="14pt" style:language-asian="en" style:country-asian="US" style:font-style-asian="normal" style:font-weight-asian="normal"/>
    </style:style>
    <style:style style:name="P148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P149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weight="normal" officeooo:paragraph-rsid="018bd991" style:letter-kerning="true" style:font-name-asian="Mangal" style:font-size-asian="14pt" style:language-asian="en" style:country-asian="US" style:font-weight-asian="normal"/>
    </style:style>
    <style:style style:name="P150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151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15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153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0pt" fo:language="fur" fo:country="IT" fo:font-weight="bold" style:letter-kerning="true" style:font-name-asian="Mangal" style:font-size-asian="10pt" style:language-asian="en" style:country-asian="US" style:font-weight-asian="bold"/>
    </style:style>
    <style:style style:name="P154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10pt" fo:language="fur" fo:country="IT" fo:font-weight="bold" style:letter-kerning="true" style:font-name-asian="Mangal" style:font-size-asian="10pt" style:language-asian="en" style:country-asian="US" style:font-weight-asian="bold"/>
    </style:style>
    <style:style style:name="P155" style:family="paragraph" style:parent-style-name="Standard">
      <style:paragraph-properties fo:orphans="0" fo:widows="0"/>
      <style:text-properties fo:color="#000000" style:font-name="Times New Roman" fo:font-size="10pt" fo:language="fur" fo:country="IT" fo:font-weight="bold" style:letter-kerning="true" style:font-name-asian="Mangal" style:font-size-asian="10pt" style:language-asian="en" style:country-asian="US" style:font-weight-asian="bold"/>
    </style:style>
    <style:style style:name="P15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fur" fo:country="IT" style:letter-kerning="true" style:font-name-asian="Mangal" style:font-size-asian="10pt" style:language-asian="en" style:country-asian="US"/>
    </style:style>
    <style:style style:name="P15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weight="bold" style:letter-kerning="true" style:font-name-asian="Mangal" style:font-size-asian="6pt" style:language-asian="en" style:country-asian="US" style:font-weight-asian="bold"/>
    </style:style>
    <style:style style:name="P158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6pt" fo:language="fur" fo:country="IT" fo:font-weight="bold" style:letter-kerning="true" style:font-name-asian="Mangal" style:font-size-asian="6pt" style:language-asian="en" style:country-asian="US" style:font-weight-asian="bold"/>
    </style:style>
    <style:style style:name="P159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6pt" fo:language="fur" fo:country="IT" fo:font-weight="bold" style:letter-kerning="true" style:font-name-asian="Mangal" style:font-size-asian="5.25pt" style:language-asian="en" style:country-asian="US" style:font-weight-asian="bold" style:font-size-complex="6pt"/>
    </style:style>
    <style:style style:name="P16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161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162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163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6pt" fo:language="fur" fo:country="IT" fo:font-style="normal" fo:font-weight="normal" officeooo:rsid="018bd991" officeooo:paragraph-rsid="018bd991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16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ur" fo:country="IT" style:letter-kerning="true" style:font-name-asian="Mangal" style:font-size-asian="10.5pt" style:language-asian="en" style:country-asian="US" style:font-size-complex="12pt"/>
    </style:style>
    <style:style style:name="P165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66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67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68" style:family="paragraph" style:parent-style-name="Standard">
      <style:paragraph-properties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69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70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339966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P171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172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5.25pt" style:language-asian="en" style:country-asian="US" style:font-style-asian="italic" style:font-size-complex="6pt"/>
    </style:style>
    <style:style style:name="P173" style:family="paragraph" style:parent-style-name="Standard">
      <style:paragraph-properties fo:text-align="start" style:justify-single-word="false" fo:orphans="0" fo:widows="0"/>
      <style:text-properties fo:language="fur" fo:country="IT"/>
    </style:style>
    <style:style style:name="P174" style:family="paragraph" style:parent-style-name="Standard">
      <style:paragraph-properties fo:text-align="start" style:justify-single-word="false" fo:orphans="0" fo:widows="0"/>
      <style:text-properties fo:language="fur" fo:country="IT" officeooo:paragraph-rsid="018c95f4"/>
    </style:style>
    <style:style style:name="P175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language="fur" fo:country="IT"/>
    </style:style>
    <style:style style:name="P176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language="fur" fo:country="IT" officeooo:paragraph-rsid="0279a167"/>
    </style:style>
    <style:style style:name="P177" style:family="paragraph" style:parent-style-name="Standard">
      <style:paragraph-properties fo:text-align="start" style:justify-single-word="false">
        <style:tab-stops>
          <style:tab-stop style:position="2.805cm"/>
        </style:tab-stops>
      </style:paragraph-properties>
      <style:text-properties fo:language="fur" fo:country="IT"/>
    </style:style>
    <style:style style:name="P178" style:family="paragraph" style:parent-style-name="Standard">
      <style:paragraph-properties fo:orphans="0" fo:widows="0"/>
      <style:text-properties fo:language="fur" fo:country="IT" officeooo:paragraph-rsid="027eaf11"/>
    </style:style>
    <style:style style:name="P179" style:family="paragraph" style:parent-style-name="Standard">
      <style:paragraph-properties fo:text-align="justify" style:justify-single-word="false" fo:orphans="0" fo:widows="0"/>
      <style:text-properties fo:language="fur" fo:country="IT"/>
    </style:style>
    <style:style style:name="P180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language="fur" fo:country="IT"/>
    </style:style>
    <style:style style:name="P181" style:family="paragraph" style:parent-style-name="Standard">
      <style:paragraph-properties fo:text-align="justify" style:justify-single-word="false" fo:orphans="0" fo:widows="0"/>
      <style:text-properties fo:language="fur" fo:country="IT" officeooo:paragraph-rsid="027b000c"/>
    </style:style>
    <style:style style:name="P182" style:family="paragraph" style:parent-style-name="Standard">
      <style:paragraph-properties fo:text-align="start" style:justify-single-word="false" fo:orphans="0" fo:widows="0"/>
      <style:text-properties fo:language="fur" fo:country="IT" officeooo:rsid="018c95f4" officeooo:paragraph-rsid="018c95f4"/>
    </style:style>
    <style:style style:name="P183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ff0000" style:font-name="Times New Roman" fo:font-size="6pt" fo:language="fur" fo:country="IT" fo:font-style="italic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84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85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86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87" style:family="paragraph" style:parent-style-name="Standard">
      <style:paragraph-properties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88" style:family="paragraph" style:parent-style-name="Standard">
      <style:paragraph-properties fo:text-align="start" style:justify-single-word="false" fo:orphans="0" fo:widows="0"/>
      <style:text-properties style:font-name="Times New Roman" fo:font-size="14pt" fo:language="fur" fo:country="IT" fo:font-weight="normal" style:font-size-asian="14pt" style:language-asian="en" style:country-asian="US" style:font-weight-asian="normal"/>
    </style:style>
    <style:style style:name="P189" style:family="paragraph" style:parent-style-name="Standard">
      <style:paragraph-properties fo:text-align="start" style:justify-single-word="false" fo:orphans="0" fo:widows="0"/>
      <style:text-properties style:font-name="Times New Roman" fo:font-size="14pt" fo:language="fur" fo:country="IT" fo:font-style="normal" fo:font-weight="normal" style:font-size-asian="14pt" style:language-asian="en" style:country-asian="US"/>
    </style:style>
    <style:style style:name="P190" style:family="paragraph" style:parent-style-name="Standard">
      <style:paragraph-properties fo:text-align="start" style:justify-single-word="false" fo:orphans="0" fo:widows="0">
        <style:tab-stops>
          <style:tab-stop style:position="2.805cm"/>
        </style:tab-stops>
      </style:paragraph-properties>
      <style:text-properties officeooo:paragraph-rsid="0279c083"/>
    </style:style>
    <style:style style:name="P191" style:family="paragraph" style:parent-style-name="Standard">
      <style:paragraph-properties fo:text-align="start" style:justify-single-word="false">
        <style:tab-stops>
          <style:tab-stop style:position="2.805cm"/>
        </style:tab-stops>
      </style:paragraph-properties>
      <style:text-properties fo:font-size="14pt" fo:language="fur" fo:country="IT" style:font-size-asian="14pt" style:font-size-complex="14pt"/>
    </style:style>
    <style:style style:name="P192" style:family="paragraph" style:parent-style-name="Standard" style:master-page-name="Standard">
      <style:paragraph-properties fo:text-align="start" style:justify-single-word="false" style:page-number="auto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193" style:family="paragraph" style:parent-style-name="Standard">
      <style:paragraph-properties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rsid="026953cb" officeooo:paragraph-rsid="0279c083" style:letter-kerning="true" style:font-name-asian="Mangal" style:font-size-asian="14pt" style:language-asian="en" style:country-asian="US" style:font-style-asian="normal" style:font-weight-asian="normal" style:font-size-complex="14pt"/>
    </style:style>
    <style:style style:name="P194" style:family="paragraph" style:parent-style-name="Standard">
      <style:paragraph-properties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rsid="026953cb" officeooo:paragraph-rsid="0279e5b1" style:letter-kerning="true" style:font-name-asian="Mangal" style:font-size-asian="14pt" style:language-asian="en" style:country-asian="US" style:font-style-asian="normal" style:font-weight-asian="normal" style:font-size-complex="14pt"/>
    </style:style>
    <style:style style:name="P195" style:family="paragraph" style:parent-style-name="Standard">
      <style:paragraph-properties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paragraph-rsid="0279e5b1" style:letter-kerning="true" style:font-name-asian="Mangal" style:font-size-asian="14pt" style:language-asian="en" style:country-asian="US" style:font-style-asian="normal" style:font-weight-asian="normal" style:font-size-complex="14pt"/>
    </style:style>
    <style:style style:name="P196" style:family="paragraph" style:parent-style-name="Standard">
      <style:paragraph-properties fo:text-align="justify" style:justify-single-word="false" style:text-autospace="none" style:writing-mode="lr-tb"/>
      <style:text-properties fo:language="fur" fo:country="IT" officeooo:paragraph-rsid="027cb591" style:language-asian="en" style:country-asian="US"/>
    </style:style>
    <style:style style:name="P197" style:family="paragraph" style:parent-style-name="Corpo_20_del_20_testo_20_2">
      <style:paragraph-properties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font-size-asian="14pt" style:language-asian="en" style:country-asian="US" style:font-style-asian="italic" style:font-weight-asian="normal"/>
    </style:style>
    <style:style style:name="P198" style:family="paragraph" style:parent-style-name="Corpo_20_del_20_testo_20_2">
      <style:paragraph-properties fo:text-align="start" style:justify-single-word="false"/>
      <style:text-properties fo:color="#339966" style:font-name="Times New Roman" fo:font-size="6pt" fo:language="fur" fo:country="IT" fo:font-style="italic" style:text-underline-style="solid" style:text-underline-width="auto" style:text-underline-color="#000000" style:font-name-asian="Tahoma" style:font-size-asian="6pt" style:language-asian="en" style:country-asian="US" style:font-style-asian="italic"/>
    </style:style>
    <style:style style:name="P199" style:family="paragraph" style:parent-style-name="Corpo_20_del_20_testo_20_2">
      <style:paragraph-properties fo:text-align="start" style:justify-single-word="false"/>
      <style:text-properties style:font-name="Times New Roman" fo:font-size="6pt" fo:language="fur" fo:country="IT" style:font-size-asian="6pt" style:language-asian="en" style:country-asian="US"/>
    </style:style>
    <style:style style:name="P200" style:family="paragraph" style:parent-style-name="Corpo_20_del_20_testo_20_2">
      <style:paragraph-properties fo:text-align="start" style:justify-single-word="false"/>
      <style:text-properties style:font-name="Times New Roman" fo:font-size="14pt" fo:language="fur" fo:country="IT" fo:font-style="normal" fo:font-weight="normal" officeooo:paragraph-rsid="018bd991" style:font-size-asian="14pt" style:language-asian="en" style:country-asian="US" style:font-style-asian="normal" style:font-weight-asian="normal"/>
    </style:style>
    <style:style style:name="P201" style:family="paragraph" style:parent-style-name="Corpo_20_del_20_testo_20_2"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202" style:family="paragraph" style:parent-style-name="Corpo_20_del_20_testo_20_2">
      <style:paragraph-properties fo:text-align="start" style:justify-single-word="false"/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203" style:family="paragraph" style:parent-style-name="Corpo_20_del_20_testo_20_2">
      <style:paragraph-properties fo:text-align="start" style:justify-single-word="false"/>
      <style:text-properties fo:color="#ff0000" style:font-name="Times New Roman" fo:font-size="14pt" fo:language="fur" fo:country="IT" fo:font-style="italic" style:font-size-asian="14pt" style:language-asian="en" style:country-asian="US" style:font-style-asian="italic"/>
    </style:style>
    <style:style style:name="P204" style:family="paragraph" style:parent-style-name="Corpo_20_del_20_testo_20_2">
      <style:paragraph-properties fo:text-align="start" style:justify-single-word="false"/>
      <style:text-properties fo:language="fur" fo:country="IT"/>
    </style:style>
    <style:style style:name="P205" style:family="paragraph" style:parent-style-name="Corpo_20_del_20_testo_20_2">
      <style:paragraph-properties fo:text-align="start" style:justify-single-word="false"/>
      <style:text-properties fo:language="fur" fo:country="IT" officeooo:paragraph-rsid="018bd991"/>
    </style:style>
    <style:style style:name="P206" style:family="paragraph" style:parent-style-name="Corpo_20_del_20_testo_20_2">
      <style:paragraph-properties fo:text-align="start" style:justify-single-word="false"/>
      <style:text-properties fo:color="#000000" style:font-name="Times New Roman" fo:font-size="6pt" fo:language="fur" fo:country="IT" style:font-name-asian="Tahoma" style:font-size-asian="6pt" style:language-asian="en" style:country-asian="US"/>
    </style:style>
    <style:style style:name="P207" style:family="paragraph" style:parent-style-name="Corpo_20_del_20_testo_20_2">
      <style:paragraph-properties fo:text-align="start" style:justify-single-word="false"/>
      <style:text-properties fo:color="#000000" style:font-name="Times New Roman" fo:font-size="6pt" fo:language="fur" fo:country="IT" style:font-name-asian="Tahoma" style:font-size-asian="6pt" style:language-asian="it" style:country-asian="IT"/>
    </style:style>
    <style:style style:name="P208" style:family="paragraph" style:parent-style-name="Heading_20_2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209" style:family="paragraph" style:parent-style-name="Heading_20_2">
      <style:paragraph-properties loext:contextual-spacing="false" fo:margin-top="0cm" fo:margin-bottom="0cm" style:contextual-spacing="false" fo:text-align="start" style:justify-single-word="false">
        <style:tab-stops>
          <style:tab-stop style:position="2.805cm"/>
        </style:tab-stops>
      </style:paragraph-properties>
      <style:text-properties style:font-name="Arial1" fo:font-size="14pt" fo:language="fur" fo:country="IT" fo:font-style="italic" fo:font-weight="bold" style:font-name-asian="Mangal" style:font-size-asian="14pt" style:font-style-asian="italic" style:font-weight-asian="bold"/>
    </style:style>
    <style:style style:name="P210" style:family="paragraph" style:parent-style-name="TxBr_5f_p13">
      <style:paragraph-properties style:line-height-at-least="0cm" fo:text-align="justify" style:justify-single-word="false" fo:orphans="0" fo:widows="0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e01e98" officeooo:paragraph-rsid="0279e5b1" style:letter-kerning="true" style:font-name-asian="Times New Roman1" style:font-size-asian="5.25pt" style:language-asian="en" style:country-asian="US" style:font-weight-asian="normal" style:font-size-complex="6pt" style:language-complex="ar" style:country-complex="SA" style:font-style-complex="italic" style:font-weight-complex="normal"/>
    </style:style>
    <style:style style:name="P211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4pt" fo:language="fur" fo:country="IT" fo:font-style="normal" fo:font-weight="normal" officeooo:rsid="0272fea8" officeooo:paragraph-rsid="0279e5b1" style:font-name-asian="Times New Roman1" style:font-size-asian="14pt" style:language-asian="en" style:country-asian="US" style:font-weight-asian="normal" style:font-size-complex="14pt" style:font-weight-complex="normal"/>
    </style:style>
    <style:style style:name="P212" style:family="paragraph" style:parent-style-name="TxBr_5f_p13">
      <style:paragraph-properties style:line-height-at-least="0cm"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color="#000000" style:font-name="Times New Roman" fo:font-size="14pt" fo:language="fur" fo:country="IT" fo:font-style="normal" fo:font-weight="normal" officeooo:rsid="0272fea8" officeooo:paragraph-rsid="0279e5b1" style:font-name-asian="Times New Roman1" style:font-size-asian="14pt" style:language-asian="en" style:country-asian="US" style:font-weight-asian="normal" style:font-size-complex="14pt" style:font-weight-complex="normal"/>
    </style:style>
    <style:style style:name="P213" style:family="paragraph" style:parent-style-name="TxBr_5f_p13">
      <style:paragraph-properties style:line-height-at-least="0cm"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color="#000000" style:font-name="Times New Roman" fo:font-size="12pt" fo:language="fur" fo:country="IT" fo:font-style="normal" style:text-underline-style="solid" style:text-underline-width="auto" style:text-underline-color="font-color" fo:font-weight="normal" officeooo:rsid="00e01e98" officeooo:paragraph-rsid="0279e5b1" style:font-name-asian="Times New Roman1" style:font-size-asian="10.5pt" style:language-asian="en" style:country-asian="US" style:font-weight-asian="normal" style:font-size-complex="12pt" style:language-complex="ar" style:country-complex="SA" style:font-style-complex="italic" style:font-weight-complex="normal"/>
    </style:style>
    <style:style style:name="P214" style:family="paragraph" style:parent-style-name="TxBr_5f_p13">
      <style:paragraph-properties style:line-height-at-least="0cm" fo:text-align="start" style:justify-single-word="false" style:text-autospace="none" style:writing-mode="lr-tb">
        <style:tab-stops>
          <style:tab-stop style:position="2.805cm"/>
        </style:tab-stops>
      </style:paragraph-properties>
      <style:text-properties fo:font-size="14pt" fo:language="fur" fo:country="IT" officeooo:paragraph-rsid="0279e5b1" style:font-size-asian="14pt" style:language-asian="en" style:country-asian="US" style:font-size-complex="14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78ec" style:font-weight-asian="bold" style:font-weight-complex="bold"/>
    </style:style>
    <style:style style:name="T4" style:family="text">
      <style:text-properties fo:font-weight="bold" officeooo:rsid="0250a7dc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language="it" fo:country="IT" fo:font-style="normal" fo:font-weight="normal" officeooo:rsid="007f845c" style:font-size-asian="13pt" style:language-asian="en" style:country-asian="US" style:font-size-complex="13pt"/>
    </style:style>
    <style:style style:name="T7" style:family="text">
      <style:text-properties fo:color="#000000" style:font-name="Times New Roman" fo:font-size="13pt" fo:language="it" fo:country="IT" fo:font-style="normal" fo:font-weight="normal" officeooo:rsid="00843fe8" style:font-size-asian="13pt" style:language-asian="en" style:country-asian="US" style:font-size-complex="13pt"/>
    </style:style>
    <style:style style:name="T8" style:family="text">
      <style:text-properties fo:color="#000000" style:font-name="Times New Roman" fo:font-size="13pt" fo:language="it" fo:country="IT" fo:font-style="normal" fo:font-weight="normal" officeooo:rsid="023267c8" style:font-size-asian="13pt" style:language-asian="en" style:country-asian="US" style:font-size-complex="13pt"/>
    </style:style>
    <style:style style:name="T9" style:family="text"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10" style:family="text">
      <style:text-properties fo:color="#000000" style:font-name="Times New Roman" fo:font-size="13pt" fo:language="it" fo:country="IT" fo:font-style="normal" fo:font-weight="normal" officeooo:rsid="02740150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anguage="it" fo:country="IT" fo:font-style="normal" fo:font-weight="normal" officeooo:rsid="02580fbb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2" style:family="text">
      <style:text-properties fo:color="#000000" style:font-name="Times New Roman" fo:font-size="13pt" fo:language="it" fo:country="IT" fo:font-style="normal" fo:font-weight="normal" officeooo:rsid="02375d57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3" style:family="text">
      <style:text-properties fo:color="#000000" style:font-name="Times New Roman" fo:font-size="13pt" fo:language="it" fo:country="IT" fo:font-style="normal" fo:font-weight="normal" officeooo:rsid="021dbe98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4" style:family="text">
      <style:text-properties fo:color="#000000" style:font-name="Times New Roman" fo:font-size="13pt" fo:language="it" fo:country="IT" fo:font-style="normal" fo:font-weight="normal" officeooo:rsid="024652b2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5" style:family="text">
      <style:text-properties fo:color="#000000" style:font-name="Times New Roman" fo:font-size="13pt" fo:language="it" fo:country="IT" fo:font-style="normal" fo:font-weight="normal" officeooo:rsid="02740150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6" style:family="text">
      <style:text-properties fo:color="#000000" style:font-name="Times New Roman" fo:font-size="13pt" fo:language="it" fo:country="IT" fo:font-style="normal" fo:font-weight="normal" officeooo:rsid="0275bce7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7" style:family="text">
      <style:text-properties fo:color="#000000" style:font-name="Times New Roman" fo:font-size="13pt" fo:language="it" fo:country="IT" fo:font-style="normal" fo:font-weight="normal" officeooo:rsid="027ed3cf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T18" style:family="text">
      <style:text-properties fo:color="#000000" style:font-name="Times New Roman" fo:font-size="13pt" fo:language="it" fo:country="IT" fo:font-style="normal" fo:font-weight="normal" officeooo:rsid="02740150" style:letter-kerning="true" style:font-name-asian="Mangal" style:font-size-asian="13pt" style:language-asian="en" style:country-asian="US" style:font-style-asian="normal" style:font-weight-asian="normal"/>
    </style:style>
    <style:style style:name="T19" style:family="text">
      <style:text-properties fo:color="#000000" style:font-name="Times New Roman" fo:font-size="13pt" fo:language="it" fo:country="IT" fo:font-style="normal" fo:font-weight="normal" style:letter-kerning="true" style:font-name-asian="Times New Roman1" style:font-size-asian="13pt" style:language-asian="en" style:country-asian="US" style:font-style-asian="normal" style:font-weight-asian="normal"/>
    </style:style>
    <style:style style:name="T20" style:family="text">
      <style:text-properties fo:color="#000000" style:font-name="Times New Roman" fo:font-size="13pt" fo:language="it" fo:country="IT" fo:font-style="normal" fo:font-weight="normal" officeooo:rsid="026953cb" style:letter-kerning="true" style:font-name-asian="Times New Roman1" style:font-size-asian="13pt" style:language-asian="en" style:country-asian="US" style:font-style-asian="normal" style:font-weight-asian="normal" style:font-size-complex="11pt"/>
    </style:style>
    <style:style style:name="T21" style:family="text">
      <style:text-properties fo:color="#000000" style:font-name="Times New Roman" fo:font-size="13pt" fo:language="it" fo:country="IT" fo:font-style="normal" fo:font-weight="normal" officeooo:rsid="0272fea8" style:letter-kerning="true" style:font-name-asian="Times New Roman1" style:font-size-asian="13pt" style:language-asian="en" style:country-asian="US" style:font-style-asian="normal" style:font-weight-asian="normal" style:font-size-complex="11pt"/>
    </style:style>
    <style:style style:name="T22" style:family="text">
      <style:text-properties fo:color="#000000" style:font-name="Times New Roman" fo:font-size="13pt" fo:language="it" fo:country="IT" fo:font-style="normal" fo:font-weight="normal" officeooo:rsid="020740c0" style:font-name-asian="Times New Roman1" style:font-size-asian="13pt" style:language-asian="en" style:country-asian="US" style:font-style-asian="normal" style:font-weight-asian="normal" style:font-size-complex="13pt"/>
    </style:style>
    <style:style style:name="T23" style:family="text">
      <style:text-properties fo:color="#00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24" style:family="text">
      <style:text-properties fo:color="#000000" style:font-name="Times New Roman" fo:font-size="13pt" fo:language="it" fo:country="IT" fo:font-style="normal" fo:font-weight="bold" officeooo:rsid="02740150" style:letter-kerning="true" style:font-name-asian="Mangal" style:font-size-asian="13pt" style:language-asian="en" style:country-asian="US" style:font-style-asian="normal" style:font-weight-asian="bold" style:font-size-complex="13pt" style:font-weight-complex="bold"/>
    </style:style>
    <style:style style:name="T25" style:family="text">
      <style:text-properties fo:color="#000000" style:font-name="Times New Roman" fo:font-size="13pt" fo:language="it" fo:country="IT" fo:font-style="normal" fo:font-weight="bold" officeooo:rsid="020740c0" style:font-name-asian="Times New Roman1" style:font-size-asian="13pt" style:language-asian="en" style:country-asian="US" style:font-style-asian="normal" style:font-weight-asian="bold" style:font-size-complex="13pt" style:font-weight-complex="bold"/>
    </style:style>
    <style:style style:name="T26" style:family="text">
      <style:text-properties fo:color="#000000" style:font-name="Times New Roman" fo:font-size="13pt" fo:font-style="normal" fo:font-weight="normal" officeooo:rsid="027cb591" style:letter-kerning="true" style:font-name-asian="Mangal" style:font-size-asian="13pt" style:font-style-asian="normal" style:font-weight-asian="normal" style:font-size-complex="13pt"/>
    </style:style>
    <style:style style:name="T27" style:family="text">
      <style:text-properties fo:color="#000000" style:font-name="Times New Roman" fo:font-size="14p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T28" style:family="text">
      <style:text-properties fo:color="#000000" style:font-name="Times New Roman" fo:font-size="14pt" fo:font-style="normal" style:text-underline-style="none" fo:font-weight="normal" officeooo:rsid="027b000c" style:letter-kerning="true" style:font-name-asian="Arial2" style:font-size-asian="14pt" style:language-asian="en" style:country-asian="US" style:font-style-asian="normal" style:font-weight-asian="normal"/>
    </style:style>
    <style:style style:name="T29" style:family="text">
      <style:text-properties fo:color="#000000" style:font-name="Times New Roman" fo:font-size="14pt" fo:font-style="normal" style:text-underline-style="none" fo:font-weight="bold" style:letter-kerning="true" style:font-name-asian="Arial2" style:font-size-asian="14pt" style:language-asian="en" style:country-asian="US" style:font-style-asian="normal" style:font-weight-asian="bold"/>
    </style:style>
    <style:style style:name="T30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31" style:family="text">
      <style:text-properties fo:color="#000000" style:font-name="Times New Roman" fo:font-size="14pt" fo:font-style="normal" fo:font-weight="normal" officeooo:rsid="018c95f4" style:letter-kerning="true" style:font-name-asian="Mangal" style:font-size-asian="14pt" style:language-asian="en" style:country-asian="US" style:font-style-asian="normal" style:font-weight-asian="normal"/>
    </style:style>
    <style:style style:name="T32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33" style:family="text">
      <style:text-properties fo:color="#000000" style:font-name="Times New Roman" fo:font-size="14pt" fo:font-style="normal" fo:font-weight="normal" officeooo:rsid="0279c083" style:letter-kerning="true" style:font-name-asian="Mangal" style:font-size-asian="14pt" style:language-asian="en" style:country-asian="US" style:font-style-asian="normal" style:font-weight-asian="normal"/>
    </style:style>
    <style:style style:name="T34" style:family="text">
      <style:text-properties fo:color="#000000" style:font-name="Times New Roman" fo:font-size="14pt" fo:font-style="normal" fo:font-weight="normal" officeooo:rsid="027b000c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5" style:family="text">
      <style:text-properties fo:color="#000000" style:font-name="Times New Roman" fo:font-size="14pt" fo:font-style="normal" fo:font-weight="normal" officeooo:rsid="027cb591" style:letter-kerning="true" style:font-name-asian="Mangal" style:font-size-asian="14pt" style:language-asian="en" style:country-asian="US" style:font-style-asian="normal" style:font-weight-asian="normal"/>
    </style:style>
    <style:style style:name="T36" style:family="text">
      <style:text-properties fo:color="#000000" style:font-name="Times New Roman" fo:font-size="14pt" fo:font-style="normal" fo:font-weight="normal" officeooo:rsid="027ed3cf" style:letter-kerning="true" style:font-name-asian="Mangal" style:font-size-asian="14pt" style:language-asian="en" style:country-asian="US" style:font-style-asian="normal" style:font-weight-asian="normal"/>
    </style:style>
    <style:style style:name="T37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38" style:family="text">
      <style:text-properties fo:color="#000000" style:font-name="Times New Roman" fo:font-size="14pt" fo:font-style="normal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T39" style:family="text">
      <style:text-properties fo:color="#000000" style:font-name="Times New Roman" fo:font-size="14pt" fo:font-style="normal" fo:font-weight="normal" officeooo:rsid="027b000c" style:letter-kerning="true" style:font-name-asian="Arial2" style:font-size-asian="14pt" style:language-asian="en" style:country-asian="US" style:font-style-asian="normal" style:font-weight-asian="normal"/>
    </style:style>
    <style:style style:name="T40" style:family="text">
      <style:text-properties fo:color="#000000" style:font-name="Times New Roman" fo:font-size="14pt" fo:font-style="normal" fo:font-weight="normal" officeooo:rsid="027cb591" style:letter-kerning="true" style:font-name-asian="Arial2" style:font-size-asian="14pt" style:language-asian="en" style:country-asian="US" style:font-style-asian="normal" style:font-weight-asian="normal"/>
    </style:style>
    <style:style style:name="T41" style:family="text">
      <style:text-properties fo:color="#000000" style:font-name="Times New Roman" fo:font-size="14pt" fo:font-style="normal" fo:font-weight="normal" style:font-size-asian="14pt" style:language-asian="en" style:country-asian="US" style:font-style-asian="normal" style:font-weight-asian="normal"/>
    </style:style>
    <style:style style:name="T42" style:family="text">
      <style:text-properties fo:color="#00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43" style:family="text">
      <style:text-properties fo:color="#000000" style:font-name="Times New Roman" fo:font-size="14pt" fo:font-style="normal" fo:font-weight="bold" officeooo:rsid="027b000c" style:letter-kerning="true" style:font-name-asian="Mangal" style:font-size-asian="14pt" style:language-asian="en" style:country-asian="US" style:font-style-asian="normal" style:font-weight-asian="bold"/>
    </style:style>
    <style:style style:name="T44" style:family="text">
      <style:text-properties fo:color="#000000" style:font-name="Times New Roman" fo:font-size="14p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45" style:family="text">
      <style:text-properties fo:color="#000000" style:font-name="Times New Roman" fo:font-size="14pt" fo:font-weight="normal" style:letter-kerning="true" style:font-name-asian="Arial2" style:font-size-asian="14pt" style:language-asian="en" style:country-asian="US" style:font-weight-asian="normal"/>
    </style:style>
    <style:style style:name="T46" style:family="text">
      <style:text-properties fo:color="#000000" style:font-name="Times New Roman" fo:font-size="14pt" fo:font-weight="normal" officeooo:rsid="027b000c" style:letter-kerning="true" style:font-name-asian="Arial2" style:font-size-asian="14pt" style:language-asian="en" style:country-asian="US" style:font-weight-asian="normal"/>
    </style:style>
    <style:style style:name="T47" style:family="text">
      <style:text-properties fo:color="#00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48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49" style:family="text">
      <style:text-properties fo:color="#000000" style:font-name="Times New Roman" fo:font-size="14pt" fo:language="fur" fo:country="IT" fo:font-style="normal" fo:font-weight="normal" style:font-size-asian="14pt" style:language-asian="en" style:country-asian="US" style:font-style-asian="normal" style:font-weight-asian="normal"/>
    </style:style>
    <style:style style:name="T50" style:family="text">
      <style:text-properties fo:color="#000000" style:font-name="Times New Roman" fo:font-size="14pt" fo:language="fur" fo:country="IT" fo:font-style="normal" fo:font-weight="normal" officeooo:rsid="027ed3cf" style:font-size-asian="14pt" style:language-asian="en" style:country-asian="US" style:font-style-asian="normal" style:font-weight-asian="normal"/>
    </style:style>
    <style:style style:name="T51" style:family="text"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52" style:family="text">
      <style:text-properties fo:color="#000000" style:font-name="Times New Roman" fo:language="it" fo:country="IT" fo:font-style="normal" fo:font-weight="bold" style:font-name-asian="Times New Roman1" style:language-asian="en" style:country-asian="US" style:font-style-asian="normal" style:font-weight-asian="bold" style:font-weight-complex="bold"/>
    </style:style>
    <style:style style:name="T53" style:family="text">
      <style:text-properties fo:color="#000000" style:font-name="Times New Roman" fo:language="it" fo:country="IT" fo:font-style="normal" fo:font-weight="bold" officeooo:rsid="024fd605" style:font-name-asian="Times New Roman1" style:language-asian="en" style:country-asian="US" style:font-style-asian="normal" style:font-weight-asian="bold" style:font-weight-complex="bold"/>
    </style:style>
    <style:style style:name="T54" style:family="text">
      <style:text-properties fo:color="#000000" style:font-name="Times New Roman" fo:language="it" fo:country="IT" fo:font-style="normal" fo:font-weight="normal" officeooo:rsid="0272fea8" style:font-name-asian="Times New Roman1" style:language-asian="en" style:country-asian="US" style:font-style-asian="normal" style:font-weight-asian="normal" style:font-weight-complex="bold"/>
    </style:style>
    <style:style style:name="T55" style:family="text">
      <style:text-properties fo:color="#000000" style:font-name="Times New Roman" fo:font-size="12pt" fo:language="it" fo:country="IT" fo:font-style="normal" fo:font-weight="normal" officeooo:rsid="0272fea8" style:font-name-asian="Times New Roman1" style:font-size-asian="12pt" style:language-asian="it" style:country-asian="IT" style:font-style-asian="normal" style:font-weight-asian="normal" style:font-size-complex="13pt"/>
    </style:style>
    <style:style style:name="T56" style:family="text">
      <style:text-properties fo:color="#000000" style:font-name="Times New Roman" fo:font-style="normal" fo:font-weight="normal" officeooo:rsid="0272fea8" style:font-name-asian="Times New Roman1" style:font-weight-asian="normal" style:font-weight-complex="normal"/>
    </style:style>
    <style:style style:name="T57" style:family="text">
      <style:text-properties fo:color="#000000" style:font-name="Times New Roman" fo:font-style="normal" fo:font-weight="normal" officeooo:rsid="0279e5b1" style:font-name-asian="Times New Roman1" style:font-weight-asian="normal" style:font-weight-complex="normal"/>
    </style:style>
    <style:style style:name="T58" style:family="text">
      <style:text-properties fo:color="#000000" style:letter-kerning="true" style:font-name-asian="Mangal" style:font-style-asian="normal" style:font-weight-asian="normal"/>
    </style:style>
    <style:style style:name="T59" style:family="text">
      <style:text-properties fo:color="#000000" style:font-name="TimesNewRomanPSMT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 style:font-size-complex="14pt" style:font-style-complex="normal"/>
    </style:style>
    <style:style style:name="T60" style:family="text">
      <style:text-properties fo:color="#ff0000"/>
    </style:style>
    <style:style style:name="T61" style:family="text">
      <style:text-properties fo:color="#ff0000" fo:font-weight="bold" style:font-weight-complex="bold"/>
    </style:style>
    <style:style style:name="T62" style:family="text">
      <style:text-properties fo:color="#ff0000" fo:font-weight="bold" style:font-weight-asian="bold"/>
    </style:style>
    <style:style style:name="T63" style:family="text">
      <style:text-properties fo:color="#ff0000" fo:font-weight="bold" style:font-weight-asian="bold" style:font-weight-complex="bold"/>
    </style:style>
    <style:style style:name="T64" style:family="text">
      <style:text-properties fo:color="#ff0000" fo:font-style="italic" style:font-style-complex="italic"/>
    </style:style>
    <style:style style:name="T65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66" style:family="text">
      <style:text-properties fo:color="#ff0000" fo:font-style="normal" fo:font-weight="bold" style:font-weight-complex="bold"/>
    </style:style>
    <style:style style:name="T67" style:family="text">
      <style:text-properties fo:color="#ff0000" fo:font-style="normal" fo:font-weight="bold" style:font-style-asian="normal" style:font-weight-asian="bold"/>
    </style:style>
    <style:style style:name="T68" style:family="text">
      <style:text-properties fo:color="#ff0000" fo:language="it" fo:country="IT" fo:font-weight="bold" style:font-weight-complex="bold"/>
    </style:style>
    <style:style style:name="T69" style:family="text">
      <style:text-properties fo:color="#ff0000" fo:language="it" fo:country="IT" fo:font-style="italic" style:font-style-complex="italic"/>
    </style:style>
    <style:style style:name="T70" style:family="text">
      <style:text-properties fo:color="#ff0000" style:font-name="Times New Roman" fo:language="it" fo:country="IT" fo:font-style="normal" fo:font-weight="bold" style:language-asian="en" style:country-asian="US" style:font-weight-complex="bold"/>
    </style:style>
    <style:style style:name="T71" style:family="text">
      <style:text-properties fo:color="#ff0000" style:font-name="Times New Roman" fo:language="it" fo:country="IT" fo:font-style="italic" fo:font-weight="normal" style:language-asian="en" style:country-asian="US" style:font-style-complex="italic"/>
    </style:style>
    <style:style style:name="T72" style:family="text">
      <style:text-properties fo:color="#ff0000" style:font-name="Times New Roman" fo:language="it" fo:country="IT" fo:font-style="italic" fo:font-weight="normal" officeooo:rsid="0235a382" style:language-asian="en" style:country-asian="US" style:font-style-complex="italic"/>
    </style:style>
    <style:style style:name="T73" style:family="text"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T74" style:family="text">
      <style:text-properties fo:color="#ff0000" style:font-name="Times New Roman" fo:font-size="13pt" fo:language="it" fo:country="IT" fo:font-style="normal" fo:font-weight="bold" style:font-size-asian="13pt" style:language-asian="en" style:country-asian="US" style:font-size-complex="13pt" style:font-weight-complex="bold"/>
    </style:style>
    <style:style style:name="T75" style:family="text">
      <style:text-properties fo:color="#ff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76" style:family="text">
      <style:text-properties fo:color="#ff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77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78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hi" style:country-asian="IN" style:font-style-asian="normal" style:font-weight-asian="bold"/>
    </style:style>
    <style:style style:name="T79" style:family="text">
      <style:text-properties fo:color="#ff0000" style:font-name="Times New Roman" fo:font-size="14pt" fo:font-style="normal" fo:font-weight="bold" style:font-size-asian="14pt" style:language-asian="en" style:country-asian="US" style:font-style-asian="normal" style:font-weight-asian="bold"/>
    </style:style>
    <style:style style:name="T80" style:family="text">
      <style:text-properties fo:color="#ff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81" style:family="text">
      <style:text-properties fo:color="#ff0000" style:font-name="Times New Roman" fo:font-size="14pt" fo:font-style="normal" fo:font-weight="normal" style:font-size-asian="14pt" style:language-asian="en" style:country-asian="US" style:font-style-asian="normal" style:font-weight-asian="normal"/>
    </style:style>
    <style:style style:name="T82" style:family="text">
      <style:text-properties fo:color="#ff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83" style:family="text">
      <style:text-properties fo:color="#ff0000" style:font-name="Times New Roman" fo:font-size="14pt" fo:font-style="italic" fo:font-weight="normal" officeooo:rsid="0279c083" style:letter-kerning="true" style:font-name-asian="Mangal" style:font-size-asian="14pt" style:language-asian="en" style:country-asian="US" style:font-style-asian="italic" style:font-weight-asian="normal"/>
    </style:style>
    <style:style style:name="T84" style:family="text">
      <style:text-properties fo:color="#ff0000" style:font-name="Times New Roman" fo:font-size="14pt" fo:font-style="italic" fo:font-weight="normal" officeooo:rsid="027cb591" style:letter-kerning="true" style:font-name-asian="Mangal" style:font-size-asian="14pt" style:language-asian="en" style:country-asian="US" style:font-style-asian="italic" style:font-weight-asian="normal"/>
    </style:style>
    <style:style style:name="T85" style:family="text">
      <style:text-properties fo:color="#ff0000" style:font-name="Times New Roman" fo:font-size="14pt" fo:font-style="italic" fo:font-weight="normal" officeooo:rsid="027ed3cf" style:letter-kerning="true" style:font-name-asian="Mangal" style:font-size-asian="14pt" style:language-asian="en" style:country-asian="US" style:font-style-asian="italic" style:font-weight-asian="normal"/>
    </style:style>
    <style:style style:name="T86" style:family="text">
      <style:text-properties fo:color="#ff0000" style:font-name="Times New Roman" fo:font-size="14pt" fo:font-style="italic" fo:font-weight="normal" style:font-size-asian="14pt" style:language-asian="en" style:country-asian="US" style:font-style-asian="italic" style:font-weight-asian="normal"/>
    </style:style>
    <style:style style:name="T87" style:family="text">
      <style:text-properties fo:color="#ff0000" style:font-name="Times New Roman" fo:font-size="14pt" fo:font-style="italic" fo:font-weight="normal" officeooo:rsid="027ed3cf" style:font-size-asian="14pt" style:language-asian="en" style:country-asian="US" style:font-style-asian="italic" style:font-weight-asian="normal"/>
    </style:style>
    <style:style style:name="T88" style:family="text">
      <style:text-properties fo:color="#ff0000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89" style:family="text">
      <style:text-properties fo:color="#ff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style="normal" fo:font-weight="bold" style:font-weight-complex="bold"/>
    </style:style>
    <style:style style:name="T92" style:family="text">
      <style:text-properties fo:font-style="normal" fo:font-weight="bold" style:font-style-complex="normal" style:font-weight-complex="bold"/>
    </style:style>
    <style:style style:name="T93" style:family="text">
      <style:text-properties fo:font-style="italic" style:font-style-complex="italic"/>
    </style:style>
    <style:style style:name="T94" style:family="text">
      <style:text-properties fo:font-style="italic" style:font-size-asian="13pt" style:font-style-asian="italic" style:font-style-complex="italic"/>
    </style:style>
    <style:style style:name="T95" style:family="text">
      <style:text-properties fo:font-style="italic" style:text-underline-style="solid" style:text-underline-width="auto" style:text-underline-color="#000000" style:font-style-asian="italic"/>
    </style:style>
    <style:style style:name="T96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97" style:family="text">
      <style:text-properties fo:color="#339966" style:font-name="Times New Roman" fo:language="it" fo:country="IT" fo:font-style="italic" style:text-underline-style="solid" style:text-underline-width="auto" style:text-underline-color="font-color" fo:font-weight="normal" style:language-asian="en" style:country-asian="US" style:font-style-complex="italic"/>
    </style:style>
    <style:style style:name="T98" style:family="text"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T99" style:family="text">
      <style:text-properties fo:color="#339966" style:font-name="Times New Roman" fo:font-size="14p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100" style:family="text">
      <style:text-properties fo:color="#339966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1" style:family="text">
      <style:text-properties fo:color="#339966" fo:font-style="italic" style:text-underline-style="solid" style:text-underline-width="auto" style:text-underline-color="font-color" style:font-style-complex="italic"/>
    </style:style>
    <style:style style:name="T102" style:family="text">
      <style:text-properties fo:color="#339966" fo:font-style="italic" style:text-underline-style="solid" style:text-underline-width="auto" style:text-underline-color="#000000" fo:font-weight="normal" style:letter-kerning="true" style:font-name-asian="Mangal" style:font-style-asian="italic" style:font-weight-asian="normal"/>
    </style:style>
    <style:style style:name="T103" style:family="text">
      <style:text-properties fo:color="#339966" fo:font-style="italic" style:text-underline-style="solid" style:text-underline-width="auto" style:text-underline-color="#000000" style:letter-kerning="true" style:font-name-asian="Mangal" style:font-style-asian="italic"/>
    </style:style>
    <style:style style:name="T104" style:family="text">
      <style:text-properties fo:language="it" fo:country="IT"/>
    </style:style>
    <style:style style:name="T105" style:family="text">
      <style:text-properties fo:language="it" fo:country="IT" fo:font-weight="normal"/>
    </style:style>
    <style:style style:name="T106" style:family="text">
      <style:text-properties fo:language="it" fo:country="IT" fo:font-weight="bold" style:font-weight-complex="bold"/>
    </style:style>
    <style:style style:name="T107" style:family="text">
      <style:text-properties fo:language="it" fo:country="IT" officeooo:rsid="0161995b"/>
    </style:style>
    <style:style style:name="T108" style:family="text">
      <style:text-properties fo:color="#3deb3d"/>
    </style:style>
    <style:style style:name="T109" style:family="text">
      <style:text-properties style:font-size-asian="13pt"/>
    </style:style>
    <style:style style:name="T110" style:family="text">
      <style:text-properties style:font-name="Times New Roman" fo:font-style="normal" style:language-asian="en" style:country-asian="US"/>
    </style:style>
    <style:style style:name="T111" style:family="text">
      <style:text-properties style:font-name="Times New Roman" fo:language="it" fo:country="IT" fo:font-style="normal" style:language-asian="en" style:country-asian="US"/>
    </style:style>
    <style:style style:name="T112" style:family="text">
      <style:text-properties style:font-name="Times New Roman" fo:language="it" fo:country="IT" fo:font-style="normal" officeooo:rsid="004149af" style:language-asian="en" style:country-asian="US"/>
    </style:style>
    <style:style style:name="T113" style:family="text">
      <style:text-properties style:font-name="Times New Roman" fo:language="it" fo:country="IT" fo:font-style="normal" officeooo:rsid="01887d60" style:language-asian="en" style:country-asian="US"/>
    </style:style>
    <style:style style:name="T114" style:family="text">
      <style:text-properties style:font-name="Times New Roman" fo:language="it" fo:country="IT" fo:font-style="normal" officeooo:rsid="01cd42f0" style:language-asian="en" style:country-asian="US"/>
    </style:style>
    <style:style style:name="T115" style:family="text"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116" style:family="text">
      <style:text-properties style:font-name="Times New Roman" fo:font-size="13pt" fo:language="it" fo:country="IT" fo:font-style="normal" fo:font-weight="normal" officeooo:rsid="01f5dbe5" style:font-size-asian="13pt" style:language-asian="en" style:country-asian="US" style:font-size-complex="13pt"/>
    </style:style>
    <style:style style:name="T117" style:family="text">
      <style:text-properties style:font-name="Times New Roman" fo:font-size="13pt" fo:language="it" fo:country="IT" fo:font-style="normal" fo:font-weight="normal" officeooo:rsid="026a85a6" style:font-size-asian="13pt" style:language-asian="en" style:country-asian="US" style:font-size-complex="13pt"/>
    </style:style>
    <style:style style:name="T118" style:family="text">
      <style:text-properties style:font-name="Times New Roman" fo:font-size="13pt" fo:language="it" fo:country="IT" fo:font-style="normal" fo:font-weight="normal" officeooo:rsid="02740150" style:font-size-asian="13pt" style:language-asian="en" style:country-asian="US" style:font-size-complex="13pt"/>
    </style:style>
    <style:style style:name="T119" style:family="text">
      <style:text-properties style:font-name="Times New Roman" fo:font-size="13pt" fo:language="it" fo:country="IT" fo:font-style="normal" fo:font-weight="normal" style:language-asian="en" style:country-asian="US" style:font-size-complex="13pt"/>
    </style:style>
    <style:style style:name="T120" style:family="text">
      <style:text-properties style:font-name="Times New Roman" fo:font-size="13pt" fo:language="it" fo:country="IT" fo:font-style="normal" fo:font-weight="normal" officeooo:rsid="0134e826" style:language-asian="en" style:country-asian="US" style:font-size-complex="13pt"/>
    </style:style>
    <style:style style:name="T121" style:family="text">
      <style:text-properties style:font-name="Times New Roman" fo:font-size="13pt" fo:language="it" fo:country="IT" fo:font-style="normal" fo:font-weight="normal" officeooo:rsid="023d2eec" style:language-asian="en" style:country-asian="US" style:font-size-complex="13pt"/>
    </style:style>
    <style:style style:name="T122" style:family="text">
      <style:text-properties style:font-name="Times New Roman" fo:font-size="14pt" fo:font-style="normal" fo:font-weight="normal" style:font-size-asian="14pt" style:language-asian="en" style:country-asian="US" style:font-style-asian="normal" style:font-weight-asian="normal"/>
    </style:style>
    <style:style style:name="T123" style:family="text">
      <style:text-properties style:font-name="Times New Roman" fo:font-size="14pt" fo:font-style="normal" fo:font-weight="normal" officeooo:rsid="027cb591" style:font-size-asian="14pt" style:language-asian="en" style:country-asian="US" style:font-style-asian="normal" style:font-weight-asian="normal"/>
    </style:style>
    <style:style style:name="T124" style:family="text">
      <style:text-properties style:font-name="Times New Roman" fo:font-size="14pt" fo:font-style="normal" fo:font-weight="normal" officeooo:rsid="027ed3cf" style:font-size-asian="14pt" style:language-asian="en" style:country-asian="US" style:font-style-asian="normal" style:font-weight-asian="normal"/>
    </style:style>
    <style:style style:name="T125" style:family="text">
      <style:text-properties style:font-name="Times New Roman" fo:font-size="14pt" fo:font-style="normal" fo:font-weight="bold" style:font-size-asian="14pt" style:language-asian="en" style:country-asian="US" style:font-style-asian="normal" style:font-weight-asian="bold"/>
    </style:style>
    <style:style style:name="T126" style:family="text">
      <style:text-properties style:font-name="Times New Roman" fo:font-size="14pt" fo:language="fur" fo:country="IT" fo:font-style="normal" fo:font-weight="normal" style:font-size-asian="14pt" style:language-asian="en" style:country-asian="US" style:font-style-asian="normal" style:font-weight-asian="normal"/>
    </style:style>
    <style:style style:name="T127" style:family="text">
      <style:text-properties style:font-name="Times New Roman" fo:font-size="14pt" fo:language="fur" fo:country="IT" fo:font-style="normal" fo:font-weight="bold" style:font-size-asian="14pt" style:language-asian="en" style:country-asian="US" style:font-style-asian="normal" style:font-weight-asian="bold"/>
    </style:style>
    <style:style style:name="T128" style:family="text">
      <style:text-properties fo:font-size="13pt" style:font-size-asian="13pt" style:font-size-complex="13pt"/>
    </style:style>
    <style:style style:name="T129" style:family="text">
      <style:text-properties fo:font-size="15pt" style:font-size-asian="15pt" style:font-style-asian="italic" style:font-weight-asian="normal" style:font-size-complex="15pt" style:font-style-complex="italic"/>
    </style:style>
    <style:style style:name="T130" style:family="text">
      <style:text-properties fo:font-size="15pt" officeooo:rsid="0119f5e2" style:font-size-asian="15pt" style:font-style-asian="italic" style:font-weight-asian="normal" style:font-size-complex="15pt" style:font-style-complex="italic"/>
    </style:style>
    <style:style style:name="T131" style:family="text">
      <style:text-properties fo:font-size="15pt" officeooo:rsid="00223b7c" style:font-size-asian="15pt" style:font-style-asian="italic" style:font-weight-asian="normal" style:font-size-complex="15pt" style:font-style-complex="italic"/>
    </style:style>
    <style:style style:name="T132" style:family="text">
      <style:text-properties fo:font-size="15pt" officeooo:rsid="01f511ce" style:font-size-asian="15pt" style:font-style-asian="italic" style:font-weight-asian="normal" style:font-size-complex="15pt" style:font-style-complex="italic"/>
    </style:style>
    <style:style style:name="T133" style:family="text">
      <style:text-properties fo:font-size="15pt" officeooo:rsid="023b810e" style:font-size-asian="15pt" style:font-style-asian="italic" style:font-weight-asian="normal" style:font-size-complex="15pt" style:font-style-complex="italic"/>
    </style:style>
    <style:style style:name="T134" style:family="text">
      <style:text-properties fo:font-size="15pt" officeooo:rsid="0252d8fb" style:font-size-asian="15pt" style:font-style-asian="italic" style:font-weight-asian="normal" style:font-size-complex="15pt" style:font-style-complex="italic"/>
    </style:style>
    <style:style style:name="T135" style:family="text">
      <style:text-properties fo:font-size="15pt" officeooo:rsid="02715c94" style:font-size-asian="15pt" style:font-style-asian="italic" style:font-weight-asian="normal" style:font-size-complex="15pt" style:font-style-complex="italic"/>
    </style:style>
    <style:style style:name="T136" style:family="text">
      <style:text-properties fo:font-size="15pt" officeooo:rsid="0277e3bf" style:font-size-asian="15pt" style:font-style-asian="italic" style:font-weight-asian="normal" style:font-size-complex="15pt" style:font-style-complex="italic"/>
    </style:style>
    <style:style style:name="T137" style:family="text">
      <style:text-properties style:text-underline-style="none" officeooo:rsid="0190c98f"/>
    </style:style>
    <style:style style:name="T138" style:family="text">
      <style:text-properties fo:font-size="12pt" style:text-underline-style="none" officeooo:rsid="0190c98f" style:font-size-asian="12pt" style:font-size-complex="12pt"/>
    </style:style>
    <style:style style:name="T139" style:family="text">
      <style:text-properties officeooo:rsid="01e51b2d"/>
    </style:style>
    <style:style style:name="T140" style:family="text">
      <style:text-properties officeooo:rsid="02096da8"/>
    </style:style>
    <style:style style:name="T141" style:family="text">
      <style:text-properties officeooo:rsid="01df0840"/>
    </style:style>
    <style:style style:name="T142" style:family="text">
      <style:text-properties officeooo:rsid="02614767"/>
    </style:style>
    <style:style style:name="T143" style:family="text">
      <style:text-properties officeooo:rsid="026ac409"/>
    </style:style>
    <style:style style:name="T144" style:family="text">
      <style:text-properties officeooo:rsid="0272fea8"/>
    </style:style>
    <style:style style:name="T145" style:family="text">
      <style:text-properties officeooo:rsid="02740150"/>
    </style:style>
    <style:style style:name="T146" style:family="text">
      <style:text-properties officeooo:rsid="0275bce7"/>
    </style:style>
    <style:style style:name="T147" style:family="text">
      <style:text-properties officeooo:rsid="0250a7dc"/>
    </style:style>
    <style:style style:name="T148" style:family="text">
      <style:text-properties officeooo:rsid="02768bb4"/>
    </style:style>
    <style:style style:name="T149" style:family="text">
      <style:text-properties officeooo:rsid="0279a167"/>
    </style:style>
    <style:style style:name="T150" style:family="text">
      <style:text-properties officeooo:rsid="0279a167" style:font-name-asian="Mangal"/>
    </style:style>
    <style:style style:name="T151" style:family="text">
      <style:text-properties style:font-name="TimesNewRomanPSMT"/>
    </style:style>
    <style:style style:name="T152" style:family="text">
      <style:text-properties style:font-name="TimesNewRomanPSMT" officeooo:rsid="0279c083"/>
    </style:style>
    <style:style style:name="T153" style:family="text">
      <style:text-properties style:font-name="TimesNewRomanPSMT" fo:font-size="14pt" style:font-size-asian="14pt" style:font-size-complex="14pt"/>
    </style:style>
    <style:style style:name="T154" style:family="text">
      <style:text-properties officeooo:rsid="0279c083"/>
    </style:style>
    <style:style style:name="T155" style:family="text">
      <style:text-properties officeooo:rsid="0279e5b1"/>
    </style:style>
    <style:style style:name="T156" style:family="text">
      <style:text-properties officeooo:rsid="027b000c"/>
    </style:style>
    <style:style style:name="T157" style:family="text">
      <style:text-properties officeooo:rsid="027cb591"/>
    </style:style>
    <style:style style:name="T158" style:family="text">
      <style:text-properties officeooo:rsid="027ed3cf"/>
    </style:style>
    <style:style style:name="T159" style:family="text">
      <style:text-properties officeooo:rsid="0279a167" style:font-size-complex="13pt"/>
    </style:style>
    <style:style style:name="T160" style:family="text">
      <style:text-properties officeooo:rsid="02800022"/>
    </style:style>
    <style:style style:name="T161" style:family="text">
      <style:text-properties officeooo:rsid="028081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text:s text:c="21"/>LITURGIA DELLA PAROLA</text:p>
      <text:p text:style-name="P78"/>
      <text:p text:style-name="P77">“È... indispensabile, secondo l'antichissima tradizione ecclesiale, che i fedeli si radunino nel giorno del Signore anche quando sia assente il presbitero. </text:p>
      <text:p text:style-name="P77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79"/>
      <text:p text:style-name="P79"/>
      <text:p text:style-name="P80"><text:span text:style-name="T133">2</text:span><text:span text:style-name="T135">6</text:span><text:span text:style-name="T132">ª domenica del Tempo Ordinario</text:span><text:span text:style-name="T130"> –</text:span><text:span text:style-name="T129"> </text:span><text:span text:style-name="T135">2</text:span><text:span text:style-name="T136">9</text:span><text:span text:style-name="T134"> settembre</text:span><text:span text:style-name="T129"> 201</text:span><text:span text:style-name="T136">9</text:span><text:span text:style-name="T131"> </text:span></text:p>
      <text:p text:style-name="P81"/>
      <text:p text:style-name="P20"><text:span text:style-name="T91">GUIDA: </text:span><text:span text:style-name="T93">Dall’ambone delle letture, fa il segno della croce e dice:</text:span></text:p>
      <text:p text:style-name="P2">(Ci alziamo in piedi per celebrare assieme la Liturgia della Parola.) </text:p>
      <text:p text:style-name="P3">Nel nome del Padre del Figlio e dello Spirito Santo. <text:span text:style-name="T1">Amen.</text:span><text:span text:style-name="T93"> <text:s/></text:span></text:p>
      <text:p text:style-name="P2"><text:span text:style-name="T61">G</text:span><text:span text:style-name="T1">.:</text:span> <text:s/>Benediciamo il Padre e il Figlio e lo Spirito Santo, ora e sempre, nei secoli dei secoli. <text:span text:style-name="T1">Amen.</text:span></text:p>
      <text:p text:style-name="P42"/>
      <text:p text:style-name="P14">2. Canto d’ inizio</text:p>
      <text:p text:style-name="P2"><text:span text:style-name="T61">G</text:span><text:span text:style-name="T1">.</text:span>: <text:s/>Con un canto eleviamo, anzitutto, la nostra lode al Signore; facciamo il </text:p>
      <text:p text:style-name="P2"/>
      <text:p text:style-name="P2">canto…….............…………………………………alla pagina……… del libretto</text:p>
      <text:p text:style-name="P42"/>
      <text:p text:style-name="P14">3. Accoglienza</text:p>
      <text:p text:style-name="P50"><text:span text:style-name="T75">G.</text:span><text:span text:style-name="T76">: </text:span><text:span text:style-name="T20">Fratelli e sorelle: </text:span><text:span text:style-name="T21">siamo di nuovo posti a confronto con povertà e ricchezza, e nuovamente interpellati dalla parola di Dio per scegliere quello che è bene nella prospettiva del Regno di Dio. Il richiamo alla condivisione suona anche come invito a costruire una comunità fraterna, capace di andare oltre tutte le divisioni sociali. </text:span><text:span text:style-name="T19">Povertà e ricchezza sono situazioni antiche quanto il mondo. Come fare giustizia? Apriamoci all'ascolto della sferzante parola di Dio che verrà proclamata, disponiamoci ancora una volta a condividere lo stesso pane, affinché chi condivide i doni di Dio possa essere anche capace di condividere i beni della terra. </text:span></text:p>
      <text:p text:style-name="P43"/>
      <text:p text:style-name="P47"><text:span text:style-name="T98">4. Gloria </text:span><text:span text:style-name="T128"><text:s/></text:span></text:p>
      <text:p text:style-name="P66"><text:span text:style-name="T75">G.</text:span>:<text:span text:style-name="T109"> </text:span><text:span text:style-name="T94"><text:s/></text:span><text:span text:style-name="T19">Gloria a Dio nell’alto dei cieli e pace in ter­ra agli uomini di buona volontà. Noi ti lodiamo, ti benediciamo, ti adoriamo, ti glorifichia­mo, ti rendiamo grazie per la tua gloria immen­sa, Signore Dio, Re del cielo, Dio Padre on­nipotente. Signore, Figlio unigenito, Gesù Cri­sto, Signore Dio, Agnello di Dio, Figlio del Padre, tu che togli i peccati del mondo, abbi pietà di noi; tu che togli i peccati del mon­do, accogli la nostra supplica; tu che siedi alla destra del Padre, abbi pietà di noi. Perché tu solo il Santo, tu solo il Signore, tu solo l’Altissimo, Gesù Cristo, con lo Spirito Santo: nella gloria di Dio Padre. Amen.</text:span></text:p>
      <text:p text:style-name="P67"/>
      <text:p text:style-name="P14">5. Colletta</text:p>
      <text:p text:style-name="P68"><text:span text:style-name="T61">G.:</text:span> <text:s/><text:span text:style-name="T140">Preghiamo: <text:s/>o Dio, tu chiami per nome i tuoi poveri, mentre non ha nome il ricco epulone; stabilisci con giustizia la sorte di tutti gli oppressi, poni fine all'orgia degli spensierati, e fa' che aderiamo in tempo alla tua Parola, per credere che il tuo Cristo è risorto dai morti e ci accoglierà nel tuo regno. </text:span></text:p>
      <text:p text:style-name="P68"><text:span text:style-name="T144"><text:s/>Per il nostro Signore Gesù Cristo tuo figlio che è Dio, e vive e regna con te nell'unità dello Spirito Santo, per tutti i secoli dei secoli. <text:s/></text:span><text:span text:style-name="T1">Amen.</text:span> <text:s text:c="2"/>(ci possiamo sedere)</text:p>
      <text:p text:style-name="P11"/>
      <text:p text:style-name="P11"><text:soft-page-break/><text:span text:style-name="T96">6. Prima lettura</text:span> <text:s/><text:span text:style-name="T69">Uno dei lettori, all’ambone, legge la prima lettura</text:span></text:p>
      <text:p text:style-name="P31"><text:span text:style-name="T52">Dal libro del profeta Amos <text:s/></text:span><text:span text:style-name="T54">(6,1...7)</text:span></text:p>
      <text:p text:style-name="P45">Il profeta Amos fa dell'ironia tragica sulla spudorata ostentazione della ricchezza dei gaudenti di Sion. La loro colpa è quella di ignorare la situazione precaria del popolo. Non si può seguire Dio e ridurre in schiavitù i poveri calpestando i loro diritti.</text:p>
      <text:p text:style-name="P19"/>
      <text:p text:style-name="P19"/>
      <text:p text:style-name="P11"><text:span text:style-name="T96">7. Salmo <text:s/></text:span><text:span text:style-name="T69">Il lettore presenta e recita il salmo come il solito</text:span></text:p>
      <text:p text:style-name="P74"><text:span text:style-name="T25">Salmo</text:span><text:span text:style-name="T22"> <text:s/></text:span><text:span text:style-name="T55">(145,7-10)</text:span></text:p>
      <text:p text:style-name="P45">Il salmo è un inno di lode al Dio creatore e perciò anche redentore dei disperati. Costantemente si fa il confronto tra la povertà umana e la premura di Dio. Dio che ci ha creato non si dimentica di noi sue creature, opera delle sue mani. </text:p>
      <text:p text:style-name="P24"/>
      <text:p text:style-name="P30"><text:span text:style-name="T97">8. Seconda lettura </text:span><text:span text:style-name="T90"><text:s/></text:span><text:span text:style-name="T71">Il lettore legge la seconda lettura</text:span></text:p>
      <text:p text:style-name="P31"><text:span text:style-name="T53">Dalla prima lettera di san Paolo apostolo a Timoteo <text:s/></text:span><text:span text:style-name="T54">(6,11-16)</text:span></text:p>
      <text:p text:style-name="P46"><text:span text:style-name="T144">Nella seconda lettura Paolo descrive al suo amico Timoteo il modello del vero ‘uomo di Dio’ che persevera nel buon com­battimento della fede, anche in mezzo alle difficoltà che rendono la perseveranza simile allo sforzo richiesto in una battaglia.</text:span> </text:p>
      <text:p text:style-name="P25"/>
      <text:p text:style-name="P30"><text:span text:style-name="T97">9. Alleluia <text:s/></text:span><text:span text:style-name="T71">Viene cantato l’</text:span><text:span text:style-name="T72">A</text:span><text:span text:style-name="T71">lleluia come il solito</text:span></text:p>
      <text:p text:style-name="P30"><text:span text:style-name="T97">10. Vangelo <text:s/></text:span><text:span text:style-name="T71">Possibilmente un secondo lettore legge il Vangelo</text:span></text:p>
      <text:p text:style-name="P23"/>
      <text:p text:style-name="P30"><text:span text:style-name="T97">11. Omelia </text:span><text:span text:style-name="T71">Uno dei lettori legge lentamente le riflessioni sul tema della domenica preparate in precedenza.</text:span></text:p>
      <text:p text:style-name="P18"/>
      <text:p text:style-name="P18"/>
      <text:p text:style-name="P37"><text:span text:style-name="T98">12 Atto penitenziale</text:span><text:span text:style-name="T108"> </text:span><text:s/><text:span text:style-name="T73">La guida si porta all’ambone e invita all’atto penitenziale con le seguenti parole.</text:span></text:p>
      <text:p text:style-name="P26"/>
      <text:p text:style-name="P32"><text:span text:style-name="T63">G.:</text:span> <text:s/><text:span text:style-name="T104">(Ci alziamo in piedi per chiedere </text:span><text:span text:style-name="T107">il </text:span><text:span text:style-name="T104">perdono)</text:span></text:p>
      <text:p text:style-name="P44">Il Signore Gesù si è fatto povero per arricchire tutti noi. </text:p>
      <text:p text:style-name="P44"><text:span text:style-name="T144">La misericordia di colui che ama i poveri, perdoni la nostra avarizia e ci apra alle necessità dei fratelli. </text:span>Chiediamo perdono <text:span text:style-name="T144">della nostra indifferenza di fronte alle sofferenze del prossimo. </text:span>Chiediamo il perdono di Dio</text:p>
      <text:p text:style-name="P49"><text:span text:style-name="T119">(</text:span><text:span text:style-name="T120">Facciamo una b</text:span><text:span text:style-name="T119">reve pausa di silenzio </text:span><text:span text:style-name="T121">per il nostro esame di coscienza</text:span><text:span text:style-name="T119">). </text:span></text:p>
      <text:p text:style-name="P40"/>
      <text:p text:style-name="P27"/>
      <text:p text:style-name="P27"/>
      <text:p text:style-name="P22">Momento di silenzio.</text:p>
      <text:p text:style-name="P40"/>
      <text:p text:style-name="P71">- Tu che fai giustizia agli oppressi e dai il pane agli affamati abbi pietà di noi. Signore, pietà. </text:p>
      <text:p text:style-name="P73"/>
      <text:p text:style-name="P71">- Tu che liberi i prigionieri e apri gli occhi ai ciechi <text:span text:style-name="T145">abbi pietà di noi</text:span>: Cristo, pietà. </text:p>
      <text:p text:style-name="P73"/>
      <text:p text:style-name="P71">- Tu che proteggi i forestieri e rialzi chi è caduto <text:span text:style-name="T145">abbi pietà di noi</text:span>: Signore, pietà.</text:p>
      <text:p text:style-name="P73"/>
      <text:p text:style-name="P73"/>
      <text:p text:style-name="P70">Dio onnipotente abbia misericordia di noi, perdoni i nostri peccati e ci conduca alla vita eterna. <text:span text:style-name="T2">Amen. </text:span></text:p>
      <text:p text:style-name="P72"/>
      <text:p text:style-name="P15">13. Segno di pace</text:p>
      <text:p text:style-name="P106"><text:span text:style-name="T74">G.:</text:span><text:span text:style-name="T115"> </text:span><text:span text:style-name="T116"><text:s/></text:span><text:span text:style-name="T117"><text:s/></text:span><text:span text:style-name="T118">Come segno del perdono che chiediamo e che ci doniamo l'un l'altro, prima di condividere il pane eucaristico e per prepararci a condividere il pane di ogni giorno, scambiamoci un gesto di riconciliazione e di pace. </text:span></text:p>
      <text:p text:style-name="P109">Scambiamoci un segno di pace. </text:p>
      <text:p text:style-name="P108"><text:s/></text:p>
      <text:p text:style-name="P108"/>
      <text:p text:style-name="P107"><text:soft-page-break/><text:span text:style-name="T141"><text:s/></text:span><text:span text:style-name="T101">14. Professione di fede</text:span></text:p>
      <text:p text:style-name="P10"><text:span text:style-name="T61">G.:</text:span> <text:span text:style-name="T104">(In comunione con tutta la Chiesa proclamiamo la nostra fede)</text:span></text:p>
      <text:p text:style-name="P87">Credo in un solo Dio, Padre onnipotente, creatore del cielo e della terra, di tutte le cose visibili ed invisibili. </text:p>
      <text:p text:style-name="P87">Credo in un solo Signore, Gesù Cristo, unigenito Figlio di Dio, nato dal Padre prima di tutti i secoli: Dio da Dio, Luce da Luce, Dio vero da Dio vero, generato, non creato, della stessa sostanza del Padre; per mezzo di lui tutte le cose sono state create. Per noi uomini e per la nostra salvezza discese dal cielo, <text:s/>e per opera dello Spirito Santo si è incarnato nel seno della Vergine Maria e si è fatto uomo. Fu crocifisso per noi sotto Ponzio Pilato, morì e fu sepolto. Il terzo giorno è risuscitato, secondo le Scritture, è salito al cielo, siede alla destra del Padre. E di nuovo verrà, nella gloria, per giudicare i vivi e i morti, e il suo regno non avrà fine. </text:p>
      <text:p text:style-name="P86">Credo nello Spirito Santo, che è Signore e dà la vita, e procede dal Padre e dal Figlio. Con il Padre e il Figlio è adorato e glorificato, e ha parlato per mezzo dei profeti. Credo la Chiesa, una, santa, cattolica e apostolica. Professo un solo battesimo per il perdono dei peccati. Aspetto la risurrezione dei morti e la vita del mondo che verrà. Amen. </text:p>
      <text:p text:style-name="P97"/>
      <text:p text:style-name="P96">15. Preghiera dei fedeli</text:p>
      <text:p text:style-name="P58">La guida introduce e poi concluderà la preghiera che si svolge come il solito ma restando sempre all’ambone.</text:p>
      <text:p text:style-name="P62"/>
      <text:p text:style-name="P65"><text:span text:style-name="T74">G.: </text:span><text:span text:style-name="T10">Fratelli e sorelle, invochiamo Dio Padre con un cuore aperto fino ad abbracciare i confini del mondo. Ricordiamo in particolare coloro che si trovano nel bisogno. Preghiamo con fiducia e diciamo: </text:span><text:span text:style-name="T24">Padre nostro, ascoltaci. </text:span></text:p>
      <text:p text:style-name="P63"/>
      <text:p text:style-name="P64">1. Per <text:span text:style-name="T148">quelli</text:span> di noi, che vivono nel benessere: perché sent<text:span text:style-name="T148">ano</text:span> viva la riconoscenza per quanto il Signore dona e sappia<text:span text:style-name="T148">n</text:span>o condividerlo con quanti bussano alla <text:span text:style-name="T148">loro</text:span> porta. Preghiamo. </text:p>
      <text:p text:style-name="P63"/>
      <text:p text:style-name="P64">2. Per tante persone che oggi vivono in situazioni d'indigenza da cui non riescono a risollevarsi, perché possano trovare nelle istituzioni l'attenzione e l'aiuto necessario. Preghiamo </text:p>
      <text:p text:style-name="P63"/>
      <text:p text:style-name="P64">3. Signore, a volte non vediamo le piaghe del nostro fratello che ci è vicino, perché le cose che possediamo ci fanno da paravento. Non permettere, o Signore, che siano i cani a leccare le piaghe dei tanti Lazzaro che abbiamo vicino, ma insegnaci a prenderne cura noi. Preghiamo.</text:p>
      <text:p text:style-name="P63"/>
      <text:p text:style-name="P64">4 Preghiamo per tutti gli imprenditori, i commercianti, gli artigiani, per tutti coloro che promuovono impresa, perché sappiano, nella ricerca del proprio benessere e dello sviluppo della società, rivendicare la validità dei valori umani e cristiani, inventando forme economiche rispettose della dignità umana e dell'ambiente naturale. Preghiamo. </text:p>
      <text:p text:style-name="P64"/>
      <text:p text:style-name="P64">O Dio, che sai riconoscere il piccolo e il povero, che ristabilisci la giustizia in un mondo lacerato dalla paura e dall'egoismo, rendici attenti ascoltatori della tua Parola, capaci di mettere in pratica il comandamento dell'amore. </text:p>
      <text:p text:style-name="P64">Per Cristo nostro Signore. Amen. </text:p>
      <text:p text:style-name="P112"><text:s/></text:p>
      <text:p text:style-name="P112"/>
      <text:p text:style-name="P111"><text:soft-page-break/><text:span text:style-name="T157">1</text:span>6. Canto eucaristico</text:p>
      <text:p text:style-name="P52"><text:span text:style-name="T68">G.:</text:span> <text:s/><text:span text:style-name="T104">(Ci possiamo sedere) Prepariamoci a ricevere l’Eucaristia facendo assieme </text:span></text:p>
      <text:p text:style-name="P28"/>
      <text:p text:style-name="P53"><text:s/>il canto………… …………………………………….di pagina……....</text:p>
      <text:p text:style-name="P59"/>
      <text:p text:style-name="P59">Durante il canto si raccoglie le offerte.</text:p>
      <text:p text:style-name="P57"/>
      <text:p text:style-name="P54"><text:span text:style-name="T64">Il </text:span><text:span text:style-name="T61">MINISTRO DELLA COMUNIONE</text:span><text:span text:style-name="T64"> va al tabernacolo, preleva la pisside e la depone sull’altare fermandosi qui. Poi dice…</text:span></text:p>
      <text:p text:style-name="P41"/>
      <text:p text:style-name="P60">17. Comunione</text:p>
      <text:p text:style-name="P4"><text:span text:style-name="T61">Min. com.</text:span> : <text:s/>(Ci alziamo in piedi e ci prepariamo a ricevere la comunione)</text:p>
      <text:p text:style-name="P51"><text:span text:style-name="T12">I</text:span><text:span text:style-name="T13">l Signore </text:span><text:span text:style-name="T15">Gesù</text:span><text:span text:style-name="T14"> ci invita </text:span><text:span text:style-name="T15">ora </text:span><text:span text:style-name="T14">al banchetto dell'Eucaristia</text:span><text:span text:style-name="T9"> dopo averci nutriti con la sua Parola </text:span><text:span text:style-name="T18">e le sue esortazioni. </text:span><text:span text:style-name="T14">Il corpo di Cristo che riceviamo è </text:span><text:span text:style-name="T15">dono</text:span><text:span text:style-name="T14"> della sua misericordia perché</text:span><text:span text:style-name="T15"> noi diventiamo dono ai nostri fratelli. </text:span></text:p>
      <text:p text:style-name="P5">(Trascorriamo qualche momento in silenzio per <text:span text:style-name="T142">prepararci a ricevere l'Eucaristia. </text:span>) </text:p>
      <text:p text:style-name="P61"/>
      <text:p text:style-name="P61"/>
      <text:p text:style-name="P60">18. Padre nostro</text:p>
      <text:p text:style-name="P110"><text:span text:style-name="T61">Min. Com</text:span><text:span text:style-name="T60">.:</text:span><text:span text:style-name="T6"> </text:span><text:span text:style-name="T7"><text:s/></text:span><text:span text:style-name="T8"><text:s/></text:span><text:span text:style-name="T11"><text:s/></text:span><text:span text:style-name="T16">Chiamati a condividere i doni che Dio elargisce a tutti gli uomini, obbedienti all'insegnamento del Signore, chiediamo per tutti i figli di Dio il pane quotidiano. </text:span><text:span text:style-name="T11">Insieme preghiamo: </text:span><text:span text:style-name="T23">Padre nostro ... </text:span></text:p>
      <text:p text:style-name="P105"/>
      <text:p text:style-name="P105"/>
      <text:p text:style-name="P29"><text:span text:style-name="T70">Min. Com</text:span><text:span text:style-name="T60">.</text:span> Beati gli invitati alla mensa del Signore. Ecco l’Agnello di Dio che toglie i peccati del mondo. </text:p>
      <text:p text:style-name="P29"><text:span text:style-name="T2">O Signore non sono degno di partecipare alla tua mensa, ma dì soltanto una parola ed io sarò salvato</text:span>.</text:p>
      <text:p text:style-name="P84"/>
      <text:p text:style-name="P84"/>
      <text:p text:style-name="P82">19. Canto di comunione</text:p>
      <text:p text:style-name="P21"><text:span text:style-name="T1">GUIDA: </text:span><text:span text:style-name="T5">Mentre ci accostiamo alla comunione ringraziamo Dio facendo assieme </text:span></text:p>
      <text:p text:style-name="P85"/>
      <text:p text:style-name="P2">il canto……………………….. ……………………di pagina…………</text:p>
      <text:p text:style-name="P17"/>
      <text:p text:style-name="P69">Durante il canto viene distribuita la comunione; poi la pisside viene riportata nel tabernacolo.</text:p>
      <text:p text:style-name="P83">20. Orazione</text:p>
      <text:p text:style-name="P75"><text:span text:style-name="T92">Min. com.:</text:span> dall’altare, legge la preghiera di ringraziamento e la preghiera del giorno, poi si riporta in disparte.</text:p>
      <text:p text:style-name="P7"><text:span text:style-name="T61">Min. com.:</text:span> L'Eucaristia <text:s/>ci fa pregustare l'incontro con il Signore che viene. </text:p>
      <text:p text:style-name="P6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text:s/></text:p>
      <text:p text:style-name="P8">Questo sacramento di vita eterna ci rinnovi, o Padre, nell'anima e nel corpo, perché, comunicando a questo memoriale della Passione del tuo Figlio, diventiamo eredi con lui nella gloria. <text:span text:style-name="T147">Per Cristo nostro Signore. </text:span><text:span text:style-name="T4">Amen. </text:span></text:p>
      <text:p text:style-name="P82"><text:soft-page-break/>21. Saluto finale</text:p>
      <text:p text:style-name="P76"><text:span text:style-name="T64">La </text:span><text:span text:style-name="T61">GUIDA</text:span><text:span text:style-name="T60"> </text:span><text:span text:style-name="T64">si riporta all’ambone e dice:.</text:span> (Ci possiamo sedere) </text:p>
      <text:p text:style-name="P56">Il Padre del cielo, con la sua forza, sostiene noi, suo popolo, e ci manda per le strade degli uomini a rendere giustizia agli oppressi, a dare il pane agli affamati, a consolare ogni sofferenza. Rispondiamo con entusiasmo al suo invito. </text:p>
      <text:p text:style-name="P56">Lo chiediamo per Cristo nostro Signore. <text:span text:style-name="T2">Amen. </text:span></text:p>
      <text:p text:style-name="P55"/>
      <text:p text:style-name="P16">22. Canto finale</text:p>
      <text:p text:style-name="P9"><text:span text:style-name="T66">G.: </text:span><text:span text:style-name="T64">sempre all’ambone, </text:span><text:span text:style-name="T65">legge gli avvisi domenicali</text:span></text:p>
      <text:p text:style-name="P13"/>
      <text:p text:style-name="P2">Concludiamo la nostra liturgia domenicale con il</text:p>
      <text:p text:style-name="P2"/>
      <text:p text:style-name="P2">canto...................................................................................di pagina..............................</text:p>
      <text:p text:style-name="P48"/>
      <text:p text:style-name="P33"><text:span text:style-name="T70">G.:</text:span><text:span text:style-name="T110"> <text:s text:c="2"/></text:span><text:span text:style-name="T111">(Ci alziamo in piedi)</text:span><text:span text:style-name="T110"> </text:span><text:span text:style-name="T111">La benedizione del Signore ci aiuti a custodire nel cuore la Parola ascoltata e il Pane ricevuto, per </text:span><text:span text:style-name="T113">rispondere con gioia a ogni sua chiamata. </text:span></text:p>
      <text:p text:style-name="P35">Cristo, <text:s/>che ci guida ogni giorno sulla via dell'eternità, sia la nostra luce in questi giorni. </text:p>
      <text:p text:style-name="P39"/>
      <text:p text:style-name="P34">Assieme facciamo di nuovo il segno della croce: </text:p>
      <text:p text:style-name="P12"><text:span text:style-name="T105">Nel nome del Padre, del Figlio e dello Spirito Santo. </text:span><text:span text:style-name="T106">Amen.</text:span></text:p>
      <text:p text:style-name="P38"/>
      <text:p text:style-name="P36"><text:span text:style-name="T112">La liturgia </text:span><text:span text:style-name="T114">della Parola </text:span><text:span text:style-name="T112">è finita, a</text:span><text:span text:style-name="T111">ndate in pace. </text:span></text:p>
      <text:p text:style-name="P36"><text:span text:style-name="T2">Rendiamo grazie a Dio</text:span><text:span text:style-name="T3">.</text:span></text:p>
      <text:p text:style-name="P100"/>
      <text:p text:style-name="P100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(Riflessioni sul tema della festa)</text:p>
      <text:p text:style-name="P103"/>
      <text:p text:style-name="P104">I poveri lazzari</text:p>
      <text:p text:style-name="P102"/>
      <text:p text:style-name="P94">Da sempre l'umanità combatte con la questione inquietante del contrasto tra ricchi e poveri. Né mai ha trovato una soluzione. Negli scritti sacri della tradizione ebraica e di quella cristiana non c'è traccia, al riguardo, né di un'ideologia né di un programma economico. C'è però un costante richiamo a una prassi di giustizia, un martellante invito ai ricchi a ricordarsi dei poveri. I poveri lazzari non vivono su Marte, stanno seduti sotto la tavola degli epuloni di turno. Non è possibile non vederli, non è permesso ignorarli. Per la tradizione ebraico-cristiana, che prima che una speculazione filosofico-morale su come è congegnata la vita è un appello a prendersi cura sempre e comunque dei più deboli, la buona battaglia della fede significa innanzi tutto che gli epuloni, qualsiasi sia la tavola della loro ricchezza, si accorgano dei poveri lazzari costretti a vivere delle loro briciole. L'abisso che separa i ricchi dai poveri può essere almeno in parte ridotto solo se i ricchi accettano la regola della condivisione. Altrimenti, sarà proprio quell'abisso a condannarli a restare per sempre lontani dall'appartenenza al popolo di Dio. La ricchezza isola, difende, anestetizza, permette di non vedere i poveri. Nella Bibbia si chiama "sclerocardia", Papa Francesco l'ha chiamata "anestesia del cuore". Gesù ricorda che uno solo è il modo per uscire da questo circolo vizioso: ascoltare Mosè e i profeti. </text:p>
      <text:p text:style-name="P94"><text:s/>Se il cuore è anestetizzato, è dal cuore che bisogna ripartire, dall'ascolto costante e paziente delle Scritture, da una conversione profonda che porti finalmente a vedere, ad accorgersi dei lazzari del mondo. Ciascuno prenderà poi le sue decisioni, combatterà la sua battaglia. E sarà la battaglia della fede. </text:p>
      <text:p text:style-name="P93"><text:span text:style-name="T146">A fondamento della fede non c'è né ci può essere alcun miracolo, neppure quello della risurrezione di un uomo dai morti. <text:s/>Ci chiediamo: come è possibile che proprio nell'occidente cristiano una cortina di indifferenza abbia occultato l'abisso che separa i ricchi sempre più ricchi dai poveri sempre più poveri? </text:span>.</text:p>
      <text:p text:style-name="P92"/>
      <text:p text:style-name="P91"/>
      <text:p text:style-name="P95">Da <text:span text:style-name="T143">Servizio della Parola</text:span></text:p>
      <text:p text:style-name="P90"/>
      <text:p text:style-name="P89"/>
      <text:p text:style-name="P88"><text:s text:c="113"/></text:p>
      <text:p text:style-name="P98"/>
      <text:p text:style-name="P98"/>
      <text:p text:style-name="P98"/>
      <text:p text:style-name="P99"/>
      <text:p text:style-name="P99"/>
      <text:p text:style-name="P99"/>
      <text:p text:style-name="P99"/>
      <text:p text:style-name="P122"/>
      <text:p text:style-name="P130"/>
      <text:p text:style-name="P131"><text:soft-page-break/>LITURGJIE <text:s/>DE <text:s/>PERAULE</text:p>
      <text:p text:style-name="P132"><text:span text:style-name="T159">Domenie 26 dal Timp vie pal An</text:span></text:p>
      <text:p text:style-name="P170"><text:span text:style-name="T95"/></text:p>
      <text:p text:style-name="P170"><text:span text:style-name="T95"/></text:p>
      <text:p text:style-name="P170"><text:span text:style-name="T95">1. Rîts di jentrade</text:span></text:p>
      <text:p text:style-name="P175"><text:span text:style-name="T77">GUIDE: </text:span><text:span text:style-name="T82">Dal ambon al dîs : </text:span></text:p>
      <text:p text:style-name="P140">(O jevìn s<text:span text:style-name="T139">ù</text:span> in pîts par celebrâ la Liturgjie de Peraule)</text:p>
      <text:p text:style-name="P183"/>
      <text:p text:style-name="P185">Po si segne cul segn de crôs disint:</text:p>
      <text:p text:style-name="P185"/>
      <text:p text:style-name="P175"><text:span text:style-name="T30">Tal non dal Pari, dal Fi e dal Spirtu Sant. </text:span><text:span text:style-name="T42">Amen.</text:span><text:span text:style-name="T47"> <text:s/></text:span></text:p>
      <text:p text:style-name="P175"><text:span text:style-name="T77">G</text:span><text:span text:style-name="T42">.:</text:span><text:span text:style-name="T30"> <text:s/>Benedìn il Pari e il Fi e il Spirtu Sant, cumò e simpri, tai secui dai secui. </text:span><text:span text:style-name="T42">Amen.</text:span></text:p>
      <text:p text:style-name="P153"/>
      <text:p text:style-name="P166">2. Cjant di jentrade</text:p>
      <text:p text:style-name="P148"><text:span text:style-name="T67">G</text:span>.: <text:s/>Cuntun cjant, prin di dut, i din la nestre laude al Signôr; o fasìn il cjant……...</text:p>
      <text:p text:style-name="P150"/>
      <text:p text:style-name="P150">..............................................................................................</text:p>
      <text:p text:style-name="P153"/>
      <text:p text:style-name="P166">3. Presentazion</text:p>
      <text:p text:style-name="P176"><text:span text:style-name="T77">G</text:span><text:span text:style-name="T42">.:</text:span><text:span text:style-name="T30"> </text:span><text:span text:style-name="T38">Fradis e sûrs, ancjemò une volte o sin a confront cun miserie e bondance, e une altre volte la Peraule di Diu nus domande ce che al è ben, cjalant il Ream di Diu.</text:span></text:p>
      <text:p text:style-name="P124">Il riclam a la condivision al sune tant che un invît a tirâ sù une comunitât di fradis, che e rivi a superâ ogni division sociâl. </text:p>
      <text:p text:style-name="P147"><text:span text:style-name="T30">Miserie e bondance a son vecis tant che il mont. Cemût si puedial fâ justizie? Met</text:span><text:span text:style-name="T150">ì</text:span><text:span text:style-name="T30">nsi in scolte des scoreadis de Peraule di Diu che e sarà proclamade; prepar</text:span><text:span text:style-name="T150">ì</text:span><text:span text:style-name="T30">nsi, ancjemò une volte, a spartî il stes pan par che, cui che al spartis i dons di Diu, al sedi bon di spartî ancje lis risorsis de tiere.</text:span></text:p>
      <text:p text:style-name="P140">Prepar<text:span text:style-name="T149">ì</text:span>nsi a scoltâ la vôs dal Signôr aclamant la sô glorie.</text:p>
      <text:p text:style-name="P153"/>
      <text:p text:style-name="P166">4. Glorie <text:span text:style-name="T137"><text:s text:c="2"/></text:span><text:span text:style-name="T138">(no in Avent e in Coresime)</text:span></text:p>
      <text:p text:style-name="P140"><text:span text:style-name="T62">G</text:span>: (Cu la preiere dal Glorie i din la nestre laude al Signôr.) </text:p>
      <text:p text:style-name="P144">Glorie a Diu tal plui alt dai cîi</text:p>
      <text:p text:style-name="P144">e pâs in tiere ai umign di buine volontât.</text:p>
      <text:p text:style-name="P144">Nô ti laudìn, ti benedìn, ti adorìn, ti glorifichìn,</text:p>
      <text:p text:style-name="P144">ti ringraciìn pe tô glorie ch<text:span text:style-name="T149">e </text:span>e je imense,</text:p>
      <text:p text:style-name="P144">Signôr Idiu, Re dal cîl, Diu Pari o<text:span text:style-name="T149">n</text:span>ipotent.</text:p>
      <text:p text:style-name="P145">Signôr Fi Unigjenit, <text:span text:style-name="T149">Gjesù <text:s/>Crist,</text:span></text:p>
      <text:p text:style-name="P144">Signôr Idiu, Agnel di Diu, Fi dal Pari,</text:p>
      <text:p text:style-name="P144">tu che tu cjapis sù i pecjâts dal mont, ve dûl di nô;</text:p>
      <text:p text:style-name="P144">tu che tu cjapis sù i pecjâts dal mont, scolte la nestre supliche.</text:p>
      <text:p text:style-name="P144">Tu che tu sês sentât a la <text:span text:style-name="T149">diestre</text:span> dal Pari, ve dûl di nô.</text:p>
      <text:p text:style-name="P144">Parcè che dome tu tu sês il Sant, dome tu il Signôr,</text:p>
      <text:p text:style-name="P144">dome tu l’Altissim, Gjesù Crist, cul Spirtu Sant: </text:p>
      <text:p text:style-name="P144">te glorie di Diu Pari, Amen.</text:p>
      <text:p text:style-name="P153"/>
      <text:p text:style-name="P166"/>
      <text:p text:style-name="P166"><text:soft-page-break/>5. Preiere</text:p>
      <text:p text:style-name="P190"><text:span text:style-name="T89">G.:</text:span><text:span text:style-name="T51"> <text:s/></text:span><text:span text:style-name="T48">Preìn: </text:span><text:span text:style-name="T59">Diu, che tu palesis la tô plui grande fuarce</text:span></text:p>
      <text:p text:style-name="P191"><text:span text:style-name="T151">cuant che tu perdonis e tu âs dûl,</text:span></text:p>
      <text:p text:style-name="P191"><text:span text:style-name="T151">fâs risinâ cence polse sore di nô la tô gracie,</text:span></text:p>
      <text:p text:style-name="P191"><text:span text:style-name="T151">par che o corìn viers di ce che tu âs imprometût</text:span></text:p>
      <text:p text:style-name="P191"><text:span text:style-name="T151">e o spartìn cun te l</text:span><text:span text:style-name="T152">a </text:span><text:span text:style-name="T151">ereditât dal cîl.</text:span></text:p>
      <text:p text:style-name="P191"><text:span text:style-name="T151">Pal nestri Signôr Jesù Crist to Fi, che al è Diu</text:span></text:p>
      <text:p text:style-name="P191"><text:span text:style-name="T151">e cun te al vîf e al regne dutune cul Spirtu Sant,</text:span></text:p>
      <text:p text:style-name="P177"><text:span text:style-name="T153">par ducj i secui dai secui. </text:span><text:span text:style-name="T42">Amen. <text:s/></text:span></text:p>
      <text:p text:style-name="P149">(Sentinsi par scoltâ la peraule di Diu)</text:p>
      <text:p text:style-name="P158"/>
      <text:p text:style-name="P175"><text:span text:style-name="T99">6. </text:span><text:span text:style-name="T100">Prime leture <text:s/></text:span><text:span text:style-name="T82">Un dai letôrs, dal ambon, al lei la prime leture</text:span></text:p>
      <text:p text:style-name="P175"><text:span text:style-name="T100">7. Salm <text:s/></text:span><text:span text:style-name="T82">Il letôr al presente e al dîs il salm come simpri</text:span></text:p>
      <text:p text:style-name="P175"><text:span text:style-name="T100">8. Seconde leture <text:s/></text:span><text:span text:style-name="T82">Il letôr al lei la seconde leture</text:span></text:p>
      <text:p text:style-name="P175"><text:span text:style-name="T100">9. <text:s/>Aleluia</text:span><text:span text:style-name="T30"> </text:span><text:span text:style-name="T80"><text:s/></text:span><text:span text:style-name="T82">Al ven cjantât l’aleluia come s</text:span><text:span text:style-name="T83">i</text:span><text:span text:style-name="T82">mpri</text:span></text:p>
      <text:p text:style-name="P175"><text:span text:style-name="T100">10. Vanzeli</text:span><text:span text:style-name="T44"> <text:s/></text:span><text:span text:style-name="T82">Magari un altri letôr al lei il Vanzeli</text:span></text:p>
      <text:p text:style-name="P175"><text:span text:style-name="T100">11. Predicje <text:s/></text:span><text:span text:style-name="T82">Un dai letôrs al lei, cence cori, lis riflessions sul teme de domenie preparadis dal plevan o dal Grop Liturgjic</text:span></text:p>
      <text:p text:style-name="P159"/>
      <text:p text:style-name="P166">12 At penitenziâl</text:p>
      <text:p text:style-name="P185">La guide dal ambon e invide al at di pinitince cun chestis peraulis, o cun altris </text:p>
      <text:p text:style-name="P162"/>
      <text:p text:style-name="P175"><text:span text:style-name="T77">G.: <text:s/></text:span><text:span text:style-name="T30">(O jevìn su in p</text:span><text:span text:style-name="T33">îts</text:span><text:span text:style-name="T30"> par domandâ perdon dai nestris pecjâts). </text:span></text:p>
      <text:p text:style-name="P193">Il Sign<text:span text:style-name="T154">ô</text:span>r <text:s/>G<text:span text:style-name="T154">j</text:span>esù <text:span text:style-name="T154">al à volût jessi puar fâ deventâ siôrs ducj nô.</text:span> </text:p>
      <text:p text:style-name="P194"><text:span text:style-name="T144">La misericordie di chel che i vûl ben ai puars, che al perdoni la nestre avarizie e nus vierzi a lis necessitâts dai fradis. Domandìn perdon de nestre indiference pes tribulazions dal prossim. Domandìn perdon a Diu. </text:span></text:p>
      <text:p text:style-name="P195"><text:span text:style-name="T155">(Fasìn il nestri esam di cussience) </text:span></text:p>
      <text:p text:style-name="P162"/>
      <text:p text:style-name="P185">(moment di cidin)</text:p>
      <text:p text:style-name="P162"/>
      <text:p text:style-name="P214"><text:span text:style-name="T56">- Tu che </text:span><text:span text:style-name="T57">tu fasis justizie ai folpeâts e tu dâs il pan a di chei che an àn fan, ve dûl di nô. Signôr, ve dûl di nô!</text:span></text:p>
      <text:p text:style-name="P213"/>
      <text:p text:style-name="P212">- Tu che <text:span text:style-name="T155">tu liberis in presonîrs e tu spalanchis i vôi ai vuarps, ve dûl di nô. Crist, ve dûl di nô! </text:span></text:p>
      <text:p text:style-name="P213"/>
      <text:p text:style-name="P211">- Tu che <text:span text:style-name="T156">tu paris i forescj e tu tiris sù cui che al è <text:s/>, ve dûl di nô! Signôr ve dûl di nô!</text:span></text:p>
      <text:p text:style-name="P210"/>
      <text:p text:style-name="P179"><text:span text:style-name="T30">O Diu, la tô misericordie nus fâs lâ indenant cun gnove passion. Tu nus indalegris cu la tô bontât e tu nus invidis a semenâ azions e peraulis di perdon. Tu tu sês il nestri Pari par in secula. <text:s/></text:span><text:span text:style-name="T42">Amen. </text:span></text:p>
      <text:p text:style-name="P155"/>
      <text:p text:style-name="P168">13. Segn di pâs</text:p>
      <text:p text:style-name="P160"/>
      <text:p text:style-name="P181"><text:span text:style-name="T77">G.:</text:span><text:span text:style-name="T42"> </text:span><text:span text:style-name="T34">Tant che segn</text:span><text:span text:style-name="T43"> </text:span><text:span text:style-name="T34">che o domandìn e che si din un cu l'altri, prime di sparî il pan de Eucaristie e par preparâsi a spartî il pan di ogni dì, dinsi un at di riconciliazion e di pâs. </text:span><text:span text:style-name="T30">Dinsi un segn di pâs. </text:span></text:p>
      <text:p text:style-name="P155"/>
      <text:p text:style-name="P168"><text:soft-page-break/>14. Credo</text:p>
      <text:p text:style-name="P180"><text:span text:style-name="T77">G.:</text:span><text:span text:style-name="T30"> (Dutune cun dute la Glesie o palesin la nestre fede)</text:span></text:p>
      <text:p text:style-name="P163"/>
      <text:p text:style-name="P142">Come che nus <text:s/>contin i nestris vons, <text:s/>o lin daûr dal mût di fâ </text:p>
      <text:p text:style-name="P142"><text:span text:style-name="T161">che o</text:span> vin cjapât sù te Glesie di Aquilee, <text:s/>midiant de gracie dal Batisim.</text:p>
      <text:p text:style-name="P163"/>
      <text:p text:style-name="P142">O crôt in Diu Pari onipotent, invisibil e impatibil.</text:p>
      <text:p text:style-name="P142">E in Gjesù Crist so Fi unic, nestri Signôr,</text:p>
      <text:p text:style-name="P142"><text:span text:style-name="T156">che al</text:span> è nassût in gracie dal Spirtu Sant, di Marie Virgjine,</text:p>
      <text:p text:style-name="P142">metût in crôs e <text:span text:style-name="T156">sepulît</text:span> sot di Ponzi Pilât, <text:s/>al è lât jù tes inferis,</text:p>
      <text:p text:style-name="P142">e la tierce dì al è <text:span text:style-name="T156">risussitât</text:span> dai muarts, al è lât sù in cîl,</text:p>
      <text:p text:style-name="P142">al sta sentât a la <text:span text:style-name="T156">diestre</text:span> dal Pari, </text:p>
      <text:p text:style-name="P142">di li al vignarà a judicâ vîfs e i muarts.</text:p>
      <text:p text:style-name="P142">O crôt tal Spirtu Sant, la Glesie sante, il perdon dai pecjâts</text:p>
      <text:p text:style-name="P142">il resurî di cheste nestre cjar. Amen.</text:p>
      <text:p text:style-name="P163"/>
      <text:p text:style-name="P142">Po ben jo, fûr di cheste fede <text:span text:style-name="T156">che o</text:span> ai <text:s/>cumò pandude, </text:p>
      <text:p text:style-name="P142"><text:span text:style-name="T156">che e</text:span> je chê di Rome, di Alessandrie e de nestre Aquilee,</text:p>
      <text:p text:style-name="P142">e <text:span text:style-name="T156">che a</text:span> predicjin ancje in <text:span text:style-name="T156">Jerusalem</text:span>, ni che ind ai vude,</text:p>
      <text:p text:style-name="P142">ni che ind ai, ni che, in non di Crist, int varai <text:span text:style-name="T156">une altre.</text:span></text:p>
      <text:p text:style-name="P197"/>
      <text:p text:style-name="P197">15. Preiere dai fedêi</text:p>
      <text:p text:style-name="P199"/>
      <text:p text:style-name="P202">La <text:span text:style-name="T156">vuide</text:span> e scomence e po e <text:span text:style-name="T160">siere</text:span> la preiere, che si fâs come simpri, l<text:span text:style-name="T160">i</text:span> dal ambon. </text:p>
      <text:p text:style-name="P181"><text:span text:style-name="T77">G.:</text:span><text:span text:style-name="T30"> </text:span><text:span text:style-name="T27">Fradis e sûrs, preìn Diu Pari cul cûr spalancât par cjapâ dentri ducj i confins dal mont. </text:span><text:span text:style-name="T28">Visìnsi</text:span><text:span text:style-name="T27">, plui di dut, di chei che no rivin a tirâ indenant. </text:span></text:p>
      <text:p text:style-name="P134"><text:span text:style-name="T27">Preìn cun fede <text:s/>e disìn</text:span><text:span text:style-name="T30">: <text:s/></text:span><text:span text:style-name="T42"><text:s/>Scoltinus, Signôr!</text:span></text:p>
      <text:p text:style-name="P129"/>
      <text:p text:style-name="P129"/>
      <text:p text:style-name="P126">1. Par chei fra di nô <text:s/>che e vivin te bondance, par che a vedin tante gratitudin par chel che il Signôr al regale, e a savedin spartîlu cun chei che a tuchin te lôr puarte, nô ti preìn.</text:p>
      <text:p text:style-name="P129"/>
      <text:p text:style-name="P126">2. Pe tante int che, in dì di vuê, e vîf te miserie e no rive a saltâ fûr, par che, tes istituzions publichis a cjati chê atenzion e chel jutori che i covente, nô ti preìn.</text:p>
      <text:p text:style-name="P129"/>
      <text:p text:style-name="P134"><text:span text:style-name="T45">3. Signôr, nus capite di no viodi lis </text:span><text:span text:style-name="T46">pais</text:span><text:span text:style-name="T45"> dal nestri fradi che lu vin dongje, </text:span><text:span text:style-name="T46">parcè</text:span><text:span text:style-name="T45"> che la robe che o vin </text:span><text:span text:style-name="T38"><text:s/>nus fâs di paradane. No sta lassâ, Signôr, che a sedin i cjans a lecâ lis </text:span><text:span text:style-name="T39">pla</text:span><text:span text:style-name="T40">i</text:span><text:span text:style-name="T39">is</text:span><text:span text:style-name="T38"> dai tancj lazars che o vin cun nô, ma insegninus a viodi di lôr, nô ti preìn.</text:span></text:p>
      <text:p text:style-name="P129"/>
      <text:p text:style-name="P136">4. <text:s/>Preìn par ducj i imprenditôrs, i come<text:span text:style-name="T157">r</text:span>cian<text:span text:style-name="T157">t</text:span>s, i artesans, par ducj chei che a fasin imprese, par che, cirint il <text:s/>so <text:span text:style-name="T157">interès </text:span>e chel de societât, a savedin rivendicâ la validitât dai valôrs umans e cristians, cjatant ativitâts economichis che a rispietin la dignitât umane e l'ambient naturâl, nô ti preìn.</text:p>
      <text:p text:style-name="P138"/>
      <text:p text:style-name="P126">Diu, <text:s/>che tu cognossis il piçul e il puar, che tu tornis a meti justizie intun mont sbregât de pôre e dal egoisim, fâs che o sedin atents tal scoltâ la tô Peraule, e tal meti in pratiche il comandament dal amôr. </text:p>
      <text:p text:style-name="P181"><text:span text:style-name="T27">Par Crist nestri Signôr. </text:span><text:span text:style-name="T29">Amen.</text:span><text:span text:style-name="T42"> </text:span></text:p>
      <text:p text:style-name="P156"><text:soft-page-break/></text:p>
      <text:p text:style-name="P197">16. Cjant eucaristic</text:p>
      <text:p text:style-name="P156"/>
      <text:p text:style-name="P205"><text:span text:style-name="T79">G.:</text:span><text:span text:style-name="T122"> (O podìn sentâsi) </text:span><text:span text:style-name="T123">Preparìnsi</text:span><text:span text:style-name="T122"> a cjapâ la Comunion fasint insiemi <text:s/>il </text:span></text:p>
      <text:p text:style-name="P205"/>
      <text:p text:style-name="P200">cjant……......................................................................................…................</text:p>
      <text:p text:style-name="P203"/>
      <text:p text:style-name="P201">In timp dal cjant si cjape sù lis <text:span text:style-name="T157">ufiertis.</text:span> <text:s/></text:p>
      <text:p text:style-name="P203"/>
      <text:p text:style-name="P173"><text:span text:style-name="T82">Il </text:span><text:span text:style-name="T77">MINISTRI DE COMUNION </text:span><text:span text:style-name="T82">al va l</text:span><text:span text:style-name="T84">i</text:span><text:span text:style-name="T82"> dal</text:span><text:span text:style-name="T77"> </text:span><text:span text:style-name="T82"><text:s/>tabernacul, al cjape sù la pisside e le po</text:span><text:span text:style-name="T84">ii</text:span><text:span text:style-name="T82"> sul altâr fermantsi l</text:span><text:span text:style-name="T84">i</text:span><text:span text:style-name="T82">. Po al dîs...</text:span></text:p>
      <text:p text:style-name="P152"/>
      <text:p text:style-name="P197">17. Comunion</text:p>
      <text:p text:style-name="P198"/>
      <text:p text:style-name="P179"><text:span text:style-name="T77">Min. com.</text:span><text:span text:style-name="T30">: <text:s/>(Jevìn sù in pîts e </text:span><text:span text:style-name="T35">preparìnsi</text:span><text:span text:style-name="T30"> a fâ la comunion)</text:span></text:p>
      <text:p text:style-name="P198"/>
      <text:p text:style-name="P196"><text:span text:style-name="T26">Il Signôr Gjesù, cumò, nus invide a la taule de Eucaristie dopo di vênus nudrîts cu la sô Peraule e lis sôs racomandazions. Il cuarp di Crist che o cjapìn al è un regâl de sô bontât par che ancje nô o deventìn un regâl <text:s/>pai nestris fradis. </text:span></text:p>
      <text:p text:style-name="P189"><text:span text:style-name="T58">(Restìn cidins un moment e preìn di bessôi.) </text:span></text:p>
      <text:p text:style-name="P161"/>
      <text:p text:style-name="P184">(moment di cidinôr)</text:p>
      <text:p text:style-name="P164"/>
      <text:p text:style-name="P197">18. Pari nestri</text:p>
      <text:p text:style-name="P198"/>
      <text:p text:style-name="P178"><text:span text:style-name="T77">Min. com</text:span><text:span text:style-name="T30">.: </text:span><text:span text:style-name="T36">Clamâts a spartî i regâi che Diu al da fûr a ogni creature umane, come che nus à comandât il Signôr, domandìn pan ducj i fîs di Diu il pan di ogni dì. Preìn insiemi:</text:span></text:p>
      <text:p text:style-name="P160"/>
      <text:p text:style-name="P143">Pari nestri, che tu sês tai cîi, ch<text:span text:style-name="T158">e</text:span> al sedi santificât il to non,</text:p>
      <text:p text:style-name="P143">ch<text:span text:style-name="T158">e</text:span> al vegni il to ream, ch<text:span text:style-name="T158">e</text:span> e sedi fate la tô volontât,</text:p>
      <text:p text:style-name="P143">come in cîl, cussì in tiere.</text:p>
      <text:p text:style-name="P143">Danus vuê il pan che nus covente, parinus jù i nestris debits,</text:p>
      <text:p text:style-name="P143">come che ancje nô ur ai parìn jù ai nestris debitôrs;</text:p>
      <text:p text:style-name="P143">e no sta molânus te tentazion, ma liberinus dal mâl.</text:p>
      <text:p text:style-name="P156"/>
      <text:p text:style-name="P174"><text:span text:style-name="T77">Mm. com</text:span><text:span text:style-name="T42">.:</text:span><text:span text:style-name="T30"> <text:s text:c="4"/></text:span><text:span text:style-name="T31">Ve l’Agnel di Diu, velu chel </text:span><text:span text:style-name="T36">che al</text:span><text:span text:style-name="T31"> cjape sù i pecjâts dal mont. </text:span></text:p>
      <text:p text:style-name="P146"><text:span text:style-name="T158">Fortunâts</text:span> chei ch<text:span text:style-name="T158">e</text:span> a son stâts invidâts a la cene dal Agnel.</text:p>
      <text:p text:style-name="P182"/>
      <text:p text:style-name="P182"><text:span text:style-name="T77">Ducj:</text:span><text:span text:style-name="T30"> Signôr, jo no merti che tu jentris cjase mê,</text:span></text:p>
      <text:p text:style-name="P146">ma dîs dome une peraule e la mê anime e sarà vuaride. </text:p>
      <text:p text:style-name="P169"/>
      <text:p text:style-name="P169">19. Cjant di comunion</text:p>
      <text:p text:style-name="P171"/>
      <text:p text:style-name="P173"><text:span text:style-name="T77">GUIDE: </text:span><text:span text:style-name="T30">Biel che o lin a fâ la comunion, i disìn </text:span><text:span text:style-name="T36">gracie</text:span><text:span text:style-name="T30"> a Diu cul cjant </text:span></text:p>
      <text:p text:style-name="P139"/>
      <text:p text:style-name="P139">………..........................................................................................…</text:p>
      <text:p text:style-name="P157"/>
      <text:p text:style-name="P116">Biel che si cjante e ven dade fûr la comunion; po dopo la pisside e ven tornade a meti tal tabernacul.</text:p>
      <text:p text:style-name="P118"><text:soft-page-break/><text:span text:style-name="T102">20. Preiere</text:span></text:p>
      <text:p text:style-name="P119"><text:span text:style-name="T79">Min. com.:</text:span><text:span text:style-name="T86"> </text:span><text:span text:style-name="T87">Li</text:span><text:span text:style-name="T86"> dal altâr, al lei la preiere di </text:span><text:span text:style-name="T87">ringraciament</text:span><text:span text:style-name="T86">; po dopo al torne in bande. </text:span></text:p>
      <text:p text:style-name="P120"><text:span text:style-name="T79">Min. com.:</text:span><text:span text:style-name="T122"> Preìn: Pari, che te gnove aleance screade di Crist to fi, tu continuis a tirâ dongje il to popul di ogni nazion de tiere te unitât dal stes Spirt, fâs che la tô Glesie, </text:span><text:span text:style-name="T124">fedêl</text:span><text:span text:style-name="T122"> a la sô mission, e spartissi simpri lis gjondis e lis sperancis de umanitât, e si palesi tant che levan e anime dal mont, par rinovâ in Crist la comunitât dai popui e </text:span><text:span text:style-name="T124">trasformile</text:span><text:span text:style-name="T122"> te tô famee, par Crist nestri Signôr. </text:span><text:span text:style-name="T125">Amen.</text:span></text:p>
      <text:p text:style-name="P121"><text:span text:style-name="T126">Preìn: </text:span><text:span text:style-name="T49">Il misteri dal cîl che nus ristori, Signôr, te anime e tal cuarp, par spartî inte glorie </text:span><text:span text:style-name="T50">la ereditât</text:span><text:span text:style-name="T49"> di chel che o partecipìn a la sô passion e o proclamìn la sô muart. Lui che al vîf e al regne tai secui dai secui. </text:span><text:span text:style-name="T127">Amen.</text:span></text:p>
      <text:p text:style-name="P117"/>
      <text:p text:style-name="P165">21. Cjant finâl</text:p>
      <text:p text:style-name="P172"/>
      <text:p text:style-name="P204"><text:span text:style-name="T86">La </text:span><text:span text:style-name="T79">GUIDE </text:span><text:span text:style-name="T86">e va lì dal ambon e e dîs:</text:span><text:span text:style-name="T81"> </text:span><text:span text:style-name="T122">(O podìn sentâsi) </text:span></text:p>
      <text:p text:style-name="P199"/>
      <text:p text:style-name="P139">O <text:span text:style-name="T158">sierin</text:span> la nestre liturgjie de domenie cul <text:s text:c="2"/>cjant <text:s/></text:p>
      <text:p text:style-name="P139"/>
      <text:p text:style-name="P139">….....................................................................................……..................................</text:p>
      <text:p text:style-name="P188"/>
      <text:p text:style-name="P188"><text:span text:style-name="T103">22. Salût finâl</text:span></text:p>
      <text:p text:style-name="P206"/>
      <text:p text:style-name="P173"><text:span text:style-name="T77">G.: </text:span><text:span text:style-name="T82">simpri </text:span><text:span text:style-name="T85">li</text:span><text:span text:style-name="T82"> dal ambon, <text:s/>al lei i </text:span><text:span text:style-name="T88">avîs de domenie</text:span><text:span text:style-name="T82">, po al dîs:</text:span><text:span text:style-name="T88"> </text:span></text:p>
      <text:p text:style-name="P207"><text:s/></text:p>
      <text:p text:style-name="P173"><text:span text:style-name="T78"/></text:p>
      <text:p text:style-name="P173"><text:span text:style-name="T78">G.:</text:span><text:span text:style-name="T37"> (O jevìn su in pîts e o tornìn a fâ il segn de crôs)</text:span></text:p>
      <text:p text:style-name="P206"/>
      <text:p text:style-name="P187">Si segne e al dîs:</text:p>
      <text:p text:style-name="P173"><text:span text:style-name="T30">Tal non dal Pari, dal Fi e dal Spirtu Sant. </text:span><text:span text:style-name="T42">Amen.</text:span></text:p>
      <text:p text:style-name="P206"/>
      <text:p text:style-name="P179"><text:span text:style-name="T77">G.:</text:span><text:span text:style-name="T30"> La Peraule e il Pan che o vin spartît a àn fat viodi tal mieç di nô la presince di Gjesù, fi di Diu, che nus à dade la salvece. Tornâts gnûfs in </text:span><text:span text:style-name="T36">gracie</text:span><text:span text:style-name="T30"> dal calôr e de lûs de sô compagnie, o tornìn a la vite di ogni dì, cussients dal impegn di anunziâ a dut il mont l'amôr cence fin <text:s/>che Diu nus à dât.</text:span></text:p>
      <text:p text:style-name="P206"/>
      <text:p text:style-name="P179"><text:span text:style-name="T30">Lait cun Diu e puartait a ducj l'amôr di Crist. </text:span><text:span text:style-name="T36">Ringraciin</text:span><text:span text:style-name="T42"> Diu.</text:span></text:p>
      <text:p text:style-name="P206"/>
      <text:p text:style-name="P141">(Si p<text:span text:style-name="T158">ues</text:span> lassâsi cuntun cjan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xBr_5f_p4" style:display-name="TxBr_p4" style:family="paragraph" style:parent-style-name="Standard" style:default-outline-level="">
      <style:paragraph-properties fo:margin-left="0cm" fo:margin-right="0cm" style:line-height-at-least="0.439cm" fo:text-align="justify" style:justify-single-word="false" fo:orphans="2" fo:widows="2" fo:text-indent="0.39cm" style:auto-text-indent="false">
        <style:tab-stops>
          <style:tab-stop style:position="0.39cm"/>
        </style:tab-stops>
      </style:paragraph-properties>
      <style:text-properties fo:color="#000000" style:font-name="Times New Roman" fo:font-size="12pt" fo:language="it" fo:country="IT" style:font-name-asian="Times New Roman1" style:font-size-asian="12pt" style:language-asian="ar" style:country-asian="SA"/>
    </style:style>
    <style:style style:name="TxBr_5f_p1" style:display-name="TxBr_p1" style:family="paragraph" style:parent-style-name="Standard" style:default-outline-level="">
      <style:paragraph-properties style:line-height-at-least="0.339cm" fo:text-align="justify" style:justify-single-word="false" fo:orphans="2" fo:widows="2">
        <style:tab-stops>
          <style:tab-stop style:position="0.36cm"/>
        </style:tab-stops>
      </style:paragraph-properties>
      <style:text-properties fo:color="#000000" style:font-name="Times New Roman" fo:font-size="12pt" fo:language="it" fo:country="IT" style:font-name-asian="Times New Roman1" style:font-size-asian="12pt" style:language-asian="ar" style:country-asian="SA"/>
    </style:style>
    <style:style style:name="TxBr_5f_p23" style:display-name="TxBr_p23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cm" style:auto-text-indent="false">
        <style:tab-stops>
          <style:tab-stop style:position="0.369cm"/>
        </style:tab-stops>
      </style:paragraph-properties>
      <style:text-properties fo:color="#000000" style:font-name="Times New Roman" fo:font-size="12pt" fo:language="en" fo:country="US" style:font-name-asian="Times New Roman1" style:font-size-asian="12pt" style:language-asian="ar" style:country-asian="SA"/>
    </style:style>
    <style:style style:name="TxBr_5f_p22" style:display-name="TxBr_p22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9cm" style:auto-text-indent="false">
        <style:tab-stops>
          <style:tab-stop style:position="0.379cm"/>
        </style:tab-stops>
      </style:paragraph-properties>
      <style:text-properties fo:color="#000000" style:font-name="Times New Roman" fo:font-size="12pt" fo:language="en" fo:country="US" style:font-name-asian="Times New Roman1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318cm" fo:margin-right="0cm" fo:text-align="start" style:justify-single-word="false" fo:orphans="2" fo:widows="2" fo:text-indent="0cm" style:auto-text-indent="false"/>
      <style:text-properties fo:color="#000000" style:font-name="Times New Roman" fo:font-size="11pt" fo:language="it" fo:country="IT" fo:font-weight="bold" style:font-name-asian="Times New Roman1" style:font-size-asian="11pt" style:language-asian="ar" style:country-asian="SA" style:font-weight-asian="bold"/>
    </style:style>
    <style:style style:name="TxBr_5f_p6" style:display-name="TxBr_p6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4cm" style:auto-text-indent="false">
        <style:tab-stops>
          <style:tab-stop style:position="0.339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5" style:display-name="TxBr_p5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3" style:display-name="TxBr_p3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t1" style:display-name="TxBr_t1" style:family="paragraph" style:parent-style-name="Standard" style:default-outline-level="">
      <style:paragraph-properties style:line-height-at-least="0.423cm" fo:text-align="start" style:justify-single-word="false" fo:orphans="0" fo:widows="0"/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2" style:display-name="TxBr_p2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6cm" style:auto-text-indent="false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12" style:display-name="TxBr_p12" style:family="paragraph" style:parent-style-name="Standard" style:default-outline-level="">
      <style:paragraph-properties fo:margin-left="2.678cm" fo:margin-right="0cm" style:line-height-at-least="0.349cm" fo:text-align="justify" style:justify-single-word="false" fo:orphans="0" fo:widows="0" fo:text-indent="-0.409cm" style:auto-text-indent="false">
        <style:tab-stops>
          <style:tab-stop style:position="0.409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11" style:display-name="TxBr_p11" style:family="paragraph" style:parent-style-name="Standard" style:default-outline-level="">
      <style:paragraph-properties style:line-height-at-least="0.34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9" style:display-name="TxBr_p9" style:family="paragraph" style:parent-style-name="Standard" style:default-outline-level="">
      <style:paragraph-properties style:line-height-at-least="0.349cm" fo:text-align="start" style:justify-single-word="false" fo:orphans="0" fo:widows="0">
        <style:tab-stops>
          <style:tab-stop style:position="2.328cm"/>
        </style:tab-stops>
      </style:paragraph-properties>
      <style:text-properties fo:color="#000000" style:font-name="Times New Roman" fo:font-size="10pt" fo:language="en" fo:country="US" style:font-name-asian="Times New Roman1" style:font-size-asian="10pt" style:language-asian="ar" style:country-asian="SA"/>
    </style:style>
    <style:style style:name="TxBr_5f_p21" style:display-name="TxBr_p21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" fo:font-size="12pt" fo:language="en" fo:country="US" style:font-name-asian="Times New Roman1" style:font-size-asian="12pt" style:language-asian="ar" style:country-asian="SA"/>
    </style:style>
    <style:style style:name="TxBr_5f_p7" style:display-name="TxBr_p7" style:family="paragraph" style:parent-style-name="Standard" style:default-outline-level="">
      <style:paragraph-properties fo:margin-left="4.69cm" fo:margin-right="0cm" style:line-height-at-least="0.369cm" fo:text-align="start" style:justify-single-word="false" fo:orphans="0" fo:widows="0" fo:text-indent="0cm" style:auto-text-indent="false">
        <style:tab-stops>
          <style:tab-stop style:position="7.789cm"/>
        </style:tab-stops>
      </style:paragraph-properties>
      <style:text-properties fo:color="#000000" style:font-name="Times New Roman" fo:font-size="12pt" fo:language="en" fo:country="US" style:font-name-asian="Times New Roman1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start" style:justify-single-word="false" fo:orphans="2" fo:widows="2" fo:text-indent="-0.318cm" style:auto-text-indent="false"/>
      <style:text-properties fo:color="#000000" style:font-name="Times New Roman" fo:font-size="11pt" fo:language="it" fo:country="IT" style:font-name-asian="Times New Roman1" style:font-size-asian="11pt" style:language-asian="ar" style:country-asian="SA"/>
    </style:style>
    <style:style style:name="TxBr_5f_p16" style:display-name="TxBr_p16" style:family="paragraph" style:parent-style-name="Standard" style:default-outline-level="">
      <style:paragraph-properties fo:margin-left="0cm" fo:margin-right="0cm" style:line-height-at-least="0.45cm" fo:text-align="justify" style:justify-single-word="false" fo:orphans="0" fo:widows="0" fo:text-indent="0.289cm" style:auto-text-indent="false">
        <style:tab-stops>
          <style:tab-stop style:position="0.289cm"/>
        </style:tab-stops>
      </style:paragraph-properties>
      <style:text-properties fo:color="#000000" style:font-name="Times New Roman" fo:font-size="12pt" fo:language="en" fo:country="US" style:font-name-asian="Times New Roman1" style:font-size-asian="12pt" style:language-asian="ar" style:country-asian="SA"/>
    </style:style>
    <style:style style:name="TxBr_5f_p13" style:display-name="TxBr_p13" style:family="paragraph" style:parent-style-name="Standard" style:default-outline-level="">
      <style:paragraph-properties style:line-height-at-least="0.45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2pt" fo:language="en" fo:country="US" style:font-name-asian="Times New Roman1" style:font-size-asian="12pt" style:language-asian="ar" style:country-asian="SA"/>
    </style:style>
    <style:style style:name="Footer" style:family="paragraph" style:parent-style-name="Standard" style:class="extra"/>
    <style:style style:name="WW-heading_20_2" style:display-name="WW-heading 2" style:family="paragraph" style:parent-style-name="Standard" style:default-outline-level="">
      <style:paragraph-properties loext:contextual-spacing="false" fo:margin-top="0.423cm" fo:margin-bottom="0.106cm" style:contextual-spacing="false" fo:text-align="start" style:justify-single-word="false" fo:orphans="2" fo:widows="2" fo:keep-with-next="always"/>
      <style:text-properties fo:color="#000000" style:font-name="Arial1" fo:font-size="14pt" fo:language="it" fo:country="IT" fo:font-style="italic" fo:font-weight="bold" style:font-name-asian="Arial2" style:font-size-asian="14pt" style:language-asian="ar" style:country-asian="SA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Wingdings1"/>
    </style:style>
    <style:style style:name="RTF_5f_Num_20_443_20_10" style:display-name="RTF_Num 443 10" style:family="text">
      <style:text-properties style:font-name="Wingdings" style:font-name-asian="Wingdings1"/>
    </style:style>
    <style:style style:name="RTF_5f_Num_20_443_20_9" style:display-name="RTF_Num 443 9" style:family="text">
      <style:text-properties style:font-name="Wingdings" style:font-name-asian="Wingdings1"/>
    </style:style>
    <style:style style:name="RTF_5f_Num_20_443_20_8" style:display-name="RTF_Num 443 8" style:family="text">
      <style:text-properties style:font-name="Courier New" style:font-name-asian="Courier New1"/>
    </style:style>
    <style:style style:name="RTF_5f_Num_20_443_20_7" style:display-name="RTF_Num 443 7" style:family="text">
      <style:text-properties style:font-name="Symbol" style:font-name-asian="Symbol1"/>
    </style:style>
    <style:style style:name="RTF_5f_Num_20_443_20_6" style:display-name="RTF_Num 443 6" style:family="text">
      <style:text-properties style:font-name="Wingdings" style:font-name-asian="Wingdings1"/>
    </style:style>
    <style:style style:name="RTF_5f_Num_20_443_20_5" style:display-name="RTF_Num 443 5" style:family="text">
      <style:text-properties style:font-name="Courier New" style:font-name-asian="Courier New1"/>
    </style:style>
    <style:style style:name="RTF_5f_Num_20_443_20_4" style:display-name="RTF_Num 443 4" style:family="text">
      <style:text-properties style:font-name="Symbol" style:font-name-asian="Symbol1"/>
    </style:style>
    <style:style style:name="RTF_5f_Num_20_443_20_3" style:display-name="RTF_Num 443 3" style:family="text">
      <style:text-properties style:font-name="Times New Roman" style:font-name-asian="Times New Roman1"/>
    </style:style>
    <style:style style:name="RTF_5f_Num_20_443_20_2" style:display-name="RTF_Num 443 2" style:family="text">
      <style:text-properties style:font-name="Courier New" style:font-name-asian="Courier New1"/>
    </style:style>
    <style:style style:name="RTF_5f_Num_20_443_20_1" style:display-name="RTF_Num 443 1" style:family="text">
      <style:text-properties style:font-name="Wingdings" style:font-name-asian="Wingdings1"/>
    </style:style>
    <style:style style:name="RTF_5f_Num_20_442_20_10" style:display-name="RTF_Num 442 10" style:family="text">
      <style:text-properties style:font-name="Wingdings" style:font-name-asian="Wingdings1"/>
    </style:style>
    <style:style style:name="RTF_5f_Num_20_442_20_9" style:display-name="RTF_Num 442 9" style:family="text">
      <style:text-properties style:font-name="Wingdings" style:font-name-asian="Wingdings1"/>
    </style:style>
    <style:style style:name="RTF_5f_Num_20_442_20_8" style:display-name="RTF_Num 442 8" style:family="text">
      <style:text-properties style:font-name="Courier New" style:font-name-asian="Courier New1"/>
    </style:style>
    <style:style style:name="RTF_5f_Num_20_442_20_7" style:display-name="RTF_Num 442 7" style:family="text">
      <style:text-properties style:font-name="Symbol" style:font-name-asian="Symbol1"/>
    </style:style>
    <style:style style:name="RTF_5f_Num_20_442_20_6" style:display-name="RTF_Num 442 6" style:family="text">
      <style:text-properties style:font-name="Wingdings" style:font-name-asian="Wingdings1"/>
    </style:style>
    <style:style style:name="RTF_5f_Num_20_442_20_5" style:display-name="RTF_Num 442 5" style:family="text">
      <style:text-properties style:font-name="Courier New" style:font-name-asian="Courier New1"/>
    </style:style>
    <style:style style:name="RTF_5f_Num_20_442_20_4" style:display-name="RTF_Num 442 4" style:family="text">
      <style:text-properties style:font-name="Symbol" style:font-name-asian="Symbol1"/>
    </style:style>
    <style:style style:name="RTF_5f_Num_20_442_20_3" style:display-name="RTF_Num 442 3" style:family="text">
      <style:text-properties style:font-name="Times New Roman" style:font-name-asian="Times New Roman1"/>
    </style:style>
    <style:style style:name="RTF_5f_Num_20_442_20_2" style:display-name="RTF_Num 442 2" style:family="text">
      <style:text-properties style:font-name="Courier New" style:font-name-asian="Courier New1"/>
    </style:style>
    <style:style style:name="RTF_5f_Num_20_442_20_1" style:display-name="RTF_Num 442 1" style:family="text">
      <style:text-properties style:font-name="Wingdings" style:font-name-asian="Wingdings1"/>
    </style:style>
    <style:style style:name="RTF_5f_Num_20_441_20_10" style:display-name="RTF_Num 441 10" style:family="text">
      <style:text-properties style:font-name="Wingdings" style:font-name-asian="Wingdings1"/>
    </style:style>
    <style:style style:name="RTF_5f_Num_20_441_20_9" style:display-name="RTF_Num 441 9" style:family="text">
      <style:text-properties style:font-name="Wingdings" style:font-name-asian="Wingdings1"/>
    </style:style>
    <style:style style:name="RTF_5f_Num_20_441_20_8" style:display-name="RTF_Num 441 8" style:family="text">
      <style:text-properties style:font-name="Courier New" style:font-name-asian="Courier New1"/>
    </style:style>
    <style:style style:name="RTF_5f_Num_20_441_20_7" style:display-name="RTF_Num 441 7" style:family="text">
      <style:text-properties style:font-name="Symbol" style:font-name-asian="Symbol1"/>
    </style:style>
    <style:style style:name="RTF_5f_Num_20_441_20_6" style:display-name="RTF_Num 441 6" style:family="text">
      <style:text-properties style:font-name="Wingdings" style:font-name-asian="Wingdings1"/>
    </style:style>
    <style:style style:name="RTF_5f_Num_20_441_20_5" style:display-name="RTF_Num 441 5" style:family="text">
      <style:text-properties style:font-name="Courier New" style:font-name-asian="Courier New1"/>
    </style:style>
    <style:style style:name="RTF_5f_Num_20_441_20_4" style:display-name="RTF_Num 441 4" style:family="text">
      <style:text-properties style:font-name="Symbol" style:font-name-asian="Symbol1"/>
    </style:style>
    <style:style style:name="RTF_5f_Num_20_441_20_3" style:display-name="RTF_Num 441 3" style:family="text">
      <style:text-properties style:font-name="Times New Roman" style:font-name-asian="Times New Roman1"/>
    </style:style>
    <style:style style:name="RTF_5f_Num_20_441_20_2" style:display-name="RTF_Num 441 2" style:family="text">
      <style:text-properties style:font-name="Courier New" style:font-name-asian="Courier New1"/>
    </style:style>
    <style:style style:name="RTF_5f_Num_20_441_20_1" style:display-name="RTF_Num 441 1" style:family="text">
      <style:text-properties style:font-name="Wingdings" style:font-name-asian="Wingdings1"/>
    </style:style>
    <style:style style:name="RTF_5f_Num_20_440_20_10" style:display-name="RTF_Num 440 10" style:family="text">
      <style:text-properties style:font-name="Wingdings" style:font-name-asian="Wingdings1"/>
    </style:style>
    <style:style style:name="RTF_5f_Num_20_440_20_9" style:display-name="RTF_Num 440 9" style:family="text">
      <style:text-properties style:font-name="Wingdings" style:font-name-asian="Wingdings1"/>
    </style:style>
    <style:style style:name="RTF_5f_Num_20_440_20_8" style:display-name="RTF_Num 440 8" style:family="text">
      <style:text-properties style:font-name="Courier New" style:font-name-asian="Courier New1"/>
    </style:style>
    <style:style style:name="RTF_5f_Num_20_440_20_7" style:display-name="RTF_Num 440 7" style:family="text">
      <style:text-properties style:font-name="Symbol" style:font-name-asian="Symbol1"/>
    </style:style>
    <style:style style:name="RTF_5f_Num_20_440_20_6" style:display-name="RTF_Num 440 6" style:family="text">
      <style:text-properties style:font-name="Wingdings" style:font-name-asian="Wingdings1"/>
    </style:style>
    <style:style style:name="RTF_5f_Num_20_440_20_5" style:display-name="RTF_Num 440 5" style:family="text">
      <style:text-properties style:font-name="Courier New" style:font-name-asian="Courier New1"/>
    </style:style>
    <style:style style:name="RTF_5f_Num_20_440_20_4" style:display-name="RTF_Num 440 4" style:family="text">
      <style:text-properties style:font-name="Symbol" style:font-name-asian="Symbol1"/>
    </style:style>
    <style:style style:name="RTF_5f_Num_20_440_20_3" style:display-name="RTF_Num 440 3" style:family="text">
      <style:text-properties style:font-name="Times New Roman" style:font-name-asian="Times New Roman1"/>
    </style:style>
    <style:style style:name="RTF_5f_Num_20_440_20_2" style:display-name="RTF_Num 440 2" style:family="text">
      <style:text-properties style:font-name="Courier New" style:font-name-asian="Courier New1"/>
    </style:style>
    <style:style style:name="RTF_5f_Num_20_440_20_1" style:display-name="RTF_Num 440 1" style:family="text">
      <style:text-properties style:font-name="Wingdings" style:font-name-asian="Wingdings1"/>
    </style:style>
    <style:style style:name="RTF_5f_Num_20_439_20_10" style:display-name="RTF_Num 439 10" style:family="text">
      <style:text-properties style:font-name="Wingdings" style:font-name-asian="Wingdings1"/>
    </style:style>
    <style:style style:name="RTF_5f_Num_20_439_20_9" style:display-name="RTF_Num 439 9" style:family="text">
      <style:text-properties style:font-name="Wingdings" style:font-name-asian="Wingdings1"/>
    </style:style>
    <style:style style:name="RTF_5f_Num_20_439_20_8" style:display-name="RTF_Num 439 8" style:family="text">
      <style:text-properties style:font-name="Courier New" style:font-name-asian="Courier New1"/>
    </style:style>
    <style:style style:name="RTF_5f_Num_20_439_20_7" style:display-name="RTF_Num 439 7" style:family="text">
      <style:text-properties style:font-name="Symbol" style:font-name-asian="Symbol1"/>
    </style:style>
    <style:style style:name="RTF_5f_Num_20_439_20_6" style:display-name="RTF_Num 439 6" style:family="text">
      <style:text-properties style:font-name="Wingdings" style:font-name-asian="Wingdings1"/>
    </style:style>
    <style:style style:name="RTF_5f_Num_20_439_20_5" style:display-name="RTF_Num 439 5" style:family="text">
      <style:text-properties style:font-name="Courier New" style:font-name-asian="Courier New1"/>
    </style:style>
    <style:style style:name="RTF_5f_Num_20_439_20_4" style:display-name="RTF_Num 439 4" style:family="text">
      <style:text-properties style:font-name="Symbol" style:font-name-asian="Symbol1"/>
    </style:style>
    <style:style style:name="RTF_5f_Num_20_439_20_3" style:display-name="RTF_Num 439 3" style:family="text">
      <style:text-properties style:font-name="Times New Roman" style:font-name-asian="Times New Roman1"/>
    </style:style>
    <style:style style:name="RTF_5f_Num_20_439_20_2" style:display-name="RTF_Num 439 2" style:family="text">
      <style:text-properties style:font-name="Courier New" style:font-name-asian="Courier New1"/>
    </style:style>
    <style:style style:name="RTF_5f_Num_20_439_20_1" style:display-name="RTF_Num 439 1" style:family="text">
      <style:text-properties style:font-name="Wingdings" style:font-name-asian="Wingdings1"/>
    </style:style>
    <style:style style:name="RTF_5f_Num_20_438_20_10" style:display-name="RTF_Num 438 10" style:family="text">
      <style:text-properties style:font-name="Wingdings" style:font-name-asian="Wingdings1"/>
    </style:style>
    <style:style style:name="RTF_5f_Num_20_438_20_9" style:display-name="RTF_Num 438 9" style:family="text">
      <style:text-properties style:font-name="Wingdings" style:font-name-asian="Wingdings1"/>
    </style:style>
    <style:style style:name="RTF_5f_Num_20_438_20_8" style:display-name="RTF_Num 438 8" style:family="text">
      <style:text-properties style:font-name="Courier New" style:font-name-asian="Courier New1"/>
    </style:style>
    <style:style style:name="RTF_5f_Num_20_438_20_7" style:display-name="RTF_Num 438 7" style:family="text">
      <style:text-properties style:font-name="Symbol" style:font-name-asian="Symbol1"/>
    </style:style>
    <style:style style:name="RTF_5f_Num_20_438_20_6" style:display-name="RTF_Num 438 6" style:family="text">
      <style:text-properties style:font-name="Wingdings" style:font-name-asian="Wingdings1"/>
    </style:style>
    <style:style style:name="RTF_5f_Num_20_438_20_5" style:display-name="RTF_Num 438 5" style:family="text">
      <style:text-properties style:font-name="Courier New" style:font-name-asian="Courier New1"/>
    </style:style>
    <style:style style:name="RTF_5f_Num_20_438_20_4" style:display-name="RTF_Num 438 4" style:family="text">
      <style:text-properties style:font-name="Symbol" style:font-name-asian="Symbol1"/>
    </style:style>
    <style:style style:name="RTF_5f_Num_20_438_20_3" style:display-name="RTF_Num 438 3" style:family="text">
      <style:text-properties style:font-name="Times New Roman" style:font-name-asian="Times New Roman1"/>
    </style:style>
    <style:style style:name="RTF_5f_Num_20_438_20_2" style:display-name="RTF_Num 438 2" style:family="text">
      <style:text-properties style:font-name="Courier New" style:font-name-asian="Courier New1"/>
    </style:style>
    <style:style style:name="RTF_5f_Num_20_438_20_1" style:display-name="RTF_Num 438 1" style:family="text">
      <style:text-properties style:font-name="Wingdings" style:font-name-asian="Wingdings1"/>
    </style:style>
    <style:style style:name="RTF_5f_Num_20_436_20_10" style:display-name="RTF_Num 436 10" style:family="text">
      <style:text-properties style:font-name="Wingdings" style:font-name-asian="Wingdings1"/>
    </style:style>
    <style:style style:name="RTF_5f_Num_20_436_20_9" style:display-name="RTF_Num 436 9" style:family="text">
      <style:text-properties style:font-name="Wingdings" style:font-name-asian="Wingdings1"/>
    </style:style>
    <style:style style:name="RTF_5f_Num_20_436_20_8" style:display-name="RTF_Num 436 8" style:family="text">
      <style:text-properties style:font-name="Courier New" style:font-name-asian="Courier New1"/>
    </style:style>
    <style:style style:name="RTF_5f_Num_20_436_20_7" style:display-name="RTF_Num 436 7" style:family="text">
      <style:text-properties style:font-name="Symbol" style:font-name-asian="Symbol1"/>
    </style:style>
    <style:style style:name="RTF_5f_Num_20_436_20_6" style:display-name="RTF_Num 436 6" style:family="text">
      <style:text-properties style:font-name="Wingdings" style:font-name-asian="Wingdings1"/>
    </style:style>
    <style:style style:name="RTF_5f_Num_20_436_20_5" style:display-name="RTF_Num 436 5" style:family="text">
      <style:text-properties style:font-name="Courier New" style:font-name-asian="Courier New1"/>
    </style:style>
    <style:style style:name="RTF_5f_Num_20_436_20_4" style:display-name="RTF_Num 436 4" style:family="text">
      <style:text-properties style:font-name="Symbol" style:font-name-asian="Symbol1"/>
    </style:style>
    <style:style style:name="RTF_5f_Num_20_436_20_3" style:display-name="RTF_Num 436 3" style:family="text">
      <style:text-properties style:font-name="Times New Roman" style:font-name-asian="Times New Roman1"/>
    </style:style>
    <style:style style:name="RTF_5f_Num_20_436_20_2" style:display-name="RTF_Num 436 2" style:family="text">
      <style:text-properties style:font-name="Courier New" style:font-name-asian="Courier New1"/>
    </style:style>
    <style:style style:name="RTF_5f_Num_20_436_20_1" style:display-name="RTF_Num 436 1" style:family="text">
      <style:text-properties style:font-name="Wingdings" style:font-name-asian="Wingdings1"/>
    </style:style>
    <style:style style:name="RTF_5f_Num_20_435_20_10" style:display-name="RTF_Num 435 10" style:family="text">
      <style:text-properties style:font-name="Wingdings" style:font-name-asian="Wingdings1"/>
    </style:style>
    <style:style style:name="RTF_5f_Num_20_435_20_9" style:display-name="RTF_Num 435 9" style:family="text">
      <style:text-properties style:font-name="Wingdings" style:font-name-asian="Wingdings1"/>
    </style:style>
    <style:style style:name="RTF_5f_Num_20_435_20_8" style:display-name="RTF_Num 435 8" style:family="text">
      <style:text-properties style:font-name="Courier New" style:font-name-asian="Courier New1"/>
    </style:style>
    <style:style style:name="RTF_5f_Num_20_435_20_7" style:display-name="RTF_Num 435 7" style:family="text">
      <style:text-properties style:font-name="Symbol" style:font-name-asian="Symbol1"/>
    </style:style>
    <style:style style:name="RTF_5f_Num_20_435_20_6" style:display-name="RTF_Num 435 6" style:family="text">
      <style:text-properties style:font-name="Wingdings" style:font-name-asian="Wingdings1"/>
    </style:style>
    <style:style style:name="RTF_5f_Num_20_435_20_5" style:display-name="RTF_Num 435 5" style:family="text">
      <style:text-properties style:font-name="Courier New" style:font-name-asian="Courier New1"/>
    </style:style>
    <style:style style:name="RTF_5f_Num_20_435_20_4" style:display-name="RTF_Num 435 4" style:family="text">
      <style:text-properties style:font-name="Symbol" style:font-name-asian="Symbol1"/>
    </style:style>
    <style:style style:name="RTF_5f_Num_20_435_20_3" style:display-name="RTF_Num 435 3" style:family="text">
      <style:text-properties style:font-name="Times New Roman" style:font-name-asian="Times New Roman1"/>
    </style:style>
    <style:style style:name="RTF_5f_Num_20_435_20_2" style:display-name="RTF_Num 435 2" style:family="text">
      <style:text-properties style:font-name="Courier New" style:font-name-asian="Courier New1"/>
    </style:style>
    <style:style style:name="RTF_5f_Num_20_435_20_1" style:display-name="RTF_Num 435 1" style:family="text">
      <style:text-properties style:font-name="Wingdings" style:font-name-asian="Wingdings1"/>
    </style:style>
    <style:style style:name="RTF_5f_Num_20_434_20_10" style:display-name="RTF_Num 434 10" style:family="text">
      <style:text-properties style:font-name="Wingdings" style:font-name-asian="Wingdings1"/>
    </style:style>
    <style:style style:name="RTF_5f_Num_20_434_20_9" style:display-name="RTF_Num 434 9" style:family="text">
      <style:text-properties style:font-name="Wingdings" style:font-name-asian="Wingdings1"/>
    </style:style>
    <style:style style:name="RTF_5f_Num_20_434_20_8" style:display-name="RTF_Num 434 8" style:family="text">
      <style:text-properties style:font-name="Courier New" style:font-name-asian="Courier New1"/>
    </style:style>
    <style:style style:name="RTF_5f_Num_20_434_20_7" style:display-name="RTF_Num 434 7" style:family="text">
      <style:text-properties style:font-name="Symbol" style:font-name-asian="Symbol1"/>
    </style:style>
    <style:style style:name="RTF_5f_Num_20_434_20_6" style:display-name="RTF_Num 434 6" style:family="text">
      <style:text-properties style:font-name="Wingdings" style:font-name-asian="Wingdings1"/>
    </style:style>
    <style:style style:name="RTF_5f_Num_20_434_20_5" style:display-name="RTF_Num 434 5" style:family="text">
      <style:text-properties style:font-name="Courier New" style:font-name-asian="Courier New1"/>
    </style:style>
    <style:style style:name="RTF_5f_Num_20_434_20_4" style:display-name="RTF_Num 434 4" style:family="text">
      <style:text-properties style:font-name="Symbol" style:font-name-asian="Symbol1"/>
    </style:style>
    <style:style style:name="RTF_5f_Num_20_434_20_3" style:display-name="RTF_Num 434 3" style:family="text">
      <style:text-properties style:font-name="Times New Roman" style:font-name-asian="Times New Roman1"/>
    </style:style>
    <style:style style:name="RTF_5f_Num_20_434_20_2" style:display-name="RTF_Num 434 2" style:family="text">
      <style:text-properties style:font-name="Courier New" style:font-name-asian="Courier New1"/>
    </style:style>
    <style:style style:name="RTF_5f_Num_20_434_20_1" style:display-name="RTF_Num 434 1" style:family="text">
      <style:text-properties style:font-name="Wingdings" style:font-name-asian="Wingdings1"/>
    </style:style>
    <style:style style:name="RTF_5f_Num_20_437_20_10" style:display-name="RTF_Num 437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7_20_9" style:display-name="RTF_Num 437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7_20_8" style:display-name="RTF_Num 437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437_20_7" style:display-name="RTF_Num 437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437_20_6" style:display-name="RTF_Num 437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7_20_5" style:display-name="RTF_Num 437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437_20_4" style:display-name="RTF_Num 437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1" style:font-size-asian="12pt" style:language-asian="en" style:country-asian="US"/>
    </style:style>
    <style:style style:name="RTF_5f_Num_20_437_20_2" style:display-name="RTF_Num 437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437_20_1" style:display-name="RTF_Num 437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3_20_10" style:display-name="RTF_Num 433 10" style:family="text">
      <style:text-properties style:font-name="Wingdings" style:font-name-asian="Wingdings1"/>
    </style:style>
    <style:style style:name="RTF_5f_Num_20_433_20_9" style:display-name="RTF_Num 433 9" style:family="text">
      <style:text-properties style:font-name="Wingdings" style:font-name-asian="Wingdings1"/>
    </style:style>
    <style:style style:name="RTF_5f_Num_20_433_20_8" style:display-name="RTF_Num 433 8" style:family="text">
      <style:text-properties style:font-name="Courier New" style:font-name-asian="Courier New1"/>
    </style:style>
    <style:style style:name="RTF_5f_Num_20_433_20_7" style:display-name="RTF_Num 433 7" style:family="text">
      <style:text-properties style:font-name="Symbol" style:font-name-asian="Symbol1"/>
    </style:style>
    <style:style style:name="RTF_5f_Num_20_433_20_6" style:display-name="RTF_Num 433 6" style:family="text">
      <style:text-properties style:font-name="Wingdings" style:font-name-asian="Wingdings1"/>
    </style:style>
    <style:style style:name="RTF_5f_Num_20_433_20_5" style:display-name="RTF_Num 433 5" style:family="text">
      <style:text-properties style:font-name="Courier New" style:font-name-asian="Courier New1"/>
    </style:style>
    <style:style style:name="RTF_5f_Num_20_433_20_4" style:display-name="RTF_Num 433 4" style:family="text">
      <style:text-properties style:font-name="Symbol" style:font-name-asian="Symbol1"/>
    </style:style>
    <style:style style:name="RTF_5f_Num_20_433_20_3" style:display-name="RTF_Num 433 3" style:family="text">
      <style:text-properties style:font-name="Times New Roman" style:font-name-asian="Times New Roman1"/>
    </style:style>
    <style:style style:name="RTF_5f_Num_20_433_20_2" style:display-name="RTF_Num 433 2" style:family="text">
      <style:text-properties style:font-name="Courier New" style:font-name-asian="Courier New1"/>
    </style:style>
    <style:style style:name="RTF_5f_Num_20_433_20_1" style:display-name="RTF_Num 433 1" style:family="text">
      <style:text-properties style:font-name="Wingdings" style:font-name-asian="Wingdings1"/>
    </style:style>
    <style:style style:name="RTF_5f_Num_20_432_20_10" style:display-name="RTF_Num 432 10" style:family="text">
      <style:text-properties style:font-name="Wingdings" style:font-name-asian="Wingdings1"/>
    </style:style>
    <style:style style:name="RTF_5f_Num_20_432_20_9" style:display-name="RTF_Num 432 9" style:family="text">
      <style:text-properties style:font-name="Wingdings" style:font-name-asian="Wingdings1"/>
    </style:style>
    <style:style style:name="RTF_5f_Num_20_432_20_8" style:display-name="RTF_Num 432 8" style:family="text">
      <style:text-properties style:font-name="Courier New" style:font-name-asian="Courier New1"/>
    </style:style>
    <style:style style:name="RTF_5f_Num_20_432_20_7" style:display-name="RTF_Num 432 7" style:family="text">
      <style:text-properties style:font-name="Symbol" style:font-name-asian="Symbol1"/>
    </style:style>
    <style:style style:name="RTF_5f_Num_20_432_20_6" style:display-name="RTF_Num 432 6" style:family="text">
      <style:text-properties style:font-name="Wingdings" style:font-name-asian="Wingdings1"/>
    </style:style>
    <style:style style:name="RTF_5f_Num_20_432_20_5" style:display-name="RTF_Num 432 5" style:family="text">
      <style:text-properties style:font-name="Courier New" style:font-name-asian="Courier New1"/>
    </style:style>
    <style:style style:name="RTF_5f_Num_20_432_20_4" style:display-name="RTF_Num 432 4" style:family="text">
      <style:text-properties style:font-name="Symbol" style:font-name-asian="Symbol1"/>
    </style:style>
    <style:style style:name="RTF_5f_Num_20_432_20_3" style:display-name="RTF_Num 432 3" style:family="text">
      <style:text-properties style:font-name="Times New Roman" style:font-name-asian="Times New Roman1"/>
    </style:style>
    <style:style style:name="RTF_5f_Num_20_432_20_2" style:display-name="RTF_Num 432 2" style:family="text">
      <style:text-properties style:font-name="Courier New" style:font-name-asian="Courier New1"/>
    </style:style>
    <style:style style:name="RTF_5f_Num_20_432_20_1" style:display-name="RTF_Num 432 1" style:family="text">
      <style:text-properties style:font-name="Wingdings" style:font-name-asian="Wingdings1"/>
    </style:style>
    <style:style style:name="RTF_5f_Num_20_431_20_10" style:display-name="RTF_Num 431 10" style:family="text">
      <style:text-properties style:font-name="Wingdings" style:font-name-asian="Wingdings1"/>
    </style:style>
    <style:style style:name="RTF_5f_Num_20_431_20_9" style:display-name="RTF_Num 431 9" style:family="text">
      <style:text-properties style:font-name="Wingdings" style:font-name-asian="Wingdings1"/>
    </style:style>
    <style:style style:name="RTF_5f_Num_20_431_20_8" style:display-name="RTF_Num 431 8" style:family="text">
      <style:text-properties style:font-name="Courier New" style:font-name-asian="Courier New1"/>
    </style:style>
    <style:style style:name="RTF_5f_Num_20_431_20_7" style:display-name="RTF_Num 431 7" style:family="text">
      <style:text-properties style:font-name="Symbol" style:font-name-asian="Symbol1"/>
    </style:style>
    <style:style style:name="RTF_5f_Num_20_431_20_6" style:display-name="RTF_Num 431 6" style:family="text">
      <style:text-properties style:font-name="Wingdings" style:font-name-asian="Wingdings1"/>
    </style:style>
    <style:style style:name="RTF_5f_Num_20_431_20_5" style:display-name="RTF_Num 431 5" style:family="text">
      <style:text-properties style:font-name="Courier New" style:font-name-asian="Courier New1"/>
    </style:style>
    <style:style style:name="RTF_5f_Num_20_431_20_4" style:display-name="RTF_Num 431 4" style:family="text">
      <style:text-properties style:font-name="Symbol" style:font-name-asian="Symbol1"/>
    </style:style>
    <style:style style:name="RTF_5f_Num_20_431_20_3" style:display-name="RTF_Num 431 3" style:family="text">
      <style:text-properties style:font-name="Times New Roman" style:font-name-asian="Times New Roman1"/>
    </style:style>
    <style:style style:name="RTF_5f_Num_20_431_20_2" style:display-name="RTF_Num 431 2" style:family="text">
      <style:text-properties style:font-name="Courier New" style:font-name-asian="Courier New1"/>
    </style:style>
    <style:style style:name="RTF_5f_Num_20_431_20_1" style:display-name="RTF_Num 431 1" style:family="text">
      <style:text-properties style:font-name="Wingdings" style:font-name-asian="Wingdings1"/>
    </style:style>
    <style:style style:name="RTF_5f_Num_20_430_20_10" style:display-name="RTF_Num 430 10" style:family="text">
      <style:text-properties style:font-name="Wingdings" style:font-name-asian="Wingdings1"/>
    </style:style>
    <style:style style:name="RTF_5f_Num_20_430_20_9" style:display-name="RTF_Num 430 9" style:family="text">
      <style:text-properties style:font-name="Wingdings" style:font-name-asian="Wingdings1"/>
    </style:style>
    <style:style style:name="RTF_5f_Num_20_430_20_8" style:display-name="RTF_Num 430 8" style:family="text">
      <style:text-properties style:font-name="Courier New" style:font-name-asian="Courier New1"/>
    </style:style>
    <style:style style:name="RTF_5f_Num_20_430_20_7" style:display-name="RTF_Num 430 7" style:family="text">
      <style:text-properties style:font-name="Symbol" style:font-name-asian="Symbol1"/>
    </style:style>
    <style:style style:name="RTF_5f_Num_20_430_20_6" style:display-name="RTF_Num 430 6" style:family="text">
      <style:text-properties style:font-name="Wingdings" style:font-name-asian="Wingdings1"/>
    </style:style>
    <style:style style:name="RTF_5f_Num_20_430_20_5" style:display-name="RTF_Num 430 5" style:family="text">
      <style:text-properties style:font-name="Courier New" style:font-name-asian="Courier New1"/>
    </style:style>
    <style:style style:name="RTF_5f_Num_20_430_20_4" style:display-name="RTF_Num 430 4" style:family="text">
      <style:text-properties style:font-name="Symbol" style:font-name-asian="Symbol1"/>
    </style:style>
    <style:style style:name="RTF_5f_Num_20_430_20_3" style:display-name="RTF_Num 430 3" style:family="text">
      <style:text-properties style:font-name="Times New Roman" style:font-name-asian="Times New Roman1"/>
    </style:style>
    <style:style style:name="RTF_5f_Num_20_430_20_2" style:display-name="RTF_Num 430 2" style:family="text">
      <style:text-properties style:font-name="Courier New" style:font-name-asian="Courier New1"/>
    </style:style>
    <style:style style:name="RTF_5f_Num_20_430_20_1" style:display-name="RTF_Num 430 1" style:family="text">
      <style:text-properties style:font-name="Wingdings" style:font-name-asian="Wingdings1"/>
    </style:style>
    <style:style style:name="RTF_5f_Num_20_429_20_10" style:display-name="RTF_Num 429 10" style:family="text">
      <style:text-properties style:font-name="Wingdings" style:font-name-asian="Wingdings1"/>
    </style:style>
    <style:style style:name="RTF_5f_Num_20_429_20_9" style:display-name="RTF_Num 429 9" style:family="text">
      <style:text-properties style:font-name="Wingdings" style:font-name-asian="Wingdings1"/>
    </style:style>
    <style:style style:name="RTF_5f_Num_20_429_20_8" style:display-name="RTF_Num 429 8" style:family="text">
      <style:text-properties style:font-name="Courier New" style:font-name-asian="Courier New1"/>
    </style:style>
    <style:style style:name="RTF_5f_Num_20_429_20_7" style:display-name="RTF_Num 429 7" style:family="text">
      <style:text-properties style:font-name="Symbol" style:font-name-asian="Symbol1"/>
    </style:style>
    <style:style style:name="RTF_5f_Num_20_429_20_6" style:display-name="RTF_Num 429 6" style:family="text">
      <style:text-properties style:font-name="Wingdings" style:font-name-asian="Wingdings1"/>
    </style:style>
    <style:style style:name="RTF_5f_Num_20_429_20_5" style:display-name="RTF_Num 429 5" style:family="text">
      <style:text-properties style:font-name="Courier New" style:font-name-asian="Courier New1"/>
    </style:style>
    <style:style style:name="RTF_5f_Num_20_429_20_4" style:display-name="RTF_Num 429 4" style:family="text">
      <style:text-properties style:font-name="Symbol" style:font-name-asian="Symbol1"/>
    </style:style>
    <style:style style:name="RTF_5f_Num_20_429_20_3" style:display-name="RTF_Num 429 3" style:family="text">
      <style:text-properties style:font-name="Times New Roman" style:font-name-asian="Times New Roman1"/>
    </style:style>
    <style:style style:name="RTF_5f_Num_20_429_20_2" style:display-name="RTF_Num 429 2" style:family="text">
      <style:text-properties style:font-name="Courier New" style:font-name-asian="Courier New1"/>
    </style:style>
    <style:style style:name="RTF_5f_Num_20_429_20_1" style:display-name="RTF_Num 429 1" style:family="text">
      <style:text-properties style:font-name="Wingdings" style:font-name-asian="Wingdings1"/>
    </style:style>
    <style:style style:name="RTF_5f_Num_20_428_20_10" style:display-name="RTF_Num 428 10" style:family="text">
      <style:text-properties style:font-name="Wingdings" style:font-name-asian="Wingdings1"/>
    </style:style>
    <style:style style:name="RTF_5f_Num_20_428_20_9" style:display-name="RTF_Num 428 9" style:family="text">
      <style:text-properties style:font-name="Wingdings" style:font-name-asian="Wingdings1"/>
    </style:style>
    <style:style style:name="RTF_5f_Num_20_428_20_8" style:display-name="RTF_Num 428 8" style:family="text">
      <style:text-properties style:font-name="Courier New" style:font-name-asian="Courier New1"/>
    </style:style>
    <style:style style:name="RTF_5f_Num_20_428_20_7" style:display-name="RTF_Num 428 7" style:family="text">
      <style:text-properties style:font-name="Symbol" style:font-name-asian="Symbol1"/>
    </style:style>
    <style:style style:name="RTF_5f_Num_20_428_20_6" style:display-name="RTF_Num 428 6" style:family="text">
      <style:text-properties style:font-name="Wingdings" style:font-name-asian="Wingdings1"/>
    </style:style>
    <style:style style:name="RTF_5f_Num_20_428_20_5" style:display-name="RTF_Num 428 5" style:family="text">
      <style:text-properties style:font-name="Courier New" style:font-name-asian="Courier New1"/>
    </style:style>
    <style:style style:name="RTF_5f_Num_20_428_20_4" style:display-name="RTF_Num 428 4" style:family="text">
      <style:text-properties style:font-name="Symbol" style:font-name-asian="Symbol1"/>
    </style:style>
    <style:style style:name="RTF_5f_Num_20_428_20_3" style:display-name="RTF_Num 428 3" style:family="text">
      <style:text-properties style:font-name="Times New Roman" style:font-name-asian="Times New Roman1"/>
    </style:style>
    <style:style style:name="RTF_5f_Num_20_428_20_2" style:display-name="RTF_Num 428 2" style:family="text">
      <style:text-properties style:font-name="Courier New" style:font-name-asian="Courier New1"/>
    </style:style>
    <style:style style:name="RTF_5f_Num_20_428_20_1" style:display-name="RTF_Num 428 1" style:family="text">
      <style:text-properties style:font-name="Wingdings" style:font-name-asian="Wingdings1"/>
    </style:style>
    <style:style style:name="RTF_5f_Num_20_427_20_10" style:display-name="RTF_Num 427 10" style:family="text">
      <style:text-properties style:font-name="Wingdings" style:font-name-asian="Wingdings1"/>
    </style:style>
    <style:style style:name="RTF_5f_Num_20_427_20_9" style:display-name="RTF_Num 427 9" style:family="text">
      <style:text-properties style:font-name="Wingdings" style:font-name-asian="Wingdings1"/>
    </style:style>
    <style:style style:name="RTF_5f_Num_20_427_20_8" style:display-name="RTF_Num 427 8" style:family="text">
      <style:text-properties style:font-name="Courier New" style:font-name-asian="Courier New1"/>
    </style:style>
    <style:style style:name="RTF_5f_Num_20_427_20_7" style:display-name="RTF_Num 427 7" style:family="text">
      <style:text-properties style:font-name="Symbol" style:font-name-asian="Symbol1"/>
    </style:style>
    <style:style style:name="RTF_5f_Num_20_427_20_6" style:display-name="RTF_Num 427 6" style:family="text">
      <style:text-properties style:font-name="Wingdings" style:font-name-asian="Wingdings1"/>
    </style:style>
    <style:style style:name="RTF_5f_Num_20_427_20_5" style:display-name="RTF_Num 427 5" style:family="text">
      <style:text-properties style:font-name="Courier New" style:font-name-asian="Courier New1"/>
    </style:style>
    <style:style style:name="RTF_5f_Num_20_427_20_4" style:display-name="RTF_Num 427 4" style:family="text">
      <style:text-properties style:font-name="Symbol" style:font-name-asian="Symbol1"/>
    </style:style>
    <style:style style:name="RTF_5f_Num_20_427_20_3" style:display-name="RTF_Num 427 3" style:family="text">
      <style:text-properties style:font-name="Times New Roman" style:font-name-asian="Times New Roman1"/>
    </style:style>
    <style:style style:name="RTF_5f_Num_20_427_20_2" style:display-name="RTF_Num 427 2" style:family="text">
      <style:text-properties style:font-name="Courier New" style:font-name-asian="Courier New1"/>
    </style:style>
    <style:style style:name="RTF_5f_Num_20_427_20_1" style:display-name="RTF_Num 427 1" style:family="text">
      <style:text-properties style:font-name="Wingdings" style:font-name-asian="Wingdings1"/>
    </style:style>
    <style:style style:name="RTF_5f_Num_20_426_20_10" style:display-name="RTF_Num 426 10" style:family="text">
      <style:text-properties style:font-name="Wingdings" style:font-name-asian="Wingdings1"/>
    </style:style>
    <style:style style:name="RTF_5f_Num_20_426_20_9" style:display-name="RTF_Num 426 9" style:family="text">
      <style:text-properties style:font-name="Wingdings" style:font-name-asian="Wingdings1"/>
    </style:style>
    <style:style style:name="RTF_5f_Num_20_426_20_8" style:display-name="RTF_Num 426 8" style:family="text">
      <style:text-properties style:font-name="Courier New" style:font-name-asian="Courier New1"/>
    </style:style>
    <style:style style:name="RTF_5f_Num_20_426_20_7" style:display-name="RTF_Num 426 7" style:family="text">
      <style:text-properties style:font-name="Symbol" style:font-name-asian="Symbol1"/>
    </style:style>
    <style:style style:name="RTF_5f_Num_20_426_20_6" style:display-name="RTF_Num 426 6" style:family="text">
      <style:text-properties style:font-name="Wingdings" style:font-name-asian="Wingdings1"/>
    </style:style>
    <style:style style:name="RTF_5f_Num_20_426_20_5" style:display-name="RTF_Num 426 5" style:family="text">
      <style:text-properties style:font-name="Courier New" style:font-name-asian="Courier New1"/>
    </style:style>
    <style:style style:name="RTF_5f_Num_20_426_20_4" style:display-name="RTF_Num 426 4" style:family="text">
      <style:text-properties style:font-name="Symbol" style:font-name-asian="Symbol1"/>
    </style:style>
    <style:style style:name="RTF_5f_Num_20_426_20_3" style:display-name="RTF_Num 426 3" style:family="text">
      <style:text-properties style:font-name="Times New Roman" style:font-name-asian="Times New Roman1"/>
    </style:style>
    <style:style style:name="RTF_5f_Num_20_426_20_2" style:display-name="RTF_Num 426 2" style:family="text">
      <style:text-properties style:font-name="Courier New" style:font-name-asian="Courier New1"/>
    </style:style>
    <style:style style:name="RTF_5f_Num_20_426_20_1" style:display-name="RTF_Num 426 1" style:family="text">
      <style:text-properties style:font-name="Wingdings" style:font-name-asian="Wingdings1"/>
    </style:style>
    <style:style style:name="RTF_5f_Num_20_425_20_10" style:display-name="RTF_Num 425 10" style:family="text">
      <style:text-properties style:font-name="Wingdings" style:font-name-asian="Wingdings1"/>
    </style:style>
    <style:style style:name="RTF_5f_Num_20_425_20_9" style:display-name="RTF_Num 425 9" style:family="text">
      <style:text-properties style:font-name="Wingdings" style:font-name-asian="Wingdings1"/>
    </style:style>
    <style:style style:name="RTF_5f_Num_20_425_20_8" style:display-name="RTF_Num 425 8" style:family="text">
      <style:text-properties style:font-name="Courier New" style:font-name-asian="Courier New1"/>
    </style:style>
    <style:style style:name="RTF_5f_Num_20_425_20_7" style:display-name="RTF_Num 425 7" style:family="text">
      <style:text-properties style:font-name="Symbol" style:font-name-asian="Symbol1"/>
    </style:style>
    <style:style style:name="RTF_5f_Num_20_425_20_6" style:display-name="RTF_Num 425 6" style:family="text">
      <style:text-properties style:font-name="Wingdings" style:font-name-asian="Wingdings1"/>
    </style:style>
    <style:style style:name="RTF_5f_Num_20_425_20_5" style:display-name="RTF_Num 425 5" style:family="text">
      <style:text-properties style:font-name="Courier New" style:font-name-asian="Courier New1"/>
    </style:style>
    <style:style style:name="RTF_5f_Num_20_425_20_4" style:display-name="RTF_Num 425 4" style:family="text">
      <style:text-properties style:font-name="Symbol" style:font-name-asian="Symbol1"/>
    </style:style>
    <style:style style:name="RTF_5f_Num_20_425_20_3" style:display-name="RTF_Num 425 3" style:family="text">
      <style:text-properties style:font-name="Times New Roman" style:font-name-asian="Times New Roman1"/>
    </style:style>
    <style:style style:name="RTF_5f_Num_20_425_20_2" style:display-name="RTF_Num 425 2" style:family="text">
      <style:text-properties style:font-name="Courier New" style:font-name-asian="Courier New1"/>
    </style:style>
    <style:style style:name="RTF_5f_Num_20_425_20_1" style:display-name="RTF_Num 425 1" style:family="text">
      <style:text-properties style:font-name="Wingdings" style:font-name-asian="Wingdings1"/>
    </style:style>
    <style:style style:name="RTF_5f_Num_20_424_20_10" style:display-name="RTF_Num 424 10" style:family="text">
      <style:text-properties style:font-name="Wingdings" style:font-name-asian="Wingdings1"/>
    </style:style>
    <style:style style:name="RTF_5f_Num_20_424_20_9" style:display-name="RTF_Num 424 9" style:family="text">
      <style:text-properties style:font-name="Wingdings" style:font-name-asian="Wingdings1"/>
    </style:style>
    <style:style style:name="RTF_5f_Num_20_424_20_8" style:display-name="RTF_Num 424 8" style:family="text">
      <style:text-properties style:font-name="Courier New" style:font-name-asian="Courier New1"/>
    </style:style>
    <style:style style:name="RTF_5f_Num_20_424_20_7" style:display-name="RTF_Num 424 7" style:family="text">
      <style:text-properties style:font-name="Symbol" style:font-name-asian="Symbol1"/>
    </style:style>
    <style:style style:name="RTF_5f_Num_20_424_20_6" style:display-name="RTF_Num 424 6" style:family="text">
      <style:text-properties style:font-name="Wingdings" style:font-name-asian="Wingdings1"/>
    </style:style>
    <style:style style:name="RTF_5f_Num_20_424_20_5" style:display-name="RTF_Num 424 5" style:family="text">
      <style:text-properties style:font-name="Courier New" style:font-name-asian="Courier New1"/>
    </style:style>
    <style:style style:name="RTF_5f_Num_20_424_20_4" style:display-name="RTF_Num 424 4" style:family="text">
      <style:text-properties style:font-name="Symbol" style:font-name-asian="Symbol1"/>
    </style:style>
    <style:style style:name="RTF_5f_Num_20_424_20_3" style:display-name="RTF_Num 424 3" style:family="text">
      <style:text-properties style:font-name="Times New Roman" style:font-name-asian="Times New Roman1"/>
    </style:style>
    <style:style style:name="RTF_5f_Num_20_424_20_2" style:display-name="RTF_Num 424 2" style:family="text">
      <style:text-properties style:font-name="Courier New" style:font-name-asian="Courier New1"/>
    </style:style>
    <style:style style:name="RTF_5f_Num_20_424_20_1" style:display-name="RTF_Num 424 1" style:family="text">
      <style:text-properties style:font-name="Wingdings" style:font-name-asian="Wingdings1"/>
    </style:style>
    <style:style style:name="RTF_5f_Num_20_423_20_10" style:display-name="RTF_Num 423 10" style:family="text">
      <style:text-properties style:font-name="Wingdings" style:font-name-asian="Wingdings1"/>
    </style:style>
    <style:style style:name="RTF_5f_Num_20_423_20_9" style:display-name="RTF_Num 423 9" style:family="text">
      <style:text-properties style:font-name="Wingdings" style:font-name-asian="Wingdings1"/>
    </style:style>
    <style:style style:name="RTF_5f_Num_20_423_20_8" style:display-name="RTF_Num 423 8" style:family="text">
      <style:text-properties style:font-name="Courier New" style:font-name-asian="Courier New1"/>
    </style:style>
    <style:style style:name="RTF_5f_Num_20_423_20_7" style:display-name="RTF_Num 423 7" style:family="text">
      <style:text-properties style:font-name="Symbol" style:font-name-asian="Symbol1"/>
    </style:style>
    <style:style style:name="RTF_5f_Num_20_423_20_6" style:display-name="RTF_Num 423 6" style:family="text">
      <style:text-properties style:font-name="Wingdings" style:font-name-asian="Wingdings1"/>
    </style:style>
    <style:style style:name="RTF_5f_Num_20_423_20_5" style:display-name="RTF_Num 423 5" style:family="text">
      <style:text-properties style:font-name="Courier New" style:font-name-asian="Courier New1"/>
    </style:style>
    <style:style style:name="RTF_5f_Num_20_423_20_4" style:display-name="RTF_Num 423 4" style:family="text">
      <style:text-properties style:font-name="Symbol" style:font-name-asian="Symbol1"/>
    </style:style>
    <style:style style:name="RTF_5f_Num_20_423_20_3" style:display-name="RTF_Num 423 3" style:family="text">
      <style:text-properties style:font-name="Times New Roman" style:font-name-asian="Times New Roman1"/>
    </style:style>
    <style:style style:name="RTF_5f_Num_20_423_20_2" style:display-name="RTF_Num 423 2" style:family="text">
      <style:text-properties style:font-name="Courier New" style:font-name-asian="Courier New1"/>
    </style:style>
    <style:style style:name="RTF_5f_Num_20_423_20_1" style:display-name="RTF_Num 423 1" style:family="text">
      <style:text-properties style:font-name="Wingdings" style:font-name-asian="Wingdings1"/>
    </style:style>
    <style:style style:name="RTF_5f_Num_20_422_20_10" style:display-name="RTF_Num 422 10" style:family="text">
      <style:text-properties style:font-name="Wingdings" style:font-name-asian="Wingdings1"/>
    </style:style>
    <style:style style:name="RTF_5f_Num_20_422_20_9" style:display-name="RTF_Num 422 9" style:family="text">
      <style:text-properties style:font-name="Wingdings" style:font-name-asian="Wingdings1"/>
    </style:style>
    <style:style style:name="RTF_5f_Num_20_422_20_8" style:display-name="RTF_Num 422 8" style:family="text">
      <style:text-properties style:font-name="Courier New" style:font-name-asian="Courier New1"/>
    </style:style>
    <style:style style:name="RTF_5f_Num_20_422_20_7" style:display-name="RTF_Num 422 7" style:family="text">
      <style:text-properties style:font-name="Symbol" style:font-name-asian="Symbol1"/>
    </style:style>
    <style:style style:name="RTF_5f_Num_20_422_20_6" style:display-name="RTF_Num 422 6" style:family="text">
      <style:text-properties style:font-name="Wingdings" style:font-name-asian="Wingdings1"/>
    </style:style>
    <style:style style:name="RTF_5f_Num_20_422_20_5" style:display-name="RTF_Num 422 5" style:family="text">
      <style:text-properties style:font-name="Courier New" style:font-name-asian="Courier New1"/>
    </style:style>
    <style:style style:name="RTF_5f_Num_20_422_20_4" style:display-name="RTF_Num 422 4" style:family="text">
      <style:text-properties style:font-name="Symbol" style:font-name-asian="Symbol1"/>
    </style:style>
    <style:style style:name="RTF_5f_Num_20_422_20_3" style:display-name="RTF_Num 422 3" style:family="text">
      <style:text-properties style:font-name="Times New Roman" style:font-name-asian="Times New Roman1"/>
    </style:style>
    <style:style style:name="RTF_5f_Num_20_422_20_2" style:display-name="RTF_Num 422 2" style:family="text">
      <style:text-properties style:font-name="Courier New" style:font-name-asian="Courier New1"/>
    </style:style>
    <style:style style:name="RTF_5f_Num_20_422_20_1" style:display-name="RTF_Num 422 1" style:family="text">
      <style:text-properties style:font-name="Wingdings" style:font-name-asian="Wingdings1"/>
    </style:style>
    <style:style style:name="RTF_5f_Num_20_421_20_10" style:display-name="RTF_Num 421 10" style:family="text">
      <style:text-properties style:font-name="Wingdings" style:font-name-asian="Wingdings1"/>
    </style:style>
    <style:style style:name="RTF_5f_Num_20_421_20_9" style:display-name="RTF_Num 421 9" style:family="text">
      <style:text-properties style:font-name="Wingdings" style:font-name-asian="Wingdings1"/>
    </style:style>
    <style:style style:name="RTF_5f_Num_20_421_20_8" style:display-name="RTF_Num 421 8" style:family="text">
      <style:text-properties style:font-name="Courier New" style:font-name-asian="Courier New1"/>
    </style:style>
    <style:style style:name="RTF_5f_Num_20_421_20_7" style:display-name="RTF_Num 421 7" style:family="text">
      <style:text-properties style:font-name="Symbol" style:font-name-asian="Symbol1"/>
    </style:style>
    <style:style style:name="RTF_5f_Num_20_421_20_6" style:display-name="RTF_Num 421 6" style:family="text">
      <style:text-properties style:font-name="Wingdings" style:font-name-asian="Wingdings1"/>
    </style:style>
    <style:style style:name="RTF_5f_Num_20_421_20_5" style:display-name="RTF_Num 421 5" style:family="text">
      <style:text-properties style:font-name="Courier New" style:font-name-asian="Courier New1"/>
    </style:style>
    <style:style style:name="RTF_5f_Num_20_421_20_4" style:display-name="RTF_Num 421 4" style:family="text">
      <style:text-properties style:font-name="Symbol" style:font-name-asian="Symbol1"/>
    </style:style>
    <style:style style:name="RTF_5f_Num_20_421_20_3" style:display-name="RTF_Num 421 3" style:family="text">
      <style:text-properties style:font-name="Times New Roman" style:font-name-asian="Times New Roman1"/>
    </style:style>
    <style:style style:name="RTF_5f_Num_20_421_20_2" style:display-name="RTF_Num 421 2" style:family="text">
      <style:text-properties style:font-name="Courier New" style:font-name-asian="Courier New1"/>
    </style:style>
    <style:style style:name="RTF_5f_Num_20_421_20_1" style:display-name="RTF_Num 421 1" style:family="text">
      <style:text-properties style:font-name="Wingdings" style:font-name-asian="Wingdings1"/>
    </style:style>
    <style:style style:name="RTF_5f_Num_20_420_20_10" style:display-name="RTF_Num 420 10" style:family="text">
      <style:text-properties style:font-name="Wingdings" style:font-name-asian="Wingdings1"/>
    </style:style>
    <style:style style:name="RTF_5f_Num_20_420_20_9" style:display-name="RTF_Num 420 9" style:family="text">
      <style:text-properties style:font-name="Wingdings" style:font-name-asian="Wingdings1"/>
    </style:style>
    <style:style style:name="RTF_5f_Num_20_420_20_8" style:display-name="RTF_Num 420 8" style:family="text">
      <style:text-properties style:font-name="Courier New" style:font-name-asian="Courier New1"/>
    </style:style>
    <style:style style:name="RTF_5f_Num_20_420_20_7" style:display-name="RTF_Num 420 7" style:family="text">
      <style:text-properties style:font-name="Symbol" style:font-name-asian="Symbol1"/>
    </style:style>
    <style:style style:name="RTF_5f_Num_20_420_20_6" style:display-name="RTF_Num 420 6" style:family="text">
      <style:text-properties style:font-name="Wingdings" style:font-name-asian="Wingdings1"/>
    </style:style>
    <style:style style:name="RTF_5f_Num_20_420_20_5" style:display-name="RTF_Num 420 5" style:family="text">
      <style:text-properties style:font-name="Courier New" style:font-name-asian="Courier New1"/>
    </style:style>
    <style:style style:name="RTF_5f_Num_20_420_20_4" style:display-name="RTF_Num 420 4" style:family="text">
      <style:text-properties style:font-name="Symbol" style:font-name-asian="Symbol1"/>
    </style:style>
    <style:style style:name="RTF_5f_Num_20_420_20_3" style:display-name="RTF_Num 420 3" style:family="text">
      <style:text-properties style:font-name="Times New Roman" style:font-name-asian="Times New Roman1"/>
    </style:style>
    <style:style style:name="RTF_5f_Num_20_420_20_2" style:display-name="RTF_Num 420 2" style:family="text">
      <style:text-properties style:font-name="Courier New" style:font-name-asian="Courier New1"/>
    </style:style>
    <style:style style:name="RTF_5f_Num_20_420_20_1" style:display-name="RTF_Num 420 1" style:family="text">
      <style:text-properties style:font-name="Wingdings" style:font-name-asian="Wingdings1"/>
    </style:style>
    <style:style style:name="RTF_5f_Num_20_419_20_10" style:display-name="RTF_Num 419 10" style:family="text">
      <style:text-properties style:font-name="Wingdings" style:font-name-asian="Wingdings1"/>
    </style:style>
    <style:style style:name="RTF_5f_Num_20_419_20_9" style:display-name="RTF_Num 419 9" style:family="text">
      <style:text-properties style:font-name="Wingdings" style:font-name-asian="Wingdings1"/>
    </style:style>
    <style:style style:name="RTF_5f_Num_20_419_20_8" style:display-name="RTF_Num 419 8" style:family="text">
      <style:text-properties style:font-name="Courier New" style:font-name-asian="Courier New1"/>
    </style:style>
    <style:style style:name="RTF_5f_Num_20_419_20_7" style:display-name="RTF_Num 419 7" style:family="text">
      <style:text-properties style:font-name="Symbol" style:font-name-asian="Symbol1"/>
    </style:style>
    <style:style style:name="RTF_5f_Num_20_419_20_6" style:display-name="RTF_Num 419 6" style:family="text">
      <style:text-properties style:font-name="Wingdings" style:font-name-asian="Wingdings1"/>
    </style:style>
    <style:style style:name="RTF_5f_Num_20_419_20_5" style:display-name="RTF_Num 419 5" style:family="text">
      <style:text-properties style:font-name="Courier New" style:font-name-asian="Courier New1"/>
    </style:style>
    <style:style style:name="RTF_5f_Num_20_419_20_4" style:display-name="RTF_Num 419 4" style:family="text">
      <style:text-properties style:font-name="Symbol" style:font-name-asian="Symbol1"/>
    </style:style>
    <style:style style:name="RTF_5f_Num_20_419_20_3" style:display-name="RTF_Num 419 3" style:family="text">
      <style:text-properties style:font-name="Times New Roman" style:font-name-asian="Times New Roman1"/>
    </style:style>
    <style:style style:name="RTF_5f_Num_20_419_20_2" style:display-name="RTF_Num 419 2" style:family="text">
      <style:text-properties style:font-name="Courier New" style:font-name-asian="Courier New1"/>
    </style:style>
    <style:style style:name="RTF_5f_Num_20_419_20_1" style:display-name="RTF_Num 419 1" style:family="text">
      <style:text-properties style:font-name="Wingdings" style:font-name-asian="Wingdings1"/>
    </style:style>
    <style:style style:name="RTF_5f_Num_20_418_20_10" style:display-name="RTF_Num 418 10" style:family="text">
      <style:text-properties style:font-name="Wingdings" style:font-name-asian="Wingdings1"/>
    </style:style>
    <style:style style:name="RTF_5f_Num_20_418_20_9" style:display-name="RTF_Num 418 9" style:family="text">
      <style:text-properties style:font-name="Wingdings" style:font-name-asian="Wingdings1"/>
    </style:style>
    <style:style style:name="RTF_5f_Num_20_418_20_8" style:display-name="RTF_Num 418 8" style:family="text">
      <style:text-properties style:font-name="Courier New" style:font-name-asian="Courier New1"/>
    </style:style>
    <style:style style:name="RTF_5f_Num_20_418_20_7" style:display-name="RTF_Num 418 7" style:family="text">
      <style:text-properties style:font-name="Symbol" style:font-name-asian="Symbol1"/>
    </style:style>
    <style:style style:name="RTF_5f_Num_20_418_20_6" style:display-name="RTF_Num 418 6" style:family="text">
      <style:text-properties style:font-name="Wingdings" style:font-name-asian="Wingdings1"/>
    </style:style>
    <style:style style:name="RTF_5f_Num_20_418_20_5" style:display-name="RTF_Num 418 5" style:family="text">
      <style:text-properties style:font-name="Courier New" style:font-name-asian="Courier New1"/>
    </style:style>
    <style:style style:name="RTF_5f_Num_20_418_20_4" style:display-name="RTF_Num 418 4" style:family="text">
      <style:text-properties style:font-name="Symbol" style:font-name-asian="Symbol1"/>
    </style:style>
    <style:style style:name="RTF_5f_Num_20_418_20_3" style:display-name="RTF_Num 418 3" style:family="text">
      <style:text-properties style:font-name="Times New Roman" style:font-name-asian="Times New Roman1"/>
    </style:style>
    <style:style style:name="RTF_5f_Num_20_418_20_2" style:display-name="RTF_Num 418 2" style:family="text">
      <style:text-properties style:font-name="Courier New" style:font-name-asian="Courier New1"/>
    </style:style>
    <style:style style:name="RTF_5f_Num_20_418_20_1" style:display-name="RTF_Num 418 1" style:family="text">
      <style:text-properties style:font-name="Wingdings" style:font-name-asian="Wingdings1"/>
    </style:style>
    <style:style style:name="RTF_5f_Num_20_417_20_10" style:display-name="RTF_Num 417 10" style:family="text">
      <style:text-properties style:font-name="Wingdings" style:font-name-asian="Wingdings1"/>
    </style:style>
    <style:style style:name="RTF_5f_Num_20_417_20_9" style:display-name="RTF_Num 417 9" style:family="text">
      <style:text-properties style:font-name="Wingdings" style:font-name-asian="Wingdings1"/>
    </style:style>
    <style:style style:name="RTF_5f_Num_20_417_20_8" style:display-name="RTF_Num 417 8" style:family="text">
      <style:text-properties style:font-name="Courier New" style:font-name-asian="Courier New1"/>
    </style:style>
    <style:style style:name="RTF_5f_Num_20_417_20_7" style:display-name="RTF_Num 417 7" style:family="text">
      <style:text-properties style:font-name="Symbol" style:font-name-asian="Symbol1"/>
    </style:style>
    <style:style style:name="RTF_5f_Num_20_417_20_6" style:display-name="RTF_Num 417 6" style:family="text">
      <style:text-properties style:font-name="Wingdings" style:font-name-asian="Wingdings1"/>
    </style:style>
    <style:style style:name="RTF_5f_Num_20_417_20_5" style:display-name="RTF_Num 417 5" style:family="text">
      <style:text-properties style:font-name="Courier New" style:font-name-asian="Courier New1"/>
    </style:style>
    <style:style style:name="RTF_5f_Num_20_417_20_4" style:display-name="RTF_Num 417 4" style:family="text">
      <style:text-properties style:font-name="Symbol" style:font-name-asian="Symbol1"/>
    </style:style>
    <style:style style:name="RTF_5f_Num_20_417_20_3" style:display-name="RTF_Num 417 3" style:family="text">
      <style:text-properties style:font-name="Times New Roman" style:font-name-asian="Times New Roman1"/>
    </style:style>
    <style:style style:name="RTF_5f_Num_20_417_20_2" style:display-name="RTF_Num 417 2" style:family="text">
      <style:text-properties style:font-name="Courier New" style:font-name-asian="Courier New1"/>
    </style:style>
    <style:style style:name="RTF_5f_Num_20_417_20_1" style:display-name="RTF_Num 417 1" style:family="text">
      <style:text-properties style:font-name="Wingdings" style:font-name-asian="Wingdings1"/>
    </style:style>
    <style:style style:name="RTF_5f_Num_20_416_20_10" style:display-name="RTF_Num 416 10" style:family="text">
      <style:text-properties style:font-name="Wingdings" style:font-name-asian="Wingdings1"/>
    </style:style>
    <style:style style:name="RTF_5f_Num_20_416_20_9" style:display-name="RTF_Num 416 9" style:family="text">
      <style:text-properties style:font-name="Wingdings" style:font-name-asian="Wingdings1"/>
    </style:style>
    <style:style style:name="RTF_5f_Num_20_416_20_8" style:display-name="RTF_Num 416 8" style:family="text">
      <style:text-properties style:font-name="Courier New" style:font-name-asian="Courier New1"/>
    </style:style>
    <style:style style:name="RTF_5f_Num_20_416_20_7" style:display-name="RTF_Num 416 7" style:family="text">
      <style:text-properties style:font-name="Symbol" style:font-name-asian="Symbol1"/>
    </style:style>
    <style:style style:name="RTF_5f_Num_20_416_20_6" style:display-name="RTF_Num 416 6" style:family="text">
      <style:text-properties style:font-name="Wingdings" style:font-name-asian="Wingdings1"/>
    </style:style>
    <style:style style:name="RTF_5f_Num_20_416_20_5" style:display-name="RTF_Num 416 5" style:family="text">
      <style:text-properties style:font-name="Courier New" style:font-name-asian="Courier New1"/>
    </style:style>
    <style:style style:name="RTF_5f_Num_20_416_20_4" style:display-name="RTF_Num 416 4" style:family="text">
      <style:text-properties style:font-name="Symbol" style:font-name-asian="Symbol1"/>
    </style:style>
    <style:style style:name="RTF_5f_Num_20_416_20_3" style:display-name="RTF_Num 416 3" style:family="text">
      <style:text-properties style:font-name="Times New Roman" style:font-name-asian="Times New Roman1"/>
    </style:style>
    <style:style style:name="RTF_5f_Num_20_416_20_2" style:display-name="RTF_Num 416 2" style:family="text">
      <style:text-properties style:font-name="Courier New" style:font-name-asian="Courier New1"/>
    </style:style>
    <style:style style:name="RTF_5f_Num_20_416_20_1" style:display-name="RTF_Num 416 1" style:family="text">
      <style:text-properties style:font-name="Wingdings" style:font-name-asian="Wingdings1"/>
    </style:style>
    <style:style style:name="RTF_5f_Num_20_415_20_10" style:display-name="RTF_Num 415 10" style:family="text">
      <style:text-properties style:font-name="Wingdings" style:font-name-asian="Wingdings1"/>
    </style:style>
    <style:style style:name="RTF_5f_Num_20_415_20_9" style:display-name="RTF_Num 415 9" style:family="text">
      <style:text-properties style:font-name="Wingdings" style:font-name-asian="Wingdings1"/>
    </style:style>
    <style:style style:name="RTF_5f_Num_20_415_20_8" style:display-name="RTF_Num 415 8" style:family="text">
      <style:text-properties style:font-name="Courier New" style:font-name-asian="Courier New1"/>
    </style:style>
    <style:style style:name="RTF_5f_Num_20_415_20_7" style:display-name="RTF_Num 415 7" style:family="text">
      <style:text-properties style:font-name="Symbol" style:font-name-asian="Symbol1"/>
    </style:style>
    <style:style style:name="RTF_5f_Num_20_415_20_6" style:display-name="RTF_Num 415 6" style:family="text">
      <style:text-properties style:font-name="Wingdings" style:font-name-asian="Wingdings1"/>
    </style:style>
    <style:style style:name="RTF_5f_Num_20_415_20_5" style:display-name="RTF_Num 415 5" style:family="text">
      <style:text-properties style:font-name="Courier New" style:font-name-asian="Courier New1"/>
    </style:style>
    <style:style style:name="RTF_5f_Num_20_415_20_4" style:display-name="RTF_Num 415 4" style:family="text">
      <style:text-properties style:font-name="Symbol" style:font-name-asian="Symbol1"/>
    </style:style>
    <style:style style:name="RTF_5f_Num_20_415_20_3" style:display-name="RTF_Num 415 3" style:family="text">
      <style:text-properties style:font-name="Times New Roman" style:font-name-asian="Times New Roman1"/>
    </style:style>
    <style:style style:name="RTF_5f_Num_20_415_20_2" style:display-name="RTF_Num 415 2" style:family="text">
      <style:text-properties style:font-name="Courier New" style:font-name-asian="Courier New1"/>
    </style:style>
    <style:style style:name="RTF_5f_Num_20_415_20_1" style:display-name="RTF_Num 415 1" style:family="text">
      <style:text-properties style:font-name="Wingdings" style:font-name-asian="Wingdings1"/>
    </style:style>
    <style:style style:name="RTF_5f_Num_20_414_20_10" style:display-name="RTF_Num 414 10" style:family="text">
      <style:text-properties style:font-name="Wingdings" style:font-name-asian="Wingdings1"/>
    </style:style>
    <style:style style:name="RTF_5f_Num_20_414_20_9" style:display-name="RTF_Num 414 9" style:family="text">
      <style:text-properties style:font-name="Wingdings" style:font-name-asian="Wingdings1"/>
    </style:style>
    <style:style style:name="RTF_5f_Num_20_414_20_8" style:display-name="RTF_Num 414 8" style:family="text">
      <style:text-properties style:font-name="Courier New" style:font-name-asian="Courier New1"/>
    </style:style>
    <style:style style:name="RTF_5f_Num_20_414_20_7" style:display-name="RTF_Num 414 7" style:family="text">
      <style:text-properties style:font-name="Symbol" style:font-name-asian="Symbol1"/>
    </style:style>
    <style:style style:name="RTF_5f_Num_20_414_20_6" style:display-name="RTF_Num 414 6" style:family="text">
      <style:text-properties style:font-name="Wingdings" style:font-name-asian="Wingdings1"/>
    </style:style>
    <style:style style:name="RTF_5f_Num_20_414_20_5" style:display-name="RTF_Num 414 5" style:family="text">
      <style:text-properties style:font-name="Courier New" style:font-name-asian="Courier New1"/>
    </style:style>
    <style:style style:name="RTF_5f_Num_20_414_20_4" style:display-name="RTF_Num 414 4" style:family="text">
      <style:text-properties style:font-name="Symbol" style:font-name-asian="Symbol1"/>
    </style:style>
    <style:style style:name="RTF_5f_Num_20_414_20_3" style:display-name="RTF_Num 414 3" style:family="text">
      <style:text-properties style:font-name="Times New Roman" style:font-name-asian="Times New Roman1"/>
    </style:style>
    <style:style style:name="RTF_5f_Num_20_414_20_2" style:display-name="RTF_Num 414 2" style:family="text">
      <style:text-properties style:font-name="Courier New" style:font-name-asian="Courier New1"/>
    </style:style>
    <style:style style:name="RTF_5f_Num_20_414_20_1" style:display-name="RTF_Num 414 1" style:family="text">
      <style:text-properties style:font-name="Wingdings" style:font-name-asian="Wingdings1"/>
    </style:style>
    <style:style style:name="RTF_5f_Num_20_413_20_10" style:display-name="RTF_Num 413 10" style:family="text">
      <style:text-properties style:font-name="Wingdings" style:font-name-asian="Wingdings1"/>
    </style:style>
    <style:style style:name="RTF_5f_Num_20_413_20_9" style:display-name="RTF_Num 413 9" style:family="text">
      <style:text-properties style:font-name="Wingdings" style:font-name-asian="Wingdings1"/>
    </style:style>
    <style:style style:name="RTF_5f_Num_20_413_20_8" style:display-name="RTF_Num 413 8" style:family="text">
      <style:text-properties style:font-name="Courier New" style:font-name-asian="Courier New1"/>
    </style:style>
    <style:style style:name="RTF_5f_Num_20_413_20_7" style:display-name="RTF_Num 413 7" style:family="text">
      <style:text-properties style:font-name="Symbol" style:font-name-asian="Symbol1"/>
    </style:style>
    <style:style style:name="RTF_5f_Num_20_413_20_6" style:display-name="RTF_Num 413 6" style:family="text">
      <style:text-properties style:font-name="Wingdings" style:font-name-asian="Wingdings1"/>
    </style:style>
    <style:style style:name="RTF_5f_Num_20_413_20_5" style:display-name="RTF_Num 413 5" style:family="text">
      <style:text-properties style:font-name="Courier New" style:font-name-asian="Courier New1"/>
    </style:style>
    <style:style style:name="RTF_5f_Num_20_413_20_4" style:display-name="RTF_Num 413 4" style:family="text">
      <style:text-properties style:font-name="Symbol" style:font-name-asian="Symbol1"/>
    </style:style>
    <style:style style:name="RTF_5f_Num_20_413_20_3" style:display-name="RTF_Num 413 3" style:family="text">
      <style:text-properties style:font-name="Times New Roman" style:font-name-asian="Times New Roman1"/>
    </style:style>
    <style:style style:name="RTF_5f_Num_20_413_20_2" style:display-name="RTF_Num 413 2" style:family="text">
      <style:text-properties style:font-name="Courier New" style:font-name-asian="Courier New1"/>
    </style:style>
    <style:style style:name="RTF_5f_Num_20_413_20_1" style:display-name="RTF_Num 413 1" style:family="text">
      <style:text-properties style:font-name="Wingdings" style:font-name-asian="Wingdings1"/>
    </style:style>
    <style:style style:name="RTF_5f_Num_20_412_20_10" style:display-name="RTF_Num 412 10" style:family="text">
      <style:text-properties style:font-name="Wingdings" style:font-name-asian="Wingdings1"/>
    </style:style>
    <style:style style:name="RTF_5f_Num_20_412_20_9" style:display-name="RTF_Num 412 9" style:family="text">
      <style:text-properties style:font-name="Wingdings" style:font-name-asian="Wingdings1"/>
    </style:style>
    <style:style style:name="RTF_5f_Num_20_412_20_8" style:display-name="RTF_Num 412 8" style:family="text">
      <style:text-properties style:font-name="Courier New" style:font-name-asian="Courier New1"/>
    </style:style>
    <style:style style:name="RTF_5f_Num_20_412_20_7" style:display-name="RTF_Num 412 7" style:family="text">
      <style:text-properties style:font-name="Symbol" style:font-name-asian="Symbol1"/>
    </style:style>
    <style:style style:name="RTF_5f_Num_20_412_20_6" style:display-name="RTF_Num 412 6" style:family="text">
      <style:text-properties style:font-name="Wingdings" style:font-name-asian="Wingdings1"/>
    </style:style>
    <style:style style:name="RTF_5f_Num_20_412_20_5" style:display-name="RTF_Num 412 5" style:family="text">
      <style:text-properties style:font-name="Courier New" style:font-name-asian="Courier New1"/>
    </style:style>
    <style:style style:name="RTF_5f_Num_20_412_20_4" style:display-name="RTF_Num 412 4" style:family="text">
      <style:text-properties style:font-name="Symbol" style:font-name-asian="Symbol1"/>
    </style:style>
    <style:style style:name="RTF_5f_Num_20_412_20_3" style:display-name="RTF_Num 412 3" style:family="text">
      <style:text-properties style:font-name="Times New Roman" style:font-name-asian="Times New Roman1"/>
    </style:style>
    <style:style style:name="RTF_5f_Num_20_412_20_2" style:display-name="RTF_Num 412 2" style:family="text">
      <style:text-properties style:font-name="Courier New" style:font-name-asian="Courier New1"/>
    </style:style>
    <style:style style:name="RTF_5f_Num_20_412_20_1" style:display-name="RTF_Num 412 1" style:family="text">
      <style:text-properties style:font-name="Wingdings" style:font-name-asian="Wingdings1"/>
    </style:style>
    <style:style style:name="RTF_5f_Num_20_411_20_10" style:display-name="RTF_Num 411 10" style:family="text">
      <style:text-properties style:font-name="Wingdings" style:font-name-asian="Wingdings1"/>
    </style:style>
    <style:style style:name="RTF_5f_Num_20_411_20_9" style:display-name="RTF_Num 411 9" style:family="text">
      <style:text-properties style:font-name="Wingdings" style:font-name-asian="Wingdings1"/>
    </style:style>
    <style:style style:name="RTF_5f_Num_20_411_20_8" style:display-name="RTF_Num 411 8" style:family="text">
      <style:text-properties style:font-name="Courier New" style:font-name-asian="Courier New1"/>
    </style:style>
    <style:style style:name="RTF_5f_Num_20_411_20_7" style:display-name="RTF_Num 411 7" style:family="text">
      <style:text-properties style:font-name="Symbol" style:font-name-asian="Symbol1"/>
    </style:style>
    <style:style style:name="RTF_5f_Num_20_411_20_6" style:display-name="RTF_Num 411 6" style:family="text">
      <style:text-properties style:font-name="Wingdings" style:font-name-asian="Wingdings1"/>
    </style:style>
    <style:style style:name="RTF_5f_Num_20_411_20_5" style:display-name="RTF_Num 411 5" style:family="text">
      <style:text-properties style:font-name="Courier New" style:font-name-asian="Courier New1"/>
    </style:style>
    <style:style style:name="RTF_5f_Num_20_411_20_4" style:display-name="RTF_Num 411 4" style:family="text">
      <style:text-properties style:font-name="Symbol" style:font-name-asian="Symbol1"/>
    </style:style>
    <style:style style:name="RTF_5f_Num_20_411_20_3" style:display-name="RTF_Num 411 3" style:family="text">
      <style:text-properties style:font-name="Times New Roman" style:font-name-asian="Times New Roman1"/>
    </style:style>
    <style:style style:name="RTF_5f_Num_20_411_20_2" style:display-name="RTF_Num 411 2" style:family="text">
      <style:text-properties style:font-name="Courier New" style:font-name-asian="Courier New1"/>
    </style:style>
    <style:style style:name="RTF_5f_Num_20_411_20_1" style:display-name="RTF_Num 411 1" style:family="text">
      <style:text-properties style:font-name="Wingdings" style:font-name-asian="Wingdings1"/>
    </style:style>
    <style:style style:name="RTF_5f_Num_20_410_20_10" style:display-name="RTF_Num 410 10" style:family="text">
      <style:text-properties style:font-name="Wingdings" style:font-name-asian="Wingdings1"/>
    </style:style>
    <style:style style:name="RTF_5f_Num_20_410_20_9" style:display-name="RTF_Num 410 9" style:family="text">
      <style:text-properties style:font-name="Wingdings" style:font-name-asian="Wingdings1"/>
    </style:style>
    <style:style style:name="RTF_5f_Num_20_410_20_8" style:display-name="RTF_Num 410 8" style:family="text">
      <style:text-properties style:font-name="Courier New" style:font-name-asian="Courier New1"/>
    </style:style>
    <style:style style:name="RTF_5f_Num_20_410_20_7" style:display-name="RTF_Num 410 7" style:family="text">
      <style:text-properties style:font-name="Symbol" style:font-name-asian="Symbol1"/>
    </style:style>
    <style:style style:name="RTF_5f_Num_20_410_20_6" style:display-name="RTF_Num 410 6" style:family="text">
      <style:text-properties style:font-name="Wingdings" style:font-name-asian="Wingdings1"/>
    </style:style>
    <style:style style:name="RTF_5f_Num_20_410_20_5" style:display-name="RTF_Num 410 5" style:family="text">
      <style:text-properties style:font-name="Courier New" style:font-name-asian="Courier New1"/>
    </style:style>
    <style:style style:name="RTF_5f_Num_20_410_20_4" style:display-name="RTF_Num 410 4" style:family="text">
      <style:text-properties style:font-name="Symbol" style:font-name-asian="Symbol1"/>
    </style:style>
    <style:style style:name="RTF_5f_Num_20_410_20_3" style:display-name="RTF_Num 410 3" style:family="text">
      <style:text-properties style:font-name="Wingdings" style:font-name-asian="Wingdings1"/>
    </style:style>
    <style:style style:name="RTF_5f_Num_20_410_20_2" style:display-name="RTF_Num 410 2" style:family="text">
      <style:text-properties style:font-name="Courier New" style:font-name-asian="Courier New1"/>
    </style:style>
    <style:style style:name="RTF_5f_Num_20_410_20_1" style:display-name="RTF_Num 410 1" style:family="text">
      <style:text-properties style:font-name="Wingdings" style:font-name-asian="Wingdings1"/>
    </style:style>
    <style:style style:name="RTF_5f_Num_20_409_20_10" style:display-name="RTF_Num 409 10" style:family="text">
      <style:text-properties style:font-name="Wingdings" style:font-name-asian="Wingdings1"/>
    </style:style>
    <style:style style:name="RTF_5f_Num_20_409_20_9" style:display-name="RTF_Num 409 9" style:family="text">
      <style:text-properties style:font-name="Wingdings" style:font-name-asian="Wingdings1"/>
    </style:style>
    <style:style style:name="RTF_5f_Num_20_409_20_8" style:display-name="RTF_Num 409 8" style:family="text">
      <style:text-properties style:font-name="Courier New" style:font-name-asian="Courier New1"/>
    </style:style>
    <style:style style:name="RTF_5f_Num_20_409_20_7" style:display-name="RTF_Num 409 7" style:family="text">
      <style:text-properties style:font-name="Symbol" style:font-name-asian="Symbol1"/>
    </style:style>
    <style:style style:name="RTF_5f_Num_20_409_20_6" style:display-name="RTF_Num 409 6" style:family="text">
      <style:text-properties style:font-name="Wingdings" style:font-name-asian="Wingdings1"/>
    </style:style>
    <style:style style:name="RTF_5f_Num_20_409_20_5" style:display-name="RTF_Num 409 5" style:family="text">
      <style:text-properties style:font-name="Courier New" style:font-name-asian="Courier New1"/>
    </style:style>
    <style:style style:name="RTF_5f_Num_20_409_20_4" style:display-name="RTF_Num 409 4" style:family="text">
      <style:text-properties style:font-name="Symbol" style:font-name-asian="Symbol1"/>
    </style:style>
    <style:style style:name="RTF_5f_Num_20_409_20_3" style:display-name="RTF_Num 409 3" style:family="text">
      <style:text-properties style:font-name="Times New Roman" style:font-name-asian="Times New Roman1"/>
    </style:style>
    <style:style style:name="RTF_5f_Num_20_409_20_2" style:display-name="RTF_Num 409 2" style:family="text">
      <style:text-properties style:font-name="Courier New" style:font-name-asian="Courier New1"/>
    </style:style>
    <style:style style:name="RTF_5f_Num_20_409_20_1" style:display-name="RTF_Num 409 1" style:family="text">
      <style:text-properties style:font-name="Wingdings" style:font-name-asian="Wingdings1"/>
    </style:style>
    <style:style style:name="RTF_5f_Num_20_408_20_10" style:display-name="RTF_Num 408 10" style:family="text">
      <style:text-properties style:font-name="Wingdings" style:font-name-asian="Wingdings1"/>
    </style:style>
    <style:style style:name="RTF_5f_Num_20_408_20_9" style:display-name="RTF_Num 408 9" style:family="text">
      <style:text-properties style:font-name="Wingdings" style:font-name-asian="Wingdings1"/>
    </style:style>
    <style:style style:name="RTF_5f_Num_20_408_20_8" style:display-name="RTF_Num 408 8" style:family="text">
      <style:text-properties style:font-name="Courier New" style:font-name-asian="Courier New1"/>
    </style:style>
    <style:style style:name="RTF_5f_Num_20_408_20_7" style:display-name="RTF_Num 408 7" style:family="text">
      <style:text-properties style:font-name="Symbol" style:font-name-asian="Symbol1"/>
    </style:style>
    <style:style style:name="RTF_5f_Num_20_408_20_6" style:display-name="RTF_Num 408 6" style:family="text">
      <style:text-properties style:font-name="Wingdings" style:font-name-asian="Wingdings1"/>
    </style:style>
    <style:style style:name="RTF_5f_Num_20_408_20_5" style:display-name="RTF_Num 408 5" style:family="text">
      <style:text-properties style:font-name="Courier New" style:font-name-asian="Courier New1"/>
    </style:style>
    <style:style style:name="RTF_5f_Num_20_408_20_4" style:display-name="RTF_Num 408 4" style:family="text">
      <style:text-properties style:font-name="Symbol" style:font-name-asian="Symbol1"/>
    </style:style>
    <style:style style:name="RTF_5f_Num_20_408_20_3" style:display-name="RTF_Num 408 3" style:family="text">
      <style:text-properties style:font-name="Times New Roman" style:font-name-asian="Times New Roman1"/>
    </style:style>
    <style:style style:name="RTF_5f_Num_20_408_20_2" style:display-name="RTF_Num 408 2" style:family="text">
      <style:text-properties style:font-name="Courier New" style:font-name-asian="Courier New1"/>
    </style:style>
    <style:style style:name="RTF_5f_Num_20_408_20_1" style:display-name="RTF_Num 408 1" style:family="text">
      <style:text-properties style:font-name="Wingdings" style:font-name-asian="Wingdings1"/>
    </style:style>
    <style:style style:name="RTF_5f_Num_20_407_20_10" style:display-name="RTF_Num 407 10" style:family="text">
      <style:text-properties style:font-name="Wingdings" style:font-name-asian="Wingdings1"/>
    </style:style>
    <style:style style:name="RTF_5f_Num_20_407_20_9" style:display-name="RTF_Num 407 9" style:family="text">
      <style:text-properties style:font-name="Wingdings" style:font-name-asian="Wingdings1"/>
    </style:style>
    <style:style style:name="RTF_5f_Num_20_407_20_8" style:display-name="RTF_Num 407 8" style:family="text">
      <style:text-properties style:font-name="Courier New" style:font-name-asian="Courier New1"/>
    </style:style>
    <style:style style:name="RTF_5f_Num_20_407_20_7" style:display-name="RTF_Num 407 7" style:family="text">
      <style:text-properties style:font-name="Symbol" style:font-name-asian="Symbol1"/>
    </style:style>
    <style:style style:name="RTF_5f_Num_20_407_20_6" style:display-name="RTF_Num 407 6" style:family="text">
      <style:text-properties style:font-name="Wingdings" style:font-name-asian="Wingdings1"/>
    </style:style>
    <style:style style:name="RTF_5f_Num_20_407_20_5" style:display-name="RTF_Num 407 5" style:family="text">
      <style:text-properties style:font-name="Courier New" style:font-name-asian="Courier New1"/>
    </style:style>
    <style:style style:name="RTF_5f_Num_20_407_20_4" style:display-name="RTF_Num 407 4" style:family="text">
      <style:text-properties style:font-name="Symbol" style:font-name-asian="Symbol1"/>
    </style:style>
    <style:style style:name="RTF_5f_Num_20_407_20_3" style:display-name="RTF_Num 407 3" style:family="text">
      <style:text-properties style:font-name="Times New Roman" style:font-name-asian="Times New Roman1"/>
    </style:style>
    <style:style style:name="RTF_5f_Num_20_407_20_2" style:display-name="RTF_Num 407 2" style:family="text">
      <style:text-properties style:font-name="Courier New" style:font-name-asian="Courier New1"/>
    </style:style>
    <style:style style:name="RTF_5f_Num_20_407_20_1" style:display-name="RTF_Num 407 1" style:family="text">
      <style:text-properties style:font-name="Wingdings" style:font-name-asian="Wingdings1"/>
    </style:style>
    <style:style style:name="RTF_5f_Num_20_406_20_10" style:display-name="RTF_Num 406 10" style:family="text">
      <style:text-properties style:font-name="Wingdings" style:font-name-asian="Wingdings1"/>
    </style:style>
    <style:style style:name="RTF_5f_Num_20_406_20_9" style:display-name="RTF_Num 406 9" style:family="text">
      <style:text-properties style:font-name="Wingdings" style:font-name-asian="Wingdings1"/>
    </style:style>
    <style:style style:name="RTF_5f_Num_20_406_20_8" style:display-name="RTF_Num 406 8" style:family="text">
      <style:text-properties style:font-name="Courier New" style:font-name-asian="Courier New1"/>
    </style:style>
    <style:style style:name="RTF_5f_Num_20_406_20_7" style:display-name="RTF_Num 406 7" style:family="text">
      <style:text-properties style:font-name="Symbol" style:font-name-asian="Symbol1"/>
    </style:style>
    <style:style style:name="RTF_5f_Num_20_406_20_6" style:display-name="RTF_Num 406 6" style:family="text">
      <style:text-properties style:font-name="Wingdings" style:font-name-asian="Wingdings1"/>
    </style:style>
    <style:style style:name="RTF_5f_Num_20_406_20_5" style:display-name="RTF_Num 406 5" style:family="text">
      <style:text-properties style:font-name="Courier New" style:font-name-asian="Courier New1"/>
    </style:style>
    <style:style style:name="RTF_5f_Num_20_406_20_4" style:display-name="RTF_Num 406 4" style:family="text">
      <style:text-properties style:font-name="Symbol" style:font-name-asian="Symbol1"/>
    </style:style>
    <style:style style:name="RTF_5f_Num_20_406_20_3" style:display-name="RTF_Num 406 3" style:family="text">
      <style:text-properties style:font-name="Times New Roman" style:font-name-asian="Times New Roman1"/>
    </style:style>
    <style:style style:name="RTF_5f_Num_20_406_20_2" style:display-name="RTF_Num 406 2" style:family="text">
      <style:text-properties style:font-name="Courier New" style:font-name-asian="Courier New1"/>
    </style:style>
    <style:style style:name="RTF_5f_Num_20_406_20_1" style:display-name="RTF_Num 406 1" style:family="text">
      <style:text-properties style:font-name="Wingdings" style:font-name-asian="Wingdings1"/>
    </style:style>
    <style:style style:name="RTF_5f_Num_20_405_20_10" style:display-name="RTF_Num 405 10" style:family="text">
      <style:text-properties style:font-name="Wingdings" style:font-name-asian="Wingdings1"/>
    </style:style>
    <style:style style:name="RTF_5f_Num_20_405_20_9" style:display-name="RTF_Num 405 9" style:family="text">
      <style:text-properties style:font-name="Wingdings" style:font-name-asian="Wingdings1"/>
    </style:style>
    <style:style style:name="RTF_5f_Num_20_405_20_8" style:display-name="RTF_Num 405 8" style:family="text">
      <style:text-properties style:font-name="Courier New" style:font-name-asian="Courier New1"/>
    </style:style>
    <style:style style:name="RTF_5f_Num_20_405_20_7" style:display-name="RTF_Num 405 7" style:family="text">
      <style:text-properties style:font-name="Symbol" style:font-name-asian="Symbol1"/>
    </style:style>
    <style:style style:name="RTF_5f_Num_20_405_20_6" style:display-name="RTF_Num 405 6" style:family="text">
      <style:text-properties style:font-name="Wingdings" style:font-name-asian="Wingdings1"/>
    </style:style>
    <style:style style:name="RTF_5f_Num_20_405_20_5" style:display-name="RTF_Num 405 5" style:family="text">
      <style:text-properties style:font-name="Courier New" style:font-name-asian="Courier New1"/>
    </style:style>
    <style:style style:name="RTF_5f_Num_20_405_20_4" style:display-name="RTF_Num 405 4" style:family="text">
      <style:text-properties style:font-name="Symbol" style:font-name-asian="Symbol1"/>
    </style:style>
    <style:style style:name="RTF_5f_Num_20_405_20_3" style:display-name="RTF_Num 405 3" style:family="text">
      <style:text-properties style:font-name="Times New Roman" style:font-name-asian="Times New Roman1"/>
    </style:style>
    <style:style style:name="RTF_5f_Num_20_405_20_2" style:display-name="RTF_Num 405 2" style:family="text">
      <style:text-properties style:font-name="Courier New" style:font-name-asian="Courier New1"/>
    </style:style>
    <style:style style:name="RTF_5f_Num_20_405_20_1" style:display-name="RTF_Num 405 1" style:family="text">
      <style:text-properties style:font-name="Wingdings" style:font-name-asian="Wingdings1"/>
    </style:style>
    <style:style style:name="RTF_5f_Num_20_404_20_10" style:display-name="RTF_Num 404 10" style:family="text">
      <style:text-properties style:font-name="Wingdings" style:font-name-asian="Wingdings1"/>
    </style:style>
    <style:style style:name="RTF_5f_Num_20_404_20_9" style:display-name="RTF_Num 404 9" style:family="text">
      <style:text-properties style:font-name="Wingdings" style:font-name-asian="Wingdings1"/>
    </style:style>
    <style:style style:name="RTF_5f_Num_20_404_20_8" style:display-name="RTF_Num 404 8" style:family="text">
      <style:text-properties style:font-name="Courier New" style:font-name-asian="Courier New1"/>
    </style:style>
    <style:style style:name="RTF_5f_Num_20_404_20_7" style:display-name="RTF_Num 404 7" style:family="text">
      <style:text-properties style:font-name="Symbol" style:font-name-asian="Symbol1"/>
    </style:style>
    <style:style style:name="RTF_5f_Num_20_404_20_6" style:display-name="RTF_Num 404 6" style:family="text">
      <style:text-properties style:font-name="Wingdings" style:font-name-asian="Wingdings1"/>
    </style:style>
    <style:style style:name="RTF_5f_Num_20_404_20_5" style:display-name="RTF_Num 404 5" style:family="text">
      <style:text-properties style:font-name="Courier New" style:font-name-asian="Courier New1"/>
    </style:style>
    <style:style style:name="RTF_5f_Num_20_404_20_4" style:display-name="RTF_Num 404 4" style:family="text">
      <style:text-properties style:font-name="Symbol" style:font-name-asian="Symbol1"/>
    </style:style>
    <style:style style:name="RTF_5f_Num_20_404_20_3" style:display-name="RTF_Num 404 3" style:family="text">
      <style:text-properties style:font-name="Times New Roman" style:font-name-asian="Times New Roman1"/>
    </style:style>
    <style:style style:name="RTF_5f_Num_20_404_20_2" style:display-name="RTF_Num 404 2" style:family="text">
      <style:text-properties style:font-name="Courier New" style:font-name-asian="Courier New1"/>
    </style:style>
    <style:style style:name="RTF_5f_Num_20_404_20_1" style:display-name="RTF_Num 404 1" style:family="text">
      <style:text-properties style:font-name="Wingdings" style:font-name-asian="Wingdings1"/>
    </style:style>
    <style:style style:name="RTF_5f_Num_20_403_20_10" style:display-name="RTF_Num 403 10" style:family="text">
      <style:text-properties style:font-name="Wingdings" style:font-name-asian="Wingdings1"/>
    </style:style>
    <style:style style:name="RTF_5f_Num_20_403_20_9" style:display-name="RTF_Num 403 9" style:family="text">
      <style:text-properties style:font-name="Wingdings" style:font-name-asian="Wingdings1"/>
    </style:style>
    <style:style style:name="RTF_5f_Num_20_403_20_8" style:display-name="RTF_Num 403 8" style:family="text">
      <style:text-properties style:font-name="Courier New" style:font-name-asian="Courier New1"/>
    </style:style>
    <style:style style:name="RTF_5f_Num_20_403_20_7" style:display-name="RTF_Num 403 7" style:family="text">
      <style:text-properties style:font-name="Symbol" style:font-name-asian="Symbol1"/>
    </style:style>
    <style:style style:name="RTF_5f_Num_20_403_20_6" style:display-name="RTF_Num 403 6" style:family="text">
      <style:text-properties style:font-name="Wingdings" style:font-name-asian="Wingdings1"/>
    </style:style>
    <style:style style:name="RTF_5f_Num_20_403_20_5" style:display-name="RTF_Num 403 5" style:family="text">
      <style:text-properties style:font-name="Courier New" style:font-name-asian="Courier New1"/>
    </style:style>
    <style:style style:name="RTF_5f_Num_20_403_20_4" style:display-name="RTF_Num 403 4" style:family="text">
      <style:text-properties style:font-name="Symbol" style:font-name-asian="Symbol1"/>
    </style:style>
    <style:style style:name="RTF_5f_Num_20_403_20_3" style:display-name="RTF_Num 403 3" style:family="text">
      <style:text-properties style:font-name="Times New Roman" style:font-name-asian="Times New Roman1"/>
    </style:style>
    <style:style style:name="RTF_5f_Num_20_403_20_2" style:display-name="RTF_Num 403 2" style:family="text">
      <style:text-properties style:font-name="Courier New" style:font-name-asian="Courier New1"/>
    </style:style>
    <style:style style:name="RTF_5f_Num_20_403_20_1" style:display-name="RTF_Num 403 1" style:family="text">
      <style:text-properties style:font-name="Wingdings" style:font-name-asian="Wingdings1"/>
    </style:style>
    <style:style style:name="RTF_5f_Num_20_402_20_10" style:display-name="RTF_Num 402 10" style:family="text">
      <style:text-properties style:font-name="Wingdings" style:font-name-asian="Wingdings1"/>
    </style:style>
    <style:style style:name="RTF_5f_Num_20_402_20_9" style:display-name="RTF_Num 402 9" style:family="text">
      <style:text-properties style:font-name="Wingdings" style:font-name-asian="Wingdings1"/>
    </style:style>
    <style:style style:name="RTF_5f_Num_20_402_20_8" style:display-name="RTF_Num 402 8" style:family="text">
      <style:text-properties style:font-name="Courier New" style:font-name-asian="Courier New1"/>
    </style:style>
    <style:style style:name="RTF_5f_Num_20_402_20_7" style:display-name="RTF_Num 402 7" style:family="text">
      <style:text-properties style:font-name="Symbol" style:font-name-asian="Symbol1"/>
    </style:style>
    <style:style style:name="RTF_5f_Num_20_402_20_6" style:display-name="RTF_Num 402 6" style:family="text">
      <style:text-properties style:font-name="Wingdings" style:font-name-asian="Wingdings1"/>
    </style:style>
    <style:style style:name="RTF_5f_Num_20_402_20_5" style:display-name="RTF_Num 402 5" style:family="text">
      <style:text-properties style:font-name="Courier New" style:font-name-asian="Courier New1"/>
    </style:style>
    <style:style style:name="RTF_5f_Num_20_402_20_4" style:display-name="RTF_Num 402 4" style:family="text">
      <style:text-properties style:font-name="Symbol" style:font-name-asian="Symbol1"/>
    </style:style>
    <style:style style:name="RTF_5f_Num_20_402_20_3" style:display-name="RTF_Num 402 3" style:family="text">
      <style:text-properties style:font-name="Times New Roman" style:font-name-asian="Times New Roman1"/>
    </style:style>
    <style:style style:name="RTF_5f_Num_20_402_20_2" style:display-name="RTF_Num 402 2" style:family="text">
      <style:text-properties style:font-name="Courier New" style:font-name-asian="Courier New1"/>
    </style:style>
    <style:style style:name="RTF_5f_Num_20_402_20_1" style:display-name="RTF_Num 402 1" style:family="text">
      <style:text-properties style:font-name="Wingdings" style:font-name-asian="Wingdings1"/>
    </style:style>
    <style:style style:name="RTF_5f_Num_20_401_20_10" style:display-name="RTF_Num 401 10" style:family="text">
      <style:text-properties style:font-name="Wingdings" style:font-name-asian="Wingdings1"/>
    </style:style>
    <style:style style:name="RTF_5f_Num_20_401_20_9" style:display-name="RTF_Num 401 9" style:family="text">
      <style:text-properties style:font-name="Wingdings" style:font-name-asian="Wingdings1"/>
    </style:style>
    <style:style style:name="RTF_5f_Num_20_401_20_8" style:display-name="RTF_Num 401 8" style:family="text">
      <style:text-properties style:font-name="Courier New" style:font-name-asian="Courier New1"/>
    </style:style>
    <style:style style:name="RTF_5f_Num_20_401_20_7" style:display-name="RTF_Num 401 7" style:family="text">
      <style:text-properties style:font-name="Symbol" style:font-name-asian="Symbol1"/>
    </style:style>
    <style:style style:name="RTF_5f_Num_20_401_20_6" style:display-name="RTF_Num 401 6" style:family="text">
      <style:text-properties style:font-name="Wingdings" style:font-name-asian="Wingdings1"/>
    </style:style>
    <style:style style:name="RTF_5f_Num_20_401_20_5" style:display-name="RTF_Num 401 5" style:family="text">
      <style:text-properties style:font-name="Courier New" style:font-name-asian="Courier New1"/>
    </style:style>
    <style:style style:name="RTF_5f_Num_20_401_20_4" style:display-name="RTF_Num 401 4" style:family="text">
      <style:text-properties style:font-name="Symbol" style:font-name-asian="Symbol1"/>
    </style:style>
    <style:style style:name="RTF_5f_Num_20_401_20_3" style:display-name="RTF_Num 401 3" style:family="text">
      <style:text-properties style:font-name="Times New Roman" style:font-name-asian="Times New Roman1"/>
    </style:style>
    <style:style style:name="RTF_5f_Num_20_401_20_2" style:display-name="RTF_Num 401 2" style:family="text">
      <style:text-properties style:font-name="Courier New" style:font-name-asian="Courier New1"/>
    </style:style>
    <style:style style:name="RTF_5f_Num_20_401_20_1" style:display-name="RTF_Num 401 1" style:family="text">
      <style:text-properties style:font-name="Wingdings" style:font-name-asian="Wingdings1"/>
    </style:style>
    <style:style style:name="RTF_5f_Num_20_400_20_10" style:display-name="RTF_Num 400 10" style:family="text">
      <style:text-properties style:font-name="Wingdings" style:font-name-asian="Wingdings1"/>
    </style:style>
    <style:style style:name="RTF_5f_Num_20_400_20_9" style:display-name="RTF_Num 400 9" style:family="text">
      <style:text-properties style:font-name="Wingdings" style:font-name-asian="Wingdings1"/>
    </style:style>
    <style:style style:name="RTF_5f_Num_20_400_20_8" style:display-name="RTF_Num 400 8" style:family="text">
      <style:text-properties style:font-name="Courier New" style:font-name-asian="Courier New1"/>
    </style:style>
    <style:style style:name="RTF_5f_Num_20_400_20_7" style:display-name="RTF_Num 400 7" style:family="text">
      <style:text-properties style:font-name="Symbol" style:font-name-asian="Symbol1"/>
    </style:style>
    <style:style style:name="RTF_5f_Num_20_400_20_6" style:display-name="RTF_Num 400 6" style:family="text">
      <style:text-properties style:font-name="Wingdings" style:font-name-asian="Wingdings1"/>
    </style:style>
    <style:style style:name="RTF_5f_Num_20_400_20_5" style:display-name="RTF_Num 400 5" style:family="text">
      <style:text-properties style:font-name="Courier New" style:font-name-asian="Courier New1"/>
    </style:style>
    <style:style style:name="RTF_5f_Num_20_400_20_4" style:display-name="RTF_Num 400 4" style:family="text">
      <style:text-properties style:font-name="Symbol" style:font-name-asian="Symbol1"/>
    </style:style>
    <style:style style:name="RTF_5f_Num_20_400_20_3" style:display-name="RTF_Num 400 3" style:family="text">
      <style:text-properties style:font-name="Times New Roman" style:font-name-asian="Times New Roman1"/>
    </style:style>
    <style:style style:name="RTF_5f_Num_20_400_20_2" style:display-name="RTF_Num 400 2" style:family="text">
      <style:text-properties style:font-name="Courier New" style:font-name-asian="Courier New1"/>
    </style:style>
    <style:style style:name="RTF_5f_Num_20_400_20_1" style:display-name="RTF_Num 400 1" style:family="text">
      <style:text-properties style:font-name="Wingdings" style:font-name-asian="Wingdings1"/>
    </style:style>
    <style:style style:name="RTF_5f_Num_20_399_20_10" style:display-name="RTF_Num 399 10" style:family="text">
      <style:text-properties style:font-name="Wingdings" style:font-name-asian="Wingdings1"/>
    </style:style>
    <style:style style:name="RTF_5f_Num_20_399_20_9" style:display-name="RTF_Num 399 9" style:family="text">
      <style:text-properties style:font-name="Wingdings" style:font-name-asian="Wingdings1"/>
    </style:style>
    <style:style style:name="RTF_5f_Num_20_399_20_8" style:display-name="RTF_Num 399 8" style:family="text">
      <style:text-properties style:font-name="Courier New" style:font-name-asian="Courier New1"/>
    </style:style>
    <style:style style:name="RTF_5f_Num_20_399_20_7" style:display-name="RTF_Num 399 7" style:family="text">
      <style:text-properties style:font-name="Symbol" style:font-name-asian="Symbol1"/>
    </style:style>
    <style:style style:name="RTF_5f_Num_20_399_20_6" style:display-name="RTF_Num 399 6" style:family="text">
      <style:text-properties style:font-name="Wingdings" style:font-name-asian="Wingdings1"/>
    </style:style>
    <style:style style:name="RTF_5f_Num_20_399_20_5" style:display-name="RTF_Num 399 5" style:family="text">
      <style:text-properties style:font-name="Courier New" style:font-name-asian="Courier New1"/>
    </style:style>
    <style:style style:name="RTF_5f_Num_20_399_20_4" style:display-name="RTF_Num 399 4" style:family="text">
      <style:text-properties style:font-name="Symbol" style:font-name-asian="Symbol1"/>
    </style:style>
    <style:style style:name="RTF_5f_Num_20_399_20_3" style:display-name="RTF_Num 399 3" style:family="text">
      <style:text-properties style:font-name="Times New Roman" style:font-name-asian="Times New Roman1"/>
    </style:style>
    <style:style style:name="RTF_5f_Num_20_399_20_2" style:display-name="RTF_Num 399 2" style:family="text">
      <style:text-properties style:font-name="Courier New" style:font-name-asian="Courier New1"/>
    </style:style>
    <style:style style:name="RTF_5f_Num_20_399_20_1" style:display-name="RTF_Num 399 1" style:family="text">
      <style:text-properties style:font-name="Wingdings" style:font-name-asian="Wingdings1"/>
    </style:style>
    <style:style style:name="RTF_5f_Num_20_398_20_10" style:display-name="RTF_Num 398 10" style:family="text">
      <style:text-properties style:font-name="Wingdings" style:font-name-asian="Wingdings1"/>
    </style:style>
    <style:style style:name="RTF_5f_Num_20_398_20_9" style:display-name="RTF_Num 398 9" style:family="text">
      <style:text-properties style:font-name="Wingdings" style:font-name-asian="Wingdings1"/>
    </style:style>
    <style:style style:name="RTF_5f_Num_20_398_20_8" style:display-name="RTF_Num 398 8" style:family="text">
      <style:text-properties style:font-name="Courier New" style:font-name-asian="Courier New1"/>
    </style:style>
    <style:style style:name="RTF_5f_Num_20_398_20_7" style:display-name="RTF_Num 398 7" style:family="text">
      <style:text-properties style:font-name="Symbol" style:font-name-asian="Symbol1"/>
    </style:style>
    <style:style style:name="RTF_5f_Num_20_398_20_6" style:display-name="RTF_Num 398 6" style:family="text">
      <style:text-properties style:font-name="Wingdings" style:font-name-asian="Wingdings1"/>
    </style:style>
    <style:style style:name="RTF_5f_Num_20_398_20_5" style:display-name="RTF_Num 398 5" style:family="text">
      <style:text-properties style:font-name="Courier New" style:font-name-asian="Courier New1"/>
    </style:style>
    <style:style style:name="RTF_5f_Num_20_398_20_4" style:display-name="RTF_Num 398 4" style:family="text">
      <style:text-properties style:font-name="Symbol" style:font-name-asian="Symbol1"/>
    </style:style>
    <style:style style:name="RTF_5f_Num_20_398_20_3" style:display-name="RTF_Num 398 3" style:family="text">
      <style:text-properties style:font-name="Times New Roman" style:font-name-asian="Times New Roman1"/>
    </style:style>
    <style:style style:name="RTF_5f_Num_20_398_20_2" style:display-name="RTF_Num 398 2" style:family="text">
      <style:text-properties style:font-name="Courier New" style:font-name-asian="Courier New1"/>
    </style:style>
    <style:style style:name="RTF_5f_Num_20_398_20_1" style:display-name="RTF_Num 398 1" style:family="text">
      <style:text-properties style:font-name="Wingdings" style:font-name-asian="Wingdings1"/>
    </style:style>
    <style:style style:name="RTF_5f_Num_20_397_20_10" style:display-name="RTF_Num 397 10" style:family="text">
      <style:text-properties style:font-name="Wingdings" style:font-name-asian="Wingdings1"/>
    </style:style>
    <style:style style:name="RTF_5f_Num_20_397_20_9" style:display-name="RTF_Num 397 9" style:family="text">
      <style:text-properties style:font-name="Wingdings" style:font-name-asian="Wingdings1"/>
    </style:style>
    <style:style style:name="RTF_5f_Num_20_397_20_8" style:display-name="RTF_Num 397 8" style:family="text">
      <style:text-properties style:font-name="Courier New" style:font-name-asian="Courier New1"/>
    </style:style>
    <style:style style:name="RTF_5f_Num_20_397_20_7" style:display-name="RTF_Num 397 7" style:family="text">
      <style:text-properties style:font-name="Symbol" style:font-name-asian="Symbol1"/>
    </style:style>
    <style:style style:name="RTF_5f_Num_20_397_20_6" style:display-name="RTF_Num 397 6" style:family="text">
      <style:text-properties style:font-name="Wingdings" style:font-name-asian="Wingdings1"/>
    </style:style>
    <style:style style:name="RTF_5f_Num_20_397_20_5" style:display-name="RTF_Num 397 5" style:family="text">
      <style:text-properties style:font-name="Courier New" style:font-name-asian="Courier New1"/>
    </style:style>
    <style:style style:name="RTF_5f_Num_20_397_20_4" style:display-name="RTF_Num 397 4" style:family="text">
      <style:text-properties style:font-name="Symbol" style:font-name-asian="Symbol1"/>
    </style:style>
    <style:style style:name="RTF_5f_Num_20_397_20_3" style:display-name="RTF_Num 397 3" style:family="text">
      <style:text-properties style:font-name="Times New Roman" style:font-name-asian="Times New Roman1"/>
    </style:style>
    <style:style style:name="RTF_5f_Num_20_397_20_2" style:display-name="RTF_Num 397 2" style:family="text">
      <style:text-properties style:font-name="Courier New" style:font-name-asian="Courier New1"/>
    </style:style>
    <style:style style:name="RTF_5f_Num_20_397_20_1" style:display-name="RTF_Num 397 1" style:family="text">
      <style:text-properties style:font-name="Wingdings" style:font-name-asian="Wingdings1"/>
    </style:style>
    <style:style style:name="RTF_5f_Num_20_396_20_10" style:display-name="RTF_Num 396 10" style:family="text">
      <style:text-properties style:font-name="Wingdings" style:font-name-asian="Wingdings1"/>
    </style:style>
    <style:style style:name="RTF_5f_Num_20_396_20_9" style:display-name="RTF_Num 396 9" style:family="text">
      <style:text-properties style:font-name="Wingdings" style:font-name-asian="Wingdings1"/>
    </style:style>
    <style:style style:name="RTF_5f_Num_20_396_20_8" style:display-name="RTF_Num 396 8" style:family="text">
      <style:text-properties style:font-name="Courier New" style:font-name-asian="Courier New1"/>
    </style:style>
    <style:style style:name="RTF_5f_Num_20_396_20_7" style:display-name="RTF_Num 396 7" style:family="text">
      <style:text-properties style:font-name="Symbol" style:font-name-asian="Symbol1"/>
    </style:style>
    <style:style style:name="RTF_5f_Num_20_396_20_6" style:display-name="RTF_Num 396 6" style:family="text">
      <style:text-properties style:font-name="Wingdings" style:font-name-asian="Wingdings1"/>
    </style:style>
    <style:style style:name="RTF_5f_Num_20_396_20_5" style:display-name="RTF_Num 396 5" style:family="text">
      <style:text-properties style:font-name="Courier New" style:font-name-asian="Courier New1"/>
    </style:style>
    <style:style style:name="RTF_5f_Num_20_396_20_4" style:display-name="RTF_Num 396 4" style:family="text">
      <style:text-properties style:font-name="Symbol" style:font-name-asian="Symbol1"/>
    </style:style>
    <style:style style:name="RTF_5f_Num_20_396_20_3" style:display-name="RTF_Num 396 3" style:family="text">
      <style:text-properties style:font-name="Times New Roman" style:font-name-asian="Times New Roman1"/>
    </style:style>
    <style:style style:name="RTF_5f_Num_20_396_20_2" style:display-name="RTF_Num 396 2" style:family="text">
      <style:text-properties style:font-name="Courier New" style:font-name-asian="Courier New1"/>
    </style:style>
    <style:style style:name="RTF_5f_Num_20_396_20_1" style:display-name="RTF_Num 396 1" style:family="text">
      <style:text-properties style:font-name="Wingdings" style:font-name-asian="Wingdings1"/>
    </style:style>
    <style:style style:name="RTF_5f_Num_20_395_20_10" style:display-name="RTF_Num 395 10" style:family="text">
      <style:text-properties style:font-name="Wingdings" style:font-name-asian="Wingdings1"/>
    </style:style>
    <style:style style:name="RTF_5f_Num_20_395_20_9" style:display-name="RTF_Num 395 9" style:family="text">
      <style:text-properties style:font-name="Wingdings" style:font-name-asian="Wingdings1"/>
    </style:style>
    <style:style style:name="RTF_5f_Num_20_395_20_8" style:display-name="RTF_Num 395 8" style:family="text">
      <style:text-properties style:font-name="Courier New" style:font-name-asian="Courier New1"/>
    </style:style>
    <style:style style:name="RTF_5f_Num_20_395_20_7" style:display-name="RTF_Num 395 7" style:family="text">
      <style:text-properties style:font-name="Symbol" style:font-name-asian="Symbol1"/>
    </style:style>
    <style:style style:name="RTF_5f_Num_20_395_20_6" style:display-name="RTF_Num 395 6" style:family="text">
      <style:text-properties style:font-name="Wingdings" style:font-name-asian="Wingdings1"/>
    </style:style>
    <style:style style:name="RTF_5f_Num_20_395_20_5" style:display-name="RTF_Num 395 5" style:family="text">
      <style:text-properties style:font-name="Courier New" style:font-name-asian="Courier New1"/>
    </style:style>
    <style:style style:name="RTF_5f_Num_20_395_20_4" style:display-name="RTF_Num 395 4" style:family="text">
      <style:text-properties style:font-name="Symbol" style:font-name-asian="Symbol1"/>
    </style:style>
    <style:style style:name="RTF_5f_Num_20_395_20_3" style:display-name="RTF_Num 395 3" style:family="text">
      <style:text-properties style:font-name="Times New Roman" style:font-name-asian="Times New Roman1"/>
    </style:style>
    <style:style style:name="RTF_5f_Num_20_395_20_2" style:display-name="RTF_Num 395 2" style:family="text">
      <style:text-properties style:font-name="Courier New" style:font-name-asian="Courier New1"/>
    </style:style>
    <style:style style:name="RTF_5f_Num_20_395_20_1" style:display-name="RTF_Num 395 1" style:family="text">
      <style:text-properties style:font-name="Wingdings" style:font-name-asian="Wingdings1"/>
    </style:style>
    <style:style style:name="RTF_5f_Num_20_394_20_10" style:display-name="RTF_Num 394 10" style:family="text">
      <style:text-properties style:font-name="Wingdings" style:font-name-asian="Wingdings1"/>
    </style:style>
    <style:style style:name="RTF_5f_Num_20_394_20_9" style:display-name="RTF_Num 394 9" style:family="text">
      <style:text-properties style:font-name="Wingdings" style:font-name-asian="Wingdings1"/>
    </style:style>
    <style:style style:name="RTF_5f_Num_20_394_20_8" style:display-name="RTF_Num 394 8" style:family="text">
      <style:text-properties style:font-name="Courier New" style:font-name-asian="Courier New1"/>
    </style:style>
    <style:style style:name="RTF_5f_Num_20_394_20_7" style:display-name="RTF_Num 394 7" style:family="text">
      <style:text-properties style:font-name="Symbol" style:font-name-asian="Symbol1"/>
    </style:style>
    <style:style style:name="RTF_5f_Num_20_394_20_6" style:display-name="RTF_Num 394 6" style:family="text">
      <style:text-properties style:font-name="Wingdings" style:font-name-asian="Wingdings1"/>
    </style:style>
    <style:style style:name="RTF_5f_Num_20_394_20_5" style:display-name="RTF_Num 394 5" style:family="text">
      <style:text-properties style:font-name="Courier New" style:font-name-asian="Courier New1"/>
    </style:style>
    <style:style style:name="RTF_5f_Num_20_394_20_4" style:display-name="RTF_Num 394 4" style:family="text">
      <style:text-properties style:font-name="Symbol" style:font-name-asian="Symbol1"/>
    </style:style>
    <style:style style:name="RTF_5f_Num_20_394_20_3" style:display-name="RTF_Num 394 3" style:family="text">
      <style:text-properties style:font-name="Times New Roman" style:font-name-asian="Times New Roman1"/>
    </style:style>
    <style:style style:name="RTF_5f_Num_20_394_20_2" style:display-name="RTF_Num 394 2" style:family="text">
      <style:text-properties style:font-name="Courier New" style:font-name-asian="Courier New1"/>
    </style:style>
    <style:style style:name="RTF_5f_Num_20_394_20_1" style:display-name="RTF_Num 394 1" style:family="text">
      <style:text-properties style:font-name="Wingdings" style:font-name-asian="Wingdings1"/>
    </style:style>
    <style:style style:name="RTF_5f_Num_20_393_20_10" style:display-name="RTF_Num 393 10" style:family="text">
      <style:text-properties style:font-name="Wingdings" style:font-name-asian="Wingdings1"/>
    </style:style>
    <style:style style:name="RTF_5f_Num_20_393_20_9" style:display-name="RTF_Num 393 9" style:family="text">
      <style:text-properties style:font-name="Wingdings" style:font-name-asian="Wingdings1"/>
    </style:style>
    <style:style style:name="RTF_5f_Num_20_393_20_8" style:display-name="RTF_Num 393 8" style:family="text">
      <style:text-properties style:font-name="Courier New" style:font-name-asian="Courier New1"/>
    </style:style>
    <style:style style:name="RTF_5f_Num_20_393_20_7" style:display-name="RTF_Num 393 7" style:family="text">
      <style:text-properties style:font-name="Symbol" style:font-name-asian="Symbol1"/>
    </style:style>
    <style:style style:name="RTF_5f_Num_20_393_20_6" style:display-name="RTF_Num 393 6" style:family="text">
      <style:text-properties style:font-name="Wingdings" style:font-name-asian="Wingdings1"/>
    </style:style>
    <style:style style:name="RTF_5f_Num_20_393_20_5" style:display-name="RTF_Num 393 5" style:family="text">
      <style:text-properties style:font-name="Courier New" style:font-name-asian="Courier New1"/>
    </style:style>
    <style:style style:name="RTF_5f_Num_20_393_20_4" style:display-name="RTF_Num 393 4" style:family="text">
      <style:text-properties style:font-name="Symbol" style:font-name-asian="Symbol1"/>
    </style:style>
    <style:style style:name="RTF_5f_Num_20_393_20_3" style:display-name="RTF_Num 393 3" style:family="text">
      <style:text-properties style:font-name="Times New Roman" style:font-name-asian="Times New Roman1"/>
    </style:style>
    <style:style style:name="RTF_5f_Num_20_393_20_2" style:display-name="RTF_Num 393 2" style:family="text">
      <style:text-properties style:font-name="Courier New" style:font-name-asian="Courier New1"/>
    </style:style>
    <style:style style:name="RTF_5f_Num_20_393_20_1" style:display-name="RTF_Num 393 1" style:family="text">
      <style:text-properties style:font-name="Wingdings" style:font-name-asian="Wingdings1"/>
    </style:style>
    <style:style style:name="RTF_5f_Num_20_392_20_10" style:display-name="RTF_Num 392 10" style:family="text">
      <style:text-properties style:font-name="Wingdings" style:font-name-asian="Wingdings1"/>
    </style:style>
    <style:style style:name="RTF_5f_Num_20_392_20_9" style:display-name="RTF_Num 392 9" style:family="text">
      <style:text-properties style:font-name="Wingdings" style:font-name-asian="Wingdings1"/>
    </style:style>
    <style:style style:name="RTF_5f_Num_20_392_20_8" style:display-name="RTF_Num 392 8" style:family="text">
      <style:text-properties style:font-name="Courier New" style:font-name-asian="Courier New1"/>
    </style:style>
    <style:style style:name="RTF_5f_Num_20_392_20_7" style:display-name="RTF_Num 392 7" style:family="text">
      <style:text-properties style:font-name="Symbol" style:font-name-asian="Symbol1"/>
    </style:style>
    <style:style style:name="RTF_5f_Num_20_392_20_6" style:display-name="RTF_Num 392 6" style:family="text">
      <style:text-properties style:font-name="Wingdings" style:font-name-asian="Wingdings1"/>
    </style:style>
    <style:style style:name="RTF_5f_Num_20_392_20_5" style:display-name="RTF_Num 392 5" style:family="text">
      <style:text-properties style:font-name="Courier New" style:font-name-asian="Courier New1"/>
    </style:style>
    <style:style style:name="RTF_5f_Num_20_392_20_4" style:display-name="RTF_Num 392 4" style:family="text">
      <style:text-properties style:font-name="Symbol" style:font-name-asian="Symbol1"/>
    </style:style>
    <style:style style:name="RTF_5f_Num_20_392_20_3" style:display-name="RTF_Num 392 3" style:family="text">
      <style:text-properties style:font-name="Times New Roman" style:font-name-asian="Times New Roman1"/>
    </style:style>
    <style:style style:name="RTF_5f_Num_20_392_20_2" style:display-name="RTF_Num 392 2" style:family="text">
      <style:text-properties style:font-name="Courier New" style:font-name-asian="Courier New1"/>
    </style:style>
    <style:style style:name="RTF_5f_Num_20_392_20_1" style:display-name="RTF_Num 392 1" style:family="text">
      <style:text-properties style:font-name="Wingdings" style:font-name-asian="Wingdings1"/>
    </style:style>
    <style:style style:name="RTF_5f_Num_20_391_20_10" style:display-name="RTF_Num 391 10" style:family="text">
      <style:text-properties style:font-name="Wingdings" style:font-name-asian="Wingdings1"/>
    </style:style>
    <style:style style:name="RTF_5f_Num_20_391_20_9" style:display-name="RTF_Num 391 9" style:family="text">
      <style:text-properties style:font-name="Wingdings" style:font-name-asian="Wingdings1"/>
    </style:style>
    <style:style style:name="RTF_5f_Num_20_391_20_8" style:display-name="RTF_Num 391 8" style:family="text">
      <style:text-properties style:font-name="Courier New" style:font-name-asian="Courier New1"/>
    </style:style>
    <style:style style:name="RTF_5f_Num_20_391_20_7" style:display-name="RTF_Num 391 7" style:family="text">
      <style:text-properties style:font-name="Symbol" style:font-name-asian="Symbol1"/>
    </style:style>
    <style:style style:name="RTF_5f_Num_20_391_20_6" style:display-name="RTF_Num 391 6" style:family="text">
      <style:text-properties style:font-name="Wingdings" style:font-name-asian="Wingdings1"/>
    </style:style>
    <style:style style:name="RTF_5f_Num_20_391_20_5" style:display-name="RTF_Num 391 5" style:family="text">
      <style:text-properties style:font-name="Courier New" style:font-name-asian="Courier New1"/>
    </style:style>
    <style:style style:name="RTF_5f_Num_20_391_20_4" style:display-name="RTF_Num 391 4" style:family="text">
      <style:text-properties style:font-name="Symbol" style:font-name-asian="Symbol1"/>
    </style:style>
    <style:style style:name="RTF_5f_Num_20_391_20_3" style:display-name="RTF_Num 391 3" style:family="text">
      <style:text-properties style:font-name="Times New Roman" style:font-name-asian="Times New Roman1"/>
    </style:style>
    <style:style style:name="RTF_5f_Num_20_391_20_2" style:display-name="RTF_Num 391 2" style:family="text">
      <style:text-properties style:font-name="Courier New" style:font-name-asian="Courier New1"/>
    </style:style>
    <style:style style:name="RTF_5f_Num_20_391_20_1" style:display-name="RTF_Num 391 1" style:family="text">
      <style:text-properties style:font-name="Wingdings" style:font-name-asian="Wingdings1"/>
    </style:style>
    <style:style style:name="RTF_5f_Num_20_390_20_10" style:display-name="RTF_Num 390 10" style:family="text">
      <style:text-properties style:font-name="Wingdings" style:font-name-asian="Wingdings1"/>
    </style:style>
    <style:style style:name="RTF_5f_Num_20_390_20_9" style:display-name="RTF_Num 390 9" style:family="text">
      <style:text-properties style:font-name="Wingdings" style:font-name-asian="Wingdings1"/>
    </style:style>
    <style:style style:name="RTF_5f_Num_20_390_20_8" style:display-name="RTF_Num 390 8" style:family="text">
      <style:text-properties style:font-name="Courier New" style:font-name-asian="Courier New1"/>
    </style:style>
    <style:style style:name="RTF_5f_Num_20_390_20_7" style:display-name="RTF_Num 390 7" style:family="text">
      <style:text-properties style:font-name="Symbol" style:font-name-asian="Symbol1"/>
    </style:style>
    <style:style style:name="RTF_5f_Num_20_390_20_6" style:display-name="RTF_Num 390 6" style:family="text">
      <style:text-properties style:font-name="Wingdings" style:font-name-asian="Wingdings1"/>
    </style:style>
    <style:style style:name="RTF_5f_Num_20_390_20_5" style:display-name="RTF_Num 390 5" style:family="text">
      <style:text-properties style:font-name="Courier New" style:font-name-asian="Courier New1"/>
    </style:style>
    <style:style style:name="RTF_5f_Num_20_390_20_4" style:display-name="RTF_Num 390 4" style:family="text">
      <style:text-properties style:font-name="Symbol" style:font-name-asian="Symbol1"/>
    </style:style>
    <style:style style:name="RTF_5f_Num_20_390_20_3" style:display-name="RTF_Num 390 3" style:family="text">
      <style:text-properties style:font-name="Times New Roman" style:font-name-asian="Times New Roman1"/>
    </style:style>
    <style:style style:name="RTF_5f_Num_20_390_20_2" style:display-name="RTF_Num 390 2" style:family="text">
      <style:text-properties style:font-name="Courier New" style:font-name-asian="Courier New1"/>
    </style:style>
    <style:style style:name="RTF_5f_Num_20_390_20_1" style:display-name="RTF_Num 390 1" style:family="text">
      <style:text-properties style:font-name="Wingdings" style:font-name-asian="Wingdings1"/>
    </style:style>
    <style:style style:name="RTF_5f_Num_20_389_20_10" style:display-name="RTF_Num 389 10" style:family="text">
      <style:text-properties style:font-name="Wingdings" style:font-name-asian="Wingdings1"/>
    </style:style>
    <style:style style:name="RTF_5f_Num_20_389_20_9" style:display-name="RTF_Num 389 9" style:family="text">
      <style:text-properties style:font-name="Wingdings" style:font-name-asian="Wingdings1"/>
    </style:style>
    <style:style style:name="RTF_5f_Num_20_389_20_8" style:display-name="RTF_Num 389 8" style:family="text">
      <style:text-properties style:font-name="Courier New" style:font-name-asian="Courier New1"/>
    </style:style>
    <style:style style:name="RTF_5f_Num_20_389_20_7" style:display-name="RTF_Num 389 7" style:family="text">
      <style:text-properties style:font-name="Symbol" style:font-name-asian="Symbol1"/>
    </style:style>
    <style:style style:name="RTF_5f_Num_20_389_20_6" style:display-name="RTF_Num 389 6" style:family="text">
      <style:text-properties style:font-name="Wingdings" style:font-name-asian="Wingdings1"/>
    </style:style>
    <style:style style:name="RTF_5f_Num_20_389_20_5" style:display-name="RTF_Num 389 5" style:family="text">
      <style:text-properties style:font-name="Courier New" style:font-name-asian="Courier New1"/>
    </style:style>
    <style:style style:name="RTF_5f_Num_20_389_20_4" style:display-name="RTF_Num 389 4" style:family="text">
      <style:text-properties style:font-name="Symbol" style:font-name-asian="Symbol1"/>
    </style:style>
    <style:style style:name="RTF_5f_Num_20_389_20_3" style:display-name="RTF_Num 389 3" style:family="text">
      <style:text-properties style:font-name="Times New Roman" style:font-name-asian="Times New Roman1"/>
    </style:style>
    <style:style style:name="RTF_5f_Num_20_389_20_2" style:display-name="RTF_Num 389 2" style:family="text">
      <style:text-properties style:font-name="Courier New" style:font-name-asian="Courier New1"/>
    </style:style>
    <style:style style:name="RTF_5f_Num_20_389_20_1" style:display-name="RTF_Num 389 1" style:family="text">
      <style:text-properties style:font-name="Wingdings" style:font-name-asian="Wingdings1"/>
    </style:style>
    <style:style style:name="RTF_5f_Num_20_388_20_10" style:display-name="RTF_Num 388 10" style:family="text">
      <style:text-properties style:font-name="Wingdings" style:font-name-asian="Wingdings1"/>
    </style:style>
    <style:style style:name="RTF_5f_Num_20_388_20_9" style:display-name="RTF_Num 388 9" style:family="text">
      <style:text-properties style:font-name="Wingdings" style:font-name-asian="Wingdings1"/>
    </style:style>
    <style:style style:name="RTF_5f_Num_20_388_20_8" style:display-name="RTF_Num 388 8" style:family="text">
      <style:text-properties style:font-name="Courier New" style:font-name-asian="Courier New1"/>
    </style:style>
    <style:style style:name="RTF_5f_Num_20_388_20_7" style:display-name="RTF_Num 388 7" style:family="text">
      <style:text-properties style:font-name="Symbol" style:font-name-asian="Symbol1"/>
    </style:style>
    <style:style style:name="RTF_5f_Num_20_388_20_6" style:display-name="RTF_Num 388 6" style:family="text">
      <style:text-properties style:font-name="Wingdings" style:font-name-asian="Wingdings1"/>
    </style:style>
    <style:style style:name="RTF_5f_Num_20_388_20_5" style:display-name="RTF_Num 388 5" style:family="text">
      <style:text-properties style:font-name="Courier New" style:font-name-asian="Courier New1"/>
    </style:style>
    <style:style style:name="RTF_5f_Num_20_388_20_4" style:display-name="RTF_Num 388 4" style:family="text">
      <style:text-properties style:font-name="Symbol" style:font-name-asian="Symbol1"/>
    </style:style>
    <style:style style:name="RTF_5f_Num_20_388_20_3" style:display-name="RTF_Num 388 3" style:family="text">
      <style:text-properties style:font-name="Times New Roman" style:font-name-asian="Times New Roman1"/>
    </style:style>
    <style:style style:name="RTF_5f_Num_20_388_20_2" style:display-name="RTF_Num 388 2" style:family="text">
      <style:text-properties style:font-name="Courier New" style:font-name-asian="Courier New1"/>
    </style:style>
    <style:style style:name="RTF_5f_Num_20_388_20_1" style:display-name="RTF_Num 388 1" style:family="text">
      <style:text-properties style:font-name="Wingdings" style:font-name-asian="Wingdings1"/>
    </style:style>
    <style:style style:name="RTF_5f_Num_20_387_20_10" style:display-name="RTF_Num 387 10" style:family="text">
      <style:text-properties style:font-name="Wingdings" style:font-name-asian="Wingdings1"/>
    </style:style>
    <style:style style:name="RTF_5f_Num_20_387_20_9" style:display-name="RTF_Num 387 9" style:family="text">
      <style:text-properties style:font-name="Wingdings" style:font-name-asian="Wingdings1"/>
    </style:style>
    <style:style style:name="RTF_5f_Num_20_387_20_8" style:display-name="RTF_Num 387 8" style:family="text">
      <style:text-properties style:font-name="Courier New" style:font-name-asian="Courier New1"/>
    </style:style>
    <style:style style:name="RTF_5f_Num_20_387_20_7" style:display-name="RTF_Num 387 7" style:family="text">
      <style:text-properties style:font-name="Symbol" style:font-name-asian="Symbol1"/>
    </style:style>
    <style:style style:name="RTF_5f_Num_20_387_20_6" style:display-name="RTF_Num 387 6" style:family="text">
      <style:text-properties style:font-name="Wingdings" style:font-name-asian="Wingdings1"/>
    </style:style>
    <style:style style:name="RTF_5f_Num_20_387_20_5" style:display-name="RTF_Num 387 5" style:family="text">
      <style:text-properties style:font-name="Courier New" style:font-name-asian="Courier New1"/>
    </style:style>
    <style:style style:name="RTF_5f_Num_20_387_20_4" style:display-name="RTF_Num 387 4" style:family="text">
      <style:text-properties style:font-name="Symbol" style:font-name-asian="Symbol1"/>
    </style:style>
    <style:style style:name="RTF_5f_Num_20_387_20_3" style:display-name="RTF_Num 387 3" style:family="text">
      <style:text-properties style:font-name="Times New Roman" style:font-name-asian="Times New Roman1"/>
    </style:style>
    <style:style style:name="RTF_5f_Num_20_387_20_2" style:display-name="RTF_Num 387 2" style:family="text">
      <style:text-properties style:font-name="Courier New" style:font-name-asian="Courier New1"/>
    </style:style>
    <style:style style:name="RTF_5f_Num_20_387_20_1" style:display-name="RTF_Num 387 1" style:family="text">
      <style:text-properties style:font-name="Wingdings" style:font-name-asian="Wingdings1"/>
    </style:style>
    <style:style style:name="RTF_5f_Num_20_386_20_10" style:display-name="RTF_Num 386 10" style:family="text">
      <style:text-properties style:font-name="Wingdings" style:font-name-asian="Wingdings1"/>
    </style:style>
    <style:style style:name="RTF_5f_Num_20_386_20_9" style:display-name="RTF_Num 386 9" style:family="text">
      <style:text-properties style:font-name="Wingdings" style:font-name-asian="Wingdings1"/>
    </style:style>
    <style:style style:name="RTF_5f_Num_20_386_20_8" style:display-name="RTF_Num 386 8" style:family="text">
      <style:text-properties style:font-name="Courier New" style:font-name-asian="Courier New1"/>
    </style:style>
    <style:style style:name="RTF_5f_Num_20_386_20_7" style:display-name="RTF_Num 386 7" style:family="text">
      <style:text-properties style:font-name="Symbol" style:font-name-asian="Symbol1"/>
    </style:style>
    <style:style style:name="RTF_5f_Num_20_386_20_6" style:display-name="RTF_Num 386 6" style:family="text">
      <style:text-properties style:font-name="Wingdings" style:font-name-asian="Wingdings1"/>
    </style:style>
    <style:style style:name="RTF_5f_Num_20_386_20_5" style:display-name="RTF_Num 386 5" style:family="text">
      <style:text-properties style:font-name="Courier New" style:font-name-asian="Courier New1"/>
    </style:style>
    <style:style style:name="RTF_5f_Num_20_386_20_4" style:display-name="RTF_Num 386 4" style:family="text">
      <style:text-properties style:font-name="Symbol" style:font-name-asian="Symbol1"/>
    </style:style>
    <style:style style:name="RTF_5f_Num_20_386_20_3" style:display-name="RTF_Num 386 3" style:family="text">
      <style:text-properties style:font-name="Times New Roman" style:font-name-asian="Times New Roman1"/>
    </style:style>
    <style:style style:name="RTF_5f_Num_20_386_20_2" style:display-name="RTF_Num 386 2" style:family="text">
      <style:text-properties style:font-name="Courier New" style:font-name-asian="Courier New1"/>
    </style:style>
    <style:style style:name="RTF_5f_Num_20_386_20_1" style:display-name="RTF_Num 386 1" style:family="text">
      <style:text-properties style:font-name="Wingdings" style:font-name-asian="Wingdings1"/>
    </style:style>
    <style:style style:name="RTF_5f_Num_20_385_20_10" style:display-name="RTF_Num 385 10" style:family="text">
      <style:text-properties style:font-name="Wingdings" style:font-name-asian="Wingdings1"/>
    </style:style>
    <style:style style:name="RTF_5f_Num_20_385_20_9" style:display-name="RTF_Num 385 9" style:family="text">
      <style:text-properties style:font-name="Wingdings" style:font-name-asian="Wingdings1"/>
    </style:style>
    <style:style style:name="RTF_5f_Num_20_385_20_8" style:display-name="RTF_Num 385 8" style:family="text">
      <style:text-properties style:font-name="Courier New" style:font-name-asian="Courier New1"/>
    </style:style>
    <style:style style:name="RTF_5f_Num_20_385_20_7" style:display-name="RTF_Num 385 7" style:family="text">
      <style:text-properties style:font-name="Symbol" style:font-name-asian="Symbol1"/>
    </style:style>
    <style:style style:name="RTF_5f_Num_20_385_20_6" style:display-name="RTF_Num 385 6" style:family="text">
      <style:text-properties style:font-name="Wingdings" style:font-name-asian="Wingdings1"/>
    </style:style>
    <style:style style:name="RTF_5f_Num_20_385_20_5" style:display-name="RTF_Num 385 5" style:family="text">
      <style:text-properties style:font-name="Courier New" style:font-name-asian="Courier New1"/>
    </style:style>
    <style:style style:name="RTF_5f_Num_20_385_20_4" style:display-name="RTF_Num 385 4" style:family="text">
      <style:text-properties style:font-name="Symbol" style:font-name-asian="Symbol1"/>
    </style:style>
    <style:style style:name="RTF_5f_Num_20_385_20_3" style:display-name="RTF_Num 385 3" style:family="text">
      <style:text-properties style:font-name="Times New Roman" style:font-name-asian="Times New Roman1"/>
    </style:style>
    <style:style style:name="RTF_5f_Num_20_385_20_2" style:display-name="RTF_Num 385 2" style:family="text">
      <style:text-properties style:font-name="Courier New" style:font-name-asian="Courier New1"/>
    </style:style>
    <style:style style:name="RTF_5f_Num_20_385_20_1" style:display-name="RTF_Num 385 1" style:family="text">
      <style:text-properties style:font-name="Wingdings" style:font-name-asian="Wingdings1"/>
    </style:style>
    <style:style style:name="RTF_5f_Num_20_384_20_10" style:display-name="RTF_Num 384 10" style:family="text">
      <style:text-properties style:font-name="Wingdings" style:font-name-asian="Wingdings1"/>
    </style:style>
    <style:style style:name="RTF_5f_Num_20_384_20_9" style:display-name="RTF_Num 384 9" style:family="text">
      <style:text-properties style:font-name="Wingdings" style:font-name-asian="Wingdings1"/>
    </style:style>
    <style:style style:name="RTF_5f_Num_20_384_20_8" style:display-name="RTF_Num 384 8" style:family="text">
      <style:text-properties style:font-name="Courier New" style:font-name-asian="Courier New1"/>
    </style:style>
    <style:style style:name="RTF_5f_Num_20_384_20_7" style:display-name="RTF_Num 384 7" style:family="text">
      <style:text-properties style:font-name="Symbol" style:font-name-asian="Symbol1"/>
    </style:style>
    <style:style style:name="RTF_5f_Num_20_384_20_6" style:display-name="RTF_Num 384 6" style:family="text">
      <style:text-properties style:font-name="Wingdings" style:font-name-asian="Wingdings1"/>
    </style:style>
    <style:style style:name="RTF_5f_Num_20_384_20_5" style:display-name="RTF_Num 384 5" style:family="text">
      <style:text-properties style:font-name="Courier New" style:font-name-asian="Courier New1"/>
    </style:style>
    <style:style style:name="RTF_5f_Num_20_384_20_4" style:display-name="RTF_Num 384 4" style:family="text">
      <style:text-properties style:font-name="Symbol" style:font-name-asian="Symbol1"/>
    </style:style>
    <style:style style:name="RTF_5f_Num_20_384_20_3" style:display-name="RTF_Num 384 3" style:family="text">
      <style:text-properties style:font-name="Times New Roman" style:font-name-asian="Times New Roman1"/>
    </style:style>
    <style:style style:name="RTF_5f_Num_20_384_20_2" style:display-name="RTF_Num 384 2" style:family="text">
      <style:text-properties style:font-name="Courier New" style:font-name-asian="Courier New1"/>
    </style:style>
    <style:style style:name="RTF_5f_Num_20_384_20_1" style:display-name="RTF_Num 384 1" style:family="text">
      <style:text-properties style:font-name="Wingdings" style:font-name-asian="Wingdings1"/>
    </style:style>
    <style:style style:name="RTF_5f_Num_20_383_20_10" style:display-name="RTF_Num 383 10" style:family="text">
      <style:text-properties style:font-name="Wingdings" style:font-name-asian="Wingdings1"/>
    </style:style>
    <style:style style:name="RTF_5f_Num_20_383_20_9" style:display-name="RTF_Num 383 9" style:family="text">
      <style:text-properties style:font-name="Wingdings" style:font-name-asian="Wingdings1"/>
    </style:style>
    <style:style style:name="RTF_5f_Num_20_383_20_8" style:display-name="RTF_Num 383 8" style:family="text">
      <style:text-properties style:font-name="Courier New" style:font-name-asian="Courier New1"/>
    </style:style>
    <style:style style:name="RTF_5f_Num_20_383_20_7" style:display-name="RTF_Num 383 7" style:family="text">
      <style:text-properties style:font-name="Symbol" style:font-name-asian="Symbol1"/>
    </style:style>
    <style:style style:name="RTF_5f_Num_20_383_20_6" style:display-name="RTF_Num 383 6" style:family="text">
      <style:text-properties style:font-name="Wingdings" style:font-name-asian="Wingdings1"/>
    </style:style>
    <style:style style:name="RTF_5f_Num_20_383_20_5" style:display-name="RTF_Num 383 5" style:family="text">
      <style:text-properties style:font-name="Courier New" style:font-name-asian="Courier New1"/>
    </style:style>
    <style:style style:name="RTF_5f_Num_20_383_20_4" style:display-name="RTF_Num 383 4" style:family="text">
      <style:text-properties style:font-name="Symbol" style:font-name-asian="Symbol1"/>
    </style:style>
    <style:style style:name="RTF_5f_Num_20_383_20_3" style:display-name="RTF_Num 383 3" style:family="text">
      <style:text-properties style:font-name="Times New Roman" style:font-name-asian="Times New Roman1"/>
    </style:style>
    <style:style style:name="RTF_5f_Num_20_383_20_2" style:display-name="RTF_Num 383 2" style:family="text">
      <style:text-properties style:font-name="Courier New" style:font-name-asian="Courier New1"/>
    </style:style>
    <style:style style:name="RTF_5f_Num_20_383_20_1" style:display-name="RTF_Num 383 1" style:family="text">
      <style:text-properties style:font-name="Wingdings" style:font-name-asian="Wingdings1"/>
    </style:style>
    <style:style style:name="RTF_5f_Num_20_382_20_10" style:display-name="RTF_Num 382 10" style:family="text">
      <style:text-properties style:font-name="Wingdings" style:font-name-asian="Wingdings1"/>
    </style:style>
    <style:style style:name="RTF_5f_Num_20_382_20_9" style:display-name="RTF_Num 382 9" style:family="text">
      <style:text-properties style:font-name="Wingdings" style:font-name-asian="Wingdings1"/>
    </style:style>
    <style:style style:name="RTF_5f_Num_20_382_20_8" style:display-name="RTF_Num 382 8" style:family="text">
      <style:text-properties style:font-name="Courier New" style:font-name-asian="Courier New1"/>
    </style:style>
    <style:style style:name="RTF_5f_Num_20_382_20_7" style:display-name="RTF_Num 382 7" style:family="text">
      <style:text-properties style:font-name="Symbol" style:font-name-asian="Symbol1"/>
    </style:style>
    <style:style style:name="RTF_5f_Num_20_382_20_6" style:display-name="RTF_Num 382 6" style:family="text">
      <style:text-properties style:font-name="Wingdings" style:font-name-asian="Wingdings1"/>
    </style:style>
    <style:style style:name="RTF_5f_Num_20_382_20_5" style:display-name="RTF_Num 382 5" style:family="text">
      <style:text-properties style:font-name="Courier New" style:font-name-asian="Courier New1"/>
    </style:style>
    <style:style style:name="RTF_5f_Num_20_382_20_4" style:display-name="RTF_Num 382 4" style:family="text">
      <style:text-properties style:font-name="Symbol" style:font-name-asian="Symbol1"/>
    </style:style>
    <style:style style:name="RTF_5f_Num_20_382_20_3" style:display-name="RTF_Num 382 3" style:family="text">
      <style:text-properties style:font-name="Times New Roman" style:font-name-asian="Times New Roman1"/>
    </style:style>
    <style:style style:name="RTF_5f_Num_20_382_20_2" style:display-name="RTF_Num 382 2" style:family="text">
      <style:text-properties style:font-name="Courier New" style:font-name-asian="Courier New1"/>
    </style:style>
    <style:style style:name="RTF_5f_Num_20_382_20_1" style:display-name="RTF_Num 382 1" style:family="text">
      <style:text-properties style:font-name="Wingdings" style:font-name-asian="Wingdings1"/>
    </style:style>
    <style:style style:name="RTF_5f_Num_20_381_20_10" style:display-name="RTF_Num 381 10" style:family="text">
      <style:text-properties style:font-name="Wingdings" style:font-name-asian="Wingdings1"/>
    </style:style>
    <style:style style:name="RTF_5f_Num_20_381_20_9" style:display-name="RTF_Num 381 9" style:family="text">
      <style:text-properties style:font-name="Wingdings" style:font-name-asian="Wingdings1"/>
    </style:style>
    <style:style style:name="RTF_5f_Num_20_381_20_8" style:display-name="RTF_Num 381 8" style:family="text">
      <style:text-properties style:font-name="Courier New" style:font-name-asian="Courier New1"/>
    </style:style>
    <style:style style:name="RTF_5f_Num_20_381_20_7" style:display-name="RTF_Num 381 7" style:family="text">
      <style:text-properties style:font-name="Symbol" style:font-name-asian="Symbol1"/>
    </style:style>
    <style:style style:name="RTF_5f_Num_20_381_20_6" style:display-name="RTF_Num 381 6" style:family="text">
      <style:text-properties style:font-name="Wingdings" style:font-name-asian="Wingdings1"/>
    </style:style>
    <style:style style:name="RTF_5f_Num_20_381_20_5" style:display-name="RTF_Num 381 5" style:family="text">
      <style:text-properties style:font-name="Courier New" style:font-name-asian="Courier New1"/>
    </style:style>
    <style:style style:name="RTF_5f_Num_20_381_20_4" style:display-name="RTF_Num 381 4" style:family="text">
      <style:text-properties style:font-name="Symbol" style:font-name-asian="Symbol1"/>
    </style:style>
    <style:style style:name="RTF_5f_Num_20_381_20_3" style:display-name="RTF_Num 381 3" style:family="text">
      <style:text-properties style:font-name="Times New Roman" style:font-name-asian="Times New Roman1"/>
    </style:style>
    <style:style style:name="RTF_5f_Num_20_381_20_2" style:display-name="RTF_Num 381 2" style:family="text">
      <style:text-properties style:font-name="Courier New" style:font-name-asian="Courier New1"/>
    </style:style>
    <style:style style:name="RTF_5f_Num_20_381_20_1" style:display-name="RTF_Num 381 1" style:family="text">
      <style:text-properties style:font-name="Wingdings" style:font-name-asian="Wingdings1"/>
    </style:style>
    <style:style style:name="RTF_5f_Num_20_380_20_10" style:display-name="RTF_Num 380 10" style:family="text">
      <style:text-properties style:font-name="Wingdings" style:font-name-asian="Wingdings1"/>
    </style:style>
    <style:style style:name="RTF_5f_Num_20_380_20_9" style:display-name="RTF_Num 380 9" style:family="text">
      <style:text-properties style:font-name="Wingdings" style:font-name-asian="Wingdings1"/>
    </style:style>
    <style:style style:name="RTF_5f_Num_20_380_20_8" style:display-name="RTF_Num 380 8" style:family="text">
      <style:text-properties style:font-name="Courier New" style:font-name-asian="Courier New1"/>
    </style:style>
    <style:style style:name="RTF_5f_Num_20_380_20_7" style:display-name="RTF_Num 380 7" style:family="text">
      <style:text-properties style:font-name="Symbol" style:font-name-asian="Symbol1"/>
    </style:style>
    <style:style style:name="RTF_5f_Num_20_380_20_6" style:display-name="RTF_Num 380 6" style:family="text">
      <style:text-properties style:font-name="Wingdings" style:font-name-asian="Wingdings1"/>
    </style:style>
    <style:style style:name="RTF_5f_Num_20_380_20_5" style:display-name="RTF_Num 380 5" style:family="text">
      <style:text-properties style:font-name="Courier New" style:font-name-asian="Courier New1"/>
    </style:style>
    <style:style style:name="RTF_5f_Num_20_380_20_4" style:display-name="RTF_Num 380 4" style:family="text">
      <style:text-properties style:font-name="Symbol" style:font-name-asian="Symbol1"/>
    </style:style>
    <style:style style:name="RTF_5f_Num_20_380_20_3" style:display-name="RTF_Num 380 3" style:family="text">
      <style:text-properties style:font-name="Times New Roman" style:font-name-asian="Times New Roman1"/>
    </style:style>
    <style:style style:name="RTF_5f_Num_20_380_20_2" style:display-name="RTF_Num 380 2" style:family="text">
      <style:text-properties style:font-name="Courier New" style:font-name-asian="Courier New1"/>
    </style:style>
    <style:style style:name="RTF_5f_Num_20_380_20_1" style:display-name="RTF_Num 380 1" style:family="text">
      <style:text-properties style:font-name="Wingdings" style:font-name-asian="Wingdings1"/>
    </style:style>
    <style:style style:name="RTF_5f_Num_20_379_20_10" style:display-name="RTF_Num 379 10" style:family="text">
      <style:text-properties style:font-name="Wingdings" style:font-name-asian="Wingdings1"/>
    </style:style>
    <style:style style:name="RTF_5f_Num_20_379_20_9" style:display-name="RTF_Num 379 9" style:family="text">
      <style:text-properties style:font-name="Wingdings" style:font-name-asian="Wingdings1"/>
    </style:style>
    <style:style style:name="RTF_5f_Num_20_379_20_8" style:display-name="RTF_Num 379 8" style:family="text">
      <style:text-properties style:font-name="Courier New" style:font-name-asian="Courier New1"/>
    </style:style>
    <style:style style:name="RTF_5f_Num_20_379_20_7" style:display-name="RTF_Num 379 7" style:family="text">
      <style:text-properties style:font-name="Symbol" style:font-name-asian="Symbol1"/>
    </style:style>
    <style:style style:name="RTF_5f_Num_20_379_20_6" style:display-name="RTF_Num 379 6" style:family="text">
      <style:text-properties style:font-name="Wingdings" style:font-name-asian="Wingdings1"/>
    </style:style>
    <style:style style:name="RTF_5f_Num_20_379_20_5" style:display-name="RTF_Num 379 5" style:family="text">
      <style:text-properties style:font-name="Courier New" style:font-name-asian="Courier New1"/>
    </style:style>
    <style:style style:name="RTF_5f_Num_20_379_20_4" style:display-name="RTF_Num 379 4" style:family="text">
      <style:text-properties style:font-name="Symbol" style:font-name-asian="Symbol1"/>
    </style:style>
    <style:style style:name="RTF_5f_Num_20_379_20_3" style:display-name="RTF_Num 379 3" style:family="text">
      <style:text-properties style:font-name="Times New Roman" style:font-name-asian="Times New Roman1"/>
    </style:style>
    <style:style style:name="RTF_5f_Num_20_379_20_2" style:display-name="RTF_Num 379 2" style:family="text">
      <style:text-properties style:font-name="Courier New" style:font-name-asian="Courier New1"/>
    </style:style>
    <style:style style:name="RTF_5f_Num_20_379_20_1" style:display-name="RTF_Num 379 1" style:family="text">
      <style:text-properties style:font-name="Wingdings" style:font-name-asian="Wingdings1"/>
    </style:style>
    <style:style style:name="RTF_5f_Num_20_378_20_10" style:display-name="RTF_Num 378 10" style:family="text">
      <style:text-properties style:font-name="Wingdings" style:font-name-asian="Wingdings1"/>
    </style:style>
    <style:style style:name="RTF_5f_Num_20_378_20_9" style:display-name="RTF_Num 378 9" style:family="text">
      <style:text-properties style:font-name="Wingdings" style:font-name-asian="Wingdings1"/>
    </style:style>
    <style:style style:name="RTF_5f_Num_20_378_20_8" style:display-name="RTF_Num 378 8" style:family="text">
      <style:text-properties style:font-name="Courier New" style:font-name-asian="Courier New1"/>
    </style:style>
    <style:style style:name="RTF_5f_Num_20_378_20_7" style:display-name="RTF_Num 378 7" style:family="text">
      <style:text-properties style:font-name="Symbol" style:font-name-asian="Symbol1"/>
    </style:style>
    <style:style style:name="RTF_5f_Num_20_378_20_6" style:display-name="RTF_Num 378 6" style:family="text">
      <style:text-properties style:font-name="Wingdings" style:font-name-asian="Wingdings1"/>
    </style:style>
    <style:style style:name="RTF_5f_Num_20_378_20_5" style:display-name="RTF_Num 378 5" style:family="text">
      <style:text-properties style:font-name="Courier New" style:font-name-asian="Courier New1"/>
    </style:style>
    <style:style style:name="RTF_5f_Num_20_378_20_4" style:display-name="RTF_Num 378 4" style:family="text">
      <style:text-properties style:font-name="Symbol" style:font-name-asian="Symbol1"/>
    </style:style>
    <style:style style:name="RTF_5f_Num_20_378_20_3" style:display-name="RTF_Num 378 3" style:family="text">
      <style:text-properties style:font-name="Times New Roman" style:font-name-asian="Times New Roman1"/>
    </style:style>
    <style:style style:name="RTF_5f_Num_20_378_20_2" style:display-name="RTF_Num 378 2" style:family="text">
      <style:text-properties style:font-name="Courier New" style:font-name-asian="Courier New1"/>
    </style:style>
    <style:style style:name="RTF_5f_Num_20_378_20_1" style:display-name="RTF_Num 378 1" style:family="text">
      <style:text-properties style:font-name="Wingdings" style:font-name-asian="Wingdings1"/>
    </style:style>
    <style:style style:name="RTF_5f_Num_20_377_20_10" style:display-name="RTF_Num 377 10" style:family="text">
      <style:text-properties style:font-name="Wingdings" style:font-name-asian="Wingdings1"/>
    </style:style>
    <style:style style:name="RTF_5f_Num_20_377_20_9" style:display-name="RTF_Num 377 9" style:family="text">
      <style:text-properties style:font-name="Wingdings" style:font-name-asian="Wingdings1"/>
    </style:style>
    <style:style style:name="RTF_5f_Num_20_377_20_8" style:display-name="RTF_Num 377 8" style:family="text">
      <style:text-properties style:font-name="Courier New" style:font-name-asian="Courier New1"/>
    </style:style>
    <style:style style:name="RTF_5f_Num_20_377_20_7" style:display-name="RTF_Num 377 7" style:family="text">
      <style:text-properties style:font-name="Symbol" style:font-name-asian="Symbol1"/>
    </style:style>
    <style:style style:name="RTF_5f_Num_20_377_20_6" style:display-name="RTF_Num 377 6" style:family="text">
      <style:text-properties style:font-name="Wingdings" style:font-name-asian="Wingdings1"/>
    </style:style>
    <style:style style:name="RTF_5f_Num_20_377_20_5" style:display-name="RTF_Num 377 5" style:family="text">
      <style:text-properties style:font-name="Courier New" style:font-name-asian="Courier New1"/>
    </style:style>
    <style:style style:name="RTF_5f_Num_20_377_20_4" style:display-name="RTF_Num 377 4" style:family="text">
      <style:text-properties style:font-name="Symbol" style:font-name-asian="Symbol1"/>
    </style:style>
    <style:style style:name="RTF_5f_Num_20_377_20_3" style:display-name="RTF_Num 377 3" style:family="text">
      <style:text-properties style:font-name="Times New Roman" style:font-name-asian="Times New Roman1"/>
    </style:style>
    <style:style style:name="RTF_5f_Num_20_377_20_2" style:display-name="RTF_Num 377 2" style:family="text">
      <style:text-properties style:font-name="Courier New" style:font-name-asian="Courier New1"/>
    </style:style>
    <style:style style:name="RTF_5f_Num_20_377_20_1" style:display-name="RTF_Num 377 1" style:family="text">
      <style:text-properties style:font-name="Wingdings" style:font-name-asian="Wingdings1"/>
    </style:style>
    <style:style style:name="RTF_5f_Num_20_376_20_10" style:display-name="RTF_Num 376 10" style:family="text">
      <style:text-properties style:font-name="Wingdings" style:font-name-asian="Wingdings1"/>
    </style:style>
    <style:style style:name="RTF_5f_Num_20_376_20_9" style:display-name="RTF_Num 376 9" style:family="text">
      <style:text-properties style:font-name="Wingdings" style:font-name-asian="Wingdings1"/>
    </style:style>
    <style:style style:name="RTF_5f_Num_20_376_20_8" style:display-name="RTF_Num 376 8" style:family="text">
      <style:text-properties style:font-name="Courier New" style:font-name-asian="Courier New1"/>
    </style:style>
    <style:style style:name="RTF_5f_Num_20_376_20_7" style:display-name="RTF_Num 376 7" style:family="text">
      <style:text-properties style:font-name="Symbol" style:font-name-asian="Symbol1"/>
    </style:style>
    <style:style style:name="RTF_5f_Num_20_376_20_6" style:display-name="RTF_Num 376 6" style:family="text">
      <style:text-properties style:font-name="Wingdings" style:font-name-asian="Wingdings1"/>
    </style:style>
    <style:style style:name="RTF_5f_Num_20_376_20_5" style:display-name="RTF_Num 376 5" style:family="text">
      <style:text-properties style:font-name="Courier New" style:font-name-asian="Courier New1"/>
    </style:style>
    <style:style style:name="RTF_5f_Num_20_376_20_4" style:display-name="RTF_Num 376 4" style:family="text">
      <style:text-properties style:font-name="Symbol" style:font-name-asian="Symbol1"/>
    </style:style>
    <style:style style:name="RTF_5f_Num_20_376_20_3" style:display-name="RTF_Num 376 3" style:family="text">
      <style:text-properties style:font-name="Times New Roman" style:font-name-asian="Times New Roman1"/>
    </style:style>
    <style:style style:name="RTF_5f_Num_20_376_20_2" style:display-name="RTF_Num 376 2" style:family="text">
      <style:text-properties style:font-name="Courier New" style:font-name-asian="Courier New1"/>
    </style:style>
    <style:style style:name="RTF_5f_Num_20_376_20_1" style:display-name="RTF_Num 376 1" style:family="text">
      <style:text-properties style:font-name="Wingdings" style:font-name-asian="Wingdings1"/>
    </style:style>
    <style:style style:name="RTF_5f_Num_20_375_20_10" style:display-name="RTF_Num 375 10" style:family="text">
      <style:text-properties style:font-name="Wingdings" style:font-name-asian="Wingdings1"/>
    </style:style>
    <style:style style:name="RTF_5f_Num_20_375_20_9" style:display-name="RTF_Num 375 9" style:family="text">
      <style:text-properties style:font-name="Wingdings" style:font-name-asian="Wingdings1"/>
    </style:style>
    <style:style style:name="RTF_5f_Num_20_375_20_8" style:display-name="RTF_Num 375 8" style:family="text">
      <style:text-properties style:font-name="Courier New" style:font-name-asian="Courier New1"/>
    </style:style>
    <style:style style:name="RTF_5f_Num_20_375_20_7" style:display-name="RTF_Num 375 7" style:family="text">
      <style:text-properties style:font-name="Symbol" style:font-name-asian="Symbol1"/>
    </style:style>
    <style:style style:name="RTF_5f_Num_20_375_20_6" style:display-name="RTF_Num 375 6" style:family="text">
      <style:text-properties style:font-name="Wingdings" style:font-name-asian="Wingdings1"/>
    </style:style>
    <style:style style:name="RTF_5f_Num_20_375_20_5" style:display-name="RTF_Num 375 5" style:family="text">
      <style:text-properties style:font-name="Courier New" style:font-name-asian="Courier New1"/>
    </style:style>
    <style:style style:name="RTF_5f_Num_20_375_20_4" style:display-name="RTF_Num 375 4" style:family="text">
      <style:text-properties style:font-name="Symbol" style:font-name-asian="Symbol1"/>
    </style:style>
    <style:style style:name="RTF_5f_Num_20_375_20_3" style:display-name="RTF_Num 375 3" style:family="text">
      <style:text-properties style:font-name="Times New Roman" style:font-name-asian="Times New Roman1"/>
    </style:style>
    <style:style style:name="RTF_5f_Num_20_375_20_2" style:display-name="RTF_Num 375 2" style:family="text">
      <style:text-properties style:font-name="Courier New" style:font-name-asian="Courier New1"/>
    </style:style>
    <style:style style:name="RTF_5f_Num_20_375_20_1" style:display-name="RTF_Num 375 1" style:family="text">
      <style:text-properties style:font-name="Wingdings" style:font-name-asian="Wingdings1"/>
    </style:style>
    <style:style style:name="RTF_5f_Num_20_374_20_10" style:display-name="RTF_Num 374 10" style:family="text">
      <style:text-properties style:font-name="Wingdings" style:font-name-asian="Wingdings1"/>
    </style:style>
    <style:style style:name="RTF_5f_Num_20_374_20_9" style:display-name="RTF_Num 374 9" style:family="text">
      <style:text-properties style:font-name="Wingdings" style:font-name-asian="Wingdings1"/>
    </style:style>
    <style:style style:name="RTF_5f_Num_20_374_20_8" style:display-name="RTF_Num 374 8" style:family="text">
      <style:text-properties style:font-name="Courier New" style:font-name-asian="Courier New1"/>
    </style:style>
    <style:style style:name="RTF_5f_Num_20_374_20_7" style:display-name="RTF_Num 374 7" style:family="text">
      <style:text-properties style:font-name="Symbol" style:font-name-asian="Symbol1"/>
    </style:style>
    <style:style style:name="RTF_5f_Num_20_374_20_6" style:display-name="RTF_Num 374 6" style:family="text">
      <style:text-properties style:font-name="Wingdings" style:font-name-asian="Wingdings1"/>
    </style:style>
    <style:style style:name="RTF_5f_Num_20_374_20_5" style:display-name="RTF_Num 374 5" style:family="text">
      <style:text-properties style:font-name="Courier New" style:font-name-asian="Courier New1"/>
    </style:style>
    <style:style style:name="RTF_5f_Num_20_374_20_4" style:display-name="RTF_Num 374 4" style:family="text">
      <style:text-properties style:font-name="Symbol" style:font-name-asian="Symbol1"/>
    </style:style>
    <style:style style:name="RTF_5f_Num_20_374_20_3" style:display-name="RTF_Num 374 3" style:family="text">
      <style:text-properties style:font-name="Times New Roman" style:font-name-asian="Times New Roman1"/>
    </style:style>
    <style:style style:name="RTF_5f_Num_20_374_20_2" style:display-name="RTF_Num 374 2" style:family="text">
      <style:text-properties style:font-name="Courier New" style:font-name-asian="Courier New1"/>
    </style:style>
    <style:style style:name="RTF_5f_Num_20_374_20_1" style:display-name="RTF_Num 374 1" style:family="text">
      <style:text-properties style:font-name="Wingdings" style:font-name-asian="Wingdings1"/>
    </style:style>
    <style:style style:name="RTF_5f_Num_20_372_20_10" style:display-name="RTF_Num 372 10" style:family="text">
      <style:text-properties style:font-name="Wingdings" style:font-name-asian="Wingdings1"/>
    </style:style>
    <style:style style:name="RTF_5f_Num_20_372_20_9" style:display-name="RTF_Num 372 9" style:family="text">
      <style:text-properties style:font-name="Wingdings" style:font-name-asian="Wingdings1"/>
    </style:style>
    <style:style style:name="RTF_5f_Num_20_372_20_8" style:display-name="RTF_Num 372 8" style:family="text">
      <style:text-properties style:font-name="Courier New" style:font-name-asian="Courier New1"/>
    </style:style>
    <style:style style:name="RTF_5f_Num_20_372_20_7" style:display-name="RTF_Num 372 7" style:family="text">
      <style:text-properties style:font-name="Symbol" style:font-name-asian="Symbol1"/>
    </style:style>
    <style:style style:name="RTF_5f_Num_20_372_20_6" style:display-name="RTF_Num 372 6" style:family="text">
      <style:text-properties style:font-name="Wingdings" style:font-name-asian="Wingdings1"/>
    </style:style>
    <style:style style:name="RTF_5f_Num_20_372_20_5" style:display-name="RTF_Num 372 5" style:family="text">
      <style:text-properties style:font-name="Courier New" style:font-name-asian="Courier New1"/>
    </style:style>
    <style:style style:name="RTF_5f_Num_20_372_20_4" style:display-name="RTF_Num 372 4" style:family="text">
      <style:text-properties style:font-name="Symbol" style:font-name-asian="Symbol1"/>
    </style:style>
    <style:style style:name="RTF_5f_Num_20_372_20_3" style:display-name="RTF_Num 372 3" style:family="text">
      <style:text-properties style:font-name="Times New Roman" style:font-name-asian="Times New Roman1"/>
    </style:style>
    <style:style style:name="RTF_5f_Num_20_372_20_2" style:display-name="RTF_Num 372 2" style:family="text">
      <style:text-properties style:font-name="Courier New" style:font-name-asian="Courier New1"/>
    </style:style>
    <style:style style:name="RTF_5f_Num_20_372_20_1" style:display-name="RTF_Num 372 1" style:family="text">
      <style:text-properties style:font-name="Wingdings" style:font-name-asian="Wingdings1"/>
    </style:style>
    <style:style style:name="RTF_5f_Num_20_371_20_10" style:display-name="RTF_Num 371 10" style:family="text">
      <style:text-properties style:font-name="Wingdings" style:font-name-asian="Wingdings1"/>
    </style:style>
    <style:style style:name="RTF_5f_Num_20_371_20_9" style:display-name="RTF_Num 371 9" style:family="text">
      <style:text-properties style:font-name="Wingdings" style:font-name-asian="Wingdings1"/>
    </style:style>
    <style:style style:name="RTF_5f_Num_20_371_20_8" style:display-name="RTF_Num 371 8" style:family="text">
      <style:text-properties style:font-name="Courier New" style:font-name-asian="Courier New1"/>
    </style:style>
    <style:style style:name="RTF_5f_Num_20_371_20_7" style:display-name="RTF_Num 371 7" style:family="text">
      <style:text-properties style:font-name="Symbol" style:font-name-asian="Symbol1"/>
    </style:style>
    <style:style style:name="RTF_5f_Num_20_371_20_6" style:display-name="RTF_Num 371 6" style:family="text">
      <style:text-properties style:font-name="Wingdings" style:font-name-asian="Wingdings1"/>
    </style:style>
    <style:style style:name="RTF_5f_Num_20_371_20_5" style:display-name="RTF_Num 371 5" style:family="text">
      <style:text-properties style:font-name="Courier New" style:font-name-asian="Courier New1"/>
    </style:style>
    <style:style style:name="RTF_5f_Num_20_371_20_4" style:display-name="RTF_Num 371 4" style:family="text">
      <style:text-properties style:font-name="Symbol" style:font-name-asian="Symbol1"/>
    </style:style>
    <style:style style:name="RTF_5f_Num_20_371_20_3" style:display-name="RTF_Num 371 3" style:family="text">
      <style:text-properties style:font-name="Times New Roman" style:font-name-asian="Times New Roman1"/>
    </style:style>
    <style:style style:name="RTF_5f_Num_20_371_20_2" style:display-name="RTF_Num 371 2" style:family="text">
      <style:text-properties style:font-name="Courier New" style:font-name-asian="Courier New1"/>
    </style:style>
    <style:style style:name="RTF_5f_Num_20_371_20_1" style:display-name="RTF_Num 371 1" style:family="text">
      <style:text-properties style:font-name="Wingdings" style:font-name-asian="Wingdings1"/>
    </style:style>
    <style:style style:name="RTF_5f_Num_20_370_20_10" style:display-name="RTF_Num 370 10" style:family="text">
      <style:text-properties style:font-name="Wingdings" style:font-name-asian="Wingdings1"/>
    </style:style>
    <style:style style:name="RTF_5f_Num_20_370_20_9" style:display-name="RTF_Num 370 9" style:family="text">
      <style:text-properties style:font-name="Wingdings" style:font-name-asian="Wingdings1"/>
    </style:style>
    <style:style style:name="RTF_5f_Num_20_370_20_8" style:display-name="RTF_Num 370 8" style:family="text">
      <style:text-properties style:font-name="Courier New" style:font-name-asian="Courier New1"/>
    </style:style>
    <style:style style:name="RTF_5f_Num_20_370_20_7" style:display-name="RTF_Num 370 7" style:family="text">
      <style:text-properties style:font-name="Symbol" style:font-name-asian="Symbol1"/>
    </style:style>
    <style:style style:name="RTF_5f_Num_20_370_20_6" style:display-name="RTF_Num 370 6" style:family="text">
      <style:text-properties style:font-name="Wingdings" style:font-name-asian="Wingdings1"/>
    </style:style>
    <style:style style:name="RTF_5f_Num_20_370_20_5" style:display-name="RTF_Num 370 5" style:family="text">
      <style:text-properties style:font-name="Courier New" style:font-name-asian="Courier New1"/>
    </style:style>
    <style:style style:name="RTF_5f_Num_20_370_20_4" style:display-name="RTF_Num 370 4" style:family="text">
      <style:text-properties style:font-name="Symbol" style:font-name-asian="Symbol1"/>
    </style:style>
    <style:style style:name="RTF_5f_Num_20_370_20_3" style:display-name="RTF_Num 370 3" style:family="text">
      <style:text-properties style:font-name="Times New Roman" style:font-name-asian="Times New Roman1"/>
    </style:style>
    <style:style style:name="RTF_5f_Num_20_370_20_2" style:display-name="RTF_Num 370 2" style:family="text">
      <style:text-properties style:font-name="Courier New" style:font-name-asian="Courier New1"/>
    </style:style>
    <style:style style:name="RTF_5f_Num_20_370_20_1" style:display-name="RTF_Num 370 1" style:family="text">
      <style:text-properties style:font-name="Wingdings" style:font-name-asian="Wingdings1"/>
    </style:style>
    <style:style style:name="RTF_5f_Num_20_369_20_10" style:display-name="RTF_Num 369 10" style:family="text">
      <style:text-properties style:font-name="Wingdings" style:font-name-asian="Wingdings1"/>
    </style:style>
    <style:style style:name="RTF_5f_Num_20_369_20_9" style:display-name="RTF_Num 369 9" style:family="text">
      <style:text-properties style:font-name="Wingdings" style:font-name-asian="Wingdings1"/>
    </style:style>
    <style:style style:name="RTF_5f_Num_20_369_20_8" style:display-name="RTF_Num 369 8" style:family="text">
      <style:text-properties style:font-name="Courier New" style:font-name-asian="Courier New1"/>
    </style:style>
    <style:style style:name="RTF_5f_Num_20_369_20_7" style:display-name="RTF_Num 369 7" style:family="text">
      <style:text-properties style:font-name="Symbol" style:font-name-asian="Symbol1"/>
    </style:style>
    <style:style style:name="RTF_5f_Num_20_369_20_6" style:display-name="RTF_Num 369 6" style:family="text">
      <style:text-properties style:font-name="Wingdings" style:font-name-asian="Wingdings1"/>
    </style:style>
    <style:style style:name="RTF_5f_Num_20_369_20_5" style:display-name="RTF_Num 369 5" style:family="text">
      <style:text-properties style:font-name="Courier New" style:font-name-asian="Courier New1"/>
    </style:style>
    <style:style style:name="RTF_5f_Num_20_369_20_4" style:display-name="RTF_Num 369 4" style:family="text">
      <style:text-properties style:font-name="Symbol" style:font-name-asian="Symbol1"/>
    </style:style>
    <style:style style:name="RTF_5f_Num_20_369_20_3" style:display-name="RTF_Num 369 3" style:family="text">
      <style:text-properties style:font-name="Times New Roman" style:font-name-asian="Times New Roman1"/>
    </style:style>
    <style:style style:name="RTF_5f_Num_20_369_20_2" style:display-name="RTF_Num 369 2" style:family="text">
      <style:text-properties style:font-name="Courier New" style:font-name-asian="Courier New1"/>
    </style:style>
    <style:style style:name="RTF_5f_Num_20_369_20_1" style:display-name="RTF_Num 369 1" style:family="text">
      <style:text-properties style:font-name="Wingdings" style:font-name-asian="Wingdings1"/>
    </style:style>
    <style:style style:name="RTF_5f_Num_20_368_20_10" style:display-name="RTF_Num 368 10" style:family="text">
      <style:text-properties style:font-name="Wingdings" style:font-name-asian="Wingdings1"/>
    </style:style>
    <style:style style:name="RTF_5f_Num_20_368_20_9" style:display-name="RTF_Num 368 9" style:family="text">
      <style:text-properties style:font-name="Wingdings" style:font-name-asian="Wingdings1"/>
    </style:style>
    <style:style style:name="RTF_5f_Num_20_368_20_8" style:display-name="RTF_Num 368 8" style:family="text">
      <style:text-properties style:font-name="Courier New" style:font-name-asian="Courier New1"/>
    </style:style>
    <style:style style:name="RTF_5f_Num_20_368_20_7" style:display-name="RTF_Num 368 7" style:family="text">
      <style:text-properties style:font-name="Symbol" style:font-name-asian="Symbol1"/>
    </style:style>
    <style:style style:name="RTF_5f_Num_20_368_20_6" style:display-name="RTF_Num 368 6" style:family="text">
      <style:text-properties style:font-name="Wingdings" style:font-name-asian="Wingdings1"/>
    </style:style>
    <style:style style:name="RTF_5f_Num_20_368_20_5" style:display-name="RTF_Num 368 5" style:family="text">
      <style:text-properties style:font-name="Courier New" style:font-name-asian="Courier New1"/>
    </style:style>
    <style:style style:name="RTF_5f_Num_20_368_20_4" style:display-name="RTF_Num 368 4" style:family="text">
      <style:text-properties style:font-name="Symbol" style:font-name-asian="Symbol1"/>
    </style:style>
    <style:style style:name="RTF_5f_Num_20_368_20_3" style:display-name="RTF_Num 368 3" style:family="text">
      <style:text-properties style:font-name="Times New Roman" style:font-name-asian="Times New Roman1"/>
    </style:style>
    <style:style style:name="RTF_5f_Num_20_368_20_2" style:display-name="RTF_Num 368 2" style:family="text">
      <style:text-properties style:font-name="Courier New" style:font-name-asian="Courier New1"/>
    </style:style>
    <style:style style:name="RTF_5f_Num_20_368_20_1" style:display-name="RTF_Num 368 1" style:family="text">
      <style:text-properties style:font-name="Wingdings" style:font-name-asian="Wingdings1"/>
    </style:style>
    <style:style style:name="RTF_5f_Num_20_367_20_10" style:display-name="RTF_Num 367 10" style:family="text">
      <style:text-properties style:font-name="Wingdings" style:font-name-asian="Wingdings1"/>
    </style:style>
    <style:style style:name="RTF_5f_Num_20_367_20_9" style:display-name="RTF_Num 367 9" style:family="text">
      <style:text-properties style:font-name="Wingdings" style:font-name-asian="Wingdings1"/>
    </style:style>
    <style:style style:name="RTF_5f_Num_20_367_20_8" style:display-name="RTF_Num 367 8" style:family="text">
      <style:text-properties style:font-name="Courier New" style:font-name-asian="Courier New1"/>
    </style:style>
    <style:style style:name="RTF_5f_Num_20_367_20_7" style:display-name="RTF_Num 367 7" style:family="text">
      <style:text-properties style:font-name="Symbol" style:font-name-asian="Symbol1"/>
    </style:style>
    <style:style style:name="RTF_5f_Num_20_367_20_6" style:display-name="RTF_Num 367 6" style:family="text">
      <style:text-properties style:font-name="Wingdings" style:font-name-asian="Wingdings1"/>
    </style:style>
    <style:style style:name="RTF_5f_Num_20_367_20_5" style:display-name="RTF_Num 367 5" style:family="text">
      <style:text-properties style:font-name="Courier New" style:font-name-asian="Courier New1"/>
    </style:style>
    <style:style style:name="RTF_5f_Num_20_367_20_4" style:display-name="RTF_Num 367 4" style:family="text">
      <style:text-properties style:font-name="Symbol" style:font-name-asian="Symbol1"/>
    </style:style>
    <style:style style:name="RTF_5f_Num_20_367_20_3" style:display-name="RTF_Num 367 3" style:family="text">
      <style:text-properties style:font-name="Times New Roman" style:font-name-asian="Times New Roman1"/>
    </style:style>
    <style:style style:name="RTF_5f_Num_20_367_20_2" style:display-name="RTF_Num 367 2" style:family="text">
      <style:text-properties style:font-name="Courier New" style:font-name-asian="Courier New1"/>
    </style:style>
    <style:style style:name="RTF_5f_Num_20_367_20_1" style:display-name="RTF_Num 367 1" style:family="text">
      <style:text-properties style:font-name="Wingdings" style:font-name-asian="Wingdings1"/>
    </style:style>
    <style:style style:name="RTF_5f_Num_20_366_20_10" style:display-name="RTF_Num 366 10" style:family="text">
      <style:text-properties style:font-name="Wingdings" style:font-name-asian="Wingdings1"/>
    </style:style>
    <style:style style:name="RTF_5f_Num_20_366_20_9" style:display-name="RTF_Num 366 9" style:family="text">
      <style:text-properties style:font-name="Wingdings" style:font-name-asian="Wingdings1"/>
    </style:style>
    <style:style style:name="RTF_5f_Num_20_366_20_8" style:display-name="RTF_Num 366 8" style:family="text">
      <style:text-properties style:font-name="Courier New" style:font-name-asian="Courier New1"/>
    </style:style>
    <style:style style:name="RTF_5f_Num_20_366_20_7" style:display-name="RTF_Num 366 7" style:family="text">
      <style:text-properties style:font-name="Symbol" style:font-name-asian="Symbol1"/>
    </style:style>
    <style:style style:name="RTF_5f_Num_20_366_20_6" style:display-name="RTF_Num 366 6" style:family="text">
      <style:text-properties style:font-name="Wingdings" style:font-name-asian="Wingdings1"/>
    </style:style>
    <style:style style:name="RTF_5f_Num_20_366_20_5" style:display-name="RTF_Num 366 5" style:family="text">
      <style:text-properties style:font-name="Courier New" style:font-name-asian="Courier New1"/>
    </style:style>
    <style:style style:name="RTF_5f_Num_20_366_20_4" style:display-name="RTF_Num 366 4" style:family="text">
      <style:text-properties style:font-name="Symbol" style:font-name-asian="Symbol1"/>
    </style:style>
    <style:style style:name="RTF_5f_Num_20_366_20_3" style:display-name="RTF_Num 366 3" style:family="text">
      <style:text-properties style:font-name="Times New Roman" style:font-name-asian="Times New Roman1"/>
    </style:style>
    <style:style style:name="RTF_5f_Num_20_366_20_2" style:display-name="RTF_Num 366 2" style:family="text">
      <style:text-properties style:font-name="Courier New" style:font-name-asian="Courier New1"/>
    </style:style>
    <style:style style:name="RTF_5f_Num_20_366_20_1" style:display-name="RTF_Num 366 1" style:family="text">
      <style:text-properties style:font-name="Wingdings" style:font-name-asian="Wingdings1"/>
    </style:style>
    <style:style style:name="RTF_5f_Num_20_365_20_10" style:display-name="RTF_Num 365 10" style:family="text">
      <style:text-properties style:font-name="Wingdings" style:font-name-asian="Wingdings1"/>
    </style:style>
    <style:style style:name="RTF_5f_Num_20_365_20_9" style:display-name="RTF_Num 365 9" style:family="text">
      <style:text-properties style:font-name="Wingdings" style:font-name-asian="Wingdings1"/>
    </style:style>
    <style:style style:name="RTF_5f_Num_20_365_20_8" style:display-name="RTF_Num 365 8" style:family="text">
      <style:text-properties style:font-name="Courier New" style:font-name-asian="Courier New1"/>
    </style:style>
    <style:style style:name="RTF_5f_Num_20_365_20_7" style:display-name="RTF_Num 365 7" style:family="text">
      <style:text-properties style:font-name="Symbol" style:font-name-asian="Symbol1"/>
    </style:style>
    <style:style style:name="RTF_5f_Num_20_365_20_6" style:display-name="RTF_Num 365 6" style:family="text">
      <style:text-properties style:font-name="Wingdings" style:font-name-asian="Wingdings1"/>
    </style:style>
    <style:style style:name="RTF_5f_Num_20_365_20_5" style:display-name="RTF_Num 365 5" style:family="text">
      <style:text-properties style:font-name="Courier New" style:font-name-asian="Courier New1"/>
    </style:style>
    <style:style style:name="RTF_5f_Num_20_365_20_4" style:display-name="RTF_Num 365 4" style:family="text">
      <style:text-properties style:font-name="Symbol" style:font-name-asian="Symbol1"/>
    </style:style>
    <style:style style:name="RTF_5f_Num_20_365_20_3" style:display-name="RTF_Num 365 3" style:family="text">
      <style:text-properties style:font-name="Times New Roman" style:font-name-asian="Times New Roman1"/>
    </style:style>
    <style:style style:name="RTF_5f_Num_20_365_20_2" style:display-name="RTF_Num 365 2" style:family="text">
      <style:text-properties style:font-name="Courier New" style:font-name-asian="Courier New1"/>
    </style:style>
    <style:style style:name="RTF_5f_Num_20_365_20_1" style:display-name="RTF_Num 365 1" style:family="text">
      <style:text-properties style:font-name="Wingdings" style:font-name-asian="Wingdings1"/>
    </style:style>
    <style:style style:name="RTF_5f_Num_20_364_20_10" style:display-name="RTF_Num 364 10" style:family="text">
      <style:text-properties style:font-name="Wingdings" style:font-name-asian="Wingdings1"/>
    </style:style>
    <style:style style:name="RTF_5f_Num_20_364_20_9" style:display-name="RTF_Num 364 9" style:family="text">
      <style:text-properties style:font-name="Wingdings" style:font-name-asian="Wingdings1"/>
    </style:style>
    <style:style style:name="RTF_5f_Num_20_364_20_8" style:display-name="RTF_Num 364 8" style:family="text">
      <style:text-properties style:font-name="Courier New" style:font-name-asian="Courier New1"/>
    </style:style>
    <style:style style:name="RTF_5f_Num_20_364_20_7" style:display-name="RTF_Num 364 7" style:family="text">
      <style:text-properties style:font-name="Symbol" style:font-name-asian="Symbol1"/>
    </style:style>
    <style:style style:name="RTF_5f_Num_20_364_20_6" style:display-name="RTF_Num 364 6" style:family="text">
      <style:text-properties style:font-name="Wingdings" style:font-name-asian="Wingdings1"/>
    </style:style>
    <style:style style:name="RTF_5f_Num_20_364_20_5" style:display-name="RTF_Num 364 5" style:family="text">
      <style:text-properties style:font-name="Courier New" style:font-name-asian="Courier New1"/>
    </style:style>
    <style:style style:name="RTF_5f_Num_20_364_20_4" style:display-name="RTF_Num 364 4" style:family="text">
      <style:text-properties style:font-name="Symbol" style:font-name-asian="Symbol1"/>
    </style:style>
    <style:style style:name="RTF_5f_Num_20_364_20_3" style:display-name="RTF_Num 364 3" style:family="text">
      <style:text-properties style:font-name="Times New Roman" style:font-name-asian="Times New Roman1"/>
    </style:style>
    <style:style style:name="RTF_5f_Num_20_364_20_2" style:display-name="RTF_Num 364 2" style:family="text">
      <style:text-properties style:font-name="Courier New" style:font-name-asian="Courier New1"/>
    </style:style>
    <style:style style:name="RTF_5f_Num_20_364_20_1" style:display-name="RTF_Num 364 1" style:family="text">
      <style:text-properties style:font-name="Wingdings" style:font-name-asian="Wingdings1"/>
    </style:style>
    <style:style style:name="RTF_5f_Num_20_363_20_10" style:display-name="RTF_Num 363 10" style:family="text">
      <style:text-properties style:font-name="Wingdings" style:font-name-asian="Wingdings1"/>
    </style:style>
    <style:style style:name="RTF_5f_Num_20_363_20_9" style:display-name="RTF_Num 363 9" style:family="text">
      <style:text-properties style:font-name="Wingdings" style:font-name-asian="Wingdings1"/>
    </style:style>
    <style:style style:name="RTF_5f_Num_20_363_20_8" style:display-name="RTF_Num 363 8" style:family="text">
      <style:text-properties style:font-name="Courier New" style:font-name-asian="Courier New1"/>
    </style:style>
    <style:style style:name="RTF_5f_Num_20_363_20_7" style:display-name="RTF_Num 363 7" style:family="text">
      <style:text-properties style:font-name="Symbol" style:font-name-asian="Symbol1"/>
    </style:style>
    <style:style style:name="RTF_5f_Num_20_363_20_6" style:display-name="RTF_Num 363 6" style:family="text">
      <style:text-properties style:font-name="Wingdings" style:font-name-asian="Wingdings1"/>
    </style:style>
    <style:style style:name="RTF_5f_Num_20_363_20_5" style:display-name="RTF_Num 363 5" style:family="text">
      <style:text-properties style:font-name="Courier New" style:font-name-asian="Courier New1"/>
    </style:style>
    <style:style style:name="RTF_5f_Num_20_363_20_4" style:display-name="RTF_Num 363 4" style:family="text">
      <style:text-properties style:font-name="Symbol" style:font-name-asian="Symbol1"/>
    </style:style>
    <style:style style:name="RTF_5f_Num_20_363_20_3" style:display-name="RTF_Num 363 3" style:family="text">
      <style:text-properties style:font-name="Times New Roman" style:font-name-asian="Times New Roman1"/>
    </style:style>
    <style:style style:name="RTF_5f_Num_20_363_20_2" style:display-name="RTF_Num 363 2" style:family="text">
      <style:text-properties style:font-name="Courier New" style:font-name-asian="Courier New1"/>
    </style:style>
    <style:style style:name="RTF_5f_Num_20_363_20_1" style:display-name="RTF_Num 363 1" style:family="text">
      <style:text-properties style:font-name="Wingdings" style:font-name-asian="Wingdings1"/>
    </style:style>
    <style:style style:name="RTF_5f_Num_20_362_20_10" style:display-name="RTF_Num 362 10" style:family="text">
      <style:text-properties style:font-name="Wingdings" style:font-name-asian="Wingdings1"/>
    </style:style>
    <style:style style:name="RTF_5f_Num_20_362_20_9" style:display-name="RTF_Num 362 9" style:family="text">
      <style:text-properties style:font-name="Wingdings" style:font-name-asian="Wingdings1"/>
    </style:style>
    <style:style style:name="RTF_5f_Num_20_362_20_8" style:display-name="RTF_Num 362 8" style:family="text">
      <style:text-properties style:font-name="Courier New" style:font-name-asian="Courier New1"/>
    </style:style>
    <style:style style:name="RTF_5f_Num_20_362_20_7" style:display-name="RTF_Num 362 7" style:family="text">
      <style:text-properties style:font-name="Symbol" style:font-name-asian="Symbol1"/>
    </style:style>
    <style:style style:name="RTF_5f_Num_20_362_20_6" style:display-name="RTF_Num 362 6" style:family="text">
      <style:text-properties style:font-name="Wingdings" style:font-name-asian="Wingdings1"/>
    </style:style>
    <style:style style:name="RTF_5f_Num_20_362_20_5" style:display-name="RTF_Num 362 5" style:family="text">
      <style:text-properties style:font-name="Courier New" style:font-name-asian="Courier New1"/>
    </style:style>
    <style:style style:name="RTF_5f_Num_20_362_20_4" style:display-name="RTF_Num 362 4" style:family="text">
      <style:text-properties style:font-name="Symbol" style:font-name-asian="Symbol1"/>
    </style:style>
    <style:style style:name="RTF_5f_Num_20_362_20_3" style:display-name="RTF_Num 362 3" style:family="text">
      <style:text-properties style:font-name="Times New Roman" style:font-name-asian="Times New Roman1"/>
    </style:style>
    <style:style style:name="RTF_5f_Num_20_362_20_2" style:display-name="RTF_Num 362 2" style:family="text">
      <style:text-properties style:font-name="Courier New" style:font-name-asian="Courier New1"/>
    </style:style>
    <style:style style:name="RTF_5f_Num_20_362_20_1" style:display-name="RTF_Num 362 1" style:family="text">
      <style:text-properties style:font-name="Wingdings" style:font-name-asian="Wingdings1"/>
    </style:style>
    <style:style style:name="RTF_5f_Num_20_361_20_10" style:display-name="RTF_Num 361 10" style:family="text">
      <style:text-properties style:font-name="Wingdings" style:font-name-asian="Wingdings1"/>
    </style:style>
    <style:style style:name="RTF_5f_Num_20_361_20_9" style:display-name="RTF_Num 361 9" style:family="text">
      <style:text-properties style:font-name="Wingdings" style:font-name-asian="Wingdings1"/>
    </style:style>
    <style:style style:name="RTF_5f_Num_20_361_20_8" style:display-name="RTF_Num 361 8" style:family="text">
      <style:text-properties style:font-name="Courier New" style:font-name-asian="Courier New1"/>
    </style:style>
    <style:style style:name="RTF_5f_Num_20_361_20_7" style:display-name="RTF_Num 361 7" style:family="text">
      <style:text-properties style:font-name="Symbol" style:font-name-asian="Symbol1"/>
    </style:style>
    <style:style style:name="RTF_5f_Num_20_361_20_6" style:display-name="RTF_Num 361 6" style:family="text">
      <style:text-properties style:font-name="Wingdings" style:font-name-asian="Wingdings1"/>
    </style:style>
    <style:style style:name="RTF_5f_Num_20_361_20_5" style:display-name="RTF_Num 361 5" style:family="text">
      <style:text-properties style:font-name="Courier New" style:font-name-asian="Courier New1"/>
    </style:style>
    <style:style style:name="RTF_5f_Num_20_361_20_4" style:display-name="RTF_Num 361 4" style:family="text">
      <style:text-properties style:font-name="Symbol" style:font-name-asian="Symbol1"/>
    </style:style>
    <style:style style:name="RTF_5f_Num_20_361_20_3" style:display-name="RTF_Num 361 3" style:family="text">
      <style:text-properties style:font-name="Times New Roman" style:font-name-asian="Times New Roman1"/>
    </style:style>
    <style:style style:name="RTF_5f_Num_20_361_20_2" style:display-name="RTF_Num 361 2" style:family="text">
      <style:text-properties style:font-name="Courier New" style:font-name-asian="Courier New1"/>
    </style:style>
    <style:style style:name="RTF_5f_Num_20_361_20_1" style:display-name="RTF_Num 361 1" style:family="text">
      <style:text-properties style:font-name="Wingdings" style:font-name-asian="Wingdings1"/>
    </style:style>
    <style:style style:name="RTF_5f_Num_20_360_20_10" style:display-name="RTF_Num 360 10" style:family="text">
      <style:text-properties style:font-name="Wingdings" style:font-name-asian="Wingdings1"/>
    </style:style>
    <style:style style:name="RTF_5f_Num_20_360_20_9" style:display-name="RTF_Num 360 9" style:family="text">
      <style:text-properties style:font-name="Wingdings" style:font-name-asian="Wingdings1"/>
    </style:style>
    <style:style style:name="RTF_5f_Num_20_360_20_8" style:display-name="RTF_Num 360 8" style:family="text">
      <style:text-properties style:font-name="Courier New" style:font-name-asian="Courier New1"/>
    </style:style>
    <style:style style:name="RTF_5f_Num_20_360_20_7" style:display-name="RTF_Num 360 7" style:family="text">
      <style:text-properties style:font-name="Symbol" style:font-name-asian="Symbol1"/>
    </style:style>
    <style:style style:name="RTF_5f_Num_20_360_20_6" style:display-name="RTF_Num 360 6" style:family="text">
      <style:text-properties style:font-name="Wingdings" style:font-name-asian="Wingdings1"/>
    </style:style>
    <style:style style:name="RTF_5f_Num_20_360_20_5" style:display-name="RTF_Num 360 5" style:family="text">
      <style:text-properties style:font-name="Courier New" style:font-name-asian="Courier New1"/>
    </style:style>
    <style:style style:name="RTF_5f_Num_20_360_20_4" style:display-name="RTF_Num 360 4" style:family="text">
      <style:text-properties style:font-name="Symbol" style:font-name-asian="Symbol1"/>
    </style:style>
    <style:style style:name="RTF_5f_Num_20_360_20_3" style:display-name="RTF_Num 360 3" style:family="text">
      <style:text-properties style:font-name="Times New Roman" style:font-name-asian="Times New Roman1"/>
    </style:style>
    <style:style style:name="RTF_5f_Num_20_360_20_2" style:display-name="RTF_Num 360 2" style:family="text">
      <style:text-properties style:font-name="Courier New" style:font-name-asian="Courier New1"/>
    </style:style>
    <style:style style:name="RTF_5f_Num_20_360_20_1" style:display-name="RTF_Num 360 1" style:family="text">
      <style:text-properties style:font-name="Wingdings" style:font-name-asian="Wingdings1"/>
    </style:style>
    <style:style style:name="RTF_5f_Num_20_359_20_10" style:display-name="RTF_Num 359 10" style:family="text">
      <style:text-properties style:font-name="Wingdings" style:font-name-asian="Wingdings1"/>
    </style:style>
    <style:style style:name="RTF_5f_Num_20_359_20_9" style:display-name="RTF_Num 359 9" style:family="text">
      <style:text-properties style:font-name="Wingdings" style:font-name-asian="Wingdings1"/>
    </style:style>
    <style:style style:name="RTF_5f_Num_20_359_20_8" style:display-name="RTF_Num 359 8" style:family="text">
      <style:text-properties style:font-name="Courier New" style:font-name-asian="Courier New1"/>
    </style:style>
    <style:style style:name="RTF_5f_Num_20_359_20_7" style:display-name="RTF_Num 359 7" style:family="text">
      <style:text-properties style:font-name="Symbol" style:font-name-asian="Symbol1"/>
    </style:style>
    <style:style style:name="RTF_5f_Num_20_359_20_6" style:display-name="RTF_Num 359 6" style:family="text">
      <style:text-properties style:font-name="Wingdings" style:font-name-asian="Wingdings1"/>
    </style:style>
    <style:style style:name="RTF_5f_Num_20_359_20_5" style:display-name="RTF_Num 359 5" style:family="text">
      <style:text-properties style:font-name="Courier New" style:font-name-asian="Courier New1"/>
    </style:style>
    <style:style style:name="RTF_5f_Num_20_359_20_4" style:display-name="RTF_Num 359 4" style:family="text">
      <style:text-properties style:font-name="Symbol" style:font-name-asian="Symbol1"/>
    </style:style>
    <style:style style:name="RTF_5f_Num_20_359_20_3" style:display-name="RTF_Num 359 3" style:family="text">
      <style:text-properties style:font-name="Times New Roman" style:font-name-asian="Times New Roman1"/>
    </style:style>
    <style:style style:name="RTF_5f_Num_20_359_20_2" style:display-name="RTF_Num 359 2" style:family="text">
      <style:text-properties style:font-name="Courier New" style:font-name-asian="Courier New1"/>
    </style:style>
    <style:style style:name="RTF_5f_Num_20_359_20_1" style:display-name="RTF_Num 359 1" style:family="text">
      <style:text-properties style:font-name="Wingdings" style:font-name-asian="Wingdings1"/>
    </style:style>
    <style:style style:name="RTF_5f_Num_20_358_20_10" style:display-name="RTF_Num 358 10" style:family="text">
      <style:text-properties style:font-name="Wingdings" style:font-name-asian="Wingdings1"/>
    </style:style>
    <style:style style:name="RTF_5f_Num_20_358_20_9" style:display-name="RTF_Num 358 9" style:family="text">
      <style:text-properties style:font-name="Wingdings" style:font-name-asian="Wingdings1"/>
    </style:style>
    <style:style style:name="RTF_5f_Num_20_358_20_8" style:display-name="RTF_Num 358 8" style:family="text">
      <style:text-properties style:font-name="Courier New" style:font-name-asian="Courier New1"/>
    </style:style>
    <style:style style:name="RTF_5f_Num_20_358_20_7" style:display-name="RTF_Num 358 7" style:family="text">
      <style:text-properties style:font-name="Symbol" style:font-name-asian="Symbol1"/>
    </style:style>
    <style:style style:name="RTF_5f_Num_20_358_20_6" style:display-name="RTF_Num 358 6" style:family="text">
      <style:text-properties style:font-name="Wingdings" style:font-name-asian="Wingdings1"/>
    </style:style>
    <style:style style:name="RTF_5f_Num_20_358_20_5" style:display-name="RTF_Num 358 5" style:family="text">
      <style:text-properties style:font-name="Courier New" style:font-name-asian="Courier New1"/>
    </style:style>
    <style:style style:name="RTF_5f_Num_20_358_20_4" style:display-name="RTF_Num 358 4" style:family="text">
      <style:text-properties style:font-name="Symbol" style:font-name-asian="Symbol1"/>
    </style:style>
    <style:style style:name="RTF_5f_Num_20_358_20_3" style:display-name="RTF_Num 358 3" style:family="text">
      <style:text-properties style:font-name="Times New Roman" style:font-name-asian="Times New Roman1"/>
    </style:style>
    <style:style style:name="RTF_5f_Num_20_358_20_2" style:display-name="RTF_Num 358 2" style:family="text">
      <style:text-properties style:font-name="Courier New" style:font-name-asian="Courier New1"/>
    </style:style>
    <style:style style:name="RTF_5f_Num_20_358_20_1" style:display-name="RTF_Num 358 1" style:family="text">
      <style:text-properties style:font-name="Wingdings" style:font-name-asian="Wingdings1"/>
    </style:style>
    <style:style style:name="RTF_5f_Num_20_357_20_10" style:display-name="RTF_Num 357 10" style:family="text">
      <style:text-properties style:font-name="Wingdings" style:font-name-asian="Wingdings1"/>
    </style:style>
    <style:style style:name="RTF_5f_Num_20_357_20_9" style:display-name="RTF_Num 357 9" style:family="text">
      <style:text-properties style:font-name="Wingdings" style:font-name-asian="Wingdings1"/>
    </style:style>
    <style:style style:name="RTF_5f_Num_20_357_20_8" style:display-name="RTF_Num 357 8" style:family="text">
      <style:text-properties style:font-name="Courier New" style:font-name-asian="Courier New1"/>
    </style:style>
    <style:style style:name="RTF_5f_Num_20_357_20_7" style:display-name="RTF_Num 357 7" style:family="text">
      <style:text-properties style:font-name="Symbol" style:font-name-asian="Symbol1"/>
    </style:style>
    <style:style style:name="RTF_5f_Num_20_357_20_6" style:display-name="RTF_Num 357 6" style:family="text">
      <style:text-properties style:font-name="Wingdings" style:font-name-asian="Wingdings1"/>
    </style:style>
    <style:style style:name="RTF_5f_Num_20_357_20_5" style:display-name="RTF_Num 357 5" style:family="text">
      <style:text-properties style:font-name="Courier New" style:font-name-asian="Courier New1"/>
    </style:style>
    <style:style style:name="RTF_5f_Num_20_357_20_4" style:display-name="RTF_Num 357 4" style:family="text">
      <style:text-properties style:font-name="Symbol" style:font-name-asian="Symbol1"/>
    </style:style>
    <style:style style:name="RTF_5f_Num_20_357_20_3" style:display-name="RTF_Num 357 3" style:family="text">
      <style:text-properties style:font-name="Times New Roman" style:font-name-asian="Times New Roman1"/>
    </style:style>
    <style:style style:name="RTF_5f_Num_20_357_20_2" style:display-name="RTF_Num 357 2" style:family="text">
      <style:text-properties style:font-name="Courier New" style:font-name-asian="Courier New1"/>
    </style:style>
    <style:style style:name="RTF_5f_Num_20_357_20_1" style:display-name="RTF_Num 357 1" style:family="text">
      <style:text-properties style:font-name="Wingdings" style:font-name-asian="Wingdings1"/>
    </style:style>
    <style:style style:name="RTF_5f_Num_20_355_20_10" style:display-name="RTF_Num 355 10" style:family="text">
      <style:text-properties style:font-name="Wingdings" style:font-name-asian="Wingdings1"/>
    </style:style>
    <style:style style:name="RTF_5f_Num_20_355_20_9" style:display-name="RTF_Num 355 9" style:family="text">
      <style:text-properties style:font-name="Wingdings" style:font-name-asian="Wingdings1"/>
    </style:style>
    <style:style style:name="RTF_5f_Num_20_355_20_8" style:display-name="RTF_Num 355 8" style:family="text">
      <style:text-properties style:font-name="Courier New" style:font-name-asian="Courier New1"/>
    </style:style>
    <style:style style:name="RTF_5f_Num_20_355_20_7" style:display-name="RTF_Num 355 7" style:family="text">
      <style:text-properties style:font-name="Symbol" style:font-name-asian="Symbol1"/>
    </style:style>
    <style:style style:name="RTF_5f_Num_20_355_20_6" style:display-name="RTF_Num 355 6" style:family="text">
      <style:text-properties style:font-name="Wingdings" style:font-name-asian="Wingdings1"/>
    </style:style>
    <style:style style:name="RTF_5f_Num_20_355_20_5" style:display-name="RTF_Num 355 5" style:family="text">
      <style:text-properties style:font-name="Courier New" style:font-name-asian="Courier New1"/>
    </style:style>
    <style:style style:name="RTF_5f_Num_20_355_20_4" style:display-name="RTF_Num 355 4" style:family="text">
      <style:text-properties style:font-name="Symbol" style:font-name-asian="Symbol1"/>
    </style:style>
    <style:style style:name="RTF_5f_Num_20_355_20_3" style:display-name="RTF_Num 355 3" style:family="text">
      <style:text-properties style:font-name="Times New Roman" style:font-name-asian="Times New Roman1"/>
    </style:style>
    <style:style style:name="RTF_5f_Num_20_355_20_2" style:display-name="RTF_Num 355 2" style:family="text">
      <style:text-properties style:font-name="Courier New" style:font-name-asian="Courier New1"/>
    </style:style>
    <style:style style:name="RTF_5f_Num_20_355_20_1" style:display-name="RTF_Num 355 1" style:family="text">
      <style:text-properties style:font-name="Wingdings" style:font-name-asian="Wingdings1"/>
    </style:style>
    <style:style style:name="RTF_5f_Num_20_350_20_10" style:display-name="RTF_Num 350 10" style:family="text">
      <style:text-properties style:font-name="Wingdings" style:font-name-asian="Wingdings1"/>
    </style:style>
    <style:style style:name="RTF_5f_Num_20_350_20_9" style:display-name="RTF_Num 350 9" style:family="text">
      <style:text-properties style:font-name="Wingdings" style:font-name-asian="Wingdings1"/>
    </style:style>
    <style:style style:name="RTF_5f_Num_20_350_20_8" style:display-name="RTF_Num 350 8" style:family="text">
      <style:text-properties style:font-name="Courier New" style:font-name-asian="Courier New1"/>
    </style:style>
    <style:style style:name="RTF_5f_Num_20_350_20_7" style:display-name="RTF_Num 350 7" style:family="text">
      <style:text-properties style:font-name="Symbol" style:font-name-asian="Symbol1"/>
    </style:style>
    <style:style style:name="RTF_5f_Num_20_350_20_6" style:display-name="RTF_Num 350 6" style:family="text">
      <style:text-properties style:font-name="Wingdings" style:font-name-asian="Wingdings1"/>
    </style:style>
    <style:style style:name="RTF_5f_Num_20_350_20_5" style:display-name="RTF_Num 350 5" style:family="text">
      <style:text-properties style:font-name="Courier New" style:font-name-asian="Courier New1"/>
    </style:style>
    <style:style style:name="RTF_5f_Num_20_350_20_4" style:display-name="RTF_Num 350 4" style:family="text">
      <style:text-properties style:font-name="Symbol" style:font-name-asian="Symbol1"/>
    </style:style>
    <style:style style:name="RTF_5f_Num_20_350_20_3" style:display-name="RTF_Num 350 3" style:family="text">
      <style:text-properties style:font-name="Times New Roman" style:font-name-asian="Times New Roman1"/>
    </style:style>
    <style:style style:name="RTF_5f_Num_20_350_20_2" style:display-name="RTF_Num 350 2" style:family="text">
      <style:text-properties style:font-name="Courier New" style:font-name-asian="Courier New1"/>
    </style:style>
    <style:style style:name="RTF_5f_Num_20_350_20_1" style:display-name="RTF_Num 350 1" style:family="text">
      <style:text-properties style:font-name="Wingdings" style:font-name-asian="Wingdings1"/>
    </style:style>
    <style:style style:name="RTF_5f_Num_20_349_20_10" style:display-name="RTF_Num 349 10" style:family="text">
      <style:text-properties style:font-name="Wingdings" style:font-name-asian="Wingdings1"/>
    </style:style>
    <style:style style:name="RTF_5f_Num_20_349_20_9" style:display-name="RTF_Num 349 9" style:family="text">
      <style:text-properties style:font-name="Wingdings" style:font-name-asian="Wingdings1"/>
    </style:style>
    <style:style style:name="RTF_5f_Num_20_349_20_8" style:display-name="RTF_Num 349 8" style:family="text">
      <style:text-properties style:font-name="Courier New" style:font-name-asian="Courier New1"/>
    </style:style>
    <style:style style:name="RTF_5f_Num_20_349_20_7" style:display-name="RTF_Num 349 7" style:family="text">
      <style:text-properties style:font-name="Symbol" style:font-name-asian="Symbol1"/>
    </style:style>
    <style:style style:name="RTF_5f_Num_20_349_20_6" style:display-name="RTF_Num 349 6" style:family="text">
      <style:text-properties style:font-name="Wingdings" style:font-name-asian="Wingdings1"/>
    </style:style>
    <style:style style:name="RTF_5f_Num_20_349_20_5" style:display-name="RTF_Num 349 5" style:family="text">
      <style:text-properties style:font-name="Courier New" style:font-name-asian="Courier New1"/>
    </style:style>
    <style:style style:name="RTF_5f_Num_20_349_20_4" style:display-name="RTF_Num 349 4" style:family="text">
      <style:text-properties style:font-name="Symbol" style:font-name-asian="Symbol1"/>
    </style:style>
    <style:style style:name="RTF_5f_Num_20_349_20_3" style:display-name="RTF_Num 349 3" style:family="text">
      <style:text-properties style:font-name="Times New Roman" style:font-name-asian="Times New Roman1"/>
    </style:style>
    <style:style style:name="RTF_5f_Num_20_349_20_2" style:display-name="RTF_Num 349 2" style:family="text">
      <style:text-properties style:font-name="Courier New" style:font-name-asian="Courier New1"/>
    </style:style>
    <style:style style:name="RTF_5f_Num_20_349_20_1" style:display-name="RTF_Num 349 1" style:family="text">
      <style:text-properties style:font-name="Wingdings" style:font-name-asian="Wingdings1"/>
    </style:style>
    <style:style style:name="RTF_5f_Num_20_348_20_10" style:display-name="RTF_Num 348 10" style:family="text">
      <style:text-properties style:font-name="Wingdings" style:font-name-asian="Wingdings1"/>
    </style:style>
    <style:style style:name="RTF_5f_Num_20_348_20_9" style:display-name="RTF_Num 348 9" style:family="text">
      <style:text-properties style:font-name="Wingdings" style:font-name-asian="Wingdings1"/>
    </style:style>
    <style:style style:name="RTF_5f_Num_20_348_20_8" style:display-name="RTF_Num 348 8" style:family="text">
      <style:text-properties style:font-name="Courier New" style:font-name-asian="Courier New1"/>
    </style:style>
    <style:style style:name="RTF_5f_Num_20_348_20_7" style:display-name="RTF_Num 348 7" style:family="text">
      <style:text-properties style:font-name="Symbol" style:font-name-asian="Symbol1"/>
    </style:style>
    <style:style style:name="RTF_5f_Num_20_348_20_6" style:display-name="RTF_Num 348 6" style:family="text">
      <style:text-properties style:font-name="Wingdings" style:font-name-asian="Wingdings1"/>
    </style:style>
    <style:style style:name="RTF_5f_Num_20_348_20_5" style:display-name="RTF_Num 348 5" style:family="text">
      <style:text-properties style:font-name="Courier New" style:font-name-asian="Courier New1"/>
    </style:style>
    <style:style style:name="RTF_5f_Num_20_348_20_4" style:display-name="RTF_Num 348 4" style:family="text">
      <style:text-properties style:font-name="Symbol" style:font-name-asian="Symbol1"/>
    </style:style>
    <style:style style:name="RTF_5f_Num_20_348_20_3" style:display-name="RTF_Num 348 3" style:family="text">
      <style:text-properties style:font-name="Times New Roman" style:font-name-asian="Times New Roman1"/>
    </style:style>
    <style:style style:name="RTF_5f_Num_20_348_20_2" style:display-name="RTF_Num 348 2" style:family="text">
      <style:text-properties style:font-name="Courier New" style:font-name-asian="Courier New1"/>
    </style:style>
    <style:style style:name="RTF_5f_Num_20_348_20_1" style:display-name="RTF_Num 348 1" style:family="text">
      <style:text-properties style:font-name="Wingdings" style:font-name-asian="Wingdings1"/>
    </style:style>
    <style:style style:name="RTF_5f_Num_20_347_20_10" style:display-name="RTF_Num 347 10" style:family="text">
      <style:text-properties style:font-name="Wingdings" style:font-name-asian="Wingdings1"/>
    </style:style>
    <style:style style:name="RTF_5f_Num_20_347_20_9" style:display-name="RTF_Num 347 9" style:family="text">
      <style:text-properties style:font-name="Wingdings" style:font-name-asian="Wingdings1"/>
    </style:style>
    <style:style style:name="RTF_5f_Num_20_347_20_8" style:display-name="RTF_Num 347 8" style:family="text">
      <style:text-properties style:font-name="Courier New" style:font-name-asian="Courier New1"/>
    </style:style>
    <style:style style:name="RTF_5f_Num_20_347_20_7" style:display-name="RTF_Num 347 7" style:family="text">
      <style:text-properties style:font-name="Symbol" style:font-name-asian="Symbol1"/>
    </style:style>
    <style:style style:name="RTF_5f_Num_20_347_20_6" style:display-name="RTF_Num 347 6" style:family="text">
      <style:text-properties style:font-name="Wingdings" style:font-name-asian="Wingdings1"/>
    </style:style>
    <style:style style:name="RTF_5f_Num_20_347_20_5" style:display-name="RTF_Num 347 5" style:family="text">
      <style:text-properties style:font-name="Courier New" style:font-name-asian="Courier New1"/>
    </style:style>
    <style:style style:name="RTF_5f_Num_20_347_20_4" style:display-name="RTF_Num 347 4" style:family="text">
      <style:text-properties style:font-name="Symbol" style:font-name-asian="Symbol1"/>
    </style:style>
    <style:style style:name="RTF_5f_Num_20_347_20_3" style:display-name="RTF_Num 347 3" style:family="text">
      <style:text-properties style:font-name="Wingdings" style:font-name-asian="Wingdings1"/>
    </style:style>
    <style:style style:name="RTF_5f_Num_20_347_20_2" style:display-name="RTF_Num 347 2" style:family="text">
      <style:text-properties style:font-name="Courier New" style:font-name-asian="Courier New1"/>
    </style:style>
    <style:style style:name="RTF_5f_Num_20_347_20_1" style:display-name="RTF_Num 347 1" style:family="text">
      <style:text-properties style:font-name="Wingdings" style:font-name-asian="Wingdings1"/>
    </style:style>
    <style:style style:name="RTF_5f_Num_20_346_20_10" style:display-name="RTF_Num 346 10" style:family="text">
      <style:text-properties style:font-name="Wingdings" style:font-name-asian="Wingdings1"/>
    </style:style>
    <style:style style:name="RTF_5f_Num_20_346_20_9" style:display-name="RTF_Num 346 9" style:family="text">
      <style:text-properties style:font-name="Wingdings" style:font-name-asian="Wingdings1"/>
    </style:style>
    <style:style style:name="RTF_5f_Num_20_346_20_8" style:display-name="RTF_Num 346 8" style:family="text">
      <style:text-properties style:font-name="Courier New" style:font-name-asian="Courier New1"/>
    </style:style>
    <style:style style:name="RTF_5f_Num_20_346_20_7" style:display-name="RTF_Num 346 7" style:family="text">
      <style:text-properties style:font-name="Symbol" style:font-name-asian="Symbol1"/>
    </style:style>
    <style:style style:name="RTF_5f_Num_20_346_20_6" style:display-name="RTF_Num 346 6" style:family="text">
      <style:text-properties style:font-name="Wingdings" style:font-name-asian="Wingdings1"/>
    </style:style>
    <style:style style:name="RTF_5f_Num_20_346_20_5" style:display-name="RTF_Num 346 5" style:family="text">
      <style:text-properties style:font-name="Courier New" style:font-name-asian="Courier New1"/>
    </style:style>
    <style:style style:name="RTF_5f_Num_20_346_20_4" style:display-name="RTF_Num 346 4" style:family="text">
      <style:text-properties style:font-name="Symbol" style:font-name-asian="Symbol1"/>
    </style:style>
    <style:style style:name="RTF_5f_Num_20_346_20_3" style:display-name="RTF_Num 346 3" style:family="text">
      <style:text-properties style:font-name="Times New Roman" style:font-name-asian="Times New Roman1"/>
    </style:style>
    <style:style style:name="RTF_5f_Num_20_346_20_2" style:display-name="RTF_Num 346 2" style:family="text">
      <style:text-properties style:font-name="Courier New" style:font-name-asian="Courier New1"/>
    </style:style>
    <style:style style:name="RTF_5f_Num_20_346_20_1" style:display-name="RTF_Num 346 1" style:family="text">
      <style:text-properties style:font-name="Wingdings" style:font-name-asian="Wingdings1"/>
    </style:style>
    <style:style style:name="RTF_5f_Num_20_345_20_10" style:display-name="RTF_Num 345 10" style:family="text">
      <style:text-properties style:font-name="Wingdings" style:font-name-asian="Wingdings1"/>
    </style:style>
    <style:style style:name="RTF_5f_Num_20_345_20_9" style:display-name="RTF_Num 345 9" style:family="text">
      <style:text-properties style:font-name="Wingdings" style:font-name-asian="Wingdings1"/>
    </style:style>
    <style:style style:name="RTF_5f_Num_20_345_20_8" style:display-name="RTF_Num 345 8" style:family="text">
      <style:text-properties style:font-name="Courier New" style:font-name-asian="Courier New1"/>
    </style:style>
    <style:style style:name="RTF_5f_Num_20_345_20_7" style:display-name="RTF_Num 345 7" style:family="text">
      <style:text-properties style:font-name="Symbol" style:font-name-asian="Symbol1"/>
    </style:style>
    <style:style style:name="RTF_5f_Num_20_345_20_6" style:display-name="RTF_Num 345 6" style:family="text">
      <style:text-properties style:font-name="Wingdings" style:font-name-asian="Wingdings1"/>
    </style:style>
    <style:style style:name="RTF_5f_Num_20_345_20_5" style:display-name="RTF_Num 345 5" style:family="text">
      <style:text-properties style:font-name="Courier New" style:font-name-asian="Courier New1"/>
    </style:style>
    <style:style style:name="RTF_5f_Num_20_345_20_4" style:display-name="RTF_Num 345 4" style:family="text">
      <style:text-properties style:font-name="Symbol" style:font-name-asian="Symbol1"/>
    </style:style>
    <style:style style:name="RTF_5f_Num_20_345_20_3" style:display-name="RTF_Num 345 3" style:family="text">
      <style:text-properties style:font-name="Times New Roman" style:font-name-asian="Times New Roman1"/>
    </style:style>
    <style:style style:name="RTF_5f_Num_20_345_20_2" style:display-name="RTF_Num 345 2" style:family="text">
      <style:text-properties style:font-name="Courier New" style:font-name-asian="Courier New1"/>
    </style:style>
    <style:style style:name="RTF_5f_Num_20_345_20_1" style:display-name="RTF_Num 345 1" style:family="text">
      <style:text-properties style:font-name="Wingdings" style:font-name-asian="Wingdings1"/>
    </style:style>
    <style:style style:name="RTF_5f_Num_20_344_20_10" style:display-name="RTF_Num 344 10" style:family="text">
      <style:text-properties style:font-name="Wingdings" style:font-name-asian="Wingdings1"/>
    </style:style>
    <style:style style:name="RTF_5f_Num_20_344_20_9" style:display-name="RTF_Num 344 9" style:family="text">
      <style:text-properties style:font-name="Wingdings" style:font-name-asian="Wingdings1"/>
    </style:style>
    <style:style style:name="RTF_5f_Num_20_344_20_8" style:display-name="RTF_Num 344 8" style:family="text">
      <style:text-properties style:font-name="Courier New" style:font-name-asian="Courier New1"/>
    </style:style>
    <style:style style:name="RTF_5f_Num_20_344_20_7" style:display-name="RTF_Num 344 7" style:family="text">
      <style:text-properties style:font-name="Symbol" style:font-name-asian="Symbol1"/>
    </style:style>
    <style:style style:name="RTF_5f_Num_20_344_20_6" style:display-name="RTF_Num 344 6" style:family="text">
      <style:text-properties style:font-name="Wingdings" style:font-name-asian="Wingdings1"/>
    </style:style>
    <style:style style:name="RTF_5f_Num_20_344_20_5" style:display-name="RTF_Num 344 5" style:family="text">
      <style:text-properties style:font-name="Courier New" style:font-name-asian="Courier New1"/>
    </style:style>
    <style:style style:name="RTF_5f_Num_20_344_20_4" style:display-name="RTF_Num 344 4" style:family="text">
      <style:text-properties style:font-name="Symbol" style:font-name-asian="Symbol1"/>
    </style:style>
    <style:style style:name="RTF_5f_Num_20_344_20_3" style:display-name="RTF_Num 344 3" style:family="text">
      <style:text-properties style:font-name="Times New Roman" style:font-name-asian="Times New Roman1"/>
    </style:style>
    <style:style style:name="RTF_5f_Num_20_344_20_2" style:display-name="RTF_Num 344 2" style:family="text">
      <style:text-properties style:font-name="Courier New" style:font-name-asian="Courier New1"/>
    </style:style>
    <style:style style:name="RTF_5f_Num_20_344_20_1" style:display-name="RTF_Num 344 1" style:family="text">
      <style:text-properties style:font-name="Wingdings" style:font-name-asian="Wingdings1"/>
    </style:style>
    <style:style style:name="RTF_5f_Num_20_343_20_10" style:display-name="RTF_Num 343 10" style:family="text">
      <style:text-properties style:font-name="Wingdings" style:font-name-asian="Wingdings1"/>
    </style:style>
    <style:style style:name="RTF_5f_Num_20_343_20_9" style:display-name="RTF_Num 343 9" style:family="text">
      <style:text-properties style:font-name="Wingdings" style:font-name-asian="Wingdings1"/>
    </style:style>
    <style:style style:name="RTF_5f_Num_20_343_20_8" style:display-name="RTF_Num 343 8" style:family="text">
      <style:text-properties style:font-name="Courier New" style:font-name-asian="Courier New1"/>
    </style:style>
    <style:style style:name="RTF_5f_Num_20_343_20_7" style:display-name="RTF_Num 343 7" style:family="text">
      <style:text-properties style:font-name="Symbol" style:font-name-asian="Symbol1"/>
    </style:style>
    <style:style style:name="RTF_5f_Num_20_343_20_6" style:display-name="RTF_Num 343 6" style:family="text">
      <style:text-properties style:font-name="Wingdings" style:font-name-asian="Wingdings1"/>
    </style:style>
    <style:style style:name="RTF_5f_Num_20_343_20_5" style:display-name="RTF_Num 343 5" style:family="text">
      <style:text-properties style:font-name="Courier New" style:font-name-asian="Courier New1"/>
    </style:style>
    <style:style style:name="RTF_5f_Num_20_343_20_4" style:display-name="RTF_Num 343 4" style:family="text">
      <style:text-properties style:font-name="Symbol" style:font-name-asian="Symbol1"/>
    </style:style>
    <style:style style:name="RTF_5f_Num_20_343_20_3" style:display-name="RTF_Num 343 3" style:family="text">
      <style:text-properties style:font-name="Times New Roman" style:font-name-asian="Times New Roman1"/>
    </style:style>
    <style:style style:name="RTF_5f_Num_20_343_20_2" style:display-name="RTF_Num 343 2" style:family="text">
      <style:text-properties style:font-name="Courier New" style:font-name-asian="Courier New1"/>
    </style:style>
    <style:style style:name="RTF_5f_Num_20_343_20_1" style:display-name="RTF_Num 343 1" style:family="text">
      <style:text-properties style:font-name="Wingdings" style:font-name-asian="Wingdings1"/>
    </style:style>
    <style:style style:name="RTF_5f_Num_20_342_20_10" style:display-name="RTF_Num 342 10" style:family="text">
      <style:text-properties style:font-name="Wingdings" style:font-name-asian="Wingdings1"/>
    </style:style>
    <style:style style:name="RTF_5f_Num_20_342_20_9" style:display-name="RTF_Num 342 9" style:family="text">
      <style:text-properties style:font-name="Wingdings" style:font-name-asian="Wingdings1"/>
    </style:style>
    <style:style style:name="RTF_5f_Num_20_342_20_8" style:display-name="RTF_Num 342 8" style:family="text">
      <style:text-properties style:font-name="Courier New" style:font-name-asian="Courier New1"/>
    </style:style>
    <style:style style:name="RTF_5f_Num_20_342_20_7" style:display-name="RTF_Num 342 7" style:family="text">
      <style:text-properties style:font-name="Symbol" style:font-name-asian="Symbol1"/>
    </style:style>
    <style:style style:name="RTF_5f_Num_20_342_20_6" style:display-name="RTF_Num 342 6" style:family="text">
      <style:text-properties style:font-name="Wingdings" style:font-name-asian="Wingdings1"/>
    </style:style>
    <style:style style:name="RTF_5f_Num_20_342_20_5" style:display-name="RTF_Num 342 5" style:family="text">
      <style:text-properties style:font-name="Courier New" style:font-name-asian="Courier New1"/>
    </style:style>
    <style:style style:name="RTF_5f_Num_20_342_20_4" style:display-name="RTF_Num 342 4" style:family="text">
      <style:text-properties style:font-name="Symbol" style:font-name-asian="Symbol1"/>
    </style:style>
    <style:style style:name="RTF_5f_Num_20_342_20_3" style:display-name="RTF_Num 342 3" style:family="text">
      <style:text-properties style:font-name="Times New Roman" style:font-name-asian="Times New Roman1"/>
    </style:style>
    <style:style style:name="RTF_5f_Num_20_342_20_2" style:display-name="RTF_Num 342 2" style:family="text">
      <style:text-properties style:font-name="Courier New" style:font-name-asian="Courier New1"/>
    </style:style>
    <style:style style:name="RTF_5f_Num_20_342_20_1" style:display-name="RTF_Num 342 1" style:family="text">
      <style:text-properties style:font-name="Wingdings" style:font-name-asian="Wingdings1"/>
    </style:style>
    <style:style style:name="RTF_5f_Num_20_341_20_10" style:display-name="RTF_Num 341 10" style:family="text">
      <style:text-properties style:font-name="Wingdings" style:font-name-asian="Wingdings1"/>
    </style:style>
    <style:style style:name="RTF_5f_Num_20_341_20_9" style:display-name="RTF_Num 341 9" style:family="text">
      <style:text-properties style:font-name="Wingdings" style:font-name-asian="Wingdings1"/>
    </style:style>
    <style:style style:name="RTF_5f_Num_20_341_20_8" style:display-name="RTF_Num 341 8" style:family="text">
      <style:text-properties style:font-name="Courier New" style:font-name-asian="Courier New1"/>
    </style:style>
    <style:style style:name="RTF_5f_Num_20_341_20_7" style:display-name="RTF_Num 341 7" style:family="text">
      <style:text-properties style:font-name="Symbol" style:font-name-asian="Symbol1"/>
    </style:style>
    <style:style style:name="RTF_5f_Num_20_341_20_6" style:display-name="RTF_Num 341 6" style:family="text">
      <style:text-properties style:font-name="Wingdings" style:font-name-asian="Wingdings1"/>
    </style:style>
    <style:style style:name="RTF_5f_Num_20_341_20_5" style:display-name="RTF_Num 341 5" style:family="text">
      <style:text-properties style:font-name="Courier New" style:font-name-asian="Courier New1"/>
    </style:style>
    <style:style style:name="RTF_5f_Num_20_341_20_4" style:display-name="RTF_Num 341 4" style:family="text">
      <style:text-properties style:font-name="Symbol" style:font-name-asian="Symbol1"/>
    </style:style>
    <style:style style:name="RTF_5f_Num_20_341_20_3" style:display-name="RTF_Num 341 3" style:family="text">
      <style:text-properties style:font-name="Times New Roman" style:font-name-asian="Times New Roman1"/>
    </style:style>
    <style:style style:name="RTF_5f_Num_20_341_20_2" style:display-name="RTF_Num 341 2" style:family="text">
      <style:text-properties style:font-name="Courier New" style:font-name-asian="Courier New1"/>
    </style:style>
    <style:style style:name="RTF_5f_Num_20_341_20_1" style:display-name="RTF_Num 341 1" style:family="text">
      <style:text-properties style:font-name="Wingdings" style:font-name-asian="Wingdings1"/>
    </style:style>
    <style:style style:name="RTF_5f_Num_20_340_20_10" style:display-name="RTF_Num 340 10" style:family="text">
      <style:text-properties style:font-name="Wingdings" style:font-name-asian="Wingdings1"/>
    </style:style>
    <style:style style:name="RTF_5f_Num_20_340_20_9" style:display-name="RTF_Num 340 9" style:family="text">
      <style:text-properties style:font-name="Wingdings" style:font-name-asian="Wingdings1"/>
    </style:style>
    <style:style style:name="RTF_5f_Num_20_340_20_8" style:display-name="RTF_Num 340 8" style:family="text">
      <style:text-properties style:font-name="Courier New" style:font-name-asian="Courier New1"/>
    </style:style>
    <style:style style:name="RTF_5f_Num_20_340_20_7" style:display-name="RTF_Num 340 7" style:family="text">
      <style:text-properties style:font-name="Symbol" style:font-name-asian="Symbol1"/>
    </style:style>
    <style:style style:name="RTF_5f_Num_20_340_20_6" style:display-name="RTF_Num 340 6" style:family="text">
      <style:text-properties style:font-name="Wingdings" style:font-name-asian="Wingdings1"/>
    </style:style>
    <style:style style:name="RTF_5f_Num_20_340_20_5" style:display-name="RTF_Num 340 5" style:family="text">
      <style:text-properties style:font-name="Courier New" style:font-name-asian="Courier New1"/>
    </style:style>
    <style:style style:name="RTF_5f_Num_20_340_20_4" style:display-name="RTF_Num 340 4" style:family="text">
      <style:text-properties style:font-name="Symbol" style:font-name-asian="Symbol1"/>
    </style:style>
    <style:style style:name="RTF_5f_Num_20_340_20_3" style:display-name="RTF_Num 340 3" style:family="text">
      <style:text-properties style:font-name="Times New Roman" style:font-name-asian="Times New Roman1"/>
    </style:style>
    <style:style style:name="RTF_5f_Num_20_340_20_2" style:display-name="RTF_Num 340 2" style:family="text">
      <style:text-properties style:font-name="Courier New" style:font-name-asian="Courier New1"/>
    </style:style>
    <style:style style:name="RTF_5f_Num_20_340_20_1" style:display-name="RTF_Num 340 1" style:family="text">
      <style:text-properties style:font-name="Wingdings" style:font-name-asian="Wingdings1"/>
    </style:style>
    <style:style style:name="RTF_5f_Num_20_339_20_10" style:display-name="RTF_Num 339 10" style:family="text">
      <style:text-properties style:font-name="Wingdings" style:font-name-asian="Wingdings1"/>
    </style:style>
    <style:style style:name="RTF_5f_Num_20_339_20_9" style:display-name="RTF_Num 339 9" style:family="text">
      <style:text-properties style:font-name="Wingdings" style:font-name-asian="Wingdings1"/>
    </style:style>
    <style:style style:name="RTF_5f_Num_20_339_20_8" style:display-name="RTF_Num 339 8" style:family="text">
      <style:text-properties style:font-name="Courier New" style:font-name-asian="Courier New1"/>
    </style:style>
    <style:style style:name="RTF_5f_Num_20_339_20_7" style:display-name="RTF_Num 339 7" style:family="text">
      <style:text-properties style:font-name="Symbol" style:font-name-asian="Symbol1"/>
    </style:style>
    <style:style style:name="RTF_5f_Num_20_339_20_6" style:display-name="RTF_Num 339 6" style:family="text">
      <style:text-properties style:font-name="Wingdings" style:font-name-asian="Wingdings1"/>
    </style:style>
    <style:style style:name="RTF_5f_Num_20_339_20_5" style:display-name="RTF_Num 339 5" style:family="text">
      <style:text-properties style:font-name="Courier New" style:font-name-asian="Courier New1"/>
    </style:style>
    <style:style style:name="RTF_5f_Num_20_339_20_4" style:display-name="RTF_Num 339 4" style:family="text">
      <style:text-properties style:font-name="Symbol" style:font-name-asian="Symbol1"/>
    </style:style>
    <style:style style:name="RTF_5f_Num_20_339_20_3" style:display-name="RTF_Num 339 3" style:family="text">
      <style:text-properties style:font-name="Times New Roman" style:font-name-asian="Times New Roman1"/>
    </style:style>
    <style:style style:name="RTF_5f_Num_20_339_20_2" style:display-name="RTF_Num 339 2" style:family="text">
      <style:text-properties style:font-name="Courier New" style:font-name-asian="Courier New1"/>
    </style:style>
    <style:style style:name="RTF_5f_Num_20_339_20_1" style:display-name="RTF_Num 339 1" style:family="text">
      <style:text-properties style:font-name="Wingdings" style:font-name-asian="Wingdings1"/>
    </style:style>
    <style:style style:name="RTF_5f_Num_20_338_20_10" style:display-name="RTF_Num 338 10" style:family="text">
      <style:text-properties style:font-name="Wingdings" style:font-name-asian="Wingdings1"/>
    </style:style>
    <style:style style:name="RTF_5f_Num_20_338_20_9" style:display-name="RTF_Num 338 9" style:family="text">
      <style:text-properties style:font-name="Wingdings" style:font-name-asian="Wingdings1"/>
    </style:style>
    <style:style style:name="RTF_5f_Num_20_338_20_8" style:display-name="RTF_Num 338 8" style:family="text">
      <style:text-properties style:font-name="Courier New" style:font-name-asian="Courier New1"/>
    </style:style>
    <style:style style:name="RTF_5f_Num_20_338_20_7" style:display-name="RTF_Num 338 7" style:family="text">
      <style:text-properties style:font-name="Symbol" style:font-name-asian="Symbol1"/>
    </style:style>
    <style:style style:name="RTF_5f_Num_20_338_20_6" style:display-name="RTF_Num 338 6" style:family="text">
      <style:text-properties style:font-name="Wingdings" style:font-name-asian="Wingdings1"/>
    </style:style>
    <style:style style:name="RTF_5f_Num_20_338_20_5" style:display-name="RTF_Num 338 5" style:family="text">
      <style:text-properties style:font-name="Courier New" style:font-name-asian="Courier New1"/>
    </style:style>
    <style:style style:name="RTF_5f_Num_20_338_20_4" style:display-name="RTF_Num 338 4" style:family="text">
      <style:text-properties style:font-name="Symbol" style:font-name-asian="Symbol1"/>
    </style:style>
    <style:style style:name="RTF_5f_Num_20_338_20_3" style:display-name="RTF_Num 338 3" style:family="text">
      <style:text-properties style:font-name="Times New Roman" style:font-name-asian="Times New Roman1"/>
    </style:style>
    <style:style style:name="RTF_5f_Num_20_338_20_2" style:display-name="RTF_Num 338 2" style:family="text">
      <style:text-properties style:font-name="Courier New" style:font-name-asian="Courier New1"/>
    </style:style>
    <style:style style:name="RTF_5f_Num_20_338_20_1" style:display-name="RTF_Num 338 1" style:family="text">
      <style:text-properties style:font-name="Wingdings" style:font-name-asian="Wingdings1"/>
    </style:style>
    <style:style style:name="RTF_5f_Num_20_337_20_10" style:display-name="RTF_Num 337 10" style:family="text">
      <style:text-properties style:font-name="Wingdings" style:font-name-asian="Wingdings1"/>
    </style:style>
    <style:style style:name="RTF_5f_Num_20_337_20_9" style:display-name="RTF_Num 337 9" style:family="text">
      <style:text-properties style:font-name="Wingdings" style:font-name-asian="Wingdings1"/>
    </style:style>
    <style:style style:name="RTF_5f_Num_20_337_20_8" style:display-name="RTF_Num 337 8" style:family="text">
      <style:text-properties style:font-name="Courier New" style:font-name-asian="Courier New1"/>
    </style:style>
    <style:style style:name="RTF_5f_Num_20_337_20_7" style:display-name="RTF_Num 337 7" style:family="text">
      <style:text-properties style:font-name="Symbol" style:font-name-asian="Symbol1"/>
    </style:style>
    <style:style style:name="RTF_5f_Num_20_337_20_6" style:display-name="RTF_Num 337 6" style:family="text">
      <style:text-properties style:font-name="Wingdings" style:font-name-asian="Wingdings1"/>
    </style:style>
    <style:style style:name="RTF_5f_Num_20_337_20_5" style:display-name="RTF_Num 337 5" style:family="text">
      <style:text-properties style:font-name="Courier New" style:font-name-asian="Courier New1"/>
    </style:style>
    <style:style style:name="RTF_5f_Num_20_337_20_4" style:display-name="RTF_Num 337 4" style:family="text">
      <style:text-properties style:font-name="Symbol" style:font-name-asian="Symbol1"/>
    </style:style>
    <style:style style:name="RTF_5f_Num_20_337_20_3" style:display-name="RTF_Num 337 3" style:family="text">
      <style:text-properties style:font-name="Wingdings" style:font-name-asian="Wingdings1"/>
    </style:style>
    <style:style style:name="RTF_5f_Num_20_337_20_2" style:display-name="RTF_Num 337 2" style:family="text">
      <style:text-properties style:font-name="Courier New" style:font-name-asian="Courier New1"/>
    </style:style>
    <style:style style:name="RTF_5f_Num_20_337_20_1" style:display-name="RTF_Num 337 1" style:family="text">
      <style:text-properties style:font-name="Wingdings" style:font-name-asian="Wingdings1"/>
    </style:style>
    <style:style style:name="RTF_5f_Num_20_336_20_10" style:display-name="RTF_Num 336 10" style:family="text">
      <style:text-properties style:font-name="Wingdings" style:font-name-asian="Wingdings1"/>
    </style:style>
    <style:style style:name="RTF_5f_Num_20_336_20_9" style:display-name="RTF_Num 336 9" style:family="text">
      <style:text-properties style:font-name="Wingdings" style:font-name-asian="Wingdings1"/>
    </style:style>
    <style:style style:name="RTF_5f_Num_20_336_20_8" style:display-name="RTF_Num 336 8" style:family="text">
      <style:text-properties style:font-name="Courier New" style:font-name-asian="Courier New1"/>
    </style:style>
    <style:style style:name="RTF_5f_Num_20_336_20_7" style:display-name="RTF_Num 336 7" style:family="text">
      <style:text-properties style:font-name="Symbol" style:font-name-asian="Symbol1"/>
    </style:style>
    <style:style style:name="RTF_5f_Num_20_336_20_6" style:display-name="RTF_Num 336 6" style:family="text">
      <style:text-properties style:font-name="Wingdings" style:font-name-asian="Wingdings1"/>
    </style:style>
    <style:style style:name="RTF_5f_Num_20_336_20_5" style:display-name="RTF_Num 336 5" style:family="text">
      <style:text-properties style:font-name="Courier New" style:font-name-asian="Courier New1"/>
    </style:style>
    <style:style style:name="RTF_5f_Num_20_336_20_4" style:display-name="RTF_Num 336 4" style:family="text">
      <style:text-properties style:font-name="Symbol" style:font-name-asian="Symbol1"/>
    </style:style>
    <style:style style:name="RTF_5f_Num_20_336_20_3" style:display-name="RTF_Num 336 3" style:family="text">
      <style:text-properties style:font-name="Times New Roman" style:font-name-asian="Times New Roman1"/>
    </style:style>
    <style:style style:name="RTF_5f_Num_20_336_20_2" style:display-name="RTF_Num 336 2" style:family="text">
      <style:text-properties style:font-name="Courier New" style:font-name-asian="Courier New1"/>
    </style:style>
    <style:style style:name="RTF_5f_Num_20_336_20_1" style:display-name="RTF_Num 336 1" style:family="text">
      <style:text-properties style:font-name="Wingdings" style:font-name-asian="Wingdings1"/>
    </style:style>
    <style:style style:name="RTF_5f_Num_20_335_20_10" style:display-name="RTF_Num 335 10" style:family="text">
      <style:text-properties style:font-name="Wingdings" style:font-name-asian="Wingdings1"/>
    </style:style>
    <style:style style:name="RTF_5f_Num_20_335_20_9" style:display-name="RTF_Num 335 9" style:family="text">
      <style:text-properties style:font-name="Wingdings" style:font-name-asian="Wingdings1"/>
    </style:style>
    <style:style style:name="RTF_5f_Num_20_335_20_8" style:display-name="RTF_Num 335 8" style:family="text">
      <style:text-properties style:font-name="Courier New" style:font-name-asian="Courier New1"/>
    </style:style>
    <style:style style:name="RTF_5f_Num_20_335_20_7" style:display-name="RTF_Num 335 7" style:family="text">
      <style:text-properties style:font-name="Symbol" style:font-name-asian="Symbol1"/>
    </style:style>
    <style:style style:name="RTF_5f_Num_20_335_20_6" style:display-name="RTF_Num 335 6" style:family="text">
      <style:text-properties style:font-name="Wingdings" style:font-name-asian="Wingdings1"/>
    </style:style>
    <style:style style:name="RTF_5f_Num_20_335_20_5" style:display-name="RTF_Num 335 5" style:family="text">
      <style:text-properties style:font-name="Courier New" style:font-name-asian="Courier New1"/>
    </style:style>
    <style:style style:name="RTF_5f_Num_20_335_20_4" style:display-name="RTF_Num 335 4" style:family="text">
      <style:text-properties style:font-name="Symbol" style:font-name-asian="Symbol1"/>
    </style:style>
    <style:style style:name="RTF_5f_Num_20_335_20_3" style:display-name="RTF_Num 335 3" style:family="text">
      <style:text-properties style:font-name="Times New Roman" style:font-name-asian="Times New Roman1"/>
    </style:style>
    <style:style style:name="RTF_5f_Num_20_335_20_2" style:display-name="RTF_Num 335 2" style:family="text">
      <style:text-properties style:font-name="Courier New" style:font-name-asian="Courier New1"/>
    </style:style>
    <style:style style:name="RTF_5f_Num_20_335_20_1" style:display-name="RTF_Num 335 1" style:family="text">
      <style:text-properties style:font-name="Wingdings" style:font-name-asian="Wingdings1"/>
    </style:style>
    <style:style style:name="RTF_5f_Num_20_334_20_10" style:display-name="RTF_Num 334 10" style:family="text">
      <style:text-properties style:font-name="Wingdings" style:font-name-asian="Wingdings1"/>
    </style:style>
    <style:style style:name="RTF_5f_Num_20_334_20_9" style:display-name="RTF_Num 334 9" style:family="text">
      <style:text-properties style:font-name="Wingdings" style:font-name-asian="Wingdings1"/>
    </style:style>
    <style:style style:name="RTF_5f_Num_20_334_20_8" style:display-name="RTF_Num 334 8" style:family="text">
      <style:text-properties style:font-name="Courier New" style:font-name-asian="Courier New1"/>
    </style:style>
    <style:style style:name="RTF_5f_Num_20_334_20_7" style:display-name="RTF_Num 334 7" style:family="text">
      <style:text-properties style:font-name="Symbol" style:font-name-asian="Symbol1"/>
    </style:style>
    <style:style style:name="RTF_5f_Num_20_334_20_6" style:display-name="RTF_Num 334 6" style:family="text">
      <style:text-properties style:font-name="Wingdings" style:font-name-asian="Wingdings1"/>
    </style:style>
    <style:style style:name="RTF_5f_Num_20_334_20_5" style:display-name="RTF_Num 334 5" style:family="text">
      <style:text-properties style:font-name="Courier New" style:font-name-asian="Courier New1"/>
    </style:style>
    <style:style style:name="RTF_5f_Num_20_334_20_4" style:display-name="RTF_Num 334 4" style:family="text">
      <style:text-properties style:font-name="Symbol" style:font-name-asian="Symbol1"/>
    </style:style>
    <style:style style:name="RTF_5f_Num_20_334_20_3" style:display-name="RTF_Num 334 3" style:family="text">
      <style:text-properties style:font-name="Times New Roman" style:font-name-asian="Times New Roman1"/>
    </style:style>
    <style:style style:name="RTF_5f_Num_20_334_20_2" style:display-name="RTF_Num 334 2" style:family="text">
      <style:text-properties style:font-name="Courier New" style:font-name-asian="Courier New1"/>
    </style:style>
    <style:style style:name="RTF_5f_Num_20_334_20_1" style:display-name="RTF_Num 334 1" style:family="text">
      <style:text-properties style:font-name="Wingdings" style:font-name-asian="Wingdings1"/>
    </style:style>
    <style:style style:name="RTF_5f_Num_20_333_20_10" style:display-name="RTF_Num 333 10" style:family="text">
      <style:text-properties style:font-name="Wingdings" style:font-name-asian="Wingdings1"/>
    </style:style>
    <style:style style:name="RTF_5f_Num_20_333_20_9" style:display-name="RTF_Num 333 9" style:family="text">
      <style:text-properties style:font-name="Wingdings" style:font-name-asian="Wingdings1"/>
    </style:style>
    <style:style style:name="RTF_5f_Num_20_333_20_8" style:display-name="RTF_Num 333 8" style:family="text">
      <style:text-properties style:font-name="Courier New" style:font-name-asian="Courier New1"/>
    </style:style>
    <style:style style:name="RTF_5f_Num_20_333_20_7" style:display-name="RTF_Num 333 7" style:family="text">
      <style:text-properties style:font-name="Symbol" style:font-name-asian="Symbol1"/>
    </style:style>
    <style:style style:name="RTF_5f_Num_20_333_20_6" style:display-name="RTF_Num 333 6" style:family="text">
      <style:text-properties style:font-name="Wingdings" style:font-name-asian="Wingdings1"/>
    </style:style>
    <style:style style:name="RTF_5f_Num_20_333_20_5" style:display-name="RTF_Num 333 5" style:family="text">
      <style:text-properties style:font-name="Courier New" style:font-name-asian="Courier New1"/>
    </style:style>
    <style:style style:name="RTF_5f_Num_20_333_20_4" style:display-name="RTF_Num 333 4" style:family="text">
      <style:text-properties style:font-name="Symbol" style:font-name-asian="Symbol1"/>
    </style:style>
    <style:style style:name="RTF_5f_Num_20_333_20_3" style:display-name="RTF_Num 333 3" style:family="text">
      <style:text-properties style:font-name="Times New Roman" style:font-name-asian="Times New Roman1"/>
    </style:style>
    <style:style style:name="RTF_5f_Num_20_333_20_2" style:display-name="RTF_Num 333 2" style:family="text">
      <style:text-properties style:font-name="Courier New" style:font-name-asian="Courier New1"/>
    </style:style>
    <style:style style:name="RTF_5f_Num_20_333_20_1" style:display-name="RTF_Num 333 1" style:family="text">
      <style:text-properties style:font-name="Wingdings" style:font-name-asian="Wingdings1"/>
    </style:style>
    <style:style style:name="RTF_5f_Num_20_332_20_10" style:display-name="RTF_Num 332 10" style:family="text">
      <style:text-properties style:font-name="Wingdings" style:font-name-asian="Wingdings1"/>
    </style:style>
    <style:style style:name="RTF_5f_Num_20_332_20_9" style:display-name="RTF_Num 332 9" style:family="text">
      <style:text-properties style:font-name="Wingdings" style:font-name-asian="Wingdings1"/>
    </style:style>
    <style:style style:name="RTF_5f_Num_20_332_20_8" style:display-name="RTF_Num 332 8" style:family="text">
      <style:text-properties style:font-name="Courier New" style:font-name-asian="Courier New1"/>
    </style:style>
    <style:style style:name="RTF_5f_Num_20_332_20_7" style:display-name="RTF_Num 332 7" style:family="text">
      <style:text-properties style:font-name="Symbol" style:font-name-asian="Symbol1"/>
    </style:style>
    <style:style style:name="RTF_5f_Num_20_332_20_6" style:display-name="RTF_Num 332 6" style:family="text">
      <style:text-properties style:font-name="Wingdings" style:font-name-asian="Wingdings1"/>
    </style:style>
    <style:style style:name="RTF_5f_Num_20_332_20_5" style:display-name="RTF_Num 332 5" style:family="text">
      <style:text-properties style:font-name="Courier New" style:font-name-asian="Courier New1"/>
    </style:style>
    <style:style style:name="RTF_5f_Num_20_332_20_4" style:display-name="RTF_Num 332 4" style:family="text">
      <style:text-properties style:font-name="Symbol" style:font-name-asian="Symbol1"/>
    </style:style>
    <style:style style:name="RTF_5f_Num_20_332_20_3" style:display-name="RTF_Num 332 3" style:family="text">
      <style:text-properties style:font-name="Times New Roman" style:font-name-asian="Times New Roman1"/>
    </style:style>
    <style:style style:name="RTF_5f_Num_20_332_20_2" style:display-name="RTF_Num 332 2" style:family="text">
      <style:text-properties style:font-name="Courier New" style:font-name-asian="Courier New1"/>
    </style:style>
    <style:style style:name="RTF_5f_Num_20_332_20_1" style:display-name="RTF_Num 332 1" style:family="text">
      <style:text-properties style:font-name="Wingdings" style:font-name-asian="Wingdings1"/>
    </style:style>
    <style:style style:name="RTF_5f_Num_20_331_20_10" style:display-name="RTF_Num 331 10" style:family="text">
      <style:text-properties style:font-name="Wingdings" style:font-name-asian="Wingdings1"/>
    </style:style>
    <style:style style:name="RTF_5f_Num_20_331_20_9" style:display-name="RTF_Num 331 9" style:family="text">
      <style:text-properties style:font-name="Wingdings" style:font-name-asian="Wingdings1"/>
    </style:style>
    <style:style style:name="RTF_5f_Num_20_331_20_8" style:display-name="RTF_Num 331 8" style:family="text">
      <style:text-properties style:font-name="Courier New" style:font-name-asian="Courier New1"/>
    </style:style>
    <style:style style:name="RTF_5f_Num_20_331_20_7" style:display-name="RTF_Num 331 7" style:family="text">
      <style:text-properties style:font-name="Symbol" style:font-name-asian="Symbol1"/>
    </style:style>
    <style:style style:name="RTF_5f_Num_20_331_20_6" style:display-name="RTF_Num 331 6" style:family="text">
      <style:text-properties style:font-name="Wingdings" style:font-name-asian="Wingdings1"/>
    </style:style>
    <style:style style:name="RTF_5f_Num_20_331_20_5" style:display-name="RTF_Num 331 5" style:family="text">
      <style:text-properties style:font-name="Courier New" style:font-name-asian="Courier New1"/>
    </style:style>
    <style:style style:name="RTF_5f_Num_20_331_20_4" style:display-name="RTF_Num 331 4" style:family="text">
      <style:text-properties style:font-name="Symbol" style:font-name-asian="Symbol1"/>
    </style:style>
    <style:style style:name="RTF_5f_Num_20_331_20_3" style:display-name="RTF_Num 331 3" style:family="text">
      <style:text-properties style:font-name="Times New Roman" style:font-name-asian="Times New Roman1"/>
    </style:style>
    <style:style style:name="RTF_5f_Num_20_331_20_2" style:display-name="RTF_Num 331 2" style:family="text">
      <style:text-properties style:font-name="Courier New" style:font-name-asian="Courier New1"/>
    </style:style>
    <style:style style:name="RTF_5f_Num_20_331_20_1" style:display-name="RTF_Num 331 1" style:family="text">
      <style:text-properties style:font-name="Wingdings" style:font-name-asian="Wingdings1"/>
    </style:style>
    <style:style style:name="RTF_5f_Num_20_329_20_10" style:display-name="RTF_Num 329 10" style:family="text">
      <style:text-properties style:font-name="Wingdings" style:font-name-asian="Wingdings1"/>
    </style:style>
    <style:style style:name="RTF_5f_Num_20_329_20_9" style:display-name="RTF_Num 329 9" style:family="text">
      <style:text-properties style:font-name="Wingdings" style:font-name-asian="Wingdings1"/>
    </style:style>
    <style:style style:name="RTF_5f_Num_20_329_20_8" style:display-name="RTF_Num 329 8" style:family="text">
      <style:text-properties style:font-name="Courier New" style:font-name-asian="Courier New1"/>
    </style:style>
    <style:style style:name="RTF_5f_Num_20_329_20_7" style:display-name="RTF_Num 329 7" style:family="text">
      <style:text-properties style:font-name="Symbol" style:font-name-asian="Symbol1"/>
    </style:style>
    <style:style style:name="RTF_5f_Num_20_329_20_6" style:display-name="RTF_Num 329 6" style:family="text">
      <style:text-properties style:font-name="Wingdings" style:font-name-asian="Wingdings1"/>
    </style:style>
    <style:style style:name="RTF_5f_Num_20_329_20_5" style:display-name="RTF_Num 329 5" style:family="text">
      <style:text-properties style:font-name="Courier New" style:font-name-asian="Courier New1"/>
    </style:style>
    <style:style style:name="RTF_5f_Num_20_329_20_4" style:display-name="RTF_Num 329 4" style:family="text">
      <style:text-properties style:font-name="Symbol" style:font-name-asian="Symbol1"/>
    </style:style>
    <style:style style:name="RTF_5f_Num_20_329_20_3" style:display-name="RTF_Num 329 3" style:family="text">
      <style:text-properties style:font-name="Times New Roman" style:font-name-asian="Times New Roman1"/>
    </style:style>
    <style:style style:name="RTF_5f_Num_20_329_20_2" style:display-name="RTF_Num 329 2" style:family="text">
      <style:text-properties style:font-name="Courier New" style:font-name-asian="Courier New1"/>
    </style:style>
    <style:style style:name="RTF_5f_Num_20_329_20_1" style:display-name="RTF_Num 329 1" style:family="text">
      <style:text-properties style:font-name="Wingdings" style:font-name-asian="Wingdings1"/>
    </style:style>
    <style:style style:name="RTF_5f_Num_20_328_20_10" style:display-name="RTF_Num 328 10" style:family="text">
      <style:text-properties style:font-name="Wingdings" style:font-name-asian="Wingdings1"/>
    </style:style>
    <style:style style:name="RTF_5f_Num_20_328_20_9" style:display-name="RTF_Num 328 9" style:family="text">
      <style:text-properties style:font-name="Wingdings" style:font-name-asian="Wingdings1"/>
    </style:style>
    <style:style style:name="RTF_5f_Num_20_328_20_8" style:display-name="RTF_Num 328 8" style:family="text">
      <style:text-properties style:font-name="Courier New" style:font-name-asian="Courier New1"/>
    </style:style>
    <style:style style:name="RTF_5f_Num_20_328_20_7" style:display-name="RTF_Num 328 7" style:family="text">
      <style:text-properties style:font-name="Symbol" style:font-name-asian="Symbol1"/>
    </style:style>
    <style:style style:name="RTF_5f_Num_20_328_20_6" style:display-name="RTF_Num 328 6" style:family="text">
      <style:text-properties style:font-name="Wingdings" style:font-name-asian="Wingdings1"/>
    </style:style>
    <style:style style:name="RTF_5f_Num_20_328_20_5" style:display-name="RTF_Num 328 5" style:family="text">
      <style:text-properties style:font-name="Courier New" style:font-name-asian="Courier New1"/>
    </style:style>
    <style:style style:name="RTF_5f_Num_20_328_20_4" style:display-name="RTF_Num 328 4" style:family="text">
      <style:text-properties style:font-name="Symbol" style:font-name-asian="Symbol1"/>
    </style:style>
    <style:style style:name="RTF_5f_Num_20_328_20_3" style:display-name="RTF_Num 328 3" style:family="text">
      <style:text-properties style:font-name="Times New Roman" style:font-name-asian="Times New Roman1"/>
    </style:style>
    <style:style style:name="RTF_5f_Num_20_328_20_2" style:display-name="RTF_Num 328 2" style:family="text">
      <style:text-properties style:font-name="Courier New" style:font-name-asian="Courier New1"/>
    </style:style>
    <style:style style:name="RTF_5f_Num_20_328_20_1" style:display-name="RTF_Num 328 1" style:family="text">
      <style:text-properties style:font-name="Wingdings" style:font-name-asian="Wingdings1"/>
    </style:style>
    <style:style style:name="RTF_5f_Num_20_327_20_10" style:display-name="RTF_Num 327 10" style:family="text">
      <style:text-properties style:font-name="Wingdings" style:font-name-asian="Wingdings1"/>
    </style:style>
    <style:style style:name="RTF_5f_Num_20_327_20_9" style:display-name="RTF_Num 327 9" style:family="text">
      <style:text-properties style:font-name="Wingdings" style:font-name-asian="Wingdings1"/>
    </style:style>
    <style:style style:name="RTF_5f_Num_20_327_20_8" style:display-name="RTF_Num 327 8" style:family="text">
      <style:text-properties style:font-name="Courier New" style:font-name-asian="Courier New1"/>
    </style:style>
    <style:style style:name="RTF_5f_Num_20_327_20_7" style:display-name="RTF_Num 327 7" style:family="text">
      <style:text-properties style:font-name="Symbol" style:font-name-asian="Symbol1"/>
    </style:style>
    <style:style style:name="RTF_5f_Num_20_327_20_6" style:display-name="RTF_Num 327 6" style:family="text">
      <style:text-properties style:font-name="Wingdings" style:font-name-asian="Wingdings1"/>
    </style:style>
    <style:style style:name="RTF_5f_Num_20_327_20_5" style:display-name="RTF_Num 327 5" style:family="text">
      <style:text-properties style:font-name="Courier New" style:font-name-asian="Courier New1"/>
    </style:style>
    <style:style style:name="RTF_5f_Num_20_327_20_4" style:display-name="RTF_Num 327 4" style:family="text">
      <style:text-properties style:font-name="Symbol" style:font-name-asian="Symbol1"/>
    </style:style>
    <style:style style:name="RTF_5f_Num_20_327_20_3" style:display-name="RTF_Num 327 3" style:family="text">
      <style:text-properties style:font-name="Times New Roman" style:font-name-asian="Times New Roman1"/>
    </style:style>
    <style:style style:name="RTF_5f_Num_20_327_20_2" style:display-name="RTF_Num 327 2" style:family="text">
      <style:text-properties style:font-name="Courier New" style:font-name-asian="Courier New1"/>
    </style:style>
    <style:style style:name="RTF_5f_Num_20_327_20_1" style:display-name="RTF_Num 327 1" style:family="text">
      <style:text-properties style:font-name="Wingdings" style:font-name-asian="Wingdings1"/>
    </style:style>
    <style:style style:name="RTF_5f_Num_20_326_20_10" style:display-name="RTF_Num 326 10" style:family="text">
      <style:text-properties style:font-name="Wingdings" style:font-name-asian="Wingdings1"/>
    </style:style>
    <style:style style:name="RTF_5f_Num_20_326_20_9" style:display-name="RTF_Num 326 9" style:family="text">
      <style:text-properties style:font-name="Wingdings" style:font-name-asian="Wingdings1"/>
    </style:style>
    <style:style style:name="RTF_5f_Num_20_326_20_8" style:display-name="RTF_Num 326 8" style:family="text">
      <style:text-properties style:font-name="Courier New" style:font-name-asian="Courier New1"/>
    </style:style>
    <style:style style:name="RTF_5f_Num_20_326_20_7" style:display-name="RTF_Num 326 7" style:family="text">
      <style:text-properties style:font-name="Symbol" style:font-name-asian="Symbol1"/>
    </style:style>
    <style:style style:name="RTF_5f_Num_20_326_20_6" style:display-name="RTF_Num 326 6" style:family="text">
      <style:text-properties style:font-name="Wingdings" style:font-name-asian="Wingdings1"/>
    </style:style>
    <style:style style:name="RTF_5f_Num_20_326_20_5" style:display-name="RTF_Num 326 5" style:family="text">
      <style:text-properties style:font-name="Courier New" style:font-name-asian="Courier New1"/>
    </style:style>
    <style:style style:name="RTF_5f_Num_20_326_20_4" style:display-name="RTF_Num 326 4" style:family="text">
      <style:text-properties style:font-name="Symbol" style:font-name-asian="Symbol1"/>
    </style:style>
    <style:style style:name="RTF_5f_Num_20_326_20_3" style:display-name="RTF_Num 326 3" style:family="text">
      <style:text-properties style:font-name="Times New Roman" style:font-name-asian="Times New Roman1"/>
    </style:style>
    <style:style style:name="RTF_5f_Num_20_326_20_2" style:display-name="RTF_Num 326 2" style:family="text">
      <style:text-properties style:font-name="Courier New" style:font-name-asian="Courier New1"/>
    </style:style>
    <style:style style:name="RTF_5f_Num_20_326_20_1" style:display-name="RTF_Num 326 1" style:family="text">
      <style:text-properties style:font-name="Wingdings" style:font-name-asian="Wingdings1"/>
    </style:style>
    <style:style style:name="RTF_5f_Num_20_325_20_10" style:display-name="RTF_Num 325 10" style:family="text">
      <style:text-properties style:font-name="Wingdings" style:font-name-asian="Wingdings1"/>
    </style:style>
    <style:style style:name="RTF_5f_Num_20_325_20_9" style:display-name="RTF_Num 325 9" style:family="text">
      <style:text-properties style:font-name="Wingdings" style:font-name-asian="Wingdings1"/>
    </style:style>
    <style:style style:name="RTF_5f_Num_20_325_20_8" style:display-name="RTF_Num 325 8" style:family="text">
      <style:text-properties style:font-name="Courier New" style:font-name-asian="Courier New1"/>
    </style:style>
    <style:style style:name="RTF_5f_Num_20_325_20_7" style:display-name="RTF_Num 325 7" style:family="text">
      <style:text-properties style:font-name="Symbol" style:font-name-asian="Symbol1"/>
    </style:style>
    <style:style style:name="RTF_5f_Num_20_325_20_6" style:display-name="RTF_Num 325 6" style:family="text">
      <style:text-properties style:font-name="Wingdings" style:font-name-asian="Wingdings1"/>
    </style:style>
    <style:style style:name="RTF_5f_Num_20_325_20_5" style:display-name="RTF_Num 325 5" style:family="text">
      <style:text-properties style:font-name="Courier New" style:font-name-asian="Courier New1"/>
    </style:style>
    <style:style style:name="RTF_5f_Num_20_325_20_4" style:display-name="RTF_Num 325 4" style:family="text">
      <style:text-properties style:font-name="Symbol" style:font-name-asian="Symbol1"/>
    </style:style>
    <style:style style:name="RTF_5f_Num_20_325_20_3" style:display-name="RTF_Num 325 3" style:family="text">
      <style:text-properties style:font-name="Times New Roman" style:font-name-asian="Times New Roman1"/>
    </style:style>
    <style:style style:name="RTF_5f_Num_20_325_20_2" style:display-name="RTF_Num 325 2" style:family="text">
      <style:text-properties style:font-name="Courier New" style:font-name-asian="Courier New1"/>
    </style:style>
    <style:style style:name="RTF_5f_Num_20_325_20_1" style:display-name="RTF_Num 325 1" style:family="text">
      <style:text-properties style:font-name="Wingdings" style:font-name-asian="Wingdings1"/>
    </style:style>
    <style:style style:name="RTF_5f_Num_20_324_20_10" style:display-name="RTF_Num 324 10" style:family="text">
      <style:text-properties style:font-name="Wingdings" style:font-name-asian="Wingdings1"/>
    </style:style>
    <style:style style:name="RTF_5f_Num_20_324_20_9" style:display-name="RTF_Num 324 9" style:family="text">
      <style:text-properties style:font-name="Wingdings" style:font-name-asian="Wingdings1"/>
    </style:style>
    <style:style style:name="RTF_5f_Num_20_324_20_8" style:display-name="RTF_Num 324 8" style:family="text">
      <style:text-properties style:font-name="Courier New" style:font-name-asian="Courier New1"/>
    </style:style>
    <style:style style:name="RTF_5f_Num_20_324_20_7" style:display-name="RTF_Num 324 7" style:family="text">
      <style:text-properties style:font-name="Symbol" style:font-name-asian="Symbol1"/>
    </style:style>
    <style:style style:name="RTF_5f_Num_20_324_20_6" style:display-name="RTF_Num 324 6" style:family="text">
      <style:text-properties style:font-name="Wingdings" style:font-name-asian="Wingdings1"/>
    </style:style>
    <style:style style:name="RTF_5f_Num_20_324_20_5" style:display-name="RTF_Num 324 5" style:family="text">
      <style:text-properties style:font-name="Courier New" style:font-name-asian="Courier New1"/>
    </style:style>
    <style:style style:name="RTF_5f_Num_20_324_20_4" style:display-name="RTF_Num 324 4" style:family="text">
      <style:text-properties style:font-name="Symbol" style:font-name-asian="Symbol1"/>
    </style:style>
    <style:style style:name="RTF_5f_Num_20_324_20_3" style:display-name="RTF_Num 324 3" style:family="text">
      <style:text-properties style:font-name="Times New Roman" style:font-name-asian="Times New Roman1"/>
    </style:style>
    <style:style style:name="RTF_5f_Num_20_324_20_2" style:display-name="RTF_Num 324 2" style:family="text">
      <style:text-properties style:font-name="Courier New" style:font-name-asian="Courier New1"/>
    </style:style>
    <style:style style:name="RTF_5f_Num_20_324_20_1" style:display-name="RTF_Num 324 1" style:family="text">
      <style:text-properties style:font-name="Wingdings" style:font-name-asian="Wingdings1"/>
    </style:style>
    <style:style style:name="RTF_5f_Num_20_323_20_10" style:display-name="RTF_Num 323 10" style:family="text">
      <style:text-properties style:font-name="Wingdings" style:font-name-asian="Wingdings1"/>
    </style:style>
    <style:style style:name="RTF_5f_Num_20_323_20_9" style:display-name="RTF_Num 323 9" style:family="text">
      <style:text-properties style:font-name="Wingdings" style:font-name-asian="Wingdings1"/>
    </style:style>
    <style:style style:name="RTF_5f_Num_20_323_20_8" style:display-name="RTF_Num 323 8" style:family="text">
      <style:text-properties style:font-name="Courier New" style:font-name-asian="Courier New1"/>
    </style:style>
    <style:style style:name="RTF_5f_Num_20_323_20_7" style:display-name="RTF_Num 323 7" style:family="text">
      <style:text-properties style:font-name="Symbol" style:font-name-asian="Symbol1"/>
    </style:style>
    <style:style style:name="RTF_5f_Num_20_323_20_6" style:display-name="RTF_Num 323 6" style:family="text">
      <style:text-properties style:font-name="Wingdings" style:font-name-asian="Wingdings1"/>
    </style:style>
    <style:style style:name="RTF_5f_Num_20_323_20_5" style:display-name="RTF_Num 323 5" style:family="text">
      <style:text-properties style:font-name="Courier New" style:font-name-asian="Courier New1"/>
    </style:style>
    <style:style style:name="RTF_5f_Num_20_323_20_4" style:display-name="RTF_Num 323 4" style:family="text">
      <style:text-properties style:font-name="Symbol" style:font-name-asian="Symbol1"/>
    </style:style>
    <style:style style:name="RTF_5f_Num_20_323_20_3" style:display-name="RTF_Num 323 3" style:family="text">
      <style:text-properties style:font-name="Times New Roman" style:font-name-asian="Times New Roman1"/>
    </style:style>
    <style:style style:name="RTF_5f_Num_20_323_20_2" style:display-name="RTF_Num 323 2" style:family="text">
      <style:text-properties style:font-name="Courier New" style:font-name-asian="Courier New1"/>
    </style:style>
    <style:style style:name="RTF_5f_Num_20_323_20_1" style:display-name="RTF_Num 323 1" style:family="text">
      <style:text-properties style:font-name="Wingdings" style:font-name-asian="Wingdings1"/>
    </style:style>
    <style:style style:name="RTF_5f_Num_20_322_20_10" style:display-name="RTF_Num 322 10" style:family="text">
      <style:text-properties style:font-name="Wingdings" style:font-name-asian="Wingdings1"/>
    </style:style>
    <style:style style:name="RTF_5f_Num_20_322_20_9" style:display-name="RTF_Num 322 9" style:family="text">
      <style:text-properties style:font-name="Wingdings" style:font-name-asian="Wingdings1"/>
    </style:style>
    <style:style style:name="RTF_5f_Num_20_322_20_8" style:display-name="RTF_Num 322 8" style:family="text">
      <style:text-properties style:font-name="Courier New" style:font-name-asian="Courier New1"/>
    </style:style>
    <style:style style:name="RTF_5f_Num_20_322_20_7" style:display-name="RTF_Num 322 7" style:family="text">
      <style:text-properties style:font-name="Symbol" style:font-name-asian="Symbol1"/>
    </style:style>
    <style:style style:name="RTF_5f_Num_20_322_20_6" style:display-name="RTF_Num 322 6" style:family="text">
      <style:text-properties style:font-name="Wingdings" style:font-name-asian="Wingdings1"/>
    </style:style>
    <style:style style:name="RTF_5f_Num_20_322_20_5" style:display-name="RTF_Num 322 5" style:family="text">
      <style:text-properties style:font-name="Courier New" style:font-name-asian="Courier New1"/>
    </style:style>
    <style:style style:name="RTF_5f_Num_20_322_20_4" style:display-name="RTF_Num 322 4" style:family="text">
      <style:text-properties style:font-name="Symbol" style:font-name-asian="Symbol1"/>
    </style:style>
    <style:style style:name="RTF_5f_Num_20_322_20_3" style:display-name="RTF_Num 322 3" style:family="text">
      <style:text-properties style:font-name="Times New Roman" style:font-name-asian="Times New Roman1"/>
    </style:style>
    <style:style style:name="RTF_5f_Num_20_322_20_2" style:display-name="RTF_Num 322 2" style:family="text">
      <style:text-properties style:font-name="Courier New" style:font-name-asian="Courier New1"/>
    </style:style>
    <style:style style:name="RTF_5f_Num_20_322_20_1" style:display-name="RTF_Num 322 1" style:family="text">
      <style:text-properties style:font-name="Wingdings" style:font-name-asian="Wingdings1"/>
    </style:style>
    <style:style style:name="RTF_5f_Num_20_321_20_10" style:display-name="RTF_Num 321 10" style:family="text">
      <style:text-properties style:font-name="Wingdings" style:font-name-asian="Wingdings1"/>
    </style:style>
    <style:style style:name="RTF_5f_Num_20_321_20_9" style:display-name="RTF_Num 321 9" style:family="text">
      <style:text-properties style:font-name="Wingdings" style:font-name-asian="Wingdings1"/>
    </style:style>
    <style:style style:name="RTF_5f_Num_20_321_20_8" style:display-name="RTF_Num 321 8" style:family="text">
      <style:text-properties style:font-name="Courier New" style:font-name-asian="Courier New1"/>
    </style:style>
    <style:style style:name="RTF_5f_Num_20_321_20_7" style:display-name="RTF_Num 321 7" style:family="text">
      <style:text-properties style:font-name="Symbol" style:font-name-asian="Symbol1"/>
    </style:style>
    <style:style style:name="RTF_5f_Num_20_321_20_6" style:display-name="RTF_Num 321 6" style:family="text">
      <style:text-properties style:font-name="Wingdings" style:font-name-asian="Wingdings1"/>
    </style:style>
    <style:style style:name="RTF_5f_Num_20_321_20_5" style:display-name="RTF_Num 321 5" style:family="text">
      <style:text-properties style:font-name="Courier New" style:font-name-asian="Courier New1"/>
    </style:style>
    <style:style style:name="RTF_5f_Num_20_321_20_4" style:display-name="RTF_Num 321 4" style:family="text">
      <style:text-properties style:font-name="Symbol" style:font-name-asian="Symbol1"/>
    </style:style>
    <style:style style:name="RTF_5f_Num_20_321_20_3" style:display-name="RTF_Num 321 3" style:family="text">
      <style:text-properties style:font-name="Times New Roman" style:font-name-asian="Times New Roman1"/>
    </style:style>
    <style:style style:name="RTF_5f_Num_20_321_20_2" style:display-name="RTF_Num 321 2" style:family="text">
      <style:text-properties style:font-name="Courier New" style:font-name-asian="Courier New1"/>
    </style:style>
    <style:style style:name="RTF_5f_Num_20_321_20_1" style:display-name="RTF_Num 321 1" style:family="text">
      <style:text-properties style:font-name="Wingdings" style:font-name-asian="Wingdings1"/>
    </style:style>
    <style:style style:name="RTF_5f_Num_20_320_20_10" style:display-name="RTF_Num 320 10" style:family="text">
      <style:text-properties style:font-name="Wingdings" style:font-name-asian="Wingdings1"/>
    </style:style>
    <style:style style:name="RTF_5f_Num_20_320_20_9" style:display-name="RTF_Num 320 9" style:family="text">
      <style:text-properties style:font-name="Wingdings" style:font-name-asian="Wingdings1"/>
    </style:style>
    <style:style style:name="RTF_5f_Num_20_320_20_8" style:display-name="RTF_Num 320 8" style:family="text">
      <style:text-properties style:font-name="Courier New" style:font-name-asian="Courier New1"/>
    </style:style>
    <style:style style:name="RTF_5f_Num_20_320_20_7" style:display-name="RTF_Num 320 7" style:family="text">
      <style:text-properties style:font-name="Symbol" style:font-name-asian="Symbol1"/>
    </style:style>
    <style:style style:name="RTF_5f_Num_20_320_20_6" style:display-name="RTF_Num 320 6" style:family="text">
      <style:text-properties style:font-name="Wingdings" style:font-name-asian="Wingdings1"/>
    </style:style>
    <style:style style:name="RTF_5f_Num_20_320_20_5" style:display-name="RTF_Num 320 5" style:family="text">
      <style:text-properties style:font-name="Courier New" style:font-name-asian="Courier New1"/>
    </style:style>
    <style:style style:name="RTF_5f_Num_20_320_20_4" style:display-name="RTF_Num 320 4" style:family="text">
      <style:text-properties style:font-name="Symbol" style:font-name-asian="Symbol1"/>
    </style:style>
    <style:style style:name="RTF_5f_Num_20_320_20_3" style:display-name="RTF_Num 320 3" style:family="text">
      <style:text-properties style:font-name="Times New Roman" style:font-name-asian="Times New Roman1"/>
    </style:style>
    <style:style style:name="RTF_5f_Num_20_320_20_2" style:display-name="RTF_Num 320 2" style:family="text">
      <style:text-properties style:font-name="Courier New" style:font-name-asian="Courier New1"/>
    </style:style>
    <style:style style:name="RTF_5f_Num_20_320_20_1" style:display-name="RTF_Num 320 1" style:family="text">
      <style:text-properties style:font-name="Wingdings" style:font-name-asian="Wingdings1"/>
    </style:style>
    <style:style style:name="RTF_5f_Num_20_319_20_10" style:display-name="RTF_Num 319 10" style:family="text">
      <style:text-properties style:font-name="Wingdings" style:font-name-asian="Wingdings1"/>
    </style:style>
    <style:style style:name="RTF_5f_Num_20_319_20_9" style:display-name="RTF_Num 319 9" style:family="text">
      <style:text-properties style:font-name="Wingdings" style:font-name-asian="Wingdings1"/>
    </style:style>
    <style:style style:name="RTF_5f_Num_20_319_20_8" style:display-name="RTF_Num 319 8" style:family="text">
      <style:text-properties style:font-name="Courier New" style:font-name-asian="Courier New1"/>
    </style:style>
    <style:style style:name="RTF_5f_Num_20_319_20_7" style:display-name="RTF_Num 319 7" style:family="text">
      <style:text-properties style:font-name="Symbol" style:font-name-asian="Symbol1"/>
    </style:style>
    <style:style style:name="RTF_5f_Num_20_319_20_6" style:display-name="RTF_Num 319 6" style:family="text">
      <style:text-properties style:font-name="Wingdings" style:font-name-asian="Wingdings1"/>
    </style:style>
    <style:style style:name="RTF_5f_Num_20_319_20_5" style:display-name="RTF_Num 319 5" style:family="text">
      <style:text-properties style:font-name="Courier New" style:font-name-asian="Courier New1"/>
    </style:style>
    <style:style style:name="RTF_5f_Num_20_319_20_4" style:display-name="RTF_Num 319 4" style:family="text">
      <style:text-properties style:font-name="Symbol" style:font-name-asian="Symbol1"/>
    </style:style>
    <style:style style:name="RTF_5f_Num_20_319_20_3" style:display-name="RTF_Num 319 3" style:family="text">
      <style:text-properties style:font-name="Wingdings" style:font-name-asian="Wingdings1"/>
    </style:style>
    <style:style style:name="RTF_5f_Num_20_319_20_2" style:display-name="RTF_Num 319 2" style:family="text">
      <style:text-properties style:font-name="Courier New" style:font-name-asian="Courier New1"/>
    </style:style>
    <style:style style:name="RTF_5f_Num_20_319_20_1" style:display-name="RTF_Num 319 1" style:family="text">
      <style:text-properties style:font-name="Wingdings" style:font-name-asian="Wingdings1"/>
    </style:style>
    <style:style style:name="RTF_5f_Num_20_318_20_10" style:display-name="RTF_Num 318 10" style:family="text">
      <style:text-properties style:font-name="Wingdings" style:font-name-asian="Wingdings1"/>
    </style:style>
    <style:style style:name="RTF_5f_Num_20_318_20_9" style:display-name="RTF_Num 318 9" style:family="text">
      <style:text-properties style:font-name="Wingdings" style:font-name-asian="Wingdings1"/>
    </style:style>
    <style:style style:name="RTF_5f_Num_20_318_20_8" style:display-name="RTF_Num 318 8" style:family="text">
      <style:text-properties style:font-name="Courier New" style:font-name-asian="Courier New1"/>
    </style:style>
    <style:style style:name="RTF_5f_Num_20_318_20_7" style:display-name="RTF_Num 318 7" style:family="text">
      <style:text-properties style:font-name="Symbol" style:font-name-asian="Symbol1"/>
    </style:style>
    <style:style style:name="RTF_5f_Num_20_318_20_6" style:display-name="RTF_Num 318 6" style:family="text">
      <style:text-properties style:font-name="Wingdings" style:font-name-asian="Wingdings1"/>
    </style:style>
    <style:style style:name="RTF_5f_Num_20_318_20_5" style:display-name="RTF_Num 318 5" style:family="text">
      <style:text-properties style:font-name="Courier New" style:font-name-asian="Courier New1"/>
    </style:style>
    <style:style style:name="RTF_5f_Num_20_318_20_4" style:display-name="RTF_Num 318 4" style:family="text">
      <style:text-properties style:font-name="Symbol" style:font-name-asian="Symbol1"/>
    </style:style>
    <style:style style:name="RTF_5f_Num_20_318_20_3" style:display-name="RTF_Num 318 3" style:family="text">
      <style:text-properties style:font-name="Times New Roman" style:font-name-asian="Times New Roman1"/>
    </style:style>
    <style:style style:name="RTF_5f_Num_20_318_20_2" style:display-name="RTF_Num 318 2" style:family="text">
      <style:text-properties style:font-name="Courier New" style:font-name-asian="Courier New1"/>
    </style:style>
    <style:style style:name="RTF_5f_Num_20_318_20_1" style:display-name="RTF_Num 318 1" style:family="text">
      <style:text-properties style:font-name="Wingdings" style:font-name-asian="Wingdings1"/>
    </style:style>
    <style:style style:name="RTF_5f_Num_20_317_20_10" style:display-name="RTF_Num 317 10" style:family="text">
      <style:text-properties style:font-name="Wingdings" style:font-name-asian="Wingdings1"/>
    </style:style>
    <style:style style:name="RTF_5f_Num_20_317_20_9" style:display-name="RTF_Num 317 9" style:family="text">
      <style:text-properties style:font-name="Wingdings" style:font-name-asian="Wingdings1"/>
    </style:style>
    <style:style style:name="RTF_5f_Num_20_317_20_8" style:display-name="RTF_Num 317 8" style:family="text">
      <style:text-properties style:font-name="Courier New" style:font-name-asian="Courier New1"/>
    </style:style>
    <style:style style:name="RTF_5f_Num_20_317_20_7" style:display-name="RTF_Num 317 7" style:family="text">
      <style:text-properties style:font-name="Symbol" style:font-name-asian="Symbol1"/>
    </style:style>
    <style:style style:name="RTF_5f_Num_20_317_20_6" style:display-name="RTF_Num 317 6" style:family="text">
      <style:text-properties style:font-name="Wingdings" style:font-name-asian="Wingdings1"/>
    </style:style>
    <style:style style:name="RTF_5f_Num_20_317_20_5" style:display-name="RTF_Num 317 5" style:family="text">
      <style:text-properties style:font-name="Courier New" style:font-name-asian="Courier New1"/>
    </style:style>
    <style:style style:name="RTF_5f_Num_20_317_20_4" style:display-name="RTF_Num 317 4" style:family="text">
      <style:text-properties style:font-name="Symbol" style:font-name-asian="Symbol1"/>
    </style:style>
    <style:style style:name="RTF_5f_Num_20_317_20_3" style:display-name="RTF_Num 317 3" style:family="text">
      <style:text-properties style:font-name="Times New Roman" style:font-name-asian="Times New Roman1"/>
    </style:style>
    <style:style style:name="RTF_5f_Num_20_317_20_2" style:display-name="RTF_Num 317 2" style:family="text">
      <style:text-properties style:font-name="Courier New" style:font-name-asian="Courier New1"/>
    </style:style>
    <style:style style:name="RTF_5f_Num_20_317_20_1" style:display-name="RTF_Num 317 1" style:family="text">
      <style:text-properties style:font-name="Wingdings" style:font-name-asian="Wingdings1"/>
    </style:style>
    <style:style style:name="RTF_5f_Num_20_316_20_10" style:display-name="RTF_Num 316 10" style:family="text">
      <style:text-properties style:font-name="Wingdings" style:font-name-asian="Wingdings1"/>
    </style:style>
    <style:style style:name="RTF_5f_Num_20_316_20_9" style:display-name="RTF_Num 316 9" style:family="text">
      <style:text-properties style:font-name="Wingdings" style:font-name-asian="Wingdings1"/>
    </style:style>
    <style:style style:name="RTF_5f_Num_20_316_20_8" style:display-name="RTF_Num 316 8" style:family="text">
      <style:text-properties style:font-name="Courier New" style:font-name-asian="Courier New1"/>
    </style:style>
    <style:style style:name="RTF_5f_Num_20_316_20_7" style:display-name="RTF_Num 316 7" style:family="text">
      <style:text-properties style:font-name="Symbol" style:font-name-asian="Symbol1"/>
    </style:style>
    <style:style style:name="RTF_5f_Num_20_316_20_6" style:display-name="RTF_Num 316 6" style:family="text">
      <style:text-properties style:font-name="Wingdings" style:font-name-asian="Wingdings1"/>
    </style:style>
    <style:style style:name="RTF_5f_Num_20_316_20_5" style:display-name="RTF_Num 316 5" style:family="text">
      <style:text-properties style:font-name="Courier New" style:font-name-asian="Courier New1"/>
    </style:style>
    <style:style style:name="RTF_5f_Num_20_316_20_4" style:display-name="RTF_Num 316 4" style:family="text">
      <style:text-properties style:font-name="Symbol" style:font-name-asian="Symbol1"/>
    </style:style>
    <style:style style:name="RTF_5f_Num_20_316_20_3" style:display-name="RTF_Num 316 3" style:family="text">
      <style:text-properties style:font-name="Times New Roman" style:font-name-asian="Times New Roman1"/>
    </style:style>
    <style:style style:name="RTF_5f_Num_20_316_20_2" style:display-name="RTF_Num 316 2" style:family="text">
      <style:text-properties style:font-name="Courier New" style:font-name-asian="Courier New1"/>
    </style:style>
    <style:style style:name="RTF_5f_Num_20_316_20_1" style:display-name="RTF_Num 316 1" style:family="text">
      <style:text-properties style:font-name="Wingdings" style:font-name-asian="Wingdings1"/>
    </style:style>
    <style:style style:name="RTF_5f_Num_20_315_20_10" style:display-name="RTF_Num 315 10" style:family="text">
      <style:text-properties style:font-name="Wingdings" style:font-name-asian="Wingdings1"/>
    </style:style>
    <style:style style:name="RTF_5f_Num_20_315_20_9" style:display-name="RTF_Num 315 9" style:family="text">
      <style:text-properties style:font-name="Wingdings" style:font-name-asian="Wingdings1"/>
    </style:style>
    <style:style style:name="RTF_5f_Num_20_315_20_8" style:display-name="RTF_Num 315 8" style:family="text">
      <style:text-properties style:font-name="Courier New" style:font-name-asian="Courier New1"/>
    </style:style>
    <style:style style:name="RTF_5f_Num_20_315_20_7" style:display-name="RTF_Num 315 7" style:family="text">
      <style:text-properties style:font-name="Symbol" style:font-name-asian="Symbol1"/>
    </style:style>
    <style:style style:name="RTF_5f_Num_20_315_20_6" style:display-name="RTF_Num 315 6" style:family="text">
      <style:text-properties style:font-name="Wingdings" style:font-name-asian="Wingdings1"/>
    </style:style>
    <style:style style:name="RTF_5f_Num_20_315_20_5" style:display-name="RTF_Num 315 5" style:family="text">
      <style:text-properties style:font-name="Courier New" style:font-name-asian="Courier New1"/>
    </style:style>
    <style:style style:name="RTF_5f_Num_20_315_20_4" style:display-name="RTF_Num 315 4" style:family="text">
      <style:text-properties style:font-name="Symbol" style:font-name-asian="Symbol1"/>
    </style:style>
    <style:style style:name="RTF_5f_Num_20_315_20_3" style:display-name="RTF_Num 315 3" style:family="text">
      <style:text-properties style:font-name="Times New Roman" style:font-name-asian="Times New Roman1"/>
    </style:style>
    <style:style style:name="RTF_5f_Num_20_315_20_2" style:display-name="RTF_Num 315 2" style:family="text">
      <style:text-properties style:font-name="Courier New" style:font-name-asian="Courier New1"/>
    </style:style>
    <style:style style:name="RTF_5f_Num_20_315_20_1" style:display-name="RTF_Num 315 1" style:family="text">
      <style:text-properties style:font-name="Wingdings" style:font-name-asian="Wingdings1"/>
    </style:style>
    <style:style style:name="RTF_5f_Num_20_314_20_10" style:display-name="RTF_Num 314 10" style:family="text">
      <style:text-properties style:font-name="Wingdings" style:font-name-asian="Wingdings1"/>
    </style:style>
    <style:style style:name="RTF_5f_Num_20_314_20_9" style:display-name="RTF_Num 314 9" style:family="text">
      <style:text-properties style:font-name="Wingdings" style:font-name-asian="Wingdings1"/>
    </style:style>
    <style:style style:name="RTF_5f_Num_20_314_20_8" style:display-name="RTF_Num 314 8" style:family="text">
      <style:text-properties style:font-name="Courier New" style:font-name-asian="Courier New1"/>
    </style:style>
    <style:style style:name="RTF_5f_Num_20_314_20_7" style:display-name="RTF_Num 314 7" style:family="text">
      <style:text-properties style:font-name="Symbol" style:font-name-asian="Symbol1"/>
    </style:style>
    <style:style style:name="RTF_5f_Num_20_314_20_6" style:display-name="RTF_Num 314 6" style:family="text">
      <style:text-properties style:font-name="Wingdings" style:font-name-asian="Wingdings1"/>
    </style:style>
    <style:style style:name="RTF_5f_Num_20_314_20_5" style:display-name="RTF_Num 314 5" style:family="text">
      <style:text-properties style:font-name="Courier New" style:font-name-asian="Courier New1"/>
    </style:style>
    <style:style style:name="RTF_5f_Num_20_314_20_4" style:display-name="RTF_Num 314 4" style:family="text">
      <style:text-properties style:font-name="Symbol" style:font-name-asian="Symbol1"/>
    </style:style>
    <style:style style:name="RTF_5f_Num_20_314_20_3" style:display-name="RTF_Num 314 3" style:family="text">
      <style:text-properties style:font-name="Times New Roman" style:font-name-asian="Times New Roman1"/>
    </style:style>
    <style:style style:name="RTF_5f_Num_20_314_20_2" style:display-name="RTF_Num 314 2" style:family="text">
      <style:text-properties style:font-name="Courier New" style:font-name-asian="Courier New1"/>
    </style:style>
    <style:style style:name="RTF_5f_Num_20_314_20_1" style:display-name="RTF_Num 314 1" style:family="text">
      <style:text-properties style:font-name="Wingdings" style:font-name-asian="Wingdings1"/>
    </style:style>
    <style:style style:name="RTF_5f_Num_20_313_20_10" style:display-name="RTF_Num 313 10" style:family="text">
      <style:text-properties style:font-name="Wingdings" style:font-name-asian="Wingdings1"/>
    </style:style>
    <style:style style:name="RTF_5f_Num_20_313_20_9" style:display-name="RTF_Num 313 9" style:family="text">
      <style:text-properties style:font-name="Wingdings" style:font-name-asian="Wingdings1"/>
    </style:style>
    <style:style style:name="RTF_5f_Num_20_313_20_8" style:display-name="RTF_Num 313 8" style:family="text">
      <style:text-properties style:font-name="Courier New" style:font-name-asian="Courier New1"/>
    </style:style>
    <style:style style:name="RTF_5f_Num_20_313_20_7" style:display-name="RTF_Num 313 7" style:family="text">
      <style:text-properties style:font-name="Symbol" style:font-name-asian="Symbol1"/>
    </style:style>
    <style:style style:name="RTF_5f_Num_20_313_20_6" style:display-name="RTF_Num 313 6" style:family="text">
      <style:text-properties style:font-name="Wingdings" style:font-name-asian="Wingdings1"/>
    </style:style>
    <style:style style:name="RTF_5f_Num_20_313_20_5" style:display-name="RTF_Num 313 5" style:family="text">
      <style:text-properties style:font-name="Courier New" style:font-name-asian="Courier New1"/>
    </style:style>
    <style:style style:name="RTF_5f_Num_20_313_20_4" style:display-name="RTF_Num 313 4" style:family="text">
      <style:text-properties style:font-name="Symbol" style:font-name-asian="Symbol1"/>
    </style:style>
    <style:style style:name="RTF_5f_Num_20_313_20_3" style:display-name="RTF_Num 313 3" style:family="text">
      <style:text-properties style:font-name="Times New Roman" style:font-name-asian="Times New Roman1"/>
    </style:style>
    <style:style style:name="RTF_5f_Num_20_313_20_2" style:display-name="RTF_Num 313 2" style:family="text">
      <style:text-properties style:font-name="Courier New" style:font-name-asian="Courier New1"/>
    </style:style>
    <style:style style:name="RTF_5f_Num_20_313_20_1" style:display-name="RTF_Num 313 1" style:family="text">
      <style:text-properties style:font-name="Wingdings" style:font-name-asian="Wingdings1"/>
    </style:style>
    <style:style style:name="RTF_5f_Num_20_312_20_10" style:display-name="RTF_Num 312 10" style:family="text">
      <style:text-properties style:font-name="Wingdings" style:font-name-asian="Wingdings1"/>
    </style:style>
    <style:style style:name="RTF_5f_Num_20_312_20_9" style:display-name="RTF_Num 312 9" style:family="text">
      <style:text-properties style:font-name="Wingdings" style:font-name-asian="Wingdings1"/>
    </style:style>
    <style:style style:name="RTF_5f_Num_20_312_20_8" style:display-name="RTF_Num 312 8" style:family="text">
      <style:text-properties style:font-name="Courier New" style:font-name-asian="Courier New1"/>
    </style:style>
    <style:style style:name="RTF_5f_Num_20_312_20_7" style:display-name="RTF_Num 312 7" style:family="text">
      <style:text-properties style:font-name="Symbol" style:font-name-asian="Symbol1"/>
    </style:style>
    <style:style style:name="RTF_5f_Num_20_312_20_6" style:display-name="RTF_Num 312 6" style:family="text">
      <style:text-properties style:font-name="Wingdings" style:font-name-asian="Wingdings1"/>
    </style:style>
    <style:style style:name="RTF_5f_Num_20_312_20_5" style:display-name="RTF_Num 312 5" style:family="text">
      <style:text-properties style:font-name="Courier New" style:font-name-asian="Courier New1"/>
    </style:style>
    <style:style style:name="RTF_5f_Num_20_312_20_4" style:display-name="RTF_Num 312 4" style:family="text">
      <style:text-properties style:font-name="Symbol" style:font-name-asian="Symbol1"/>
    </style:style>
    <style:style style:name="RTF_5f_Num_20_312_20_3" style:display-name="RTF_Num 312 3" style:family="text">
      <style:text-properties style:font-name="Times New Roman" style:font-name-asian="Times New Roman1"/>
    </style:style>
    <style:style style:name="RTF_5f_Num_20_312_20_2" style:display-name="RTF_Num 312 2" style:family="text">
      <style:text-properties style:font-name="Courier New" style:font-name-asian="Courier New1"/>
    </style:style>
    <style:style style:name="RTF_5f_Num_20_312_20_1" style:display-name="RTF_Num 312 1" style:family="text">
      <style:text-properties style:font-name="Wingdings" style:font-name-asian="Wingdings1"/>
    </style:style>
    <style:style style:name="RTF_5f_Num_20_311_20_10" style:display-name="RTF_Num 311 10" style:family="text">
      <style:text-properties style:font-name="Wingdings" style:font-name-asian="Wingdings1"/>
    </style:style>
    <style:style style:name="RTF_5f_Num_20_311_20_9" style:display-name="RTF_Num 311 9" style:family="text">
      <style:text-properties style:font-name="Wingdings" style:font-name-asian="Wingdings1"/>
    </style:style>
    <style:style style:name="RTF_5f_Num_20_311_20_8" style:display-name="RTF_Num 311 8" style:family="text">
      <style:text-properties style:font-name="Courier New" style:font-name-asian="Courier New1"/>
    </style:style>
    <style:style style:name="RTF_5f_Num_20_311_20_7" style:display-name="RTF_Num 311 7" style:family="text">
      <style:text-properties style:font-name="Symbol" style:font-name-asian="Symbol1"/>
    </style:style>
    <style:style style:name="RTF_5f_Num_20_311_20_6" style:display-name="RTF_Num 311 6" style:family="text">
      <style:text-properties style:font-name="Wingdings" style:font-name-asian="Wingdings1"/>
    </style:style>
    <style:style style:name="RTF_5f_Num_20_311_20_5" style:display-name="RTF_Num 311 5" style:family="text">
      <style:text-properties style:font-name="Courier New" style:font-name-asian="Courier New1"/>
    </style:style>
    <style:style style:name="RTF_5f_Num_20_311_20_4" style:display-name="RTF_Num 311 4" style:family="text">
      <style:text-properties style:font-name="Symbol" style:font-name-asian="Symbol1"/>
    </style:style>
    <style:style style:name="RTF_5f_Num_20_311_20_3" style:display-name="RTF_Num 311 3" style:family="text">
      <style:text-properties style:font-name="Wingdings" style:font-name-asian="Wingdings1"/>
    </style:style>
    <style:style style:name="RTF_5f_Num_20_311_20_2" style:display-name="RTF_Num 311 2" style:family="text">
      <style:text-properties style:font-name="Courier New" style:font-name-asian="Courier New1"/>
    </style:style>
    <style:style style:name="RTF_5f_Num_20_311_20_1" style:display-name="RTF_Num 311 1" style:family="text">
      <style:text-properties style:font-name="Wingdings" style:font-name-asian="Wingdings1"/>
    </style:style>
    <style:style style:name="RTF_5f_Num_20_310_20_10" style:display-name="RTF_Num 310 10" style:family="text">
      <style:text-properties style:font-name="Wingdings" style:font-name-asian="Wingdings1"/>
    </style:style>
    <style:style style:name="RTF_5f_Num_20_310_20_9" style:display-name="RTF_Num 310 9" style:family="text">
      <style:text-properties style:font-name="Wingdings" style:font-name-asian="Wingdings1"/>
    </style:style>
    <style:style style:name="RTF_5f_Num_20_310_20_8" style:display-name="RTF_Num 310 8" style:family="text">
      <style:text-properties style:font-name="Courier New" style:font-name-asian="Courier New1"/>
    </style:style>
    <style:style style:name="RTF_5f_Num_20_310_20_7" style:display-name="RTF_Num 310 7" style:family="text">
      <style:text-properties style:font-name="Symbol" style:font-name-asian="Symbol1"/>
    </style:style>
    <style:style style:name="RTF_5f_Num_20_310_20_6" style:display-name="RTF_Num 310 6" style:family="text">
      <style:text-properties style:font-name="Wingdings" style:font-name-asian="Wingdings1"/>
    </style:style>
    <style:style style:name="RTF_5f_Num_20_310_20_5" style:display-name="RTF_Num 310 5" style:family="text">
      <style:text-properties style:font-name="Courier New" style:font-name-asian="Courier New1"/>
    </style:style>
    <style:style style:name="RTF_5f_Num_20_310_20_4" style:display-name="RTF_Num 310 4" style:family="text">
      <style:text-properties style:font-name="Symbol" style:font-name-asian="Symbol1"/>
    </style:style>
    <style:style style:name="RTF_5f_Num_20_310_20_3" style:display-name="RTF_Num 310 3" style:family="text">
      <style:text-properties style:font-name="Times New Roman" style:font-name-asian="Times New Roman1"/>
    </style:style>
    <style:style style:name="RTF_5f_Num_20_310_20_2" style:display-name="RTF_Num 310 2" style:family="text">
      <style:text-properties style:font-name="Courier New" style:font-name-asian="Courier New1"/>
    </style:style>
    <style:style style:name="RTF_5f_Num_20_310_20_1" style:display-name="RTF_Num 310 1" style:family="text">
      <style:text-properties style:font-name="Wingdings" style:font-name-asian="Wingdings1"/>
    </style:style>
    <style:style style:name="RTF_5f_Num_20_309_20_10" style:display-name="RTF_Num 309 10" style:family="text">
      <style:text-properties style:font-name="Wingdings" style:font-name-asian="Wingdings1"/>
    </style:style>
    <style:style style:name="RTF_5f_Num_20_309_20_9" style:display-name="RTF_Num 309 9" style:family="text">
      <style:text-properties style:font-name="Wingdings" style:font-name-asian="Wingdings1"/>
    </style:style>
    <style:style style:name="RTF_5f_Num_20_309_20_8" style:display-name="RTF_Num 309 8" style:family="text">
      <style:text-properties style:font-name="Courier New" style:font-name-asian="Courier New1"/>
    </style:style>
    <style:style style:name="RTF_5f_Num_20_309_20_7" style:display-name="RTF_Num 309 7" style:family="text">
      <style:text-properties style:font-name="Symbol" style:font-name-asian="Symbol1"/>
    </style:style>
    <style:style style:name="RTF_5f_Num_20_309_20_6" style:display-name="RTF_Num 309 6" style:family="text">
      <style:text-properties style:font-name="Wingdings" style:font-name-asian="Wingdings1"/>
    </style:style>
    <style:style style:name="RTF_5f_Num_20_309_20_5" style:display-name="RTF_Num 309 5" style:family="text">
      <style:text-properties style:font-name="Courier New" style:font-name-asian="Courier New1"/>
    </style:style>
    <style:style style:name="RTF_5f_Num_20_309_20_4" style:display-name="RTF_Num 309 4" style:family="text">
      <style:text-properties style:font-name="Symbol" style:font-name-asian="Symbol1"/>
    </style:style>
    <style:style style:name="RTF_5f_Num_20_309_20_3" style:display-name="RTF_Num 309 3" style:family="text">
      <style:text-properties style:font-name="Times New Roman" style:font-name-asian="Times New Roman1"/>
    </style:style>
    <style:style style:name="RTF_5f_Num_20_309_20_2" style:display-name="RTF_Num 309 2" style:family="text">
      <style:text-properties style:font-name="Courier New" style:font-name-asian="Courier New1"/>
    </style:style>
    <style:style style:name="RTF_5f_Num_20_309_20_1" style:display-name="RTF_Num 309 1" style:family="text">
      <style:text-properties style:font-name="Wingdings" style:font-name-asian="Wingdings1"/>
    </style:style>
    <style:style style:name="RTF_5f_Num_20_308_20_10" style:display-name="RTF_Num 308 10" style:family="text">
      <style:text-properties style:font-name="Wingdings" style:font-name-asian="Wingdings1"/>
    </style:style>
    <style:style style:name="RTF_5f_Num_20_308_20_9" style:display-name="RTF_Num 308 9" style:family="text">
      <style:text-properties style:font-name="Wingdings" style:font-name-asian="Wingdings1"/>
    </style:style>
    <style:style style:name="RTF_5f_Num_20_308_20_8" style:display-name="RTF_Num 308 8" style:family="text">
      <style:text-properties style:font-name="Courier New" style:font-name-asian="Courier New1"/>
    </style:style>
    <style:style style:name="RTF_5f_Num_20_308_20_7" style:display-name="RTF_Num 308 7" style:family="text">
      <style:text-properties style:font-name="Symbol" style:font-name-asian="Symbol1"/>
    </style:style>
    <style:style style:name="RTF_5f_Num_20_308_20_6" style:display-name="RTF_Num 308 6" style:family="text">
      <style:text-properties style:font-name="Wingdings" style:font-name-asian="Wingdings1"/>
    </style:style>
    <style:style style:name="RTF_5f_Num_20_308_20_5" style:display-name="RTF_Num 308 5" style:family="text">
      <style:text-properties style:font-name="Courier New" style:font-name-asian="Courier New1"/>
    </style:style>
    <style:style style:name="RTF_5f_Num_20_308_20_4" style:display-name="RTF_Num 308 4" style:family="text">
      <style:text-properties style:font-name="Symbol" style:font-name-asian="Symbol1"/>
    </style:style>
    <style:style style:name="RTF_5f_Num_20_308_20_3" style:display-name="RTF_Num 308 3" style:family="text">
      <style:text-properties style:font-name="Times New Roman" style:font-name-asian="Times New Roman1"/>
    </style:style>
    <style:style style:name="RTF_5f_Num_20_308_20_2" style:display-name="RTF_Num 308 2" style:family="text">
      <style:text-properties style:font-name="Courier New" style:font-name-asian="Courier New1"/>
    </style:style>
    <style:style style:name="RTF_5f_Num_20_308_20_1" style:display-name="RTF_Num 308 1" style:family="text">
      <style:text-properties style:font-name="Wingdings" style:font-name-asian="Wingdings1"/>
    </style:style>
    <style:style style:name="RTF_5f_Num_20_307_20_10" style:display-name="RTF_Num 307 10" style:family="text">
      <style:text-properties style:font-name="Wingdings" style:font-name-asian="Wingdings1"/>
    </style:style>
    <style:style style:name="RTF_5f_Num_20_307_20_9" style:display-name="RTF_Num 307 9" style:family="text">
      <style:text-properties style:font-name="Wingdings" style:font-name-asian="Wingdings1"/>
    </style:style>
    <style:style style:name="RTF_5f_Num_20_307_20_8" style:display-name="RTF_Num 307 8" style:family="text">
      <style:text-properties style:font-name="Courier New" style:font-name-asian="Courier New1"/>
    </style:style>
    <style:style style:name="RTF_5f_Num_20_307_20_7" style:display-name="RTF_Num 307 7" style:family="text">
      <style:text-properties style:font-name="Symbol" style:font-name-asian="Symbol1"/>
    </style:style>
    <style:style style:name="RTF_5f_Num_20_307_20_6" style:display-name="RTF_Num 307 6" style:family="text">
      <style:text-properties style:font-name="Wingdings" style:font-name-asian="Wingdings1"/>
    </style:style>
    <style:style style:name="RTF_5f_Num_20_307_20_5" style:display-name="RTF_Num 307 5" style:family="text">
      <style:text-properties style:font-name="Courier New" style:font-name-asian="Courier New1"/>
    </style:style>
    <style:style style:name="RTF_5f_Num_20_307_20_4" style:display-name="RTF_Num 307 4" style:family="text">
      <style:text-properties style:font-name="Symbol" style:font-name-asian="Symbol1"/>
    </style:style>
    <style:style style:name="RTF_5f_Num_20_307_20_3" style:display-name="RTF_Num 307 3" style:family="text">
      <style:text-properties style:font-name="Times New Roman" style:font-name-asian="Times New Roman1"/>
    </style:style>
    <style:style style:name="RTF_5f_Num_20_307_20_2" style:display-name="RTF_Num 307 2" style:family="text">
      <style:text-properties style:font-name="Courier New" style:font-name-asian="Courier New1"/>
    </style:style>
    <style:style style:name="RTF_5f_Num_20_307_20_1" style:display-name="RTF_Num 307 1" style:family="text">
      <style:text-properties style:font-name="Wingdings" style:font-name-asian="Wingdings1"/>
    </style:style>
    <style:style style:name="RTF_5f_Num_20_306_20_10" style:display-name="RTF_Num 306 10" style:family="text">
      <style:text-properties style:font-name="Wingdings" style:font-name-asian="Wingdings1"/>
    </style:style>
    <style:style style:name="RTF_5f_Num_20_306_20_9" style:display-name="RTF_Num 306 9" style:family="text">
      <style:text-properties style:font-name="Wingdings" style:font-name-asian="Wingdings1"/>
    </style:style>
    <style:style style:name="RTF_5f_Num_20_306_20_8" style:display-name="RTF_Num 306 8" style:family="text">
      <style:text-properties style:font-name="Courier New" style:font-name-asian="Courier New1"/>
    </style:style>
    <style:style style:name="RTF_5f_Num_20_306_20_7" style:display-name="RTF_Num 306 7" style:family="text">
      <style:text-properties style:font-name="Symbol" style:font-name-asian="Symbol1"/>
    </style:style>
    <style:style style:name="RTF_5f_Num_20_306_20_6" style:display-name="RTF_Num 306 6" style:family="text">
      <style:text-properties style:font-name="Wingdings" style:font-name-asian="Wingdings1"/>
    </style:style>
    <style:style style:name="RTF_5f_Num_20_306_20_5" style:display-name="RTF_Num 306 5" style:family="text">
      <style:text-properties style:font-name="Courier New" style:font-name-asian="Courier New1"/>
    </style:style>
    <style:style style:name="RTF_5f_Num_20_306_20_4" style:display-name="RTF_Num 306 4" style:family="text">
      <style:text-properties style:font-name="Symbol" style:font-name-asian="Symbol1"/>
    </style:style>
    <style:style style:name="RTF_5f_Num_20_306_20_3" style:display-name="RTF_Num 306 3" style:family="text">
      <style:text-properties style:font-name="Times New Roman" style:font-name-asian="Times New Roman1"/>
    </style:style>
    <style:style style:name="RTF_5f_Num_20_306_20_2" style:display-name="RTF_Num 306 2" style:family="text">
      <style:text-properties style:font-name="Courier New" style:font-name-asian="Courier New1"/>
    </style:style>
    <style:style style:name="RTF_5f_Num_20_306_20_1" style:display-name="RTF_Num 306 1" style:family="text">
      <style:text-properties style:font-name="Wingdings" style:font-name-asian="Wingdings1"/>
    </style:style>
    <style:style style:name="RTF_5f_Num_20_305_20_10" style:display-name="RTF_Num 305 10" style:family="text">
      <style:text-properties style:font-name="Wingdings" style:font-name-asian="Wingdings1"/>
    </style:style>
    <style:style style:name="RTF_5f_Num_20_305_20_9" style:display-name="RTF_Num 305 9" style:family="text">
      <style:text-properties style:font-name="Wingdings" style:font-name-asian="Wingdings1"/>
    </style:style>
    <style:style style:name="RTF_5f_Num_20_305_20_8" style:display-name="RTF_Num 305 8" style:family="text">
      <style:text-properties style:font-name="Courier New" style:font-name-asian="Courier New1"/>
    </style:style>
    <style:style style:name="RTF_5f_Num_20_305_20_7" style:display-name="RTF_Num 305 7" style:family="text">
      <style:text-properties style:font-name="Symbol" style:font-name-asian="Symbol1"/>
    </style:style>
    <style:style style:name="RTF_5f_Num_20_305_20_6" style:display-name="RTF_Num 305 6" style:family="text">
      <style:text-properties style:font-name="Wingdings" style:font-name-asian="Wingdings1"/>
    </style:style>
    <style:style style:name="RTF_5f_Num_20_305_20_5" style:display-name="RTF_Num 305 5" style:family="text">
      <style:text-properties style:font-name="Courier New" style:font-name-asian="Courier New1"/>
    </style:style>
    <style:style style:name="RTF_5f_Num_20_305_20_4" style:display-name="RTF_Num 305 4" style:family="text">
      <style:text-properties style:font-name="Symbol" style:font-name-asian="Symbol1"/>
    </style:style>
    <style:style style:name="RTF_5f_Num_20_305_20_3" style:display-name="RTF_Num 305 3" style:family="text">
      <style:text-properties style:font-name="Times New Roman" style:font-name-asian="Times New Roman1"/>
    </style:style>
    <style:style style:name="RTF_5f_Num_20_305_20_2" style:display-name="RTF_Num 305 2" style:family="text">
      <style:text-properties style:font-name="Courier New" style:font-name-asian="Courier New1"/>
    </style:style>
    <style:style style:name="RTF_5f_Num_20_305_20_1" style:display-name="RTF_Num 305 1" style:family="text">
      <style:text-properties style:font-name="Wingdings" style:font-name-asian="Wingdings1"/>
    </style:style>
    <style:style style:name="RTF_5f_Num_20_304_20_10" style:display-name="RTF_Num 304 10" style:family="text">
      <style:text-properties style:font-name="Wingdings" style:font-name-asian="Wingdings1"/>
    </style:style>
    <style:style style:name="RTF_5f_Num_20_304_20_9" style:display-name="RTF_Num 304 9" style:family="text">
      <style:text-properties style:font-name="Wingdings" style:font-name-asian="Wingdings1"/>
    </style:style>
    <style:style style:name="RTF_5f_Num_20_304_20_8" style:display-name="RTF_Num 304 8" style:family="text">
      <style:text-properties style:font-name="Courier New" style:font-name-asian="Courier New1"/>
    </style:style>
    <style:style style:name="RTF_5f_Num_20_304_20_7" style:display-name="RTF_Num 304 7" style:family="text">
      <style:text-properties style:font-name="Symbol" style:font-name-asian="Symbol1"/>
    </style:style>
    <style:style style:name="RTF_5f_Num_20_304_20_6" style:display-name="RTF_Num 304 6" style:family="text">
      <style:text-properties style:font-name="Wingdings" style:font-name-asian="Wingdings1"/>
    </style:style>
    <style:style style:name="RTF_5f_Num_20_304_20_5" style:display-name="RTF_Num 304 5" style:family="text">
      <style:text-properties style:font-name="Courier New" style:font-name-asian="Courier New1"/>
    </style:style>
    <style:style style:name="RTF_5f_Num_20_304_20_4" style:display-name="RTF_Num 304 4" style:family="text">
      <style:text-properties style:font-name="Symbol" style:font-name-asian="Symbol1"/>
    </style:style>
    <style:style style:name="RTF_5f_Num_20_304_20_3" style:display-name="RTF_Num 304 3" style:family="text">
      <style:text-properties style:font-name="Times New Roman" style:font-name-asian="Times New Roman1"/>
    </style:style>
    <style:style style:name="RTF_5f_Num_20_304_20_2" style:display-name="RTF_Num 304 2" style:family="text">
      <style:text-properties style:font-name="Courier New" style:font-name-asian="Courier New1"/>
    </style:style>
    <style:style style:name="RTF_5f_Num_20_304_20_1" style:display-name="RTF_Num 304 1" style:family="text">
      <style:text-properties style:font-name="Wingdings" style:font-name-asian="Wingdings1"/>
    </style:style>
    <style:style style:name="RTF_5f_Num_20_303_20_10" style:display-name="RTF_Num 303 10" style:family="text">
      <style:text-properties style:font-name="Wingdings" style:font-name-asian="Wingdings1"/>
    </style:style>
    <style:style style:name="RTF_5f_Num_20_303_20_9" style:display-name="RTF_Num 303 9" style:family="text">
      <style:text-properties style:font-name="Wingdings" style:font-name-asian="Wingdings1"/>
    </style:style>
    <style:style style:name="RTF_5f_Num_20_303_20_8" style:display-name="RTF_Num 303 8" style:family="text">
      <style:text-properties style:font-name="Courier New" style:font-name-asian="Courier New1"/>
    </style:style>
    <style:style style:name="RTF_5f_Num_20_303_20_7" style:display-name="RTF_Num 303 7" style:family="text">
      <style:text-properties style:font-name="Symbol" style:font-name-asian="Symbol1"/>
    </style:style>
    <style:style style:name="RTF_5f_Num_20_303_20_6" style:display-name="RTF_Num 303 6" style:family="text">
      <style:text-properties style:font-name="Wingdings" style:font-name-asian="Wingdings1"/>
    </style:style>
    <style:style style:name="RTF_5f_Num_20_303_20_5" style:display-name="RTF_Num 303 5" style:family="text">
      <style:text-properties style:font-name="Courier New" style:font-name-asian="Courier New1"/>
    </style:style>
    <style:style style:name="RTF_5f_Num_20_303_20_4" style:display-name="RTF_Num 303 4" style:family="text">
      <style:text-properties style:font-name="Symbol" style:font-name-asian="Symbol1"/>
    </style:style>
    <style:style style:name="RTF_5f_Num_20_303_20_3" style:display-name="RTF_Num 303 3" style:family="text">
      <style:text-properties style:font-name="Times New Roman" style:font-name-asian="Times New Roman1"/>
    </style:style>
    <style:style style:name="RTF_5f_Num_20_303_20_2" style:display-name="RTF_Num 303 2" style:family="text">
      <style:text-properties style:font-name="Courier New" style:font-name-asian="Courier New1"/>
    </style:style>
    <style:style style:name="RTF_5f_Num_20_303_20_1" style:display-name="RTF_Num 303 1" style:family="text">
      <style:text-properties style:font-name="Wingdings" style:font-name-asian="Wingdings1"/>
    </style:style>
    <style:style style:name="RTF_5f_Num_20_302_20_10" style:display-name="RTF_Num 302 10" style:family="text">
      <style:text-properties style:font-name="Wingdings" style:font-name-asian="Wingdings1"/>
    </style:style>
    <style:style style:name="RTF_5f_Num_20_302_20_9" style:display-name="RTF_Num 302 9" style:family="text">
      <style:text-properties style:font-name="Wingdings" style:font-name-asian="Wingdings1"/>
    </style:style>
    <style:style style:name="RTF_5f_Num_20_302_20_8" style:display-name="RTF_Num 302 8" style:family="text">
      <style:text-properties style:font-name="Courier New" style:font-name-asian="Courier New1"/>
    </style:style>
    <style:style style:name="RTF_5f_Num_20_302_20_7" style:display-name="RTF_Num 302 7" style:family="text">
      <style:text-properties style:font-name="Symbol" style:font-name-asian="Symbol1"/>
    </style:style>
    <style:style style:name="RTF_5f_Num_20_302_20_6" style:display-name="RTF_Num 302 6" style:family="text">
      <style:text-properties style:font-name="Wingdings" style:font-name-asian="Wingdings1"/>
    </style:style>
    <style:style style:name="RTF_5f_Num_20_302_20_5" style:display-name="RTF_Num 302 5" style:family="text">
      <style:text-properties style:font-name="Courier New" style:font-name-asian="Courier New1"/>
    </style:style>
    <style:style style:name="RTF_5f_Num_20_302_20_4" style:display-name="RTF_Num 302 4" style:family="text">
      <style:text-properties style:font-name="Symbol" style:font-name-asian="Symbol1"/>
    </style:style>
    <style:style style:name="RTF_5f_Num_20_302_20_3" style:display-name="RTF_Num 302 3" style:family="text">
      <style:text-properties style:font-name="Times New Roman" style:font-name-asian="Times New Roman1"/>
    </style:style>
    <style:style style:name="RTF_5f_Num_20_302_20_2" style:display-name="RTF_Num 302 2" style:family="text">
      <style:text-properties style:font-name="Courier New" style:font-name-asian="Courier New1"/>
    </style:style>
    <style:style style:name="RTF_5f_Num_20_302_20_1" style:display-name="RTF_Num 302 1" style:family="text">
      <style:text-properties style:font-name="Wingdings" style:font-name-asian="Wingdings1"/>
    </style:style>
    <style:style style:name="RTF_5f_Num_20_301_20_10" style:display-name="RTF_Num 301 10" style:family="text">
      <style:text-properties style:font-name="Wingdings" style:font-name-asian="Wingdings1"/>
    </style:style>
    <style:style style:name="RTF_5f_Num_20_301_20_9" style:display-name="RTF_Num 301 9" style:family="text">
      <style:text-properties style:font-name="Wingdings" style:font-name-asian="Wingdings1"/>
    </style:style>
    <style:style style:name="RTF_5f_Num_20_301_20_8" style:display-name="RTF_Num 301 8" style:family="text">
      <style:text-properties style:font-name="Courier New" style:font-name-asian="Courier New1"/>
    </style:style>
    <style:style style:name="RTF_5f_Num_20_301_20_7" style:display-name="RTF_Num 301 7" style:family="text">
      <style:text-properties style:font-name="Symbol" style:font-name-asian="Symbol1"/>
    </style:style>
    <style:style style:name="RTF_5f_Num_20_301_20_6" style:display-name="RTF_Num 301 6" style:family="text">
      <style:text-properties style:font-name="Wingdings" style:font-name-asian="Wingdings1"/>
    </style:style>
    <style:style style:name="RTF_5f_Num_20_301_20_5" style:display-name="RTF_Num 301 5" style:family="text">
      <style:text-properties style:font-name="Courier New" style:font-name-asian="Courier New1"/>
    </style:style>
    <style:style style:name="RTF_5f_Num_20_301_20_4" style:display-name="RTF_Num 301 4" style:family="text">
      <style:text-properties style:font-name="Symbol" style:font-name-asian="Symbol1"/>
    </style:style>
    <style:style style:name="RTF_5f_Num_20_301_20_3" style:display-name="RTF_Num 301 3" style:family="text">
      <style:text-properties style:font-name="Times New Roman" style:font-name-asian="Times New Roman1"/>
    </style:style>
    <style:style style:name="RTF_5f_Num_20_301_20_2" style:display-name="RTF_Num 301 2" style:family="text">
      <style:text-properties style:font-name="Courier New" style:font-name-asian="Courier New1"/>
    </style:style>
    <style:style style:name="RTF_5f_Num_20_301_20_1" style:display-name="RTF_Num 301 1" style:family="text">
      <style:text-properties style:font-name="Wingdings" style:font-name-asian="Wingdings1"/>
    </style:style>
    <style:style style:name="RTF_5f_Num_20_300_20_10" style:display-name="RTF_Num 300 10" style:family="text">
      <style:text-properties style:font-name="Wingdings" style:font-name-asian="Wingdings1"/>
    </style:style>
    <style:style style:name="RTF_5f_Num_20_300_20_9" style:display-name="RTF_Num 300 9" style:family="text">
      <style:text-properties style:font-name="Wingdings" style:font-name-asian="Wingdings1"/>
    </style:style>
    <style:style style:name="RTF_5f_Num_20_300_20_8" style:display-name="RTF_Num 300 8" style:family="text">
      <style:text-properties style:font-name="Courier New" style:font-name-asian="Courier New1"/>
    </style:style>
    <style:style style:name="RTF_5f_Num_20_300_20_7" style:display-name="RTF_Num 300 7" style:family="text">
      <style:text-properties style:font-name="Symbol" style:font-name-asian="Symbol1"/>
    </style:style>
    <style:style style:name="RTF_5f_Num_20_300_20_6" style:display-name="RTF_Num 300 6" style:family="text">
      <style:text-properties style:font-name="Wingdings" style:font-name-asian="Wingdings1"/>
    </style:style>
    <style:style style:name="RTF_5f_Num_20_300_20_5" style:display-name="RTF_Num 300 5" style:family="text">
      <style:text-properties style:font-name="Courier New" style:font-name-asian="Courier New1"/>
    </style:style>
    <style:style style:name="RTF_5f_Num_20_300_20_4" style:display-name="RTF_Num 300 4" style:family="text">
      <style:text-properties style:font-name="Symbol" style:font-name-asian="Symbol1"/>
    </style:style>
    <style:style style:name="RTF_5f_Num_20_300_20_3" style:display-name="RTF_Num 300 3" style:family="text">
      <style:text-properties style:font-name="Times New Roman" style:font-name-asian="Times New Roman1"/>
    </style:style>
    <style:style style:name="RTF_5f_Num_20_300_20_2" style:display-name="RTF_Num 300 2" style:family="text">
      <style:text-properties style:font-name="Courier New" style:font-name-asian="Courier New1"/>
    </style:style>
    <style:style style:name="RTF_5f_Num_20_300_20_1" style:display-name="RTF_Num 300 1" style:family="text">
      <style:text-properties style:font-name="Wingdings" style:font-name-asian="Wingdings1"/>
    </style:style>
    <style:style style:name="RTF_5f_Num_20_299_20_10" style:display-name="RTF_Num 299 10" style:family="text">
      <style:text-properties style:font-name="Wingdings" style:font-name-asian="Wingdings1"/>
    </style:style>
    <style:style style:name="RTF_5f_Num_20_299_20_9" style:display-name="RTF_Num 299 9" style:family="text">
      <style:text-properties style:font-name="Wingdings" style:font-name-asian="Wingdings1"/>
    </style:style>
    <style:style style:name="RTF_5f_Num_20_299_20_8" style:display-name="RTF_Num 299 8" style:family="text">
      <style:text-properties style:font-name="Courier New" style:font-name-asian="Courier New1"/>
    </style:style>
    <style:style style:name="RTF_5f_Num_20_299_20_7" style:display-name="RTF_Num 299 7" style:family="text">
      <style:text-properties style:font-name="Symbol" style:font-name-asian="Symbol1"/>
    </style:style>
    <style:style style:name="RTF_5f_Num_20_299_20_6" style:display-name="RTF_Num 299 6" style:family="text">
      <style:text-properties style:font-name="Wingdings" style:font-name-asian="Wingdings1"/>
    </style:style>
    <style:style style:name="RTF_5f_Num_20_299_20_5" style:display-name="RTF_Num 299 5" style:family="text">
      <style:text-properties style:font-name="Courier New" style:font-name-asian="Courier New1"/>
    </style:style>
    <style:style style:name="RTF_5f_Num_20_299_20_4" style:display-name="RTF_Num 299 4" style:family="text">
      <style:text-properties style:font-name="Symbol" style:font-name-asian="Symbol1"/>
    </style:style>
    <style:style style:name="RTF_5f_Num_20_299_20_3" style:display-name="RTF_Num 299 3" style:family="text">
      <style:text-properties style:font-name="Times New Roman" style:font-name-asian="Times New Roman1"/>
    </style:style>
    <style:style style:name="RTF_5f_Num_20_299_20_2" style:display-name="RTF_Num 299 2" style:family="text">
      <style:text-properties style:font-name="Courier New" style:font-name-asian="Courier New1"/>
    </style:style>
    <style:style style:name="RTF_5f_Num_20_299_20_1" style:display-name="RTF_Num 299 1" style:family="text">
      <style:text-properties style:font-name="Wingdings" style:font-name-asian="Wingdings1"/>
    </style:style>
    <style:style style:name="RTF_5f_Num_20_298_20_10" style:display-name="RTF_Num 298 10" style:family="text">
      <style:text-properties style:font-name="Wingdings" style:font-name-asian="Wingdings1"/>
    </style:style>
    <style:style style:name="RTF_5f_Num_20_298_20_9" style:display-name="RTF_Num 298 9" style:family="text">
      <style:text-properties style:font-name="Wingdings" style:font-name-asian="Wingdings1"/>
    </style:style>
    <style:style style:name="RTF_5f_Num_20_298_20_8" style:display-name="RTF_Num 298 8" style:family="text">
      <style:text-properties style:font-name="Courier New" style:font-name-asian="Courier New1"/>
    </style:style>
    <style:style style:name="RTF_5f_Num_20_298_20_7" style:display-name="RTF_Num 298 7" style:family="text">
      <style:text-properties style:font-name="Symbol" style:font-name-asian="Symbol1"/>
    </style:style>
    <style:style style:name="RTF_5f_Num_20_298_20_6" style:display-name="RTF_Num 298 6" style:family="text">
      <style:text-properties style:font-name="Wingdings" style:font-name-asian="Wingdings1"/>
    </style:style>
    <style:style style:name="RTF_5f_Num_20_298_20_5" style:display-name="RTF_Num 298 5" style:family="text">
      <style:text-properties style:font-name="Courier New" style:font-name-asian="Courier New1"/>
    </style:style>
    <style:style style:name="RTF_5f_Num_20_298_20_4" style:display-name="RTF_Num 298 4" style:family="text">
      <style:text-properties style:font-name="Symbol" style:font-name-asian="Symbol1"/>
    </style:style>
    <style:style style:name="RTF_5f_Num_20_298_20_3" style:display-name="RTF_Num 298 3" style:family="text">
      <style:text-properties style:font-name="Times New Roman" style:font-name-asian="Times New Roman1"/>
    </style:style>
    <style:style style:name="RTF_5f_Num_20_298_20_2" style:display-name="RTF_Num 298 2" style:family="text">
      <style:text-properties style:font-name="Courier New" style:font-name-asian="Courier New1"/>
    </style:style>
    <style:style style:name="RTF_5f_Num_20_298_20_1" style:display-name="RTF_Num 298 1" style:family="text">
      <style:text-properties style:font-name="Wingdings" style:font-name-asian="Wingdings1"/>
    </style:style>
    <style:style style:name="RTF_5f_Num_20_297_20_10" style:display-name="RTF_Num 297 10" style:family="text">
      <style:text-properties style:font-name="Wingdings" style:font-name-asian="Wingdings1"/>
    </style:style>
    <style:style style:name="RTF_5f_Num_20_297_20_9" style:display-name="RTF_Num 297 9" style:family="text">
      <style:text-properties style:font-name="Wingdings" style:font-name-asian="Wingdings1"/>
    </style:style>
    <style:style style:name="RTF_5f_Num_20_297_20_8" style:display-name="RTF_Num 297 8" style:family="text">
      <style:text-properties style:font-name="Courier New" style:font-name-asian="Courier New1"/>
    </style:style>
    <style:style style:name="RTF_5f_Num_20_297_20_7" style:display-name="RTF_Num 297 7" style:family="text">
      <style:text-properties style:font-name="Symbol" style:font-name-asian="Symbol1"/>
    </style:style>
    <style:style style:name="RTF_5f_Num_20_297_20_6" style:display-name="RTF_Num 297 6" style:family="text">
      <style:text-properties style:font-name="Wingdings" style:font-name-asian="Wingdings1"/>
    </style:style>
    <style:style style:name="RTF_5f_Num_20_297_20_5" style:display-name="RTF_Num 297 5" style:family="text">
      <style:text-properties style:font-name="Courier New" style:font-name-asian="Courier New1"/>
    </style:style>
    <style:style style:name="RTF_5f_Num_20_297_20_4" style:display-name="RTF_Num 297 4" style:family="text">
      <style:text-properties style:font-name="Symbol" style:font-name-asian="Symbol1"/>
    </style:style>
    <style:style style:name="RTF_5f_Num_20_297_20_3" style:display-name="RTF_Num 297 3" style:family="text">
      <style:text-properties style:font-name="Wingdings" style:font-name-asian="Wingdings1"/>
    </style:style>
    <style:style style:name="RTF_5f_Num_20_297_20_2" style:display-name="RTF_Num 297 2" style:family="text">
      <style:text-properties style:font-name="Courier New" style:font-name-asian="Courier New1"/>
    </style:style>
    <style:style style:name="RTF_5f_Num_20_297_20_1" style:display-name="RTF_Num 297 1" style:family="text">
      <style:text-properties style:font-name="Wingdings" style:font-name-asian="Wingdings1"/>
    </style:style>
    <style:style style:name="RTF_5f_Num_20_296_20_10" style:display-name="RTF_Num 296 10" style:family="text">
      <style:text-properties style:font-name="Wingdings" style:font-name-asian="Wingdings1"/>
    </style:style>
    <style:style style:name="RTF_5f_Num_20_296_20_9" style:display-name="RTF_Num 296 9" style:family="text">
      <style:text-properties style:font-name="Wingdings" style:font-name-asian="Wingdings1"/>
    </style:style>
    <style:style style:name="RTF_5f_Num_20_296_20_8" style:display-name="RTF_Num 296 8" style:family="text">
      <style:text-properties style:font-name="Courier New" style:font-name-asian="Courier New1"/>
    </style:style>
    <style:style style:name="RTF_5f_Num_20_296_20_7" style:display-name="RTF_Num 296 7" style:family="text">
      <style:text-properties style:font-name="Symbol" style:font-name-asian="Symbol1"/>
    </style:style>
    <style:style style:name="RTF_5f_Num_20_296_20_6" style:display-name="RTF_Num 296 6" style:family="text">
      <style:text-properties style:font-name="Wingdings" style:font-name-asian="Wingdings1"/>
    </style:style>
    <style:style style:name="RTF_5f_Num_20_296_20_5" style:display-name="RTF_Num 296 5" style:family="text">
      <style:text-properties style:font-name="Courier New" style:font-name-asian="Courier New1"/>
    </style:style>
    <style:style style:name="RTF_5f_Num_20_296_20_4" style:display-name="RTF_Num 296 4" style:family="text">
      <style:text-properties style:font-name="Symbol" style:font-name-asian="Symbol1"/>
    </style:style>
    <style:style style:name="RTF_5f_Num_20_296_20_3" style:display-name="RTF_Num 296 3" style:family="text">
      <style:text-properties style:font-name="Times New Roman" style:font-name-asian="Times New Roman1"/>
    </style:style>
    <style:style style:name="RTF_5f_Num_20_296_20_2" style:display-name="RTF_Num 296 2" style:family="text">
      <style:text-properties style:font-name="Courier New" style:font-name-asian="Courier New1"/>
    </style:style>
    <style:style style:name="RTF_5f_Num_20_296_20_1" style:display-name="RTF_Num 296 1" style:family="text">
      <style:text-properties style:font-name="Wingdings" style:font-name-asian="Wingdings1"/>
    </style:style>
    <style:style style:name="RTF_5f_Num_20_295_20_10" style:display-name="RTF_Num 295 10" style:family="text">
      <style:text-properties style:font-name="Wingdings" style:font-name-asian="Wingdings1"/>
    </style:style>
    <style:style style:name="RTF_5f_Num_20_295_20_9" style:display-name="RTF_Num 295 9" style:family="text">
      <style:text-properties style:font-name="Wingdings" style:font-name-asian="Wingdings1"/>
    </style:style>
    <style:style style:name="RTF_5f_Num_20_295_20_8" style:display-name="RTF_Num 295 8" style:family="text">
      <style:text-properties style:font-name="Courier New" style:font-name-asian="Courier New1"/>
    </style:style>
    <style:style style:name="RTF_5f_Num_20_295_20_7" style:display-name="RTF_Num 295 7" style:family="text">
      <style:text-properties style:font-name="Symbol" style:font-name-asian="Symbol1"/>
    </style:style>
    <style:style style:name="RTF_5f_Num_20_295_20_6" style:display-name="RTF_Num 295 6" style:family="text">
      <style:text-properties style:font-name="Wingdings" style:font-name-asian="Wingdings1"/>
    </style:style>
    <style:style style:name="RTF_5f_Num_20_295_20_5" style:display-name="RTF_Num 295 5" style:family="text">
      <style:text-properties style:font-name="Courier New" style:font-name-asian="Courier New1"/>
    </style:style>
    <style:style style:name="RTF_5f_Num_20_295_20_4" style:display-name="RTF_Num 295 4" style:family="text">
      <style:text-properties style:font-name="Symbol" style:font-name-asian="Symbol1"/>
    </style:style>
    <style:style style:name="RTF_5f_Num_20_295_20_3" style:display-name="RTF_Num 295 3" style:family="text">
      <style:text-properties style:font-name="Times New Roman" style:font-name-asian="Times New Roman1"/>
    </style:style>
    <style:style style:name="RTF_5f_Num_20_295_20_2" style:display-name="RTF_Num 295 2" style:family="text">
      <style:text-properties style:font-name="Courier New" style:font-name-asian="Courier New1"/>
    </style:style>
    <style:style style:name="RTF_5f_Num_20_295_20_1" style:display-name="RTF_Num 295 1" style:family="text">
      <style:text-properties style:font-name="Wingdings" style:font-name-asian="Wingdings1"/>
    </style:style>
    <style:style style:name="RTF_5f_Num_20_294_20_10" style:display-name="RTF_Num 294 10" style:family="text">
      <style:text-properties style:font-name="Wingdings" style:font-name-asian="Wingdings1"/>
    </style:style>
    <style:style style:name="RTF_5f_Num_20_294_20_9" style:display-name="RTF_Num 294 9" style:family="text">
      <style:text-properties style:font-name="Wingdings" style:font-name-asian="Wingdings1"/>
    </style:style>
    <style:style style:name="RTF_5f_Num_20_294_20_8" style:display-name="RTF_Num 294 8" style:family="text">
      <style:text-properties style:font-name="Courier New" style:font-name-asian="Courier New1"/>
    </style:style>
    <style:style style:name="RTF_5f_Num_20_294_20_7" style:display-name="RTF_Num 294 7" style:family="text">
      <style:text-properties style:font-name="Symbol" style:font-name-asian="Symbol1"/>
    </style:style>
    <style:style style:name="RTF_5f_Num_20_294_20_6" style:display-name="RTF_Num 294 6" style:family="text">
      <style:text-properties style:font-name="Wingdings" style:font-name-asian="Wingdings1"/>
    </style:style>
    <style:style style:name="RTF_5f_Num_20_294_20_5" style:display-name="RTF_Num 294 5" style:family="text">
      <style:text-properties style:font-name="Courier New" style:font-name-asian="Courier New1"/>
    </style:style>
    <style:style style:name="RTF_5f_Num_20_294_20_4" style:display-name="RTF_Num 294 4" style:family="text">
      <style:text-properties style:font-name="Symbol" style:font-name-asian="Symbol1"/>
    </style:style>
    <style:style style:name="RTF_5f_Num_20_294_20_3" style:display-name="RTF_Num 294 3" style:family="text">
      <style:text-properties style:font-name="Times New Roman" style:font-name-asian="Times New Roman1"/>
    </style:style>
    <style:style style:name="RTF_5f_Num_20_294_20_2" style:display-name="RTF_Num 294 2" style:family="text">
      <style:text-properties style:font-name="Courier New" style:font-name-asian="Courier New1"/>
    </style:style>
    <style:style style:name="RTF_5f_Num_20_294_20_1" style:display-name="RTF_Num 294 1" style:family="text">
      <style:text-properties style:font-name="Wingdings" style:font-name-asian="Wingdings1"/>
    </style:style>
    <style:style style:name="RTF_5f_Num_20_293_20_10" style:display-name="RTF_Num 293 10" style:family="text">
      <style:text-properties style:font-name="Wingdings" style:font-name-asian="Wingdings1"/>
    </style:style>
    <style:style style:name="RTF_5f_Num_20_293_20_9" style:display-name="RTF_Num 293 9" style:family="text">
      <style:text-properties style:font-name="Wingdings" style:font-name-asian="Wingdings1"/>
    </style:style>
    <style:style style:name="RTF_5f_Num_20_293_20_8" style:display-name="RTF_Num 293 8" style:family="text">
      <style:text-properties style:font-name="Courier New" style:font-name-asian="Courier New1"/>
    </style:style>
    <style:style style:name="RTF_5f_Num_20_293_20_7" style:display-name="RTF_Num 293 7" style:family="text">
      <style:text-properties style:font-name="Symbol" style:font-name-asian="Symbol1"/>
    </style:style>
    <style:style style:name="RTF_5f_Num_20_293_20_6" style:display-name="RTF_Num 293 6" style:family="text">
      <style:text-properties style:font-name="Wingdings" style:font-name-asian="Wingdings1"/>
    </style:style>
    <style:style style:name="RTF_5f_Num_20_293_20_5" style:display-name="RTF_Num 293 5" style:family="text">
      <style:text-properties style:font-name="Courier New" style:font-name-asian="Courier New1"/>
    </style:style>
    <style:style style:name="RTF_5f_Num_20_293_20_4" style:display-name="RTF_Num 293 4" style:family="text">
      <style:text-properties style:font-name="Symbol" style:font-name-asian="Symbol1"/>
    </style:style>
    <style:style style:name="RTF_5f_Num_20_293_20_3" style:display-name="RTF_Num 293 3" style:family="text">
      <style:text-properties style:font-name="Times New Roman" style:font-name-asian="Times New Roman1"/>
    </style:style>
    <style:style style:name="RTF_5f_Num_20_293_20_2" style:display-name="RTF_Num 293 2" style:family="text">
      <style:text-properties style:font-name="Courier New" style:font-name-asian="Courier New1"/>
    </style:style>
    <style:style style:name="RTF_5f_Num_20_293_20_1" style:display-name="RTF_Num 293 1" style:family="text">
      <style:text-properties style:font-name="Wingdings" style:font-name-asian="Wingdings1"/>
    </style:style>
    <style:style style:name="RTF_5f_Num_20_292_20_10" style:display-name="RTF_Num 292 10" style:family="text">
      <style:text-properties style:font-name="Wingdings" style:font-name-asian="Wingdings1"/>
    </style:style>
    <style:style style:name="RTF_5f_Num_20_292_20_9" style:display-name="RTF_Num 292 9" style:family="text">
      <style:text-properties style:font-name="Wingdings" style:font-name-asian="Wingdings1"/>
    </style:style>
    <style:style style:name="RTF_5f_Num_20_292_20_8" style:display-name="RTF_Num 292 8" style:family="text">
      <style:text-properties style:font-name="Courier New" style:font-name-asian="Courier New1"/>
    </style:style>
    <style:style style:name="RTF_5f_Num_20_292_20_7" style:display-name="RTF_Num 292 7" style:family="text">
      <style:text-properties style:font-name="Symbol" style:font-name-asian="Symbol1"/>
    </style:style>
    <style:style style:name="RTF_5f_Num_20_292_20_6" style:display-name="RTF_Num 292 6" style:family="text">
      <style:text-properties style:font-name="Wingdings" style:font-name-asian="Wingdings1"/>
    </style:style>
    <style:style style:name="RTF_5f_Num_20_292_20_5" style:display-name="RTF_Num 292 5" style:family="text">
      <style:text-properties style:font-name="Courier New" style:font-name-asian="Courier New1"/>
    </style:style>
    <style:style style:name="RTF_5f_Num_20_292_20_4" style:display-name="RTF_Num 292 4" style:family="text">
      <style:text-properties style:font-name="Symbol" style:font-name-asian="Symbol1"/>
    </style:style>
    <style:style style:name="RTF_5f_Num_20_292_20_3" style:display-name="RTF_Num 292 3" style:family="text">
      <style:text-properties style:font-name="Times New Roman" style:font-name-asian="Times New Roman1"/>
    </style:style>
    <style:style style:name="RTF_5f_Num_20_292_20_2" style:display-name="RTF_Num 292 2" style:family="text">
      <style:text-properties style:font-name="Courier New" style:font-name-asian="Courier New1"/>
    </style:style>
    <style:style style:name="RTF_5f_Num_20_292_20_1" style:display-name="RTF_Num 292 1" style:family="text">
      <style:text-properties style:font-name="Wingdings" style:font-name-asian="Wingdings1"/>
    </style:style>
    <style:style style:name="RTF_5f_Num_20_291_20_10" style:display-name="RTF_Num 291 10" style:family="text">
      <style:text-properties style:font-name="Wingdings" style:font-name-asian="Wingdings1"/>
    </style:style>
    <style:style style:name="RTF_5f_Num_20_291_20_9" style:display-name="RTF_Num 291 9" style:family="text">
      <style:text-properties style:font-name="Wingdings" style:font-name-asian="Wingdings1"/>
    </style:style>
    <style:style style:name="RTF_5f_Num_20_291_20_8" style:display-name="RTF_Num 291 8" style:family="text">
      <style:text-properties style:font-name="Courier New" style:font-name-asian="Courier New1"/>
    </style:style>
    <style:style style:name="RTF_5f_Num_20_291_20_7" style:display-name="RTF_Num 291 7" style:family="text">
      <style:text-properties style:font-name="Symbol" style:font-name-asian="Symbol1"/>
    </style:style>
    <style:style style:name="RTF_5f_Num_20_291_20_6" style:display-name="RTF_Num 291 6" style:family="text">
      <style:text-properties style:font-name="Wingdings" style:font-name-asian="Wingdings1"/>
    </style:style>
    <style:style style:name="RTF_5f_Num_20_291_20_5" style:display-name="RTF_Num 291 5" style:family="text">
      <style:text-properties style:font-name="Courier New" style:font-name-asian="Courier New1"/>
    </style:style>
    <style:style style:name="RTF_5f_Num_20_291_20_4" style:display-name="RTF_Num 291 4" style:family="text">
      <style:text-properties style:font-name="Symbol" style:font-name-asian="Symbol1"/>
    </style:style>
    <style:style style:name="RTF_5f_Num_20_291_20_3" style:display-name="RTF_Num 291 3" style:family="text">
      <style:text-properties style:font-name="Times New Roman" style:font-name-asian="Times New Roman1"/>
    </style:style>
    <style:style style:name="RTF_5f_Num_20_291_20_2" style:display-name="RTF_Num 291 2" style:family="text">
      <style:text-properties style:font-name="Courier New" style:font-name-asian="Courier New1"/>
    </style:style>
    <style:style style:name="RTF_5f_Num_20_291_20_1" style:display-name="RTF_Num 291 1" style:family="text">
      <style:text-properties style:font-name="Wingdings" style:font-name-asian="Wingdings1"/>
    </style:style>
    <style:style style:name="RTF_5f_Num_20_290_20_10" style:display-name="RTF_Num 290 10" style:family="text">
      <style:text-properties style:font-name="Wingdings" style:font-name-asian="Wingdings1"/>
    </style:style>
    <style:style style:name="RTF_5f_Num_20_290_20_9" style:display-name="RTF_Num 290 9" style:family="text">
      <style:text-properties style:font-name="Wingdings" style:font-name-asian="Wingdings1"/>
    </style:style>
    <style:style style:name="RTF_5f_Num_20_290_20_8" style:display-name="RTF_Num 290 8" style:family="text">
      <style:text-properties style:font-name="Courier New" style:font-name-asian="Courier New1"/>
    </style:style>
    <style:style style:name="RTF_5f_Num_20_290_20_7" style:display-name="RTF_Num 290 7" style:family="text">
      <style:text-properties style:font-name="Symbol" style:font-name-asian="Symbol1"/>
    </style:style>
    <style:style style:name="RTF_5f_Num_20_290_20_6" style:display-name="RTF_Num 290 6" style:family="text">
      <style:text-properties style:font-name="Wingdings" style:font-name-asian="Wingdings1"/>
    </style:style>
    <style:style style:name="RTF_5f_Num_20_290_20_5" style:display-name="RTF_Num 290 5" style:family="text">
      <style:text-properties style:font-name="Courier New" style:font-name-asian="Courier New1"/>
    </style:style>
    <style:style style:name="RTF_5f_Num_20_290_20_4" style:display-name="RTF_Num 290 4" style:family="text">
      <style:text-properties style:font-name="Symbol" style:font-name-asian="Symbol1"/>
    </style:style>
    <style:style style:name="RTF_5f_Num_20_290_20_3" style:display-name="RTF_Num 290 3" style:family="text">
      <style:text-properties style:font-name="Times New Roman" style:font-name-asian="Times New Roman1"/>
    </style:style>
    <style:style style:name="RTF_5f_Num_20_290_20_2" style:display-name="RTF_Num 290 2" style:family="text">
      <style:text-properties style:font-name="Courier New" style:font-name-asian="Courier New1"/>
    </style:style>
    <style:style style:name="RTF_5f_Num_20_290_20_1" style:display-name="RTF_Num 290 1" style:family="text">
      <style:text-properties style:font-name="Wingdings" style:font-name-asian="Wingdings1"/>
    </style:style>
    <style:style style:name="RTF_5f_Num_20_289_20_10" style:display-name="RTF_Num 289 10" style:family="text">
      <style:text-properties style:font-name="Wingdings" style:font-name-asian="Wingdings1"/>
    </style:style>
    <style:style style:name="RTF_5f_Num_20_289_20_9" style:display-name="RTF_Num 289 9" style:family="text">
      <style:text-properties style:font-name="Wingdings" style:font-name-asian="Wingdings1"/>
    </style:style>
    <style:style style:name="RTF_5f_Num_20_289_20_8" style:display-name="RTF_Num 289 8" style:family="text">
      <style:text-properties style:font-name="Courier New" style:font-name-asian="Courier New1"/>
    </style:style>
    <style:style style:name="RTF_5f_Num_20_289_20_7" style:display-name="RTF_Num 289 7" style:family="text">
      <style:text-properties style:font-name="Symbol" style:font-name-asian="Symbol1"/>
    </style:style>
    <style:style style:name="RTF_5f_Num_20_289_20_6" style:display-name="RTF_Num 289 6" style:family="text">
      <style:text-properties style:font-name="Wingdings" style:font-name-asian="Wingdings1"/>
    </style:style>
    <style:style style:name="RTF_5f_Num_20_289_20_5" style:display-name="RTF_Num 289 5" style:family="text">
      <style:text-properties style:font-name="Courier New" style:font-name-asian="Courier New1"/>
    </style:style>
    <style:style style:name="RTF_5f_Num_20_289_20_4" style:display-name="RTF_Num 289 4" style:family="text">
      <style:text-properties style:font-name="Symbol" style:font-name-asian="Symbol1"/>
    </style:style>
    <style:style style:name="RTF_5f_Num_20_289_20_3" style:display-name="RTF_Num 289 3" style:family="text">
      <style:text-properties style:font-name="Times New Roman" style:font-name-asian="Times New Roman1"/>
    </style:style>
    <style:style style:name="RTF_5f_Num_20_289_20_2" style:display-name="RTF_Num 289 2" style:family="text">
      <style:text-properties style:font-name="Courier New" style:font-name-asian="Courier New1"/>
    </style:style>
    <style:style style:name="RTF_5f_Num_20_289_20_1" style:display-name="RTF_Num 289 1" style:family="text">
      <style:text-properties style:font-name="Wingdings" style:font-name-asian="Wingdings1"/>
    </style:style>
    <style:style style:name="RTF_5f_Num_20_288_20_10" style:display-name="RTF_Num 288 10" style:family="text">
      <style:text-properties style:font-name="Wingdings" style:font-name-asian="Wingdings1"/>
    </style:style>
    <style:style style:name="RTF_5f_Num_20_288_20_9" style:display-name="RTF_Num 288 9" style:family="text">
      <style:text-properties style:font-name="Wingdings" style:font-name-asian="Wingdings1"/>
    </style:style>
    <style:style style:name="RTF_5f_Num_20_288_20_8" style:display-name="RTF_Num 288 8" style:family="text">
      <style:text-properties style:font-name="Courier New" style:font-name-asian="Courier New1"/>
    </style:style>
    <style:style style:name="RTF_5f_Num_20_288_20_7" style:display-name="RTF_Num 288 7" style:family="text">
      <style:text-properties style:font-name="Symbol" style:font-name-asian="Symbol1"/>
    </style:style>
    <style:style style:name="RTF_5f_Num_20_288_20_6" style:display-name="RTF_Num 288 6" style:family="text">
      <style:text-properties style:font-name="Wingdings" style:font-name-asian="Wingdings1"/>
    </style:style>
    <style:style style:name="RTF_5f_Num_20_288_20_5" style:display-name="RTF_Num 288 5" style:family="text">
      <style:text-properties style:font-name="Courier New" style:font-name-asian="Courier New1"/>
    </style:style>
    <style:style style:name="RTF_5f_Num_20_288_20_4" style:display-name="RTF_Num 288 4" style:family="text">
      <style:text-properties style:font-name="Symbol" style:font-name-asian="Symbol1"/>
    </style:style>
    <style:style style:name="RTF_5f_Num_20_288_20_3" style:display-name="RTF_Num 288 3" style:family="text">
      <style:text-properties style:font-name="Times New Roman" style:font-name-asian="Times New Roman1"/>
    </style:style>
    <style:style style:name="RTF_5f_Num_20_288_20_2" style:display-name="RTF_Num 288 2" style:family="text">
      <style:text-properties style:font-name="Courier New" style:font-name-asian="Courier New1"/>
    </style:style>
    <style:style style:name="RTF_5f_Num_20_288_20_1" style:display-name="RTF_Num 288 1" style:family="text">
      <style:text-properties style:font-name="Wingdings" style:font-name-asian="Wingdings1"/>
    </style:style>
    <style:style style:name="RTF_5f_Num_20_287_20_10" style:display-name="RTF_Num 287 10" style:family="text">
      <style:text-properties style:font-name="Wingdings" style:font-name-asian="Wingdings1"/>
    </style:style>
    <style:style style:name="RTF_5f_Num_20_287_20_9" style:display-name="RTF_Num 287 9" style:family="text">
      <style:text-properties style:font-name="Wingdings" style:font-name-asian="Wingdings1"/>
    </style:style>
    <style:style style:name="RTF_5f_Num_20_287_20_8" style:display-name="RTF_Num 287 8" style:family="text">
      <style:text-properties style:font-name="Courier New" style:font-name-asian="Courier New1"/>
    </style:style>
    <style:style style:name="RTF_5f_Num_20_287_20_7" style:display-name="RTF_Num 287 7" style:family="text">
      <style:text-properties style:font-name="Symbol" style:font-name-asian="Symbol1"/>
    </style:style>
    <style:style style:name="RTF_5f_Num_20_287_20_6" style:display-name="RTF_Num 287 6" style:family="text">
      <style:text-properties style:font-name="Wingdings" style:font-name-asian="Wingdings1"/>
    </style:style>
    <style:style style:name="RTF_5f_Num_20_287_20_5" style:display-name="RTF_Num 287 5" style:family="text">
      <style:text-properties style:font-name="Courier New" style:font-name-asian="Courier New1"/>
    </style:style>
    <style:style style:name="RTF_5f_Num_20_287_20_4" style:display-name="RTF_Num 287 4" style:family="text">
      <style:text-properties style:font-name="Symbol" style:font-name-asian="Symbol1"/>
    </style:style>
    <style:style style:name="RTF_5f_Num_20_287_20_3" style:display-name="RTF_Num 287 3" style:family="text">
      <style:text-properties style:font-name="Wingdings" style:font-name-asian="Wingdings1"/>
    </style:style>
    <style:style style:name="RTF_5f_Num_20_287_20_2" style:display-name="RTF_Num 287 2" style:family="text">
      <style:text-properties style:font-name="Courier New" style:font-name-asian="Courier New1"/>
    </style:style>
    <style:style style:name="RTF_5f_Num_20_287_20_1" style:display-name="RTF_Num 287 1" style:family="text">
      <style:text-properties style:font-name="Wingdings" style:font-name-asian="Wingdings1"/>
    </style:style>
    <style:style style:name="RTF_5f_Num_20_286_20_10" style:display-name="RTF_Num 286 10" style:family="text">
      <style:text-properties style:font-name="Wingdings" style:font-name-asian="Wingdings1"/>
    </style:style>
    <style:style style:name="RTF_5f_Num_20_286_20_9" style:display-name="RTF_Num 286 9" style:family="text">
      <style:text-properties style:font-name="Wingdings" style:font-name-asian="Wingdings1"/>
    </style:style>
    <style:style style:name="RTF_5f_Num_20_286_20_8" style:display-name="RTF_Num 286 8" style:family="text">
      <style:text-properties style:font-name="Courier New" style:font-name-asian="Courier New1"/>
    </style:style>
    <style:style style:name="RTF_5f_Num_20_286_20_7" style:display-name="RTF_Num 286 7" style:family="text">
      <style:text-properties style:font-name="Symbol" style:font-name-asian="Symbol1"/>
    </style:style>
    <style:style style:name="RTF_5f_Num_20_286_20_6" style:display-name="RTF_Num 286 6" style:family="text">
      <style:text-properties style:font-name="Wingdings" style:font-name-asian="Wingdings1"/>
    </style:style>
    <style:style style:name="RTF_5f_Num_20_286_20_5" style:display-name="RTF_Num 286 5" style:family="text">
      <style:text-properties style:font-name="Courier New" style:font-name-asian="Courier New1"/>
    </style:style>
    <style:style style:name="RTF_5f_Num_20_286_20_4" style:display-name="RTF_Num 286 4" style:family="text">
      <style:text-properties style:font-name="Symbol" style:font-name-asian="Symbol1"/>
    </style:style>
    <style:style style:name="RTF_5f_Num_20_286_20_3" style:display-name="RTF_Num 286 3" style:family="text">
      <style:text-properties style:font-name="Times New Roman" style:font-name-asian="Times New Roman1"/>
    </style:style>
    <style:style style:name="RTF_5f_Num_20_286_20_2" style:display-name="RTF_Num 286 2" style:family="text">
      <style:text-properties style:font-name="Courier New" style:font-name-asian="Courier New1"/>
    </style:style>
    <style:style style:name="RTF_5f_Num_20_286_20_1" style:display-name="RTF_Num 286 1" style:family="text">
      <style:text-properties style:font-name="Wingdings" style:font-name-asian="Wingdings1"/>
    </style:style>
    <style:style style:name="RTF_5f_Num_20_285_20_10" style:display-name="RTF_Num 285 10" style:family="text">
      <style:text-properties style:font-name="Wingdings" style:font-name-asian="Wingdings1"/>
    </style:style>
    <style:style style:name="RTF_5f_Num_20_285_20_9" style:display-name="RTF_Num 285 9" style:family="text">
      <style:text-properties style:font-name="Wingdings" style:font-name-asian="Wingdings1"/>
    </style:style>
    <style:style style:name="RTF_5f_Num_20_285_20_8" style:display-name="RTF_Num 285 8" style:family="text">
      <style:text-properties style:font-name="Courier New" style:font-name-asian="Courier New1"/>
    </style:style>
    <style:style style:name="RTF_5f_Num_20_285_20_7" style:display-name="RTF_Num 285 7" style:family="text">
      <style:text-properties style:font-name="Symbol" style:font-name-asian="Symbol1"/>
    </style:style>
    <style:style style:name="RTF_5f_Num_20_285_20_6" style:display-name="RTF_Num 285 6" style:family="text">
      <style:text-properties style:font-name="Wingdings" style:font-name-asian="Wingdings1"/>
    </style:style>
    <style:style style:name="RTF_5f_Num_20_285_20_5" style:display-name="RTF_Num 285 5" style:family="text">
      <style:text-properties style:font-name="Courier New" style:font-name-asian="Courier New1"/>
    </style:style>
    <style:style style:name="RTF_5f_Num_20_285_20_4" style:display-name="RTF_Num 285 4" style:family="text">
      <style:text-properties style:font-name="Symbol" style:font-name-asian="Symbol1"/>
    </style:style>
    <style:style style:name="RTF_5f_Num_20_285_20_3" style:display-name="RTF_Num 285 3" style:family="text">
      <style:text-properties style:font-name="Times New Roman" style:font-name-asian="Times New Roman1"/>
    </style:style>
    <style:style style:name="RTF_5f_Num_20_285_20_2" style:display-name="RTF_Num 285 2" style:family="text">
      <style:text-properties style:font-name="Courier New" style:font-name-asian="Courier New1"/>
    </style:style>
    <style:style style:name="RTF_5f_Num_20_285_20_1" style:display-name="RTF_Num 285 1" style:family="text">
      <style:text-properties style:font-name="Wingdings" style:font-name-asian="Wingdings1"/>
    </style:style>
    <style:style style:name="RTF_5f_Num_20_284_20_10" style:display-name="RTF_Num 284 10" style:family="text">
      <style:text-properties style:font-name="Wingdings" style:font-name-asian="Wingdings1"/>
    </style:style>
    <style:style style:name="RTF_5f_Num_20_284_20_9" style:display-name="RTF_Num 284 9" style:family="text">
      <style:text-properties style:font-name="Wingdings" style:font-name-asian="Wingdings1"/>
    </style:style>
    <style:style style:name="RTF_5f_Num_20_284_20_8" style:display-name="RTF_Num 284 8" style:family="text">
      <style:text-properties style:font-name="Courier New" style:font-name-asian="Courier New1"/>
    </style:style>
    <style:style style:name="RTF_5f_Num_20_284_20_7" style:display-name="RTF_Num 284 7" style:family="text">
      <style:text-properties style:font-name="Symbol" style:font-name-asian="Symbol1"/>
    </style:style>
    <style:style style:name="RTF_5f_Num_20_284_20_6" style:display-name="RTF_Num 284 6" style:family="text">
      <style:text-properties style:font-name="Wingdings" style:font-name-asian="Wingdings1"/>
    </style:style>
    <style:style style:name="RTF_5f_Num_20_284_20_5" style:display-name="RTF_Num 284 5" style:family="text">
      <style:text-properties style:font-name="Courier New" style:font-name-asian="Courier New1"/>
    </style:style>
    <style:style style:name="RTF_5f_Num_20_284_20_4" style:display-name="RTF_Num 284 4" style:family="text">
      <style:text-properties style:font-name="Symbol" style:font-name-asian="Symbol1"/>
    </style:style>
    <style:style style:name="RTF_5f_Num_20_284_20_3" style:display-name="RTF_Num 284 3" style:family="text">
      <style:text-properties style:font-name="Times New Roman" style:font-name-asian="Times New Roman1"/>
    </style:style>
    <style:style style:name="RTF_5f_Num_20_284_20_2" style:display-name="RTF_Num 284 2" style:family="text">
      <style:text-properties style:font-name="Courier New" style:font-name-asian="Courier New1"/>
    </style:style>
    <style:style style:name="RTF_5f_Num_20_284_20_1" style:display-name="RTF_Num 284 1" style:family="text">
      <style:text-properties style:font-name="Wingdings" style:font-name-asian="Wingdings1"/>
    </style:style>
    <style:style style:name="RTF_5f_Num_20_283_20_10" style:display-name="RTF_Num 283 10" style:family="text">
      <style:text-properties style:font-name="Wingdings" style:font-name-asian="Wingdings1"/>
    </style:style>
    <style:style style:name="RTF_5f_Num_20_283_20_9" style:display-name="RTF_Num 283 9" style:family="text">
      <style:text-properties style:font-name="Wingdings" style:font-name-asian="Wingdings1"/>
    </style:style>
    <style:style style:name="RTF_5f_Num_20_283_20_8" style:display-name="RTF_Num 283 8" style:family="text">
      <style:text-properties style:font-name="Courier New" style:font-name-asian="Courier New1"/>
    </style:style>
    <style:style style:name="RTF_5f_Num_20_283_20_7" style:display-name="RTF_Num 283 7" style:family="text">
      <style:text-properties style:font-name="Symbol" style:font-name-asian="Symbol1"/>
    </style:style>
    <style:style style:name="RTF_5f_Num_20_283_20_6" style:display-name="RTF_Num 283 6" style:family="text">
      <style:text-properties style:font-name="Wingdings" style:font-name-asian="Wingdings1"/>
    </style:style>
    <style:style style:name="RTF_5f_Num_20_283_20_5" style:display-name="RTF_Num 283 5" style:family="text">
      <style:text-properties style:font-name="Courier New" style:font-name-asian="Courier New1"/>
    </style:style>
    <style:style style:name="RTF_5f_Num_20_283_20_4" style:display-name="RTF_Num 283 4" style:family="text">
      <style:text-properties style:font-name="Symbol" style:font-name-asian="Symbol1"/>
    </style:style>
    <style:style style:name="RTF_5f_Num_20_283_20_3" style:display-name="RTF_Num 283 3" style:family="text">
      <style:text-properties style:font-name="Times New Roman" style:font-name-asian="Times New Roman1"/>
    </style:style>
    <style:style style:name="RTF_5f_Num_20_283_20_2" style:display-name="RTF_Num 283 2" style:family="text">
      <style:text-properties style:font-name="Courier New" style:font-name-asian="Courier New1"/>
    </style:style>
    <style:style style:name="RTF_5f_Num_20_283_20_1" style:display-name="RTF_Num 283 1" style:family="text">
      <style:text-properties style:font-name="Wingdings" style:font-name-asian="Wingdings1"/>
    </style:style>
    <style:style style:name="RTF_5f_Num_20_282_20_10" style:display-name="RTF_Num 282 10" style:family="text">
      <style:text-properties style:font-name="Wingdings" style:font-name-asian="Wingdings1"/>
    </style:style>
    <style:style style:name="RTF_5f_Num_20_282_20_9" style:display-name="RTF_Num 282 9" style:family="text">
      <style:text-properties style:font-name="Wingdings" style:font-name-asian="Wingdings1"/>
    </style:style>
    <style:style style:name="RTF_5f_Num_20_282_20_8" style:display-name="RTF_Num 282 8" style:family="text">
      <style:text-properties style:font-name="Courier New" style:font-name-asian="Courier New1"/>
    </style:style>
    <style:style style:name="RTF_5f_Num_20_282_20_7" style:display-name="RTF_Num 282 7" style:family="text">
      <style:text-properties style:font-name="Symbol" style:font-name-asian="Symbol1"/>
    </style:style>
    <style:style style:name="RTF_5f_Num_20_282_20_6" style:display-name="RTF_Num 282 6" style:family="text">
      <style:text-properties style:font-name="Wingdings" style:font-name-asian="Wingdings1"/>
    </style:style>
    <style:style style:name="RTF_5f_Num_20_282_20_5" style:display-name="RTF_Num 282 5" style:family="text">
      <style:text-properties style:font-name="Courier New" style:font-name-asian="Courier New1"/>
    </style:style>
    <style:style style:name="RTF_5f_Num_20_282_20_4" style:display-name="RTF_Num 282 4" style:family="text">
      <style:text-properties style:font-name="Symbol" style:font-name-asian="Symbol1"/>
    </style:style>
    <style:style style:name="RTF_5f_Num_20_282_20_3" style:display-name="RTF_Num 282 3" style:family="text">
      <style:text-properties style:font-name="Times New Roman" style:font-name-asian="Times New Roman1"/>
    </style:style>
    <style:style style:name="RTF_5f_Num_20_282_20_2" style:display-name="RTF_Num 282 2" style:family="text">
      <style:text-properties style:font-name="Courier New" style:font-name-asian="Courier New1"/>
    </style:style>
    <style:style style:name="RTF_5f_Num_20_282_20_1" style:display-name="RTF_Num 282 1" style:family="text">
      <style:text-properties style:font-name="Wingdings" style:font-name-asian="Wingdings1"/>
    </style:style>
    <style:style style:name="RTF_5f_Num_20_281_20_10" style:display-name="RTF_Num 281 10" style:family="text">
      <style:text-properties style:font-name="Wingdings" style:font-name-asian="Wingdings1"/>
    </style:style>
    <style:style style:name="RTF_5f_Num_20_281_20_9" style:display-name="RTF_Num 281 9" style:family="text">
      <style:text-properties style:font-name="Wingdings" style:font-name-asian="Wingdings1"/>
    </style:style>
    <style:style style:name="RTF_5f_Num_20_281_20_8" style:display-name="RTF_Num 281 8" style:family="text">
      <style:text-properties style:font-name="Courier New" style:font-name-asian="Courier New1"/>
    </style:style>
    <style:style style:name="RTF_5f_Num_20_281_20_7" style:display-name="RTF_Num 281 7" style:family="text">
      <style:text-properties style:font-name="Symbol" style:font-name-asian="Symbol1"/>
    </style:style>
    <style:style style:name="RTF_5f_Num_20_281_20_6" style:display-name="RTF_Num 281 6" style:family="text">
      <style:text-properties style:font-name="Wingdings" style:font-name-asian="Wingdings1"/>
    </style:style>
    <style:style style:name="RTF_5f_Num_20_281_20_5" style:display-name="RTF_Num 281 5" style:family="text">
      <style:text-properties style:font-name="Courier New" style:font-name-asian="Courier New1"/>
    </style:style>
    <style:style style:name="RTF_5f_Num_20_281_20_4" style:display-name="RTF_Num 281 4" style:family="text">
      <style:text-properties style:font-name="Symbol" style:font-name-asian="Symbol1"/>
    </style:style>
    <style:style style:name="RTF_5f_Num_20_281_20_3" style:display-name="RTF_Num 281 3" style:family="text">
      <style:text-properties style:font-name="Times New Roman" style:font-name-asian="Times New Roman1"/>
    </style:style>
    <style:style style:name="RTF_5f_Num_20_281_20_2" style:display-name="RTF_Num 281 2" style:family="text">
      <style:text-properties style:font-name="Courier New" style:font-name-asian="Courier New1"/>
    </style:style>
    <style:style style:name="RTF_5f_Num_20_281_20_1" style:display-name="RTF_Num 281 1" style:family="text">
      <style:text-properties style:font-name="Wingdings" style:font-name-asian="Wingdings1"/>
    </style:style>
    <style:style style:name="RTF_5f_Num_20_280_20_10" style:display-name="RTF_Num 280 10" style:family="text">
      <style:text-properties style:font-name="Wingdings" style:font-name-asian="Wingdings1"/>
    </style:style>
    <style:style style:name="RTF_5f_Num_20_280_20_9" style:display-name="RTF_Num 280 9" style:family="text">
      <style:text-properties style:font-name="Wingdings" style:font-name-asian="Wingdings1"/>
    </style:style>
    <style:style style:name="RTF_5f_Num_20_280_20_8" style:display-name="RTF_Num 280 8" style:family="text">
      <style:text-properties style:font-name="Courier New" style:font-name-asian="Courier New1"/>
    </style:style>
    <style:style style:name="RTF_5f_Num_20_280_20_7" style:display-name="RTF_Num 280 7" style:family="text">
      <style:text-properties style:font-name="Symbol" style:font-name-asian="Symbol1"/>
    </style:style>
    <style:style style:name="RTF_5f_Num_20_280_20_6" style:display-name="RTF_Num 280 6" style:family="text">
      <style:text-properties style:font-name="Wingdings" style:font-name-asian="Wingdings1"/>
    </style:style>
    <style:style style:name="RTF_5f_Num_20_280_20_5" style:display-name="RTF_Num 280 5" style:family="text">
      <style:text-properties style:font-name="Courier New" style:font-name-asian="Courier New1"/>
    </style:style>
    <style:style style:name="RTF_5f_Num_20_280_20_4" style:display-name="RTF_Num 280 4" style:family="text">
      <style:text-properties style:font-name="Symbol" style:font-name-asian="Symbol1"/>
    </style:style>
    <style:style style:name="RTF_5f_Num_20_280_20_3" style:display-name="RTF_Num 280 3" style:family="text">
      <style:text-properties style:font-name="Times New Roman" style:font-name-asian="Times New Roman1"/>
    </style:style>
    <style:style style:name="RTF_5f_Num_20_280_20_2" style:display-name="RTF_Num 280 2" style:family="text">
      <style:text-properties style:font-name="Courier New" style:font-name-asian="Courier New1"/>
    </style:style>
    <style:style style:name="RTF_5f_Num_20_280_20_1" style:display-name="RTF_Num 280 1" style:family="text">
      <style:text-properties style:font-name="Wingdings" style:font-name-asian="Wingdings1"/>
    </style:style>
    <style:style style:name="RTF_5f_Num_20_279_20_10" style:display-name="RTF_Num 279 10" style:family="text">
      <style:text-properties style:font-name="Wingdings" style:font-name-asian="Wingdings1"/>
    </style:style>
    <style:style style:name="RTF_5f_Num_20_279_20_9" style:display-name="RTF_Num 279 9" style:family="text">
      <style:text-properties style:font-name="Wingdings" style:font-name-asian="Wingdings1"/>
    </style:style>
    <style:style style:name="RTF_5f_Num_20_279_20_8" style:display-name="RTF_Num 279 8" style:family="text">
      <style:text-properties style:font-name="Courier New" style:font-name-asian="Courier New1"/>
    </style:style>
    <style:style style:name="RTF_5f_Num_20_279_20_7" style:display-name="RTF_Num 279 7" style:family="text">
      <style:text-properties style:font-name="Symbol" style:font-name-asian="Symbol1"/>
    </style:style>
    <style:style style:name="RTF_5f_Num_20_279_20_6" style:display-name="RTF_Num 279 6" style:family="text">
      <style:text-properties style:font-name="Wingdings" style:font-name-asian="Wingdings1"/>
    </style:style>
    <style:style style:name="RTF_5f_Num_20_279_20_5" style:display-name="RTF_Num 279 5" style:family="text">
      <style:text-properties style:font-name="Courier New" style:font-name-asian="Courier New1"/>
    </style:style>
    <style:style style:name="RTF_5f_Num_20_279_20_4" style:display-name="RTF_Num 279 4" style:family="text">
      <style:text-properties style:font-name="Symbol" style:font-name-asian="Symbol1"/>
    </style:style>
    <style:style style:name="RTF_5f_Num_20_279_20_3" style:display-name="RTF_Num 279 3" style:family="text">
      <style:text-properties style:font-name="Times New Roman" style:font-name-asian="Times New Roman1"/>
    </style:style>
    <style:style style:name="RTF_5f_Num_20_279_20_2" style:display-name="RTF_Num 279 2" style:family="text">
      <style:text-properties style:font-name="Courier New" style:font-name-asian="Courier New1"/>
    </style:style>
    <style:style style:name="RTF_5f_Num_20_279_20_1" style:display-name="RTF_Num 279 1" style:family="text">
      <style:text-properties style:font-name="Wingdings" style:font-name-asian="Wingdings1"/>
    </style:style>
    <style:style style:name="RTF_5f_Num_20_278_20_10" style:display-name="RTF_Num 278 10" style:family="text">
      <style:text-properties style:font-name="Wingdings" style:font-name-asian="Wingdings1"/>
    </style:style>
    <style:style style:name="RTF_5f_Num_20_278_20_9" style:display-name="RTF_Num 278 9" style:family="text">
      <style:text-properties style:font-name="Wingdings" style:font-name-asian="Wingdings1"/>
    </style:style>
    <style:style style:name="RTF_5f_Num_20_278_20_8" style:display-name="RTF_Num 278 8" style:family="text">
      <style:text-properties style:font-name="Courier New" style:font-name-asian="Courier New1"/>
    </style:style>
    <style:style style:name="RTF_5f_Num_20_278_20_7" style:display-name="RTF_Num 278 7" style:family="text">
      <style:text-properties style:font-name="Symbol" style:font-name-asian="Symbol1"/>
    </style:style>
    <style:style style:name="RTF_5f_Num_20_278_20_6" style:display-name="RTF_Num 278 6" style:family="text">
      <style:text-properties style:font-name="Wingdings" style:font-name-asian="Wingdings1"/>
    </style:style>
    <style:style style:name="RTF_5f_Num_20_278_20_5" style:display-name="RTF_Num 278 5" style:family="text">
      <style:text-properties style:font-name="Courier New" style:font-name-asian="Courier New1"/>
    </style:style>
    <style:style style:name="RTF_5f_Num_20_278_20_4" style:display-name="RTF_Num 278 4" style:family="text">
      <style:text-properties style:font-name="Symbol" style:font-name-asian="Symbol1"/>
    </style:style>
    <style:style style:name="RTF_5f_Num_20_278_20_3" style:display-name="RTF_Num 278 3" style:family="text">
      <style:text-properties style:font-name="Times New Roman" style:font-name-asian="Times New Roman1"/>
    </style:style>
    <style:style style:name="RTF_5f_Num_20_278_20_2" style:display-name="RTF_Num 278 2" style:family="text">
      <style:text-properties style:font-name="Courier New" style:font-name-asian="Courier New1"/>
    </style:style>
    <style:style style:name="RTF_5f_Num_20_278_20_1" style:display-name="RTF_Num 278 1" style:family="text">
      <style:text-properties style:font-name="Wingdings" style:font-name-asian="Wingdings1"/>
    </style:style>
    <style:style style:name="RTF_5f_Num_20_277_20_10" style:display-name="RTF_Num 277 10" style:family="text">
      <style:text-properties style:font-name="Wingdings" style:font-name-asian="Wingdings1"/>
    </style:style>
    <style:style style:name="RTF_5f_Num_20_277_20_9" style:display-name="RTF_Num 277 9" style:family="text">
      <style:text-properties style:font-name="Wingdings" style:font-name-asian="Wingdings1"/>
    </style:style>
    <style:style style:name="RTF_5f_Num_20_277_20_8" style:display-name="RTF_Num 277 8" style:family="text">
      <style:text-properties style:font-name="Courier New" style:font-name-asian="Courier New1"/>
    </style:style>
    <style:style style:name="RTF_5f_Num_20_277_20_7" style:display-name="RTF_Num 277 7" style:family="text">
      <style:text-properties style:font-name="Symbol" style:font-name-asian="Symbol1"/>
    </style:style>
    <style:style style:name="RTF_5f_Num_20_277_20_6" style:display-name="RTF_Num 277 6" style:family="text">
      <style:text-properties style:font-name="Wingdings" style:font-name-asian="Wingdings1"/>
    </style:style>
    <style:style style:name="RTF_5f_Num_20_277_20_5" style:display-name="RTF_Num 277 5" style:family="text">
      <style:text-properties style:font-name="Courier New" style:font-name-asian="Courier New1"/>
    </style:style>
    <style:style style:name="RTF_5f_Num_20_277_20_4" style:display-name="RTF_Num 277 4" style:family="text">
      <style:text-properties style:font-name="Symbol" style:font-name-asian="Symbol1"/>
    </style:style>
    <style:style style:name="RTF_5f_Num_20_277_20_3" style:display-name="RTF_Num 277 3" style:family="text">
      <style:text-properties style:font-name="Times New Roman" style:font-name-asian="Times New Roman1"/>
    </style:style>
    <style:style style:name="RTF_5f_Num_20_277_20_2" style:display-name="RTF_Num 277 2" style:family="text">
      <style:text-properties style:font-name="Courier New" style:font-name-asian="Courier New1"/>
    </style:style>
    <style:style style:name="RTF_5f_Num_20_277_20_1" style:display-name="RTF_Num 277 1" style:family="text">
      <style:text-properties style:font-name="Wingdings" style:font-name-asian="Wingdings1"/>
    </style:style>
    <style:style style:name="RTF_5f_Num_20_276_20_10" style:display-name="RTF_Num 276 10" style:family="text">
      <style:text-properties style:font-name="Wingdings" style:font-name-asian="Wingdings1"/>
    </style:style>
    <style:style style:name="RTF_5f_Num_20_276_20_9" style:display-name="RTF_Num 276 9" style:family="text">
      <style:text-properties style:font-name="Wingdings" style:font-name-asian="Wingdings1"/>
    </style:style>
    <style:style style:name="RTF_5f_Num_20_276_20_8" style:display-name="RTF_Num 276 8" style:family="text">
      <style:text-properties style:font-name="Courier New" style:font-name-asian="Courier New1"/>
    </style:style>
    <style:style style:name="RTF_5f_Num_20_276_20_7" style:display-name="RTF_Num 276 7" style:family="text">
      <style:text-properties style:font-name="Symbol" style:font-name-asian="Symbol1"/>
    </style:style>
    <style:style style:name="RTF_5f_Num_20_276_20_6" style:display-name="RTF_Num 276 6" style:family="text">
      <style:text-properties style:font-name="Wingdings" style:font-name-asian="Wingdings1"/>
    </style:style>
    <style:style style:name="RTF_5f_Num_20_276_20_5" style:display-name="RTF_Num 276 5" style:family="text">
      <style:text-properties style:font-name="Courier New" style:font-name-asian="Courier New1"/>
    </style:style>
    <style:style style:name="RTF_5f_Num_20_276_20_4" style:display-name="RTF_Num 276 4" style:family="text">
      <style:text-properties style:font-name="Symbol" style:font-name-asian="Symbol1"/>
    </style:style>
    <style:style style:name="RTF_5f_Num_20_276_20_3" style:display-name="RTF_Num 276 3" style:family="text">
      <style:text-properties style:font-name="Times New Roman" style:font-name-asian="Times New Roman1"/>
    </style:style>
    <style:style style:name="RTF_5f_Num_20_276_20_2" style:display-name="RTF_Num 276 2" style:family="text">
      <style:text-properties style:font-name="Courier New" style:font-name-asian="Courier New1"/>
    </style:style>
    <style:style style:name="RTF_5f_Num_20_276_20_1" style:display-name="RTF_Num 276 1" style:family="text">
      <style:text-properties style:font-name="Wingdings" style:font-name-asian="Wingdings1"/>
    </style:style>
    <style:style style:name="RTF_5f_Num_20_275_20_10" style:display-name="RTF_Num 275 10" style:family="text">
      <style:text-properties style:font-name="Wingdings" style:font-name-asian="Wingdings1"/>
    </style:style>
    <style:style style:name="RTF_5f_Num_20_275_20_9" style:display-name="RTF_Num 275 9" style:family="text">
      <style:text-properties style:font-name="Wingdings" style:font-name-asian="Wingdings1"/>
    </style:style>
    <style:style style:name="RTF_5f_Num_20_275_20_8" style:display-name="RTF_Num 275 8" style:family="text">
      <style:text-properties style:font-name="Courier New" style:font-name-asian="Courier New1"/>
    </style:style>
    <style:style style:name="RTF_5f_Num_20_275_20_7" style:display-name="RTF_Num 275 7" style:family="text">
      <style:text-properties style:font-name="Symbol" style:font-name-asian="Symbol1"/>
    </style:style>
    <style:style style:name="RTF_5f_Num_20_275_20_6" style:display-name="RTF_Num 275 6" style:family="text">
      <style:text-properties style:font-name="Wingdings" style:font-name-asian="Wingdings1"/>
    </style:style>
    <style:style style:name="RTF_5f_Num_20_275_20_5" style:display-name="RTF_Num 275 5" style:family="text">
      <style:text-properties style:font-name="Courier New" style:font-name-asian="Courier New1"/>
    </style:style>
    <style:style style:name="RTF_5f_Num_20_275_20_4" style:display-name="RTF_Num 275 4" style:family="text">
      <style:text-properties style:font-name="Symbol" style:font-name-asian="Symbol1"/>
    </style:style>
    <style:style style:name="RTF_5f_Num_20_275_20_3" style:display-name="RTF_Num 275 3" style:family="text">
      <style:text-properties style:font-name="Times New Roman" style:font-name-asian="Times New Roman1"/>
    </style:style>
    <style:style style:name="RTF_5f_Num_20_275_20_2" style:display-name="RTF_Num 275 2" style:family="text">
      <style:text-properties style:font-name="Courier New" style:font-name-asian="Courier New1"/>
    </style:style>
    <style:style style:name="RTF_5f_Num_20_275_20_1" style:display-name="RTF_Num 275 1" style:family="text">
      <style:text-properties style:font-name="Wingdings" style:font-name-asian="Wingdings1"/>
    </style:style>
    <style:style style:name="RTF_5f_Num_20_274_20_10" style:display-name="RTF_Num 274 10" style:family="text">
      <style:text-properties style:font-name="Wingdings" style:font-name-asian="Wingdings1"/>
    </style:style>
    <style:style style:name="RTF_5f_Num_20_274_20_9" style:display-name="RTF_Num 274 9" style:family="text">
      <style:text-properties style:font-name="Wingdings" style:font-name-asian="Wingdings1"/>
    </style:style>
    <style:style style:name="RTF_5f_Num_20_274_20_8" style:display-name="RTF_Num 274 8" style:family="text">
      <style:text-properties style:font-name="Courier New" style:font-name-asian="Courier New1"/>
    </style:style>
    <style:style style:name="RTF_5f_Num_20_274_20_7" style:display-name="RTF_Num 274 7" style:family="text">
      <style:text-properties style:font-name="Symbol" style:font-name-asian="Symbol1"/>
    </style:style>
    <style:style style:name="RTF_5f_Num_20_274_20_6" style:display-name="RTF_Num 274 6" style:family="text">
      <style:text-properties style:font-name="Wingdings" style:font-name-asian="Wingdings1"/>
    </style:style>
    <style:style style:name="RTF_5f_Num_20_274_20_5" style:display-name="RTF_Num 274 5" style:family="text">
      <style:text-properties style:font-name="Courier New" style:font-name-asian="Courier New1"/>
    </style:style>
    <style:style style:name="RTF_5f_Num_20_274_20_4" style:display-name="RTF_Num 274 4" style:family="text">
      <style:text-properties style:font-name="Symbol" style:font-name-asian="Symbol1"/>
    </style:style>
    <style:style style:name="RTF_5f_Num_20_274_20_3" style:display-name="RTF_Num 274 3" style:family="text">
      <style:text-properties style:font-name="Times New Roman" style:font-name-asian="Times New Roman1"/>
    </style:style>
    <style:style style:name="RTF_5f_Num_20_274_20_2" style:display-name="RTF_Num 274 2" style:family="text">
      <style:text-properties style:font-name="Courier New" style:font-name-asian="Courier New1"/>
    </style:style>
    <style:style style:name="RTF_5f_Num_20_274_20_1" style:display-name="RTF_Num 274 1" style:family="text">
      <style:text-properties style:font-name="Wingdings" style:font-name-asian="Wingdings1"/>
    </style:style>
    <style:style style:name="RTF_5f_Num_20_273_20_10" style:display-name="RTF_Num 273 10" style:family="text">
      <style:text-properties style:font-name="Wingdings" style:font-name-asian="Wingdings1"/>
    </style:style>
    <style:style style:name="RTF_5f_Num_20_273_20_9" style:display-name="RTF_Num 273 9" style:family="text">
      <style:text-properties style:font-name="Wingdings" style:font-name-asian="Wingdings1"/>
    </style:style>
    <style:style style:name="RTF_5f_Num_20_273_20_8" style:display-name="RTF_Num 273 8" style:family="text">
      <style:text-properties style:font-name="Courier New" style:font-name-asian="Courier New1"/>
    </style:style>
    <style:style style:name="RTF_5f_Num_20_273_20_7" style:display-name="RTF_Num 273 7" style:family="text">
      <style:text-properties style:font-name="Symbol" style:font-name-asian="Symbol1"/>
    </style:style>
    <style:style style:name="RTF_5f_Num_20_273_20_6" style:display-name="RTF_Num 273 6" style:family="text">
      <style:text-properties style:font-name="Wingdings" style:font-name-asian="Wingdings1"/>
    </style:style>
    <style:style style:name="RTF_5f_Num_20_273_20_5" style:display-name="RTF_Num 273 5" style:family="text">
      <style:text-properties style:font-name="Courier New" style:font-name-asian="Courier New1"/>
    </style:style>
    <style:style style:name="RTF_5f_Num_20_273_20_4" style:display-name="RTF_Num 273 4" style:family="text">
      <style:text-properties style:font-name="Symbol" style:font-name-asian="Symbol1"/>
    </style:style>
    <style:style style:name="RTF_5f_Num_20_273_20_3" style:display-name="RTF_Num 273 3" style:family="text">
      <style:text-properties style:font-name="Wingdings" style:font-name-asian="Wingdings1"/>
    </style:style>
    <style:style style:name="RTF_5f_Num_20_273_20_2" style:display-name="RTF_Num 273 2" style:family="text">
      <style:text-properties style:font-name="Courier New" style:font-name-asian="Courier New1"/>
    </style:style>
    <style:style style:name="RTF_5f_Num_20_273_20_1" style:display-name="RTF_Num 273 1" style:family="text">
      <style:text-properties style:font-name="Wingdings" style:font-name-asian="Wingdings1"/>
    </style:style>
    <style:style style:name="RTF_5f_Num_20_272_20_10" style:display-name="RTF_Num 272 10" style:family="text">
      <style:text-properties style:font-name="Wingdings" style:font-name-asian="Wingdings1"/>
    </style:style>
    <style:style style:name="RTF_5f_Num_20_272_20_9" style:display-name="RTF_Num 272 9" style:family="text">
      <style:text-properties style:font-name="Wingdings" style:font-name-asian="Wingdings1"/>
    </style:style>
    <style:style style:name="RTF_5f_Num_20_272_20_8" style:display-name="RTF_Num 272 8" style:family="text">
      <style:text-properties style:font-name="Courier New" style:font-name-asian="Courier New1"/>
    </style:style>
    <style:style style:name="RTF_5f_Num_20_272_20_7" style:display-name="RTF_Num 272 7" style:family="text">
      <style:text-properties style:font-name="Symbol" style:font-name-asian="Symbol1"/>
    </style:style>
    <style:style style:name="RTF_5f_Num_20_272_20_6" style:display-name="RTF_Num 272 6" style:family="text">
      <style:text-properties style:font-name="Wingdings" style:font-name-asian="Wingdings1"/>
    </style:style>
    <style:style style:name="RTF_5f_Num_20_272_20_5" style:display-name="RTF_Num 272 5" style:family="text">
      <style:text-properties style:font-name="Courier New" style:font-name-asian="Courier New1"/>
    </style:style>
    <style:style style:name="RTF_5f_Num_20_272_20_4" style:display-name="RTF_Num 272 4" style:family="text">
      <style:text-properties style:font-name="Symbol" style:font-name-asian="Symbol1"/>
    </style:style>
    <style:style style:name="RTF_5f_Num_20_272_20_3" style:display-name="RTF_Num 272 3" style:family="text">
      <style:text-properties style:font-name="Times New Roman" style:font-name-asian="Times New Roman1"/>
    </style:style>
    <style:style style:name="RTF_5f_Num_20_272_20_2" style:display-name="RTF_Num 272 2" style:family="text">
      <style:text-properties style:font-name="Courier New" style:font-name-asian="Courier New1"/>
    </style:style>
    <style:style style:name="RTF_5f_Num_20_272_20_1" style:display-name="RTF_Num 272 1" style:family="text">
      <style:text-properties style:font-name="Wingdings" style:font-name-asian="Wingdings1"/>
    </style:style>
    <style:style style:name="RTF_5f_Num_20_271_20_10" style:display-name="RTF_Num 271 10" style:family="text">
      <style:text-properties style:font-name="Wingdings" style:font-name-asian="Wingdings1"/>
    </style:style>
    <style:style style:name="RTF_5f_Num_20_271_20_9" style:display-name="RTF_Num 271 9" style:family="text">
      <style:text-properties style:font-name="Wingdings" style:font-name-asian="Wingdings1"/>
    </style:style>
    <style:style style:name="RTF_5f_Num_20_271_20_8" style:display-name="RTF_Num 271 8" style:family="text">
      <style:text-properties style:font-name="Courier New" style:font-name-asian="Courier New1"/>
    </style:style>
    <style:style style:name="RTF_5f_Num_20_271_20_7" style:display-name="RTF_Num 271 7" style:family="text">
      <style:text-properties style:font-name="Symbol" style:font-name-asian="Symbol1"/>
    </style:style>
    <style:style style:name="RTF_5f_Num_20_271_20_6" style:display-name="RTF_Num 271 6" style:family="text">
      <style:text-properties style:font-name="Wingdings" style:font-name-asian="Wingdings1"/>
    </style:style>
    <style:style style:name="RTF_5f_Num_20_271_20_5" style:display-name="RTF_Num 271 5" style:family="text">
      <style:text-properties style:font-name="Courier New" style:font-name-asian="Courier New1"/>
    </style:style>
    <style:style style:name="RTF_5f_Num_20_271_20_4" style:display-name="RTF_Num 271 4" style:family="text">
      <style:text-properties style:font-name="Symbol" style:font-name-asian="Symbol1"/>
    </style:style>
    <style:style style:name="RTF_5f_Num_20_271_20_3" style:display-name="RTF_Num 271 3" style:family="text">
      <style:text-properties style:font-name="Times New Roman" style:font-name-asian="Times New Roman1"/>
    </style:style>
    <style:style style:name="RTF_5f_Num_20_271_20_2" style:display-name="RTF_Num 271 2" style:family="text">
      <style:text-properties style:font-name="Courier New" style:font-name-asian="Courier New1"/>
    </style:style>
    <style:style style:name="RTF_5f_Num_20_271_20_1" style:display-name="RTF_Num 271 1" style:family="text">
      <style:text-properties style:font-name="Wingdings" style:font-name-asian="Wingdings1"/>
    </style:style>
    <style:style style:name="RTF_5f_Num_20_270_20_10" style:display-name="RTF_Num 270 10" style:family="text">
      <style:text-properties style:font-name="Wingdings" style:font-name-asian="Wingdings1"/>
    </style:style>
    <style:style style:name="RTF_5f_Num_20_270_20_9" style:display-name="RTF_Num 270 9" style:family="text">
      <style:text-properties style:font-name="Wingdings" style:font-name-asian="Wingdings1"/>
    </style:style>
    <style:style style:name="RTF_5f_Num_20_270_20_8" style:display-name="RTF_Num 270 8" style:family="text">
      <style:text-properties style:font-name="Courier New" style:font-name-asian="Courier New1"/>
    </style:style>
    <style:style style:name="RTF_5f_Num_20_270_20_7" style:display-name="RTF_Num 270 7" style:family="text">
      <style:text-properties style:font-name="Symbol" style:font-name-asian="Symbol1"/>
    </style:style>
    <style:style style:name="RTF_5f_Num_20_270_20_6" style:display-name="RTF_Num 270 6" style:family="text">
      <style:text-properties style:font-name="Wingdings" style:font-name-asian="Wingdings1"/>
    </style:style>
    <style:style style:name="RTF_5f_Num_20_270_20_5" style:display-name="RTF_Num 270 5" style:family="text">
      <style:text-properties style:font-name="Courier New" style:font-name-asian="Courier New1"/>
    </style:style>
    <style:style style:name="RTF_5f_Num_20_270_20_4" style:display-name="RTF_Num 270 4" style:family="text">
      <style:text-properties style:font-name="Symbol" style:font-name-asian="Symbol1"/>
    </style:style>
    <style:style style:name="RTF_5f_Num_20_270_20_3" style:display-name="RTF_Num 270 3" style:family="text">
      <style:text-properties style:font-name="Times New Roman" style:font-name-asian="Times New Roman1"/>
    </style:style>
    <style:style style:name="RTF_5f_Num_20_270_20_2" style:display-name="RTF_Num 270 2" style:family="text">
      <style:text-properties style:font-name="Courier New" style:font-name-asian="Courier New1"/>
    </style:style>
    <style:style style:name="RTF_5f_Num_20_270_20_1" style:display-name="RTF_Num 270 1" style:family="text">
      <style:text-properties style:font-name="Wingdings" style:font-name-asian="Wingdings1"/>
    </style:style>
    <style:style style:name="RTF_5f_Num_20_269_20_10" style:display-name="RTF_Num 269 10" style:family="text">
      <style:text-properties style:font-name="Wingdings" style:font-name-asian="Wingdings1"/>
    </style:style>
    <style:style style:name="RTF_5f_Num_20_269_20_9" style:display-name="RTF_Num 269 9" style:family="text">
      <style:text-properties style:font-name="Wingdings" style:font-name-asian="Wingdings1"/>
    </style:style>
    <style:style style:name="RTF_5f_Num_20_269_20_8" style:display-name="RTF_Num 269 8" style:family="text">
      <style:text-properties style:font-name="Courier New" style:font-name-asian="Courier New1"/>
    </style:style>
    <style:style style:name="RTF_5f_Num_20_269_20_7" style:display-name="RTF_Num 269 7" style:family="text">
      <style:text-properties style:font-name="Symbol" style:font-name-asian="Symbol1"/>
    </style:style>
    <style:style style:name="RTF_5f_Num_20_269_20_6" style:display-name="RTF_Num 269 6" style:family="text">
      <style:text-properties style:font-name="Wingdings" style:font-name-asian="Wingdings1"/>
    </style:style>
    <style:style style:name="RTF_5f_Num_20_269_20_5" style:display-name="RTF_Num 269 5" style:family="text">
      <style:text-properties style:font-name="Courier New" style:font-name-asian="Courier New1"/>
    </style:style>
    <style:style style:name="RTF_5f_Num_20_269_20_4" style:display-name="RTF_Num 269 4" style:family="text">
      <style:text-properties style:font-name="Symbol" style:font-name-asian="Symbol1"/>
    </style:style>
    <style:style style:name="RTF_5f_Num_20_269_20_3" style:display-name="RTF_Num 269 3" style:family="text">
      <style:text-properties style:font-name="Times New Roman" style:font-name-asian="Times New Roman1"/>
    </style:style>
    <style:style style:name="RTF_5f_Num_20_269_20_2" style:display-name="RTF_Num 269 2" style:family="text">
      <style:text-properties style:font-name="Courier New" style:font-name-asian="Courier New1"/>
    </style:style>
    <style:style style:name="RTF_5f_Num_20_269_20_1" style:display-name="RTF_Num 269 1" style:family="text">
      <style:text-properties style:font-name="Wingdings" style:font-name-asian="Wingdings1"/>
    </style:style>
    <style:style style:name="RTF_5f_Num_20_268_20_10" style:display-name="RTF_Num 268 10" style:family="text">
      <style:text-properties style:font-name="Wingdings" style:font-name-asian="Wingdings1"/>
    </style:style>
    <style:style style:name="RTF_5f_Num_20_268_20_9" style:display-name="RTF_Num 268 9" style:family="text">
      <style:text-properties style:font-name="Wingdings" style:font-name-asian="Wingdings1"/>
    </style:style>
    <style:style style:name="RTF_5f_Num_20_268_20_8" style:display-name="RTF_Num 268 8" style:family="text">
      <style:text-properties style:font-name="Courier New" style:font-name-asian="Courier New1"/>
    </style:style>
    <style:style style:name="RTF_5f_Num_20_268_20_7" style:display-name="RTF_Num 268 7" style:family="text">
      <style:text-properties style:font-name="Symbol" style:font-name-asian="Symbol1"/>
    </style:style>
    <style:style style:name="RTF_5f_Num_20_268_20_6" style:display-name="RTF_Num 268 6" style:family="text">
      <style:text-properties style:font-name="Wingdings" style:font-name-asian="Wingdings1"/>
    </style:style>
    <style:style style:name="RTF_5f_Num_20_268_20_5" style:display-name="RTF_Num 268 5" style:family="text">
      <style:text-properties style:font-name="Courier New" style:font-name-asian="Courier New1"/>
    </style:style>
    <style:style style:name="RTF_5f_Num_20_268_20_4" style:display-name="RTF_Num 268 4" style:family="text">
      <style:text-properties style:font-name="Symbol" style:font-name-asian="Symbol1"/>
    </style:style>
    <style:style style:name="RTF_5f_Num_20_268_20_3" style:display-name="RTF_Num 268 3" style:family="text">
      <style:text-properties style:font-name="Times New Roman" style:font-name-asian="Times New Roman1"/>
    </style:style>
    <style:style style:name="RTF_5f_Num_20_268_20_2" style:display-name="RTF_Num 268 2" style:family="text">
      <style:text-properties style:font-name="Courier New" style:font-name-asian="Courier New1"/>
    </style:style>
    <style:style style:name="RTF_5f_Num_20_268_20_1" style:display-name="RTF_Num 268 1" style:family="text">
      <style:text-properties style:font-name="Wingdings" style:font-name-asian="Wingdings1"/>
    </style:style>
    <style:style style:name="RTF_5f_Num_20_267_20_10" style:display-name="RTF_Num 267 10" style:family="text">
      <style:text-properties style:font-name="Wingdings" style:font-name-asian="Wingdings1"/>
    </style:style>
    <style:style style:name="RTF_5f_Num_20_267_20_9" style:display-name="RTF_Num 267 9" style:family="text">
      <style:text-properties style:font-name="Wingdings" style:font-name-asian="Wingdings1"/>
    </style:style>
    <style:style style:name="RTF_5f_Num_20_267_20_8" style:display-name="RTF_Num 267 8" style:family="text">
      <style:text-properties style:font-name="Courier New" style:font-name-asian="Courier New1"/>
    </style:style>
    <style:style style:name="RTF_5f_Num_20_267_20_7" style:display-name="RTF_Num 267 7" style:family="text">
      <style:text-properties style:font-name="Symbol" style:font-name-asian="Symbol1"/>
    </style:style>
    <style:style style:name="RTF_5f_Num_20_267_20_6" style:display-name="RTF_Num 267 6" style:family="text">
      <style:text-properties style:font-name="Wingdings" style:font-name-asian="Wingdings1"/>
    </style:style>
    <style:style style:name="RTF_5f_Num_20_267_20_5" style:display-name="RTF_Num 267 5" style:family="text">
      <style:text-properties style:font-name="Courier New" style:font-name-asian="Courier New1"/>
    </style:style>
    <style:style style:name="RTF_5f_Num_20_267_20_4" style:display-name="RTF_Num 267 4" style:family="text">
      <style:text-properties style:font-name="Symbol" style:font-name-asian="Symbol1"/>
    </style:style>
    <style:style style:name="RTF_5f_Num_20_267_20_3" style:display-name="RTF_Num 267 3" style:family="text">
      <style:text-properties style:font-name="Times New Roman" style:font-name-asian="Times New Roman1"/>
    </style:style>
    <style:style style:name="RTF_5f_Num_20_267_20_2" style:display-name="RTF_Num 267 2" style:family="text">
      <style:text-properties style:font-name="Courier New" style:font-name-asian="Courier New1"/>
    </style:style>
    <style:style style:name="RTF_5f_Num_20_267_20_1" style:display-name="RTF_Num 267 1" style:family="text">
      <style:text-properties style:font-name="Wingdings" style:font-name-asian="Wingdings1"/>
    </style:style>
    <style:style style:name="RTF_5f_Num_20_266_20_10" style:display-name="RTF_Num 266 10" style:family="text">
      <style:text-properties style:font-name="Wingdings" style:font-name-asian="Wingdings1"/>
    </style:style>
    <style:style style:name="RTF_5f_Num_20_266_20_9" style:display-name="RTF_Num 266 9" style:family="text">
      <style:text-properties style:font-name="Wingdings" style:font-name-asian="Wingdings1"/>
    </style:style>
    <style:style style:name="RTF_5f_Num_20_266_20_8" style:display-name="RTF_Num 266 8" style:family="text">
      <style:text-properties style:font-name="Courier New" style:font-name-asian="Courier New1"/>
    </style:style>
    <style:style style:name="RTF_5f_Num_20_266_20_7" style:display-name="RTF_Num 266 7" style:family="text">
      <style:text-properties style:font-name="Symbol" style:font-name-asian="Symbol1"/>
    </style:style>
    <style:style style:name="RTF_5f_Num_20_266_20_6" style:display-name="RTF_Num 266 6" style:family="text">
      <style:text-properties style:font-name="Wingdings" style:font-name-asian="Wingdings1"/>
    </style:style>
    <style:style style:name="RTF_5f_Num_20_266_20_5" style:display-name="RTF_Num 266 5" style:family="text">
      <style:text-properties style:font-name="Courier New" style:font-name-asian="Courier New1"/>
    </style:style>
    <style:style style:name="RTF_5f_Num_20_266_20_4" style:display-name="RTF_Num 266 4" style:family="text">
      <style:text-properties style:font-name="Symbol" style:font-name-asian="Symbol1"/>
    </style:style>
    <style:style style:name="RTF_5f_Num_20_266_20_3" style:display-name="RTF_Num 266 3" style:family="text">
      <style:text-properties style:font-name="Times New Roman" style:font-name-asian="Times New Roman1"/>
    </style:style>
    <style:style style:name="RTF_5f_Num_20_266_20_2" style:display-name="RTF_Num 266 2" style:family="text">
      <style:text-properties style:font-name="Courier New" style:font-name-asian="Courier New1"/>
    </style:style>
    <style:style style:name="RTF_5f_Num_20_266_20_1" style:display-name="RTF_Num 266 1" style:family="text">
      <style:text-properties style:font-name="Wingdings" style:font-name-asian="Wingdings1"/>
    </style:style>
    <style:style style:name="RTF_5f_Num_20_265_20_10" style:display-name="RTF_Num 265 10" style:family="text">
      <style:text-properties style:font-name="Wingdings" style:font-name-asian="Wingdings1"/>
    </style:style>
    <style:style style:name="RTF_5f_Num_20_265_20_9" style:display-name="RTF_Num 265 9" style:family="text">
      <style:text-properties style:font-name="Wingdings" style:font-name-asian="Wingdings1"/>
    </style:style>
    <style:style style:name="RTF_5f_Num_20_265_20_8" style:display-name="RTF_Num 265 8" style:family="text">
      <style:text-properties style:font-name="Courier New" style:font-name-asian="Courier New1"/>
    </style:style>
    <style:style style:name="RTF_5f_Num_20_265_20_7" style:display-name="RTF_Num 265 7" style:family="text">
      <style:text-properties style:font-name="Symbol" style:font-name-asian="Symbol1"/>
    </style:style>
    <style:style style:name="RTF_5f_Num_20_265_20_6" style:display-name="RTF_Num 265 6" style:family="text">
      <style:text-properties style:font-name="Wingdings" style:font-name-asian="Wingdings1"/>
    </style:style>
    <style:style style:name="RTF_5f_Num_20_265_20_5" style:display-name="RTF_Num 265 5" style:family="text">
      <style:text-properties style:font-name="Courier New" style:font-name-asian="Courier New1"/>
    </style:style>
    <style:style style:name="RTF_5f_Num_20_265_20_4" style:display-name="RTF_Num 265 4" style:family="text">
      <style:text-properties style:font-name="Symbol" style:font-name-asian="Symbol1"/>
    </style:style>
    <style:style style:name="RTF_5f_Num_20_265_20_3" style:display-name="RTF_Num 265 3" style:family="text">
      <style:text-properties style:font-name="Times New Roman" style:font-name-asian="Times New Roman1"/>
    </style:style>
    <style:style style:name="RTF_5f_Num_20_265_20_2" style:display-name="RTF_Num 265 2" style:family="text">
      <style:text-properties style:font-name="Courier New" style:font-name-asian="Courier New1"/>
    </style:style>
    <style:style style:name="RTF_5f_Num_20_265_20_1" style:display-name="RTF_Num 265 1" style:family="text">
      <style:text-properties style:font-name="Wingdings" style:font-name-asian="Wingdings1"/>
    </style:style>
    <style:style style:name="RTF_5f_Num_20_264_20_10" style:display-name="RTF_Num 264 10" style:family="text">
      <style:text-properties style:font-name="Wingdings" style:font-name-asian="Wingdings1"/>
    </style:style>
    <style:style style:name="RTF_5f_Num_20_264_20_9" style:display-name="RTF_Num 264 9" style:family="text">
      <style:text-properties style:font-name="Wingdings" style:font-name-asian="Wingdings1"/>
    </style:style>
    <style:style style:name="RTF_5f_Num_20_264_20_8" style:display-name="RTF_Num 264 8" style:family="text">
      <style:text-properties style:font-name="Courier New" style:font-name-asian="Courier New1"/>
    </style:style>
    <style:style style:name="RTF_5f_Num_20_264_20_7" style:display-name="RTF_Num 264 7" style:family="text">
      <style:text-properties style:font-name="Symbol" style:font-name-asian="Symbol1"/>
    </style:style>
    <style:style style:name="RTF_5f_Num_20_264_20_6" style:display-name="RTF_Num 264 6" style:family="text">
      <style:text-properties style:font-name="Wingdings" style:font-name-asian="Wingdings1"/>
    </style:style>
    <style:style style:name="RTF_5f_Num_20_264_20_5" style:display-name="RTF_Num 264 5" style:family="text">
      <style:text-properties style:font-name="Courier New" style:font-name-asian="Courier New1"/>
    </style:style>
    <style:style style:name="RTF_5f_Num_20_264_20_4" style:display-name="RTF_Num 264 4" style:family="text">
      <style:text-properties style:font-name="Symbol" style:font-name-asian="Symbol1"/>
    </style:style>
    <style:style style:name="RTF_5f_Num_20_264_20_3" style:display-name="RTF_Num 264 3" style:family="text">
      <style:text-properties style:font-name="Times New Roman" style:font-name-asian="Times New Roman1"/>
    </style:style>
    <style:style style:name="RTF_5f_Num_20_264_20_2" style:display-name="RTF_Num 264 2" style:family="text">
      <style:text-properties style:font-name="Courier New" style:font-name-asian="Courier New1"/>
    </style:style>
    <style:style style:name="RTF_5f_Num_20_264_20_1" style:display-name="RTF_Num 264 1" style:family="text">
      <style:text-properties style:font-name="Wingdings" style:font-name-asian="Wingdings1"/>
    </style:style>
    <style:style style:name="RTF_5f_Num_20_263_20_10" style:display-name="RTF_Num 263 10" style:family="text">
      <style:text-properties style:font-name="Wingdings" style:font-name-asian="Wingdings1"/>
    </style:style>
    <style:style style:name="RTF_5f_Num_20_263_20_9" style:display-name="RTF_Num 263 9" style:family="text">
      <style:text-properties style:font-name="Wingdings" style:font-name-asian="Wingdings1"/>
    </style:style>
    <style:style style:name="RTF_5f_Num_20_263_20_8" style:display-name="RTF_Num 263 8" style:family="text">
      <style:text-properties style:font-name="Courier New" style:font-name-asian="Courier New1"/>
    </style:style>
    <style:style style:name="RTF_5f_Num_20_263_20_7" style:display-name="RTF_Num 263 7" style:family="text">
      <style:text-properties style:font-name="Symbol" style:font-name-asian="Symbol1"/>
    </style:style>
    <style:style style:name="RTF_5f_Num_20_263_20_6" style:display-name="RTF_Num 263 6" style:family="text">
      <style:text-properties style:font-name="Wingdings" style:font-name-asian="Wingdings1"/>
    </style:style>
    <style:style style:name="RTF_5f_Num_20_263_20_5" style:display-name="RTF_Num 263 5" style:family="text">
      <style:text-properties style:font-name="Courier New" style:font-name-asian="Courier New1"/>
    </style:style>
    <style:style style:name="RTF_5f_Num_20_263_20_4" style:display-name="RTF_Num 263 4" style:family="text">
      <style:text-properties style:font-name="Symbol" style:font-name-asian="Symbol1"/>
    </style:style>
    <style:style style:name="RTF_5f_Num_20_263_20_3" style:display-name="RTF_Num 263 3" style:family="text">
      <style:text-properties style:font-name="Times New Roman" style:font-name-asian="Times New Roman1"/>
    </style:style>
    <style:style style:name="RTF_5f_Num_20_263_20_2" style:display-name="RTF_Num 263 2" style:family="text">
      <style:text-properties style:font-name="Courier New" style:font-name-asian="Courier New1"/>
    </style:style>
    <style:style style:name="RTF_5f_Num_20_263_20_1" style:display-name="RTF_Num 263 1" style:family="text">
      <style:text-properties style:font-name="Wingdings" style:font-name-asian="Wingdings1"/>
    </style:style>
    <style:style style:name="RTF_5f_Num_20_262_20_10" style:display-name="RTF_Num 262 10" style:family="text">
      <style:text-properties style:font-name="Wingdings" style:font-name-asian="Wingdings1"/>
    </style:style>
    <style:style style:name="RTF_5f_Num_20_262_20_9" style:display-name="RTF_Num 262 9" style:family="text">
      <style:text-properties style:font-name="Wingdings" style:font-name-asian="Wingdings1"/>
    </style:style>
    <style:style style:name="RTF_5f_Num_20_262_20_8" style:display-name="RTF_Num 262 8" style:family="text">
      <style:text-properties style:font-name="Courier New" style:font-name-asian="Courier New1"/>
    </style:style>
    <style:style style:name="RTF_5f_Num_20_262_20_7" style:display-name="RTF_Num 262 7" style:family="text">
      <style:text-properties style:font-name="Symbol" style:font-name-asian="Symbol1"/>
    </style:style>
    <style:style style:name="RTF_5f_Num_20_262_20_6" style:display-name="RTF_Num 262 6" style:family="text">
      <style:text-properties style:font-name="Wingdings" style:font-name-asian="Wingdings1"/>
    </style:style>
    <style:style style:name="RTF_5f_Num_20_262_20_5" style:display-name="RTF_Num 262 5" style:family="text">
      <style:text-properties style:font-name="Courier New" style:font-name-asian="Courier New1"/>
    </style:style>
    <style:style style:name="RTF_5f_Num_20_262_20_4" style:display-name="RTF_Num 262 4" style:family="text">
      <style:text-properties style:font-name="Symbol" style:font-name-asian="Symbol1"/>
    </style:style>
    <style:style style:name="RTF_5f_Num_20_262_20_3" style:display-name="RTF_Num 262 3" style:family="text">
      <style:text-properties style:font-name="Wingdings" style:font-name-asian="Wingdings1"/>
    </style:style>
    <style:style style:name="RTF_5f_Num_20_262_20_2" style:display-name="RTF_Num 262 2" style:family="text">
      <style:text-properties style:font-name="Courier New" style:font-name-asian="Courier New1"/>
    </style:style>
    <style:style style:name="RTF_5f_Num_20_262_20_1" style:display-name="RTF_Num 262 1" style:family="text">
      <style:text-properties style:font-name="Wingdings" style:font-name-asian="Wingdings1"/>
    </style:style>
    <style:style style:name="RTF_5f_Num_20_261_20_10" style:display-name="RTF_Num 261 10" style:family="text">
      <style:text-properties style:font-name="Wingdings" style:font-name-asian="Wingdings1"/>
    </style:style>
    <style:style style:name="RTF_5f_Num_20_261_20_9" style:display-name="RTF_Num 261 9" style:family="text">
      <style:text-properties style:font-name="Wingdings" style:font-name-asian="Wingdings1"/>
    </style:style>
    <style:style style:name="RTF_5f_Num_20_261_20_8" style:display-name="RTF_Num 261 8" style:family="text">
      <style:text-properties style:font-name="Courier New" style:font-name-asian="Courier New1"/>
    </style:style>
    <style:style style:name="RTF_5f_Num_20_261_20_7" style:display-name="RTF_Num 261 7" style:family="text">
      <style:text-properties style:font-name="Symbol" style:font-name-asian="Symbol1"/>
    </style:style>
    <style:style style:name="RTF_5f_Num_20_261_20_6" style:display-name="RTF_Num 261 6" style:family="text">
      <style:text-properties style:font-name="Wingdings" style:font-name-asian="Wingdings1"/>
    </style:style>
    <style:style style:name="RTF_5f_Num_20_261_20_5" style:display-name="RTF_Num 261 5" style:family="text">
      <style:text-properties style:font-name="Courier New" style:font-name-asian="Courier New1"/>
    </style:style>
    <style:style style:name="RTF_5f_Num_20_261_20_4" style:display-name="RTF_Num 261 4" style:family="text">
      <style:text-properties style:font-name="Symbol" style:font-name-asian="Symbol1"/>
    </style:style>
    <style:style style:name="RTF_5f_Num_20_261_20_3" style:display-name="RTF_Num 261 3" style:family="text">
      <style:text-properties style:font-name="Times New Roman" style:font-name-asian="Times New Roman1"/>
    </style:style>
    <style:style style:name="RTF_5f_Num_20_261_20_2" style:display-name="RTF_Num 261 2" style:family="text">
      <style:text-properties style:font-name="Courier New" style:font-name-asian="Courier New1"/>
    </style:style>
    <style:style style:name="RTF_5f_Num_20_261_20_1" style:display-name="RTF_Num 261 1" style:family="text">
      <style:text-properties style:font-name="Wingdings" style:font-name-asian="Wingdings1"/>
    </style:style>
    <style:style style:name="RTF_5f_Num_20_260_20_10" style:display-name="RTF_Num 260 10" style:family="text">
      <style:text-properties style:font-name="Wingdings" style:font-name-asian="Wingdings1"/>
    </style:style>
    <style:style style:name="RTF_5f_Num_20_260_20_9" style:display-name="RTF_Num 260 9" style:family="text">
      <style:text-properties style:font-name="Wingdings" style:font-name-asian="Wingdings1"/>
    </style:style>
    <style:style style:name="RTF_5f_Num_20_260_20_8" style:display-name="RTF_Num 260 8" style:family="text">
      <style:text-properties style:font-name="Courier New" style:font-name-asian="Courier New1"/>
    </style:style>
    <style:style style:name="RTF_5f_Num_20_260_20_7" style:display-name="RTF_Num 260 7" style:family="text">
      <style:text-properties style:font-name="Symbol" style:font-name-asian="Symbol1"/>
    </style:style>
    <style:style style:name="RTF_5f_Num_20_260_20_6" style:display-name="RTF_Num 260 6" style:family="text">
      <style:text-properties style:font-name="Wingdings" style:font-name-asian="Wingdings1"/>
    </style:style>
    <style:style style:name="RTF_5f_Num_20_260_20_5" style:display-name="RTF_Num 260 5" style:family="text">
      <style:text-properties style:font-name="Courier New" style:font-name-asian="Courier New1"/>
    </style:style>
    <style:style style:name="RTF_5f_Num_20_260_20_4" style:display-name="RTF_Num 260 4" style:family="text">
      <style:text-properties style:font-name="Symbol" style:font-name-asian="Symbol1"/>
    </style:style>
    <style:style style:name="RTF_5f_Num_20_260_20_3" style:display-name="RTF_Num 260 3" style:family="text">
      <style:text-properties style:font-name="Times New Roman" style:font-name-asian="Times New Roman1"/>
    </style:style>
    <style:style style:name="RTF_5f_Num_20_260_20_2" style:display-name="RTF_Num 260 2" style:family="text">
      <style:text-properties style:font-name="Courier New" style:font-name-asian="Courier New1"/>
    </style:style>
    <style:style style:name="RTF_5f_Num_20_260_20_1" style:display-name="RTF_Num 260 1" style:family="text">
      <style:text-properties style:font-name="Wingdings" style:font-name-asian="Wingdings1"/>
    </style:style>
    <style:style style:name="RTF_5f_Num_20_259_20_10" style:display-name="RTF_Num 259 10" style:family="text">
      <style:text-properties style:font-name="Wingdings" style:font-name-asian="Wingdings1"/>
    </style:style>
    <style:style style:name="RTF_5f_Num_20_259_20_9" style:display-name="RTF_Num 259 9" style:family="text">
      <style:text-properties style:font-name="Wingdings" style:font-name-asian="Wingdings1"/>
    </style:style>
    <style:style style:name="RTF_5f_Num_20_259_20_8" style:display-name="RTF_Num 259 8" style:family="text">
      <style:text-properties style:font-name="Courier New" style:font-name-asian="Courier New1"/>
    </style:style>
    <style:style style:name="RTF_5f_Num_20_259_20_7" style:display-name="RTF_Num 259 7" style:family="text">
      <style:text-properties style:font-name="Symbol" style:font-name-asian="Symbol1"/>
    </style:style>
    <style:style style:name="RTF_5f_Num_20_259_20_6" style:display-name="RTF_Num 259 6" style:family="text">
      <style:text-properties style:font-name="Wingdings" style:font-name-asian="Wingdings1"/>
    </style:style>
    <style:style style:name="RTF_5f_Num_20_259_20_5" style:display-name="RTF_Num 259 5" style:family="text">
      <style:text-properties style:font-name="Courier New" style:font-name-asian="Courier New1"/>
    </style:style>
    <style:style style:name="RTF_5f_Num_20_259_20_4" style:display-name="RTF_Num 259 4" style:family="text">
      <style:text-properties style:font-name="Symbol" style:font-name-asian="Symbol1"/>
    </style:style>
    <style:style style:name="RTF_5f_Num_20_259_20_3" style:display-name="RTF_Num 259 3" style:family="text">
      <style:text-properties style:font-name="Times New Roman" style:font-name-asian="Times New Roman1"/>
    </style:style>
    <style:style style:name="RTF_5f_Num_20_259_20_2" style:display-name="RTF_Num 259 2" style:family="text">
      <style:text-properties style:font-name="Courier New" style:font-name-asian="Courier New1"/>
    </style:style>
    <style:style style:name="RTF_5f_Num_20_259_20_1" style:display-name="RTF_Num 259 1" style:family="text">
      <style:text-properties style:font-name="Wingdings" style:font-name-asian="Wingdings1"/>
    </style:style>
    <style:style style:name="RTF_5f_Num_20_258_20_10" style:display-name="RTF_Num 258 10" style:family="text">
      <style:text-properties style:font-name="Wingdings" style:font-name-asian="Wingdings1"/>
    </style:style>
    <style:style style:name="RTF_5f_Num_20_258_20_9" style:display-name="RTF_Num 258 9" style:family="text">
      <style:text-properties style:font-name="Wingdings" style:font-name-asian="Wingdings1"/>
    </style:style>
    <style:style style:name="RTF_5f_Num_20_258_20_8" style:display-name="RTF_Num 258 8" style:family="text">
      <style:text-properties style:font-name="Courier New" style:font-name-asian="Courier New1"/>
    </style:style>
    <style:style style:name="RTF_5f_Num_20_258_20_7" style:display-name="RTF_Num 258 7" style:family="text">
      <style:text-properties style:font-name="Symbol" style:font-name-asian="Symbol1"/>
    </style:style>
    <style:style style:name="RTF_5f_Num_20_258_20_6" style:display-name="RTF_Num 258 6" style:family="text">
      <style:text-properties style:font-name="Wingdings" style:font-name-asian="Wingdings1"/>
    </style:style>
    <style:style style:name="RTF_5f_Num_20_258_20_5" style:display-name="RTF_Num 258 5" style:family="text">
      <style:text-properties style:font-name="Courier New" style:font-name-asian="Courier New1"/>
    </style:style>
    <style:style style:name="RTF_5f_Num_20_258_20_4" style:display-name="RTF_Num 258 4" style:family="text">
      <style:text-properties style:font-name="Symbol" style:font-name-asian="Symbol1"/>
    </style:style>
    <style:style style:name="RTF_5f_Num_20_258_20_3" style:display-name="RTF_Num 258 3" style:family="text">
      <style:text-properties style:font-name="Times New Roman" style:font-name-asian="Times New Roman1"/>
    </style:style>
    <style:style style:name="RTF_5f_Num_20_258_20_2" style:display-name="RTF_Num 258 2" style:family="text">
      <style:text-properties style:font-name="Courier New" style:font-name-asian="Courier New1"/>
    </style:style>
    <style:style style:name="RTF_5f_Num_20_258_20_1" style:display-name="RTF_Num 258 1" style:family="text">
      <style:text-properties style:font-name="Wingdings" style:font-name-asian="Wingdings1"/>
    </style:style>
    <style:style style:name="RTF_5f_Num_20_257_20_10" style:display-name="RTF_Num 257 10" style:family="text">
      <style:text-properties style:font-name="Wingdings" style:font-name-asian="Wingdings1"/>
    </style:style>
    <style:style style:name="RTF_5f_Num_20_257_20_9" style:display-name="RTF_Num 257 9" style:family="text">
      <style:text-properties style:font-name="Wingdings" style:font-name-asian="Wingdings1"/>
    </style:style>
    <style:style style:name="RTF_5f_Num_20_257_20_8" style:display-name="RTF_Num 257 8" style:family="text">
      <style:text-properties style:font-name="Courier New" style:font-name-asian="Courier New1"/>
    </style:style>
    <style:style style:name="RTF_5f_Num_20_257_20_7" style:display-name="RTF_Num 257 7" style:family="text">
      <style:text-properties style:font-name="Symbol" style:font-name-asian="Symbol1"/>
    </style:style>
    <style:style style:name="RTF_5f_Num_20_257_20_6" style:display-name="RTF_Num 257 6" style:family="text">
      <style:text-properties style:font-name="Wingdings" style:font-name-asian="Wingdings1"/>
    </style:style>
    <style:style style:name="RTF_5f_Num_20_257_20_5" style:display-name="RTF_Num 257 5" style:family="text">
      <style:text-properties style:font-name="Courier New" style:font-name-asian="Courier New1"/>
    </style:style>
    <style:style style:name="RTF_5f_Num_20_257_20_4" style:display-name="RTF_Num 257 4" style:family="text">
      <style:text-properties style:font-name="Symbol" style:font-name-asian="Symbol1"/>
    </style:style>
    <style:style style:name="RTF_5f_Num_20_257_20_3" style:display-name="RTF_Num 257 3" style:family="text">
      <style:text-properties style:font-name="Times New Roman" style:font-name-asian="Times New Roman1"/>
    </style:style>
    <style:style style:name="RTF_5f_Num_20_257_20_2" style:display-name="RTF_Num 257 2" style:family="text">
      <style:text-properties style:font-name="Courier New" style:font-name-asian="Courier New1"/>
    </style:style>
    <style:style style:name="RTF_5f_Num_20_257_20_1" style:display-name="RTF_Num 257 1" style:family="text">
      <style:text-properties style:font-name="Wingdings" style:font-name-asian="Wingdings1"/>
    </style:style>
    <style:style style:name="RTF_5f_Num_20_256_20_10" style:display-name="RTF_Num 256 10" style:family="text">
      <style:text-properties style:font-name="Wingdings" style:font-name-asian="Wingdings1"/>
    </style:style>
    <style:style style:name="RTF_5f_Num_20_256_20_9" style:display-name="RTF_Num 256 9" style:family="text">
      <style:text-properties style:font-name="Wingdings" style:font-name-asian="Wingdings1"/>
    </style:style>
    <style:style style:name="RTF_5f_Num_20_256_20_8" style:display-name="RTF_Num 256 8" style:family="text">
      <style:text-properties style:font-name="Courier New" style:font-name-asian="Courier New1"/>
    </style:style>
    <style:style style:name="RTF_5f_Num_20_256_20_7" style:display-name="RTF_Num 256 7" style:family="text">
      <style:text-properties style:font-name="Symbol" style:font-name-asian="Symbol1"/>
    </style:style>
    <style:style style:name="RTF_5f_Num_20_256_20_6" style:display-name="RTF_Num 256 6" style:family="text">
      <style:text-properties style:font-name="Wingdings" style:font-name-asian="Wingdings1"/>
    </style:style>
    <style:style style:name="RTF_5f_Num_20_256_20_5" style:display-name="RTF_Num 256 5" style:family="text">
      <style:text-properties style:font-name="Courier New" style:font-name-asian="Courier New1"/>
    </style:style>
    <style:style style:name="RTF_5f_Num_20_256_20_4" style:display-name="RTF_Num 256 4" style:family="text">
      <style:text-properties style:font-name="Symbol" style:font-name-asian="Symbol1"/>
    </style:style>
    <style:style style:name="RTF_5f_Num_20_256_20_3" style:display-name="RTF_Num 256 3" style:family="text">
      <style:text-properties style:font-name="Times New Roman" style:font-name-asian="Times New Roman1"/>
    </style:style>
    <style:style style:name="RTF_5f_Num_20_256_20_2" style:display-name="RTF_Num 256 2" style:family="text">
      <style:text-properties style:font-name="Courier New" style:font-name-asian="Courier New1"/>
    </style:style>
    <style:style style:name="RTF_5f_Num_20_256_20_1" style:display-name="RTF_Num 256 1" style:family="text">
      <style:text-properties style:font-name="Wingdings" style:font-name-asian="Wingdings1"/>
    </style:style>
    <style:style style:name="RTF_5f_Num_20_255_20_10" style:display-name="RTF_Num 255 10" style:family="text">
      <style:text-properties style:font-name="Wingdings" style:font-name-asian="Wingdings1"/>
    </style:style>
    <style:style style:name="RTF_5f_Num_20_255_20_9" style:display-name="RTF_Num 255 9" style:family="text">
      <style:text-properties style:font-name="Wingdings" style:font-name-asian="Wingdings1"/>
    </style:style>
    <style:style style:name="RTF_5f_Num_20_255_20_8" style:display-name="RTF_Num 255 8" style:family="text">
      <style:text-properties style:font-name="Courier New" style:font-name-asian="Courier New1"/>
    </style:style>
    <style:style style:name="RTF_5f_Num_20_255_20_7" style:display-name="RTF_Num 255 7" style:family="text">
      <style:text-properties style:font-name="Symbol" style:font-name-asian="Symbol1"/>
    </style:style>
    <style:style style:name="RTF_5f_Num_20_255_20_6" style:display-name="RTF_Num 255 6" style:family="text">
      <style:text-properties style:font-name="Wingdings" style:font-name-asian="Wingdings1"/>
    </style:style>
    <style:style style:name="RTF_5f_Num_20_255_20_5" style:display-name="RTF_Num 255 5" style:family="text">
      <style:text-properties style:font-name="Courier New" style:font-name-asian="Courier New1"/>
    </style:style>
    <style:style style:name="RTF_5f_Num_20_255_20_4" style:display-name="RTF_Num 255 4" style:family="text">
      <style:text-properties style:font-name="Symbol" style:font-name-asian="Symbol1"/>
    </style:style>
    <style:style style:name="RTF_5f_Num_20_255_20_3" style:display-name="RTF_Num 255 3" style:family="text">
      <style:text-properties style:font-name="Times New Roman" style:font-name-asian="Times New Roman1"/>
    </style:style>
    <style:style style:name="RTF_5f_Num_20_255_20_2" style:display-name="RTF_Num 255 2" style:family="text">
      <style:text-properties style:font-name="Courier New" style:font-name-asian="Courier New1"/>
    </style:style>
    <style:style style:name="RTF_5f_Num_20_255_20_1" style:display-name="RTF_Num 255 1" style:family="text">
      <style:text-properties style:font-name="Wingdings" style:font-name-asian="Wingdings1"/>
    </style:style>
    <style:style style:name="RTF_5f_Num_20_254_20_10" style:display-name="RTF_Num 254 10" style:family="text">
      <style:text-properties style:font-name="Wingdings" style:font-name-asian="Wingdings1"/>
    </style:style>
    <style:style style:name="RTF_5f_Num_20_254_20_9" style:display-name="RTF_Num 254 9" style:family="text">
      <style:text-properties style:font-name="Wingdings" style:font-name-asian="Wingdings1"/>
    </style:style>
    <style:style style:name="RTF_5f_Num_20_254_20_8" style:display-name="RTF_Num 254 8" style:family="text">
      <style:text-properties style:font-name="Courier New" style:font-name-asian="Courier New1"/>
    </style:style>
    <style:style style:name="RTF_5f_Num_20_254_20_7" style:display-name="RTF_Num 254 7" style:family="text">
      <style:text-properties style:font-name="Symbol" style:font-name-asian="Symbol1"/>
    </style:style>
    <style:style style:name="RTF_5f_Num_20_254_20_6" style:display-name="RTF_Num 254 6" style:family="text">
      <style:text-properties style:font-name="Wingdings" style:font-name-asian="Wingdings1"/>
    </style:style>
    <style:style style:name="RTF_5f_Num_20_254_20_5" style:display-name="RTF_Num 254 5" style:family="text">
      <style:text-properties style:font-name="Courier New" style:font-name-asian="Courier New1"/>
    </style:style>
    <style:style style:name="RTF_5f_Num_20_254_20_4" style:display-name="RTF_Num 254 4" style:family="text">
      <style:text-properties style:font-name="Symbol" style:font-name-asian="Symbol1"/>
    </style:style>
    <style:style style:name="RTF_5f_Num_20_254_20_3" style:display-name="RTF_Num 254 3" style:family="text">
      <style:text-properties style:font-name="Times New Roman" style:font-name-asian="Times New Roman1"/>
    </style:style>
    <style:style style:name="RTF_5f_Num_20_254_20_2" style:display-name="RTF_Num 254 2" style:family="text">
      <style:text-properties style:font-name="Courier New" style:font-name-asian="Courier New1"/>
    </style:style>
    <style:style style:name="RTF_5f_Num_20_254_20_1" style:display-name="RTF_Num 254 1" style:family="text">
      <style:text-properties style:font-name="Wingdings" style:font-name-asian="Wingdings1"/>
    </style:style>
    <style:style style:name="RTF_5f_Num_20_253_20_10" style:display-name="RTF_Num 253 10" style:family="text">
      <style:text-properties style:font-name="Wingdings" style:font-name-asian="Wingdings1"/>
    </style:style>
    <style:style style:name="RTF_5f_Num_20_253_20_9" style:display-name="RTF_Num 253 9" style:family="text">
      <style:text-properties style:font-name="Wingdings" style:font-name-asian="Wingdings1"/>
    </style:style>
    <style:style style:name="RTF_5f_Num_20_253_20_8" style:display-name="RTF_Num 253 8" style:family="text">
      <style:text-properties style:font-name="Courier New" style:font-name-asian="Courier New1"/>
    </style:style>
    <style:style style:name="RTF_5f_Num_20_253_20_7" style:display-name="RTF_Num 253 7" style:family="text">
      <style:text-properties style:font-name="Symbol" style:font-name-asian="Symbol1"/>
    </style:style>
    <style:style style:name="RTF_5f_Num_20_253_20_6" style:display-name="RTF_Num 253 6" style:family="text">
      <style:text-properties style:font-name="Wingdings" style:font-name-asian="Wingdings1"/>
    </style:style>
    <style:style style:name="RTF_5f_Num_20_253_20_5" style:display-name="RTF_Num 253 5" style:family="text">
      <style:text-properties style:font-name="Courier New" style:font-name-asian="Courier New1"/>
    </style:style>
    <style:style style:name="RTF_5f_Num_20_253_20_4" style:display-name="RTF_Num 253 4" style:family="text">
      <style:text-properties style:font-name="Symbol" style:font-name-asian="Symbol1"/>
    </style:style>
    <style:style style:name="RTF_5f_Num_20_253_20_3" style:display-name="RTF_Num 253 3" style:family="text">
      <style:text-properties style:font-name="Times New Roman" style:font-name-asian="Times New Roman1"/>
    </style:style>
    <style:style style:name="RTF_5f_Num_20_253_20_2" style:display-name="RTF_Num 253 2" style:family="text">
      <style:text-properties style:font-name="Courier New" style:font-name-asian="Courier New1"/>
    </style:style>
    <style:style style:name="RTF_5f_Num_20_253_20_1" style:display-name="RTF_Num 253 1" style:family="text">
      <style:text-properties style:font-name="Wingdings" style:font-name-asian="Wingdings1"/>
    </style:style>
    <style:style style:name="RTF_5f_Num_20_252_20_10" style:display-name="RTF_Num 252 10" style:family="text">
      <style:text-properties style:font-name="Wingdings" style:font-name-asian="Wingdings1"/>
    </style:style>
    <style:style style:name="RTF_5f_Num_20_252_20_9" style:display-name="RTF_Num 252 9" style:family="text">
      <style:text-properties style:font-name="Wingdings" style:font-name-asian="Wingdings1"/>
    </style:style>
    <style:style style:name="RTF_5f_Num_20_252_20_8" style:display-name="RTF_Num 252 8" style:family="text">
      <style:text-properties style:font-name="Courier New" style:font-name-asian="Courier New1"/>
    </style:style>
    <style:style style:name="RTF_5f_Num_20_252_20_7" style:display-name="RTF_Num 252 7" style:family="text">
      <style:text-properties style:font-name="Symbol" style:font-name-asian="Symbol1"/>
    </style:style>
    <style:style style:name="RTF_5f_Num_20_252_20_6" style:display-name="RTF_Num 252 6" style:family="text">
      <style:text-properties style:font-name="Wingdings" style:font-name-asian="Wingdings1"/>
    </style:style>
    <style:style style:name="RTF_5f_Num_20_252_20_5" style:display-name="RTF_Num 252 5" style:family="text">
      <style:text-properties style:font-name="Courier New" style:font-name-asian="Courier New1"/>
    </style:style>
    <style:style style:name="RTF_5f_Num_20_252_20_4" style:display-name="RTF_Num 252 4" style:family="text">
      <style:text-properties style:font-name="Symbol" style:font-name-asian="Symbol1"/>
    </style:style>
    <style:style style:name="RTF_5f_Num_20_252_20_3" style:display-name="RTF_Num 252 3" style:family="text">
      <style:text-properties style:font-name="Times New Roman" style:font-name-asian="Times New Roman1"/>
    </style:style>
    <style:style style:name="RTF_5f_Num_20_252_20_2" style:display-name="RTF_Num 252 2" style:family="text">
      <style:text-properties style:font-name="Courier New" style:font-name-asian="Courier New1"/>
    </style:style>
    <style:style style:name="RTF_5f_Num_20_252_20_1" style:display-name="RTF_Num 252 1" style:family="text">
      <style:text-properties style:font-name="Wingdings" style:font-name-asian="Wingdings1"/>
    </style:style>
    <style:style style:name="RTF_5f_Num_20_251_20_10" style:display-name="RTF_Num 251 10" style:family="text">
      <style:text-properties style:font-name="Wingdings" style:font-name-asian="Wingdings1"/>
    </style:style>
    <style:style style:name="RTF_5f_Num_20_251_20_9" style:display-name="RTF_Num 251 9" style:family="text">
      <style:text-properties style:font-name="Wingdings" style:font-name-asian="Wingdings1"/>
    </style:style>
    <style:style style:name="RTF_5f_Num_20_251_20_8" style:display-name="RTF_Num 251 8" style:family="text">
      <style:text-properties style:font-name="Courier New" style:font-name-asian="Courier New1"/>
    </style:style>
    <style:style style:name="RTF_5f_Num_20_251_20_7" style:display-name="RTF_Num 251 7" style:family="text">
      <style:text-properties style:font-name="Symbol" style:font-name-asian="Symbol1"/>
    </style:style>
    <style:style style:name="RTF_5f_Num_20_251_20_6" style:display-name="RTF_Num 251 6" style:family="text">
      <style:text-properties style:font-name="Wingdings" style:font-name-asian="Wingdings1"/>
    </style:style>
    <style:style style:name="RTF_5f_Num_20_251_20_5" style:display-name="RTF_Num 251 5" style:family="text">
      <style:text-properties style:font-name="Courier New" style:font-name-asian="Courier New1"/>
    </style:style>
    <style:style style:name="RTF_5f_Num_20_251_20_4" style:display-name="RTF_Num 251 4" style:family="text">
      <style:text-properties style:font-name="Symbol" style:font-name-asian="Symbol1"/>
    </style:style>
    <style:style style:name="RTF_5f_Num_20_251_20_3" style:display-name="RTF_Num 251 3" style:family="text">
      <style:text-properties style:font-name="Times New Roman" style:font-name-asian="Times New Roman1"/>
    </style:style>
    <style:style style:name="RTF_5f_Num_20_251_20_2" style:display-name="RTF_Num 251 2" style:family="text">
      <style:text-properties style:font-name="Courier New" style:font-name-asian="Courier New1"/>
    </style:style>
    <style:style style:name="RTF_5f_Num_20_251_20_1" style:display-name="RTF_Num 251 1" style:family="text">
      <style:text-properties style:font-name="Wingdings" style:font-name-asian="Wingdings1"/>
    </style:style>
    <style:style style:name="RTF_5f_Num_20_250_20_10" style:display-name="RTF_Num 250 10" style:family="text">
      <style:text-properties style:font-name="Wingdings" style:font-name-asian="Wingdings1"/>
    </style:style>
    <style:style style:name="RTF_5f_Num_20_250_20_9" style:display-name="RTF_Num 250 9" style:family="text">
      <style:text-properties style:font-name="Wingdings" style:font-name-asian="Wingdings1"/>
    </style:style>
    <style:style style:name="RTF_5f_Num_20_250_20_8" style:display-name="RTF_Num 250 8" style:family="text">
      <style:text-properties style:font-name="Courier New" style:font-name-asian="Courier New1"/>
    </style:style>
    <style:style style:name="RTF_5f_Num_20_250_20_7" style:display-name="RTF_Num 250 7" style:family="text">
      <style:text-properties style:font-name="Symbol" style:font-name-asian="Symbol1"/>
    </style:style>
    <style:style style:name="RTF_5f_Num_20_250_20_6" style:display-name="RTF_Num 250 6" style:family="text">
      <style:text-properties style:font-name="Wingdings" style:font-name-asian="Wingdings1"/>
    </style:style>
    <style:style style:name="RTF_5f_Num_20_250_20_5" style:display-name="RTF_Num 250 5" style:family="text">
      <style:text-properties style:font-name="Courier New" style:font-name-asian="Courier New1"/>
    </style:style>
    <style:style style:name="RTF_5f_Num_20_250_20_4" style:display-name="RTF_Num 250 4" style:family="text">
      <style:text-properties style:font-name="Symbol" style:font-name-asian="Symbol1"/>
    </style:style>
    <style:style style:name="RTF_5f_Num_20_250_20_3" style:display-name="RTF_Num 250 3" style:family="text">
      <style:text-properties style:font-name="Times New Roman" style:font-name-asian="Times New Roman1"/>
    </style:style>
    <style:style style:name="RTF_5f_Num_20_250_20_2" style:display-name="RTF_Num 250 2" style:family="text">
      <style:text-properties style:font-name="Courier New" style:font-name-asian="Courier New1"/>
    </style:style>
    <style:style style:name="RTF_5f_Num_20_250_20_1" style:display-name="RTF_Num 250 1" style:family="text">
      <style:text-properties style:font-name="Wingdings" style:font-name-asian="Wingdings1"/>
    </style:style>
    <style:style style:name="RTF_5f_Num_20_249_20_10" style:display-name="RTF_Num 249 10" style:family="text">
      <style:text-properties style:font-name="Wingdings" style:font-name-asian="Wingdings1"/>
    </style:style>
    <style:style style:name="RTF_5f_Num_20_249_20_9" style:display-name="RTF_Num 249 9" style:family="text">
      <style:text-properties style:font-name="Wingdings" style:font-name-asian="Wingdings1"/>
    </style:style>
    <style:style style:name="RTF_5f_Num_20_249_20_8" style:display-name="RTF_Num 249 8" style:family="text">
      <style:text-properties style:font-name="Courier New" style:font-name-asian="Courier New1"/>
    </style:style>
    <style:style style:name="RTF_5f_Num_20_249_20_7" style:display-name="RTF_Num 249 7" style:family="text">
      <style:text-properties style:font-name="Symbol" style:font-name-asian="Symbol1"/>
    </style:style>
    <style:style style:name="RTF_5f_Num_20_249_20_6" style:display-name="RTF_Num 249 6" style:family="text">
      <style:text-properties style:font-name="Wingdings" style:font-name-asian="Wingdings1"/>
    </style:style>
    <style:style style:name="RTF_5f_Num_20_249_20_5" style:display-name="RTF_Num 249 5" style:family="text">
      <style:text-properties style:font-name="Courier New" style:font-name-asian="Courier New1"/>
    </style:style>
    <style:style style:name="RTF_5f_Num_20_249_20_4" style:display-name="RTF_Num 249 4" style:family="text">
      <style:text-properties style:font-name="Symbol" style:font-name-asian="Symbol1"/>
    </style:style>
    <style:style style:name="RTF_5f_Num_20_249_20_3" style:display-name="RTF_Num 249 3" style:family="text">
      <style:text-properties style:font-name="Times New Roman" style:font-name-asian="Times New Roman1"/>
    </style:style>
    <style:style style:name="RTF_5f_Num_20_249_20_2" style:display-name="RTF_Num 249 2" style:family="text">
      <style:text-properties style:font-name="Courier New" style:font-name-asian="Courier New1"/>
    </style:style>
    <style:style style:name="RTF_5f_Num_20_249_20_1" style:display-name="RTF_Num 249 1" style:family="text">
      <style:text-properties style:font-name="Wingdings" style:font-name-asian="Wingdings1"/>
    </style:style>
    <style:style style:name="RTF_5f_Num_20_248_20_10" style:display-name="RTF_Num 248 10" style:family="text">
      <style:text-properties style:font-name="Wingdings" style:font-name-asian="Wingdings1"/>
    </style:style>
    <style:style style:name="RTF_5f_Num_20_248_20_9" style:display-name="RTF_Num 248 9" style:family="text">
      <style:text-properties style:font-name="Wingdings" style:font-name-asian="Wingdings1"/>
    </style:style>
    <style:style style:name="RTF_5f_Num_20_248_20_8" style:display-name="RTF_Num 248 8" style:family="text">
      <style:text-properties style:font-name="Courier New" style:font-name-asian="Courier New1"/>
    </style:style>
    <style:style style:name="RTF_5f_Num_20_248_20_7" style:display-name="RTF_Num 248 7" style:family="text">
      <style:text-properties style:font-name="Symbol" style:font-name-asian="Symbol1"/>
    </style:style>
    <style:style style:name="RTF_5f_Num_20_248_20_6" style:display-name="RTF_Num 248 6" style:family="text">
      <style:text-properties style:font-name="Wingdings" style:font-name-asian="Wingdings1"/>
    </style:style>
    <style:style style:name="RTF_5f_Num_20_248_20_5" style:display-name="RTF_Num 248 5" style:family="text">
      <style:text-properties style:font-name="Courier New" style:font-name-asian="Courier New1"/>
    </style:style>
    <style:style style:name="RTF_5f_Num_20_248_20_4" style:display-name="RTF_Num 248 4" style:family="text">
      <style:text-properties style:font-name="Symbol" style:font-name-asian="Symbol1"/>
    </style:style>
    <style:style style:name="RTF_5f_Num_20_248_20_3" style:display-name="RTF_Num 248 3" style:family="text">
      <style:text-properties style:font-name="Times New Roman" style:font-name-asian="Times New Roman1"/>
    </style:style>
    <style:style style:name="RTF_5f_Num_20_248_20_2" style:display-name="RTF_Num 248 2" style:family="text">
      <style:text-properties style:font-name="Courier New" style:font-name-asian="Courier New1"/>
    </style:style>
    <style:style style:name="RTF_5f_Num_20_248_20_1" style:display-name="RTF_Num 248 1" style:family="text">
      <style:text-properties style:font-name="Wingdings" style:font-name-asian="Wingdings1"/>
    </style:style>
    <style:style style:name="RTF_5f_Num_20_247_20_10" style:display-name="RTF_Num 247 10" style:family="text">
      <style:text-properties style:font-name="Wingdings" style:font-name-asian="Wingdings1"/>
    </style:style>
    <style:style style:name="RTF_5f_Num_20_247_20_9" style:display-name="RTF_Num 247 9" style:family="text">
      <style:text-properties style:font-name="Wingdings" style:font-name-asian="Wingdings1"/>
    </style:style>
    <style:style style:name="RTF_5f_Num_20_247_20_8" style:display-name="RTF_Num 247 8" style:family="text">
      <style:text-properties style:font-name="Courier New" style:font-name-asian="Courier New1"/>
    </style:style>
    <style:style style:name="RTF_5f_Num_20_247_20_7" style:display-name="RTF_Num 247 7" style:family="text">
      <style:text-properties style:font-name="Symbol" style:font-name-asian="Symbol1"/>
    </style:style>
    <style:style style:name="RTF_5f_Num_20_247_20_6" style:display-name="RTF_Num 247 6" style:family="text">
      <style:text-properties style:font-name="Wingdings" style:font-name-asian="Wingdings1"/>
    </style:style>
    <style:style style:name="RTF_5f_Num_20_247_20_5" style:display-name="RTF_Num 247 5" style:family="text">
      <style:text-properties style:font-name="Courier New" style:font-name-asian="Courier New1"/>
    </style:style>
    <style:style style:name="RTF_5f_Num_20_247_20_4" style:display-name="RTF_Num 247 4" style:family="text">
      <style:text-properties style:font-name="Symbol" style:font-name-asian="Symbol1"/>
    </style:style>
    <style:style style:name="RTF_5f_Num_20_247_20_3" style:display-name="RTF_Num 247 3" style:family="text">
      <style:text-properties style:font-name="Times New Roman" style:font-name-asian="Times New Roman1"/>
    </style:style>
    <style:style style:name="RTF_5f_Num_20_247_20_2" style:display-name="RTF_Num 247 2" style:family="text">
      <style:text-properties style:font-name="Courier New" style:font-name-asian="Courier New1"/>
    </style:style>
    <style:style style:name="RTF_5f_Num_20_247_20_1" style:display-name="RTF_Num 247 1" style:family="text">
      <style:text-properties style:font-name="Wingdings" style:font-name-asian="Wingdings1"/>
    </style:style>
    <style:style style:name="RTF_5f_Num_20_352_20_10" style:display-name="RTF_Num 352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2_20_9" style:display-name="RTF_Num 352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2_20_8" style:display-name="RTF_Num 352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2_20_7" style:display-name="RTF_Num 352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2_20_6" style:display-name="RTF_Num 352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2_20_5" style:display-name="RTF_Num 352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2_20_4" style:display-name="RTF_Num 352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1" style:font-size-asian="12pt" style:language-asian="en" style:country-asian="US"/>
    </style:style>
    <style:style style:name="RTF_5f_Num_20_352_20_2" style:display-name="RTF_Num 352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2_20_1" style:display-name="RTF_Num 352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10" style:display-name="RTF_Num 353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9" style:display-name="RTF_Num 353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8" style:display-name="RTF_Num 353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3_20_7" style:display-name="RTF_Num 353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3_20_6" style:display-name="RTF_Num 353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5" style:display-name="RTF_Num 353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3_20_4" style:display-name="RTF_Num 353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1" style:font-size-asian="12pt" style:language-asian="en" style:country-asian="US"/>
    </style:style>
    <style:style style:name="RTF_5f_Num_20_353_20_2" style:display-name="RTF_Num 353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3_20_1" style:display-name="RTF_Num 353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10" style:display-name="RTF_Num 354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9" style:display-name="RTF_Num 354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8" style:display-name="RTF_Num 354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4_20_7" style:display-name="RTF_Num 354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4_20_6" style:display-name="RTF_Num 354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5" style:display-name="RTF_Num 354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4_20_4" style:display-name="RTF_Num 354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1" style:font-size-asian="12pt" style:language-asian="en" style:country-asian="US"/>
    </style:style>
    <style:style style:name="RTF_5f_Num_20_354_20_2" style:display-name="RTF_Num 354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4_20_1" style:display-name="RTF_Num 354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10" style:display-name="RTF_Num 356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9" style:display-name="RTF_Num 356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8" style:display-name="RTF_Num 356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6_20_7" style:display-name="RTF_Num 356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6_20_6" style:display-name="RTF_Num 356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5" style:display-name="RTF_Num 356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6_20_4" style:display-name="RTF_Num 356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1" style:font-size-asian="12pt" style:language-asian="en" style:country-asian="US"/>
    </style:style>
    <style:style style:name="RTF_5f_Num_20_356_20_2" style:display-name="RTF_Num 356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6_20_1" style:display-name="RTF_Num 356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10" style:display-name="RTF_Num 373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9" style:display-name="RTF_Num 373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8" style:display-name="RTF_Num 373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73_20_7" style:display-name="RTF_Num 373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73_20_6" style:display-name="RTF_Num 373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5" style:display-name="RTF_Num 373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73_20_4" style:display-name="RTF_Num 373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73_20_3" style:display-name="RTF_Num 373 3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2" style:display-name="RTF_Num 373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73_20_1" style:display-name="RTF_Num 373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10" style:display-name="RTF_Num 330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9" style:display-name="RTF_Num 330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8" style:display-name="RTF_Num 330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30_20_7" style:display-name="RTF_Num 330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30_20_6" style:display-name="RTF_Num 330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5" style:display-name="RTF_Num 330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30_20_4" style:display-name="RTF_Num 330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1" style:font-size-asian="12pt" style:language-asian="en" style:country-asian="US"/>
    </style:style>
    <style:style style:name="RTF_5f_Num_20_330_20_2" style:display-name="RTF_Num 330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30_20_1" style:display-name="RTF_Num 330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10" style:display-name="RTF_Num 351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9" style:display-name="RTF_Num 351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8" style:display-name="RTF_Num 351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1_20_7" style:display-name="RTF_Num 351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1_20_6" style:display-name="RTF_Num 351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5" style:display-name="RTF_Num 351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1_20_4" style:display-name="RTF_Num 351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1" style:font-size-asian="12pt" style:language-asian="en" style:country-asian="US"/>
    </style:style>
    <style:style style:name="RTF_5f_Num_20_351_20_2" style:display-name="RTF_Num 351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1_20_1" style:display-name="RTF_Num 351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246_20_10" style:display-name="RTF_Num 246 10" style:family="text">
      <style:text-properties style:font-name="Wingdings" style:font-name-asian="Wingdings1"/>
    </style:style>
    <style:style style:name="RTF_5f_Num_20_246_20_9" style:display-name="RTF_Num 246 9" style:family="text">
      <style:text-properties style:font-name="Wingdings" style:font-name-asian="Wingdings1"/>
    </style:style>
    <style:style style:name="RTF_5f_Num_20_246_20_8" style:display-name="RTF_Num 246 8" style:family="text">
      <style:text-properties style:font-name="Courier New" style:font-name-asian="Courier New1"/>
    </style:style>
    <style:style style:name="RTF_5f_Num_20_246_20_7" style:display-name="RTF_Num 246 7" style:family="text">
      <style:text-properties style:font-name="Symbol" style:font-name-asian="Symbol1"/>
    </style:style>
    <style:style style:name="RTF_5f_Num_20_246_20_6" style:display-name="RTF_Num 246 6" style:family="text">
      <style:text-properties style:font-name="Wingdings" style:font-name-asian="Wingdings1"/>
    </style:style>
    <style:style style:name="RTF_5f_Num_20_246_20_5" style:display-name="RTF_Num 246 5" style:family="text">
      <style:text-properties style:font-name="Courier New" style:font-name-asian="Courier New1"/>
    </style:style>
    <style:style style:name="RTF_5f_Num_20_246_20_4" style:display-name="RTF_Num 246 4" style:family="text">
      <style:text-properties style:font-name="Symbol" style:font-name-asian="Symbol1"/>
    </style:style>
    <style:style style:name="RTF_5f_Num_20_246_20_3" style:display-name="RTF_Num 246 3" style:family="text">
      <style:text-properties style:font-name="Times New Roman" style:font-name-asian="Times New Roman1"/>
    </style:style>
    <style:style style:name="RTF_5f_Num_20_246_20_2" style:display-name="RTF_Num 246 2" style:family="text">
      <style:text-properties style:font-name="Courier New" style:font-name-asian="Courier New1"/>
    </style:style>
    <style:style style:name="RTF_5f_Num_20_246_20_1" style:display-name="RTF_Num 246 1" style:family="text">
      <style:text-properties style:font-name="Wingdings" style:font-name-asian="Wingdings1"/>
    </style:style>
    <style:style style:name="RTF_5f_Num_20_245_20_10" style:display-name="RTF_Num 245 10" style:family="text">
      <style:text-properties style:font-name="Wingdings" style:font-name-asian="Wingdings1"/>
    </style:style>
    <style:style style:name="RTF_5f_Num_20_245_20_9" style:display-name="RTF_Num 245 9" style:family="text">
      <style:text-properties style:font-name="Wingdings" style:font-name-asian="Wingdings1"/>
    </style:style>
    <style:style style:name="RTF_5f_Num_20_245_20_8" style:display-name="RTF_Num 245 8" style:family="text">
      <style:text-properties style:font-name="Courier New" style:font-name-asian="Courier New1"/>
    </style:style>
    <style:style style:name="RTF_5f_Num_20_245_20_7" style:display-name="RTF_Num 245 7" style:family="text">
      <style:text-properties style:font-name="Symbol" style:font-name-asian="Symbol1"/>
    </style:style>
    <style:style style:name="RTF_5f_Num_20_245_20_6" style:display-name="RTF_Num 245 6" style:family="text">
      <style:text-properties style:font-name="Wingdings" style:font-name-asian="Wingdings1"/>
    </style:style>
    <style:style style:name="RTF_5f_Num_20_245_20_5" style:display-name="RTF_Num 245 5" style:family="text">
      <style:text-properties style:font-name="Courier New" style:font-name-asian="Courier New1"/>
    </style:style>
    <style:style style:name="RTF_5f_Num_20_245_20_4" style:display-name="RTF_Num 245 4" style:family="text">
      <style:text-properties style:font-name="Symbol" style:font-name-asian="Symbol1"/>
    </style:style>
    <style:style style:name="RTF_5f_Num_20_245_20_3" style:display-name="RTF_Num 245 3" style:family="text">
      <style:text-properties style:font-name="Times New Roman" style:font-name-asian="Times New Roman1"/>
    </style:style>
    <style:style style:name="RTF_5f_Num_20_245_20_2" style:display-name="RTF_Num 245 2" style:family="text">
      <style:text-properties style:font-name="Courier New" style:font-name-asian="Courier New1"/>
    </style:style>
    <style:style style:name="RTF_5f_Num_20_245_20_1" style:display-name="RTF_Num 245 1" style:family="text">
      <style:text-properties style:font-name="Wingdings" style:font-name-asian="Wingdings1"/>
    </style:style>
    <style:style style:name="RTF_5f_Num_20_244_20_10" style:display-name="RTF_Num 244 10" style:family="text">
      <style:text-properties style:font-name="Wingdings" style:font-name-asian="Wingdings1"/>
    </style:style>
    <style:style style:name="RTF_5f_Num_20_244_20_9" style:display-name="RTF_Num 244 9" style:family="text">
      <style:text-properties style:font-name="Wingdings" style:font-name-asian="Wingdings1"/>
    </style:style>
    <style:style style:name="RTF_5f_Num_20_244_20_8" style:display-name="RTF_Num 244 8" style:family="text">
      <style:text-properties style:font-name="Courier New" style:font-name-asian="Courier New1"/>
    </style:style>
    <style:style style:name="RTF_5f_Num_20_244_20_7" style:display-name="RTF_Num 244 7" style:family="text">
      <style:text-properties style:font-name="Symbol" style:font-name-asian="Symbol1"/>
    </style:style>
    <style:style style:name="RTF_5f_Num_20_244_20_6" style:display-name="RTF_Num 244 6" style:family="text">
      <style:text-properties style:font-name="Wingdings" style:font-name-asian="Wingdings1"/>
    </style:style>
    <style:style style:name="RTF_5f_Num_20_244_20_5" style:display-name="RTF_Num 244 5" style:family="text">
      <style:text-properties style:font-name="Courier New" style:font-name-asian="Courier New1"/>
    </style:style>
    <style:style style:name="RTF_5f_Num_20_244_20_4" style:display-name="RTF_Num 244 4" style:family="text">
      <style:text-properties style:font-name="Symbol" style:font-name-asian="Symbol1"/>
    </style:style>
    <style:style style:name="RTF_5f_Num_20_244_20_3" style:display-name="RTF_Num 244 3" style:family="text">
      <style:text-properties style:font-name="Times New Roman" style:font-name-asian="Times New Roman1"/>
    </style:style>
    <style:style style:name="RTF_5f_Num_20_244_20_2" style:display-name="RTF_Num 244 2" style:family="text">
      <style:text-properties style:font-name="Courier New" style:font-name-asian="Courier New1"/>
    </style:style>
    <style:style style:name="RTF_5f_Num_20_244_20_1" style:display-name="RTF_Num 244 1" style:family="text">
      <style:text-properties style:font-name="Wingdings" style:font-name-asian="Wingdings1"/>
    </style:style>
    <style:style style:name="RTF_5f_Num_20_243_20_10" style:display-name="RTF_Num 243 10" style:family="text">
      <style:text-properties style:font-name="Wingdings" style:font-name-asian="Wingdings1"/>
    </style:style>
    <style:style style:name="RTF_5f_Num_20_243_20_9" style:display-name="RTF_Num 243 9" style:family="text">
      <style:text-properties style:font-name="Wingdings" style:font-name-asian="Wingdings1"/>
    </style:style>
    <style:style style:name="RTF_5f_Num_20_243_20_8" style:display-name="RTF_Num 243 8" style:family="text">
      <style:text-properties style:font-name="Courier New" style:font-name-asian="Courier New1"/>
    </style:style>
    <style:style style:name="RTF_5f_Num_20_243_20_7" style:display-name="RTF_Num 243 7" style:family="text">
      <style:text-properties style:font-name="Symbol" style:font-name-asian="Symbol1"/>
    </style:style>
    <style:style style:name="RTF_5f_Num_20_243_20_6" style:display-name="RTF_Num 243 6" style:family="text">
      <style:text-properties style:font-name="Wingdings" style:font-name-asian="Wingdings1"/>
    </style:style>
    <style:style style:name="RTF_5f_Num_20_243_20_5" style:display-name="RTF_Num 243 5" style:family="text">
      <style:text-properties style:font-name="Courier New" style:font-name-asian="Courier New1"/>
    </style:style>
    <style:style style:name="RTF_5f_Num_20_243_20_4" style:display-name="RTF_Num 243 4" style:family="text">
      <style:text-properties style:font-name="Symbol" style:font-name-asian="Symbol1"/>
    </style:style>
    <style:style style:name="RTF_5f_Num_20_243_20_3" style:display-name="RTF_Num 243 3" style:family="text">
      <style:text-properties style:font-name="Wingdings" style:font-name-asian="Wingdings1"/>
    </style:style>
    <style:style style:name="RTF_5f_Num_20_243_20_2" style:display-name="RTF_Num 243 2" style:family="text">
      <style:text-properties style:font-name="Courier New" style:font-name-asian="Courier New1"/>
    </style:style>
    <style:style style:name="RTF_5f_Num_20_243_20_1" style:display-name="RTF_Num 243 1" style:family="text">
      <style:text-properties style:font-name="Wingdings" style:font-name-asian="Wingdings1"/>
    </style:style>
    <style:style style:name="RTF_5f_Num_20_242_20_10" style:display-name="RTF_Num 242 10" style:family="text">
      <style:text-properties style:font-name="Wingdings" style:font-name-asian="Wingdings1"/>
    </style:style>
    <style:style style:name="RTF_5f_Num_20_242_20_9" style:display-name="RTF_Num 242 9" style:family="text">
      <style:text-properties style:font-name="Wingdings" style:font-name-asian="Wingdings1"/>
    </style:style>
    <style:style style:name="RTF_5f_Num_20_242_20_8" style:display-name="RTF_Num 242 8" style:family="text">
      <style:text-properties style:font-name="Courier New" style:font-name-asian="Courier New1"/>
    </style:style>
    <style:style style:name="RTF_5f_Num_20_242_20_7" style:display-name="RTF_Num 242 7" style:family="text">
      <style:text-properties style:font-name="Symbol" style:font-name-asian="Symbol1"/>
    </style:style>
    <style:style style:name="RTF_5f_Num_20_242_20_6" style:display-name="RTF_Num 242 6" style:family="text">
      <style:text-properties style:font-name="Wingdings" style:font-name-asian="Wingdings1"/>
    </style:style>
    <style:style style:name="RTF_5f_Num_20_242_20_5" style:display-name="RTF_Num 242 5" style:family="text">
      <style:text-properties style:font-name="Courier New" style:font-name-asian="Courier New1"/>
    </style:style>
    <style:style style:name="RTF_5f_Num_20_242_20_4" style:display-name="RTF_Num 242 4" style:family="text">
      <style:text-properties style:font-name="Symbol" style:font-name-asian="Symbol1"/>
    </style:style>
    <style:style style:name="RTF_5f_Num_20_242_20_3" style:display-name="RTF_Num 242 3" style:family="text">
      <style:text-properties style:font-name="Times New Roman" style:font-name-asian="Times New Roman1"/>
    </style:style>
    <style:style style:name="RTF_5f_Num_20_242_20_2" style:display-name="RTF_Num 242 2" style:family="text">
      <style:text-properties style:font-name="Courier New" style:font-name-asian="Courier New1"/>
    </style:style>
    <style:style style:name="RTF_5f_Num_20_242_20_1" style:display-name="RTF_Num 242 1" style:family="text">
      <style:text-properties style:font-name="Wingdings" style:font-name-asian="Wingdings1"/>
    </style:style>
    <style:style style:name="RTF_5f_Num_20_241_20_10" style:display-name="RTF_Num 241 10" style:family="text">
      <style:text-properties style:font-name="Wingdings" style:font-name-asian="Wingdings1"/>
    </style:style>
    <style:style style:name="RTF_5f_Num_20_241_20_9" style:display-name="RTF_Num 241 9" style:family="text">
      <style:text-properties style:font-name="Wingdings" style:font-name-asian="Wingdings1"/>
    </style:style>
    <style:style style:name="RTF_5f_Num_20_241_20_8" style:display-name="RTF_Num 241 8" style:family="text">
      <style:text-properties style:font-name="Courier New" style:font-name-asian="Courier New1"/>
    </style:style>
    <style:style style:name="RTF_5f_Num_20_241_20_7" style:display-name="RTF_Num 241 7" style:family="text">
      <style:text-properties style:font-name="Symbol" style:font-name-asian="Symbol1"/>
    </style:style>
    <style:style style:name="RTF_5f_Num_20_241_20_6" style:display-name="RTF_Num 241 6" style:family="text">
      <style:text-properties style:font-name="Wingdings" style:font-name-asian="Wingdings1"/>
    </style:style>
    <style:style style:name="RTF_5f_Num_20_241_20_5" style:display-name="RTF_Num 241 5" style:family="text">
      <style:text-properties style:font-name="Courier New" style:font-name-asian="Courier New1"/>
    </style:style>
    <style:style style:name="RTF_5f_Num_20_241_20_4" style:display-name="RTF_Num 241 4" style:family="text">
      <style:text-properties style:font-name="Symbol" style:font-name-asian="Symbol1"/>
    </style:style>
    <style:style style:name="RTF_5f_Num_20_241_20_3" style:display-name="RTF_Num 241 3" style:family="text">
      <style:text-properties style:font-name="Times New Roman" style:font-name-asian="Times New Roman1"/>
    </style:style>
    <style:style style:name="RTF_5f_Num_20_241_20_2" style:display-name="RTF_Num 241 2" style:family="text">
      <style:text-properties style:font-name="Courier New" style:font-name-asian="Courier New1"/>
    </style:style>
    <style:style style:name="RTF_5f_Num_20_241_20_1" style:display-name="RTF_Num 241 1" style:family="text">
      <style:text-properties style:font-name="Wingdings" style:font-name-asian="Wingdings1"/>
    </style:style>
    <style:style style:name="RTF_5f_Num_20_240_20_10" style:display-name="RTF_Num 240 10" style:family="text">
      <style:text-properties style:font-name="Wingdings" style:font-name-asian="Wingdings1"/>
    </style:style>
    <style:style style:name="RTF_5f_Num_20_240_20_9" style:display-name="RTF_Num 240 9" style:family="text">
      <style:text-properties style:font-name="Wingdings" style:font-name-asian="Wingdings1"/>
    </style:style>
    <style:style style:name="RTF_5f_Num_20_240_20_8" style:display-name="RTF_Num 240 8" style:family="text">
      <style:text-properties style:font-name="Courier New" style:font-name-asian="Courier New1"/>
    </style:style>
    <style:style style:name="RTF_5f_Num_20_240_20_7" style:display-name="RTF_Num 240 7" style:family="text">
      <style:text-properties style:font-name="Symbol" style:font-name-asian="Symbol1"/>
    </style:style>
    <style:style style:name="RTF_5f_Num_20_240_20_6" style:display-name="RTF_Num 240 6" style:family="text">
      <style:text-properties style:font-name="Wingdings" style:font-name-asian="Wingdings1"/>
    </style:style>
    <style:style style:name="RTF_5f_Num_20_240_20_5" style:display-name="RTF_Num 240 5" style:family="text">
      <style:text-properties style:font-name="Courier New" style:font-name-asian="Courier New1"/>
    </style:style>
    <style:style style:name="RTF_5f_Num_20_240_20_4" style:display-name="RTF_Num 240 4" style:family="text">
      <style:text-properties style:font-name="Symbol" style:font-name-asian="Symbol1"/>
    </style:style>
    <style:style style:name="RTF_5f_Num_20_240_20_3" style:display-name="RTF_Num 240 3" style:family="text">
      <style:text-properties style:font-name="Times New Roman" style:font-name-asian="Times New Roman1"/>
    </style:style>
    <style:style style:name="RTF_5f_Num_20_240_20_2" style:display-name="RTF_Num 240 2" style:family="text">
      <style:text-properties style:font-name="Courier New" style:font-name-asian="Courier New1"/>
    </style:style>
    <style:style style:name="RTF_5f_Num_20_240_20_1" style:display-name="RTF_Num 240 1" style:family="text">
      <style:text-properties style:font-name="Wingdings" style:font-name-asian="Wingdings1"/>
    </style:style>
    <style:style style:name="RTF_5f_Num_20_239_20_10" style:display-name="RTF_Num 239 10" style:family="text">
      <style:text-properties style:font-name="Wingdings" style:font-name-asian="Wingdings1"/>
    </style:style>
    <style:style style:name="RTF_5f_Num_20_239_20_9" style:display-name="RTF_Num 239 9" style:family="text">
      <style:text-properties style:font-name="Wingdings" style:font-name-asian="Wingdings1"/>
    </style:style>
    <style:style style:name="RTF_5f_Num_20_239_20_8" style:display-name="RTF_Num 239 8" style:family="text">
      <style:text-properties style:font-name="Courier New" style:font-name-asian="Courier New1"/>
    </style:style>
    <style:style style:name="RTF_5f_Num_20_239_20_7" style:display-name="RTF_Num 239 7" style:family="text">
      <style:text-properties style:font-name="Symbol" style:font-name-asian="Symbol1"/>
    </style:style>
    <style:style style:name="RTF_5f_Num_20_239_20_6" style:display-name="RTF_Num 239 6" style:family="text">
      <style:text-properties style:font-name="Wingdings" style:font-name-asian="Wingdings1"/>
    </style:style>
    <style:style style:name="RTF_5f_Num_20_239_20_5" style:display-name="RTF_Num 239 5" style:family="text">
      <style:text-properties style:font-name="Courier New" style:font-name-asian="Courier New1"/>
    </style:style>
    <style:style style:name="RTF_5f_Num_20_239_20_4" style:display-name="RTF_Num 239 4" style:family="text">
      <style:text-properties style:font-name="Symbol" style:font-name-asian="Symbol1"/>
    </style:style>
    <style:style style:name="RTF_5f_Num_20_239_20_3" style:display-name="RTF_Num 239 3" style:family="text">
      <style:text-properties style:font-name="Times New Roman" style:font-name-asian="Times New Roman1"/>
    </style:style>
    <style:style style:name="RTF_5f_Num_20_239_20_2" style:display-name="RTF_Num 239 2" style:family="text">
      <style:text-properties style:font-name="Courier New" style:font-name-asian="Courier New1"/>
    </style:style>
    <style:style style:name="RTF_5f_Num_20_239_20_1" style:display-name="RTF_Num 239 1" style:family="text">
      <style:text-properties style:font-name="Wingdings" style:font-name-asian="Wingdings1"/>
    </style:style>
    <style:style style:name="RTF_5f_Num_20_238_20_10" style:display-name="RTF_Num 238 10" style:family="text">
      <style:text-properties style:font-name="Wingdings" style:font-name-asian="Wingdings1"/>
    </style:style>
    <style:style style:name="RTF_5f_Num_20_238_20_9" style:display-name="RTF_Num 238 9" style:family="text">
      <style:text-properties style:font-name="Wingdings" style:font-name-asian="Wingdings1"/>
    </style:style>
    <style:style style:name="RTF_5f_Num_20_238_20_8" style:display-name="RTF_Num 238 8" style:family="text">
      <style:text-properties style:font-name="Courier New" style:font-name-asian="Courier New1"/>
    </style:style>
    <style:style style:name="RTF_5f_Num_20_238_20_7" style:display-name="RTF_Num 238 7" style:family="text">
      <style:text-properties style:font-name="Symbol" style:font-name-asian="Symbol1"/>
    </style:style>
    <style:style style:name="RTF_5f_Num_20_238_20_6" style:display-name="RTF_Num 238 6" style:family="text">
      <style:text-properties style:font-name="Wingdings" style:font-name-asian="Wingdings1"/>
    </style:style>
    <style:style style:name="RTF_5f_Num_20_238_20_5" style:display-name="RTF_Num 238 5" style:family="text">
      <style:text-properties style:font-name="Courier New" style:font-name-asian="Courier New1"/>
    </style:style>
    <style:style style:name="RTF_5f_Num_20_238_20_4" style:display-name="RTF_Num 238 4" style:family="text">
      <style:text-properties style:font-name="Symbol" style:font-name-asian="Symbol1"/>
    </style:style>
    <style:style style:name="RTF_5f_Num_20_238_20_3" style:display-name="RTF_Num 238 3" style:family="text">
      <style:text-properties style:font-name="Wingdings" style:font-name-asian="Wingdings1"/>
    </style:style>
    <style:style style:name="RTF_5f_Num_20_238_20_2" style:display-name="RTF_Num 238 2" style:family="text">
      <style:text-properties style:font-name="Courier New" style:font-name-asian="Courier New1"/>
    </style:style>
    <style:style style:name="RTF_5f_Num_20_238_20_1" style:display-name="RTF_Num 238 1" style:family="text">
      <style:text-properties style:font-name="Wingdings" style:font-name-asian="Wingdings1"/>
    </style:style>
    <style:style style:name="RTF_5f_Num_20_237_20_10" style:display-name="RTF_Num 237 10" style:family="text">
      <style:text-properties style:font-name="Wingdings" style:font-name-asian="Wingdings1"/>
    </style:style>
    <style:style style:name="RTF_5f_Num_20_237_20_9" style:display-name="RTF_Num 237 9" style:family="text">
      <style:text-properties style:font-name="Wingdings" style:font-name-asian="Wingdings1"/>
    </style:style>
    <style:style style:name="RTF_5f_Num_20_237_20_8" style:display-name="RTF_Num 237 8" style:family="text">
      <style:text-properties style:font-name="Courier New" style:font-name-asian="Courier New1"/>
    </style:style>
    <style:style style:name="RTF_5f_Num_20_237_20_7" style:display-name="RTF_Num 237 7" style:family="text">
      <style:text-properties style:font-name="Symbol" style:font-name-asian="Symbol1"/>
    </style:style>
    <style:style style:name="RTF_5f_Num_20_237_20_6" style:display-name="RTF_Num 237 6" style:family="text">
      <style:text-properties style:font-name="Wingdings" style:font-name-asian="Wingdings1"/>
    </style:style>
    <style:style style:name="RTF_5f_Num_20_237_20_5" style:display-name="RTF_Num 237 5" style:family="text">
      <style:text-properties style:font-name="Courier New" style:font-name-asian="Courier New1"/>
    </style:style>
    <style:style style:name="RTF_5f_Num_20_237_20_4" style:display-name="RTF_Num 237 4" style:family="text">
      <style:text-properties style:font-name="Symbol" style:font-name-asian="Symbol1"/>
    </style:style>
    <style:style style:name="RTF_5f_Num_20_237_20_3" style:display-name="RTF_Num 237 3" style:family="text">
      <style:text-properties style:font-name="Times New Roman" style:font-name-asian="Times New Roman1"/>
    </style:style>
    <style:style style:name="RTF_5f_Num_20_237_20_2" style:display-name="RTF_Num 237 2" style:family="text">
      <style:text-properties style:font-name="Courier New" style:font-name-asian="Courier New1"/>
    </style:style>
    <style:style style:name="RTF_5f_Num_20_237_20_1" style:display-name="RTF_Num 237 1" style:family="text">
      <style:text-properties style:font-name="Wingdings" style:font-name-asian="Wingdings1"/>
    </style:style>
    <style:style style:name="RTF_5f_Num_20_236_20_10" style:display-name="RTF_Num 236 10" style:family="text">
      <style:text-properties style:font-name="Wingdings" style:font-name-asian="Wingdings1"/>
    </style:style>
    <style:style style:name="RTF_5f_Num_20_236_20_9" style:display-name="RTF_Num 236 9" style:family="text">
      <style:text-properties style:font-name="Wingdings" style:font-name-asian="Wingdings1"/>
    </style:style>
    <style:style style:name="RTF_5f_Num_20_236_20_8" style:display-name="RTF_Num 236 8" style:family="text">
      <style:text-properties style:font-name="Courier New" style:font-name-asian="Courier New1"/>
    </style:style>
    <style:style style:name="RTF_5f_Num_20_236_20_7" style:display-name="RTF_Num 236 7" style:family="text">
      <style:text-properties style:font-name="Symbol" style:font-name-asian="Symbol1"/>
    </style:style>
    <style:style style:name="RTF_5f_Num_20_236_20_6" style:display-name="RTF_Num 236 6" style:family="text">
      <style:text-properties style:font-name="Wingdings" style:font-name-asian="Wingdings1"/>
    </style:style>
    <style:style style:name="RTF_5f_Num_20_236_20_5" style:display-name="RTF_Num 236 5" style:family="text">
      <style:text-properties style:font-name="Courier New" style:font-name-asian="Courier New1"/>
    </style:style>
    <style:style style:name="RTF_5f_Num_20_236_20_4" style:display-name="RTF_Num 236 4" style:family="text">
      <style:text-properties style:font-name="Symbol" style:font-name-asian="Symbol1"/>
    </style:style>
    <style:style style:name="RTF_5f_Num_20_236_20_3" style:display-name="RTF_Num 236 3" style:family="text">
      <style:text-properties style:font-name="Times New Roman" style:font-name-asian="Times New Roman1"/>
    </style:style>
    <style:style style:name="RTF_5f_Num_20_236_20_2" style:display-name="RTF_Num 236 2" style:family="text">
      <style:text-properties style:font-name="Courier New" style:font-name-asian="Courier New1"/>
    </style:style>
    <style:style style:name="RTF_5f_Num_20_236_20_1" style:display-name="RTF_Num 236 1" style:family="text">
      <style:text-properties style:font-name="Wingdings" style:font-name-asian="Wingdings1"/>
    </style:style>
    <style:style style:name="RTF_5f_Num_20_235_20_10" style:display-name="RTF_Num 235 10" style:family="text">
      <style:text-properties style:font-name="Wingdings" style:font-name-asian="Wingdings1"/>
    </style:style>
    <style:style style:name="RTF_5f_Num_20_235_20_9" style:display-name="RTF_Num 235 9" style:family="text">
      <style:text-properties style:font-name="Wingdings" style:font-name-asian="Wingdings1"/>
    </style:style>
    <style:style style:name="RTF_5f_Num_20_235_20_8" style:display-name="RTF_Num 235 8" style:family="text">
      <style:text-properties style:font-name="Courier New" style:font-name-asian="Courier New1"/>
    </style:style>
    <style:style style:name="RTF_5f_Num_20_235_20_7" style:display-name="RTF_Num 235 7" style:family="text">
      <style:text-properties style:font-name="Symbol" style:font-name-asian="Symbol1"/>
    </style:style>
    <style:style style:name="RTF_5f_Num_20_235_20_6" style:display-name="RTF_Num 235 6" style:family="text">
      <style:text-properties style:font-name="Wingdings" style:font-name-asian="Wingdings1"/>
    </style:style>
    <style:style style:name="RTF_5f_Num_20_235_20_5" style:display-name="RTF_Num 235 5" style:family="text">
      <style:text-properties style:font-name="Courier New" style:font-name-asian="Courier New1"/>
    </style:style>
    <style:style style:name="RTF_5f_Num_20_235_20_4" style:display-name="RTF_Num 235 4" style:family="text">
      <style:text-properties style:font-name="Symbol" style:font-name-asian="Symbol1"/>
    </style:style>
    <style:style style:name="RTF_5f_Num_20_235_20_3" style:display-name="RTF_Num 235 3" style:family="text">
      <style:text-properties style:font-name="Times New Roman" style:font-name-asian="Times New Roman1"/>
    </style:style>
    <style:style style:name="RTF_5f_Num_20_235_20_2" style:display-name="RTF_Num 235 2" style:family="text">
      <style:text-properties style:font-name="Courier New" style:font-name-asian="Courier New1"/>
    </style:style>
    <style:style style:name="RTF_5f_Num_20_235_20_1" style:display-name="RTF_Num 235 1" style:family="text">
      <style:text-properties style:font-name="Wingdings" style:font-name-asian="Wingdings1"/>
    </style:style>
    <style:style style:name="RTF_5f_Num_20_234_20_10" style:display-name="RTF_Num 234 10" style:family="text">
      <style:text-properties style:font-name="Wingdings" style:font-name-asian="Wingdings1"/>
    </style:style>
    <style:style style:name="RTF_5f_Num_20_234_20_9" style:display-name="RTF_Num 234 9" style:family="text">
      <style:text-properties style:font-name="Wingdings" style:font-name-asian="Wingdings1"/>
    </style:style>
    <style:style style:name="RTF_5f_Num_20_234_20_8" style:display-name="RTF_Num 234 8" style:family="text">
      <style:text-properties style:font-name="Courier New" style:font-name-asian="Courier New1"/>
    </style:style>
    <style:style style:name="RTF_5f_Num_20_234_20_7" style:display-name="RTF_Num 234 7" style:family="text">
      <style:text-properties style:font-name="Symbol" style:font-name-asian="Symbol1"/>
    </style:style>
    <style:style style:name="RTF_5f_Num_20_234_20_6" style:display-name="RTF_Num 234 6" style:family="text">
      <style:text-properties style:font-name="Wingdings" style:font-name-asian="Wingdings1"/>
    </style:style>
    <style:style style:name="RTF_5f_Num_20_234_20_5" style:display-name="RTF_Num 234 5" style:family="text">
      <style:text-properties style:font-name="Courier New" style:font-name-asian="Courier New1"/>
    </style:style>
    <style:style style:name="RTF_5f_Num_20_234_20_4" style:display-name="RTF_Num 234 4" style:family="text">
      <style:text-properties style:font-name="Symbol" style:font-name-asian="Symbol1"/>
    </style:style>
    <style:style style:name="RTF_5f_Num_20_234_20_3" style:display-name="RTF_Num 234 3" style:family="text">
      <style:text-properties style:font-name="Times New Roman" style:font-name-asian="Times New Roman1"/>
    </style:style>
    <style:style style:name="RTF_5f_Num_20_234_20_2" style:display-name="RTF_Num 234 2" style:family="text">
      <style:text-properties style:font-name="Courier New" style:font-name-asian="Courier New1"/>
    </style:style>
    <style:style style:name="RTF_5f_Num_20_234_20_1" style:display-name="RTF_Num 234 1" style:family="text">
      <style:text-properties style:font-name="Wingdings" style:font-name-asian="Wingdings1"/>
    </style:style>
    <style:style style:name="RTF_5f_Num_20_233_20_10" style:display-name="RTF_Num 233 10" style:family="text">
      <style:text-properties style:font-name="Wingdings" style:font-name-asian="Wingdings1"/>
    </style:style>
    <style:style style:name="RTF_5f_Num_20_233_20_9" style:display-name="RTF_Num 233 9" style:family="text">
      <style:text-properties style:font-name="Wingdings" style:font-name-asian="Wingdings1"/>
    </style:style>
    <style:style style:name="RTF_5f_Num_20_233_20_8" style:display-name="RTF_Num 233 8" style:family="text">
      <style:text-properties style:font-name="Courier New" style:font-name-asian="Courier New1"/>
    </style:style>
    <style:style style:name="RTF_5f_Num_20_233_20_7" style:display-name="RTF_Num 233 7" style:family="text">
      <style:text-properties style:font-name="Symbol" style:font-name-asian="Symbol1"/>
    </style:style>
    <style:style style:name="RTF_5f_Num_20_233_20_6" style:display-name="RTF_Num 233 6" style:family="text">
      <style:text-properties style:font-name="Wingdings" style:font-name-asian="Wingdings1"/>
    </style:style>
    <style:style style:name="RTF_5f_Num_20_233_20_5" style:display-name="RTF_Num 233 5" style:family="text">
      <style:text-properties style:font-name="Courier New" style:font-name-asian="Courier New1"/>
    </style:style>
    <style:style style:name="RTF_5f_Num_20_233_20_4" style:display-name="RTF_Num 233 4" style:family="text">
      <style:text-properties style:font-name="Symbol" style:font-name-asian="Symbol1"/>
    </style:style>
    <style:style style:name="RTF_5f_Num_20_233_20_3" style:display-name="RTF_Num 233 3" style:family="text">
      <style:text-properties style:font-name="Times New Roman" style:font-name-asian="Times New Roman1"/>
    </style:style>
    <style:style style:name="RTF_5f_Num_20_233_20_2" style:display-name="RTF_Num 233 2" style:family="text">
      <style:text-properties style:font-name="Courier New" style:font-name-asian="Courier New1"/>
    </style:style>
    <style:style style:name="RTF_5f_Num_20_233_20_1" style:display-name="RTF_Num 233 1" style:family="text">
      <style:text-properties style:font-name="Wingdings" style:font-name-asian="Wingdings1"/>
    </style:style>
    <style:style style:name="RTF_5f_Num_20_232_20_10" style:display-name="RTF_Num 232 10" style:family="text">
      <style:text-properties style:font-name="Wingdings" style:font-name-asian="Wingdings1"/>
    </style:style>
    <style:style style:name="RTF_5f_Num_20_232_20_9" style:display-name="RTF_Num 232 9" style:family="text">
      <style:text-properties style:font-name="Wingdings" style:font-name-asian="Wingdings1"/>
    </style:style>
    <style:style style:name="RTF_5f_Num_20_232_20_8" style:display-name="RTF_Num 232 8" style:family="text">
      <style:text-properties style:font-name="Courier New" style:font-name-asian="Courier New1"/>
    </style:style>
    <style:style style:name="RTF_5f_Num_20_232_20_7" style:display-name="RTF_Num 232 7" style:family="text">
      <style:text-properties style:font-name="Symbol" style:font-name-asian="Symbol1"/>
    </style:style>
    <style:style style:name="RTF_5f_Num_20_232_20_6" style:display-name="RTF_Num 232 6" style:family="text">
      <style:text-properties style:font-name="Wingdings" style:font-name-asian="Wingdings1"/>
    </style:style>
    <style:style style:name="RTF_5f_Num_20_232_20_5" style:display-name="RTF_Num 232 5" style:family="text">
      <style:text-properties style:font-name="Courier New" style:font-name-asian="Courier New1"/>
    </style:style>
    <style:style style:name="RTF_5f_Num_20_232_20_4" style:display-name="RTF_Num 232 4" style:family="text">
      <style:text-properties style:font-name="Symbol" style:font-name-asian="Symbol1"/>
    </style:style>
    <style:style style:name="RTF_5f_Num_20_232_20_3" style:display-name="RTF_Num 232 3" style:family="text">
      <style:text-properties style:font-name="Times New Roman" style:font-name-asian="Times New Roman1"/>
    </style:style>
    <style:style style:name="RTF_5f_Num_20_232_20_2" style:display-name="RTF_Num 232 2" style:family="text">
      <style:text-properties style:font-name="Courier New" style:font-name-asian="Courier New1"/>
    </style:style>
    <style:style style:name="RTF_5f_Num_20_232_20_1" style:display-name="RTF_Num 232 1" style:family="text">
      <style:text-properties style:font-name="Wingdings" style:font-name-asian="Wingdings1"/>
    </style:style>
    <style:style style:name="RTF_5f_Num_20_231_20_10" style:display-name="RTF_Num 231 10" style:family="text">
      <style:text-properties style:font-name="Wingdings" style:font-name-asian="Wingdings1"/>
    </style:style>
    <style:style style:name="RTF_5f_Num_20_231_20_9" style:display-name="RTF_Num 231 9" style:family="text">
      <style:text-properties style:font-name="Wingdings" style:font-name-asian="Wingdings1"/>
    </style:style>
    <style:style style:name="RTF_5f_Num_20_231_20_8" style:display-name="RTF_Num 231 8" style:family="text">
      <style:text-properties style:font-name="Courier New" style:font-name-asian="Courier New1"/>
    </style:style>
    <style:style style:name="RTF_5f_Num_20_231_20_7" style:display-name="RTF_Num 231 7" style:family="text">
      <style:text-properties style:font-name="Symbol" style:font-name-asian="Symbol1"/>
    </style:style>
    <style:style style:name="RTF_5f_Num_20_231_20_6" style:display-name="RTF_Num 231 6" style:family="text">
      <style:text-properties style:font-name="Wingdings" style:font-name-asian="Wingdings1"/>
    </style:style>
    <style:style style:name="RTF_5f_Num_20_231_20_5" style:display-name="RTF_Num 231 5" style:family="text">
      <style:text-properties style:font-name="Courier New" style:font-name-asian="Courier New1"/>
    </style:style>
    <style:style style:name="RTF_5f_Num_20_231_20_4" style:display-name="RTF_Num 231 4" style:family="text">
      <style:text-properties style:font-name="Symbol" style:font-name-asian="Symbol1"/>
    </style:style>
    <style:style style:name="RTF_5f_Num_20_231_20_3" style:display-name="RTF_Num 231 3" style:family="text">
      <style:text-properties style:font-name="Times New Roman" style:font-name-asian="Times New Roman1"/>
    </style:style>
    <style:style style:name="RTF_5f_Num_20_231_20_2" style:display-name="RTF_Num 231 2" style:family="text">
      <style:text-properties style:font-name="Courier New" style:font-name-asian="Courier New1"/>
    </style:style>
    <style:style style:name="RTF_5f_Num_20_231_20_1" style:display-name="RTF_Num 231 1" style:family="text">
      <style:text-properties style:font-name="Wingdings" style:font-name-asian="Wingdings1"/>
    </style:style>
    <style:style style:name="RTF_5f_Num_20_230_20_10" style:display-name="RTF_Num 230 10" style:family="text">
      <style:text-properties style:font-name="Wingdings" style:font-name-asian="Wingdings1"/>
    </style:style>
    <style:style style:name="RTF_5f_Num_20_230_20_9" style:display-name="RTF_Num 230 9" style:family="text">
      <style:text-properties style:font-name="Wingdings" style:font-name-asian="Wingdings1"/>
    </style:style>
    <style:style style:name="RTF_5f_Num_20_230_20_8" style:display-name="RTF_Num 230 8" style:family="text">
      <style:text-properties style:font-name="Courier New" style:font-name-asian="Courier New1"/>
    </style:style>
    <style:style style:name="RTF_5f_Num_20_230_20_7" style:display-name="RTF_Num 230 7" style:family="text">
      <style:text-properties style:font-name="Symbol" style:font-name-asian="Symbol1"/>
    </style:style>
    <style:style style:name="RTF_5f_Num_20_230_20_6" style:display-name="RTF_Num 230 6" style:family="text">
      <style:text-properties style:font-name="Wingdings" style:font-name-asian="Wingdings1"/>
    </style:style>
    <style:style style:name="RTF_5f_Num_20_230_20_5" style:display-name="RTF_Num 230 5" style:family="text">
      <style:text-properties style:font-name="Courier New" style:font-name-asian="Courier New1"/>
    </style:style>
    <style:style style:name="RTF_5f_Num_20_230_20_4" style:display-name="RTF_Num 230 4" style:family="text">
      <style:text-properties style:font-name="Symbol" style:font-name-asian="Symbol1"/>
    </style:style>
    <style:style style:name="RTF_5f_Num_20_230_20_3" style:display-name="RTF_Num 230 3" style:family="text">
      <style:text-properties style:font-name="Times New Roman" style:font-name-asian="Times New Roman1"/>
    </style:style>
    <style:style style:name="RTF_5f_Num_20_230_20_2" style:display-name="RTF_Num 230 2" style:family="text">
      <style:text-properties style:font-name="Courier New" style:font-name-asian="Courier New1"/>
    </style:style>
    <style:style style:name="RTF_5f_Num_20_230_20_1" style:display-name="RTF_Num 230 1" style:family="text">
      <style:text-properties style:font-name="Wingdings" style:font-name-asian="Wingdings1"/>
    </style:style>
    <style:style style:name="RTF_5f_Num_20_229_20_10" style:display-name="RTF_Num 229 10" style:family="text">
      <style:text-properties style:font-name="Wingdings" style:font-name-asian="Wingdings1"/>
    </style:style>
    <style:style style:name="RTF_5f_Num_20_229_20_9" style:display-name="RTF_Num 229 9" style:family="text">
      <style:text-properties style:font-name="Wingdings" style:font-name-asian="Wingdings1"/>
    </style:style>
    <style:style style:name="RTF_5f_Num_20_229_20_8" style:display-name="RTF_Num 229 8" style:family="text">
      <style:text-properties style:font-name="Courier New" style:font-name-asian="Courier New1"/>
    </style:style>
    <style:style style:name="RTF_5f_Num_20_229_20_7" style:display-name="RTF_Num 229 7" style:family="text">
      <style:text-properties style:font-name="Symbol" style:font-name-asian="Symbol1"/>
    </style:style>
    <style:style style:name="RTF_5f_Num_20_229_20_6" style:display-name="RTF_Num 229 6" style:family="text">
      <style:text-properties style:font-name="Wingdings" style:font-name-asian="Wingdings1"/>
    </style:style>
    <style:style style:name="RTF_5f_Num_20_229_20_5" style:display-name="RTF_Num 229 5" style:family="text">
      <style:text-properties style:font-name="Courier New" style:font-name-asian="Courier New1"/>
    </style:style>
    <style:style style:name="RTF_5f_Num_20_229_20_4" style:display-name="RTF_Num 229 4" style:family="text">
      <style:text-properties style:font-name="Symbol" style:font-name-asian="Symbol1"/>
    </style:style>
    <style:style style:name="RTF_5f_Num_20_229_20_3" style:display-name="RTF_Num 229 3" style:family="text">
      <style:text-properties style:font-name="Times New Roman" style:font-name-asian="Times New Roman1"/>
    </style:style>
    <style:style style:name="RTF_5f_Num_20_229_20_2" style:display-name="RTF_Num 229 2" style:family="text">
      <style:text-properties style:font-name="Courier New" style:font-name-asian="Courier New1"/>
    </style:style>
    <style:style style:name="RTF_5f_Num_20_229_20_1" style:display-name="RTF_Num 229 1" style:family="text">
      <style:text-properties style:font-name="Wingdings" style:font-name-asian="Wingdings1"/>
    </style:style>
    <style:style style:name="RTF_5f_Num_20_228_20_10" style:display-name="RTF_Num 228 10" style:family="text">
      <style:text-properties style:font-name="Wingdings" style:font-name-asian="Wingdings1"/>
    </style:style>
    <style:style style:name="RTF_5f_Num_20_228_20_9" style:display-name="RTF_Num 228 9" style:family="text">
      <style:text-properties style:font-name="Wingdings" style:font-name-asian="Wingdings1"/>
    </style:style>
    <style:style style:name="RTF_5f_Num_20_228_20_8" style:display-name="RTF_Num 228 8" style:family="text">
      <style:text-properties style:font-name="Courier New" style:font-name-asian="Courier New1"/>
    </style:style>
    <style:style style:name="RTF_5f_Num_20_228_20_7" style:display-name="RTF_Num 228 7" style:family="text">
      <style:text-properties style:font-name="Symbol" style:font-name-asian="Symbol1"/>
    </style:style>
    <style:style style:name="RTF_5f_Num_20_228_20_6" style:display-name="RTF_Num 228 6" style:family="text">
      <style:text-properties style:font-name="Wingdings" style:font-name-asian="Wingdings1"/>
    </style:style>
    <style:style style:name="RTF_5f_Num_20_228_20_5" style:display-name="RTF_Num 228 5" style:family="text">
      <style:text-properties style:font-name="Courier New" style:font-name-asian="Courier New1"/>
    </style:style>
    <style:style style:name="RTF_5f_Num_20_228_20_4" style:display-name="RTF_Num 228 4" style:family="text">
      <style:text-properties style:font-name="Symbol" style:font-name-asian="Symbol1"/>
    </style:style>
    <style:style style:name="RTF_5f_Num_20_228_20_3" style:display-name="RTF_Num 228 3" style:family="text">
      <style:text-properties style:font-name="Times New Roman" style:font-name-asian="Times New Roman1"/>
    </style:style>
    <style:style style:name="RTF_5f_Num_20_228_20_2" style:display-name="RTF_Num 228 2" style:family="text">
      <style:text-properties style:font-name="Courier New" style:font-name-asian="Courier New1"/>
    </style:style>
    <style:style style:name="RTF_5f_Num_20_228_20_1" style:display-name="RTF_Num 228 1" style:family="text">
      <style:text-properties style:font-name="Wingdings" style:font-name-asian="Wingdings1"/>
    </style:style>
    <style:style style:name="RTF_5f_Num_20_227_20_10" style:display-name="RTF_Num 227 10" style:family="text">
      <style:text-properties style:font-name="Wingdings" style:font-name-asian="Wingdings1"/>
    </style:style>
    <style:style style:name="RTF_5f_Num_20_227_20_9" style:display-name="RTF_Num 227 9" style:family="text">
      <style:text-properties style:font-name="Wingdings" style:font-name-asian="Wingdings1"/>
    </style:style>
    <style:style style:name="RTF_5f_Num_20_227_20_8" style:display-name="RTF_Num 227 8" style:family="text">
      <style:text-properties style:font-name="Courier New" style:font-name-asian="Courier New1"/>
    </style:style>
    <style:style style:name="RTF_5f_Num_20_227_20_7" style:display-name="RTF_Num 227 7" style:family="text">
      <style:text-properties style:font-name="Symbol" style:font-name-asian="Symbol1"/>
    </style:style>
    <style:style style:name="RTF_5f_Num_20_227_20_6" style:display-name="RTF_Num 227 6" style:family="text">
      <style:text-properties style:font-name="Wingdings" style:font-name-asian="Wingdings1"/>
    </style:style>
    <style:style style:name="RTF_5f_Num_20_227_20_5" style:display-name="RTF_Num 227 5" style:family="text">
      <style:text-properties style:font-name="Courier New" style:font-name-asian="Courier New1"/>
    </style:style>
    <style:style style:name="RTF_5f_Num_20_227_20_4" style:display-name="RTF_Num 227 4" style:family="text">
      <style:text-properties style:font-name="Symbol" style:font-name-asian="Symbol1"/>
    </style:style>
    <style:style style:name="RTF_5f_Num_20_227_20_3" style:display-name="RTF_Num 227 3" style:family="text">
      <style:text-properties style:font-name="Times New Roman" style:font-name-asian="Times New Roman1"/>
    </style:style>
    <style:style style:name="RTF_5f_Num_20_227_20_2" style:display-name="RTF_Num 227 2" style:family="text">
      <style:text-properties style:font-name="Courier New" style:font-name-asian="Courier New1"/>
    </style:style>
    <style:style style:name="RTF_5f_Num_20_227_20_1" style:display-name="RTF_Num 227 1" style:family="text">
      <style:text-properties style:font-name="Wingdings" style:font-name-asian="Wingdings1"/>
    </style:style>
    <style:style style:name="RTF_5f_Num_20_226_20_10" style:display-name="RTF_Num 226 10" style:family="text">
      <style:text-properties style:font-name="Wingdings" style:font-name-asian="Wingdings1"/>
    </style:style>
    <style:style style:name="RTF_5f_Num_20_226_20_9" style:display-name="RTF_Num 226 9" style:family="text">
      <style:text-properties style:font-name="Wingdings" style:font-name-asian="Wingdings1"/>
    </style:style>
    <style:style style:name="RTF_5f_Num_20_226_20_8" style:display-name="RTF_Num 226 8" style:family="text">
      <style:text-properties style:font-name="Courier New" style:font-name-asian="Courier New1"/>
    </style:style>
    <style:style style:name="RTF_5f_Num_20_226_20_7" style:display-name="RTF_Num 226 7" style:family="text">
      <style:text-properties style:font-name="Symbol" style:font-name-asian="Symbol1"/>
    </style:style>
    <style:style style:name="RTF_5f_Num_20_226_20_6" style:display-name="RTF_Num 226 6" style:family="text">
      <style:text-properties style:font-name="Wingdings" style:font-name-asian="Wingdings1"/>
    </style:style>
    <style:style style:name="RTF_5f_Num_20_226_20_5" style:display-name="RTF_Num 226 5" style:family="text">
      <style:text-properties style:font-name="Courier New" style:font-name-asian="Courier New1"/>
    </style:style>
    <style:style style:name="RTF_5f_Num_20_226_20_4" style:display-name="RTF_Num 226 4" style:family="text">
      <style:text-properties style:font-name="Symbol" style:font-name-asian="Symbol1"/>
    </style:style>
    <style:style style:name="RTF_5f_Num_20_226_20_3" style:display-name="RTF_Num 226 3" style:family="text">
      <style:text-properties style:font-name="Times New Roman" style:font-name-asian="Times New Roman1"/>
    </style:style>
    <style:style style:name="RTF_5f_Num_20_226_20_2" style:display-name="RTF_Num 226 2" style:family="text">
      <style:text-properties style:font-name="Courier New" style:font-name-asian="Courier New1"/>
    </style:style>
    <style:style style:name="RTF_5f_Num_20_226_20_1" style:display-name="RTF_Num 226 1" style:family="text">
      <style:text-properties style:font-name="Wingdings" style:font-name-asian="Wingdings1"/>
    </style:style>
    <style:style style:name="RTF_5f_Num_20_225_20_10" style:display-name="RTF_Num 225 10" style:family="text">
      <style:text-properties style:font-name="Wingdings" style:font-name-asian="Wingdings1"/>
    </style:style>
    <style:style style:name="RTF_5f_Num_20_225_20_9" style:display-name="RTF_Num 225 9" style:family="text">
      <style:text-properties style:font-name="Wingdings" style:font-name-asian="Wingdings1"/>
    </style:style>
    <style:style style:name="RTF_5f_Num_20_225_20_8" style:display-name="RTF_Num 225 8" style:family="text">
      <style:text-properties style:font-name="Courier New" style:font-name-asian="Courier New1"/>
    </style:style>
    <style:style style:name="RTF_5f_Num_20_225_20_7" style:display-name="RTF_Num 225 7" style:family="text">
      <style:text-properties style:font-name="Symbol" style:font-name-asian="Symbol1"/>
    </style:style>
    <style:style style:name="RTF_5f_Num_20_225_20_6" style:display-name="RTF_Num 225 6" style:family="text">
      <style:text-properties style:font-name="Wingdings" style:font-name-asian="Wingdings1"/>
    </style:style>
    <style:style style:name="RTF_5f_Num_20_225_20_5" style:display-name="RTF_Num 225 5" style:family="text">
      <style:text-properties style:font-name="Courier New" style:font-name-asian="Courier New1"/>
    </style:style>
    <style:style style:name="RTF_5f_Num_20_225_20_4" style:display-name="RTF_Num 225 4" style:family="text">
      <style:text-properties style:font-name="Symbol" style:font-name-asian="Symbol1"/>
    </style:style>
    <style:style style:name="RTF_5f_Num_20_225_20_3" style:display-name="RTF_Num 225 3" style:family="text">
      <style:text-properties style:font-name="Times New Roman" style:font-name-asian="Times New Roman1"/>
    </style:style>
    <style:style style:name="RTF_5f_Num_20_225_20_2" style:display-name="RTF_Num 225 2" style:family="text">
      <style:text-properties style:font-name="Courier New" style:font-name-asian="Courier New1"/>
    </style:style>
    <style:style style:name="RTF_5f_Num_20_225_20_1" style:display-name="RTF_Num 225 1" style:family="text">
      <style:text-properties style:font-name="Wingdings" style:font-name-asian="Wingdings1"/>
    </style:style>
    <style:style style:name="RTF_5f_Num_20_224_20_10" style:display-name="RTF_Num 224 10" style:family="text">
      <style:text-properties style:font-name="Wingdings" style:font-name-asian="Wingdings1"/>
    </style:style>
    <style:style style:name="RTF_5f_Num_20_224_20_9" style:display-name="RTF_Num 224 9" style:family="text">
      <style:text-properties style:font-name="Wingdings" style:font-name-asian="Wingdings1"/>
    </style:style>
    <style:style style:name="RTF_5f_Num_20_224_20_8" style:display-name="RTF_Num 224 8" style:family="text">
      <style:text-properties style:font-name="Courier New" style:font-name-asian="Courier New1"/>
    </style:style>
    <style:style style:name="RTF_5f_Num_20_224_20_7" style:display-name="RTF_Num 224 7" style:family="text">
      <style:text-properties style:font-name="Symbol" style:font-name-asian="Symbol1"/>
    </style:style>
    <style:style style:name="RTF_5f_Num_20_224_20_6" style:display-name="RTF_Num 224 6" style:family="text">
      <style:text-properties style:font-name="Wingdings" style:font-name-asian="Wingdings1"/>
    </style:style>
    <style:style style:name="RTF_5f_Num_20_224_20_5" style:display-name="RTF_Num 224 5" style:family="text">
      <style:text-properties style:font-name="Courier New" style:font-name-asian="Courier New1"/>
    </style:style>
    <style:style style:name="RTF_5f_Num_20_224_20_4" style:display-name="RTF_Num 224 4" style:family="text">
      <style:text-properties style:font-name="Symbol" style:font-name-asian="Symbol1"/>
    </style:style>
    <style:style style:name="RTF_5f_Num_20_224_20_3" style:display-name="RTF_Num 224 3" style:family="text">
      <style:text-properties style:font-name="Wingdings" style:font-name-asian="Wingdings1"/>
    </style:style>
    <style:style style:name="RTF_5f_Num_20_224_20_2" style:display-name="RTF_Num 224 2" style:family="text">
      <style:text-properties style:font-name="Courier New" style:font-name-asian="Courier New1"/>
    </style:style>
    <style:style style:name="RTF_5f_Num_20_224_20_1" style:display-name="RTF_Num 224 1" style:family="text">
      <style:text-properties style:font-name="Wingdings" style:font-name-asian="Wingdings1"/>
    </style:style>
    <style:style style:name="RTF_5f_Num_20_223_20_10" style:display-name="RTF_Num 223 10" style:family="text">
      <style:text-properties style:font-name="Wingdings" style:font-name-asian="Wingdings1"/>
    </style:style>
    <style:style style:name="RTF_5f_Num_20_223_20_9" style:display-name="RTF_Num 223 9" style:family="text">
      <style:text-properties style:font-name="Wingdings" style:font-name-asian="Wingdings1"/>
    </style:style>
    <style:style style:name="RTF_5f_Num_20_223_20_8" style:display-name="RTF_Num 223 8" style:family="text">
      <style:text-properties style:font-name="Courier New" style:font-name-asian="Courier New1"/>
    </style:style>
    <style:style style:name="RTF_5f_Num_20_223_20_7" style:display-name="RTF_Num 223 7" style:family="text">
      <style:text-properties style:font-name="Symbol" style:font-name-asian="Symbol1"/>
    </style:style>
    <style:style style:name="RTF_5f_Num_20_223_20_6" style:display-name="RTF_Num 223 6" style:family="text">
      <style:text-properties style:font-name="Wingdings" style:font-name-asian="Wingdings1"/>
    </style:style>
    <style:style style:name="RTF_5f_Num_20_223_20_5" style:display-name="RTF_Num 223 5" style:family="text">
      <style:text-properties style:font-name="Courier New" style:font-name-asian="Courier New1"/>
    </style:style>
    <style:style style:name="RTF_5f_Num_20_223_20_4" style:display-name="RTF_Num 223 4" style:family="text">
      <style:text-properties style:font-name="Symbol" style:font-name-asian="Symbol1"/>
    </style:style>
    <style:style style:name="RTF_5f_Num_20_223_20_3" style:display-name="RTF_Num 223 3" style:family="text">
      <style:text-properties style:font-name="Times New Roman" style:font-name-asian="Times New Roman1"/>
    </style:style>
    <style:style style:name="RTF_5f_Num_20_223_20_2" style:display-name="RTF_Num 223 2" style:family="text">
      <style:text-properties style:font-name="Courier New" style:font-name-asian="Courier New1"/>
    </style:style>
    <style:style style:name="RTF_5f_Num_20_223_20_1" style:display-name="RTF_Num 223 1" style:family="text">
      <style:text-properties style:font-name="Wingdings" style:font-name-asian="Wingdings1"/>
    </style:style>
    <style:style style:name="RTF_5f_Num_20_222_20_10" style:display-name="RTF_Num 222 10" style:family="text">
      <style:text-properties style:font-name="Wingdings" style:font-name-asian="Wingdings1"/>
    </style:style>
    <style:style style:name="RTF_5f_Num_20_222_20_9" style:display-name="RTF_Num 222 9" style:family="text">
      <style:text-properties style:font-name="Wingdings" style:font-name-asian="Wingdings1"/>
    </style:style>
    <style:style style:name="RTF_5f_Num_20_222_20_8" style:display-name="RTF_Num 222 8" style:family="text">
      <style:text-properties style:font-name="Courier New" style:font-name-asian="Courier New1"/>
    </style:style>
    <style:style style:name="RTF_5f_Num_20_222_20_7" style:display-name="RTF_Num 222 7" style:family="text">
      <style:text-properties style:font-name="Symbol" style:font-name-asian="Symbol1"/>
    </style:style>
    <style:style style:name="RTF_5f_Num_20_222_20_6" style:display-name="RTF_Num 222 6" style:family="text">
      <style:text-properties style:font-name="Wingdings" style:font-name-asian="Wingdings1"/>
    </style:style>
    <style:style style:name="RTF_5f_Num_20_222_20_5" style:display-name="RTF_Num 222 5" style:family="text">
      <style:text-properties style:font-name="Courier New" style:font-name-asian="Courier New1"/>
    </style:style>
    <style:style style:name="RTF_5f_Num_20_222_20_4" style:display-name="RTF_Num 222 4" style:family="text">
      <style:text-properties style:font-name="Symbol" style:font-name-asian="Symbol1"/>
    </style:style>
    <style:style style:name="RTF_5f_Num_20_222_20_3" style:display-name="RTF_Num 222 3" style:family="text">
      <style:text-properties style:font-name="Times New Roman" style:font-name-asian="Times New Roman1"/>
    </style:style>
    <style:style style:name="RTF_5f_Num_20_222_20_2" style:display-name="RTF_Num 222 2" style:family="text">
      <style:text-properties style:font-name="Courier New" style:font-name-asian="Courier New1"/>
    </style:style>
    <style:style style:name="RTF_5f_Num_20_222_20_1" style:display-name="RTF_Num 222 1" style:family="text">
      <style:text-properties style:font-name="Wingdings" style:font-name-asian="Wingdings1"/>
    </style:style>
    <style:style style:name="RTF_5f_Num_20_221_20_10" style:display-name="RTF_Num 221 10" style:family="text">
      <style:text-properties style:font-name="Wingdings" style:font-name-asian="Wingdings1"/>
    </style:style>
    <style:style style:name="RTF_5f_Num_20_221_20_9" style:display-name="RTF_Num 221 9" style:family="text">
      <style:text-properties style:font-name="Wingdings" style:font-name-asian="Wingdings1"/>
    </style:style>
    <style:style style:name="RTF_5f_Num_20_221_20_8" style:display-name="RTF_Num 221 8" style:family="text">
      <style:text-properties style:font-name="Courier New" style:font-name-asian="Courier New1"/>
    </style:style>
    <style:style style:name="RTF_5f_Num_20_221_20_7" style:display-name="RTF_Num 221 7" style:family="text">
      <style:text-properties style:font-name="Symbol" style:font-name-asian="Symbol1"/>
    </style:style>
    <style:style style:name="RTF_5f_Num_20_221_20_6" style:display-name="RTF_Num 221 6" style:family="text">
      <style:text-properties style:font-name="Wingdings" style:font-name-asian="Wingdings1"/>
    </style:style>
    <style:style style:name="RTF_5f_Num_20_221_20_5" style:display-name="RTF_Num 221 5" style:family="text">
      <style:text-properties style:font-name="Courier New" style:font-name-asian="Courier New1"/>
    </style:style>
    <style:style style:name="RTF_5f_Num_20_221_20_4" style:display-name="RTF_Num 221 4" style:family="text">
      <style:text-properties style:font-name="Symbol" style:font-name-asian="Symbol1"/>
    </style:style>
    <style:style style:name="RTF_5f_Num_20_221_20_3" style:display-name="RTF_Num 221 3" style:family="text">
      <style:text-properties style:font-name="Times New Roman" style:font-name-asian="Times New Roman1"/>
    </style:style>
    <style:style style:name="RTF_5f_Num_20_221_20_2" style:display-name="RTF_Num 221 2" style:family="text">
      <style:text-properties style:font-name="Courier New" style:font-name-asian="Courier New1"/>
    </style:style>
    <style:style style:name="RTF_5f_Num_20_221_20_1" style:display-name="RTF_Num 221 1" style:family="text">
      <style:text-properties style:font-name="Wingdings" style:font-name-asian="Wingdings1"/>
    </style:style>
    <style:style style:name="RTF_5f_Num_20_220_20_10" style:display-name="RTF_Num 220 10" style:family="text">
      <style:text-properties style:font-name="Wingdings" style:font-name-asian="Wingdings1"/>
    </style:style>
    <style:style style:name="RTF_5f_Num_20_220_20_9" style:display-name="RTF_Num 220 9" style:family="text">
      <style:text-properties style:font-name="Wingdings" style:font-name-asian="Wingdings1"/>
    </style:style>
    <style:style style:name="RTF_5f_Num_20_220_20_8" style:display-name="RTF_Num 220 8" style:family="text">
      <style:text-properties style:font-name="Courier New" style:font-name-asian="Courier New1"/>
    </style:style>
    <style:style style:name="RTF_5f_Num_20_220_20_7" style:display-name="RTF_Num 220 7" style:family="text">
      <style:text-properties style:font-name="Symbol" style:font-name-asian="Symbol1"/>
    </style:style>
    <style:style style:name="RTF_5f_Num_20_220_20_6" style:display-name="RTF_Num 220 6" style:family="text">
      <style:text-properties style:font-name="Wingdings" style:font-name-asian="Wingdings1"/>
    </style:style>
    <style:style style:name="RTF_5f_Num_20_220_20_5" style:display-name="RTF_Num 220 5" style:family="text">
      <style:text-properties style:font-name="Courier New" style:font-name-asian="Courier New1"/>
    </style:style>
    <style:style style:name="RTF_5f_Num_20_220_20_4" style:display-name="RTF_Num 220 4" style:family="text">
      <style:text-properties style:font-name="Symbol" style:font-name-asian="Symbol1"/>
    </style:style>
    <style:style style:name="RTF_5f_Num_20_220_20_3" style:display-name="RTF_Num 220 3" style:family="text">
      <style:text-properties style:font-name="Times New Roman" style:font-name-asian="Times New Roman1"/>
    </style:style>
    <style:style style:name="RTF_5f_Num_20_220_20_2" style:display-name="RTF_Num 220 2" style:family="text">
      <style:text-properties style:font-name="Courier New" style:font-name-asian="Courier New1"/>
    </style:style>
    <style:style style:name="RTF_5f_Num_20_220_20_1" style:display-name="RTF_Num 220 1" style:family="text">
      <style:text-properties style:font-name="Wingdings" style:font-name-asian="Wingdings1"/>
    </style:style>
    <style:style style:name="RTF_5f_Num_20_219_20_10" style:display-name="RTF_Num 219 10" style:family="text">
      <style:text-properties style:font-name="Wingdings" style:font-name-asian="Wingdings1"/>
    </style:style>
    <style:style style:name="RTF_5f_Num_20_219_20_9" style:display-name="RTF_Num 219 9" style:family="text">
      <style:text-properties style:font-name="Wingdings" style:font-name-asian="Wingdings1"/>
    </style:style>
    <style:style style:name="RTF_5f_Num_20_219_20_8" style:display-name="RTF_Num 219 8" style:family="text">
      <style:text-properties style:font-name="Courier New" style:font-name-asian="Courier New1"/>
    </style:style>
    <style:style style:name="RTF_5f_Num_20_219_20_7" style:display-name="RTF_Num 219 7" style:family="text">
      <style:text-properties style:font-name="Symbol" style:font-name-asian="Symbol1"/>
    </style:style>
    <style:style style:name="RTF_5f_Num_20_219_20_6" style:display-name="RTF_Num 219 6" style:family="text">
      <style:text-properties style:font-name="Wingdings" style:font-name-asian="Wingdings1"/>
    </style:style>
    <style:style style:name="RTF_5f_Num_20_219_20_5" style:display-name="RTF_Num 219 5" style:family="text">
      <style:text-properties style:font-name="Courier New" style:font-name-asian="Courier New1"/>
    </style:style>
    <style:style style:name="RTF_5f_Num_20_219_20_4" style:display-name="RTF_Num 219 4" style:family="text">
      <style:text-properties style:font-name="Symbol" style:font-name-asian="Symbol1"/>
    </style:style>
    <style:style style:name="RTF_5f_Num_20_219_20_3" style:display-name="RTF_Num 219 3" style:family="text">
      <style:text-properties style:font-name="Times New Roman" style:font-name-asian="Times New Roman1"/>
    </style:style>
    <style:style style:name="RTF_5f_Num_20_219_20_2" style:display-name="RTF_Num 219 2" style:family="text">
      <style:text-properties style:font-name="Courier New" style:font-name-asian="Courier New1"/>
    </style:style>
    <style:style style:name="RTF_5f_Num_20_219_20_1" style:display-name="RTF_Num 219 1" style:family="text">
      <style:text-properties style:font-name="Wingdings" style:font-name-asian="Wingdings1"/>
    </style:style>
    <style:style style:name="RTF_5f_Num_20_218_20_10" style:display-name="RTF_Num 218 10" style:family="text">
      <style:text-properties style:font-name="Wingdings" style:font-name-asian="Wingdings1"/>
    </style:style>
    <style:style style:name="RTF_5f_Num_20_218_20_9" style:display-name="RTF_Num 218 9" style:family="text">
      <style:text-properties style:font-name="Wingdings" style:font-name-asian="Wingdings1"/>
    </style:style>
    <style:style style:name="RTF_5f_Num_20_218_20_8" style:display-name="RTF_Num 218 8" style:family="text">
      <style:text-properties style:font-name="Courier New" style:font-name-asian="Courier New1"/>
    </style:style>
    <style:style style:name="RTF_5f_Num_20_218_20_7" style:display-name="RTF_Num 218 7" style:family="text">
      <style:text-properties style:font-name="Symbol" style:font-name-asian="Symbol1"/>
    </style:style>
    <style:style style:name="RTF_5f_Num_20_218_20_6" style:display-name="RTF_Num 218 6" style:family="text">
      <style:text-properties style:font-name="Wingdings" style:font-name-asian="Wingdings1"/>
    </style:style>
    <style:style style:name="RTF_5f_Num_20_218_20_5" style:display-name="RTF_Num 218 5" style:family="text">
      <style:text-properties style:font-name="Courier New" style:font-name-asian="Courier New1"/>
    </style:style>
    <style:style style:name="RTF_5f_Num_20_218_20_4" style:display-name="RTF_Num 218 4" style:family="text">
      <style:text-properties style:font-name="Symbol" style:font-name-asian="Symbol1"/>
    </style:style>
    <style:style style:name="RTF_5f_Num_20_218_20_3" style:display-name="RTF_Num 218 3" style:family="text">
      <style:text-properties style:font-name="Times New Roman" style:font-name-asian="Times New Roman1"/>
    </style:style>
    <style:style style:name="RTF_5f_Num_20_218_20_2" style:display-name="RTF_Num 218 2" style:family="text">
      <style:text-properties style:font-name="Courier New" style:font-name-asian="Courier New1"/>
    </style:style>
    <style:style style:name="RTF_5f_Num_20_218_20_1" style:display-name="RTF_Num 218 1" style:family="text">
      <style:text-properties style:font-name="Wingdings" style:font-name-asian="Wingdings1"/>
    </style:style>
    <style:style style:name="RTF_5f_Num_20_217_20_10" style:display-name="RTF_Num 217 10" style:family="text">
      <style:text-properties style:font-name="Wingdings" style:font-name-asian="Wingdings1"/>
    </style:style>
    <style:style style:name="RTF_5f_Num_20_217_20_9" style:display-name="RTF_Num 217 9" style:family="text">
      <style:text-properties style:font-name="Wingdings" style:font-name-asian="Wingdings1"/>
    </style:style>
    <style:style style:name="RTF_5f_Num_20_217_20_8" style:display-name="RTF_Num 217 8" style:family="text">
      <style:text-properties style:font-name="Courier New" style:font-name-asian="Courier New1"/>
    </style:style>
    <style:style style:name="RTF_5f_Num_20_217_20_7" style:display-name="RTF_Num 217 7" style:family="text">
      <style:text-properties style:font-name="Symbol" style:font-name-asian="Symbol1"/>
    </style:style>
    <style:style style:name="RTF_5f_Num_20_217_20_6" style:display-name="RTF_Num 217 6" style:family="text">
      <style:text-properties style:font-name="Wingdings" style:font-name-asian="Wingdings1"/>
    </style:style>
    <style:style style:name="RTF_5f_Num_20_217_20_5" style:display-name="RTF_Num 217 5" style:family="text">
      <style:text-properties style:font-name="Courier New" style:font-name-asian="Courier New1"/>
    </style:style>
    <style:style style:name="RTF_5f_Num_20_217_20_4" style:display-name="RTF_Num 217 4" style:family="text">
      <style:text-properties style:font-name="Symbol" style:font-name-asian="Symbol1"/>
    </style:style>
    <style:style style:name="RTF_5f_Num_20_217_20_3" style:display-name="RTF_Num 217 3" style:family="text">
      <style:text-properties style:font-name="Times New Roman" style:font-name-asian="Times New Roman1"/>
    </style:style>
    <style:style style:name="RTF_5f_Num_20_217_20_2" style:display-name="RTF_Num 217 2" style:family="text">
      <style:text-properties style:font-name="Courier New" style:font-name-asian="Courier New1"/>
    </style:style>
    <style:style style:name="RTF_5f_Num_20_217_20_1" style:display-name="RTF_Num 217 1" style:family="text">
      <style:text-properties style:font-name="Wingdings" style:font-name-asian="Wingdings1"/>
    </style:style>
    <style:style style:name="RTF_5f_Num_20_216_20_10" style:display-name="RTF_Num 216 10" style:family="text">
      <style:text-properties style:font-name="Wingdings" style:font-name-asian="Wingdings1"/>
    </style:style>
    <style:style style:name="RTF_5f_Num_20_216_20_9" style:display-name="RTF_Num 216 9" style:family="text">
      <style:text-properties style:font-name="Wingdings" style:font-name-asian="Wingdings1"/>
    </style:style>
    <style:style style:name="RTF_5f_Num_20_216_20_8" style:display-name="RTF_Num 216 8" style:family="text">
      <style:text-properties style:font-name="Courier New" style:font-name-asian="Courier New1"/>
    </style:style>
    <style:style style:name="RTF_5f_Num_20_216_20_7" style:display-name="RTF_Num 216 7" style:family="text">
      <style:text-properties style:font-name="Symbol" style:font-name-asian="Symbol1"/>
    </style:style>
    <style:style style:name="RTF_5f_Num_20_216_20_6" style:display-name="RTF_Num 216 6" style:family="text">
      <style:text-properties style:font-name="Wingdings" style:font-name-asian="Wingdings1"/>
    </style:style>
    <style:style style:name="RTF_5f_Num_20_216_20_5" style:display-name="RTF_Num 216 5" style:family="text">
      <style:text-properties style:font-name="Courier New" style:font-name-asian="Courier New1"/>
    </style:style>
    <style:style style:name="RTF_5f_Num_20_216_20_4" style:display-name="RTF_Num 216 4" style:family="text">
      <style:text-properties style:font-name="Symbol" style:font-name-asian="Symbol1"/>
    </style:style>
    <style:style style:name="RTF_5f_Num_20_216_20_3" style:display-name="RTF_Num 216 3" style:family="text">
      <style:text-properties style:font-name="Times New Roman" style:font-name-asian="Times New Roman1"/>
    </style:style>
    <style:style style:name="RTF_5f_Num_20_216_20_2" style:display-name="RTF_Num 216 2" style:family="text">
      <style:text-properties style:font-name="Courier New" style:font-name-asian="Courier New1"/>
    </style:style>
    <style:style style:name="RTF_5f_Num_20_216_20_1" style:display-name="RTF_Num 216 1" style:family="text">
      <style:text-properties style:font-name="Wingdings" style:font-name-asian="Wingdings1"/>
    </style:style>
    <style:style style:name="RTF_5f_Num_20_215_20_10" style:display-name="RTF_Num 215 10" style:family="text">
      <style:text-properties style:font-name="Wingdings" style:font-name-asian="Wingdings1"/>
    </style:style>
    <style:style style:name="RTF_5f_Num_20_215_20_9" style:display-name="RTF_Num 215 9" style:family="text">
      <style:text-properties style:font-name="Wingdings" style:font-name-asian="Wingdings1"/>
    </style:style>
    <style:style style:name="RTF_5f_Num_20_215_20_8" style:display-name="RTF_Num 215 8" style:family="text">
      <style:text-properties style:font-name="Courier New" style:font-name-asian="Courier New1"/>
    </style:style>
    <style:style style:name="RTF_5f_Num_20_215_20_7" style:display-name="RTF_Num 215 7" style:family="text">
      <style:text-properties style:font-name="Symbol" style:font-name-asian="Symbol1"/>
    </style:style>
    <style:style style:name="RTF_5f_Num_20_215_20_6" style:display-name="RTF_Num 215 6" style:family="text">
      <style:text-properties style:font-name="Wingdings" style:font-name-asian="Wingdings1"/>
    </style:style>
    <style:style style:name="RTF_5f_Num_20_215_20_5" style:display-name="RTF_Num 215 5" style:family="text">
      <style:text-properties style:font-name="Courier New" style:font-name-asian="Courier New1"/>
    </style:style>
    <style:style style:name="RTF_5f_Num_20_215_20_4" style:display-name="RTF_Num 215 4" style:family="text">
      <style:text-properties style:font-name="Symbol" style:font-name-asian="Symbol1"/>
    </style:style>
    <style:style style:name="RTF_5f_Num_20_215_20_3" style:display-name="RTF_Num 215 3" style:family="text">
      <style:text-properties style:font-name="Times New Roman" style:font-name-asian="Times New Roman1"/>
    </style:style>
    <style:style style:name="RTF_5f_Num_20_215_20_2" style:display-name="RTF_Num 215 2" style:family="text">
      <style:text-properties style:font-name="Courier New" style:font-name-asian="Courier New1"/>
    </style:style>
    <style:style style:name="RTF_5f_Num_20_215_20_1" style:display-name="RTF_Num 215 1" style:family="text">
      <style:text-properties style:font-name="Wingdings" style:font-name-asian="Wingdings1"/>
    </style:style>
    <style:style style:name="RTF_5f_Num_20_214_20_10" style:display-name="RTF_Num 214 10" style:family="text">
      <style:text-properties style:font-name="Wingdings" style:font-name-asian="Wingdings1"/>
    </style:style>
    <style:style style:name="RTF_5f_Num_20_214_20_9" style:display-name="RTF_Num 214 9" style:family="text">
      <style:text-properties style:font-name="Wingdings" style:font-name-asian="Wingdings1"/>
    </style:style>
    <style:style style:name="RTF_5f_Num_20_214_20_8" style:display-name="RTF_Num 214 8" style:family="text">
      <style:text-properties style:font-name="Courier New" style:font-name-asian="Courier New1"/>
    </style:style>
    <style:style style:name="RTF_5f_Num_20_214_20_7" style:display-name="RTF_Num 214 7" style:family="text">
      <style:text-properties style:font-name="Symbol" style:font-name-asian="Symbol1"/>
    </style:style>
    <style:style style:name="RTF_5f_Num_20_214_20_6" style:display-name="RTF_Num 214 6" style:family="text">
      <style:text-properties style:font-name="Wingdings" style:font-name-asian="Wingdings1"/>
    </style:style>
    <style:style style:name="RTF_5f_Num_20_214_20_5" style:display-name="RTF_Num 214 5" style:family="text">
      <style:text-properties style:font-name="Courier New" style:font-name-asian="Courier New1"/>
    </style:style>
    <style:style style:name="RTF_5f_Num_20_214_20_4" style:display-name="RTF_Num 214 4" style:family="text">
      <style:text-properties style:font-name="Symbol" style:font-name-asian="Symbol1"/>
    </style:style>
    <style:style style:name="RTF_5f_Num_20_214_20_3" style:display-name="RTF_Num 214 3" style:family="text">
      <style:text-properties style:font-name="Times New Roman" style:font-name-asian="Times New Roman1"/>
    </style:style>
    <style:style style:name="RTF_5f_Num_20_214_20_2" style:display-name="RTF_Num 214 2" style:family="text">
      <style:text-properties style:font-name="Courier New" style:font-name-asian="Courier New1"/>
    </style:style>
    <style:style style:name="RTF_5f_Num_20_214_20_1" style:display-name="RTF_Num 214 1" style:family="text">
      <style:text-properties style:font-name="Wingdings" style:font-name-asian="Wingdings1"/>
    </style:style>
    <style:style style:name="RTF_5f_Num_20_213_20_10" style:display-name="RTF_Num 213 10" style:family="text">
      <style:text-properties style:font-name="Wingdings" style:font-name-asian="Wingdings1"/>
    </style:style>
    <style:style style:name="RTF_5f_Num_20_213_20_9" style:display-name="RTF_Num 213 9" style:family="text">
      <style:text-properties style:font-name="Wingdings" style:font-name-asian="Wingdings1"/>
    </style:style>
    <style:style style:name="RTF_5f_Num_20_213_20_8" style:display-name="RTF_Num 213 8" style:family="text">
      <style:text-properties style:font-name="Courier New" style:font-name-asian="Courier New1"/>
    </style:style>
    <style:style style:name="RTF_5f_Num_20_213_20_7" style:display-name="RTF_Num 213 7" style:family="text">
      <style:text-properties style:font-name="Symbol" style:font-name-asian="Symbol1"/>
    </style:style>
    <style:style style:name="RTF_5f_Num_20_213_20_6" style:display-name="RTF_Num 213 6" style:family="text">
      <style:text-properties style:font-name="Wingdings" style:font-name-asian="Wingdings1"/>
    </style:style>
    <style:style style:name="RTF_5f_Num_20_213_20_5" style:display-name="RTF_Num 213 5" style:family="text">
      <style:text-properties style:font-name="Courier New" style:font-name-asian="Courier New1"/>
    </style:style>
    <style:style style:name="RTF_5f_Num_20_213_20_4" style:display-name="RTF_Num 213 4" style:family="text">
      <style:text-properties style:font-name="Symbol" style:font-name-asian="Symbol1"/>
    </style:style>
    <style:style style:name="RTF_5f_Num_20_213_20_3" style:display-name="RTF_Num 213 3" style:family="text">
      <style:text-properties style:font-name="Times New Roman" style:font-name-asian="Times New Roman1"/>
    </style:style>
    <style:style style:name="RTF_5f_Num_20_213_20_2" style:display-name="RTF_Num 213 2" style:family="text">
      <style:text-properties style:font-name="Courier New" style:font-name-asian="Courier New1"/>
    </style:style>
    <style:style style:name="RTF_5f_Num_20_213_20_1" style:display-name="RTF_Num 213 1" style:family="text">
      <style:text-properties style:font-name="Wingdings" style:font-name-asian="Wingdings1"/>
    </style:style>
    <style:style style:name="RTF_5f_Num_20_212_20_10" style:display-name="RTF_Num 212 10" style:family="text">
      <style:text-properties style:font-name="Wingdings" style:font-name-asian="Wingdings1"/>
    </style:style>
    <style:style style:name="RTF_5f_Num_20_212_20_9" style:display-name="RTF_Num 212 9" style:family="text">
      <style:text-properties style:font-name="Wingdings" style:font-name-asian="Wingdings1"/>
    </style:style>
    <style:style style:name="RTF_5f_Num_20_212_20_8" style:display-name="RTF_Num 212 8" style:family="text">
      <style:text-properties style:font-name="Courier New" style:font-name-asian="Courier New1"/>
    </style:style>
    <style:style style:name="RTF_5f_Num_20_212_20_7" style:display-name="RTF_Num 212 7" style:family="text">
      <style:text-properties style:font-name="Symbol" style:font-name-asian="Symbol1"/>
    </style:style>
    <style:style style:name="RTF_5f_Num_20_212_20_6" style:display-name="RTF_Num 212 6" style:family="text">
      <style:text-properties style:font-name="Wingdings" style:font-name-asian="Wingdings1"/>
    </style:style>
    <style:style style:name="RTF_5f_Num_20_212_20_5" style:display-name="RTF_Num 212 5" style:family="text">
      <style:text-properties style:font-name="Courier New" style:font-name-asian="Courier New1"/>
    </style:style>
    <style:style style:name="RTF_5f_Num_20_212_20_4" style:display-name="RTF_Num 212 4" style:family="text">
      <style:text-properties style:font-name="Symbol" style:font-name-asian="Symbol1"/>
    </style:style>
    <style:style style:name="RTF_5f_Num_20_212_20_3" style:display-name="RTF_Num 212 3" style:family="text">
      <style:text-properties style:font-name="Times New Roman" style:font-name-asian="Times New Roman1"/>
    </style:style>
    <style:style style:name="RTF_5f_Num_20_212_20_2" style:display-name="RTF_Num 212 2" style:family="text">
      <style:text-properties style:font-name="Courier New" style:font-name-asian="Courier New1"/>
    </style:style>
    <style:style style:name="RTF_5f_Num_20_212_20_1" style:display-name="RTF_Num 212 1" style:family="text">
      <style:text-properties style:font-name="Wingdings" style:font-name-asian="Wingdings1"/>
    </style:style>
    <style:style style:name="RTF_5f_Num_20_211_20_10" style:display-name="RTF_Num 211 10" style:family="text">
      <style:text-properties style:font-name="Wingdings" style:font-name-asian="Wingdings1"/>
    </style:style>
    <style:style style:name="RTF_5f_Num_20_211_20_9" style:display-name="RTF_Num 211 9" style:family="text">
      <style:text-properties style:font-name="Wingdings" style:font-name-asian="Wingdings1"/>
    </style:style>
    <style:style style:name="RTF_5f_Num_20_211_20_8" style:display-name="RTF_Num 211 8" style:family="text">
      <style:text-properties style:font-name="Courier New" style:font-name-asian="Courier New1"/>
    </style:style>
    <style:style style:name="RTF_5f_Num_20_211_20_7" style:display-name="RTF_Num 211 7" style:family="text">
      <style:text-properties style:font-name="Symbol" style:font-name-asian="Symbol1"/>
    </style:style>
    <style:style style:name="RTF_5f_Num_20_211_20_6" style:display-name="RTF_Num 211 6" style:family="text">
      <style:text-properties style:font-name="Wingdings" style:font-name-asian="Wingdings1"/>
    </style:style>
    <style:style style:name="RTF_5f_Num_20_211_20_5" style:display-name="RTF_Num 211 5" style:family="text">
      <style:text-properties style:font-name="Courier New" style:font-name-asian="Courier New1"/>
    </style:style>
    <style:style style:name="RTF_5f_Num_20_211_20_4" style:display-name="RTF_Num 211 4" style:family="text">
      <style:text-properties style:font-name="Symbol" style:font-name-asian="Symbol1"/>
    </style:style>
    <style:style style:name="RTF_5f_Num_20_211_20_3" style:display-name="RTF_Num 211 3" style:family="text">
      <style:text-properties style:font-name="Wingdings" style:font-name-asian="Wingdings1"/>
    </style:style>
    <style:style style:name="RTF_5f_Num_20_211_20_2" style:display-name="RTF_Num 211 2" style:family="text">
      <style:text-properties style:font-name="Courier New" style:font-name-asian="Courier New1"/>
    </style:style>
    <style:style style:name="RTF_5f_Num_20_211_20_1" style:display-name="RTF_Num 211 1" style:family="text">
      <style:text-properties style:font-name="Wingdings" style:font-name-asian="Wingdings1"/>
    </style:style>
    <style:style style:name="RTF_5f_Num_20_210_20_10" style:display-name="RTF_Num 210 10" style:family="text">
      <style:text-properties style:font-name="Wingdings" style:font-name-asian="Wingdings1"/>
    </style:style>
    <style:style style:name="RTF_5f_Num_20_210_20_9" style:display-name="RTF_Num 210 9" style:family="text">
      <style:text-properties style:font-name="Wingdings" style:font-name-asian="Wingdings1"/>
    </style:style>
    <style:style style:name="RTF_5f_Num_20_210_20_8" style:display-name="RTF_Num 210 8" style:family="text">
      <style:text-properties style:font-name="Courier New" style:font-name-asian="Courier New1"/>
    </style:style>
    <style:style style:name="RTF_5f_Num_20_210_20_7" style:display-name="RTF_Num 210 7" style:family="text">
      <style:text-properties style:font-name="Symbol" style:font-name-asian="Symbol1"/>
    </style:style>
    <style:style style:name="RTF_5f_Num_20_210_20_6" style:display-name="RTF_Num 210 6" style:family="text">
      <style:text-properties style:font-name="Wingdings" style:font-name-asian="Wingdings1"/>
    </style:style>
    <style:style style:name="RTF_5f_Num_20_210_20_5" style:display-name="RTF_Num 210 5" style:family="text">
      <style:text-properties style:font-name="Courier New" style:font-name-asian="Courier New1"/>
    </style:style>
    <style:style style:name="RTF_5f_Num_20_210_20_4" style:display-name="RTF_Num 210 4" style:family="text">
      <style:text-properties style:font-name="Symbol" style:font-name-asian="Symbol1"/>
    </style:style>
    <style:style style:name="RTF_5f_Num_20_210_20_3" style:display-name="RTF_Num 210 3" style:family="text">
      <style:text-properties style:font-name="Times New Roman" style:font-name-asian="Times New Roman1"/>
    </style:style>
    <style:style style:name="RTF_5f_Num_20_210_20_2" style:display-name="RTF_Num 210 2" style:family="text">
      <style:text-properties style:font-name="Courier New" style:font-name-asian="Courier New1"/>
    </style:style>
    <style:style style:name="RTF_5f_Num_20_210_20_1" style:display-name="RTF_Num 210 1" style:family="text">
      <style:text-properties style:font-name="Wingdings" style:font-name-asian="Wingdings1"/>
    </style:style>
    <style:style style:name="RTF_5f_Num_20_209_20_10" style:display-name="RTF_Num 209 10" style:family="text">
      <style:text-properties style:font-name="Wingdings" style:font-name-asian="Wingdings1"/>
    </style:style>
    <style:style style:name="RTF_5f_Num_20_209_20_9" style:display-name="RTF_Num 209 9" style:family="text">
      <style:text-properties style:font-name="Wingdings" style:font-name-asian="Wingdings1"/>
    </style:style>
    <style:style style:name="RTF_5f_Num_20_209_20_8" style:display-name="RTF_Num 209 8" style:family="text">
      <style:text-properties style:font-name="Courier New" style:font-name-asian="Courier New1"/>
    </style:style>
    <style:style style:name="RTF_5f_Num_20_209_20_7" style:display-name="RTF_Num 209 7" style:family="text">
      <style:text-properties style:font-name="Symbol" style:font-name-asian="Symbol1"/>
    </style:style>
    <style:style style:name="RTF_5f_Num_20_209_20_6" style:display-name="RTF_Num 209 6" style:family="text">
      <style:text-properties style:font-name="Wingdings" style:font-name-asian="Wingdings1"/>
    </style:style>
    <style:style style:name="RTF_5f_Num_20_209_20_5" style:display-name="RTF_Num 209 5" style:family="text">
      <style:text-properties style:font-name="Courier New" style:font-name-asian="Courier New1"/>
    </style:style>
    <style:style style:name="RTF_5f_Num_20_209_20_4" style:display-name="RTF_Num 209 4" style:family="text">
      <style:text-properties style:font-name="Symbol" style:font-name-asian="Symbol1"/>
    </style:style>
    <style:style style:name="RTF_5f_Num_20_209_20_3" style:display-name="RTF_Num 209 3" style:family="text">
      <style:text-properties style:font-name="Times New Roman" style:font-name-asian="Times New Roman1"/>
    </style:style>
    <style:style style:name="RTF_5f_Num_20_209_20_2" style:display-name="RTF_Num 209 2" style:family="text">
      <style:text-properties style:font-name="Courier New" style:font-name-asian="Courier New1"/>
    </style:style>
    <style:style style:name="RTF_5f_Num_20_209_20_1" style:display-name="RTF_Num 209 1" style:family="text">
      <style:text-properties style:font-name="Wingdings" style:font-name-asian="Wingdings1"/>
    </style:style>
    <style:style style:name="RTF_5f_Num_20_208_20_10" style:display-name="RTF_Num 208 10" style:family="text">
      <style:text-properties style:font-name="Wingdings" style:font-name-asian="Wingdings1"/>
    </style:style>
    <style:style style:name="RTF_5f_Num_20_208_20_9" style:display-name="RTF_Num 208 9" style:family="text">
      <style:text-properties style:font-name="Wingdings" style:font-name-asian="Wingdings1"/>
    </style:style>
    <style:style style:name="RTF_5f_Num_20_208_20_8" style:display-name="RTF_Num 208 8" style:family="text">
      <style:text-properties style:font-name="Courier New" style:font-name-asian="Courier New1"/>
    </style:style>
    <style:style style:name="RTF_5f_Num_20_208_20_7" style:display-name="RTF_Num 208 7" style:family="text">
      <style:text-properties style:font-name="Symbol" style:font-name-asian="Symbol1"/>
    </style:style>
    <style:style style:name="RTF_5f_Num_20_208_20_6" style:display-name="RTF_Num 208 6" style:family="text">
      <style:text-properties style:font-name="Wingdings" style:font-name-asian="Wingdings1"/>
    </style:style>
    <style:style style:name="RTF_5f_Num_20_208_20_5" style:display-name="RTF_Num 208 5" style:family="text">
      <style:text-properties style:font-name="Courier New" style:font-name-asian="Courier New1"/>
    </style:style>
    <style:style style:name="RTF_5f_Num_20_208_20_4" style:display-name="RTF_Num 208 4" style:family="text">
      <style:text-properties style:font-name="Symbol" style:font-name-asian="Symbol1"/>
    </style:style>
    <style:style style:name="RTF_5f_Num_20_208_20_3" style:display-name="RTF_Num 208 3" style:family="text">
      <style:text-properties style:font-name="Times New Roman" style:font-name-asian="Times New Roman1"/>
    </style:style>
    <style:style style:name="RTF_5f_Num_20_208_20_2" style:display-name="RTF_Num 208 2" style:family="text">
      <style:text-properties style:font-name="Courier New" style:font-name-asian="Courier New1"/>
    </style:style>
    <style:style style:name="RTF_5f_Num_20_208_20_1" style:display-name="RTF_Num 208 1" style:family="text">
      <style:text-properties style:font-name="Wingdings" style:font-name-asian="Wingdings1"/>
    </style:style>
    <style:style style:name="RTF_5f_Num_20_207_20_10" style:display-name="RTF_Num 207 10" style:family="text">
      <style:text-properties style:font-name="Wingdings" style:font-name-asian="Wingdings1"/>
    </style:style>
    <style:style style:name="RTF_5f_Num_20_207_20_9" style:display-name="RTF_Num 207 9" style:family="text">
      <style:text-properties style:font-name="Wingdings" style:font-name-asian="Wingdings1"/>
    </style:style>
    <style:style style:name="RTF_5f_Num_20_207_20_8" style:display-name="RTF_Num 207 8" style:family="text">
      <style:text-properties style:font-name="Courier New" style:font-name-asian="Courier New1"/>
    </style:style>
    <style:style style:name="RTF_5f_Num_20_207_20_7" style:display-name="RTF_Num 207 7" style:family="text">
      <style:text-properties style:font-name="Symbol" style:font-name-asian="Symbol1"/>
    </style:style>
    <style:style style:name="RTF_5f_Num_20_207_20_6" style:display-name="RTF_Num 207 6" style:family="text">
      <style:text-properties style:font-name="Wingdings" style:font-name-asian="Wingdings1"/>
    </style:style>
    <style:style style:name="RTF_5f_Num_20_207_20_5" style:display-name="RTF_Num 207 5" style:family="text">
      <style:text-properties style:font-name="Courier New" style:font-name-asian="Courier New1"/>
    </style:style>
    <style:style style:name="RTF_5f_Num_20_207_20_4" style:display-name="RTF_Num 207 4" style:family="text">
      <style:text-properties style:font-name="Symbol" style:font-name-asian="Symbol1"/>
    </style:style>
    <style:style style:name="RTF_5f_Num_20_207_20_3" style:display-name="RTF_Num 207 3" style:family="text">
      <style:text-properties style:font-name="Times New Roman" style:font-name-asian="Times New Roman1"/>
    </style:style>
    <style:style style:name="RTF_5f_Num_20_207_20_2" style:display-name="RTF_Num 207 2" style:family="text">
      <style:text-properties style:font-name="Courier New" style:font-name-asian="Courier New1"/>
    </style:style>
    <style:style style:name="RTF_5f_Num_20_207_20_1" style:display-name="RTF_Num 207 1" style:family="text">
      <style:text-properties style:font-name="Wingdings" style:font-name-asian="Wingdings1"/>
    </style:style>
    <style:style style:name="RTF_5f_Num_20_206_20_10" style:display-name="RTF_Num 206 10" style:family="text">
      <style:text-properties style:font-name="Wingdings" style:font-name-asian="Wingdings1"/>
    </style:style>
    <style:style style:name="RTF_5f_Num_20_206_20_9" style:display-name="RTF_Num 206 9" style:family="text">
      <style:text-properties style:font-name="Wingdings" style:font-name-asian="Wingdings1"/>
    </style:style>
    <style:style style:name="RTF_5f_Num_20_206_20_8" style:display-name="RTF_Num 206 8" style:family="text">
      <style:text-properties style:font-name="Courier New" style:font-name-asian="Courier New1"/>
    </style:style>
    <style:style style:name="RTF_5f_Num_20_206_20_7" style:display-name="RTF_Num 206 7" style:family="text">
      <style:text-properties style:font-name="Symbol" style:font-name-asian="Symbol1"/>
    </style:style>
    <style:style style:name="RTF_5f_Num_20_206_20_6" style:display-name="RTF_Num 206 6" style:family="text">
      <style:text-properties style:font-name="Wingdings" style:font-name-asian="Wingdings1"/>
    </style:style>
    <style:style style:name="RTF_5f_Num_20_206_20_5" style:display-name="RTF_Num 206 5" style:family="text">
      <style:text-properties style:font-name="Courier New" style:font-name-asian="Courier New1"/>
    </style:style>
    <style:style style:name="RTF_5f_Num_20_206_20_4" style:display-name="RTF_Num 206 4" style:family="text">
      <style:text-properties style:font-name="Symbol" style:font-name-asian="Symbol1"/>
    </style:style>
    <style:style style:name="RTF_5f_Num_20_206_20_3" style:display-name="RTF_Num 206 3" style:family="text">
      <style:text-properties style:font-name="Wingdings" style:font-name-asian="Wingdings1"/>
    </style:style>
    <style:style style:name="RTF_5f_Num_20_206_20_2" style:display-name="RTF_Num 206 2" style:family="text">
      <style:text-properties style:font-name="Courier New" style:font-name-asian="Courier New1"/>
    </style:style>
    <style:style style:name="RTF_5f_Num_20_206_20_1" style:display-name="RTF_Num 206 1" style:family="text">
      <style:text-properties style:font-name="Wingdings" style:font-name-asian="Wingdings1"/>
    </style:style>
    <style:style style:name="RTF_5f_Num_20_205_20_10" style:display-name="RTF_Num 205 10" style:family="text">
      <style:text-properties style:font-name="Wingdings" style:font-name-asian="Wingdings1"/>
    </style:style>
    <style:style style:name="RTF_5f_Num_20_205_20_9" style:display-name="RTF_Num 205 9" style:family="text">
      <style:text-properties style:font-name="Wingdings" style:font-name-asian="Wingdings1"/>
    </style:style>
    <style:style style:name="RTF_5f_Num_20_205_20_8" style:display-name="RTF_Num 205 8" style:family="text">
      <style:text-properties style:font-name="Courier New" style:font-name-asian="Courier New1"/>
    </style:style>
    <style:style style:name="RTF_5f_Num_20_205_20_7" style:display-name="RTF_Num 205 7" style:family="text">
      <style:text-properties style:font-name="Symbol" style:font-name-asian="Symbol1"/>
    </style:style>
    <style:style style:name="RTF_5f_Num_20_205_20_6" style:display-name="RTF_Num 205 6" style:family="text">
      <style:text-properties style:font-name="Wingdings" style:font-name-asian="Wingdings1"/>
    </style:style>
    <style:style style:name="RTF_5f_Num_20_205_20_5" style:display-name="RTF_Num 205 5" style:family="text">
      <style:text-properties style:font-name="Courier New" style:font-name-asian="Courier New1"/>
    </style:style>
    <style:style style:name="RTF_5f_Num_20_205_20_4" style:display-name="RTF_Num 205 4" style:family="text">
      <style:text-properties style:font-name="Symbol" style:font-name-asian="Symbol1"/>
    </style:style>
    <style:style style:name="RTF_5f_Num_20_205_20_3" style:display-name="RTF_Num 205 3" style:family="text">
      <style:text-properties style:font-name="Times New Roman" style:font-name-asian="Times New Roman1"/>
    </style:style>
    <style:style style:name="RTF_5f_Num_20_205_20_2" style:display-name="RTF_Num 205 2" style:family="text">
      <style:text-properties style:font-name="Courier New" style:font-name-asian="Courier New1"/>
    </style:style>
    <style:style style:name="RTF_5f_Num_20_205_20_1" style:display-name="RTF_Num 205 1" style:family="text">
      <style:text-properties style:font-name="Wingdings" style:font-name-asian="Wingdings1"/>
    </style:style>
    <style:style style:name="RTF_5f_Num_20_204_20_10" style:display-name="RTF_Num 204 10" style:family="text">
      <style:text-properties style:font-name="Wingdings" style:font-name-asian="Wingdings1"/>
    </style:style>
    <style:style style:name="RTF_5f_Num_20_204_20_9" style:display-name="RTF_Num 204 9" style:family="text">
      <style:text-properties style:font-name="Wingdings" style:font-name-asian="Wingdings1"/>
    </style:style>
    <style:style style:name="RTF_5f_Num_20_204_20_8" style:display-name="RTF_Num 204 8" style:family="text">
      <style:text-properties style:font-name="Courier New" style:font-name-asian="Courier New1"/>
    </style:style>
    <style:style style:name="RTF_5f_Num_20_204_20_7" style:display-name="RTF_Num 204 7" style:family="text">
      <style:text-properties style:font-name="Symbol" style:font-name-asian="Symbol1"/>
    </style:style>
    <style:style style:name="RTF_5f_Num_20_204_20_6" style:display-name="RTF_Num 204 6" style:family="text">
      <style:text-properties style:font-name="Wingdings" style:font-name-asian="Wingdings1"/>
    </style:style>
    <style:style style:name="RTF_5f_Num_20_204_20_5" style:display-name="RTF_Num 204 5" style:family="text">
      <style:text-properties style:font-name="Courier New" style:font-name-asian="Courier New1"/>
    </style:style>
    <style:style style:name="RTF_5f_Num_20_204_20_4" style:display-name="RTF_Num 204 4" style:family="text">
      <style:text-properties style:font-name="Symbol" style:font-name-asian="Symbol1"/>
    </style:style>
    <style:style style:name="RTF_5f_Num_20_204_20_3" style:display-name="RTF_Num 204 3" style:family="text">
      <style:text-properties style:font-name="Times New Roman" style:font-name-asian="Times New Roman1"/>
    </style:style>
    <style:style style:name="RTF_5f_Num_20_204_20_2" style:display-name="RTF_Num 204 2" style:family="text">
      <style:text-properties style:font-name="Courier New" style:font-name-asian="Courier New1"/>
    </style:style>
    <style:style style:name="RTF_5f_Num_20_204_20_1" style:display-name="RTF_Num 204 1" style:family="text">
      <style:text-properties style:font-name="Wingdings" style:font-name-asian="Wingdings1"/>
    </style:style>
    <style:style style:name="RTF_5f_Num_20_203_20_10" style:display-name="RTF_Num 203 10" style:family="text">
      <style:text-properties style:font-name="Wingdings" style:font-name-asian="Wingdings1"/>
    </style:style>
    <style:style style:name="RTF_5f_Num_20_203_20_9" style:display-name="RTF_Num 203 9" style:family="text">
      <style:text-properties style:font-name="Wingdings" style:font-name-asian="Wingdings1"/>
    </style:style>
    <style:style style:name="RTF_5f_Num_20_203_20_8" style:display-name="RTF_Num 203 8" style:family="text">
      <style:text-properties style:font-name="Courier New" style:font-name-asian="Courier New1"/>
    </style:style>
    <style:style style:name="RTF_5f_Num_20_203_20_7" style:display-name="RTF_Num 203 7" style:family="text">
      <style:text-properties style:font-name="Symbol" style:font-name-asian="Symbol1"/>
    </style:style>
    <style:style style:name="RTF_5f_Num_20_203_20_6" style:display-name="RTF_Num 203 6" style:family="text">
      <style:text-properties style:font-name="Wingdings" style:font-name-asian="Wingdings1"/>
    </style:style>
    <style:style style:name="RTF_5f_Num_20_203_20_5" style:display-name="RTF_Num 203 5" style:family="text">
      <style:text-properties style:font-name="Courier New" style:font-name-asian="Courier New1"/>
    </style:style>
    <style:style style:name="RTF_5f_Num_20_203_20_4" style:display-name="RTF_Num 203 4" style:family="text">
      <style:text-properties style:font-name="Symbol" style:font-name-asian="Symbol1"/>
    </style:style>
    <style:style style:name="RTF_5f_Num_20_203_20_3" style:display-name="RTF_Num 203 3" style:family="text">
      <style:text-properties style:font-name="Times New Roman" style:font-name-asian="Times New Roman1"/>
    </style:style>
    <style:style style:name="RTF_5f_Num_20_203_20_2" style:display-name="RTF_Num 203 2" style:family="text">
      <style:text-properties style:font-name="Courier New" style:font-name-asian="Courier New1"/>
    </style:style>
    <style:style style:name="RTF_5f_Num_20_203_20_1" style:display-name="RTF_Num 203 1" style:family="text">
      <style:text-properties style:font-name="Wingdings" style:font-name-asian="Wingdings1"/>
    </style:style>
    <style:style style:name="RTF_5f_Num_20_202_20_10" style:display-name="RTF_Num 202 10" style:family="text">
      <style:text-properties style:font-name="Wingdings" style:font-name-asian="Wingdings1"/>
    </style:style>
    <style:style style:name="RTF_5f_Num_20_202_20_9" style:display-name="RTF_Num 202 9" style:family="text">
      <style:text-properties style:font-name="Wingdings" style:font-name-asian="Wingdings1"/>
    </style:style>
    <style:style style:name="RTF_5f_Num_20_202_20_8" style:display-name="RTF_Num 202 8" style:family="text">
      <style:text-properties style:font-name="Courier New" style:font-name-asian="Courier New1"/>
    </style:style>
    <style:style style:name="RTF_5f_Num_20_202_20_7" style:display-name="RTF_Num 202 7" style:family="text">
      <style:text-properties style:font-name="Symbol" style:font-name-asian="Symbol1"/>
    </style:style>
    <style:style style:name="RTF_5f_Num_20_202_20_6" style:display-name="RTF_Num 202 6" style:family="text">
      <style:text-properties style:font-name="Wingdings" style:font-name-asian="Wingdings1"/>
    </style:style>
    <style:style style:name="RTF_5f_Num_20_202_20_5" style:display-name="RTF_Num 202 5" style:family="text">
      <style:text-properties style:font-name="Courier New" style:font-name-asian="Courier New1"/>
    </style:style>
    <style:style style:name="RTF_5f_Num_20_202_20_4" style:display-name="RTF_Num 202 4" style:family="text">
      <style:text-properties style:font-name="Symbol" style:font-name-asian="Symbol1"/>
    </style:style>
    <style:style style:name="RTF_5f_Num_20_202_20_3" style:display-name="RTF_Num 202 3" style:family="text">
      <style:text-properties style:font-name="Times New Roman" style:font-name-asian="Times New Roman1"/>
    </style:style>
    <style:style style:name="RTF_5f_Num_20_202_20_2" style:display-name="RTF_Num 202 2" style:family="text">
      <style:text-properties style:font-name="Courier New" style:font-name-asian="Courier New1"/>
    </style:style>
    <style:style style:name="RTF_5f_Num_20_202_20_1" style:display-name="RTF_Num 202 1" style:family="text">
      <style:text-properties style:font-name="Wingdings" style:font-name-asian="Wingdings1"/>
    </style:style>
    <style:style style:name="RTF_5f_Num_20_201_20_10" style:display-name="RTF_Num 201 10" style:family="text">
      <style:text-properties style:font-name="Wingdings" style:font-name-asian="Wingdings1"/>
    </style:style>
    <style:style style:name="RTF_5f_Num_20_201_20_9" style:display-name="RTF_Num 201 9" style:family="text">
      <style:text-properties style:font-name="Wingdings" style:font-name-asian="Wingdings1"/>
    </style:style>
    <style:style style:name="RTF_5f_Num_20_201_20_8" style:display-name="RTF_Num 201 8" style:family="text">
      <style:text-properties style:font-name="Courier New" style:font-name-asian="Courier New1"/>
    </style:style>
    <style:style style:name="RTF_5f_Num_20_201_20_7" style:display-name="RTF_Num 201 7" style:family="text">
      <style:text-properties style:font-name="Symbol" style:font-name-asian="Symbol1"/>
    </style:style>
    <style:style style:name="RTF_5f_Num_20_201_20_6" style:display-name="RTF_Num 201 6" style:family="text">
      <style:text-properties style:font-name="Wingdings" style:font-name-asian="Wingdings1"/>
    </style:style>
    <style:style style:name="RTF_5f_Num_20_201_20_5" style:display-name="RTF_Num 201 5" style:family="text">
      <style:text-properties style:font-name="Courier New" style:font-name-asian="Courier New1"/>
    </style:style>
    <style:style style:name="RTF_5f_Num_20_201_20_4" style:display-name="RTF_Num 201 4" style:family="text">
      <style:text-properties style:font-name="Symbol" style:font-name-asian="Symbol1"/>
    </style:style>
    <style:style style:name="RTF_5f_Num_20_201_20_3" style:display-name="RTF_Num 201 3" style:family="text">
      <style:text-properties style:font-name="Wingdings" style:font-name-asian="Wingdings1"/>
    </style:style>
    <style:style style:name="RTF_5f_Num_20_201_20_2" style:display-name="RTF_Num 201 2" style:family="text">
      <style:text-properties style:font-name="Courier New" style:font-name-asian="Courier New1"/>
    </style:style>
    <style:style style:name="RTF_5f_Num_20_201_20_1" style:display-name="RTF_Num 201 1" style:family="text">
      <style:text-properties style:font-name="Wingdings" style:font-name-asian="Wingdings1"/>
    </style:style>
    <style:style style:name="RTF_5f_Num_20_200_20_10" style:display-name="RTF_Num 200 10" style:family="text">
      <style:text-properties style:font-name="Wingdings" style:font-name-asian="Wingdings1"/>
    </style:style>
    <style:style style:name="RTF_5f_Num_20_200_20_9" style:display-name="RTF_Num 200 9" style:family="text">
      <style:text-properties style:font-name="Wingdings" style:font-name-asian="Wingdings1"/>
    </style:style>
    <style:style style:name="RTF_5f_Num_20_200_20_8" style:display-name="RTF_Num 200 8" style:family="text">
      <style:text-properties style:font-name="Courier New" style:font-name-asian="Courier New1"/>
    </style:style>
    <style:style style:name="RTF_5f_Num_20_200_20_7" style:display-name="RTF_Num 200 7" style:family="text">
      <style:text-properties style:font-name="Symbol" style:font-name-asian="Symbol1"/>
    </style:style>
    <style:style style:name="RTF_5f_Num_20_200_20_6" style:display-name="RTF_Num 200 6" style:family="text">
      <style:text-properties style:font-name="Wingdings" style:font-name-asian="Wingdings1"/>
    </style:style>
    <style:style style:name="RTF_5f_Num_20_200_20_5" style:display-name="RTF_Num 200 5" style:family="text">
      <style:text-properties style:font-name="Courier New" style:font-name-asian="Courier New1"/>
    </style:style>
    <style:style style:name="RTF_5f_Num_20_200_20_4" style:display-name="RTF_Num 200 4" style:family="text">
      <style:text-properties style:font-name="Symbol" style:font-name-asian="Symbol1"/>
    </style:style>
    <style:style style:name="RTF_5f_Num_20_200_20_3" style:display-name="RTF_Num 200 3" style:family="text">
      <style:text-properties style:font-name="Wingdings" style:font-name-asian="Wingdings1"/>
    </style:style>
    <style:style style:name="RTF_5f_Num_20_200_20_2" style:display-name="RTF_Num 200 2" style:family="text">
      <style:text-properties style:font-name="Courier New" style:font-name-asian="Courier New1"/>
    </style:style>
    <style:style style:name="RTF_5f_Num_20_200_20_1" style:display-name="RTF_Num 200 1" style:family="text">
      <style:text-properties style:font-name="Wingdings" style:font-name-asian="Wingdings1"/>
    </style:style>
    <style:style style:name="RTF_5f_Num_20_199_20_10" style:display-name="RTF_Num 199 10" style:family="text">
      <style:text-properties style:font-name="Wingdings" style:font-name-asian="Wingdings1"/>
    </style:style>
    <style:style style:name="RTF_5f_Num_20_199_20_9" style:display-name="RTF_Num 199 9" style:family="text">
      <style:text-properties style:font-name="Wingdings" style:font-name-asian="Wingdings1"/>
    </style:style>
    <style:style style:name="RTF_5f_Num_20_199_20_8" style:display-name="RTF_Num 199 8" style:family="text">
      <style:text-properties style:font-name="Courier New" style:font-name-asian="Courier New1"/>
    </style:style>
    <style:style style:name="RTF_5f_Num_20_199_20_7" style:display-name="RTF_Num 199 7" style:family="text">
      <style:text-properties style:font-name="Symbol" style:font-name-asian="Symbol1"/>
    </style:style>
    <style:style style:name="RTF_5f_Num_20_199_20_6" style:display-name="RTF_Num 199 6" style:family="text">
      <style:text-properties style:font-name="Wingdings" style:font-name-asian="Wingdings1"/>
    </style:style>
    <style:style style:name="RTF_5f_Num_20_199_20_5" style:display-name="RTF_Num 199 5" style:family="text">
      <style:text-properties style:font-name="Courier New" style:font-name-asian="Courier New1"/>
    </style:style>
    <style:style style:name="RTF_5f_Num_20_199_20_4" style:display-name="RTF_Num 199 4" style:family="text">
      <style:text-properties style:font-name="Symbol" style:font-name-asian="Symbol1"/>
    </style:style>
    <style:style style:name="RTF_5f_Num_20_199_20_3" style:display-name="RTF_Num 199 3" style:family="text">
      <style:text-properties style:font-name="Times New Roman" style:font-name-asian="Times New Roman1"/>
    </style:style>
    <style:style style:name="RTF_5f_Num_20_199_20_2" style:display-name="RTF_Num 199 2" style:family="text">
      <style:text-properties style:font-name="Courier New" style:font-name-asian="Courier New1"/>
    </style:style>
    <style:style style:name="RTF_5f_Num_20_199_20_1" style:display-name="RTF_Num 199 1" style:family="text">
      <style:text-properties style:font-name="Wingdings" style:font-name-asian="Wingdings1"/>
    </style:style>
    <style:style style:name="RTF_5f_Num_20_198_20_10" style:display-name="RTF_Num 198 10" style:family="text">
      <style:text-properties style:font-name="Wingdings" style:font-name-asian="Wingdings1"/>
    </style:style>
    <style:style style:name="RTF_5f_Num_20_198_20_9" style:display-name="RTF_Num 198 9" style:family="text">
      <style:text-properties style:font-name="Wingdings" style:font-name-asian="Wingdings1"/>
    </style:style>
    <style:style style:name="RTF_5f_Num_20_198_20_8" style:display-name="RTF_Num 198 8" style:family="text">
      <style:text-properties style:font-name="Courier New" style:font-name-asian="Courier New1"/>
    </style:style>
    <style:style style:name="RTF_5f_Num_20_198_20_7" style:display-name="RTF_Num 198 7" style:family="text">
      <style:text-properties style:font-name="Symbol" style:font-name-asian="Symbol1"/>
    </style:style>
    <style:style style:name="RTF_5f_Num_20_198_20_6" style:display-name="RTF_Num 198 6" style:family="text">
      <style:text-properties style:font-name="Wingdings" style:font-name-asian="Wingdings1"/>
    </style:style>
    <style:style style:name="RTF_5f_Num_20_198_20_5" style:display-name="RTF_Num 198 5" style:family="text">
      <style:text-properties style:font-name="Courier New" style:font-name-asian="Courier New1"/>
    </style:style>
    <style:style style:name="RTF_5f_Num_20_198_20_4" style:display-name="RTF_Num 198 4" style:family="text">
      <style:text-properties style:font-name="Symbol" style:font-name-asian="Symbol1"/>
    </style:style>
    <style:style style:name="RTF_5f_Num_20_198_20_3" style:display-name="RTF_Num 198 3" style:family="text">
      <style:text-properties style:font-name="Times New Roman" style:font-name-asian="Times New Roman1"/>
    </style:style>
    <style:style style:name="RTF_5f_Num_20_198_20_2" style:display-name="RTF_Num 198 2" style:family="text">
      <style:text-properties style:font-name="Courier New" style:font-name-asian="Courier New1"/>
    </style:style>
    <style:style style:name="RTF_5f_Num_20_198_20_1" style:display-name="RTF_Num 198 1" style:family="text">
      <style:text-properties style:font-name="Wingdings" style:font-name-asian="Wingdings1"/>
    </style:style>
    <style:style style:name="RTF_5f_Num_20_197_20_10" style:display-name="RTF_Num 197 10" style:family="text">
      <style:text-properties style:font-name="Wingdings" style:font-name-asian="Wingdings1"/>
    </style:style>
    <style:style style:name="RTF_5f_Num_20_197_20_9" style:display-name="RTF_Num 197 9" style:family="text">
      <style:text-properties style:font-name="Wingdings" style:font-name-asian="Wingdings1"/>
    </style:style>
    <style:style style:name="RTF_5f_Num_20_197_20_8" style:display-name="RTF_Num 197 8" style:family="text">
      <style:text-properties style:font-name="Courier New" style:font-name-asian="Courier New1"/>
    </style:style>
    <style:style style:name="RTF_5f_Num_20_197_20_7" style:display-name="RTF_Num 197 7" style:family="text">
      <style:text-properties style:font-name="Symbol" style:font-name-asian="Symbol1"/>
    </style:style>
    <style:style style:name="RTF_5f_Num_20_197_20_6" style:display-name="RTF_Num 197 6" style:family="text">
      <style:text-properties style:font-name="Wingdings" style:font-name-asian="Wingdings1"/>
    </style:style>
    <style:style style:name="RTF_5f_Num_20_197_20_5" style:display-name="RTF_Num 197 5" style:family="text">
      <style:text-properties style:font-name="Courier New" style:font-name-asian="Courier New1"/>
    </style:style>
    <style:style style:name="RTF_5f_Num_20_197_20_4" style:display-name="RTF_Num 197 4" style:family="text">
      <style:text-properties style:font-name="Symbol" style:font-name-asian="Symbol1"/>
    </style:style>
    <style:style style:name="RTF_5f_Num_20_197_20_3" style:display-name="RTF_Num 197 3" style:family="text">
      <style:text-properties style:font-name="Times New Roman" style:font-name-asian="Times New Roman1"/>
    </style:style>
    <style:style style:name="RTF_5f_Num_20_197_20_2" style:display-name="RTF_Num 197 2" style:family="text">
      <style:text-properties style:font-name="Courier New" style:font-name-asian="Courier New1"/>
    </style:style>
    <style:style style:name="RTF_5f_Num_20_197_20_1" style:display-name="RTF_Num 197 1" style:family="text">
      <style:text-properties style:font-name="Wingdings" style:font-name-asian="Wingdings1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style:font-name-asian="Wingdings1"/>
    </style:style>
    <style:style style:name="RTF_5f_Num_20_195_20_9" style:display-name="RTF_Num 195 9" style:family="text">
      <style:text-properties style:font-name="Wingdings" style:font-name-asian="Wingdings1"/>
    </style:style>
    <style:style style:name="RTF_5f_Num_20_195_20_8" style:display-name="RTF_Num 195 8" style:family="text">
      <style:text-properties style:font-name="Courier New" style:font-name-asian="Courier New1"/>
    </style:style>
    <style:style style:name="RTF_5f_Num_20_195_20_7" style:display-name="RTF_Num 195 7" style:family="text">
      <style:text-properties style:font-name="Symbol" style:font-name-asian="Symbol1"/>
    </style:style>
    <style:style style:name="RTF_5f_Num_20_195_20_6" style:display-name="RTF_Num 195 6" style:family="text">
      <style:text-properties style:font-name="Wingdings" style:font-name-asian="Wingdings1"/>
    </style:style>
    <style:style style:name="RTF_5f_Num_20_195_20_5" style:display-name="RTF_Num 195 5" style:family="text">
      <style:text-properties style:font-name="Courier New" style:font-name-asian="Courier New1"/>
    </style:style>
    <style:style style:name="RTF_5f_Num_20_195_20_4" style:display-name="RTF_Num 195 4" style:family="text">
      <style:text-properties style:font-name="Symbol" style:font-name-asian="Symbol1"/>
    </style:style>
    <style:style style:name="RTF_5f_Num_20_195_20_3" style:display-name="RTF_Num 195 3" style:family="text">
      <style:text-properties style:font-name="Times New Roman" style:font-name-asian="Times New Roman1"/>
    </style:style>
    <style:style style:name="RTF_5f_Num_20_195_20_2" style:display-name="RTF_Num 195 2" style:family="text">
      <style:text-properties style:font-name="Courier New" style:font-name-asian="Courier New1"/>
    </style:style>
    <style:style style:name="RTF_5f_Num_20_195_20_1" style:display-name="RTF_Num 195 1" style:family="text">
      <style:text-properties style:font-name="Wingdings" style:font-name-asian="Wingdings1"/>
    </style:style>
    <style:style style:name="RTF_5f_Num_20_194_20_10" style:display-name="RTF_Num 194 10" style:family="text">
      <style:text-properties style:font-name="Wingdings" style:font-name-asian="Wingdings1"/>
    </style:style>
    <style:style style:name="RTF_5f_Num_20_194_20_9" style:display-name="RTF_Num 194 9" style:family="text">
      <style:text-properties style:font-name="Wingdings" style:font-name-asian="Wingdings1"/>
    </style:style>
    <style:style style:name="RTF_5f_Num_20_194_20_8" style:display-name="RTF_Num 194 8" style:family="text">
      <style:text-properties style:font-name="Courier New" style:font-name-asian="Courier New1"/>
    </style:style>
    <style:style style:name="RTF_5f_Num_20_194_20_7" style:display-name="RTF_Num 194 7" style:family="text">
      <style:text-properties style:font-name="Symbol" style:font-name-asian="Symbol1"/>
    </style:style>
    <style:style style:name="RTF_5f_Num_20_194_20_6" style:display-name="RTF_Num 194 6" style:family="text">
      <style:text-properties style:font-name="Wingdings" style:font-name-asian="Wingdings1"/>
    </style:style>
    <style:style style:name="RTF_5f_Num_20_194_20_5" style:display-name="RTF_Num 194 5" style:family="text">
      <style:text-properties style:font-name="Courier New" style:font-name-asian="Courier New1"/>
    </style:style>
    <style:style style:name="RTF_5f_Num_20_194_20_4" style:display-name="RTF_Num 194 4" style:family="text">
      <style:text-properties style:font-name="Symbol" style:font-name-asian="Symbol1"/>
    </style:style>
    <style:style style:name="RTF_5f_Num_20_194_20_3" style:display-name="RTF_Num 194 3" style:family="text">
      <style:text-properties style:font-name="Times New Roman" style:font-name-asian="Times New Roman1"/>
    </style:style>
    <style:style style:name="RTF_5f_Num_20_194_20_2" style:display-name="RTF_Num 194 2" style:family="text">
      <style:text-properties style:font-name="Courier New" style:font-name-asian="Courier New1"/>
    </style:style>
    <style:style style:name="RTF_5f_Num_20_194_20_1" style:display-name="RTF_Num 194 1" style:family="text">
      <style:text-properties style:font-name="Wingdings" style:font-name-asian="Wingdings1"/>
    </style:style>
    <style:style style:name="RTF_5f_Num_20_193_20_10" style:display-name="RTF_Num 193 10" style:family="text">
      <style:text-properties style:font-name="Wingdings" style:font-name-asian="Wingdings1"/>
    </style:style>
    <style:style style:name="RTF_5f_Num_20_193_20_9" style:display-name="RTF_Num 193 9" style:family="text">
      <style:text-properties style:font-name="Wingdings" style:font-name-asian="Wingdings1"/>
    </style:style>
    <style:style style:name="RTF_5f_Num_20_193_20_8" style:display-name="RTF_Num 193 8" style:family="text">
      <style:text-properties style:font-name="Courier New" style:font-name-asian="Courier New1"/>
    </style:style>
    <style:style style:name="RTF_5f_Num_20_193_20_7" style:display-name="RTF_Num 193 7" style:family="text">
      <style:text-properties style:font-name="Symbol" style:font-name-asian="Symbol1"/>
    </style:style>
    <style:style style:name="RTF_5f_Num_20_193_20_6" style:display-name="RTF_Num 193 6" style:family="text">
      <style:text-properties style:font-name="Wingdings" style:font-name-asian="Wingdings1"/>
    </style:style>
    <style:style style:name="RTF_5f_Num_20_193_20_5" style:display-name="RTF_Num 193 5" style:family="text">
      <style:text-properties style:font-name="Courier New" style:font-name-asian="Courier New1"/>
    </style:style>
    <style:style style:name="RTF_5f_Num_20_193_20_4" style:display-name="RTF_Num 193 4" style:family="text">
      <style:text-properties style:font-name="Symbol" style:font-name-asian="Symbol1"/>
    </style:style>
    <style:style style:name="RTF_5f_Num_20_193_20_3" style:display-name="RTF_Num 193 3" style:family="text">
      <style:text-properties style:font-name="Times New Roman" style:font-name-asian="Times New Roman1"/>
    </style:style>
    <style:style style:name="RTF_5f_Num_20_193_20_2" style:display-name="RTF_Num 193 2" style:family="text">
      <style:text-properties style:font-name="Courier New" style:font-name-asian="Courier New1"/>
    </style:style>
    <style:style style:name="RTF_5f_Num_20_193_20_1" style:display-name="RTF_Num 193 1" style:family="text">
      <style:text-properties style:font-name="Wingdings" style:font-name-asian="Wingdings1"/>
    </style:style>
    <style:style style:name="RTF_5f_Num_20_192_20_10" style:display-name="RTF_Num 192 10" style:family="text">
      <style:text-properties style:font-name="Wingdings" style:font-name-asian="Wingdings1"/>
    </style:style>
    <style:style style:name="RTF_5f_Num_20_192_20_9" style:display-name="RTF_Num 192 9" style:family="text">
      <style:text-properties style:font-name="Wingdings" style:font-name-asian="Wingdings1"/>
    </style:style>
    <style:style style:name="RTF_5f_Num_20_192_20_8" style:display-name="RTF_Num 192 8" style:family="text">
      <style:text-properties style:font-name="Courier New" style:font-name-asian="Courier New1"/>
    </style:style>
    <style:style style:name="RTF_5f_Num_20_192_20_7" style:display-name="RTF_Num 192 7" style:family="text">
      <style:text-properties style:font-name="Symbol" style:font-name-asian="Symbol1"/>
    </style:style>
    <style:style style:name="RTF_5f_Num_20_192_20_6" style:display-name="RTF_Num 192 6" style:family="text">
      <style:text-properties style:font-name="Wingdings" style:font-name-asian="Wingdings1"/>
    </style:style>
    <style:style style:name="RTF_5f_Num_20_192_20_5" style:display-name="RTF_Num 192 5" style:family="text">
      <style:text-properties style:font-name="Courier New" style:font-name-asian="Courier New1"/>
    </style:style>
    <style:style style:name="RTF_5f_Num_20_192_20_4" style:display-name="RTF_Num 192 4" style:family="text">
      <style:text-properties style:font-name="Symbol" style:font-name-asian="Symbol1"/>
    </style:style>
    <style:style style:name="RTF_5f_Num_20_192_20_3" style:display-name="RTF_Num 192 3" style:family="text">
      <style:text-properties style:font-name="Times New Roman" style:font-name-asian="Times New Roman1"/>
    </style:style>
    <style:style style:name="RTF_5f_Num_20_192_20_2" style:display-name="RTF_Num 192 2" style:family="text">
      <style:text-properties style:font-name="Courier New" style:font-name-asian="Courier New1"/>
    </style:style>
    <style:style style:name="RTF_5f_Num_20_192_20_1" style:display-name="RTF_Num 192 1" style:family="text">
      <style:text-properties style:font-name="Wingdings" style:font-name-asian="Wingdings1"/>
    </style:style>
    <style:style style:name="RTF_5f_Num_20_191_20_10" style:display-name="RTF_Num 191 10" style:family="text">
      <style:text-properties style:font-name="Wingdings" style:font-name-asian="Wingdings1"/>
    </style:style>
    <style:style style:name="RTF_5f_Num_20_191_20_9" style:display-name="RTF_Num 191 9" style:family="text">
      <style:text-properties style:font-name="Wingdings" style:font-name-asian="Wingdings1"/>
    </style:style>
    <style:style style:name="RTF_5f_Num_20_191_20_8" style:display-name="RTF_Num 191 8" style:family="text">
      <style:text-properties style:font-name="Courier New" style:font-name-asian="Courier New1"/>
    </style:style>
    <style:style style:name="RTF_5f_Num_20_191_20_7" style:display-name="RTF_Num 191 7" style:family="text">
      <style:text-properties style:font-name="Symbol" style:font-name-asian="Symbol1"/>
    </style:style>
    <style:style style:name="RTF_5f_Num_20_191_20_6" style:display-name="RTF_Num 191 6" style:family="text">
      <style:text-properties style:font-name="Wingdings" style:font-name-asian="Wingdings1"/>
    </style:style>
    <style:style style:name="RTF_5f_Num_20_191_20_5" style:display-name="RTF_Num 191 5" style:family="text">
      <style:text-properties style:font-name="Courier New" style:font-name-asian="Courier New1"/>
    </style:style>
    <style:style style:name="RTF_5f_Num_20_191_20_4" style:display-name="RTF_Num 191 4" style:family="text">
      <style:text-properties style:font-name="Symbol" style:font-name-asian="Symbol1"/>
    </style:style>
    <style:style style:name="RTF_5f_Num_20_191_20_3" style:display-name="RTF_Num 191 3" style:family="text">
      <style:text-properties style:font-name="Times New Roman" style:font-name-asian="Times New Roman1"/>
    </style:style>
    <style:style style:name="RTF_5f_Num_20_191_20_2" style:display-name="RTF_Num 191 2" style:family="text">
      <style:text-properties style:font-name="Courier New" style:font-name-asian="Courier New1"/>
    </style:style>
    <style:style style:name="RTF_5f_Num_20_191_20_1" style:display-name="RTF_Num 191 1" style:family="text">
      <style:text-properties style:font-name="Wingdings" style:font-name-asian="Wingdings1"/>
    </style:style>
    <style:style style:name="RTF_5f_Num_20_190_20_10" style:display-name="RTF_Num 190 10" style:family="text">
      <style:text-properties style:font-name="Wingdings" style:font-name-asian="Wingdings1"/>
    </style:style>
    <style:style style:name="RTF_5f_Num_20_190_20_9" style:display-name="RTF_Num 190 9" style:family="text">
      <style:text-properties style:font-name="Wingdings" style:font-name-asian="Wingdings1"/>
    </style:style>
    <style:style style:name="RTF_5f_Num_20_190_20_8" style:display-name="RTF_Num 190 8" style:family="text">
      <style:text-properties style:font-name="Courier New" style:font-name-asian="Courier New1"/>
    </style:style>
    <style:style style:name="RTF_5f_Num_20_190_20_7" style:display-name="RTF_Num 190 7" style:family="text">
      <style:text-properties style:font-name="Symbol" style:font-name-asian="Symbol1"/>
    </style:style>
    <style:style style:name="RTF_5f_Num_20_190_20_6" style:display-name="RTF_Num 190 6" style:family="text">
      <style:text-properties style:font-name="Wingdings" style:font-name-asian="Wingdings1"/>
    </style:style>
    <style:style style:name="RTF_5f_Num_20_190_20_5" style:display-name="RTF_Num 190 5" style:family="text">
      <style:text-properties style:font-name="Courier New" style:font-name-asian="Courier New1"/>
    </style:style>
    <style:style style:name="RTF_5f_Num_20_190_20_4" style:display-name="RTF_Num 190 4" style:family="text">
      <style:text-properties style:font-name="Symbol" style:font-name-asian="Symbol1"/>
    </style:style>
    <style:style style:name="RTF_5f_Num_20_190_20_3" style:display-name="RTF_Num 190 3" style:family="text">
      <style:text-properties style:font-name="Times New Roman" style:font-name-asian="Times New Roman1"/>
    </style:style>
    <style:style style:name="RTF_5f_Num_20_190_20_2" style:display-name="RTF_Num 190 2" style:family="text">
      <style:text-properties style:font-name="Courier New" style:font-name-asian="Courier New1"/>
    </style:style>
    <style:style style:name="RTF_5f_Num_20_190_20_1" style:display-name="RTF_Num 190 1" style:family="text">
      <style:text-properties style:font-name="Wingdings" style:font-name-asian="Wingdings1"/>
    </style:style>
    <style:style style:name="RTF_5f_Num_20_189_20_10" style:display-name="RTF_Num 189 10" style:family="text">
      <style:text-properties style:font-name="Wingdings" style:font-name-asian="Wingdings1"/>
    </style:style>
    <style:style style:name="RTF_5f_Num_20_189_20_9" style:display-name="RTF_Num 189 9" style:family="text">
      <style:text-properties style:font-name="Wingdings" style:font-name-asian="Wingdings1"/>
    </style:style>
    <style:style style:name="RTF_5f_Num_20_189_20_8" style:display-name="RTF_Num 189 8" style:family="text">
      <style:text-properties style:font-name="Courier New" style:font-name-asian="Courier New1"/>
    </style:style>
    <style:style style:name="RTF_5f_Num_20_189_20_7" style:display-name="RTF_Num 189 7" style:family="text">
      <style:text-properties style:font-name="Symbol" style:font-name-asian="Symbol1"/>
    </style:style>
    <style:style style:name="RTF_5f_Num_20_189_20_6" style:display-name="RTF_Num 189 6" style:family="text">
      <style:text-properties style:font-name="Wingdings" style:font-name-asian="Wingdings1"/>
    </style:style>
    <style:style style:name="RTF_5f_Num_20_189_20_5" style:display-name="RTF_Num 189 5" style:family="text">
      <style:text-properties style:font-name="Courier New" style:font-name-asian="Courier New1"/>
    </style:style>
    <style:style style:name="RTF_5f_Num_20_189_20_4" style:display-name="RTF_Num 189 4" style:family="text">
      <style:text-properties style:font-name="Symbol" style:font-name-asian="Symbol1"/>
    </style:style>
    <style:style style:name="RTF_5f_Num_20_189_20_3" style:display-name="RTF_Num 189 3" style:family="text">
      <style:text-properties style:font-name="Times New Roman" style:font-name-asian="Times New Roman1"/>
    </style:style>
    <style:style style:name="RTF_5f_Num_20_189_20_2" style:display-name="RTF_Num 189 2" style:family="text">
      <style:text-properties style:font-name="Courier New" style:font-name-asian="Courier New1"/>
    </style:style>
    <style:style style:name="RTF_5f_Num_20_189_20_1" style:display-name="RTF_Num 189 1" style:family="text">
      <style:text-properties style:font-name="Wingdings" style:font-name-asian="Wingdings1"/>
    </style:style>
    <style:style style:name="RTF_5f_Num_20_188_20_10" style:display-name="RTF_Num 188 10" style:family="text">
      <style:text-properties style:font-name="Wingdings" style:font-name-asian="Wingdings1"/>
    </style:style>
    <style:style style:name="RTF_5f_Num_20_188_20_9" style:display-name="RTF_Num 188 9" style:family="text">
      <style:text-properties style:font-name="Wingdings" style:font-name-asian="Wingdings1"/>
    </style:style>
    <style:style style:name="RTF_5f_Num_20_188_20_8" style:display-name="RTF_Num 188 8" style:family="text">
      <style:text-properties style:font-name="Courier New" style:font-name-asian="Courier New1"/>
    </style:style>
    <style:style style:name="RTF_5f_Num_20_188_20_7" style:display-name="RTF_Num 188 7" style:family="text">
      <style:text-properties style:font-name="Symbol" style:font-name-asian="Symbol1"/>
    </style:style>
    <style:style style:name="RTF_5f_Num_20_188_20_6" style:display-name="RTF_Num 188 6" style:family="text">
      <style:text-properties style:font-name="Wingdings" style:font-name-asian="Wingdings1"/>
    </style:style>
    <style:style style:name="RTF_5f_Num_20_188_20_5" style:display-name="RTF_Num 188 5" style:family="text">
      <style:text-properties style:font-name="Courier New" style:font-name-asian="Courier New1"/>
    </style:style>
    <style:style style:name="RTF_5f_Num_20_188_20_4" style:display-name="RTF_Num 188 4" style:family="text">
      <style:text-properties style:font-name="Symbol" style:font-name-asian="Symbol1"/>
    </style:style>
    <style:style style:name="RTF_5f_Num_20_188_20_3" style:display-name="RTF_Num 188 3" style:family="text">
      <style:text-properties style:font-name="Times New Roman" style:font-name-asian="Times New Roman1"/>
    </style:style>
    <style:style style:name="RTF_5f_Num_20_188_20_2" style:display-name="RTF_Num 188 2" style:family="text">
      <style:text-properties style:font-name="Courier New" style:font-name-asian="Courier New1"/>
    </style:style>
    <style:style style:name="RTF_5f_Num_20_188_20_1" style:display-name="RTF_Num 188 1" style:family="text">
      <style:text-properties style:font-name="Wingdings" style:font-name-asian="Wingdings1"/>
    </style:style>
    <style:style style:name="RTF_5f_Num_20_187_20_10" style:display-name="RTF_Num 187 10" style:family="text">
      <style:text-properties style:font-name="Wingdings" style:font-name-asian="Wingdings1"/>
    </style:style>
    <style:style style:name="RTF_5f_Num_20_187_20_9" style:display-name="RTF_Num 187 9" style:family="text">
      <style:text-properties style:font-name="Wingdings" style:font-name-asian="Wingdings1"/>
    </style:style>
    <style:style style:name="RTF_5f_Num_20_187_20_8" style:display-name="RTF_Num 187 8" style:family="text">
      <style:text-properties style:font-name="Courier New" style:font-name-asian="Courier New1"/>
    </style:style>
    <style:style style:name="RTF_5f_Num_20_187_20_7" style:display-name="RTF_Num 187 7" style:family="text">
      <style:text-properties style:font-name="Symbol" style:font-name-asian="Symbol1"/>
    </style:style>
    <style:style style:name="RTF_5f_Num_20_187_20_6" style:display-name="RTF_Num 187 6" style:family="text">
      <style:text-properties style:font-name="Wingdings" style:font-name-asian="Wingdings1"/>
    </style:style>
    <style:style style:name="RTF_5f_Num_20_187_20_5" style:display-name="RTF_Num 187 5" style:family="text">
      <style:text-properties style:font-name="Courier New" style:font-name-asian="Courier New1"/>
    </style:style>
    <style:style style:name="RTF_5f_Num_20_187_20_4" style:display-name="RTF_Num 187 4" style:family="text">
      <style:text-properties style:font-name="Symbol" style:font-name-asian="Symbol1"/>
    </style:style>
    <style:style style:name="RTF_5f_Num_20_187_20_3" style:display-name="RTF_Num 187 3" style:family="text">
      <style:text-properties style:font-name="Times New Roman" style:font-name-asian="Times New Roman1"/>
    </style:style>
    <style:style style:name="RTF_5f_Num_20_187_20_2" style:display-name="RTF_Num 187 2" style:family="text">
      <style:text-properties style:font-name="Courier New" style:font-name-asian="Courier New1"/>
    </style:style>
    <style:style style:name="RTF_5f_Num_20_187_20_1" style:display-name="RTF_Num 187 1" style:family="text">
      <style:text-properties style:font-name="Wingdings" style:font-name-asian="Wingdings1"/>
    </style:style>
    <style:style style:name="RTF_5f_Num_20_186_20_10" style:display-name="RTF_Num 186 10" style:family="text">
      <style:text-properties style:font-name="Wingdings" style:font-name-asian="Wingdings1"/>
    </style:style>
    <style:style style:name="RTF_5f_Num_20_186_20_9" style:display-name="RTF_Num 186 9" style:family="text">
      <style:text-properties style:font-name="Wingdings" style:font-name-asian="Wingdings1"/>
    </style:style>
    <style:style style:name="RTF_5f_Num_20_186_20_8" style:display-name="RTF_Num 186 8" style:family="text">
      <style:text-properties style:font-name="Courier New" style:font-name-asian="Courier New1"/>
    </style:style>
    <style:style style:name="RTF_5f_Num_20_186_20_7" style:display-name="RTF_Num 186 7" style:family="text">
      <style:text-properties style:font-name="Symbol" style:font-name-asian="Symbol1"/>
    </style:style>
    <style:style style:name="RTF_5f_Num_20_186_20_6" style:display-name="RTF_Num 186 6" style:family="text">
      <style:text-properties style:font-name="Wingdings" style:font-name-asian="Wingdings1"/>
    </style:style>
    <style:style style:name="RTF_5f_Num_20_186_20_5" style:display-name="RTF_Num 186 5" style:family="text">
      <style:text-properties style:font-name="Courier New" style:font-name-asian="Courier New1"/>
    </style:style>
    <style:style style:name="RTF_5f_Num_20_186_20_4" style:display-name="RTF_Num 186 4" style:family="text">
      <style:text-properties style:font-name="Symbol" style:font-name-asian="Symbol1"/>
    </style:style>
    <style:style style:name="RTF_5f_Num_20_186_20_3" style:display-name="RTF_Num 186 3" style:family="text">
      <style:text-properties style:font-name="Times New Roman" style:font-name-asian="Times New Roman1"/>
    </style:style>
    <style:style style:name="RTF_5f_Num_20_186_20_2" style:display-name="RTF_Num 186 2" style:family="text">
      <style:text-properties style:font-name="Courier New" style:font-name-asian="Courier New1"/>
    </style:style>
    <style:style style:name="RTF_5f_Num_20_186_20_1" style:display-name="RTF_Num 186 1" style:family="text">
      <style:text-properties style:font-name="Wingdings" style:font-name-asian="Wingdings1"/>
    </style:style>
    <style:style style:name="RTF_5f_Num_20_185_20_10" style:display-name="RTF_Num 185 10" style:family="text">
      <style:text-properties style:font-name="Wingdings" style:font-name-asian="Wingdings1"/>
    </style:style>
    <style:style style:name="RTF_5f_Num_20_185_20_9" style:display-name="RTF_Num 185 9" style:family="text">
      <style:text-properties style:font-name="Wingdings" style:font-name-asian="Wingdings1"/>
    </style:style>
    <style:style style:name="RTF_5f_Num_20_185_20_8" style:display-name="RTF_Num 185 8" style:family="text">
      <style:text-properties style:font-name="Courier New" style:font-name-asian="Courier New1"/>
    </style:style>
    <style:style style:name="RTF_5f_Num_20_185_20_7" style:display-name="RTF_Num 185 7" style:family="text">
      <style:text-properties style:font-name="Symbol" style:font-name-asian="Symbol1"/>
    </style:style>
    <style:style style:name="RTF_5f_Num_20_185_20_6" style:display-name="RTF_Num 185 6" style:family="text">
      <style:text-properties style:font-name="Wingdings" style:font-name-asian="Wingdings1"/>
    </style:style>
    <style:style style:name="RTF_5f_Num_20_185_20_5" style:display-name="RTF_Num 185 5" style:family="text">
      <style:text-properties style:font-name="Courier New" style:font-name-asian="Courier New1"/>
    </style:style>
    <style:style style:name="RTF_5f_Num_20_185_20_4" style:display-name="RTF_Num 185 4" style:family="text">
      <style:text-properties style:font-name="Symbol" style:font-name-asian="Symbol1"/>
    </style:style>
    <style:style style:name="RTF_5f_Num_20_185_20_3" style:display-name="RTF_Num 185 3" style:family="text">
      <style:text-properties style:font-name="Times New Roman" style:font-name-asian="Times New Roman1"/>
    </style:style>
    <style:style style:name="RTF_5f_Num_20_185_20_2" style:display-name="RTF_Num 185 2" style:family="text">
      <style:text-properties style:font-name="Courier New" style:font-name-asian="Courier New1"/>
    </style:style>
    <style:style style:name="RTF_5f_Num_20_185_20_1" style:display-name="RTF_Num 185 1" style:family="text">
      <style:text-properties style:font-name="Wingdings" style:font-name-asian="Wingdings1"/>
    </style:style>
    <style:style style:name="RTF_5f_Num_20_184_20_10" style:display-name="RTF_Num 184 10" style:family="text">
      <style:text-properties style:font-name="Wingdings" style:font-name-asian="Wingdings1"/>
    </style:style>
    <style:style style:name="RTF_5f_Num_20_184_20_9" style:display-name="RTF_Num 184 9" style:family="text">
      <style:text-properties style:font-name="Wingdings" style:font-name-asian="Wingdings1"/>
    </style:style>
    <style:style style:name="RTF_5f_Num_20_184_20_8" style:display-name="RTF_Num 184 8" style:family="text">
      <style:text-properties style:font-name="Courier New" style:font-name-asian="Courier New1"/>
    </style:style>
    <style:style style:name="RTF_5f_Num_20_184_20_7" style:display-name="RTF_Num 184 7" style:family="text">
      <style:text-properties style:font-name="Symbol" style:font-name-asian="Symbol1"/>
    </style:style>
    <style:style style:name="RTF_5f_Num_20_184_20_6" style:display-name="RTF_Num 184 6" style:family="text">
      <style:text-properties style:font-name="Wingdings" style:font-name-asian="Wingdings1"/>
    </style:style>
    <style:style style:name="RTF_5f_Num_20_184_20_5" style:display-name="RTF_Num 184 5" style:family="text">
      <style:text-properties style:font-name="Courier New" style:font-name-asian="Courier New1"/>
    </style:style>
    <style:style style:name="RTF_5f_Num_20_184_20_4" style:display-name="RTF_Num 184 4" style:family="text">
      <style:text-properties style:font-name="Symbol" style:font-name-asian="Symbol1"/>
    </style:style>
    <style:style style:name="RTF_5f_Num_20_184_20_3" style:display-name="RTF_Num 184 3" style:family="text">
      <style:text-properties style:font-name="Times New Roman" style:font-name-asian="Times New Roman1"/>
    </style:style>
    <style:style style:name="RTF_5f_Num_20_184_20_2" style:display-name="RTF_Num 184 2" style:family="text">
      <style:text-properties style:font-name="Courier New" style:font-name-asian="Courier New1"/>
    </style:style>
    <style:style style:name="RTF_5f_Num_20_184_20_1" style:display-name="RTF_Num 184 1" style:family="text">
      <style:text-properties style:font-name="Wingdings" style:font-name-asian="Wingdings1"/>
    </style:style>
    <style:style style:name="RTF_5f_Num_20_183_20_10" style:display-name="RTF_Num 183 10" style:family="text">
      <style:text-properties style:font-name="Wingdings" style:font-name-asian="Wingdings1"/>
    </style:style>
    <style:style style:name="RTF_5f_Num_20_183_20_9" style:display-name="RTF_Num 183 9" style:family="text">
      <style:text-properties style:font-name="Wingdings" style:font-name-asian="Wingdings1"/>
    </style:style>
    <style:style style:name="RTF_5f_Num_20_183_20_8" style:display-name="RTF_Num 183 8" style:family="text">
      <style:text-properties style:font-name="Courier New" style:font-name-asian="Courier New1"/>
    </style:style>
    <style:style style:name="RTF_5f_Num_20_183_20_7" style:display-name="RTF_Num 183 7" style:family="text">
      <style:text-properties style:font-name="Symbol" style:font-name-asian="Symbol1"/>
    </style:style>
    <style:style style:name="RTF_5f_Num_20_183_20_6" style:display-name="RTF_Num 183 6" style:family="text">
      <style:text-properties style:font-name="Wingdings" style:font-name-asian="Wingdings1"/>
    </style:style>
    <style:style style:name="RTF_5f_Num_20_183_20_5" style:display-name="RTF_Num 183 5" style:family="text">
      <style:text-properties style:font-name="Courier New" style:font-name-asian="Courier New1"/>
    </style:style>
    <style:style style:name="RTF_5f_Num_20_183_20_4" style:display-name="RTF_Num 183 4" style:family="text">
      <style:text-properties style:font-name="Symbol" style:font-name-asian="Symbol1"/>
    </style:style>
    <style:style style:name="RTF_5f_Num_20_183_20_3" style:display-name="RTF_Num 183 3" style:family="text">
      <style:text-properties style:font-name="Times New Roman" style:font-name-asian="Times New Roman1"/>
    </style:style>
    <style:style style:name="RTF_5f_Num_20_183_20_2" style:display-name="RTF_Num 183 2" style:family="text">
      <style:text-properties style:font-name="Courier New" style:font-name-asian="Courier New1"/>
    </style:style>
    <style:style style:name="RTF_5f_Num_20_183_20_1" style:display-name="RTF_Num 183 1" style:family="text">
      <style:text-properties style:font-name="Wingdings" style:font-name-asian="Wingdings1"/>
    </style:style>
    <style:style style:name="RTF_5f_Num_20_182_20_10" style:display-name="RTF_Num 182 10" style:family="text">
      <style:text-properties style:font-name="Wingdings" style:font-name-asian="Wingdings1"/>
    </style:style>
    <style:style style:name="RTF_5f_Num_20_182_20_9" style:display-name="RTF_Num 182 9" style:family="text">
      <style:text-properties style:font-name="Wingdings" style:font-name-asian="Wingdings1"/>
    </style:style>
    <style:style style:name="RTF_5f_Num_20_182_20_8" style:display-name="RTF_Num 182 8" style:family="text">
      <style:text-properties style:font-name="Courier New" style:font-name-asian="Courier New1"/>
    </style:style>
    <style:style style:name="RTF_5f_Num_20_182_20_7" style:display-name="RTF_Num 182 7" style:family="text">
      <style:text-properties style:font-name="Symbol" style:font-name-asian="Symbol1"/>
    </style:style>
    <style:style style:name="RTF_5f_Num_20_182_20_6" style:display-name="RTF_Num 182 6" style:family="text">
      <style:text-properties style:font-name="Wingdings" style:font-name-asian="Wingdings1"/>
    </style:style>
    <style:style style:name="RTF_5f_Num_20_182_20_5" style:display-name="RTF_Num 182 5" style:family="text">
      <style:text-properties style:font-name="Courier New" style:font-name-asian="Courier New1"/>
    </style:style>
    <style:style style:name="RTF_5f_Num_20_182_20_4" style:display-name="RTF_Num 182 4" style:family="text">
      <style:text-properties style:font-name="Symbol" style:font-name-asian="Symbol1"/>
    </style:style>
    <style:style style:name="RTF_5f_Num_20_182_20_3" style:display-name="RTF_Num 182 3" style:family="text">
      <style:text-properties style:font-name="Times New Roman" style:font-name-asian="Times New Roman1"/>
    </style:style>
    <style:style style:name="RTF_5f_Num_20_182_20_2" style:display-name="RTF_Num 182 2" style:family="text">
      <style:text-properties style:font-name="Courier New" style:font-name-asian="Courier New1"/>
    </style:style>
    <style:style style:name="RTF_5f_Num_20_182_20_1" style:display-name="RTF_Num 182 1" style:family="text">
      <style:text-properties style:font-name="Wingdings" style:font-name-asian="Wingdings1"/>
    </style:style>
    <style:style style:name="RTF_5f_Num_20_181_20_10" style:display-name="RTF_Num 181 10" style:family="text">
      <style:text-properties style:font-name="Wingdings" style:font-name-asian="Wingdings1"/>
    </style:style>
    <style:style style:name="RTF_5f_Num_20_181_20_9" style:display-name="RTF_Num 181 9" style:family="text">
      <style:text-properties style:font-name="Wingdings" style:font-name-asian="Wingdings1"/>
    </style:style>
    <style:style style:name="RTF_5f_Num_20_181_20_8" style:display-name="RTF_Num 181 8" style:family="text">
      <style:text-properties style:font-name="Courier New" style:font-name-asian="Courier New1"/>
    </style:style>
    <style:style style:name="RTF_5f_Num_20_181_20_7" style:display-name="RTF_Num 181 7" style:family="text">
      <style:text-properties style:font-name="Symbol" style:font-name-asian="Symbol1"/>
    </style:style>
    <style:style style:name="RTF_5f_Num_20_181_20_6" style:display-name="RTF_Num 181 6" style:family="text">
      <style:text-properties style:font-name="Wingdings" style:font-name-asian="Wingdings1"/>
    </style:style>
    <style:style style:name="RTF_5f_Num_20_181_20_5" style:display-name="RTF_Num 181 5" style:family="text">
      <style:text-properties style:font-name="Courier New" style:font-name-asian="Courier New1"/>
    </style:style>
    <style:style style:name="RTF_5f_Num_20_181_20_4" style:display-name="RTF_Num 181 4" style:family="text">
      <style:text-properties style:font-name="Symbol" style:font-name-asian="Symbol1"/>
    </style:style>
    <style:style style:name="RTF_5f_Num_20_181_20_3" style:display-name="RTF_Num 181 3" style:family="text">
      <style:text-properties style:font-name="Times New Roman" style:font-name-asian="Times New Roman1"/>
    </style:style>
    <style:style style:name="RTF_5f_Num_20_181_20_2" style:display-name="RTF_Num 181 2" style:family="text">
      <style:text-properties style:font-name="Courier New" style:font-name-asian="Courier New1"/>
    </style:style>
    <style:style style:name="RTF_5f_Num_20_181_20_1" style:display-name="RTF_Num 181 1" style:family="text">
      <style:text-properties style:font-name="Wingdings" style:font-name-asian="Wingdings1"/>
    </style:style>
    <style:style style:name="RTF_5f_Num_20_180_20_10" style:display-name="RTF_Num 180 10" style:family="text">
      <style:text-properties style:font-name="Wingdings" style:font-name-asian="Wingdings1"/>
    </style:style>
    <style:style style:name="RTF_5f_Num_20_180_20_9" style:display-name="RTF_Num 180 9" style:family="text">
      <style:text-properties style:font-name="Wingdings" style:font-name-asian="Wingdings1"/>
    </style:style>
    <style:style style:name="RTF_5f_Num_20_180_20_8" style:display-name="RTF_Num 180 8" style:family="text">
      <style:text-properties style:font-name="Courier New" style:font-name-asian="Courier New1"/>
    </style:style>
    <style:style style:name="RTF_5f_Num_20_180_20_7" style:display-name="RTF_Num 180 7" style:family="text">
      <style:text-properties style:font-name="Symbol" style:font-name-asian="Symbol1"/>
    </style:style>
    <style:style style:name="RTF_5f_Num_20_180_20_6" style:display-name="RTF_Num 180 6" style:family="text">
      <style:text-properties style:font-name="Wingdings" style:font-name-asian="Wingdings1"/>
    </style:style>
    <style:style style:name="RTF_5f_Num_20_180_20_5" style:display-name="RTF_Num 180 5" style:family="text">
      <style:text-properties style:font-name="Courier New" style:font-name-asian="Courier New1"/>
    </style:style>
    <style:style style:name="RTF_5f_Num_20_180_20_4" style:display-name="RTF_Num 180 4" style:family="text">
      <style:text-properties style:font-name="Symbol" style:font-name-asian="Symbol1"/>
    </style:style>
    <style:style style:name="RTF_5f_Num_20_180_20_3" style:display-name="RTF_Num 180 3" style:family="text">
      <style:text-properties style:font-name="Times New Roman" style:font-name-asian="Times New Roman1"/>
    </style:style>
    <style:style style:name="RTF_5f_Num_20_180_20_2" style:display-name="RTF_Num 180 2" style:family="text">
      <style:text-properties style:font-name="Courier New" style:font-name-asian="Courier New1"/>
    </style:style>
    <style:style style:name="RTF_5f_Num_20_180_20_1" style:display-name="RTF_Num 180 1" style:family="text">
      <style:text-properties style:font-name="Wingdings" style:font-name-asian="Wingdings1"/>
    </style:style>
    <style:style style:name="RTF_5f_Num_20_179_20_10" style:display-name="RTF_Num 179 10" style:family="text">
      <style:text-properties style:font-name="Wingdings" style:font-name-asian="Wingdings1"/>
    </style:style>
    <style:style style:name="RTF_5f_Num_20_179_20_9" style:display-name="RTF_Num 179 9" style:family="text">
      <style:text-properties style:font-name="Wingdings" style:font-name-asian="Wingdings1"/>
    </style:style>
    <style:style style:name="RTF_5f_Num_20_179_20_8" style:display-name="RTF_Num 179 8" style:family="text">
      <style:text-properties style:font-name="Courier New" style:font-name-asian="Courier New1"/>
    </style:style>
    <style:style style:name="RTF_5f_Num_20_179_20_7" style:display-name="RTF_Num 179 7" style:family="text">
      <style:text-properties style:font-name="Symbol" style:font-name-asian="Symbol1"/>
    </style:style>
    <style:style style:name="RTF_5f_Num_20_179_20_6" style:display-name="RTF_Num 179 6" style:family="text">
      <style:text-properties style:font-name="Wingdings" style:font-name-asian="Wingdings1"/>
    </style:style>
    <style:style style:name="RTF_5f_Num_20_179_20_5" style:display-name="RTF_Num 179 5" style:family="text">
      <style:text-properties style:font-name="Courier New" style:font-name-asian="Courier New1"/>
    </style:style>
    <style:style style:name="RTF_5f_Num_20_179_20_4" style:display-name="RTF_Num 179 4" style:family="text">
      <style:text-properties style:font-name="Symbol" style:font-name-asian="Symbol1"/>
    </style:style>
    <style:style style:name="RTF_5f_Num_20_179_20_3" style:display-name="RTF_Num 179 3" style:family="text">
      <style:text-properties style:font-name="Wingdings" style:font-name-asian="Wingdings1"/>
    </style:style>
    <style:style style:name="RTF_5f_Num_20_179_20_2" style:display-name="RTF_Num 179 2" style:family="text">
      <style:text-properties style:font-name="Courier New" style:font-name-asian="Courier New1"/>
    </style:style>
    <style:style style:name="RTF_5f_Num_20_179_20_1" style:display-name="RTF_Num 179 1" style:family="text">
      <style:text-properties style:font-name="Wingdings" style:font-name-asian="Wingdings1"/>
    </style:style>
    <style:style style:name="RTF_5f_Num_20_178_20_10" style:display-name="RTF_Num 178 10" style:family="text">
      <style:text-properties style:font-name="Wingdings" style:font-name-asian="Wingdings1"/>
    </style:style>
    <style:style style:name="RTF_5f_Num_20_178_20_9" style:display-name="RTF_Num 178 9" style:family="text">
      <style:text-properties style:font-name="Wingdings" style:font-name-asian="Wingdings1"/>
    </style:style>
    <style:style style:name="RTF_5f_Num_20_178_20_8" style:display-name="RTF_Num 178 8" style:family="text">
      <style:text-properties style:font-name="Courier New" style:font-name-asian="Courier New1"/>
    </style:style>
    <style:style style:name="RTF_5f_Num_20_178_20_7" style:display-name="RTF_Num 178 7" style:family="text">
      <style:text-properties style:font-name="Symbol" style:font-name-asian="Symbol1"/>
    </style:style>
    <style:style style:name="RTF_5f_Num_20_178_20_6" style:display-name="RTF_Num 178 6" style:family="text">
      <style:text-properties style:font-name="Wingdings" style:font-name-asian="Wingdings1"/>
    </style:style>
    <style:style style:name="RTF_5f_Num_20_178_20_5" style:display-name="RTF_Num 178 5" style:family="text">
      <style:text-properties style:font-name="Courier New" style:font-name-asian="Courier New1"/>
    </style:style>
    <style:style style:name="RTF_5f_Num_20_178_20_4" style:display-name="RTF_Num 178 4" style:family="text">
      <style:text-properties style:font-name="Symbol" style:font-name-asian="Symbol1"/>
    </style:style>
    <style:style style:name="RTF_5f_Num_20_178_20_3" style:display-name="RTF_Num 178 3" style:family="text">
      <style:text-properties style:font-name="Times New Roman" style:font-name-asian="Times New Roman1"/>
    </style:style>
    <style:style style:name="RTF_5f_Num_20_178_20_2" style:display-name="RTF_Num 178 2" style:family="text">
      <style:text-properties style:font-name="Courier New" style:font-name-asian="Courier New1"/>
    </style:style>
    <style:style style:name="RTF_5f_Num_20_178_20_1" style:display-name="RTF_Num 178 1" style:family="text">
      <style:text-properties style:font-name="Wingdings" style:font-name-asian="Wingdings1"/>
    </style:style>
    <style:style style:name="RTF_5f_Num_20_177_20_10" style:display-name="RTF_Num 177 10" style:family="text">
      <style:text-properties style:font-name="Wingdings" style:font-name-asian="Wingdings1"/>
    </style:style>
    <style:style style:name="RTF_5f_Num_20_177_20_9" style:display-name="RTF_Num 177 9" style:family="text">
      <style:text-properties style:font-name="Wingdings" style:font-name-asian="Wingdings1"/>
    </style:style>
    <style:style style:name="RTF_5f_Num_20_177_20_8" style:display-name="RTF_Num 177 8" style:family="text">
      <style:text-properties style:font-name="Courier New" style:font-name-asian="Courier New1"/>
    </style:style>
    <style:style style:name="RTF_5f_Num_20_177_20_7" style:display-name="RTF_Num 177 7" style:family="text">
      <style:text-properties style:font-name="Symbol" style:font-name-asian="Symbol1"/>
    </style:style>
    <style:style style:name="RTF_5f_Num_20_177_20_6" style:display-name="RTF_Num 177 6" style:family="text">
      <style:text-properties style:font-name="Wingdings" style:font-name-asian="Wingdings1"/>
    </style:style>
    <style:style style:name="RTF_5f_Num_20_177_20_5" style:display-name="RTF_Num 177 5" style:family="text">
      <style:text-properties style:font-name="Courier New" style:font-name-asian="Courier New1"/>
    </style:style>
    <style:style style:name="RTF_5f_Num_20_177_20_4" style:display-name="RTF_Num 177 4" style:family="text">
      <style:text-properties style:font-name="Symbol" style:font-name-asian="Symbol1"/>
    </style:style>
    <style:style style:name="RTF_5f_Num_20_177_20_3" style:display-name="RTF_Num 177 3" style:family="text">
      <style:text-properties style:font-name="Times New Roman" style:font-name-asian="Times New Roman1"/>
    </style:style>
    <style:style style:name="RTF_5f_Num_20_177_20_2" style:display-name="RTF_Num 177 2" style:family="text">
      <style:text-properties style:font-name="Courier New" style:font-name-asian="Courier New1"/>
    </style:style>
    <style:style style:name="RTF_5f_Num_20_177_20_1" style:display-name="RTF_Num 177 1" style:family="text">
      <style:text-properties style:font-name="Wingdings" style:font-name-asian="Wingdings1"/>
    </style:style>
    <style:style style:name="RTF_5f_Num_20_176_20_10" style:display-name="RTF_Num 176 10" style:family="text">
      <style:text-properties style:font-name="Wingdings" style:font-name-asian="Wingdings1"/>
    </style:style>
    <style:style style:name="RTF_5f_Num_20_176_20_9" style:display-name="RTF_Num 176 9" style:family="text">
      <style:text-properties style:font-name="Wingdings" style:font-name-asian="Wingdings1"/>
    </style:style>
    <style:style style:name="RTF_5f_Num_20_176_20_8" style:display-name="RTF_Num 176 8" style:family="text">
      <style:text-properties style:font-name="Courier New" style:font-name-asian="Courier New1"/>
    </style:style>
    <style:style style:name="RTF_5f_Num_20_176_20_7" style:display-name="RTF_Num 176 7" style:family="text">
      <style:text-properties style:font-name="Symbol" style:font-name-asian="Symbol1"/>
    </style:style>
    <style:style style:name="RTF_5f_Num_20_176_20_6" style:display-name="RTF_Num 176 6" style:family="text">
      <style:text-properties style:font-name="Wingdings" style:font-name-asian="Wingdings1"/>
    </style:style>
    <style:style style:name="RTF_5f_Num_20_176_20_5" style:display-name="RTF_Num 176 5" style:family="text">
      <style:text-properties style:font-name="Courier New" style:font-name-asian="Courier New1"/>
    </style:style>
    <style:style style:name="RTF_5f_Num_20_176_20_4" style:display-name="RTF_Num 176 4" style:family="text">
      <style:text-properties style:font-name="Symbol" style:font-name-asian="Symbol1"/>
    </style:style>
    <style:style style:name="RTF_5f_Num_20_176_20_3" style:display-name="RTF_Num 176 3" style:family="text">
      <style:text-properties style:font-name="Times New Roman" style:font-name-asian="Times New Roman1"/>
    </style:style>
    <style:style style:name="RTF_5f_Num_20_176_20_2" style:display-name="RTF_Num 176 2" style:family="text">
      <style:text-properties style:font-name="Courier New" style:font-name-asian="Courier New1"/>
    </style:style>
    <style:style style:name="RTF_5f_Num_20_176_20_1" style:display-name="RTF_Num 176 1" style:family="text">
      <style:text-properties style:font-name="Wingdings" style:font-name-asian="Wingdings1"/>
    </style:style>
    <style:style style:name="RTF_5f_Num_20_175_20_10" style:display-name="RTF_Num 175 10" style:family="text">
      <style:text-properties style:font-name="Wingdings" style:font-name-asian="Wingdings1"/>
    </style:style>
    <style:style style:name="RTF_5f_Num_20_175_20_9" style:display-name="RTF_Num 175 9" style:family="text">
      <style:text-properties style:font-name="Wingdings" style:font-name-asian="Wingdings1"/>
    </style:style>
    <style:style style:name="RTF_5f_Num_20_175_20_8" style:display-name="RTF_Num 175 8" style:family="text">
      <style:text-properties style:font-name="Courier New" style:font-name-asian="Courier New1"/>
    </style:style>
    <style:style style:name="RTF_5f_Num_20_175_20_7" style:display-name="RTF_Num 175 7" style:family="text">
      <style:text-properties style:font-name="Symbol" style:font-name-asian="Symbol1"/>
    </style:style>
    <style:style style:name="RTF_5f_Num_20_175_20_6" style:display-name="RTF_Num 175 6" style:family="text">
      <style:text-properties style:font-name="Wingdings" style:font-name-asian="Wingdings1"/>
    </style:style>
    <style:style style:name="RTF_5f_Num_20_175_20_5" style:display-name="RTF_Num 175 5" style:family="text">
      <style:text-properties style:font-name="Courier New" style:font-name-asian="Courier New1"/>
    </style:style>
    <style:style style:name="RTF_5f_Num_20_175_20_4" style:display-name="RTF_Num 175 4" style:family="text">
      <style:text-properties style:font-name="Symbol" style:font-name-asian="Symbol1"/>
    </style:style>
    <style:style style:name="RTF_5f_Num_20_175_20_3" style:display-name="RTF_Num 175 3" style:family="text">
      <style:text-properties style:font-name="Times New Roman" style:font-name-asian="Times New Roman1"/>
    </style:style>
    <style:style style:name="RTF_5f_Num_20_175_20_2" style:display-name="RTF_Num 175 2" style:family="text">
      <style:text-properties style:font-name="Courier New" style:font-name-asian="Courier New1"/>
    </style:style>
    <style:style style:name="RTF_5f_Num_20_175_20_1" style:display-name="RTF_Num 175 1" style:family="text">
      <style:text-properties style:font-name="Wingdings" style:font-name-asian="Wingdings1"/>
    </style:style>
    <style:style style:name="RTF_5f_Num_20_174_20_10" style:display-name="RTF_Num 174 10" style:family="text">
      <style:text-properties style:font-name="Wingdings" style:font-name-asian="Wingdings1"/>
    </style:style>
    <style:style style:name="RTF_5f_Num_20_174_20_9" style:display-name="RTF_Num 174 9" style:family="text">
      <style:text-properties style:font-name="Wingdings" style:font-name-asian="Wingdings1"/>
    </style:style>
    <style:style style:name="RTF_5f_Num_20_174_20_8" style:display-name="RTF_Num 174 8" style:family="text">
      <style:text-properties style:font-name="Courier New" style:font-name-asian="Courier New1"/>
    </style:style>
    <style:style style:name="RTF_5f_Num_20_174_20_7" style:display-name="RTF_Num 174 7" style:family="text">
      <style:text-properties style:font-name="Symbol" style:font-name-asian="Symbol1"/>
    </style:style>
    <style:style style:name="RTF_5f_Num_20_174_20_6" style:display-name="RTF_Num 174 6" style:family="text">
      <style:text-properties style:font-name="Wingdings" style:font-name-asian="Wingdings1"/>
    </style:style>
    <style:style style:name="RTF_5f_Num_20_174_20_5" style:display-name="RTF_Num 174 5" style:family="text">
      <style:text-properties style:font-name="Courier New" style:font-name-asian="Courier New1"/>
    </style:style>
    <style:style style:name="RTF_5f_Num_20_174_20_4" style:display-name="RTF_Num 174 4" style:family="text">
      <style:text-properties style:font-name="Symbol" style:font-name-asian="Symbol1"/>
    </style:style>
    <style:style style:name="RTF_5f_Num_20_174_20_3" style:display-name="RTF_Num 174 3" style:family="text">
      <style:text-properties style:font-name="Times New Roman" style:font-name-asian="Times New Roman1"/>
    </style:style>
    <style:style style:name="RTF_5f_Num_20_174_20_2" style:display-name="RTF_Num 174 2" style:family="text">
      <style:text-properties style:font-name="Courier New" style:font-name-asian="Courier New1"/>
    </style:style>
    <style:style style:name="RTF_5f_Num_20_174_20_1" style:display-name="RTF_Num 174 1" style:family="text">
      <style:text-properties style:font-name="Wingdings" style:font-name-asian="Wingdings1"/>
    </style:style>
    <style:style style:name="RTF_5f_Num_20_173_20_10" style:display-name="RTF_Num 173 10" style:family="text">
      <style:text-properties style:font-name="Wingdings" style:font-name-asian="Wingdings1"/>
    </style:style>
    <style:style style:name="RTF_5f_Num_20_173_20_9" style:display-name="RTF_Num 173 9" style:family="text">
      <style:text-properties style:font-name="Wingdings" style:font-name-asian="Wingdings1"/>
    </style:style>
    <style:style style:name="RTF_5f_Num_20_173_20_8" style:display-name="RTF_Num 173 8" style:family="text">
      <style:text-properties style:font-name="Courier New" style:font-name-asian="Courier New1"/>
    </style:style>
    <style:style style:name="RTF_5f_Num_20_173_20_7" style:display-name="RTF_Num 173 7" style:family="text">
      <style:text-properties style:font-name="Symbol" style:font-name-asian="Symbol1"/>
    </style:style>
    <style:style style:name="RTF_5f_Num_20_173_20_6" style:display-name="RTF_Num 173 6" style:family="text">
      <style:text-properties style:font-name="Wingdings" style:font-name-asian="Wingdings1"/>
    </style:style>
    <style:style style:name="RTF_5f_Num_20_173_20_5" style:display-name="RTF_Num 173 5" style:family="text">
      <style:text-properties style:font-name="Courier New" style:font-name-asian="Courier New1"/>
    </style:style>
    <style:style style:name="RTF_5f_Num_20_173_20_4" style:display-name="RTF_Num 173 4" style:family="text">
      <style:text-properties style:font-name="Symbol" style:font-name-asian="Symbol1"/>
    </style:style>
    <style:style style:name="RTF_5f_Num_20_173_20_3" style:display-name="RTF_Num 173 3" style:family="text">
      <style:text-properties style:font-name="Times New Roman" style:font-name-asian="Times New Roman1"/>
    </style:style>
    <style:style style:name="RTF_5f_Num_20_173_20_2" style:display-name="RTF_Num 173 2" style:family="text">
      <style:text-properties style:font-name="Courier New" style:font-name-asian="Courier New1"/>
    </style:style>
    <style:style style:name="RTF_5f_Num_20_173_20_1" style:display-name="RTF_Num 173 1" style:family="text">
      <style:text-properties style:font-name="Wingdings" style:font-name-asian="Wingdings1"/>
    </style:style>
    <style:style style:name="RTF_5f_Num_20_172_20_10" style:display-name="RTF_Num 172 10" style:family="text">
      <style:text-properties style:font-name="Wingdings" style:font-name-asian="Wingdings1"/>
    </style:style>
    <style:style style:name="RTF_5f_Num_20_172_20_9" style:display-name="RTF_Num 172 9" style:family="text">
      <style:text-properties style:font-name="Wingdings" style:font-name-asian="Wingdings1"/>
    </style:style>
    <style:style style:name="RTF_5f_Num_20_172_20_8" style:display-name="RTF_Num 172 8" style:family="text">
      <style:text-properties style:font-name="Courier New" style:font-name-asian="Courier New1"/>
    </style:style>
    <style:style style:name="RTF_5f_Num_20_172_20_7" style:display-name="RTF_Num 172 7" style:family="text">
      <style:text-properties style:font-name="Symbol" style:font-name-asian="Symbol1"/>
    </style:style>
    <style:style style:name="RTF_5f_Num_20_172_20_6" style:display-name="RTF_Num 172 6" style:family="text">
      <style:text-properties style:font-name="Wingdings" style:font-name-asian="Wingdings1"/>
    </style:style>
    <style:style style:name="RTF_5f_Num_20_172_20_5" style:display-name="RTF_Num 172 5" style:family="text">
      <style:text-properties style:font-name="Courier New" style:font-name-asian="Courier New1"/>
    </style:style>
    <style:style style:name="RTF_5f_Num_20_172_20_4" style:display-name="RTF_Num 172 4" style:family="text">
      <style:text-properties style:font-name="Symbol" style:font-name-asian="Symbol1"/>
    </style:style>
    <style:style style:name="RTF_5f_Num_20_172_20_3" style:display-name="RTF_Num 172 3" style:family="text">
      <style:text-properties style:font-name="Times New Roman" style:font-name-asian="Times New Roman1"/>
    </style:style>
    <style:style style:name="RTF_5f_Num_20_172_20_2" style:display-name="RTF_Num 172 2" style:family="text">
      <style:text-properties style:font-name="Courier New" style:font-name-asian="Courier New1"/>
    </style:style>
    <style:style style:name="RTF_5f_Num_20_172_20_1" style:display-name="RTF_Num 172 1" style:family="text">
      <style:text-properties style:font-name="Wingdings" style:font-name-asian="Wingdings1"/>
    </style:style>
    <style:style style:name="RTF_5f_Num_20_171_20_10" style:display-name="RTF_Num 171 10" style:family="text">
      <style:text-properties style:font-name="Wingdings" style:font-name-asian="Wingdings1"/>
    </style:style>
    <style:style style:name="RTF_5f_Num_20_171_20_9" style:display-name="RTF_Num 171 9" style:family="text">
      <style:text-properties style:font-name="Wingdings" style:font-name-asian="Wingdings1"/>
    </style:style>
    <style:style style:name="RTF_5f_Num_20_171_20_8" style:display-name="RTF_Num 171 8" style:family="text">
      <style:text-properties style:font-name="Courier New" style:font-name-asian="Courier New1"/>
    </style:style>
    <style:style style:name="RTF_5f_Num_20_171_20_7" style:display-name="RTF_Num 171 7" style:family="text">
      <style:text-properties style:font-name="Symbol" style:font-name-asian="Symbol1"/>
    </style:style>
    <style:style style:name="RTF_5f_Num_20_171_20_6" style:display-name="RTF_Num 171 6" style:family="text">
      <style:text-properties style:font-name="Wingdings" style:font-name-asian="Wingdings1"/>
    </style:style>
    <style:style style:name="RTF_5f_Num_20_171_20_5" style:display-name="RTF_Num 171 5" style:family="text">
      <style:text-properties style:font-name="Courier New" style:font-name-asian="Courier New1"/>
    </style:style>
    <style:style style:name="RTF_5f_Num_20_171_20_4" style:display-name="RTF_Num 171 4" style:family="text">
      <style:text-properties style:font-name="Symbol" style:font-name-asian="Symbol1"/>
    </style:style>
    <style:style style:name="RTF_5f_Num_20_171_20_3" style:display-name="RTF_Num 171 3" style:family="text">
      <style:text-properties style:font-name="Times New Roman" style:font-name-asian="Times New Roman1"/>
    </style:style>
    <style:style style:name="RTF_5f_Num_20_171_20_2" style:display-name="RTF_Num 171 2" style:family="text">
      <style:text-properties style:font-name="Courier New" style:font-name-asian="Courier New1"/>
    </style:style>
    <style:style style:name="RTF_5f_Num_20_171_20_1" style:display-name="RTF_Num 171 1" style:family="text">
      <style:text-properties style:font-name="Wingdings" style:font-name-asian="Wingdings1"/>
    </style:style>
    <style:style style:name="RTF_5f_Num_20_170_20_10" style:display-name="RTF_Num 170 10" style:family="text">
      <style:text-properties style:font-name="Wingdings" style:font-name-asian="Wingdings1"/>
    </style:style>
    <style:style style:name="RTF_5f_Num_20_170_20_9" style:display-name="RTF_Num 170 9" style:family="text">
      <style:text-properties style:font-name="Wingdings" style:font-name-asian="Wingdings1"/>
    </style:style>
    <style:style style:name="RTF_5f_Num_20_170_20_8" style:display-name="RTF_Num 170 8" style:family="text">
      <style:text-properties style:font-name="Courier New" style:font-name-asian="Courier New1"/>
    </style:style>
    <style:style style:name="RTF_5f_Num_20_170_20_7" style:display-name="RTF_Num 170 7" style:family="text">
      <style:text-properties style:font-name="Symbol" style:font-name-asian="Symbol1"/>
    </style:style>
    <style:style style:name="RTF_5f_Num_20_170_20_6" style:display-name="RTF_Num 170 6" style:family="text">
      <style:text-properties style:font-name="Wingdings" style:font-name-asian="Wingdings1"/>
    </style:style>
    <style:style style:name="RTF_5f_Num_20_170_20_5" style:display-name="RTF_Num 170 5" style:family="text">
      <style:text-properties style:font-name="Courier New" style:font-name-asian="Courier New1"/>
    </style:style>
    <style:style style:name="RTF_5f_Num_20_170_20_4" style:display-name="RTF_Num 170 4" style:family="text">
      <style:text-properties style:font-name="Symbol" style:font-name-asian="Symbol1"/>
    </style:style>
    <style:style style:name="RTF_5f_Num_20_170_20_3" style:display-name="RTF_Num 170 3" style:family="text">
      <style:text-properties style:font-name="Times New Roman" style:font-name-asian="Times New Roman1"/>
    </style:style>
    <style:style style:name="RTF_5f_Num_20_170_20_2" style:display-name="RTF_Num 170 2" style:family="text">
      <style:text-properties style:font-name="Courier New" style:font-name-asian="Courier New1"/>
    </style:style>
    <style:style style:name="RTF_5f_Num_20_170_20_1" style:display-name="RTF_Num 170 1" style:family="text">
      <style:text-properties style:font-name="Wingdings" style:font-name-asian="Wingdings1"/>
    </style:style>
    <style:style style:name="RTF_5f_Num_20_169_20_10" style:display-name="RTF_Num 169 10" style:family="text">
      <style:text-properties style:font-name="Wingdings" style:font-name-asian="Wingdings1"/>
    </style:style>
    <style:style style:name="RTF_5f_Num_20_169_20_9" style:display-name="RTF_Num 169 9" style:family="text">
      <style:text-properties style:font-name="Wingdings" style:font-name-asian="Wingdings1"/>
    </style:style>
    <style:style style:name="RTF_5f_Num_20_169_20_8" style:display-name="RTF_Num 169 8" style:family="text">
      <style:text-properties style:font-name="Courier New" style:font-name-asian="Courier New1"/>
    </style:style>
    <style:style style:name="RTF_5f_Num_20_169_20_7" style:display-name="RTF_Num 169 7" style:family="text">
      <style:text-properties style:font-name="Symbol" style:font-name-asian="Symbol1"/>
    </style:style>
    <style:style style:name="RTF_5f_Num_20_169_20_6" style:display-name="RTF_Num 169 6" style:family="text">
      <style:text-properties style:font-name="Wingdings" style:font-name-asian="Wingdings1"/>
    </style:style>
    <style:style style:name="RTF_5f_Num_20_169_20_5" style:display-name="RTF_Num 169 5" style:family="text">
      <style:text-properties style:font-name="Courier New" style:font-name-asian="Courier New1"/>
    </style:style>
    <style:style style:name="RTF_5f_Num_20_169_20_4" style:display-name="RTF_Num 169 4" style:family="text">
      <style:text-properties style:font-name="Symbol" style:font-name-asian="Symbol1"/>
    </style:style>
    <style:style style:name="RTF_5f_Num_20_169_20_3" style:display-name="RTF_Num 169 3" style:family="text">
      <style:text-properties style:font-name="Times New Roman" style:font-name-asian="Times New Roman1"/>
    </style:style>
    <style:style style:name="RTF_5f_Num_20_169_20_2" style:display-name="RTF_Num 169 2" style:family="text">
      <style:text-properties style:font-name="Courier New" style:font-name-asian="Courier New1"/>
    </style:style>
    <style:style style:name="RTF_5f_Num_20_169_20_1" style:display-name="RTF_Num 169 1" style:family="text">
      <style:text-properties style:font-name="Wingdings" style:font-name-asian="Wingdings1"/>
    </style:style>
    <style:style style:name="RTF_5f_Num_20_168_20_10" style:display-name="RTF_Num 168 10" style:family="text">
      <style:text-properties style:font-name="Wingdings" style:font-name-asian="Wingdings1"/>
    </style:style>
    <style:style style:name="RTF_5f_Num_20_168_20_9" style:display-name="RTF_Num 168 9" style:family="text">
      <style:text-properties style:font-name="Wingdings" style:font-name-asian="Wingdings1"/>
    </style:style>
    <style:style style:name="RTF_5f_Num_20_168_20_8" style:display-name="RTF_Num 168 8" style:family="text">
      <style:text-properties style:font-name="Courier New" style:font-name-asian="Courier New1"/>
    </style:style>
    <style:style style:name="RTF_5f_Num_20_168_20_7" style:display-name="RTF_Num 168 7" style:family="text">
      <style:text-properties style:font-name="Symbol" style:font-name-asian="Symbol1"/>
    </style:style>
    <style:style style:name="RTF_5f_Num_20_168_20_6" style:display-name="RTF_Num 168 6" style:family="text">
      <style:text-properties style:font-name="Wingdings" style:font-name-asian="Wingdings1"/>
    </style:style>
    <style:style style:name="RTF_5f_Num_20_168_20_5" style:display-name="RTF_Num 168 5" style:family="text">
      <style:text-properties style:font-name="Courier New" style:font-name-asian="Courier New1"/>
    </style:style>
    <style:style style:name="RTF_5f_Num_20_168_20_4" style:display-name="RTF_Num 168 4" style:family="text">
      <style:text-properties style:font-name="Symbol" style:font-name-asian="Symbol1"/>
    </style:style>
    <style:style style:name="RTF_5f_Num_20_168_20_3" style:display-name="RTF_Num 168 3" style:family="text">
      <style:text-properties style:font-name="Times New Roman" style:font-name-asian="Times New Roman1"/>
    </style:style>
    <style:style style:name="RTF_5f_Num_20_168_20_2" style:display-name="RTF_Num 168 2" style:family="text">
      <style:text-properties style:font-name="Courier New" style:font-name-asian="Courier New1"/>
    </style:style>
    <style:style style:name="RTF_5f_Num_20_168_20_1" style:display-name="RTF_Num 168 1" style:family="text">
      <style:text-properties style:font-name="Wingdings" style:font-name-asian="Wingdings1"/>
    </style:style>
    <style:style style:name="RTF_5f_Num_20_167_20_10" style:display-name="RTF_Num 167 10" style:family="text">
      <style:text-properties style:font-name="Wingdings" style:font-name-asian="Wingdings1"/>
    </style:style>
    <style:style style:name="RTF_5f_Num_20_167_20_9" style:display-name="RTF_Num 167 9" style:family="text">
      <style:text-properties style:font-name="Wingdings" style:font-name-asian="Wingdings1"/>
    </style:style>
    <style:style style:name="RTF_5f_Num_20_167_20_8" style:display-name="RTF_Num 167 8" style:family="text">
      <style:text-properties style:font-name="Courier New" style:font-name-asian="Courier New1"/>
    </style:style>
    <style:style style:name="RTF_5f_Num_20_167_20_7" style:display-name="RTF_Num 167 7" style:family="text">
      <style:text-properties style:font-name="Symbol" style:font-name-asian="Symbol1"/>
    </style:style>
    <style:style style:name="RTF_5f_Num_20_167_20_6" style:display-name="RTF_Num 167 6" style:family="text">
      <style:text-properties style:font-name="Wingdings" style:font-name-asian="Wingdings1"/>
    </style:style>
    <style:style style:name="RTF_5f_Num_20_167_20_5" style:display-name="RTF_Num 167 5" style:family="text">
      <style:text-properties style:font-name="Courier New" style:font-name-asian="Courier New1"/>
    </style:style>
    <style:style style:name="RTF_5f_Num_20_167_20_4" style:display-name="RTF_Num 167 4" style:family="text">
      <style:text-properties style:font-name="Symbol" style:font-name-asian="Symbol1"/>
    </style:style>
    <style:style style:name="RTF_5f_Num_20_167_20_3" style:display-name="RTF_Num 167 3" style:family="text">
      <style:text-properties style:font-name="Times New Roman" style:font-name-asian="Times New Roman1"/>
    </style:style>
    <style:style style:name="RTF_5f_Num_20_167_20_2" style:display-name="RTF_Num 167 2" style:family="text">
      <style:text-properties style:font-name="Courier New" style:font-name-asian="Courier New1"/>
    </style:style>
    <style:style style:name="RTF_5f_Num_20_167_20_1" style:display-name="RTF_Num 167 1" style:family="text">
      <style:text-properties style:font-name="Wingdings" style:font-name-asian="Wingdings1"/>
    </style:style>
    <style:style style:name="RTF_5f_Num_20_110_20_10" style:display-name="RTF_Num 110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10_20_9" style:display-name="RTF_Num 110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10_20_8" style:display-name="RTF_Num 110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110_20_7" style:display-name="RTF_Num 110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110_20_6" style:display-name="RTF_Num 110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10_20_5" style:display-name="RTF_Num 110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110_20_4" style:display-name="RTF_Num 110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1" style:font-size-asian="12pt" style:language-asian="en" style:country-asian="US"/>
    </style:style>
    <style:style style:name="RTF_5f_Num_20_110_20_2" style:display-name="RTF_Num 110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110_20_1" style:display-name="RTF_Num 110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66_20_10" style:display-name="RTF_Num 166 10" style:family="text">
      <style:text-properties style:font-name="Wingdings" style:font-name-asian="Wingdings1"/>
    </style:style>
    <style:style style:name="RTF_5f_Num_20_166_20_9" style:display-name="RTF_Num 166 9" style:family="text">
      <style:text-properties style:font-name="Wingdings" style:font-name-asian="Wingdings1"/>
    </style:style>
    <style:style style:name="RTF_5f_Num_20_166_20_8" style:display-name="RTF_Num 166 8" style:family="text">
      <style:text-properties style:font-name="Courier New" style:font-name-asian="Courier New1"/>
    </style:style>
    <style:style style:name="RTF_5f_Num_20_166_20_7" style:display-name="RTF_Num 166 7" style:family="text">
      <style:text-properties style:font-name="Symbol" style:font-name-asian="Symbol1"/>
    </style:style>
    <style:style style:name="RTF_5f_Num_20_166_20_6" style:display-name="RTF_Num 166 6" style:family="text">
      <style:text-properties style:font-name="Wingdings" style:font-name-asian="Wingdings1"/>
    </style:style>
    <style:style style:name="RTF_5f_Num_20_166_20_5" style:display-name="RTF_Num 166 5" style:family="text">
      <style:text-properties style:font-name="Courier New" style:font-name-asian="Courier New1"/>
    </style:style>
    <style:style style:name="RTF_5f_Num_20_166_20_4" style:display-name="RTF_Num 166 4" style:family="text">
      <style:text-properties style:font-name="Symbol" style:font-name-asian="Symbol1"/>
    </style:style>
    <style:style style:name="RTF_5f_Num_20_166_20_3" style:display-name="RTF_Num 166 3" style:family="text">
      <style:text-properties style:font-name="Times New Roman" style:font-name-asian="Times New Roman1"/>
    </style:style>
    <style:style style:name="RTF_5f_Num_20_166_20_2" style:display-name="RTF_Num 166 2" style:family="text">
      <style:text-properties style:font-name="Courier New" style:font-name-asian="Courier New1"/>
    </style:style>
    <style:style style:name="RTF_5f_Num_20_166_20_1" style:display-name="RTF_Num 166 1" style:family="text">
      <style:text-properties style:font-name="Wingdings" style:font-name-asian="Wingdings1"/>
    </style:style>
    <style:style style:name="RTF_5f_Num_20_165_20_10" style:display-name="RTF_Num 165 10" style:family="text">
      <style:text-properties style:font-name="Wingdings" style:font-name-asian="Wingdings1"/>
    </style:style>
    <style:style style:name="RTF_5f_Num_20_165_20_9" style:display-name="RTF_Num 165 9" style:family="text">
      <style:text-properties style:font-name="Wingdings" style:font-name-asian="Wingdings1"/>
    </style:style>
    <style:style style:name="RTF_5f_Num_20_165_20_8" style:display-name="RTF_Num 165 8" style:family="text">
      <style:text-properties style:font-name="Courier New" style:font-name-asian="Courier New1"/>
    </style:style>
    <style:style style:name="RTF_5f_Num_20_165_20_7" style:display-name="RTF_Num 165 7" style:family="text">
      <style:text-properties style:font-name="Symbol" style:font-name-asian="Symbol1"/>
    </style:style>
    <style:style style:name="RTF_5f_Num_20_165_20_6" style:display-name="RTF_Num 165 6" style:family="text">
      <style:text-properties style:font-name="Wingdings" style:font-name-asian="Wingdings1"/>
    </style:style>
    <style:style style:name="RTF_5f_Num_20_165_20_5" style:display-name="RTF_Num 165 5" style:family="text">
      <style:text-properties style:font-name="Courier New" style:font-name-asian="Courier New1"/>
    </style:style>
    <style:style style:name="RTF_5f_Num_20_165_20_4" style:display-name="RTF_Num 165 4" style:family="text">
      <style:text-properties style:font-name="Symbol" style:font-name-asian="Symbol1"/>
    </style:style>
    <style:style style:name="RTF_5f_Num_20_165_20_3" style:display-name="RTF_Num 165 3" style:family="text">
      <style:text-properties style:font-name="Wingdings" style:font-name-asian="Wingdings1"/>
    </style:style>
    <style:style style:name="RTF_5f_Num_20_165_20_2" style:display-name="RTF_Num 165 2" style:family="text">
      <style:text-properties style:font-name="Courier New" style:font-name-asian="Courier New1"/>
    </style:style>
    <style:style style:name="RTF_5f_Num_20_165_20_1" style:display-name="RTF_Num 165 1" style:family="text">
      <style:text-properties style:font-name="Wingdings" style:font-name-asian="Wingdings1"/>
    </style:style>
    <style:style style:name="RTF_5f_Num_20_164_20_10" style:display-name="RTF_Num 164 10" style:family="text">
      <style:text-properties style:font-name="Wingdings" style:font-name-asian="Wingdings1"/>
    </style:style>
    <style:style style:name="RTF_5f_Num_20_164_20_9" style:display-name="RTF_Num 164 9" style:family="text">
      <style:text-properties style:font-name="Wingdings" style:font-name-asian="Wingdings1"/>
    </style:style>
    <style:style style:name="RTF_5f_Num_20_164_20_8" style:display-name="RTF_Num 164 8" style:family="text">
      <style:text-properties style:font-name="Courier New" style:font-name-asian="Courier New1"/>
    </style:style>
    <style:style style:name="RTF_5f_Num_20_164_20_7" style:display-name="RTF_Num 164 7" style:family="text">
      <style:text-properties style:font-name="Symbol" style:font-name-asian="Symbol1"/>
    </style:style>
    <style:style style:name="RTF_5f_Num_20_164_20_6" style:display-name="RTF_Num 164 6" style:family="text">
      <style:text-properties style:font-name="Wingdings" style:font-name-asian="Wingdings1"/>
    </style:style>
    <style:style style:name="RTF_5f_Num_20_164_20_5" style:display-name="RTF_Num 164 5" style:family="text">
      <style:text-properties style:font-name="Courier New" style:font-name-asian="Courier New1"/>
    </style:style>
    <style:style style:name="RTF_5f_Num_20_164_20_4" style:display-name="RTF_Num 164 4" style:family="text">
      <style:text-properties style:font-name="Symbol" style:font-name-asian="Symbol1"/>
    </style:style>
    <style:style style:name="RTF_5f_Num_20_164_20_3" style:display-name="RTF_Num 164 3" style:family="text">
      <style:text-properties style:font-name="Times New Roman" style:font-name-asian="Times New Roman1"/>
    </style:style>
    <style:style style:name="RTF_5f_Num_20_164_20_2" style:display-name="RTF_Num 164 2" style:family="text">
      <style:text-properties style:font-name="Courier New" style:font-name-asian="Courier New1"/>
    </style:style>
    <style:style style:name="RTF_5f_Num_20_164_20_1" style:display-name="RTF_Num 164 1" style:family="text">
      <style:text-properties style:font-name="Wingdings" style:font-name-asian="Wingdings1"/>
    </style:style>
    <style:style style:name="RTF_5f_Num_20_163_20_10" style:display-name="RTF_Num 163 10" style:family="text">
      <style:text-properties style:font-name="Wingdings" style:font-name-asian="Wingdings1"/>
    </style:style>
    <style:style style:name="RTF_5f_Num_20_163_20_9" style:display-name="RTF_Num 163 9" style:family="text">
      <style:text-properties style:font-name="Wingdings" style:font-name-asian="Wingdings1"/>
    </style:style>
    <style:style style:name="RTF_5f_Num_20_163_20_8" style:display-name="RTF_Num 163 8" style:family="text">
      <style:text-properties style:font-name="Courier New" style:font-name-asian="Courier New1"/>
    </style:style>
    <style:style style:name="RTF_5f_Num_20_163_20_7" style:display-name="RTF_Num 163 7" style:family="text">
      <style:text-properties style:font-name="Symbol" style:font-name-asian="Symbol1"/>
    </style:style>
    <style:style style:name="RTF_5f_Num_20_163_20_6" style:display-name="RTF_Num 163 6" style:family="text">
      <style:text-properties style:font-name="Wingdings" style:font-name-asian="Wingdings1"/>
    </style:style>
    <style:style style:name="RTF_5f_Num_20_163_20_5" style:display-name="RTF_Num 163 5" style:family="text">
      <style:text-properties style:font-name="Courier New" style:font-name-asian="Courier New1"/>
    </style:style>
    <style:style style:name="RTF_5f_Num_20_163_20_4" style:display-name="RTF_Num 163 4" style:family="text">
      <style:text-properties style:font-name="Symbol" style:font-name-asian="Symbol1"/>
    </style:style>
    <style:style style:name="RTF_5f_Num_20_163_20_3" style:display-name="RTF_Num 163 3" style:family="text">
      <style:text-properties style:font-name="Times New Roman" style:font-name-asian="Times New Roman1"/>
    </style:style>
    <style:style style:name="RTF_5f_Num_20_163_20_2" style:display-name="RTF_Num 163 2" style:family="text">
      <style:text-properties style:font-name="Courier New" style:font-name-asian="Courier New1"/>
    </style:style>
    <style:style style:name="RTF_5f_Num_20_163_20_1" style:display-name="RTF_Num 163 1" style:family="text">
      <style:text-properties style:font-name="Wingdings" style:font-name-asian="Wingdings1"/>
    </style:style>
    <style:style style:name="RTF_5f_Num_20_162_20_10" style:display-name="RTF_Num 162 10" style:family="text">
      <style:text-properties style:font-name="Wingdings" style:font-name-asian="Wingdings1"/>
    </style:style>
    <style:style style:name="RTF_5f_Num_20_162_20_9" style:display-name="RTF_Num 162 9" style:family="text">
      <style:text-properties style:font-name="Wingdings" style:font-name-asian="Wingdings1"/>
    </style:style>
    <style:style style:name="RTF_5f_Num_20_162_20_8" style:display-name="RTF_Num 162 8" style:family="text">
      <style:text-properties style:font-name="Courier New" style:font-name-asian="Courier New1"/>
    </style:style>
    <style:style style:name="RTF_5f_Num_20_162_20_7" style:display-name="RTF_Num 162 7" style:family="text">
      <style:text-properties style:font-name="Symbol" style:font-name-asian="Symbol1"/>
    </style:style>
    <style:style style:name="RTF_5f_Num_20_162_20_6" style:display-name="RTF_Num 162 6" style:family="text">
      <style:text-properties style:font-name="Wingdings" style:font-name-asian="Wingdings1"/>
    </style:style>
    <style:style style:name="RTF_5f_Num_20_162_20_5" style:display-name="RTF_Num 162 5" style:family="text">
      <style:text-properties style:font-name="Courier New" style:font-name-asian="Courier New1"/>
    </style:style>
    <style:style style:name="RTF_5f_Num_20_162_20_4" style:display-name="RTF_Num 162 4" style:family="text">
      <style:text-properties style:font-name="Symbol" style:font-name-asian="Symbol1"/>
    </style:style>
    <style:style style:name="RTF_5f_Num_20_162_20_3" style:display-name="RTF_Num 162 3" style:family="text">
      <style:text-properties style:font-name="Times New Roman" style:font-name-asian="Times New Roman1"/>
    </style:style>
    <style:style style:name="RTF_5f_Num_20_162_20_2" style:display-name="RTF_Num 162 2" style:family="text">
      <style:text-properties style:font-name="Courier New" style:font-name-asian="Courier New1"/>
    </style:style>
    <style:style style:name="RTF_5f_Num_20_162_20_1" style:display-name="RTF_Num 162 1" style:family="text">
      <style:text-properties style:font-name="Wingdings" style:font-name-asian="Wingdings1"/>
    </style:style>
    <style:style style:name="RTF_5f_Num_20_161_20_10" style:display-name="RTF_Num 161 10" style:family="text">
      <style:text-properties style:font-name="Wingdings" style:font-name-asian="Wingdings1"/>
    </style:style>
    <style:style style:name="RTF_5f_Num_20_161_20_9" style:display-name="RTF_Num 161 9" style:family="text">
      <style:text-properties style:font-name="Wingdings" style:font-name-asian="Wingdings1"/>
    </style:style>
    <style:style style:name="RTF_5f_Num_20_161_20_8" style:display-name="RTF_Num 161 8" style:family="text">
      <style:text-properties style:font-name="Courier New" style:font-name-asian="Courier New1"/>
    </style:style>
    <style:style style:name="RTF_5f_Num_20_161_20_7" style:display-name="RTF_Num 161 7" style:family="text">
      <style:text-properties style:font-name="Symbol" style:font-name-asian="Symbol1"/>
    </style:style>
    <style:style style:name="RTF_5f_Num_20_161_20_6" style:display-name="RTF_Num 161 6" style:family="text">
      <style:text-properties style:font-name="Wingdings" style:font-name-asian="Wingdings1"/>
    </style:style>
    <style:style style:name="RTF_5f_Num_20_161_20_5" style:display-name="RTF_Num 161 5" style:family="text">
      <style:text-properties style:font-name="Courier New" style:font-name-asian="Courier New1"/>
    </style:style>
    <style:style style:name="RTF_5f_Num_20_161_20_4" style:display-name="RTF_Num 161 4" style:family="text">
      <style:text-properties style:font-name="Symbol" style:font-name-asian="Symbol1"/>
    </style:style>
    <style:style style:name="RTF_5f_Num_20_161_20_3" style:display-name="RTF_Num 161 3" style:family="text">
      <style:text-properties style:font-name="Times New Roman" style:font-name-asian="Times New Roman1"/>
    </style:style>
    <style:style style:name="RTF_5f_Num_20_161_20_2" style:display-name="RTF_Num 161 2" style:family="text">
      <style:text-properties style:font-name="Courier New" style:font-name-asian="Courier New1"/>
    </style:style>
    <style:style style:name="RTF_5f_Num_20_161_20_1" style:display-name="RTF_Num 161 1" style:family="text">
      <style:text-properties style:font-name="Wingdings" style:font-name-asian="Wingdings1"/>
    </style:style>
    <style:style style:name="RTF_5f_Num_20_160_20_10" style:display-name="RTF_Num 160 10" style:family="text">
      <style:text-properties style:font-name="Wingdings" style:font-name-asian="Wingdings1"/>
    </style:style>
    <style:style style:name="RTF_5f_Num_20_160_20_9" style:display-name="RTF_Num 160 9" style:family="text">
      <style:text-properties style:font-name="Wingdings" style:font-name-asian="Wingdings1"/>
    </style:style>
    <style:style style:name="RTF_5f_Num_20_160_20_8" style:display-name="RTF_Num 160 8" style:family="text">
      <style:text-properties style:font-name="Courier New" style:font-name-asian="Courier New1"/>
    </style:style>
    <style:style style:name="RTF_5f_Num_20_160_20_7" style:display-name="RTF_Num 160 7" style:family="text">
      <style:text-properties style:font-name="Symbol" style:font-name-asian="Symbol1"/>
    </style:style>
    <style:style style:name="RTF_5f_Num_20_160_20_6" style:display-name="RTF_Num 160 6" style:family="text">
      <style:text-properties style:font-name="Wingdings" style:font-name-asian="Wingdings1"/>
    </style:style>
    <style:style style:name="RTF_5f_Num_20_160_20_5" style:display-name="RTF_Num 160 5" style:family="text">
      <style:text-properties style:font-name="Courier New" style:font-name-asian="Courier New1"/>
    </style:style>
    <style:style style:name="RTF_5f_Num_20_160_20_4" style:display-name="RTF_Num 160 4" style:family="text">
      <style:text-properties style:font-name="Symbol" style:font-name-asian="Symbol1"/>
    </style:style>
    <style:style style:name="RTF_5f_Num_20_160_20_3" style:display-name="RTF_Num 160 3" style:family="text">
      <style:text-properties style:font-name="Times New Roman" style:font-name-asian="Times New Roman1"/>
    </style:style>
    <style:style style:name="RTF_5f_Num_20_160_20_2" style:display-name="RTF_Num 160 2" style:family="text">
      <style:text-properties style:font-name="Courier New" style:font-name-asian="Courier New1"/>
    </style:style>
    <style:style style:name="RTF_5f_Num_20_160_20_1" style:display-name="RTF_Num 160 1" style:family="text">
      <style:text-properties style:font-name="Wingdings" style:font-name-asian="Wingdings1"/>
    </style:style>
    <style:style style:name="RTF_5f_Num_20_159_20_10" style:display-name="RTF_Num 159 10" style:family="text">
      <style:text-properties style:font-name="Wingdings" style:font-name-asian="Wingdings1"/>
    </style:style>
    <style:style style:name="RTF_5f_Num_20_159_20_9" style:display-name="RTF_Num 159 9" style:family="text">
      <style:text-properties style:font-name="Wingdings" style:font-name-asian="Wingdings1"/>
    </style:style>
    <style:style style:name="RTF_5f_Num_20_159_20_8" style:display-name="RTF_Num 159 8" style:family="text">
      <style:text-properties style:font-name="Courier New" style:font-name-asian="Courier New1"/>
    </style:style>
    <style:style style:name="RTF_5f_Num_20_159_20_7" style:display-name="RTF_Num 159 7" style:family="text">
      <style:text-properties style:font-name="Symbol" style:font-name-asian="Symbol1"/>
    </style:style>
    <style:style style:name="RTF_5f_Num_20_159_20_6" style:display-name="RTF_Num 159 6" style:family="text">
      <style:text-properties style:font-name="Wingdings" style:font-name-asian="Wingdings1"/>
    </style:style>
    <style:style style:name="RTF_5f_Num_20_159_20_5" style:display-name="RTF_Num 159 5" style:family="text">
      <style:text-properties style:font-name="Courier New" style:font-name-asian="Courier New1"/>
    </style:style>
    <style:style style:name="RTF_5f_Num_20_159_20_4" style:display-name="RTF_Num 159 4" style:family="text">
      <style:text-properties style:font-name="Symbol" style:font-name-asian="Symbol1"/>
    </style:style>
    <style:style style:name="RTF_5f_Num_20_159_20_3" style:display-name="RTF_Num 159 3" style:family="text">
      <style:text-properties style:font-name="Times New Roman" style:font-name-asian="Times New Roman1"/>
    </style:style>
    <style:style style:name="RTF_5f_Num_20_159_20_2" style:display-name="RTF_Num 159 2" style:family="text">
      <style:text-properties style:font-name="Courier New" style:font-name-asian="Courier New1"/>
    </style:style>
    <style:style style:name="RTF_5f_Num_20_159_20_1" style:display-name="RTF_Num 159 1" style:family="text">
      <style:text-properties style:font-name="Wingdings" style:font-name-asian="Wingdings1"/>
    </style:style>
    <style:style style:name="RTF_5f_Num_20_158_20_10" style:display-name="RTF_Num 158 10" style:family="text">
      <style:text-properties style:font-name="Wingdings" style:font-name-asian="Wingdings1"/>
    </style:style>
    <style:style style:name="RTF_5f_Num_20_158_20_9" style:display-name="RTF_Num 158 9" style:family="text">
      <style:text-properties style:font-name="Wingdings" style:font-name-asian="Wingdings1"/>
    </style:style>
    <style:style style:name="RTF_5f_Num_20_158_20_8" style:display-name="RTF_Num 158 8" style:family="text">
      <style:text-properties style:font-name="Courier New" style:font-name-asian="Courier New1"/>
    </style:style>
    <style:style style:name="RTF_5f_Num_20_158_20_7" style:display-name="RTF_Num 158 7" style:family="text">
      <style:text-properties style:font-name="Symbol" style:font-name-asian="Symbol1"/>
    </style:style>
    <style:style style:name="RTF_5f_Num_20_158_20_6" style:display-name="RTF_Num 158 6" style:family="text">
      <style:text-properties style:font-name="Wingdings" style:font-name-asian="Wingdings1"/>
    </style:style>
    <style:style style:name="RTF_5f_Num_20_158_20_5" style:display-name="RTF_Num 158 5" style:family="text">
      <style:text-properties style:font-name="Courier New" style:font-name-asian="Courier New1"/>
    </style:style>
    <style:style style:name="RTF_5f_Num_20_158_20_4" style:display-name="RTF_Num 158 4" style:family="text">
      <style:text-properties style:font-name="Symbol" style:font-name-asian="Symbol1"/>
    </style:style>
    <style:style style:name="RTF_5f_Num_20_158_20_3" style:display-name="RTF_Num 158 3" style:family="text">
      <style:text-properties style:font-name="Times New Roman" style:font-name-asian="Times New Roman1"/>
    </style:style>
    <style:style style:name="RTF_5f_Num_20_158_20_2" style:display-name="RTF_Num 158 2" style:family="text">
      <style:text-properties style:font-name="Courier New" style:font-name-asian="Courier New1"/>
    </style:style>
    <style:style style:name="RTF_5f_Num_20_158_20_1" style:display-name="RTF_Num 158 1" style:family="text">
      <style:text-properties style:font-name="Wingdings" style:font-name-asian="Wingdings1"/>
    </style:style>
    <style:style style:name="RTF_5f_Num_20_157_20_10" style:display-name="RTF_Num 157 10" style:family="text">
      <style:text-properties style:font-name="Wingdings" style:font-name-asian="Wingdings1"/>
    </style:style>
    <style:style style:name="RTF_5f_Num_20_157_20_9" style:display-name="RTF_Num 157 9" style:family="text">
      <style:text-properties style:font-name="Wingdings" style:font-name-asian="Wingdings1"/>
    </style:style>
    <style:style style:name="RTF_5f_Num_20_157_20_8" style:display-name="RTF_Num 157 8" style:family="text">
      <style:text-properties style:font-name="Courier New" style:font-name-asian="Courier New1"/>
    </style:style>
    <style:style style:name="RTF_5f_Num_20_157_20_7" style:display-name="RTF_Num 157 7" style:family="text">
      <style:text-properties style:font-name="Symbol" style:font-name-asian="Symbol1"/>
    </style:style>
    <style:style style:name="RTF_5f_Num_20_157_20_6" style:display-name="RTF_Num 157 6" style:family="text">
      <style:text-properties style:font-name="Wingdings" style:font-name-asian="Wingdings1"/>
    </style:style>
    <style:style style:name="RTF_5f_Num_20_157_20_5" style:display-name="RTF_Num 157 5" style:family="text">
      <style:text-properties style:font-name="Courier New" style:font-name-asian="Courier New1"/>
    </style:style>
    <style:style style:name="RTF_5f_Num_20_157_20_4" style:display-name="RTF_Num 157 4" style:family="text">
      <style:text-properties style:font-name="Symbol" style:font-name-asian="Symbol1"/>
    </style:style>
    <style:style style:name="RTF_5f_Num_20_157_20_3" style:display-name="RTF_Num 157 3" style:family="text">
      <style:text-properties style:font-name="Times New Roman" style:font-name-asian="Times New Roman1"/>
    </style:style>
    <style:style style:name="RTF_5f_Num_20_157_20_2" style:display-name="RTF_Num 157 2" style:family="text">
      <style:text-properties style:font-name="Courier New" style:font-name-asian="Courier New1"/>
    </style:style>
    <style:style style:name="RTF_5f_Num_20_157_20_1" style:display-name="RTF_Num 157 1" style:family="text">
      <style:text-properties style:font-name="Wingdings" style:font-name-asian="Wingdings1"/>
    </style:style>
    <style:style style:name="RTF_5f_Num_20_156_20_10" style:display-name="RTF_Num 156 10" style:family="text">
      <style:text-properties style:font-name="Wingdings" style:font-name-asian="Wingdings1"/>
    </style:style>
    <style:style style:name="RTF_5f_Num_20_156_20_9" style:display-name="RTF_Num 156 9" style:family="text">
      <style:text-properties style:font-name="Wingdings" style:font-name-asian="Wingdings1"/>
    </style:style>
    <style:style style:name="RTF_5f_Num_20_156_20_8" style:display-name="RTF_Num 156 8" style:family="text">
      <style:text-properties style:font-name="Courier New" style:font-name-asian="Courier New1"/>
    </style:style>
    <style:style style:name="RTF_5f_Num_20_156_20_7" style:display-name="RTF_Num 156 7" style:family="text">
      <style:text-properties style:font-name="Symbol" style:font-name-asian="Symbol1"/>
    </style:style>
    <style:style style:name="RTF_5f_Num_20_156_20_6" style:display-name="RTF_Num 156 6" style:family="text">
      <style:text-properties style:font-name="Wingdings" style:font-name-asian="Wingdings1"/>
    </style:style>
    <style:style style:name="RTF_5f_Num_20_156_20_5" style:display-name="RTF_Num 156 5" style:family="text">
      <style:text-properties style:font-name="Courier New" style:font-name-asian="Courier New1"/>
    </style:style>
    <style:style style:name="RTF_5f_Num_20_156_20_4" style:display-name="RTF_Num 156 4" style:family="text">
      <style:text-properties style:font-name="Symbol" style:font-name-asian="Symbol1"/>
    </style:style>
    <style:style style:name="RTF_5f_Num_20_156_20_3" style:display-name="RTF_Num 156 3" style:family="text">
      <style:text-properties style:font-name="Times New Roman" style:font-name-asian="Times New Roman1"/>
    </style:style>
    <style:style style:name="RTF_5f_Num_20_156_20_2" style:display-name="RTF_Num 156 2" style:family="text">
      <style:text-properties style:font-name="Courier New" style:font-name-asian="Courier New1"/>
    </style:style>
    <style:style style:name="RTF_5f_Num_20_156_20_1" style:display-name="RTF_Num 156 1" style:family="text">
      <style:text-properties style:font-name="Wingdings" style:font-name-asian="Wingdings1"/>
    </style:style>
    <style:style style:name="RTF_5f_Num_20_155_20_10" style:display-name="RTF_Num 155 10" style:family="text">
      <style:text-properties style:font-name="Wingdings" style:font-name-asian="Wingdings1"/>
    </style:style>
    <style:style style:name="RTF_5f_Num_20_155_20_9" style:display-name="RTF_Num 155 9" style:family="text">
      <style:text-properties style:font-name="Wingdings" style:font-name-asian="Wingdings1"/>
    </style:style>
    <style:style style:name="RTF_5f_Num_20_155_20_8" style:display-name="RTF_Num 155 8" style:family="text">
      <style:text-properties style:font-name="Courier New" style:font-name-asian="Courier New1"/>
    </style:style>
    <style:style style:name="RTF_5f_Num_20_155_20_7" style:display-name="RTF_Num 155 7" style:family="text">
      <style:text-properties style:font-name="Symbol" style:font-name-asian="Symbol1"/>
    </style:style>
    <style:style style:name="RTF_5f_Num_20_155_20_6" style:display-name="RTF_Num 155 6" style:family="text">
      <style:text-properties style:font-name="Wingdings" style:font-name-asian="Wingdings1"/>
    </style:style>
    <style:style style:name="RTF_5f_Num_20_155_20_5" style:display-name="RTF_Num 155 5" style:family="text">
      <style:text-properties style:font-name="Courier New" style:font-name-asian="Courier New1"/>
    </style:style>
    <style:style style:name="RTF_5f_Num_20_155_20_4" style:display-name="RTF_Num 155 4" style:family="text">
      <style:text-properties style:font-name="Symbol" style:font-name-asian="Symbol1"/>
    </style:style>
    <style:style style:name="RTF_5f_Num_20_155_20_3" style:display-name="RTF_Num 155 3" style:family="text">
      <style:text-properties style:font-name="Times New Roman" style:font-name-asian="Times New Roman1"/>
    </style:style>
    <style:style style:name="RTF_5f_Num_20_155_20_2" style:display-name="RTF_Num 155 2" style:family="text">
      <style:text-properties style:font-name="Courier New" style:font-name-asian="Courier New1"/>
    </style:style>
    <style:style style:name="RTF_5f_Num_20_155_20_1" style:display-name="RTF_Num 155 1" style:family="text">
      <style:text-properties style:font-name="Wingdings" style:font-name-asian="Wingdings1"/>
    </style:style>
    <style:style style:name="RTF_5f_Num_20_154_20_10" style:display-name="RTF_Num 154 10" style:family="text">
      <style:text-properties style:font-name="Wingdings" style:font-name-asian="Wingdings1"/>
    </style:style>
    <style:style style:name="RTF_5f_Num_20_154_20_9" style:display-name="RTF_Num 154 9" style:family="text">
      <style:text-properties style:font-name="Wingdings" style:font-name-asian="Wingdings1"/>
    </style:style>
    <style:style style:name="RTF_5f_Num_20_154_20_8" style:display-name="RTF_Num 154 8" style:family="text">
      <style:text-properties style:font-name="Courier New" style:font-name-asian="Courier New1"/>
    </style:style>
    <style:style style:name="RTF_5f_Num_20_154_20_7" style:display-name="RTF_Num 154 7" style:family="text">
      <style:text-properties style:font-name="Symbol" style:font-name-asian="Symbol1"/>
    </style:style>
    <style:style style:name="RTF_5f_Num_20_154_20_6" style:display-name="RTF_Num 154 6" style:family="text">
      <style:text-properties style:font-name="Wingdings" style:font-name-asian="Wingdings1"/>
    </style:style>
    <style:style style:name="RTF_5f_Num_20_154_20_5" style:display-name="RTF_Num 154 5" style:family="text">
      <style:text-properties style:font-name="Courier New" style:font-name-asian="Courier New1"/>
    </style:style>
    <style:style style:name="RTF_5f_Num_20_154_20_4" style:display-name="RTF_Num 154 4" style:family="text">
      <style:text-properties style:font-name="Symbol" style:font-name-asian="Symbol1"/>
    </style:style>
    <style:style style:name="RTF_5f_Num_20_154_20_3" style:display-name="RTF_Num 154 3" style:family="text">
      <style:text-properties style:font-name="Times New Roman" style:font-name-asian="Times New Roman1"/>
    </style:style>
    <style:style style:name="RTF_5f_Num_20_154_20_2" style:display-name="RTF_Num 154 2" style:family="text">
      <style:text-properties style:font-name="Courier New" style:font-name-asian="Courier New1"/>
    </style:style>
    <style:style style:name="RTF_5f_Num_20_154_20_1" style:display-name="RTF_Num 154 1" style:family="text">
      <style:text-properties style:font-name="Wingdings" style:font-name-asian="Wingdings1"/>
    </style:style>
    <style:style style:name="RTF_5f_Num_20_153_20_10" style:display-name="RTF_Num 153 10" style:family="text">
      <style:text-properties style:font-name="Wingdings" style:font-name-asian="Wingdings1"/>
    </style:style>
    <style:style style:name="RTF_5f_Num_20_153_20_9" style:display-name="RTF_Num 153 9" style:family="text">
      <style:text-properties style:font-name="Wingdings" style:font-name-asian="Wingdings1"/>
    </style:style>
    <style:style style:name="RTF_5f_Num_20_153_20_8" style:display-name="RTF_Num 153 8" style:family="text">
      <style:text-properties style:font-name="Courier New" style:font-name-asian="Courier New1"/>
    </style:style>
    <style:style style:name="RTF_5f_Num_20_153_20_7" style:display-name="RTF_Num 153 7" style:family="text">
      <style:text-properties style:font-name="Symbol" style:font-name-asian="Symbol1"/>
    </style:style>
    <style:style style:name="RTF_5f_Num_20_153_20_6" style:display-name="RTF_Num 153 6" style:family="text">
      <style:text-properties style:font-name="Wingdings" style:font-name-asian="Wingdings1"/>
    </style:style>
    <style:style style:name="RTF_5f_Num_20_153_20_5" style:display-name="RTF_Num 153 5" style:family="text">
      <style:text-properties style:font-name="Courier New" style:font-name-asian="Courier New1"/>
    </style:style>
    <style:style style:name="RTF_5f_Num_20_153_20_4" style:display-name="RTF_Num 153 4" style:family="text">
      <style:text-properties style:font-name="Symbol" style:font-name-asian="Symbol1"/>
    </style:style>
    <style:style style:name="RTF_5f_Num_20_153_20_3" style:display-name="RTF_Num 153 3" style:family="text">
      <style:text-properties style:font-name="Times New Roman" style:font-name-asian="Times New Roman1"/>
    </style:style>
    <style:style style:name="RTF_5f_Num_20_153_20_2" style:display-name="RTF_Num 153 2" style:family="text">
      <style:text-properties style:font-name="Courier New" style:font-name-asian="Courier New1"/>
    </style:style>
    <style:style style:name="RTF_5f_Num_20_153_20_1" style:display-name="RTF_Num 153 1" style:family="text">
      <style:text-properties style:font-name="Wingdings" style:font-name-asian="Wingdings1"/>
    </style:style>
    <style:style style:name="RTF_5f_Num_20_152_20_10" style:display-name="RTF_Num 152 10" style:family="text">
      <style:text-properties style:font-name="Wingdings" style:font-name-asian="Wingdings1"/>
    </style:style>
    <style:style style:name="RTF_5f_Num_20_152_20_9" style:display-name="RTF_Num 152 9" style:family="text">
      <style:text-properties style:font-name="Wingdings" style:font-name-asian="Wingdings1"/>
    </style:style>
    <style:style style:name="RTF_5f_Num_20_152_20_8" style:display-name="RTF_Num 152 8" style:family="text">
      <style:text-properties style:font-name="Courier New" style:font-name-asian="Courier New1"/>
    </style:style>
    <style:style style:name="RTF_5f_Num_20_152_20_7" style:display-name="RTF_Num 152 7" style:family="text">
      <style:text-properties style:font-name="Symbol" style:font-name-asian="Symbol1"/>
    </style:style>
    <style:style style:name="RTF_5f_Num_20_152_20_6" style:display-name="RTF_Num 152 6" style:family="text">
      <style:text-properties style:font-name="Wingdings" style:font-name-asian="Wingdings1"/>
    </style:style>
    <style:style style:name="RTF_5f_Num_20_152_20_5" style:display-name="RTF_Num 152 5" style:family="text">
      <style:text-properties style:font-name="Courier New" style:font-name-asian="Courier New1"/>
    </style:style>
    <style:style style:name="RTF_5f_Num_20_152_20_4" style:display-name="RTF_Num 152 4" style:family="text">
      <style:text-properties style:font-name="Symbol" style:font-name-asian="Symbol1"/>
    </style:style>
    <style:style style:name="RTF_5f_Num_20_152_20_3" style:display-name="RTF_Num 152 3" style:family="text">
      <style:text-properties style:font-name="Times New Roman" style:font-name-asian="Times New Roman1"/>
    </style:style>
    <style:style style:name="RTF_5f_Num_20_152_20_2" style:display-name="RTF_Num 152 2" style:family="text">
      <style:text-properties style:font-name="Courier New" style:font-name-asian="Courier New1"/>
    </style:style>
    <style:style style:name="RTF_5f_Num_20_152_20_1" style:display-name="RTF_Num 152 1" style:family="text">
      <style:text-properties style:font-name="Wingdings" style:font-name-asian="Wingdings1"/>
    </style:style>
    <style:style style:name="RTF_5f_Num_20_151_20_10" style:display-name="RTF_Num 151 10" style:family="text">
      <style:text-properties style:font-name="Wingdings" style:font-name-asian="Wingdings1"/>
    </style:style>
    <style:style style:name="RTF_5f_Num_20_151_20_9" style:display-name="RTF_Num 151 9" style:family="text">
      <style:text-properties style:font-name="Wingdings" style:font-name-asian="Wingdings1"/>
    </style:style>
    <style:style style:name="RTF_5f_Num_20_151_20_8" style:display-name="RTF_Num 151 8" style:family="text">
      <style:text-properties style:font-name="Courier New" style:font-name-asian="Courier New1"/>
    </style:style>
    <style:style style:name="RTF_5f_Num_20_151_20_7" style:display-name="RTF_Num 151 7" style:family="text">
      <style:text-properties style:font-name="Symbol" style:font-name-asian="Symbol1"/>
    </style:style>
    <style:style style:name="RTF_5f_Num_20_151_20_6" style:display-name="RTF_Num 151 6" style:family="text">
      <style:text-properties style:font-name="Wingdings" style:font-name-asian="Wingdings1"/>
    </style:style>
    <style:style style:name="RTF_5f_Num_20_151_20_5" style:display-name="RTF_Num 151 5" style:family="text">
      <style:text-properties style:font-name="Courier New" style:font-name-asian="Courier New1"/>
    </style:style>
    <style:style style:name="RTF_5f_Num_20_151_20_4" style:display-name="RTF_Num 151 4" style:family="text">
      <style:text-properties style:font-name="Symbol" style:font-name-asian="Symbol1"/>
    </style:style>
    <style:style style:name="RTF_5f_Num_20_151_20_3" style:display-name="RTF_Num 151 3" style:family="text">
      <style:text-properties style:font-name="Times New Roman" style:font-name-asian="Times New Roman1"/>
    </style:style>
    <style:style style:name="RTF_5f_Num_20_151_20_2" style:display-name="RTF_Num 151 2" style:family="text">
      <style:text-properties style:font-name="Courier New" style:font-name-asian="Courier New1"/>
    </style:style>
    <style:style style:name="RTF_5f_Num_20_151_20_1" style:display-name="RTF_Num 151 1" style:family="text">
      <style:text-properties style:font-name="Wingdings" style:font-name-asian="Wingdings1"/>
    </style:style>
    <style:style style:name="RTF_5f_Num_20_150_20_10" style:display-name="RTF_Num 150 10" style:family="text">
      <style:text-properties style:font-name="Wingdings" style:font-name-asian="Wingdings1"/>
    </style:style>
    <style:style style:name="RTF_5f_Num_20_150_20_9" style:display-name="RTF_Num 150 9" style:family="text">
      <style:text-properties style:font-name="Wingdings" style:font-name-asian="Wingdings1"/>
    </style:style>
    <style:style style:name="RTF_5f_Num_20_150_20_8" style:display-name="RTF_Num 150 8" style:family="text">
      <style:text-properties style:font-name="Courier New" style:font-name-asian="Courier New1"/>
    </style:style>
    <style:style style:name="RTF_5f_Num_20_150_20_7" style:display-name="RTF_Num 150 7" style:family="text">
      <style:text-properties style:font-name="Symbol" style:font-name-asian="Symbol1"/>
    </style:style>
    <style:style style:name="RTF_5f_Num_20_150_20_6" style:display-name="RTF_Num 150 6" style:family="text">
      <style:text-properties style:font-name="Wingdings" style:font-name-asian="Wingdings1"/>
    </style:style>
    <style:style style:name="RTF_5f_Num_20_150_20_5" style:display-name="RTF_Num 150 5" style:family="text">
      <style:text-properties style:font-name="Courier New" style:font-name-asian="Courier New1"/>
    </style:style>
    <style:style style:name="RTF_5f_Num_20_150_20_4" style:display-name="RTF_Num 150 4" style:family="text">
      <style:text-properties style:font-name="Symbol" style:font-name-asian="Symbol1"/>
    </style:style>
    <style:style style:name="RTF_5f_Num_20_150_20_3" style:display-name="RTF_Num 150 3" style:family="text">
      <style:text-properties style:font-name="Times New Roman" style:font-name-asian="Times New Roman1"/>
    </style:style>
    <style:style style:name="RTF_5f_Num_20_150_20_2" style:display-name="RTF_Num 150 2" style:family="text">
      <style:text-properties style:font-name="Courier New" style:font-name-asian="Courier New1"/>
    </style:style>
    <style:style style:name="RTF_5f_Num_20_150_20_1" style:display-name="RTF_Num 150 1" style:family="text">
      <style:text-properties style:font-name="Wingdings" style:font-name-asian="Wingdings1"/>
    </style:style>
    <style:style style:name="RTF_5f_Num_20_149_20_10" style:display-name="RTF_Num 149 10" style:family="text">
      <style:text-properties style:font-name="Wingdings" style:font-name-asian="Wingdings1"/>
    </style:style>
    <style:style style:name="RTF_5f_Num_20_149_20_9" style:display-name="RTF_Num 149 9" style:family="text">
      <style:text-properties style:font-name="Wingdings" style:font-name-asian="Wingdings1"/>
    </style:style>
    <style:style style:name="RTF_5f_Num_20_149_20_8" style:display-name="RTF_Num 149 8" style:family="text">
      <style:text-properties style:font-name="Courier New" style:font-name-asian="Courier New1"/>
    </style:style>
    <style:style style:name="RTF_5f_Num_20_149_20_7" style:display-name="RTF_Num 149 7" style:family="text">
      <style:text-properties style:font-name="Symbol" style:font-name-asian="Symbol1"/>
    </style:style>
    <style:style style:name="RTF_5f_Num_20_149_20_6" style:display-name="RTF_Num 149 6" style:family="text">
      <style:text-properties style:font-name="Wingdings" style:font-name-asian="Wingdings1"/>
    </style:style>
    <style:style style:name="RTF_5f_Num_20_149_20_5" style:display-name="RTF_Num 149 5" style:family="text">
      <style:text-properties style:font-name="Courier New" style:font-name-asian="Courier New1"/>
    </style:style>
    <style:style style:name="RTF_5f_Num_20_149_20_4" style:display-name="RTF_Num 149 4" style:family="text">
      <style:text-properties style:font-name="Symbol" style:font-name-asian="Symbol1"/>
    </style:style>
    <style:style style:name="RTF_5f_Num_20_149_20_3" style:display-name="RTF_Num 149 3" style:family="text">
      <style:text-properties style:font-name="Times New Roman" style:font-name-asian="Times New Roman1"/>
    </style:style>
    <style:style style:name="RTF_5f_Num_20_149_20_2" style:display-name="RTF_Num 149 2" style:family="text">
      <style:text-properties style:font-name="Courier New" style:font-name-asian="Courier New1"/>
    </style:style>
    <style:style style:name="RTF_5f_Num_20_149_20_1" style:display-name="RTF_Num 149 1" style:family="text">
      <style:text-properties style:font-name="Wingdings" style:font-name-asian="Wingdings1"/>
    </style:style>
    <style:style style:name="RTF_5f_Num_20_148_20_10" style:display-name="RTF_Num 148 10" style:family="text">
      <style:text-properties style:font-name="Wingdings" style:font-name-asian="Wingdings1"/>
    </style:style>
    <style:style style:name="RTF_5f_Num_20_148_20_9" style:display-name="RTF_Num 148 9" style:family="text">
      <style:text-properties style:font-name="Wingdings" style:font-name-asian="Wingdings1"/>
    </style:style>
    <style:style style:name="RTF_5f_Num_20_148_20_8" style:display-name="RTF_Num 148 8" style:family="text">
      <style:text-properties style:font-name="Courier New" style:font-name-asian="Courier New1"/>
    </style:style>
    <style:style style:name="RTF_5f_Num_20_148_20_7" style:display-name="RTF_Num 148 7" style:family="text">
      <style:text-properties style:font-name="Symbol" style:font-name-asian="Symbol1"/>
    </style:style>
    <style:style style:name="RTF_5f_Num_20_148_20_6" style:display-name="RTF_Num 148 6" style:family="text">
      <style:text-properties style:font-name="Wingdings" style:font-name-asian="Wingdings1"/>
    </style:style>
    <style:style style:name="RTF_5f_Num_20_148_20_5" style:display-name="RTF_Num 148 5" style:family="text">
      <style:text-properties style:font-name="Courier New" style:font-name-asian="Courier New1"/>
    </style:style>
    <style:style style:name="RTF_5f_Num_20_148_20_4" style:display-name="RTF_Num 148 4" style:family="text">
      <style:text-properties style:font-name="Symbol" style:font-name-asian="Symbol1"/>
    </style:style>
    <style:style style:name="RTF_5f_Num_20_148_20_3" style:display-name="RTF_Num 148 3" style:family="text">
      <style:text-properties style:font-name="Times New Roman" style:font-name-asian="Times New Roman1"/>
    </style:style>
    <style:style style:name="RTF_5f_Num_20_148_20_2" style:display-name="RTF_Num 148 2" style:family="text">
      <style:text-properties style:font-name="Courier New" style:font-name-asian="Courier New1"/>
    </style:style>
    <style:style style:name="RTF_5f_Num_20_148_20_1" style:display-name="RTF_Num 148 1" style:family="text">
      <style:text-properties style:font-name="Wingdings" style:font-name-asian="Wingdings1"/>
    </style:style>
    <style:style style:name="RTF_5f_Num_20_147_20_10" style:display-name="RTF_Num 147 10" style:family="text">
      <style:text-properties style:font-name="Wingdings" style:font-name-asian="Wingdings1"/>
    </style:style>
    <style:style style:name="RTF_5f_Num_20_147_20_9" style:display-name="RTF_Num 147 9" style:family="text">
      <style:text-properties style:font-name="Wingdings" style:font-name-asian="Wingdings1"/>
    </style:style>
    <style:style style:name="RTF_5f_Num_20_147_20_8" style:display-name="RTF_Num 147 8" style:family="text">
      <style:text-properties style:font-name="Courier New" style:font-name-asian="Courier New1"/>
    </style:style>
    <style:style style:name="RTF_5f_Num_20_147_20_7" style:display-name="RTF_Num 147 7" style:family="text">
      <style:text-properties style:font-name="Symbol" style:font-name-asian="Symbol1"/>
    </style:style>
    <style:style style:name="RTF_5f_Num_20_147_20_6" style:display-name="RTF_Num 147 6" style:family="text">
      <style:text-properties style:font-name="Wingdings" style:font-name-asian="Wingdings1"/>
    </style:style>
    <style:style style:name="RTF_5f_Num_20_147_20_5" style:display-name="RTF_Num 147 5" style:family="text">
      <style:text-properties style:font-name="Courier New" style:font-name-asian="Courier New1"/>
    </style:style>
    <style:style style:name="RTF_5f_Num_20_147_20_4" style:display-name="RTF_Num 147 4" style:family="text">
      <style:text-properties style:font-name="Symbol" style:font-name-asian="Symbol1"/>
    </style:style>
    <style:style style:name="RTF_5f_Num_20_147_20_3" style:display-name="RTF_Num 147 3" style:family="text">
      <style:text-properties style:font-name="Times New Roman" style:font-name-asian="Times New Roman1"/>
    </style:style>
    <style:style style:name="RTF_5f_Num_20_147_20_2" style:display-name="RTF_Num 147 2" style:family="text">
      <style:text-properties style:font-name="Courier New" style:font-name-asian="Courier New1"/>
    </style:style>
    <style:style style:name="RTF_5f_Num_20_147_20_1" style:display-name="RTF_Num 147 1" style:family="text">
      <style:text-properties style:font-name="Wingdings" style:font-name-asian="Wingdings1"/>
    </style:style>
    <style:style style:name="RTF_5f_Num_20_146_20_10" style:display-name="RTF_Num 146 10" style:family="text">
      <style:text-properties style:font-name="Wingdings" style:font-name-asian="Wingdings1"/>
    </style:style>
    <style:style style:name="RTF_5f_Num_20_146_20_9" style:display-name="RTF_Num 146 9" style:family="text">
      <style:text-properties style:font-name="Wingdings" style:font-name-asian="Wingdings1"/>
    </style:style>
    <style:style style:name="RTF_5f_Num_20_146_20_8" style:display-name="RTF_Num 146 8" style:family="text">
      <style:text-properties style:font-name="Courier New" style:font-name-asian="Courier New1"/>
    </style:style>
    <style:style style:name="RTF_5f_Num_20_146_20_7" style:display-name="RTF_Num 146 7" style:family="text">
      <style:text-properties style:font-name="Symbol" style:font-name-asian="Symbol1"/>
    </style:style>
    <style:style style:name="RTF_5f_Num_20_146_20_6" style:display-name="RTF_Num 146 6" style:family="text">
      <style:text-properties style:font-name="Wingdings" style:font-name-asian="Wingdings1"/>
    </style:style>
    <style:style style:name="RTF_5f_Num_20_146_20_5" style:display-name="RTF_Num 146 5" style:family="text">
      <style:text-properties style:font-name="Courier New" style:font-name-asian="Courier New1"/>
    </style:style>
    <style:style style:name="RTF_5f_Num_20_146_20_4" style:display-name="RTF_Num 146 4" style:family="text">
      <style:text-properties style:font-name="Symbol" style:font-name-asian="Symbol1"/>
    </style:style>
    <style:style style:name="RTF_5f_Num_20_146_20_3" style:display-name="RTF_Num 146 3" style:family="text">
      <style:text-properties style:font-name="Times New Roman" style:font-name-asian="Times New Roman1"/>
    </style:style>
    <style:style style:name="RTF_5f_Num_20_146_20_2" style:display-name="RTF_Num 146 2" style:family="text">
      <style:text-properties style:font-name="Courier New" style:font-name-asian="Courier New1"/>
    </style:style>
    <style:style style:name="RTF_5f_Num_20_146_20_1" style:display-name="RTF_Num 146 1" style:family="text">
      <style:text-properties style:font-name="Wingdings" style:font-name-asian="Wingdings1"/>
    </style:style>
    <style:style style:name="RTF_5f_Num_20_145_20_10" style:display-name="RTF_Num 145 10" style:family="text">
      <style:text-properties style:font-name="Wingdings" style:font-name-asian="Wingdings1"/>
    </style:style>
    <style:style style:name="RTF_5f_Num_20_145_20_9" style:display-name="RTF_Num 145 9" style:family="text">
      <style:text-properties style:font-name="Wingdings" style:font-name-asian="Wingdings1"/>
    </style:style>
    <style:style style:name="RTF_5f_Num_20_145_20_8" style:display-name="RTF_Num 145 8" style:family="text">
      <style:text-properties style:font-name="Courier New" style:font-name-asian="Courier New1"/>
    </style:style>
    <style:style style:name="RTF_5f_Num_20_145_20_7" style:display-name="RTF_Num 145 7" style:family="text">
      <style:text-properties style:font-name="Symbol" style:font-name-asian="Symbol1"/>
    </style:style>
    <style:style style:name="RTF_5f_Num_20_145_20_6" style:display-name="RTF_Num 145 6" style:family="text">
      <style:text-properties style:font-name="Wingdings" style:font-name-asian="Wingdings1"/>
    </style:style>
    <style:style style:name="RTF_5f_Num_20_145_20_5" style:display-name="RTF_Num 145 5" style:family="text">
      <style:text-properties style:font-name="Courier New" style:font-name-asian="Courier New1"/>
    </style:style>
    <style:style style:name="RTF_5f_Num_20_145_20_4" style:display-name="RTF_Num 145 4" style:family="text">
      <style:text-properties style:font-name="Symbol" style:font-name-asian="Symbol1"/>
    </style:style>
    <style:style style:name="RTF_5f_Num_20_145_20_3" style:display-name="RTF_Num 145 3" style:family="text">
      <style:text-properties style:font-name="Times New Roman" style:font-name-asian="Times New Roman1"/>
    </style:style>
    <style:style style:name="RTF_5f_Num_20_145_20_2" style:display-name="RTF_Num 145 2" style:family="text">
      <style:text-properties style:font-name="Courier New" style:font-name-asian="Courier New1"/>
    </style:style>
    <style:style style:name="RTF_5f_Num_20_145_20_1" style:display-name="RTF_Num 145 1" style:family="text">
      <style:text-properties style:font-name="Wingdings" style:font-name-asian="Wingdings1"/>
    </style:style>
    <style:style style:name="RTF_5f_Num_20_144_20_10" style:display-name="RTF_Num 144 10" style:family="text">
      <style:text-properties style:font-name="Wingdings" style:font-name-asian="Wingdings1"/>
    </style:style>
    <style:style style:name="RTF_5f_Num_20_144_20_9" style:display-name="RTF_Num 144 9" style:family="text">
      <style:text-properties style:font-name="Wingdings" style:font-name-asian="Wingdings1"/>
    </style:style>
    <style:style style:name="RTF_5f_Num_20_144_20_8" style:display-name="RTF_Num 144 8" style:family="text">
      <style:text-properties style:font-name="Courier New" style:font-name-asian="Courier New1"/>
    </style:style>
    <style:style style:name="RTF_5f_Num_20_144_20_7" style:display-name="RTF_Num 144 7" style:family="text">
      <style:text-properties style:font-name="Symbol" style:font-name-asian="Symbol1"/>
    </style:style>
    <style:style style:name="RTF_5f_Num_20_144_20_6" style:display-name="RTF_Num 144 6" style:family="text">
      <style:text-properties style:font-name="Wingdings" style:font-name-asian="Wingdings1"/>
    </style:style>
    <style:style style:name="RTF_5f_Num_20_144_20_5" style:display-name="RTF_Num 144 5" style:family="text">
      <style:text-properties style:font-name="Courier New" style:font-name-asian="Courier New1"/>
    </style:style>
    <style:style style:name="RTF_5f_Num_20_144_20_4" style:display-name="RTF_Num 144 4" style:family="text">
      <style:text-properties style:font-name="Symbol" style:font-name-asian="Symbol1"/>
    </style:style>
    <style:style style:name="RTF_5f_Num_20_144_20_3" style:display-name="RTF_Num 144 3" style:family="text">
      <style:text-properties style:font-name="Times New Roman" style:font-name-asian="Times New Roman1"/>
    </style:style>
    <style:style style:name="RTF_5f_Num_20_144_20_2" style:display-name="RTF_Num 144 2" style:family="text">
      <style:text-properties style:font-name="Courier New" style:font-name-asian="Courier New1"/>
    </style:style>
    <style:style style:name="RTF_5f_Num_20_144_20_1" style:display-name="RTF_Num 144 1" style:family="text">
      <style:text-properties style:font-name="Wingdings" style:font-name-asian="Wingdings1"/>
    </style:style>
    <style:style style:name="RTF_5f_Num_20_143_20_10" style:display-name="RTF_Num 143 10" style:family="text">
      <style:text-properties style:font-name="Wingdings" style:font-name-asian="Wingdings1"/>
    </style:style>
    <style:style style:name="RTF_5f_Num_20_143_20_9" style:display-name="RTF_Num 143 9" style:family="text">
      <style:text-properties style:font-name="Wingdings" style:font-name-asian="Wingdings1"/>
    </style:style>
    <style:style style:name="RTF_5f_Num_20_143_20_8" style:display-name="RTF_Num 143 8" style:family="text">
      <style:text-properties style:font-name="Courier New" style:font-name-asian="Courier New1"/>
    </style:style>
    <style:style style:name="RTF_5f_Num_20_143_20_7" style:display-name="RTF_Num 143 7" style:family="text">
      <style:text-properties style:font-name="Symbol" style:font-name-asian="Symbol1"/>
    </style:style>
    <style:style style:name="RTF_5f_Num_20_143_20_6" style:display-name="RTF_Num 143 6" style:family="text">
      <style:text-properties style:font-name="Wingdings" style:font-name-asian="Wingdings1"/>
    </style:style>
    <style:style style:name="RTF_5f_Num_20_143_20_5" style:display-name="RTF_Num 143 5" style:family="text">
      <style:text-properties style:font-name="Courier New" style:font-name-asian="Courier New1"/>
    </style:style>
    <style:style style:name="RTF_5f_Num_20_143_20_4" style:display-name="RTF_Num 143 4" style:family="text">
      <style:text-properties style:font-name="Symbol" style:font-name-asian="Symbol1"/>
    </style:style>
    <style:style style:name="RTF_5f_Num_20_143_20_3" style:display-name="RTF_Num 143 3" style:family="text">
      <style:text-properties style:font-name="Times New Roman" style:font-name-asian="Times New Roman1"/>
    </style:style>
    <style:style style:name="RTF_5f_Num_20_143_20_2" style:display-name="RTF_Num 143 2" style:family="text">
      <style:text-properties style:font-name="Courier New" style:font-name-asian="Courier New1"/>
    </style:style>
    <style:style style:name="RTF_5f_Num_20_143_20_1" style:display-name="RTF_Num 143 1" style:family="text">
      <style:text-properties style:font-name="Wingdings" style:font-name-asian="Wingdings1"/>
    </style:style>
    <style:style style:name="RTF_5f_Num_20_142_20_10" style:display-name="RTF_Num 142 10" style:family="text">
      <style:text-properties style:font-name="Wingdings" style:font-name-asian="Wingdings1"/>
    </style:style>
    <style:style style:name="RTF_5f_Num_20_142_20_9" style:display-name="RTF_Num 142 9" style:family="text">
      <style:text-properties style:font-name="Wingdings" style:font-name-asian="Wingdings1"/>
    </style:style>
    <style:style style:name="RTF_5f_Num_20_142_20_8" style:display-name="RTF_Num 142 8" style:family="text">
      <style:text-properties style:font-name="Courier New" style:font-name-asian="Courier New1"/>
    </style:style>
    <style:style style:name="RTF_5f_Num_20_142_20_7" style:display-name="RTF_Num 142 7" style:family="text">
      <style:text-properties style:font-name="Symbol" style:font-name-asian="Symbol1"/>
    </style:style>
    <style:style style:name="RTF_5f_Num_20_142_20_6" style:display-name="RTF_Num 142 6" style:family="text">
      <style:text-properties style:font-name="Wingdings" style:font-name-asian="Wingdings1"/>
    </style:style>
    <style:style style:name="RTF_5f_Num_20_142_20_5" style:display-name="RTF_Num 142 5" style:family="text">
      <style:text-properties style:font-name="Courier New" style:font-name-asian="Courier New1"/>
    </style:style>
    <style:style style:name="RTF_5f_Num_20_142_20_4" style:display-name="RTF_Num 142 4" style:family="text">
      <style:text-properties style:font-name="Symbol" style:font-name-asian="Symbol1"/>
    </style:style>
    <style:style style:name="RTF_5f_Num_20_142_20_3" style:display-name="RTF_Num 142 3" style:family="text">
      <style:text-properties style:font-name="Times New Roman" style:font-name-asian="Times New Roman1"/>
    </style:style>
    <style:style style:name="RTF_5f_Num_20_142_20_2" style:display-name="RTF_Num 142 2" style:family="text">
      <style:text-properties style:font-name="Courier New" style:font-name-asian="Courier New1"/>
    </style:style>
    <style:style style:name="RTF_5f_Num_20_142_20_1" style:display-name="RTF_Num 142 1" style:family="text">
      <style:text-properties style:font-name="Wingdings" style:font-name-asian="Wingdings1"/>
    </style:style>
    <style:style style:name="RTF_5f_Num_20_141_20_10" style:display-name="RTF_Num 141 10" style:family="text">
      <style:text-properties style:font-name="Wingdings" style:font-name-asian="Wingdings1"/>
    </style:style>
    <style:style style:name="RTF_5f_Num_20_141_20_9" style:display-name="RTF_Num 141 9" style:family="text">
      <style:text-properties style:font-name="Wingdings" style:font-name-asian="Wingdings1"/>
    </style:style>
    <style:style style:name="RTF_5f_Num_20_141_20_8" style:display-name="RTF_Num 141 8" style:family="text">
      <style:text-properties style:font-name="Courier New" style:font-name-asian="Courier New1"/>
    </style:style>
    <style:style style:name="RTF_5f_Num_20_141_20_7" style:display-name="RTF_Num 141 7" style:family="text">
      <style:text-properties style:font-name="Symbol" style:font-name-asian="Symbol1"/>
    </style:style>
    <style:style style:name="RTF_5f_Num_20_141_20_6" style:display-name="RTF_Num 141 6" style:family="text">
      <style:text-properties style:font-name="Wingdings" style:font-name-asian="Wingdings1"/>
    </style:style>
    <style:style style:name="RTF_5f_Num_20_141_20_5" style:display-name="RTF_Num 141 5" style:family="text">
      <style:text-properties style:font-name="Courier New" style:font-name-asian="Courier New1"/>
    </style:style>
    <style:style style:name="RTF_5f_Num_20_141_20_4" style:display-name="RTF_Num 141 4" style:family="text">
      <style:text-properties style:font-name="Symbol" style:font-name-asian="Symbol1"/>
    </style:style>
    <style:style style:name="RTF_5f_Num_20_141_20_3" style:display-name="RTF_Num 141 3" style:family="text">
      <style:text-properties style:font-name="Times New Roman" style:font-name-asian="Times New Roman1"/>
    </style:style>
    <style:style style:name="RTF_5f_Num_20_141_20_2" style:display-name="RTF_Num 141 2" style:family="text">
      <style:text-properties style:font-name="Courier New" style:font-name-asian="Courier New1"/>
    </style:style>
    <style:style style:name="RTF_5f_Num_20_141_20_1" style:display-name="RTF_Num 141 1" style:family="text">
      <style:text-properties style:font-name="Wingdings" style:font-name-asian="Wingdings1"/>
    </style:style>
    <style:style style:name="RTF_5f_Num_20_140_20_10" style:display-name="RTF_Num 140 10" style:family="text">
      <style:text-properties style:font-name="Wingdings" style:font-name-asian="Wingdings1"/>
    </style:style>
    <style:style style:name="RTF_5f_Num_20_140_20_9" style:display-name="RTF_Num 140 9" style:family="text">
      <style:text-properties style:font-name="Wingdings" style:font-name-asian="Wingdings1"/>
    </style:style>
    <style:style style:name="RTF_5f_Num_20_140_20_8" style:display-name="RTF_Num 140 8" style:family="text">
      <style:text-properties style:font-name="Courier New" style:font-name-asian="Courier New1"/>
    </style:style>
    <style:style style:name="RTF_5f_Num_20_140_20_7" style:display-name="RTF_Num 140 7" style:family="text">
      <style:text-properties style:font-name="Symbol" style:font-name-asian="Symbol1"/>
    </style:style>
    <style:style style:name="RTF_5f_Num_20_140_20_6" style:display-name="RTF_Num 140 6" style:family="text">
      <style:text-properties style:font-name="Wingdings" style:font-name-asian="Wingdings1"/>
    </style:style>
    <style:style style:name="RTF_5f_Num_20_140_20_5" style:display-name="RTF_Num 140 5" style:family="text">
      <style:text-properties style:font-name="Courier New" style:font-name-asian="Courier New1"/>
    </style:style>
    <style:style style:name="RTF_5f_Num_20_140_20_4" style:display-name="RTF_Num 140 4" style:family="text">
      <style:text-properties style:font-name="Symbol" style:font-name-asian="Symbol1"/>
    </style:style>
    <style:style style:name="RTF_5f_Num_20_140_20_3" style:display-name="RTF_Num 140 3" style:family="text">
      <style:text-properties style:font-name="Times New Roman" style:font-name-asian="Times New Roman1"/>
    </style:style>
    <style:style style:name="RTF_5f_Num_20_140_20_2" style:display-name="RTF_Num 140 2" style:family="text">
      <style:text-properties style:font-name="Courier New" style:font-name-asian="Courier New1"/>
    </style:style>
    <style:style style:name="RTF_5f_Num_20_140_20_1" style:display-name="RTF_Num 140 1" style:family="text">
      <style:text-properties style:font-name="Wingdings" style:font-name-asian="Wingdings1"/>
    </style:style>
    <style:style style:name="RTF_5f_Num_20_139_20_10" style:display-name="RTF_Num 139 10" style:family="text">
      <style:text-properties style:font-name="Wingdings" style:font-name-asian="Wingdings1"/>
    </style:style>
    <style:style style:name="RTF_5f_Num_20_139_20_9" style:display-name="RTF_Num 139 9" style:family="text">
      <style:text-properties style:font-name="Wingdings" style:font-name-asian="Wingdings1"/>
    </style:style>
    <style:style style:name="RTF_5f_Num_20_139_20_8" style:display-name="RTF_Num 139 8" style:family="text">
      <style:text-properties style:font-name="Courier New" style:font-name-asian="Courier New1"/>
    </style:style>
    <style:style style:name="RTF_5f_Num_20_139_20_7" style:display-name="RTF_Num 139 7" style:family="text">
      <style:text-properties style:font-name="Symbol" style:font-name-asian="Symbol1"/>
    </style:style>
    <style:style style:name="RTF_5f_Num_20_139_20_6" style:display-name="RTF_Num 139 6" style:family="text">
      <style:text-properties style:font-name="Wingdings" style:font-name-asian="Wingdings1"/>
    </style:style>
    <style:style style:name="RTF_5f_Num_20_139_20_5" style:display-name="RTF_Num 139 5" style:family="text">
      <style:text-properties style:font-name="Courier New" style:font-name-asian="Courier New1"/>
    </style:style>
    <style:style style:name="RTF_5f_Num_20_139_20_4" style:display-name="RTF_Num 139 4" style:family="text">
      <style:text-properties style:font-name="Symbol" style:font-name-asian="Symbol1"/>
    </style:style>
    <style:style style:name="RTF_5f_Num_20_139_20_3" style:display-name="RTF_Num 139 3" style:family="text">
      <style:text-properties style:font-name="Times New Roman" style:font-name-asian="Times New Roman1"/>
    </style:style>
    <style:style style:name="RTF_5f_Num_20_139_20_2" style:display-name="RTF_Num 139 2" style:family="text">
      <style:text-properties style:font-name="Courier New" style:font-name-asian="Courier New1"/>
    </style:style>
    <style:style style:name="RTF_5f_Num_20_139_20_1" style:display-name="RTF_Num 139 1" style:family="text">
      <style:text-properties style:font-name="Wingdings" style:font-name-asian="Wingdings1"/>
    </style:style>
    <style:style style:name="RTF_5f_Num_20_138_20_10" style:display-name="RTF_Num 138 10" style:family="text">
      <style:text-properties style:font-name="Wingdings" style:font-name-asian="Wingdings1"/>
    </style:style>
    <style:style style:name="RTF_5f_Num_20_138_20_9" style:display-name="RTF_Num 138 9" style:family="text">
      <style:text-properties style:font-name="Wingdings" style:font-name-asian="Wingdings1"/>
    </style:style>
    <style:style style:name="RTF_5f_Num_20_138_20_8" style:display-name="RTF_Num 138 8" style:family="text">
      <style:text-properties style:font-name="Courier New" style:font-name-asian="Courier New1"/>
    </style:style>
    <style:style style:name="RTF_5f_Num_20_138_20_7" style:display-name="RTF_Num 138 7" style:family="text">
      <style:text-properties style:font-name="Symbol" style:font-name-asian="Symbol1"/>
    </style:style>
    <style:style style:name="RTF_5f_Num_20_138_20_6" style:display-name="RTF_Num 138 6" style:family="text">
      <style:text-properties style:font-name="Wingdings" style:font-name-asian="Wingdings1"/>
    </style:style>
    <style:style style:name="RTF_5f_Num_20_138_20_5" style:display-name="RTF_Num 138 5" style:family="text">
      <style:text-properties style:font-name="Courier New" style:font-name-asian="Courier New1"/>
    </style:style>
    <style:style style:name="RTF_5f_Num_20_138_20_4" style:display-name="RTF_Num 138 4" style:family="text">
      <style:text-properties style:font-name="Symbol" style:font-name-asian="Symbol1"/>
    </style:style>
    <style:style style:name="RTF_5f_Num_20_138_20_3" style:display-name="RTF_Num 138 3" style:family="text">
      <style:text-properties style:font-name="Times New Roman" style:font-name-asian="Times New Roman1"/>
    </style:style>
    <style:style style:name="RTF_5f_Num_20_138_20_2" style:display-name="RTF_Num 138 2" style:family="text">
      <style:text-properties style:font-name="Courier New" style:font-name-asian="Courier New1"/>
    </style:style>
    <style:style style:name="RTF_5f_Num_20_138_20_1" style:display-name="RTF_Num 138 1" style:family="text">
      <style:text-properties style:font-name="Wingdings" style:font-name-asian="Wingdings1"/>
    </style:style>
    <style:style style:name="RTF_5f_Num_20_137_20_10" style:display-name="RTF_Num 137 10" style:family="text">
      <style:text-properties style:font-name="Wingdings" style:font-name-asian="Wingdings1"/>
    </style:style>
    <style:style style:name="RTF_5f_Num_20_137_20_9" style:display-name="RTF_Num 137 9" style:family="text">
      <style:text-properties style:font-name="Wingdings" style:font-name-asian="Wingdings1"/>
    </style:style>
    <style:style style:name="RTF_5f_Num_20_137_20_8" style:display-name="RTF_Num 137 8" style:family="text">
      <style:text-properties style:font-name="Courier New" style:font-name-asian="Courier New1"/>
    </style:style>
    <style:style style:name="RTF_5f_Num_20_137_20_7" style:display-name="RTF_Num 137 7" style:family="text">
      <style:text-properties style:font-name="Symbol" style:font-name-asian="Symbol1"/>
    </style:style>
    <style:style style:name="RTF_5f_Num_20_137_20_6" style:display-name="RTF_Num 137 6" style:family="text">
      <style:text-properties style:font-name="Wingdings" style:font-name-asian="Wingdings1"/>
    </style:style>
    <style:style style:name="RTF_5f_Num_20_137_20_5" style:display-name="RTF_Num 137 5" style:family="text">
      <style:text-properties style:font-name="Courier New" style:font-name-asian="Courier New1"/>
    </style:style>
    <style:style style:name="RTF_5f_Num_20_137_20_4" style:display-name="RTF_Num 137 4" style:family="text">
      <style:text-properties style:font-name="Symbol" style:font-name-asian="Symbol1"/>
    </style:style>
    <style:style style:name="RTF_5f_Num_20_137_20_3" style:display-name="RTF_Num 137 3" style:family="text">
      <style:text-properties style:font-name="Times New Roman" style:font-name-asian="Times New Roman1"/>
    </style:style>
    <style:style style:name="RTF_5f_Num_20_137_20_2" style:display-name="RTF_Num 137 2" style:family="text">
      <style:text-properties style:font-name="Courier New" style:font-name-asian="Courier New1"/>
    </style:style>
    <style:style style:name="RTF_5f_Num_20_137_20_1" style:display-name="RTF_Num 137 1" style:family="text">
      <style:text-properties style:font-name="Wingdings" style:font-name-asian="Wingdings1"/>
    </style:style>
    <style:style style:name="RTF_5f_Num_20_136_20_10" style:display-name="RTF_Num 136 10" style:family="text">
      <style:text-properties style:font-name="Wingdings" style:font-name-asian="Wingdings1"/>
    </style:style>
    <style:style style:name="RTF_5f_Num_20_136_20_9" style:display-name="RTF_Num 136 9" style:family="text">
      <style:text-properties style:font-name="Wingdings" style:font-name-asian="Wingdings1"/>
    </style:style>
    <style:style style:name="RTF_5f_Num_20_136_20_8" style:display-name="RTF_Num 136 8" style:family="text">
      <style:text-properties style:font-name="Courier New" style:font-name-asian="Courier New1"/>
    </style:style>
    <style:style style:name="RTF_5f_Num_20_136_20_7" style:display-name="RTF_Num 136 7" style:family="text">
      <style:text-properties style:font-name="Symbol" style:font-name-asian="Symbol1"/>
    </style:style>
    <style:style style:name="RTF_5f_Num_20_136_20_6" style:display-name="RTF_Num 136 6" style:family="text">
      <style:text-properties style:font-name="Wingdings" style:font-name-asian="Wingdings1"/>
    </style:style>
    <style:style style:name="RTF_5f_Num_20_136_20_5" style:display-name="RTF_Num 136 5" style:family="text">
      <style:text-properties style:font-name="Courier New" style:font-name-asian="Courier New1"/>
    </style:style>
    <style:style style:name="RTF_5f_Num_20_136_20_4" style:display-name="RTF_Num 136 4" style:family="text">
      <style:text-properties style:font-name="Symbol" style:font-name-asian="Symbol1"/>
    </style:style>
    <style:style style:name="RTF_5f_Num_20_136_20_3" style:display-name="RTF_Num 136 3" style:family="text">
      <style:text-properties style:font-name="Times New Roman" style:font-name-asian="Times New Roman1"/>
    </style:style>
    <style:style style:name="RTF_5f_Num_20_136_20_2" style:display-name="RTF_Num 136 2" style:family="text">
      <style:text-properties style:font-name="Courier New" style:font-name-asian="Courier New1"/>
    </style:style>
    <style:style style:name="RTF_5f_Num_20_136_20_1" style:display-name="RTF_Num 136 1" style:family="text">
      <style:text-properties style:font-name="Wingdings" style:font-name-asian="Wingdings1"/>
    </style:style>
    <style:style style:name="RTF_5f_Num_20_135_20_10" style:display-name="RTF_Num 135 10" style:family="text">
      <style:text-properties style:font-name="Wingdings" style:font-name-asian="Wingdings1"/>
    </style:style>
    <style:style style:name="RTF_5f_Num_20_135_20_9" style:display-name="RTF_Num 135 9" style:family="text">
      <style:text-properties style:font-name="Wingdings" style:font-name-asian="Wingdings1"/>
    </style:style>
    <style:style style:name="RTF_5f_Num_20_135_20_8" style:display-name="RTF_Num 135 8" style:family="text">
      <style:text-properties style:font-name="Courier New" style:font-name-asian="Courier New1"/>
    </style:style>
    <style:style style:name="RTF_5f_Num_20_135_20_7" style:display-name="RTF_Num 135 7" style:family="text">
      <style:text-properties style:font-name="Symbol" style:font-name-asian="Symbol1"/>
    </style:style>
    <style:style style:name="RTF_5f_Num_20_135_20_6" style:display-name="RTF_Num 135 6" style:family="text">
      <style:text-properties style:font-name="Wingdings" style:font-name-asian="Wingdings1"/>
    </style:style>
    <style:style style:name="RTF_5f_Num_20_135_20_5" style:display-name="RTF_Num 135 5" style:family="text">
      <style:text-properties style:font-name="Courier New" style:font-name-asian="Courier New1"/>
    </style:style>
    <style:style style:name="RTF_5f_Num_20_135_20_4" style:display-name="RTF_Num 135 4" style:family="text">
      <style:text-properties style:font-name="Symbol" style:font-name-asian="Symbol1"/>
    </style:style>
    <style:style style:name="RTF_5f_Num_20_135_20_3" style:display-name="RTF_Num 135 3" style:family="text">
      <style:text-properties style:font-name="Times New Roman" style:font-name-asian="Times New Roman1"/>
    </style:style>
    <style:style style:name="RTF_5f_Num_20_135_20_2" style:display-name="RTF_Num 135 2" style:family="text">
      <style:text-properties style:font-name="Courier New" style:font-name-asian="Courier New1"/>
    </style:style>
    <style:style style:name="RTF_5f_Num_20_135_20_1" style:display-name="RTF_Num 135 1" style:family="text">
      <style:text-properties style:font-name="Wingdings" style:font-name-asian="Wingdings1"/>
    </style:style>
    <style:style style:name="RTF_5f_Num_20_134_20_10" style:display-name="RTF_Num 134 10" style:family="text">
      <style:text-properties style:font-name="Wingdings" style:font-name-asian="Wingdings1"/>
    </style:style>
    <style:style style:name="RTF_5f_Num_20_134_20_9" style:display-name="RTF_Num 134 9" style:family="text">
      <style:text-properties style:font-name="Wingdings" style:font-name-asian="Wingdings1"/>
    </style:style>
    <style:style style:name="RTF_5f_Num_20_134_20_8" style:display-name="RTF_Num 134 8" style:family="text">
      <style:text-properties style:font-name="Courier New" style:font-name-asian="Courier New1"/>
    </style:style>
    <style:style style:name="RTF_5f_Num_20_134_20_7" style:display-name="RTF_Num 134 7" style:family="text">
      <style:text-properties style:font-name="Symbol" style:font-name-asian="Symbol1"/>
    </style:style>
    <style:style style:name="RTF_5f_Num_20_134_20_6" style:display-name="RTF_Num 134 6" style:family="text">
      <style:text-properties style:font-name="Wingdings" style:font-name-asian="Wingdings1"/>
    </style:style>
    <style:style style:name="RTF_5f_Num_20_134_20_5" style:display-name="RTF_Num 134 5" style:family="text">
      <style:text-properties style:font-name="Courier New" style:font-name-asian="Courier New1"/>
    </style:style>
    <style:style style:name="RTF_5f_Num_20_134_20_4" style:display-name="RTF_Num 134 4" style:family="text">
      <style:text-properties style:font-name="Symbol" style:font-name-asian="Symbol1"/>
    </style:style>
    <style:style style:name="RTF_5f_Num_20_134_20_3" style:display-name="RTF_Num 134 3" style:family="text">
      <style:text-properties style:font-name="Times New Roman" style:font-name-asian="Times New Roman1"/>
    </style:style>
    <style:style style:name="RTF_5f_Num_20_134_20_2" style:display-name="RTF_Num 134 2" style:family="text">
      <style:text-properties style:font-name="Courier New" style:font-name-asian="Courier New1"/>
    </style:style>
    <style:style style:name="RTF_5f_Num_20_134_20_1" style:display-name="RTF_Num 134 1" style:family="text">
      <style:text-properties style:font-name="Wingdings" style:font-name-asian="Wingdings1"/>
    </style:style>
    <style:style style:name="RTF_5f_Num_20_133_20_10" style:display-name="RTF_Num 133 10" style:family="text">
      <style:text-properties style:font-name="Wingdings" style:font-name-asian="Wingdings1"/>
    </style:style>
    <style:style style:name="RTF_5f_Num_20_133_20_9" style:display-name="RTF_Num 133 9" style:family="text">
      <style:text-properties style:font-name="Wingdings" style:font-name-asian="Wingdings1"/>
    </style:style>
    <style:style style:name="RTF_5f_Num_20_133_20_8" style:display-name="RTF_Num 133 8" style:family="text">
      <style:text-properties style:font-name="Courier New" style:font-name-asian="Courier New1"/>
    </style:style>
    <style:style style:name="RTF_5f_Num_20_133_20_7" style:display-name="RTF_Num 133 7" style:family="text">
      <style:text-properties style:font-name="Symbol" style:font-name-asian="Symbol1"/>
    </style:style>
    <style:style style:name="RTF_5f_Num_20_133_20_6" style:display-name="RTF_Num 133 6" style:family="text">
      <style:text-properties style:font-name="Wingdings" style:font-name-asian="Wingdings1"/>
    </style:style>
    <style:style style:name="RTF_5f_Num_20_133_20_5" style:display-name="RTF_Num 133 5" style:family="text">
      <style:text-properties style:font-name="Courier New" style:font-name-asian="Courier New1"/>
    </style:style>
    <style:style style:name="RTF_5f_Num_20_133_20_4" style:display-name="RTF_Num 133 4" style:family="text">
      <style:text-properties style:font-name="Symbol" style:font-name-asian="Symbol1"/>
    </style:style>
    <style:style style:name="RTF_5f_Num_20_133_20_3" style:display-name="RTF_Num 133 3" style:family="text">
      <style:text-properties style:font-name="Times New Roman" style:font-name-asian="Times New Roman1"/>
    </style:style>
    <style:style style:name="RTF_5f_Num_20_133_20_2" style:display-name="RTF_Num 133 2" style:family="text">
      <style:text-properties style:font-name="Courier New" style:font-name-asian="Courier New1"/>
    </style:style>
    <style:style style:name="RTF_5f_Num_20_133_20_1" style:display-name="RTF_Num 133 1" style:family="text">
      <style:text-properties style:font-name="Wingdings" style:font-name-asian="Wingdings1"/>
    </style:style>
    <style:style style:name="RTF_5f_Num_20_132_20_10" style:display-name="RTF_Num 132 10" style:family="text">
      <style:text-properties style:font-name="Wingdings" style:font-name-asian="Wingdings1"/>
    </style:style>
    <style:style style:name="RTF_5f_Num_20_132_20_9" style:display-name="RTF_Num 132 9" style:family="text">
      <style:text-properties style:font-name="Wingdings" style:font-name-asian="Wingdings1"/>
    </style:style>
    <style:style style:name="RTF_5f_Num_20_132_20_8" style:display-name="RTF_Num 132 8" style:family="text">
      <style:text-properties style:font-name="Courier New" style:font-name-asian="Courier New1"/>
    </style:style>
    <style:style style:name="RTF_5f_Num_20_132_20_7" style:display-name="RTF_Num 132 7" style:family="text">
      <style:text-properties style:font-name="Symbol" style:font-name-asian="Symbol1"/>
    </style:style>
    <style:style style:name="RTF_5f_Num_20_132_20_6" style:display-name="RTF_Num 132 6" style:family="text">
      <style:text-properties style:font-name="Wingdings" style:font-name-asian="Wingdings1"/>
    </style:style>
    <style:style style:name="RTF_5f_Num_20_132_20_5" style:display-name="RTF_Num 132 5" style:family="text">
      <style:text-properties style:font-name="Courier New" style:font-name-asian="Courier New1"/>
    </style:style>
    <style:style style:name="RTF_5f_Num_20_132_20_4" style:display-name="RTF_Num 132 4" style:family="text">
      <style:text-properties style:font-name="Symbol" style:font-name-asian="Symbol1"/>
    </style:style>
    <style:style style:name="RTF_5f_Num_20_132_20_3" style:display-name="RTF_Num 132 3" style:family="text">
      <style:text-properties style:font-name="Times New Roman" style:font-name-asian="Times New Roman1"/>
    </style:style>
    <style:style style:name="RTF_5f_Num_20_132_20_2" style:display-name="RTF_Num 132 2" style:family="text">
      <style:text-properties style:font-name="Courier New" style:font-name-asian="Courier New1"/>
    </style:style>
    <style:style style:name="RTF_5f_Num_20_132_20_1" style:display-name="RTF_Num 132 1" style:family="text">
      <style:text-properties style:font-name="Wingdings" style:font-name-asian="Wingdings1"/>
    </style:style>
    <style:style style:name="RTF_5f_Num_20_131_20_10" style:display-name="RTF_Num 131 10" style:family="text">
      <style:text-properties style:font-name="Wingdings" style:font-name-asian="Wingdings1"/>
    </style:style>
    <style:style style:name="RTF_5f_Num_20_131_20_9" style:display-name="RTF_Num 131 9" style:family="text">
      <style:text-properties style:font-name="Wingdings" style:font-name-asian="Wingdings1"/>
    </style:style>
    <style:style style:name="RTF_5f_Num_20_131_20_8" style:display-name="RTF_Num 131 8" style:family="text">
      <style:text-properties style:font-name="Courier New" style:font-name-asian="Courier New1"/>
    </style:style>
    <style:style style:name="RTF_5f_Num_20_131_20_7" style:display-name="RTF_Num 131 7" style:family="text">
      <style:text-properties style:font-name="Symbol" style:font-name-asian="Symbol1"/>
    </style:style>
    <style:style style:name="RTF_5f_Num_20_131_20_6" style:display-name="RTF_Num 131 6" style:family="text">
      <style:text-properties style:font-name="Wingdings" style:font-name-asian="Wingdings1"/>
    </style:style>
    <style:style style:name="RTF_5f_Num_20_131_20_5" style:display-name="RTF_Num 131 5" style:family="text">
      <style:text-properties style:font-name="Courier New" style:font-name-asian="Courier New1"/>
    </style:style>
    <style:style style:name="RTF_5f_Num_20_131_20_4" style:display-name="RTF_Num 131 4" style:family="text">
      <style:text-properties style:font-name="Symbol" style:font-name-asian="Symbol1"/>
    </style:style>
    <style:style style:name="RTF_5f_Num_20_131_20_3" style:display-name="RTF_Num 131 3" style:family="text">
      <style:text-properties style:font-name="Times New Roman" style:font-name-asian="Times New Roman1"/>
    </style:style>
    <style:style style:name="RTF_5f_Num_20_131_20_2" style:display-name="RTF_Num 131 2" style:family="text">
      <style:text-properties style:font-name="Courier New" style:font-name-asian="Courier New1"/>
    </style:style>
    <style:style style:name="RTF_5f_Num_20_131_20_1" style:display-name="RTF_Num 131 1" style:family="text">
      <style:text-properties style:font-name="Wingdings" style:font-name-asian="Wingdings1"/>
    </style:style>
    <style:style style:name="RTF_5f_Num_20_130_20_10" style:display-name="RTF_Num 130 10" style:family="text">
      <style:text-properties style:font-name="Wingdings" style:font-name-asian="Wingdings1"/>
    </style:style>
    <style:style style:name="RTF_5f_Num_20_130_20_9" style:display-name="RTF_Num 130 9" style:family="text">
      <style:text-properties style:font-name="Wingdings" style:font-name-asian="Wingdings1"/>
    </style:style>
    <style:style style:name="RTF_5f_Num_20_130_20_8" style:display-name="RTF_Num 130 8" style:family="text">
      <style:text-properties style:font-name="Courier New" style:font-name-asian="Courier New1"/>
    </style:style>
    <style:style style:name="RTF_5f_Num_20_130_20_7" style:display-name="RTF_Num 130 7" style:family="text">
      <style:text-properties style:font-name="Symbol" style:font-name-asian="Symbol1"/>
    </style:style>
    <style:style style:name="RTF_5f_Num_20_130_20_6" style:display-name="RTF_Num 130 6" style:family="text">
      <style:text-properties style:font-name="Wingdings" style:font-name-asian="Wingdings1"/>
    </style:style>
    <style:style style:name="RTF_5f_Num_20_130_20_5" style:display-name="RTF_Num 130 5" style:family="text">
      <style:text-properties style:font-name="Courier New" style:font-name-asian="Courier New1"/>
    </style:style>
    <style:style style:name="RTF_5f_Num_20_130_20_4" style:display-name="RTF_Num 130 4" style:family="text">
      <style:text-properties style:font-name="Symbol" style:font-name-asian="Symbol1"/>
    </style:style>
    <style:style style:name="RTF_5f_Num_20_130_20_3" style:display-name="RTF_Num 130 3" style:family="text">
      <style:text-properties style:font-name="Times New Roman" style:font-name-asian="Times New Roman1"/>
    </style:style>
    <style:style style:name="RTF_5f_Num_20_130_20_2" style:display-name="RTF_Num 130 2" style:family="text">
      <style:text-properties style:font-name="Courier New" style:font-name-asian="Courier New1"/>
    </style:style>
    <style:style style:name="RTF_5f_Num_20_130_20_1" style:display-name="RTF_Num 130 1" style:family="text">
      <style:text-properties style:font-name="Wingdings" style:font-name-asian="Wingdings1"/>
    </style:style>
    <style:style style:name="RTF_5f_Num_20_129_20_10" style:display-name="RTF_Num 129 10" style:family="text">
      <style:text-properties style:font-name="Wingdings" style:font-name-asian="Wingdings1"/>
    </style:style>
    <style:style style:name="RTF_5f_Num_20_129_20_9" style:display-name="RTF_Num 129 9" style:family="text">
      <style:text-properties style:font-name="Wingdings" style:font-name-asian="Wingdings1"/>
    </style:style>
    <style:style style:name="RTF_5f_Num_20_129_20_8" style:display-name="RTF_Num 129 8" style:family="text">
      <style:text-properties style:font-name="Courier New" style:font-name-asian="Courier New1"/>
    </style:style>
    <style:style style:name="RTF_5f_Num_20_129_20_7" style:display-name="RTF_Num 129 7" style:family="text">
      <style:text-properties style:font-name="Symbol" style:font-name-asian="Symbol1"/>
    </style:style>
    <style:style style:name="RTF_5f_Num_20_129_20_6" style:display-name="RTF_Num 129 6" style:family="text">
      <style:text-properties style:font-name="Wingdings" style:font-name-asian="Wingdings1"/>
    </style:style>
    <style:style style:name="RTF_5f_Num_20_129_20_5" style:display-name="RTF_Num 129 5" style:family="text">
      <style:text-properties style:font-name="Courier New" style:font-name-asian="Courier New1"/>
    </style:style>
    <style:style style:name="RTF_5f_Num_20_129_20_4" style:display-name="RTF_Num 129 4" style:family="text">
      <style:text-properties style:font-name="Symbol" style:font-name-asian="Symbol1"/>
    </style:style>
    <style:style style:name="RTF_5f_Num_20_129_20_3" style:display-name="RTF_Num 129 3" style:family="text">
      <style:text-properties style:font-name="Times New Roman" style:font-name-asian="Times New Roman1"/>
    </style:style>
    <style:style style:name="RTF_5f_Num_20_129_20_2" style:display-name="RTF_Num 129 2" style:family="text">
      <style:text-properties style:font-name="Courier New" style:font-name-asian="Courier New1"/>
    </style:style>
    <style:style style:name="RTF_5f_Num_20_129_20_1" style:display-name="RTF_Num 129 1" style:family="text">
      <style:text-properties style:font-name="Wingdings" style:font-name-asian="Wingdings1"/>
    </style:style>
    <style:style style:name="RTF_5f_Num_20_128_20_10" style:display-name="RTF_Num 128 10" style:family="text">
      <style:text-properties style:font-name="Wingdings" style:font-name-asian="Wingdings1"/>
    </style:style>
    <style:style style:name="RTF_5f_Num_20_128_20_9" style:display-name="RTF_Num 128 9" style:family="text">
      <style:text-properties style:font-name="Wingdings" style:font-name-asian="Wingdings1"/>
    </style:style>
    <style:style style:name="RTF_5f_Num_20_128_20_8" style:display-name="RTF_Num 128 8" style:family="text">
      <style:text-properties style:font-name="Courier New" style:font-name-asian="Courier New1"/>
    </style:style>
    <style:style style:name="RTF_5f_Num_20_128_20_7" style:display-name="RTF_Num 128 7" style:family="text">
      <style:text-properties style:font-name="Symbol" style:font-name-asian="Symbol1"/>
    </style:style>
    <style:style style:name="RTF_5f_Num_20_128_20_6" style:display-name="RTF_Num 128 6" style:family="text">
      <style:text-properties style:font-name="Wingdings" style:font-name-asian="Wingdings1"/>
    </style:style>
    <style:style style:name="RTF_5f_Num_20_128_20_5" style:display-name="RTF_Num 128 5" style:family="text">
      <style:text-properties style:font-name="Courier New" style:font-name-asian="Courier New1"/>
    </style:style>
    <style:style style:name="RTF_5f_Num_20_128_20_4" style:display-name="RTF_Num 128 4" style:family="text">
      <style:text-properties style:font-name="Symbol" style:font-name-asian="Symbol1"/>
    </style:style>
    <style:style style:name="RTF_5f_Num_20_128_20_3" style:display-name="RTF_Num 128 3" style:family="text">
      <style:text-properties style:font-name="Times New Roman" style:font-name-asian="Times New Roman1"/>
    </style:style>
    <style:style style:name="RTF_5f_Num_20_128_20_2" style:display-name="RTF_Num 128 2" style:family="text">
      <style:text-properties style:font-name="Courier New" style:font-name-asian="Courier New1"/>
    </style:style>
    <style:style style:name="RTF_5f_Num_20_128_20_1" style:display-name="RTF_Num 128 1" style:family="text">
      <style:text-properties style:font-name="Wingdings" style:font-name-asian="Wingdings1"/>
    </style:style>
    <style:style style:name="RTF_5f_Num_20_127_20_10" style:display-name="RTF_Num 127 10" style:family="text">
      <style:text-properties style:font-name="Wingdings" style:font-name-asian="Wingdings1"/>
    </style:style>
    <style:style style:name="RTF_5f_Num_20_127_20_9" style:display-name="RTF_Num 127 9" style:family="text">
      <style:text-properties style:font-name="Wingdings" style:font-name-asian="Wingdings1"/>
    </style:style>
    <style:style style:name="RTF_5f_Num_20_127_20_8" style:display-name="RTF_Num 127 8" style:family="text">
      <style:text-properties style:font-name="Courier New" style:font-name-asian="Courier New1"/>
    </style:style>
    <style:style style:name="RTF_5f_Num_20_127_20_7" style:display-name="RTF_Num 127 7" style:family="text">
      <style:text-properties style:font-name="Symbol" style:font-name-asian="Symbol1"/>
    </style:style>
    <style:style style:name="RTF_5f_Num_20_127_20_6" style:display-name="RTF_Num 127 6" style:family="text">
      <style:text-properties style:font-name="Wingdings" style:font-name-asian="Wingdings1"/>
    </style:style>
    <style:style style:name="RTF_5f_Num_20_127_20_5" style:display-name="RTF_Num 127 5" style:family="text">
      <style:text-properties style:font-name="Courier New" style:font-name-asian="Courier New1"/>
    </style:style>
    <style:style style:name="RTF_5f_Num_20_127_20_4" style:display-name="RTF_Num 127 4" style:family="text">
      <style:text-properties style:font-name="Symbol" style:font-name-asian="Symbol1"/>
    </style:style>
    <style:style style:name="RTF_5f_Num_20_127_20_3" style:display-name="RTF_Num 127 3" style:family="text">
      <style:text-properties style:font-name="Times New Roman" style:font-name-asian="Times New Roman1"/>
    </style:style>
    <style:style style:name="RTF_5f_Num_20_127_20_2" style:display-name="RTF_Num 127 2" style:family="text">
      <style:text-properties style:font-name="Courier New" style:font-name-asian="Courier New1"/>
    </style:style>
    <style:style style:name="RTF_5f_Num_20_127_20_1" style:display-name="RTF_Num 127 1" style:family="text">
      <style:text-properties style:font-name="Wingdings" style:font-name-asian="Wingdings1"/>
    </style:style>
    <style:style style:name="RTF_5f_Num_20_126_20_10" style:display-name="RTF_Num 126 10" style:family="text">
      <style:text-properties style:font-name="Wingdings" style:font-name-asian="Wingdings1"/>
    </style:style>
    <style:style style:name="RTF_5f_Num_20_126_20_9" style:display-name="RTF_Num 126 9" style:family="text">
      <style:text-properties style:font-name="Wingdings" style:font-name-asian="Wingdings1"/>
    </style:style>
    <style:style style:name="RTF_5f_Num_20_126_20_8" style:display-name="RTF_Num 126 8" style:family="text">
      <style:text-properties style:font-name="Courier New" style:font-name-asian="Courier New1"/>
    </style:style>
    <style:style style:name="RTF_5f_Num_20_126_20_7" style:display-name="RTF_Num 126 7" style:family="text">
      <style:text-properties style:font-name="Symbol" style:font-name-asian="Symbol1"/>
    </style:style>
    <style:style style:name="RTF_5f_Num_20_126_20_6" style:display-name="RTF_Num 126 6" style:family="text">
      <style:text-properties style:font-name="Wingdings" style:font-name-asian="Wingdings1"/>
    </style:style>
    <style:style style:name="RTF_5f_Num_20_126_20_5" style:display-name="RTF_Num 126 5" style:family="text">
      <style:text-properties style:font-name="Courier New" style:font-name-asian="Courier New1"/>
    </style:style>
    <style:style style:name="RTF_5f_Num_20_126_20_4" style:display-name="RTF_Num 126 4" style:family="text">
      <style:text-properties style:font-name="Symbol" style:font-name-asian="Symbol1"/>
    </style:style>
    <style:style style:name="RTF_5f_Num_20_126_20_3" style:display-name="RTF_Num 126 3" style:family="text">
      <style:text-properties style:font-name="Times New Roman" style:font-name-asian="Times New Roman1"/>
    </style:style>
    <style:style style:name="RTF_5f_Num_20_126_20_2" style:display-name="RTF_Num 126 2" style:family="text">
      <style:text-properties style:font-name="Courier New" style:font-name-asian="Courier New1"/>
    </style:style>
    <style:style style:name="RTF_5f_Num_20_126_20_1" style:display-name="RTF_Num 126 1" style:family="text">
      <style:text-properties style:font-name="Wingdings" style:font-name-asian="Wingdings1"/>
    </style:style>
    <style:style style:name="RTF_5f_Num_20_125_20_10" style:display-name="RTF_Num 125 10" style:family="text">
      <style:text-properties style:font-name="Wingdings" style:font-name-asian="Wingdings1"/>
    </style:style>
    <style:style style:name="RTF_5f_Num_20_125_20_9" style:display-name="RTF_Num 125 9" style:family="text">
      <style:text-properties style:font-name="Wingdings" style:font-name-asian="Wingdings1"/>
    </style:style>
    <style:style style:name="RTF_5f_Num_20_125_20_8" style:display-name="RTF_Num 125 8" style:family="text">
      <style:text-properties style:font-name="Courier New" style:font-name-asian="Courier New1"/>
    </style:style>
    <style:style style:name="RTF_5f_Num_20_125_20_7" style:display-name="RTF_Num 125 7" style:family="text">
      <style:text-properties style:font-name="Symbol" style:font-name-asian="Symbol1"/>
    </style:style>
    <style:style style:name="RTF_5f_Num_20_125_20_6" style:display-name="RTF_Num 125 6" style:family="text">
      <style:text-properties style:font-name="Wingdings" style:font-name-asian="Wingdings1"/>
    </style:style>
    <style:style style:name="RTF_5f_Num_20_125_20_5" style:display-name="RTF_Num 125 5" style:family="text">
      <style:text-properties style:font-name="Courier New" style:font-name-asian="Courier New1"/>
    </style:style>
    <style:style style:name="RTF_5f_Num_20_125_20_4" style:display-name="RTF_Num 125 4" style:family="text">
      <style:text-properties style:font-name="Symbol" style:font-name-asian="Symbol1"/>
    </style:style>
    <style:style style:name="RTF_5f_Num_20_125_20_3" style:display-name="RTF_Num 125 3" style:family="text">
      <style:text-properties style:font-name="Times New Roman" style:font-name-asian="Times New Roman1"/>
    </style:style>
    <style:style style:name="RTF_5f_Num_20_125_20_2" style:display-name="RTF_Num 125 2" style:family="text">
      <style:text-properties style:font-name="Courier New" style:font-name-asian="Courier New1"/>
    </style:style>
    <style:style style:name="RTF_5f_Num_20_125_20_1" style:display-name="RTF_Num 125 1" style:family="text">
      <style:text-properties style:font-name="Wingdings" style:font-name-asian="Wingdings1"/>
    </style:style>
    <style:style style:name="RTF_5f_Num_20_124_20_10" style:display-name="RTF_Num 124 10" style:family="text">
      <style:text-properties style:font-name="Wingdings" style:font-name-asian="Wingdings1"/>
    </style:style>
    <style:style style:name="RTF_5f_Num_20_124_20_9" style:display-name="RTF_Num 124 9" style:family="text">
      <style:text-properties style:font-name="Wingdings" style:font-name-asian="Wingdings1"/>
    </style:style>
    <style:style style:name="RTF_5f_Num_20_124_20_8" style:display-name="RTF_Num 124 8" style:family="text">
      <style:text-properties style:font-name="Courier New" style:font-name-asian="Courier New1"/>
    </style:style>
    <style:style style:name="RTF_5f_Num_20_124_20_7" style:display-name="RTF_Num 124 7" style:family="text">
      <style:text-properties style:font-name="Symbol" style:font-name-asian="Symbol1"/>
    </style:style>
    <style:style style:name="RTF_5f_Num_20_124_20_6" style:display-name="RTF_Num 124 6" style:family="text">
      <style:text-properties style:font-name="Wingdings" style:font-name-asian="Wingdings1"/>
    </style:style>
    <style:style style:name="RTF_5f_Num_20_124_20_5" style:display-name="RTF_Num 124 5" style:family="text">
      <style:text-properties style:font-name="Courier New" style:font-name-asian="Courier New1"/>
    </style:style>
    <style:style style:name="RTF_5f_Num_20_124_20_4" style:display-name="RTF_Num 124 4" style:family="text">
      <style:text-properties style:font-name="Symbol" style:font-name-asian="Symbol1"/>
    </style:style>
    <style:style style:name="RTF_5f_Num_20_124_20_3" style:display-name="RTF_Num 124 3" style:family="text">
      <style:text-properties style:font-name="Times New Roman" style:font-name-asian="Times New Roman1"/>
    </style:style>
    <style:style style:name="RTF_5f_Num_20_124_20_2" style:display-name="RTF_Num 124 2" style:family="text">
      <style:text-properties style:font-name="Courier New" style:font-name-asian="Courier New1"/>
    </style:style>
    <style:style style:name="RTF_5f_Num_20_124_20_1" style:display-name="RTF_Num 124 1" style:family="text">
      <style:text-properties style:font-name="Wingdings" style:font-name-asian="Wingdings1"/>
    </style:style>
    <style:style style:name="RTF_5f_Num_20_123_20_10" style:display-name="RTF_Num 123 10" style:family="text">
      <style:text-properties style:font-name="Wingdings" style:font-name-asian="Wingdings1"/>
    </style:style>
    <style:style style:name="RTF_5f_Num_20_123_20_9" style:display-name="RTF_Num 123 9" style:family="text">
      <style:text-properties style:font-name="Wingdings" style:font-name-asian="Wingdings1"/>
    </style:style>
    <style:style style:name="RTF_5f_Num_20_123_20_8" style:display-name="RTF_Num 123 8" style:family="text">
      <style:text-properties style:font-name="Courier New" style:font-name-asian="Courier New1"/>
    </style:style>
    <style:style style:name="RTF_5f_Num_20_123_20_7" style:display-name="RTF_Num 123 7" style:family="text">
      <style:text-properties style:font-name="Symbol" style:font-name-asian="Symbol1"/>
    </style:style>
    <style:style style:name="RTF_5f_Num_20_123_20_6" style:display-name="RTF_Num 123 6" style:family="text">
      <style:text-properties style:font-name="Wingdings" style:font-name-asian="Wingdings1"/>
    </style:style>
    <style:style style:name="RTF_5f_Num_20_123_20_5" style:display-name="RTF_Num 123 5" style:family="text">
      <style:text-properties style:font-name="Courier New" style:font-name-asian="Courier New1"/>
    </style:style>
    <style:style style:name="RTF_5f_Num_20_123_20_4" style:display-name="RTF_Num 123 4" style:family="text">
      <style:text-properties style:font-name="Symbol" style:font-name-asian="Symbol1"/>
    </style:style>
    <style:style style:name="RTF_5f_Num_20_123_20_3" style:display-name="RTF_Num 123 3" style:family="text">
      <style:text-properties style:font-name="Times New Roman" style:font-name-asian="Times New Roman1"/>
    </style:style>
    <style:style style:name="RTF_5f_Num_20_123_20_2" style:display-name="RTF_Num 123 2" style:family="text">
      <style:text-properties style:font-name="Courier New" style:font-name-asian="Courier New1"/>
    </style:style>
    <style:style style:name="RTF_5f_Num_20_123_20_1" style:display-name="RTF_Num 123 1" style:family="text">
      <style:text-properties style:font-name="Wingdings" style:font-name-asian="Wingdings1"/>
    </style:style>
    <style:style style:name="RTF_5f_Num_20_122_20_10" style:display-name="RTF_Num 122 10" style:family="text">
      <style:text-properties style:font-name="Wingdings" style:font-name-asian="Wingdings1"/>
    </style:style>
    <style:style style:name="RTF_5f_Num_20_122_20_9" style:display-name="RTF_Num 122 9" style:family="text">
      <style:text-properties style:font-name="Wingdings" style:font-name-asian="Wingdings1"/>
    </style:style>
    <style:style style:name="RTF_5f_Num_20_122_20_8" style:display-name="RTF_Num 122 8" style:family="text">
      <style:text-properties style:font-name="Courier New" style:font-name-asian="Courier New1"/>
    </style:style>
    <style:style style:name="RTF_5f_Num_20_122_20_7" style:display-name="RTF_Num 122 7" style:family="text">
      <style:text-properties style:font-name="Symbol" style:font-name-asian="Symbol1"/>
    </style:style>
    <style:style style:name="RTF_5f_Num_20_122_20_6" style:display-name="RTF_Num 122 6" style:family="text">
      <style:text-properties style:font-name="Wingdings" style:font-name-asian="Wingdings1"/>
    </style:style>
    <style:style style:name="RTF_5f_Num_20_122_20_5" style:display-name="RTF_Num 122 5" style:family="text">
      <style:text-properties style:font-name="Courier New" style:font-name-asian="Courier New1"/>
    </style:style>
    <style:style style:name="RTF_5f_Num_20_122_20_4" style:display-name="RTF_Num 122 4" style:family="text">
      <style:text-properties style:font-name="Symbol" style:font-name-asian="Symbol1"/>
    </style:style>
    <style:style style:name="RTF_5f_Num_20_122_20_3" style:display-name="RTF_Num 122 3" style:family="text">
      <style:text-properties style:font-name="Times New Roman" style:font-name-asian="Times New Roman1"/>
    </style:style>
    <style:style style:name="RTF_5f_Num_20_122_20_2" style:display-name="RTF_Num 122 2" style:family="text">
      <style:text-properties style:font-name="Courier New" style:font-name-asian="Courier New1"/>
    </style:style>
    <style:style style:name="RTF_5f_Num_20_122_20_1" style:display-name="RTF_Num 122 1" style:family="text">
      <style:text-properties style:font-name="Wingdings" style:font-name-asian="Wingdings1"/>
    </style:style>
    <style:style style:name="RTF_5f_Num_20_121_20_10" style:display-name="RTF_Num 121 10" style:family="text">
      <style:text-properties style:font-name="Wingdings" style:font-name-asian="Wingdings1"/>
    </style:style>
    <style:style style:name="RTF_5f_Num_20_121_20_9" style:display-name="RTF_Num 121 9" style:family="text">
      <style:text-properties style:font-name="Wingdings" style:font-name-asian="Wingdings1"/>
    </style:style>
    <style:style style:name="RTF_5f_Num_20_121_20_8" style:display-name="RTF_Num 121 8" style:family="text">
      <style:text-properties style:font-name="Courier New" style:font-name-asian="Courier New1"/>
    </style:style>
    <style:style style:name="RTF_5f_Num_20_121_20_7" style:display-name="RTF_Num 121 7" style:family="text">
      <style:text-properties style:font-name="Symbol" style:font-name-asian="Symbol1"/>
    </style:style>
    <style:style style:name="RTF_5f_Num_20_121_20_6" style:display-name="RTF_Num 121 6" style:family="text">
      <style:text-properties style:font-name="Wingdings" style:font-name-asian="Wingdings1"/>
    </style:style>
    <style:style style:name="RTF_5f_Num_20_121_20_5" style:display-name="RTF_Num 121 5" style:family="text">
      <style:text-properties style:font-name="Courier New" style:font-name-asian="Courier New1"/>
    </style:style>
    <style:style style:name="RTF_5f_Num_20_121_20_4" style:display-name="RTF_Num 121 4" style:family="text">
      <style:text-properties style:font-name="Symbol" style:font-name-asian="Symbol1"/>
    </style:style>
    <style:style style:name="RTF_5f_Num_20_121_20_3" style:display-name="RTF_Num 121 3" style:family="text">
      <style:text-properties style:font-name="Times New Roman" style:font-name-asian="Times New Roman1"/>
    </style:style>
    <style:style style:name="RTF_5f_Num_20_121_20_2" style:display-name="RTF_Num 121 2" style:family="text">
      <style:text-properties style:font-name="Courier New" style:font-name-asian="Courier New1"/>
    </style:style>
    <style:style style:name="RTF_5f_Num_20_121_20_1" style:display-name="RTF_Num 121 1" style:family="text">
      <style:text-properties style:font-name="Wingdings" style:font-name-asian="Wingdings1"/>
    </style:style>
    <style:style style:name="RTF_5f_Num_20_120_20_10" style:display-name="RTF_Num 120 10" style:family="text">
      <style:text-properties style:font-name="Wingdings" style:font-name-asian="Wingdings1"/>
    </style:style>
    <style:style style:name="RTF_5f_Num_20_120_20_9" style:display-name="RTF_Num 120 9" style:family="text">
      <style:text-properties style:font-name="Wingdings" style:font-name-asian="Wingdings1"/>
    </style:style>
    <style:style style:name="RTF_5f_Num_20_120_20_8" style:display-name="RTF_Num 120 8" style:family="text">
      <style:text-properties style:font-name="Courier New" style:font-name-asian="Courier New1"/>
    </style:style>
    <style:style style:name="RTF_5f_Num_20_120_20_7" style:display-name="RTF_Num 120 7" style:family="text">
      <style:text-properties style:font-name="Symbol" style:font-name-asian="Symbol1"/>
    </style:style>
    <style:style style:name="RTF_5f_Num_20_120_20_6" style:display-name="RTF_Num 120 6" style:family="text">
      <style:text-properties style:font-name="Wingdings" style:font-name-asian="Wingdings1"/>
    </style:style>
    <style:style style:name="RTF_5f_Num_20_120_20_5" style:display-name="RTF_Num 120 5" style:family="text">
      <style:text-properties style:font-name="Courier New" style:font-name-asian="Courier New1"/>
    </style:style>
    <style:style style:name="RTF_5f_Num_20_120_20_4" style:display-name="RTF_Num 120 4" style:family="text">
      <style:text-properties style:font-name="Symbol" style:font-name-asian="Symbol1"/>
    </style:style>
    <style:style style:name="RTF_5f_Num_20_120_20_3" style:display-name="RTF_Num 120 3" style:family="text">
      <style:text-properties style:font-name="Times New Roman" style:font-name-asian="Times New Roman1"/>
    </style:style>
    <style:style style:name="RTF_5f_Num_20_120_20_2" style:display-name="RTF_Num 120 2" style:family="text">
      <style:text-properties style:font-name="Courier New" style:font-name-asian="Courier New1"/>
    </style:style>
    <style:style style:name="RTF_5f_Num_20_120_20_1" style:display-name="RTF_Num 120 1" style:family="text">
      <style:text-properties style:font-name="Wingdings" style:font-name-asian="Wingdings1"/>
    </style:style>
    <style:style style:name="RTF_5f_Num_20_119_20_10" style:display-name="RTF_Num 119 10" style:family="text">
      <style:text-properties style:font-name="Wingdings" style:font-name-asian="Wingdings1"/>
    </style:style>
    <style:style style:name="RTF_5f_Num_20_119_20_9" style:display-name="RTF_Num 119 9" style:family="text">
      <style:text-properties style:font-name="Wingdings" style:font-name-asian="Wingdings1"/>
    </style:style>
    <style:style style:name="RTF_5f_Num_20_119_20_8" style:display-name="RTF_Num 119 8" style:family="text">
      <style:text-properties style:font-name="Courier New" style:font-name-asian="Courier New1"/>
    </style:style>
    <style:style style:name="RTF_5f_Num_20_119_20_7" style:display-name="RTF_Num 119 7" style:family="text">
      <style:text-properties style:font-name="Symbol" style:font-name-asian="Symbol1"/>
    </style:style>
    <style:style style:name="RTF_5f_Num_20_119_20_6" style:display-name="RTF_Num 119 6" style:family="text">
      <style:text-properties style:font-name="Wingdings" style:font-name-asian="Wingdings1"/>
    </style:style>
    <style:style style:name="RTF_5f_Num_20_119_20_5" style:display-name="RTF_Num 119 5" style:family="text">
      <style:text-properties style:font-name="Courier New" style:font-name-asian="Courier New1"/>
    </style:style>
    <style:style style:name="RTF_5f_Num_20_119_20_4" style:display-name="RTF_Num 119 4" style:family="text">
      <style:text-properties style:font-name="Symbol" style:font-name-asian="Symbol1"/>
    </style:style>
    <style:style style:name="RTF_5f_Num_20_119_20_3" style:display-name="RTF_Num 119 3" style:family="text">
      <style:text-properties style:font-name="Times New Roman" style:font-name-asian="Times New Roman1"/>
    </style:style>
    <style:style style:name="RTF_5f_Num_20_119_20_2" style:display-name="RTF_Num 119 2" style:family="text">
      <style:text-properties style:font-name="Courier New" style:font-name-asian="Courier New1"/>
    </style:style>
    <style:style style:name="RTF_5f_Num_20_119_20_1" style:display-name="RTF_Num 119 1" style:family="text">
      <style:text-properties style:font-name="Wingdings" style:font-name-asian="Wingdings1"/>
    </style:style>
    <style:style style:name="RTF_5f_Num_20_118_20_10" style:display-name="RTF_Num 118 10" style:family="text">
      <style:text-properties style:font-name="Wingdings" style:font-name-asian="Wingdings1"/>
    </style:style>
    <style:style style:name="RTF_5f_Num_20_118_20_9" style:display-name="RTF_Num 118 9" style:family="text">
      <style:text-properties style:font-name="Wingdings" style:font-name-asian="Wingdings1"/>
    </style:style>
    <style:style style:name="RTF_5f_Num_20_118_20_8" style:display-name="RTF_Num 118 8" style:family="text">
      <style:text-properties style:font-name="Courier New" style:font-name-asian="Courier New1"/>
    </style:style>
    <style:style style:name="RTF_5f_Num_20_118_20_7" style:display-name="RTF_Num 118 7" style:family="text">
      <style:text-properties style:font-name="Symbol" style:font-name-asian="Symbol1"/>
    </style:style>
    <style:style style:name="RTF_5f_Num_20_118_20_6" style:display-name="RTF_Num 118 6" style:family="text">
      <style:text-properties style:font-name="Wingdings" style:font-name-asian="Wingdings1"/>
    </style:style>
    <style:style style:name="RTF_5f_Num_20_118_20_5" style:display-name="RTF_Num 118 5" style:family="text">
      <style:text-properties style:font-name="Courier New" style:font-name-asian="Courier New1"/>
    </style:style>
    <style:style style:name="RTF_5f_Num_20_118_20_4" style:display-name="RTF_Num 118 4" style:family="text">
      <style:text-properties style:font-name="Symbol" style:font-name-asian="Symbol1"/>
    </style:style>
    <style:style style:name="RTF_5f_Num_20_118_20_3" style:display-name="RTF_Num 118 3" style:family="text">
      <style:text-properties style:font-name="Wingdings" style:font-name-asian="Wingdings1"/>
    </style:style>
    <style:style style:name="RTF_5f_Num_20_118_20_2" style:display-name="RTF_Num 118 2" style:family="text">
      <style:text-properties style:font-name="Courier New" style:font-name-asian="Courier New1"/>
    </style:style>
    <style:style style:name="RTF_5f_Num_20_118_20_1" style:display-name="RTF_Num 118 1" style:family="text">
      <style:text-properties style:font-name="Wingdings" style:font-name-asian="Wingdings1"/>
    </style:style>
    <style:style style:name="RTF_5f_Num_20_117_20_10" style:display-name="RTF_Num 117 10" style:family="text">
      <style:text-properties style:font-name="Wingdings" style:font-name-asian="Wingdings1"/>
    </style:style>
    <style:style style:name="RTF_5f_Num_20_117_20_9" style:display-name="RTF_Num 117 9" style:family="text">
      <style:text-properties style:font-name="Wingdings" style:font-name-asian="Wingdings1"/>
    </style:style>
    <style:style style:name="RTF_5f_Num_20_117_20_8" style:display-name="RTF_Num 117 8" style:family="text">
      <style:text-properties style:font-name="Courier New" style:font-name-asian="Courier New1"/>
    </style:style>
    <style:style style:name="RTF_5f_Num_20_117_20_7" style:display-name="RTF_Num 117 7" style:family="text">
      <style:text-properties style:font-name="Symbol" style:font-name-asian="Symbol1"/>
    </style:style>
    <style:style style:name="RTF_5f_Num_20_117_20_6" style:display-name="RTF_Num 117 6" style:family="text">
      <style:text-properties style:font-name="Wingdings" style:font-name-asian="Wingdings1"/>
    </style:style>
    <style:style style:name="RTF_5f_Num_20_117_20_5" style:display-name="RTF_Num 117 5" style:family="text">
      <style:text-properties style:font-name="Courier New" style:font-name-asian="Courier New1"/>
    </style:style>
    <style:style style:name="RTF_5f_Num_20_117_20_4" style:display-name="RTF_Num 117 4" style:family="text">
      <style:text-properties style:font-name="Symbol" style:font-name-asian="Symbol1"/>
    </style:style>
    <style:style style:name="RTF_5f_Num_20_117_20_3" style:display-name="RTF_Num 117 3" style:family="text">
      <style:text-properties style:font-name="Wingdings" style:font-name-asian="Wingdings1"/>
    </style:style>
    <style:style style:name="RTF_5f_Num_20_117_20_2" style:display-name="RTF_Num 117 2" style:family="text">
      <style:text-properties style:font-name="Courier New" style:font-name-asian="Courier New1"/>
    </style:style>
    <style:style style:name="RTF_5f_Num_20_117_20_1" style:display-name="RTF_Num 117 1" style:family="text">
      <style:text-properties style:font-name="Wingdings" style:font-name-asian="Wingdings1"/>
    </style:style>
    <style:style style:name="RTF_5f_Num_20_116_20_10" style:display-name="RTF_Num 116 10" style:family="text">
      <style:text-properties style:font-name="Wingdings" style:font-name-asian="Wingdings1"/>
    </style:style>
    <style:style style:name="RTF_5f_Num_20_116_20_9" style:display-name="RTF_Num 116 9" style:family="text">
      <style:text-properties style:font-name="Wingdings" style:font-name-asian="Wingdings1"/>
    </style:style>
    <style:style style:name="RTF_5f_Num_20_116_20_8" style:display-name="RTF_Num 116 8" style:family="text">
      <style:text-properties style:font-name="Courier New" style:font-name-asian="Courier New1"/>
    </style:style>
    <style:style style:name="RTF_5f_Num_20_116_20_7" style:display-name="RTF_Num 116 7" style:family="text">
      <style:text-properties style:font-name="Symbol" style:font-name-asian="Symbol1"/>
    </style:style>
    <style:style style:name="RTF_5f_Num_20_116_20_6" style:display-name="RTF_Num 116 6" style:family="text">
      <style:text-properties style:font-name="Wingdings" style:font-name-asian="Wingdings1"/>
    </style:style>
    <style:style style:name="RTF_5f_Num_20_116_20_5" style:display-name="RTF_Num 116 5" style:family="text">
      <style:text-properties style:font-name="Courier New" style:font-name-asian="Courier New1"/>
    </style:style>
    <style:style style:name="RTF_5f_Num_20_116_20_4" style:display-name="RTF_Num 116 4" style:family="text">
      <style:text-properties style:font-name="Symbol" style:font-name-asian="Symbol1"/>
    </style:style>
    <style:style style:name="RTF_5f_Num_20_116_20_3" style:display-name="RTF_Num 116 3" style:family="text">
      <style:text-properties style:font-name="Times New Roman" style:font-name-asian="Times New Roman1"/>
    </style:style>
    <style:style style:name="RTF_5f_Num_20_116_20_2" style:display-name="RTF_Num 116 2" style:family="text">
      <style:text-properties style:font-name="Courier New" style:font-name-asian="Courier New1"/>
    </style:style>
    <style:style style:name="RTF_5f_Num_20_116_20_1" style:display-name="RTF_Num 116 1" style:family="text">
      <style:text-properties style:font-name="Wingdings" style:font-name-asian="Wingdings1"/>
    </style:style>
    <style:style style:name="RTF_5f_Num_20_115_20_10" style:display-name="RTF_Num 115 10" style:family="text">
      <style:text-properties style:font-name="Wingdings" style:font-name-asian="Wingdings1"/>
    </style:style>
    <style:style style:name="RTF_5f_Num_20_115_20_9" style:display-name="RTF_Num 115 9" style:family="text">
      <style:text-properties style:font-name="Wingdings" style:font-name-asian="Wingdings1"/>
    </style:style>
    <style:style style:name="RTF_5f_Num_20_115_20_8" style:display-name="RTF_Num 115 8" style:family="text">
      <style:text-properties style:font-name="Courier New" style:font-name-asian="Courier New1"/>
    </style:style>
    <style:style style:name="RTF_5f_Num_20_115_20_7" style:display-name="RTF_Num 115 7" style:family="text">
      <style:text-properties style:font-name="Symbol" style:font-name-asian="Symbol1"/>
    </style:style>
    <style:style style:name="RTF_5f_Num_20_115_20_6" style:display-name="RTF_Num 115 6" style:family="text">
      <style:text-properties style:font-name="Wingdings" style:font-name-asian="Wingdings1"/>
    </style:style>
    <style:style style:name="RTF_5f_Num_20_115_20_5" style:display-name="RTF_Num 115 5" style:family="text">
      <style:text-properties style:font-name="Courier New" style:font-name-asian="Courier New1"/>
    </style:style>
    <style:style style:name="RTF_5f_Num_20_115_20_4" style:display-name="RTF_Num 115 4" style:family="text">
      <style:text-properties style:font-name="Symbol" style:font-name-asian="Symbol1"/>
    </style:style>
    <style:style style:name="RTF_5f_Num_20_115_20_3" style:display-name="RTF_Num 115 3" style:family="text">
      <style:text-properties style:font-name="Times New Roman" style:font-name-asian="Times New Roman1"/>
    </style:style>
    <style:style style:name="RTF_5f_Num_20_115_20_2" style:display-name="RTF_Num 115 2" style:family="text">
      <style:text-properties style:font-name="Courier New" style:font-name-asian="Courier New1"/>
    </style:style>
    <style:style style:name="RTF_5f_Num_20_115_20_1" style:display-name="RTF_Num 115 1" style:family="text">
      <style:text-properties style:font-name="Wingdings" style:font-name-asian="Wingdings1"/>
    </style:style>
    <style:style style:name="RTF_5f_Num_20_114_20_10" style:display-name="RTF_Num 114 10" style:family="text">
      <style:text-properties style:font-name="Wingdings" style:font-name-asian="Wingdings1"/>
    </style:style>
    <style:style style:name="RTF_5f_Num_20_114_20_9" style:display-name="RTF_Num 114 9" style:family="text">
      <style:text-properties style:font-name="Wingdings" style:font-name-asian="Wingdings1"/>
    </style:style>
    <style:style style:name="RTF_5f_Num_20_114_20_8" style:display-name="RTF_Num 114 8" style:family="text">
      <style:text-properties style:font-name="Courier New" style:font-name-asian="Courier New1"/>
    </style:style>
    <style:style style:name="RTF_5f_Num_20_114_20_7" style:display-name="RTF_Num 114 7" style:family="text">
      <style:text-properties style:font-name="Symbol" style:font-name-asian="Symbol1"/>
    </style:style>
    <style:style style:name="RTF_5f_Num_20_114_20_6" style:display-name="RTF_Num 114 6" style:family="text">
      <style:text-properties style:font-name="Wingdings" style:font-name-asian="Wingdings1"/>
    </style:style>
    <style:style style:name="RTF_5f_Num_20_114_20_5" style:display-name="RTF_Num 114 5" style:family="text">
      <style:text-properties style:font-name="Courier New" style:font-name-asian="Courier New1"/>
    </style:style>
    <style:style style:name="RTF_5f_Num_20_114_20_4" style:display-name="RTF_Num 114 4" style:family="text">
      <style:text-properties style:font-name="Symbol" style:font-name-asian="Symbol1"/>
    </style:style>
    <style:style style:name="RTF_5f_Num_20_114_20_3" style:display-name="RTF_Num 114 3" style:family="text">
      <style:text-properties style:font-name="Times New Roman" style:font-name-asian="Times New Roman1"/>
    </style:style>
    <style:style style:name="RTF_5f_Num_20_114_20_2" style:display-name="RTF_Num 114 2" style:family="text">
      <style:text-properties style:font-name="Courier New" style:font-name-asian="Courier New1"/>
    </style:style>
    <style:style style:name="RTF_5f_Num_20_114_20_1" style:display-name="RTF_Num 114 1" style:family="text">
      <style:text-properties style:font-name="Wingdings" style:font-name-asian="Wingdings1"/>
    </style:style>
    <style:style style:name="RTF_5f_Num_20_113_20_10" style:display-name="RTF_Num 113 10" style:family="text">
      <style:text-properties style:font-name="Wingdings" style:font-name-asian="Wingdings1"/>
    </style:style>
    <style:style style:name="RTF_5f_Num_20_113_20_9" style:display-name="RTF_Num 113 9" style:family="text">
      <style:text-properties style:font-name="Wingdings" style:font-name-asian="Wingdings1"/>
    </style:style>
    <style:style style:name="RTF_5f_Num_20_113_20_8" style:display-name="RTF_Num 113 8" style:family="text">
      <style:text-properties style:font-name="Courier New" style:font-name-asian="Courier New1"/>
    </style:style>
    <style:style style:name="RTF_5f_Num_20_113_20_7" style:display-name="RTF_Num 113 7" style:family="text">
      <style:text-properties style:font-name="Symbol" style:font-name-asian="Symbol1"/>
    </style:style>
    <style:style style:name="RTF_5f_Num_20_113_20_6" style:display-name="RTF_Num 113 6" style:family="text">
      <style:text-properties style:font-name="Wingdings" style:font-name-asian="Wingdings1"/>
    </style:style>
    <style:style style:name="RTF_5f_Num_20_113_20_5" style:display-name="RTF_Num 113 5" style:family="text">
      <style:text-properties style:font-name="Courier New" style:font-name-asian="Courier New1"/>
    </style:style>
    <style:style style:name="RTF_5f_Num_20_113_20_4" style:display-name="RTF_Num 113 4" style:family="text">
      <style:text-properties style:font-name="Symbol" style:font-name-asian="Symbol1"/>
    </style:style>
    <style:style style:name="RTF_5f_Num_20_113_20_3" style:display-name="RTF_Num 113 3" style:family="text">
      <style:text-properties style:font-name="Times New Roman" style:font-name-asian="Times New Roman1"/>
    </style:style>
    <style:style style:name="RTF_5f_Num_20_113_20_2" style:display-name="RTF_Num 113 2" style:family="text">
      <style:text-properties style:font-name="Courier New" style:font-name-asian="Courier New1"/>
    </style:style>
    <style:style style:name="RTF_5f_Num_20_113_20_1" style:display-name="RTF_Num 113 1" style:family="text">
      <style:text-properties style:font-name="Wingdings" style:font-name-asian="Wingdings1"/>
    </style:style>
    <style:style style:name="RTF_5f_Num_20_112_20_10" style:display-name="RTF_Num 112 10" style:family="text">
      <style:text-properties style:font-name="Wingdings" style:font-name-asian="Wingdings1"/>
    </style:style>
    <style:style style:name="RTF_5f_Num_20_112_20_9" style:display-name="RTF_Num 112 9" style:family="text">
      <style:text-properties style:font-name="Wingdings" style:font-name-asian="Wingdings1"/>
    </style:style>
    <style:style style:name="RTF_5f_Num_20_112_20_8" style:display-name="RTF_Num 112 8" style:family="text">
      <style:text-properties style:font-name="Courier New" style:font-name-asian="Courier New1"/>
    </style:style>
    <style:style style:name="RTF_5f_Num_20_112_20_7" style:display-name="RTF_Num 112 7" style:family="text">
      <style:text-properties style:font-name="Symbol" style:font-name-asian="Symbol1"/>
    </style:style>
    <style:style style:name="RTF_5f_Num_20_112_20_6" style:display-name="RTF_Num 112 6" style:family="text">
      <style:text-properties style:font-name="Wingdings" style:font-name-asian="Wingdings1"/>
    </style:style>
    <style:style style:name="RTF_5f_Num_20_112_20_5" style:display-name="RTF_Num 112 5" style:family="text">
      <style:text-properties style:font-name="Courier New" style:font-name-asian="Courier New1"/>
    </style:style>
    <style:style style:name="RTF_5f_Num_20_112_20_4" style:display-name="RTF_Num 112 4" style:family="text">
      <style:text-properties style:font-name="Symbol" style:font-name-asian="Symbol1"/>
    </style:style>
    <style:style style:name="RTF_5f_Num_20_112_20_3" style:display-name="RTF_Num 112 3" style:family="text">
      <style:text-properties style:font-name="Times New Roman" style:font-name-asian="Times New Roman1"/>
    </style:style>
    <style:style style:name="RTF_5f_Num_20_112_20_2" style:display-name="RTF_Num 112 2" style:family="text">
      <style:text-properties style:font-name="Courier New" style:font-name-asian="Courier New1"/>
    </style:style>
    <style:style style:name="RTF_5f_Num_20_112_20_1" style:display-name="RTF_Num 112 1" style:family="text">
      <style:text-properties style:font-name="Wingdings" style:font-name-asian="Wingdings1"/>
    </style:style>
    <style:style style:name="RTF_5f_Num_20_111_20_10" style:display-name="RTF_Num 111 10" style:family="text">
      <style:text-properties style:font-name="Wingdings" style:font-name-asian="Wingdings1"/>
    </style:style>
    <style:style style:name="RTF_5f_Num_20_111_20_9" style:display-name="RTF_Num 111 9" style:family="text">
      <style:text-properties style:font-name="Wingdings" style:font-name-asian="Wingdings1"/>
    </style:style>
    <style:style style:name="RTF_5f_Num_20_111_20_8" style:display-name="RTF_Num 111 8" style:family="text">
      <style:text-properties style:font-name="Courier New" style:font-name-asian="Courier New1"/>
    </style:style>
    <style:style style:name="RTF_5f_Num_20_111_20_7" style:display-name="RTF_Num 111 7" style:family="text">
      <style:text-properties style:font-name="Symbol" style:font-name-asian="Symbol1"/>
    </style:style>
    <style:style style:name="RTF_5f_Num_20_111_20_6" style:display-name="RTF_Num 111 6" style:family="text">
      <style:text-properties style:font-name="Wingdings" style:font-name-asian="Wingdings1"/>
    </style:style>
    <style:style style:name="RTF_5f_Num_20_111_20_5" style:display-name="RTF_Num 111 5" style:family="text">
      <style:text-properties style:font-name="Courier New" style:font-name-asian="Courier New1"/>
    </style:style>
    <style:style style:name="RTF_5f_Num_20_111_20_4" style:display-name="RTF_Num 111 4" style:family="text">
      <style:text-properties style:font-name="Symbol" style:font-name-asian="Symbol1"/>
    </style:style>
    <style:style style:name="RTF_5f_Num_20_111_20_3" style:display-name="RTF_Num 111 3" style:family="text">
      <style:text-properties style:font-name="Times New Roman" style:font-name-asian="Times New Roman1"/>
    </style:style>
    <style:style style:name="RTF_5f_Num_20_111_20_2" style:display-name="RTF_Num 111 2" style:family="text">
      <style:text-properties style:font-name="Courier New" style:font-name-asian="Courier New1"/>
    </style:style>
    <style:style style:name="RTF_5f_Num_20_111_20_1" style:display-name="RTF_Num 111 1" style:family="text">
      <style:text-properties style:font-name="Wingdings" style:font-name-asian="Wingdings1"/>
    </style:style>
    <style:style style:name="RTF_5f_Num_20_109_20_10" style:display-name="RTF_Num 109 10" style:family="text">
      <style:text-properties style:font-name="Wingdings" style:font-name-asian="Wingdings1"/>
    </style:style>
    <style:style style:name="RTF_5f_Num_20_109_20_9" style:display-name="RTF_Num 109 9" style:family="text">
      <style:text-properties style:font-name="Wingdings" style:font-name-asian="Wingdings1"/>
    </style:style>
    <style:style style:name="RTF_5f_Num_20_109_20_8" style:display-name="RTF_Num 109 8" style:family="text">
      <style:text-properties style:font-name="Courier New" style:font-name-asian="Courier New1"/>
    </style:style>
    <style:style style:name="RTF_5f_Num_20_109_20_7" style:display-name="RTF_Num 109 7" style:family="text">
      <style:text-properties style:font-name="Symbol" style:font-name-asian="Symbol1"/>
    </style:style>
    <style:style style:name="RTF_5f_Num_20_109_20_6" style:display-name="RTF_Num 109 6" style:family="text">
      <style:text-properties style:font-name="Wingdings" style:font-name-asian="Wingdings1"/>
    </style:style>
    <style:style style:name="RTF_5f_Num_20_109_20_5" style:display-name="RTF_Num 109 5" style:family="text">
      <style:text-properties style:font-name="Courier New" style:font-name-asian="Courier New1"/>
    </style:style>
    <style:style style:name="RTF_5f_Num_20_109_20_4" style:display-name="RTF_Num 109 4" style:family="text">
      <style:text-properties style:font-name="Symbol" style:font-name-asian="Symbol1"/>
    </style:style>
    <style:style style:name="RTF_5f_Num_20_109_20_3" style:display-name="RTF_Num 109 3" style:family="text">
      <style:text-properties style:font-name="Times New Roman" style:font-name-asian="Times New Roman1"/>
    </style:style>
    <style:style style:name="RTF_5f_Num_20_109_20_2" style:display-name="RTF_Num 109 2" style:family="text">
      <style:text-properties style:font-name="Courier New" style:font-name-asian="Courier New1"/>
    </style:style>
    <style:style style:name="RTF_5f_Num_20_109_20_1" style:display-name="RTF_Num 109 1" style:family="text">
      <style:text-properties style:font-name="Wingdings" style:font-name-asian="Wingdings1"/>
    </style:style>
    <style:style style:name="RTF_5f_Num_20_108_20_10" style:display-name="RTF_Num 108 10" style:family="text">
      <style:text-properties style:font-name="Wingdings" style:font-name-asian="Wingdings1"/>
    </style:style>
    <style:style style:name="RTF_5f_Num_20_108_20_9" style:display-name="RTF_Num 108 9" style:family="text">
      <style:text-properties style:font-name="Wingdings" style:font-name-asian="Wingdings1"/>
    </style:style>
    <style:style style:name="RTF_5f_Num_20_108_20_8" style:display-name="RTF_Num 108 8" style:family="text">
      <style:text-properties style:font-name="Courier New" style:font-name-asian="Courier New1"/>
    </style:style>
    <style:style style:name="RTF_5f_Num_20_108_20_7" style:display-name="RTF_Num 108 7" style:family="text">
      <style:text-properties style:font-name="Symbol" style:font-name-asian="Symbol1"/>
    </style:style>
    <style:style style:name="RTF_5f_Num_20_108_20_6" style:display-name="RTF_Num 108 6" style:family="text">
      <style:text-properties style:font-name="Wingdings" style:font-name-asian="Wingdings1"/>
    </style:style>
    <style:style style:name="RTF_5f_Num_20_108_20_5" style:display-name="RTF_Num 108 5" style:family="text">
      <style:text-properties style:font-name="Courier New" style:font-name-asian="Courier New1"/>
    </style:style>
    <style:style style:name="RTF_5f_Num_20_108_20_4" style:display-name="RTF_Num 108 4" style:family="text">
      <style:text-properties style:font-name="Symbol" style:font-name-asian="Symbol1"/>
    </style:style>
    <style:style style:name="RTF_5f_Num_20_108_20_3" style:display-name="RTF_Num 108 3" style:family="text">
      <style:text-properties style:font-name="Times New Roman" style:font-name-asian="Times New Roman1"/>
    </style:style>
    <style:style style:name="RTF_5f_Num_20_108_20_2" style:display-name="RTF_Num 108 2" style:family="text">
      <style:text-properties style:font-name="Courier New" style:font-name-asian="Courier New1"/>
    </style:style>
    <style:style style:name="RTF_5f_Num_20_108_20_1" style:display-name="RTF_Num 108 1" style:family="text">
      <style:text-properties style:font-name="Wingdings" style:font-name-asian="Wingdings1"/>
    </style:style>
    <style:style style:name="RTF_5f_Num_20_107_20_10" style:display-name="RTF_Num 107 10" style:family="text">
      <style:text-properties style:font-name="Wingdings" style:font-name-asian="Wingdings1"/>
    </style:style>
    <style:style style:name="RTF_5f_Num_20_107_20_9" style:display-name="RTF_Num 107 9" style:family="text">
      <style:text-properties style:font-name="Wingdings" style:font-name-asian="Wingdings1"/>
    </style:style>
    <style:style style:name="RTF_5f_Num_20_107_20_8" style:display-name="RTF_Num 107 8" style:family="text">
      <style:text-properties style:font-name="Courier New" style:font-name-asian="Courier New1"/>
    </style:style>
    <style:style style:name="RTF_5f_Num_20_107_20_7" style:display-name="RTF_Num 107 7" style:family="text">
      <style:text-properties style:font-name="Symbol" style:font-name-asian="Symbol1"/>
    </style:style>
    <style:style style:name="RTF_5f_Num_20_107_20_6" style:display-name="RTF_Num 107 6" style:family="text">
      <style:text-properties style:font-name="Wingdings" style:font-name-asian="Wingdings1"/>
    </style:style>
    <style:style style:name="RTF_5f_Num_20_107_20_5" style:display-name="RTF_Num 107 5" style:family="text">
      <style:text-properties style:font-name="Courier New" style:font-name-asian="Courier New1"/>
    </style:style>
    <style:style style:name="RTF_5f_Num_20_107_20_4" style:display-name="RTF_Num 107 4" style:family="text">
      <style:text-properties style:font-name="Symbol" style:font-name-asian="Symbol1"/>
    </style:style>
    <style:style style:name="RTF_5f_Num_20_107_20_3" style:display-name="RTF_Num 107 3" style:family="text">
      <style:text-properties style:font-name="Times New Roman" style:font-name-asian="Times New Roman1"/>
    </style:style>
    <style:style style:name="RTF_5f_Num_20_107_20_2" style:display-name="RTF_Num 107 2" style:family="text">
      <style:text-properties style:font-name="Courier New" style:font-name-asian="Courier New1"/>
    </style:style>
    <style:style style:name="RTF_5f_Num_20_107_20_1" style:display-name="RTF_Num 107 1" style:family="text">
      <style:text-properties style:font-name="Wingdings" style:font-name-asian="Wingdings1"/>
    </style:style>
    <style:style style:name="RTF_5f_Num_20_106_20_10" style:display-name="RTF_Num 106 10" style:family="text">
      <style:text-properties style:font-name="Wingdings" style:font-name-asian="Wingdings1"/>
    </style:style>
    <style:style style:name="RTF_5f_Num_20_106_20_9" style:display-name="RTF_Num 106 9" style:family="text">
      <style:text-properties style:font-name="Wingdings" style:font-name-asian="Wingdings1"/>
    </style:style>
    <style:style style:name="RTF_5f_Num_20_106_20_8" style:display-name="RTF_Num 106 8" style:family="text">
      <style:text-properties style:font-name="Courier New" style:font-name-asian="Courier New1"/>
    </style:style>
    <style:style style:name="RTF_5f_Num_20_106_20_7" style:display-name="RTF_Num 106 7" style:family="text">
      <style:text-properties style:font-name="Symbol" style:font-name-asian="Symbol1"/>
    </style:style>
    <style:style style:name="RTF_5f_Num_20_106_20_6" style:display-name="RTF_Num 106 6" style:family="text">
      <style:text-properties style:font-name="Wingdings" style:font-name-asian="Wingdings1"/>
    </style:style>
    <style:style style:name="RTF_5f_Num_20_106_20_5" style:display-name="RTF_Num 106 5" style:family="text">
      <style:text-properties style:font-name="Courier New" style:font-name-asian="Courier New1"/>
    </style:style>
    <style:style style:name="RTF_5f_Num_20_106_20_4" style:display-name="RTF_Num 106 4" style:family="text">
      <style:text-properties style:font-name="Symbol" style:font-name-asian="Symbol1"/>
    </style:style>
    <style:style style:name="RTF_5f_Num_20_106_20_3" style:display-name="RTF_Num 106 3" style:family="text">
      <style:text-properties style:font-name="Times New Roman" style:font-name-asian="Times New Roman1"/>
    </style:style>
    <style:style style:name="RTF_5f_Num_20_106_20_2" style:display-name="RTF_Num 106 2" style:family="text">
      <style:text-properties style:font-name="Courier New" style:font-name-asian="Courier New1"/>
    </style:style>
    <style:style style:name="RTF_5f_Num_20_106_20_1" style:display-name="RTF_Num 106 1" style:family="text">
      <style:text-properties style:font-name="Wingdings" style:font-name-asian="Wingdings1"/>
    </style:style>
    <style:style style:name="RTF_5f_Num_20_105_20_10" style:display-name="RTF_Num 105 10" style:family="text">
      <style:text-properties style:font-name="Wingdings" style:font-name-asian="Wingdings1"/>
    </style:style>
    <style:style style:name="RTF_5f_Num_20_105_20_9" style:display-name="RTF_Num 105 9" style:family="text">
      <style:text-properties style:font-name="Wingdings" style:font-name-asian="Wingdings1"/>
    </style:style>
    <style:style style:name="RTF_5f_Num_20_105_20_8" style:display-name="RTF_Num 105 8" style:family="text">
      <style:text-properties style:font-name="Courier New" style:font-name-asian="Courier New1"/>
    </style:style>
    <style:style style:name="RTF_5f_Num_20_105_20_7" style:display-name="RTF_Num 105 7" style:family="text">
      <style:text-properties style:font-name="Symbol" style:font-name-asian="Symbol1"/>
    </style:style>
    <style:style style:name="RTF_5f_Num_20_105_20_6" style:display-name="RTF_Num 105 6" style:family="text">
      <style:text-properties style:font-name="Wingdings" style:font-name-asian="Wingdings1"/>
    </style:style>
    <style:style style:name="RTF_5f_Num_20_105_20_5" style:display-name="RTF_Num 105 5" style:family="text">
      <style:text-properties style:font-name="Courier New" style:font-name-asian="Courier New1"/>
    </style:style>
    <style:style style:name="RTF_5f_Num_20_105_20_4" style:display-name="RTF_Num 105 4" style:family="text">
      <style:text-properties style:font-name="Symbol" style:font-name-asian="Symbol1"/>
    </style:style>
    <style:style style:name="RTF_5f_Num_20_105_20_3" style:display-name="RTF_Num 105 3" style:family="text">
      <style:text-properties style:font-name="Times New Roman" style:font-name-asian="Times New Roman1"/>
    </style:style>
    <style:style style:name="RTF_5f_Num_20_105_20_2" style:display-name="RTF_Num 105 2" style:family="text">
      <style:text-properties style:font-name="Courier New" style:font-name-asian="Courier New1"/>
    </style:style>
    <style:style style:name="RTF_5f_Num_20_105_20_1" style:display-name="RTF_Num 105 1" style:family="text">
      <style:text-properties style:font-name="Wingdings" style:font-name-asian="Wingdings1"/>
    </style:style>
    <style:style style:name="RTF_5f_Num_20_104_20_10" style:display-name="RTF_Num 104 10" style:family="text">
      <style:text-properties style:font-name="Wingdings" style:font-name-asian="Wingdings1"/>
    </style:style>
    <style:style style:name="RTF_5f_Num_20_104_20_9" style:display-name="RTF_Num 104 9" style:family="text">
      <style:text-properties style:font-name="Wingdings" style:font-name-asian="Wingdings1"/>
    </style:style>
    <style:style style:name="RTF_5f_Num_20_104_20_8" style:display-name="RTF_Num 104 8" style:family="text">
      <style:text-properties style:font-name="Courier New" style:font-name-asian="Courier New1"/>
    </style:style>
    <style:style style:name="RTF_5f_Num_20_104_20_7" style:display-name="RTF_Num 104 7" style:family="text">
      <style:text-properties style:font-name="Symbol" style:font-name-asian="Symbol1"/>
    </style:style>
    <style:style style:name="RTF_5f_Num_20_104_20_6" style:display-name="RTF_Num 104 6" style:family="text">
      <style:text-properties style:font-name="Wingdings" style:font-name-asian="Wingdings1"/>
    </style:style>
    <style:style style:name="RTF_5f_Num_20_104_20_5" style:display-name="RTF_Num 104 5" style:family="text">
      <style:text-properties style:font-name="Courier New" style:font-name-asian="Courier New1"/>
    </style:style>
    <style:style style:name="RTF_5f_Num_20_104_20_4" style:display-name="RTF_Num 104 4" style:family="text">
      <style:text-properties style:font-name="Symbol" style:font-name-asian="Symbol1"/>
    </style:style>
    <style:style style:name="RTF_5f_Num_20_104_20_3" style:display-name="RTF_Num 104 3" style:family="text">
      <style:text-properties style:font-name="Times New Roman" style:font-name-asian="Times New Roman1"/>
    </style:style>
    <style:style style:name="RTF_5f_Num_20_104_20_2" style:display-name="RTF_Num 104 2" style:family="text">
      <style:text-properties style:font-name="Courier New" style:font-name-asian="Courier New1"/>
    </style:style>
    <style:style style:name="RTF_5f_Num_20_104_20_1" style:display-name="RTF_Num 104 1" style:family="text">
      <style:text-properties style:font-name="Wingdings" style:font-name-asian="Wingdings1"/>
    </style:style>
    <style:style style:name="RTF_5f_Num_20_103_20_10" style:display-name="RTF_Num 103 10" style:family="text">
      <style:text-properties style:font-name="Wingdings" style:font-name-asian="Wingdings1"/>
    </style:style>
    <style:style style:name="RTF_5f_Num_20_103_20_9" style:display-name="RTF_Num 103 9" style:family="text">
      <style:text-properties style:font-name="Wingdings" style:font-name-asian="Wingdings1"/>
    </style:style>
    <style:style style:name="RTF_5f_Num_20_103_20_8" style:display-name="RTF_Num 103 8" style:family="text">
      <style:text-properties style:font-name="Courier New" style:font-name-asian="Courier New1"/>
    </style:style>
    <style:style style:name="RTF_5f_Num_20_103_20_7" style:display-name="RTF_Num 103 7" style:family="text">
      <style:text-properties style:font-name="Symbol" style:font-name-asian="Symbol1"/>
    </style:style>
    <style:style style:name="RTF_5f_Num_20_103_20_6" style:display-name="RTF_Num 103 6" style:family="text">
      <style:text-properties style:font-name="Wingdings" style:font-name-asian="Wingdings1"/>
    </style:style>
    <style:style style:name="RTF_5f_Num_20_103_20_5" style:display-name="RTF_Num 103 5" style:family="text">
      <style:text-properties style:font-name="Courier New" style:font-name-asian="Courier New1"/>
    </style:style>
    <style:style style:name="RTF_5f_Num_20_103_20_4" style:display-name="RTF_Num 103 4" style:family="text">
      <style:text-properties style:font-name="Symbol" style:font-name-asian="Symbol1"/>
    </style:style>
    <style:style style:name="RTF_5f_Num_20_103_20_3" style:display-name="RTF_Num 103 3" style:family="text">
      <style:text-properties style:font-name="Times New Roman" style:font-name-asian="Times New Roman1"/>
    </style:style>
    <style:style style:name="RTF_5f_Num_20_103_20_2" style:display-name="RTF_Num 103 2" style:family="text">
      <style:text-properties style:font-name="Courier New" style:font-name-asian="Courier New1"/>
    </style:style>
    <style:style style:name="RTF_5f_Num_20_103_20_1" style:display-name="RTF_Num 103 1" style:family="text">
      <style:text-properties style:font-name="Wingdings" style:font-name-asian="Wingdings1"/>
    </style:style>
    <style:style style:name="RTF_5f_Num_20_102_20_10" style:display-name="RTF_Num 102 10" style:family="text">
      <style:text-properties style:font-name="Wingdings" style:font-name-asian="Wingdings1"/>
    </style:style>
    <style:style style:name="RTF_5f_Num_20_102_20_9" style:display-name="RTF_Num 102 9" style:family="text">
      <style:text-properties style:font-name="Wingdings" style:font-name-asian="Wingdings1"/>
    </style:style>
    <style:style style:name="RTF_5f_Num_20_102_20_8" style:display-name="RTF_Num 102 8" style:family="text">
      <style:text-properties style:font-name="Courier New" style:font-name-asian="Courier New1"/>
    </style:style>
    <style:style style:name="RTF_5f_Num_20_102_20_7" style:display-name="RTF_Num 102 7" style:family="text">
      <style:text-properties style:font-name="Symbol" style:font-name-asian="Symbol1"/>
    </style:style>
    <style:style style:name="RTF_5f_Num_20_102_20_6" style:display-name="RTF_Num 102 6" style:family="text">
      <style:text-properties style:font-name="Wingdings" style:font-name-asian="Wingdings1"/>
    </style:style>
    <style:style style:name="RTF_5f_Num_20_102_20_5" style:display-name="RTF_Num 102 5" style:family="text">
      <style:text-properties style:font-name="Courier New" style:font-name-asian="Courier New1"/>
    </style:style>
    <style:style style:name="RTF_5f_Num_20_102_20_4" style:display-name="RTF_Num 102 4" style:family="text">
      <style:text-properties style:font-name="Symbol" style:font-name-asian="Symbol1"/>
    </style:style>
    <style:style style:name="RTF_5f_Num_20_102_20_3" style:display-name="RTF_Num 102 3" style:family="text">
      <style:text-properties style:font-name="Times New Roman" style:font-name-asian="Times New Roman1"/>
    </style:style>
    <style:style style:name="RTF_5f_Num_20_102_20_2" style:display-name="RTF_Num 102 2" style:family="text">
      <style:text-properties style:font-name="Courier New" style:font-name-asian="Courier New1"/>
    </style:style>
    <style:style style:name="RTF_5f_Num_20_102_20_1" style:display-name="RTF_Num 102 1" style:family="text">
      <style:text-properties style:font-name="Wingdings" style:font-name-asian="Wingdings1"/>
    </style:style>
    <style:style style:name="RTF_5f_Num_20_101_20_10" style:display-name="RTF_Num 101 10" style:family="text">
      <style:text-properties style:font-name="Wingdings" style:font-name-asian="Wingdings1"/>
    </style:style>
    <style:style style:name="RTF_5f_Num_20_101_20_9" style:display-name="RTF_Num 101 9" style:family="text">
      <style:text-properties style:font-name="Wingdings" style:font-name-asian="Wingdings1"/>
    </style:style>
    <style:style style:name="RTF_5f_Num_20_101_20_8" style:display-name="RTF_Num 101 8" style:family="text">
      <style:text-properties style:font-name="Courier New" style:font-name-asian="Courier New1"/>
    </style:style>
    <style:style style:name="RTF_5f_Num_20_101_20_7" style:display-name="RTF_Num 101 7" style:family="text">
      <style:text-properties style:font-name="Symbol" style:font-name-asian="Symbol1"/>
    </style:style>
    <style:style style:name="RTF_5f_Num_20_101_20_6" style:display-name="RTF_Num 101 6" style:family="text">
      <style:text-properties style:font-name="Wingdings" style:font-name-asian="Wingdings1"/>
    </style:style>
    <style:style style:name="RTF_5f_Num_20_101_20_5" style:display-name="RTF_Num 101 5" style:family="text">
      <style:text-properties style:font-name="Courier New" style:font-name-asian="Courier New1"/>
    </style:style>
    <style:style style:name="RTF_5f_Num_20_101_20_4" style:display-name="RTF_Num 101 4" style:family="text">
      <style:text-properties style:font-name="Symbol" style:font-name-asian="Symbol1"/>
    </style:style>
    <style:style style:name="RTF_5f_Num_20_101_20_3" style:display-name="RTF_Num 101 3" style:family="text">
      <style:text-properties style:font-name="Times New Roman" style:font-name-asian="Times New Roman1"/>
    </style:style>
    <style:style style:name="RTF_5f_Num_20_101_20_2" style:display-name="RTF_Num 101 2" style:family="text">
      <style:text-properties style:font-name="Courier New" style:font-name-asian="Courier New1"/>
    </style:style>
    <style:style style:name="RTF_5f_Num_20_101_20_1" style:display-name="RTF_Num 101 1" style:family="text">
      <style:text-properties style:font-name="Wingdings" style:font-name-asian="Wingdings1"/>
    </style:style>
    <style:style style:name="RTF_5f_Num_20_100_20_10" style:display-name="RTF_Num 100 10" style:family="text">
      <style:text-properties style:font-name="Wingdings" style:font-name-asian="Wingdings1"/>
    </style:style>
    <style:style style:name="RTF_5f_Num_20_100_20_9" style:display-name="RTF_Num 100 9" style:family="text">
      <style:text-properties style:font-name="Wingdings" style:font-name-asian="Wingdings1"/>
    </style:style>
    <style:style style:name="RTF_5f_Num_20_100_20_8" style:display-name="RTF_Num 100 8" style:family="text">
      <style:text-properties style:font-name="Courier New" style:font-name-asian="Courier New1"/>
    </style:style>
    <style:style style:name="RTF_5f_Num_20_100_20_7" style:display-name="RTF_Num 100 7" style:family="text">
      <style:text-properties style:font-name="Symbol" style:font-name-asian="Symbol1"/>
    </style:style>
    <style:style style:name="RTF_5f_Num_20_100_20_6" style:display-name="RTF_Num 100 6" style:family="text">
      <style:text-properties style:font-name="Wingdings" style:font-name-asian="Wingdings1"/>
    </style:style>
    <style:style style:name="RTF_5f_Num_20_100_20_5" style:display-name="RTF_Num 100 5" style:family="text">
      <style:text-properties style:font-name="Courier New" style:font-name-asian="Courier New1"/>
    </style:style>
    <style:style style:name="RTF_5f_Num_20_100_20_4" style:display-name="RTF_Num 100 4" style:family="text">
      <style:text-properties style:font-name="Symbol" style:font-name-asian="Symbol1"/>
    </style:style>
    <style:style style:name="RTF_5f_Num_20_100_20_3" style:display-name="RTF_Num 100 3" style:family="text">
      <style:text-properties style:font-name="Times New Roman" style:font-name-asian="Times New Roman1"/>
    </style:style>
    <style:style style:name="RTF_5f_Num_20_100_20_2" style:display-name="RTF_Num 100 2" style:family="text">
      <style:text-properties style:font-name="Courier New" style:font-name-asian="Courier New1"/>
    </style:style>
    <style:style style:name="RTF_5f_Num_20_100_20_1" style:display-name="RTF_Num 100 1" style:family="text">
      <style:text-properties style:font-name="Wingdings" style:font-name-asian="Wingdings1"/>
    </style:style>
    <style:style style:name="RTF_5f_Num_20_99_20_10" style:display-name="RTF_Num 99 10" style:family="text">
      <style:text-properties style:font-name="Wingdings" style:font-name-asian="Wingdings1"/>
    </style:style>
    <style:style style:name="RTF_5f_Num_20_99_20_9" style:display-name="RTF_Num 99 9" style:family="text">
      <style:text-properties style:font-name="Wingdings" style:font-name-asian="Wingdings1"/>
    </style:style>
    <style:style style:name="RTF_5f_Num_20_99_20_8" style:display-name="RTF_Num 99 8" style:family="text">
      <style:text-properties style:font-name="Courier New" style:font-name-asian="Courier New1"/>
    </style:style>
    <style:style style:name="RTF_5f_Num_20_99_20_7" style:display-name="RTF_Num 99 7" style:family="text">
      <style:text-properties style:font-name="Symbol" style:font-name-asian="Symbol1"/>
    </style:style>
    <style:style style:name="RTF_5f_Num_20_99_20_6" style:display-name="RTF_Num 99 6" style:family="text">
      <style:text-properties style:font-name="Wingdings" style:font-name-asian="Wingdings1"/>
    </style:style>
    <style:style style:name="RTF_5f_Num_20_99_20_5" style:display-name="RTF_Num 99 5" style:family="text">
      <style:text-properties style:font-name="Courier New" style:font-name-asian="Courier New1"/>
    </style:style>
    <style:style style:name="RTF_5f_Num_20_99_20_4" style:display-name="RTF_Num 99 4" style:family="text">
      <style:text-properties style:font-name="Symbol" style:font-name-asian="Symbol1"/>
    </style:style>
    <style:style style:name="RTF_5f_Num_20_99_20_3" style:display-name="RTF_Num 99 3" style:family="text">
      <style:text-properties style:font-name="Times New Roman" style:font-name-asian="Times New Roman1"/>
    </style:style>
    <style:style style:name="RTF_5f_Num_20_99_20_2" style:display-name="RTF_Num 99 2" style:family="text">
      <style:text-properties style:font-name="Courier New" style:font-name-asian="Courier New1"/>
    </style:style>
    <style:style style:name="RTF_5f_Num_20_99_20_1" style:display-name="RTF_Num 99 1" style:family="text">
      <style:text-properties style:font-name="Wingdings" style:font-name-asian="Wingdings1"/>
    </style:style>
    <style:style style:name="RTF_5f_Num_20_98_20_10" style:display-name="RTF_Num 98 10" style:family="text">
      <style:text-properties style:font-name="Wingdings" style:font-name-asian="Wingdings1"/>
    </style:style>
    <style:style style:name="RTF_5f_Num_20_98_20_9" style:display-name="RTF_Num 98 9" style:family="text">
      <style:text-properties style:font-name="Wingdings" style:font-name-asian="Wingdings1"/>
    </style:style>
    <style:style style:name="RTF_5f_Num_20_98_20_8" style:display-name="RTF_Num 98 8" style:family="text">
      <style:text-properties style:font-name="Courier New" style:font-name-asian="Courier New1"/>
    </style:style>
    <style:style style:name="RTF_5f_Num_20_98_20_7" style:display-name="RTF_Num 98 7" style:family="text">
      <style:text-properties style:font-name="Symbol" style:font-name-asian="Symbol1"/>
    </style:style>
    <style:style style:name="RTF_5f_Num_20_98_20_6" style:display-name="RTF_Num 98 6" style:family="text">
      <style:text-properties style:font-name="Wingdings" style:font-name-asian="Wingdings1"/>
    </style:style>
    <style:style style:name="RTF_5f_Num_20_98_20_5" style:display-name="RTF_Num 98 5" style:family="text">
      <style:text-properties style:font-name="Courier New" style:font-name-asian="Courier New1"/>
    </style:style>
    <style:style style:name="RTF_5f_Num_20_98_20_4" style:display-name="RTF_Num 98 4" style:family="text">
      <style:text-properties style:font-name="Symbol" style:font-name-asian="Symbol1"/>
    </style:style>
    <style:style style:name="RTF_5f_Num_20_98_20_3" style:display-name="RTF_Num 98 3" style:family="text">
      <style:text-properties style:font-name="Times New Roman" style:font-name-asian="Times New Roman1"/>
    </style:style>
    <style:style style:name="RTF_5f_Num_20_98_20_2" style:display-name="RTF_Num 98 2" style:family="text">
      <style:text-properties style:font-name="Courier New" style:font-name-asian="Courier New1"/>
    </style:style>
    <style:style style:name="RTF_5f_Num_20_98_20_1" style:display-name="RTF_Num 98 1" style:family="text">
      <style:text-properties style:font-name="Wingdings" style:font-name-asian="Wingdings1"/>
    </style:style>
    <style:style style:name="RTF_5f_Num_20_97_20_10" style:display-name="RTF_Num 97 10" style:family="text">
      <style:text-properties style:font-name="Wingdings" style:font-name-asian="Wingdings1"/>
    </style:style>
    <style:style style:name="RTF_5f_Num_20_97_20_9" style:display-name="RTF_Num 97 9" style:family="text">
      <style:text-properties style:font-name="Wingdings" style:font-name-asian="Wingdings1"/>
    </style:style>
    <style:style style:name="RTF_5f_Num_20_97_20_8" style:display-name="RTF_Num 97 8" style:family="text">
      <style:text-properties style:font-name="Courier New" style:font-name-asian="Courier New1"/>
    </style:style>
    <style:style style:name="RTF_5f_Num_20_97_20_7" style:display-name="RTF_Num 97 7" style:family="text">
      <style:text-properties style:font-name="Symbol" style:font-name-asian="Symbol1"/>
    </style:style>
    <style:style style:name="RTF_5f_Num_20_97_20_6" style:display-name="RTF_Num 97 6" style:family="text">
      <style:text-properties style:font-name="Wingdings" style:font-name-asian="Wingdings1"/>
    </style:style>
    <style:style style:name="RTF_5f_Num_20_97_20_5" style:display-name="RTF_Num 97 5" style:family="text">
      <style:text-properties style:font-name="Courier New" style:font-name-asian="Courier New1"/>
    </style:style>
    <style:style style:name="RTF_5f_Num_20_97_20_4" style:display-name="RTF_Num 97 4" style:family="text">
      <style:text-properties style:font-name="Symbol" style:font-name-asian="Symbol1"/>
    </style:style>
    <style:style style:name="RTF_5f_Num_20_97_20_3" style:display-name="RTF_Num 97 3" style:family="text">
      <style:text-properties style:font-name="Times New Roman" style:font-name-asian="Times New Roman1"/>
    </style:style>
    <style:style style:name="RTF_5f_Num_20_97_20_2" style:display-name="RTF_Num 97 2" style:family="text">
      <style:text-properties style:font-name="Courier New" style:font-name-asian="Courier New1"/>
    </style:style>
    <style:style style:name="RTF_5f_Num_20_97_20_1" style:display-name="RTF_Num 97 1" style:family="text">
      <style:text-properties style:font-name="Wingdings" style:font-name-asian="Wingdings1"/>
    </style:style>
    <style:style style:name="RTF_5f_Num_20_96_20_10" style:display-name="RTF_Num 96 10" style:family="text">
      <style:text-properties style:font-name="Wingdings" style:font-name-asian="Wingdings1"/>
    </style:style>
    <style:style style:name="RTF_5f_Num_20_96_20_9" style:display-name="RTF_Num 96 9" style:family="text">
      <style:text-properties style:font-name="Wingdings" style:font-name-asian="Wingdings1"/>
    </style:style>
    <style:style style:name="RTF_5f_Num_20_96_20_8" style:display-name="RTF_Num 96 8" style:family="text">
      <style:text-properties style:font-name="Courier New" style:font-name-asian="Courier New1"/>
    </style:style>
    <style:style style:name="RTF_5f_Num_20_96_20_7" style:display-name="RTF_Num 96 7" style:family="text">
      <style:text-properties style:font-name="Symbol" style:font-name-asian="Symbol1"/>
    </style:style>
    <style:style style:name="RTF_5f_Num_20_96_20_6" style:display-name="RTF_Num 96 6" style:family="text">
      <style:text-properties style:font-name="Wingdings" style:font-name-asian="Wingdings1"/>
    </style:style>
    <style:style style:name="RTF_5f_Num_20_96_20_5" style:display-name="RTF_Num 96 5" style:family="text">
      <style:text-properties style:font-name="Courier New" style:font-name-asian="Courier New1"/>
    </style:style>
    <style:style style:name="RTF_5f_Num_20_96_20_4" style:display-name="RTF_Num 96 4" style:family="text">
      <style:text-properties style:font-name="Symbol" style:font-name-asian="Symbol1"/>
    </style:style>
    <style:style style:name="RTF_5f_Num_20_96_20_3" style:display-name="RTF_Num 96 3" style:family="text">
      <style:text-properties style:font-name="Times New Roman" style:font-name-asian="Times New Roman1"/>
    </style:style>
    <style:style style:name="RTF_5f_Num_20_96_20_2" style:display-name="RTF_Num 96 2" style:family="text">
      <style:text-properties style:font-name="Courier New" style:font-name-asian="Courier New1"/>
    </style:style>
    <style:style style:name="RTF_5f_Num_20_96_20_1" style:display-name="RTF_Num 96 1" style:family="text">
      <style:text-properties style:font-name="Wingdings" style:font-name-asian="Wingdings1"/>
    </style:style>
    <style:style style:name="RTF_5f_Num_20_95_20_10" style:display-name="RTF_Num 95 10" style:family="text">
      <style:text-properties style:font-name="Wingdings" style:font-name-asian="Wingdings1"/>
    </style:style>
    <style:style style:name="RTF_5f_Num_20_95_20_9" style:display-name="RTF_Num 95 9" style:family="text">
      <style:text-properties style:font-name="Wingdings" style:font-name-asian="Wingdings1"/>
    </style:style>
    <style:style style:name="RTF_5f_Num_20_95_20_8" style:display-name="RTF_Num 95 8" style:family="text">
      <style:text-properties style:font-name="Courier New" style:font-name-asian="Courier New1"/>
    </style:style>
    <style:style style:name="RTF_5f_Num_20_95_20_7" style:display-name="RTF_Num 95 7" style:family="text">
      <style:text-properties style:font-name="Symbol" style:font-name-asian="Symbol1"/>
    </style:style>
    <style:style style:name="RTF_5f_Num_20_95_20_6" style:display-name="RTF_Num 95 6" style:family="text">
      <style:text-properties style:font-name="Wingdings" style:font-name-asian="Wingdings1"/>
    </style:style>
    <style:style style:name="RTF_5f_Num_20_95_20_5" style:display-name="RTF_Num 95 5" style:family="text">
      <style:text-properties style:font-name="Courier New" style:font-name-asian="Courier New1"/>
    </style:style>
    <style:style style:name="RTF_5f_Num_20_95_20_4" style:display-name="RTF_Num 95 4" style:family="text">
      <style:text-properties style:font-name="Symbol" style:font-name-asian="Symbol1"/>
    </style:style>
    <style:style style:name="RTF_5f_Num_20_95_20_3" style:display-name="RTF_Num 95 3" style:family="text">
      <style:text-properties style:font-name="Times New Roman" style:font-name-asian="Times New Roman1"/>
    </style:style>
    <style:style style:name="RTF_5f_Num_20_95_20_2" style:display-name="RTF_Num 95 2" style:family="text">
      <style:text-properties style:font-name="Courier New" style:font-name-asian="Courier New1"/>
    </style:style>
    <style:style style:name="RTF_5f_Num_20_95_20_1" style:display-name="RTF_Num 95 1" style:family="text">
      <style:text-properties style:font-name="Wingdings" style:font-name-asian="Wingdings1"/>
    </style:style>
    <style:style style:name="RTF_5f_Num_20_94_20_10" style:display-name="RTF_Num 94 10" style:family="text">
      <style:text-properties style:font-name="Wingdings" style:font-name-asian="Wingdings1"/>
    </style:style>
    <style:style style:name="RTF_5f_Num_20_94_20_9" style:display-name="RTF_Num 94 9" style:family="text">
      <style:text-properties style:font-name="Wingdings" style:font-name-asian="Wingdings1"/>
    </style:style>
    <style:style style:name="RTF_5f_Num_20_94_20_8" style:display-name="RTF_Num 94 8" style:family="text">
      <style:text-properties style:font-name="Courier New" style:font-name-asian="Courier New1"/>
    </style:style>
    <style:style style:name="RTF_5f_Num_20_94_20_7" style:display-name="RTF_Num 94 7" style:family="text">
      <style:text-properties style:font-name="Symbol" style:font-name-asian="Symbol1"/>
    </style:style>
    <style:style style:name="RTF_5f_Num_20_94_20_6" style:display-name="RTF_Num 94 6" style:family="text">
      <style:text-properties style:font-name="Wingdings" style:font-name-asian="Wingdings1"/>
    </style:style>
    <style:style style:name="RTF_5f_Num_20_94_20_5" style:display-name="RTF_Num 94 5" style:family="text">
      <style:text-properties style:font-name="Courier New" style:font-name-asian="Courier New1"/>
    </style:style>
    <style:style style:name="RTF_5f_Num_20_94_20_4" style:display-name="RTF_Num 94 4" style:family="text">
      <style:text-properties style:font-name="Symbol" style:font-name-asian="Symbol1"/>
    </style:style>
    <style:style style:name="RTF_5f_Num_20_94_20_3" style:display-name="RTF_Num 94 3" style:family="text">
      <style:text-properties style:font-name="Times New Roman" style:font-name-asian="Times New Roman1"/>
    </style:style>
    <style:style style:name="RTF_5f_Num_20_94_20_2" style:display-name="RTF_Num 94 2" style:family="text">
      <style:text-properties style:font-name="Courier New" style:font-name-asian="Courier New1"/>
    </style:style>
    <style:style style:name="RTF_5f_Num_20_94_20_1" style:display-name="RTF_Num 94 1" style:family="text">
      <style:text-properties style:font-name="Wingdings" style:font-name-asian="Wingdings1"/>
    </style:style>
    <style:style style:name="RTF_5f_Num_20_93_20_9" style:display-name="RTF_Num 93 9" style:family="text">
      <style:text-properties style:font-name="Wingdings" style:font-name-asian="Wingdings1"/>
    </style:style>
    <style:style style:name="RTF_5f_Num_20_93_20_8" style:display-name="RTF_Num 93 8" style:family="text">
      <style:text-properties style:font-name="Courier New" style:font-name-asian="Courier New1"/>
    </style:style>
    <style:style style:name="RTF_5f_Num_20_93_20_7" style:display-name="RTF_Num 93 7" style:family="text">
      <style:text-properties style:font-name="Symbol" style:font-name-asian="Symbol1"/>
    </style:style>
    <style:style style:name="RTF_5f_Num_20_93_20_6" style:display-name="RTF_Num 93 6" style:family="text">
      <style:text-properties style:font-name="Wingdings" style:font-name-asian="Wingdings1"/>
    </style:style>
    <style:style style:name="RTF_5f_Num_20_93_20_5" style:display-name="RTF_Num 93 5" style:family="text">
      <style:text-properties style:font-name="Courier New" style:font-name-asian="Courier New1"/>
    </style:style>
    <style:style style:name="RTF_5f_Num_20_93_20_4" style:display-name="RTF_Num 93 4" style:family="text">
      <style:text-properties style:font-name="Symbol" style:font-name-asian="Symbol1"/>
    </style:style>
    <style:style style:name="RTF_5f_Num_20_93_20_3" style:display-name="RTF_Num 93 3" style:family="text">
      <style:text-properties style:font-name="Wingdings" style:font-name-asian="Wingdings1"/>
    </style:style>
    <style:style style:name="RTF_5f_Num_20_93_20_2" style:display-name="RTF_Num 93 2" style:family="text">
      <style:text-properties style:font-name="Courier New" style:font-name-asian="Courier New1"/>
    </style:style>
    <style:style style:name="RTF_5f_Num_20_93_20_1" style:display-name="RTF_Num 93 1" style:family="text">
      <style:text-properties style:font-name="Wingdings" style:font-name-asian="Wingdings1"/>
    </style:style>
    <style:style style:name="RTF_5f_Num_20_92_20_10" style:display-name="RTF_Num 92 10" style:family="text">
      <style:text-properties style:font-name="Wingdings" style:font-name-asian="Wingdings1"/>
    </style:style>
    <style:style style:name="RTF_5f_Num_20_92_20_9" style:display-name="RTF_Num 92 9" style:family="text">
      <style:text-properties style:font-name="Wingdings" style:font-name-asian="Wingdings1"/>
    </style:style>
    <style:style style:name="RTF_5f_Num_20_92_20_8" style:display-name="RTF_Num 92 8" style:family="text">
      <style:text-properties style:font-name="Courier New" style:font-name-asian="Courier New1"/>
    </style:style>
    <style:style style:name="RTF_5f_Num_20_92_20_7" style:display-name="RTF_Num 92 7" style:family="text">
      <style:text-properties style:font-name="Symbol" style:font-name-asian="Symbol1"/>
    </style:style>
    <style:style style:name="RTF_5f_Num_20_92_20_6" style:display-name="RTF_Num 92 6" style:family="text">
      <style:text-properties style:font-name="Wingdings" style:font-name-asian="Wingdings1"/>
    </style:style>
    <style:style style:name="RTF_5f_Num_20_92_20_5" style:display-name="RTF_Num 92 5" style:family="text">
      <style:text-properties style:font-name="Courier New" style:font-name-asian="Courier New1"/>
    </style:style>
    <style:style style:name="RTF_5f_Num_20_92_20_4" style:display-name="RTF_Num 92 4" style:family="text">
      <style:text-properties style:font-name="Symbol" style:font-name-asian="Symbol1"/>
    </style:style>
    <style:style style:name="RTF_5f_Num_20_92_20_3" style:display-name="RTF_Num 92 3" style:family="text">
      <style:text-properties style:font-name="Times New Roman" style:font-name-asian="Times New Roman1"/>
    </style:style>
    <style:style style:name="RTF_5f_Num_20_92_20_2" style:display-name="RTF_Num 92 2" style:family="text">
      <style:text-properties style:font-name="Courier New" style:font-name-asian="Courier New1"/>
    </style:style>
    <style:style style:name="RTF_5f_Num_20_92_20_1" style:display-name="RTF_Num 92 1" style:family="text">
      <style:text-properties style:font-name="Wingdings" style:font-name-asian="Wingdings1"/>
    </style:style>
    <style:style style:name="RTF_5f_Num_20_91_20_10" style:display-name="RTF_Num 91 10" style:family="text">
      <style:text-properties style:font-name="Wingdings" style:font-name-asian="Wingdings1"/>
    </style:style>
    <style:style style:name="RTF_5f_Num_20_91_20_9" style:display-name="RTF_Num 91 9" style:family="text">
      <style:text-properties style:font-name="Wingdings" style:font-name-asian="Wingdings1"/>
    </style:style>
    <style:style style:name="RTF_5f_Num_20_91_20_8" style:display-name="RTF_Num 91 8" style:family="text">
      <style:text-properties style:font-name="Courier New" style:font-name-asian="Courier New1"/>
    </style:style>
    <style:style style:name="RTF_5f_Num_20_91_20_7" style:display-name="RTF_Num 91 7" style:family="text">
      <style:text-properties style:font-name="Symbol" style:font-name-asian="Symbol1"/>
    </style:style>
    <style:style style:name="RTF_5f_Num_20_91_20_6" style:display-name="RTF_Num 91 6" style:family="text">
      <style:text-properties style:font-name="Wingdings" style:font-name-asian="Wingdings1"/>
    </style:style>
    <style:style style:name="RTF_5f_Num_20_91_20_5" style:display-name="RTF_Num 91 5" style:family="text">
      <style:text-properties style:font-name="Courier New" style:font-name-asian="Courier New1"/>
    </style:style>
    <style:style style:name="RTF_5f_Num_20_91_20_4" style:display-name="RTF_Num 91 4" style:family="text">
      <style:text-properties style:font-name="Symbol" style:font-name-asian="Symbol1"/>
    </style:style>
    <style:style style:name="RTF_5f_Num_20_91_20_3" style:display-name="RTF_Num 91 3" style:family="text">
      <style:text-properties style:font-name="Times New Roman" style:font-name-asian="Times New Roman1"/>
    </style:style>
    <style:style style:name="RTF_5f_Num_20_91_20_2" style:display-name="RTF_Num 91 2" style:family="text">
      <style:text-properties style:font-name="Courier New" style:font-name-asian="Courier New1"/>
    </style:style>
    <style:style style:name="RTF_5f_Num_20_91_20_1" style:display-name="RTF_Num 91 1" style:family="text">
      <style:text-properties style:font-name="Wingdings" style:font-name-asian="Wingdings1"/>
    </style:style>
    <style:style style:name="RTF_5f_Num_20_90_20_10" style:display-name="RTF_Num 90 10" style:family="text">
      <style:text-properties style:font-name="Wingdings" style:font-name-asian="Wingdings1"/>
    </style:style>
    <style:style style:name="RTF_5f_Num_20_90_20_9" style:display-name="RTF_Num 90 9" style:family="text">
      <style:text-properties style:font-name="Wingdings" style:font-name-asian="Wingdings1"/>
    </style:style>
    <style:style style:name="RTF_5f_Num_20_90_20_8" style:display-name="RTF_Num 90 8" style:family="text">
      <style:text-properties style:font-name="Courier New" style:font-name-asian="Courier New1"/>
    </style:style>
    <style:style style:name="RTF_5f_Num_20_90_20_7" style:display-name="RTF_Num 90 7" style:family="text">
      <style:text-properties style:font-name="Symbol" style:font-name-asian="Symbol1"/>
    </style:style>
    <style:style style:name="RTF_5f_Num_20_90_20_6" style:display-name="RTF_Num 90 6" style:family="text">
      <style:text-properties style:font-name="Wingdings" style:font-name-asian="Wingdings1"/>
    </style:style>
    <style:style style:name="RTF_5f_Num_20_90_20_5" style:display-name="RTF_Num 90 5" style:family="text">
      <style:text-properties style:font-name="Courier New" style:font-name-asian="Courier New1"/>
    </style:style>
    <style:style style:name="RTF_5f_Num_20_90_20_4" style:display-name="RTF_Num 90 4" style:family="text">
      <style:text-properties style:font-name="Symbol" style:font-name-asian="Symbol1"/>
    </style:style>
    <style:style style:name="RTF_5f_Num_20_90_20_3" style:display-name="RTF_Num 90 3" style:family="text">
      <style:text-properties style:font-name="Times New Roman" style:font-name-asian="Times New Roman1"/>
    </style:style>
    <style:style style:name="RTF_5f_Num_20_90_20_2" style:display-name="RTF_Num 90 2" style:family="text">
      <style:text-properties style:font-name="Courier New" style:font-name-asian="Courier New1"/>
    </style:style>
    <style:style style:name="RTF_5f_Num_20_90_20_1" style:display-name="RTF_Num 90 1" style:family="text">
      <style:text-properties style:font-name="Wingdings" style:font-name-asian="Wingdings1"/>
    </style:style>
    <style:style style:name="RTF_5f_Num_20_89_20_10" style:display-name="RTF_Num 89 10" style:family="text">
      <style:text-properties style:font-name="Wingdings" style:font-name-asian="Wingdings1"/>
    </style:style>
    <style:style style:name="RTF_5f_Num_20_89_20_9" style:display-name="RTF_Num 89 9" style:family="text">
      <style:text-properties style:font-name="Wingdings" style:font-name-asian="Wingdings1"/>
    </style:style>
    <style:style style:name="RTF_5f_Num_20_89_20_8" style:display-name="RTF_Num 89 8" style:family="text">
      <style:text-properties style:font-name="Courier New" style:font-name-asian="Courier New1"/>
    </style:style>
    <style:style style:name="RTF_5f_Num_20_89_20_7" style:display-name="RTF_Num 89 7" style:family="text">
      <style:text-properties style:font-name="Symbol" style:font-name-asian="Symbol1"/>
    </style:style>
    <style:style style:name="RTF_5f_Num_20_89_20_6" style:display-name="RTF_Num 89 6" style:family="text">
      <style:text-properties style:font-name="Wingdings" style:font-name-asian="Wingdings1"/>
    </style:style>
    <style:style style:name="RTF_5f_Num_20_89_20_5" style:display-name="RTF_Num 89 5" style:family="text">
      <style:text-properties style:font-name="Courier New" style:font-name-asian="Courier New1"/>
    </style:style>
    <style:style style:name="RTF_5f_Num_20_89_20_4" style:display-name="RTF_Num 89 4" style:family="text">
      <style:text-properties style:font-name="Symbol" style:font-name-asian="Symbol1"/>
    </style:style>
    <style:style style:name="RTF_5f_Num_20_89_20_3" style:display-name="RTF_Num 89 3" style:family="text">
      <style:text-properties style:font-name="Times New Roman" style:font-name-asian="Times New Roman1"/>
    </style:style>
    <style:style style:name="RTF_5f_Num_20_89_20_2" style:display-name="RTF_Num 89 2" style:family="text">
      <style:text-properties style:font-name="Courier New" style:font-name-asian="Courier New1"/>
    </style:style>
    <style:style style:name="RTF_5f_Num_20_89_20_1" style:display-name="RTF_Num 89 1" style:family="text">
      <style:text-properties style:font-name="Wingdings" style:font-name-asian="Wingdings1"/>
    </style:style>
    <style:style style:name="RTF_5f_Num_20_88_20_10" style:display-name="RTF_Num 88 10" style:family="text">
      <style:text-properties style:font-name="Wingdings" style:font-name-asian="Wingdings1"/>
    </style:style>
    <style:style style:name="RTF_5f_Num_20_88_20_9" style:display-name="RTF_Num 88 9" style:family="text">
      <style:text-properties style:font-name="Wingdings" style:font-name-asian="Wingdings1"/>
    </style:style>
    <style:style style:name="RTF_5f_Num_20_88_20_8" style:display-name="RTF_Num 88 8" style:family="text">
      <style:text-properties style:font-name="Courier New" style:font-name-asian="Courier New1"/>
    </style:style>
    <style:style style:name="RTF_5f_Num_20_88_20_7" style:display-name="RTF_Num 88 7" style:family="text">
      <style:text-properties style:font-name="Symbol" style:font-name-asian="Symbol1"/>
    </style:style>
    <style:style style:name="RTF_5f_Num_20_88_20_6" style:display-name="RTF_Num 88 6" style:family="text">
      <style:text-properties style:font-name="Wingdings" style:font-name-asian="Wingdings1"/>
    </style:style>
    <style:style style:name="RTF_5f_Num_20_88_20_5" style:display-name="RTF_Num 88 5" style:family="text">
      <style:text-properties style:font-name="Courier New" style:font-name-asian="Courier New1"/>
    </style:style>
    <style:style style:name="RTF_5f_Num_20_88_20_4" style:display-name="RTF_Num 88 4" style:family="text">
      <style:text-properties style:font-name="Symbol" style:font-name-asian="Symbol1"/>
    </style:style>
    <style:style style:name="RTF_5f_Num_20_88_20_3" style:display-name="RTF_Num 88 3" style:family="text">
      <style:text-properties style:font-name="Times New Roman" style:font-name-asian="Times New Roman1"/>
    </style:style>
    <style:style style:name="RTF_5f_Num_20_88_20_2" style:display-name="RTF_Num 88 2" style:family="text">
      <style:text-properties style:font-name="Courier New" style:font-name-asian="Courier New1"/>
    </style:style>
    <style:style style:name="RTF_5f_Num_20_88_20_1" style:display-name="RTF_Num 88 1" style:family="text">
      <style:text-properties style:font-name="Wingdings" style:font-name-asian="Wingdings1"/>
    </style:style>
    <style:style style:name="RTF_5f_Num_20_87_20_10" style:display-name="RTF_Num 87 10" style:family="text">
      <style:text-properties style:font-name="Wingdings" style:font-name-asian="Wingdings1"/>
    </style:style>
    <style:style style:name="RTF_5f_Num_20_87_20_9" style:display-name="RTF_Num 87 9" style:family="text">
      <style:text-properties style:font-name="Wingdings" style:font-name-asian="Wingdings1"/>
    </style:style>
    <style:style style:name="RTF_5f_Num_20_87_20_8" style:display-name="RTF_Num 87 8" style:family="text">
      <style:text-properties style:font-name="Courier New" style:font-name-asian="Courier New1"/>
    </style:style>
    <style:style style:name="RTF_5f_Num_20_87_20_7" style:display-name="RTF_Num 87 7" style:family="text">
      <style:text-properties style:font-name="Symbol" style:font-name-asian="Symbol1"/>
    </style:style>
    <style:style style:name="RTF_5f_Num_20_87_20_6" style:display-name="RTF_Num 87 6" style:family="text">
      <style:text-properties style:font-name="Wingdings" style:font-name-asian="Wingdings1"/>
    </style:style>
    <style:style style:name="RTF_5f_Num_20_87_20_5" style:display-name="RTF_Num 87 5" style:family="text">
      <style:text-properties style:font-name="Courier New" style:font-name-asian="Courier New1"/>
    </style:style>
    <style:style style:name="RTF_5f_Num_20_87_20_4" style:display-name="RTF_Num 87 4" style:family="text">
      <style:text-properties style:font-name="Symbol" style:font-name-asian="Symbol1"/>
    </style:style>
    <style:style style:name="RTF_5f_Num_20_87_20_3" style:display-name="RTF_Num 87 3" style:family="text">
      <style:text-properties style:font-name="Wingdings" style:font-name-asian="Wingdings1"/>
    </style:style>
    <style:style style:name="RTF_5f_Num_20_87_20_2" style:display-name="RTF_Num 87 2" style:family="text">
      <style:text-properties style:font-name="Courier New" style:font-name-asian="Courier New1"/>
    </style:style>
    <style:style style:name="RTF_5f_Num_20_87_20_1" style:display-name="RTF_Num 87 1" style:family="text">
      <style:text-properties style:font-name="Wingdings" style:font-name-asian="Wingdings1"/>
    </style:style>
    <style:style style:name="RTF_5f_Num_20_86_20_10" style:display-name="RTF_Num 86 10" style:family="text">
      <style:text-properties style:font-name="Wingdings" style:font-name-asian="Wingdings1"/>
    </style:style>
    <style:style style:name="RTF_5f_Num_20_86_20_9" style:display-name="RTF_Num 86 9" style:family="text">
      <style:text-properties style:font-name="Wingdings" style:font-name-asian="Wingdings1"/>
    </style:style>
    <style:style style:name="RTF_5f_Num_20_86_20_8" style:display-name="RTF_Num 86 8" style:family="text">
      <style:text-properties style:font-name="Courier New" style:font-name-asian="Courier New1"/>
    </style:style>
    <style:style style:name="RTF_5f_Num_20_86_20_7" style:display-name="RTF_Num 86 7" style:family="text">
      <style:text-properties style:font-name="Symbol" style:font-name-asian="Symbol1"/>
    </style:style>
    <style:style style:name="RTF_5f_Num_20_86_20_6" style:display-name="RTF_Num 86 6" style:family="text">
      <style:text-properties style:font-name="Wingdings" style:font-name-asian="Wingdings1"/>
    </style:style>
    <style:style style:name="RTF_5f_Num_20_86_20_5" style:display-name="RTF_Num 86 5" style:family="text">
      <style:text-properties style:font-name="Courier New" style:font-name-asian="Courier New1"/>
    </style:style>
    <style:style style:name="RTF_5f_Num_20_86_20_4" style:display-name="RTF_Num 86 4" style:family="text">
      <style:text-properties style:font-name="Symbol" style:font-name-asian="Symbol1"/>
    </style:style>
    <style:style style:name="RTF_5f_Num_20_86_20_3" style:display-name="RTF_Num 86 3" style:family="text">
      <style:text-properties style:font-name="Times New Roman" style:font-name-asian="Times New Roman1"/>
    </style:style>
    <style:style style:name="RTF_5f_Num_20_86_20_2" style:display-name="RTF_Num 86 2" style:family="text">
      <style:text-properties style:font-name="Courier New" style:font-name-asian="Courier New1"/>
    </style:style>
    <style:style style:name="RTF_5f_Num_20_86_20_1" style:display-name="RTF_Num 86 1" style:family="text">
      <style:text-properties style:font-name="Wingdings" style:font-name-asian="Wingdings1"/>
    </style:style>
    <style:style style:name="RTF_5f_Num_20_85_20_10" style:display-name="RTF_Num 85 10" style:family="text">
      <style:text-properties style:font-name="Wingdings" style:font-name-asian="Wingdings1"/>
    </style:style>
    <style:style style:name="RTF_5f_Num_20_85_20_9" style:display-name="RTF_Num 85 9" style:family="text">
      <style:text-properties style:font-name="Wingdings" style:font-name-asian="Wingdings1"/>
    </style:style>
    <style:style style:name="RTF_5f_Num_20_85_20_8" style:display-name="RTF_Num 85 8" style:family="text">
      <style:text-properties style:font-name="Courier New" style:font-name-asian="Courier New1"/>
    </style:style>
    <style:style style:name="RTF_5f_Num_20_85_20_7" style:display-name="RTF_Num 85 7" style:family="text">
      <style:text-properties style:font-name="Symbol" style:font-name-asian="Symbol1"/>
    </style:style>
    <style:style style:name="RTF_5f_Num_20_85_20_6" style:display-name="RTF_Num 85 6" style:family="text">
      <style:text-properties style:font-name="Wingdings" style:font-name-asian="Wingdings1"/>
    </style:style>
    <style:style style:name="RTF_5f_Num_20_85_20_5" style:display-name="RTF_Num 85 5" style:family="text">
      <style:text-properties style:font-name="Courier New" style:font-name-asian="Courier New1"/>
    </style:style>
    <style:style style:name="RTF_5f_Num_20_85_20_4" style:display-name="RTF_Num 85 4" style:family="text">
      <style:text-properties style:font-name="Symbol" style:font-name-asian="Symbol1"/>
    </style:style>
    <style:style style:name="RTF_5f_Num_20_85_20_3" style:display-name="RTF_Num 85 3" style:family="text">
      <style:text-properties style:font-name="Times New Roman" style:font-name-asian="Times New Roman1"/>
    </style:style>
    <style:style style:name="RTF_5f_Num_20_85_20_2" style:display-name="RTF_Num 85 2" style:family="text">
      <style:text-properties style:font-name="Courier New" style:font-name-asian="Courier New1"/>
    </style:style>
    <style:style style:name="RTF_5f_Num_20_85_20_1" style:display-name="RTF_Num 85 1" style:family="text">
      <style:text-properties style:font-name="Wingdings" style:font-name-asian="Wingdings1"/>
    </style:style>
    <style:style style:name="RTF_5f_Num_20_84_20_10" style:display-name="RTF_Num 84 10" style:family="text">
      <style:text-properties style:font-name="Wingdings" style:font-name-asian="Wingdings1"/>
    </style:style>
    <style:style style:name="RTF_5f_Num_20_84_20_9" style:display-name="RTF_Num 84 9" style:family="text">
      <style:text-properties style:font-name="Wingdings" style:font-name-asian="Wingdings1"/>
    </style:style>
    <style:style style:name="RTF_5f_Num_20_84_20_8" style:display-name="RTF_Num 84 8" style:family="text">
      <style:text-properties style:font-name="Courier New" style:font-name-asian="Courier New1"/>
    </style:style>
    <style:style style:name="RTF_5f_Num_20_84_20_7" style:display-name="RTF_Num 84 7" style:family="text">
      <style:text-properties style:font-name="Symbol" style:font-name-asian="Symbol1"/>
    </style:style>
    <style:style style:name="RTF_5f_Num_20_84_20_6" style:display-name="RTF_Num 84 6" style:family="text">
      <style:text-properties style:font-name="Wingdings" style:font-name-asian="Wingdings1"/>
    </style:style>
    <style:style style:name="RTF_5f_Num_20_84_20_5" style:display-name="RTF_Num 84 5" style:family="text">
      <style:text-properties style:font-name="Courier New" style:font-name-asian="Courier New1"/>
    </style:style>
    <style:style style:name="RTF_5f_Num_20_84_20_4" style:display-name="RTF_Num 84 4" style:family="text">
      <style:text-properties style:font-name="Symbol" style:font-name-asian="Symbol1"/>
    </style:style>
    <style:style style:name="RTF_5f_Num_20_84_20_3" style:display-name="RTF_Num 84 3" style:family="text">
      <style:text-properties style:font-name="Times New Roman" style:font-name-asian="Times New Roman1"/>
    </style:style>
    <style:style style:name="RTF_5f_Num_20_84_20_2" style:display-name="RTF_Num 84 2" style:family="text">
      <style:text-properties style:font-name="Courier New" style:font-name-asian="Courier New1"/>
    </style:style>
    <style:style style:name="RTF_5f_Num_20_84_20_1" style:display-name="RTF_Num 84 1" style:family="text">
      <style:text-properties style:font-name="Wingdings" style:font-name-asian="Wingdings1"/>
    </style:style>
    <style:style style:name="RTF_5f_Num_20_83_20_10" style:display-name="RTF_Num 83 10" style:family="text">
      <style:text-properties style:font-name="Wingdings" style:font-name-asian="Wingdings1"/>
    </style:style>
    <style:style style:name="RTF_5f_Num_20_83_20_9" style:display-name="RTF_Num 83 9" style:family="text">
      <style:text-properties style:font-name="Wingdings" style:font-name-asian="Wingdings1"/>
    </style:style>
    <style:style style:name="RTF_5f_Num_20_83_20_8" style:display-name="RTF_Num 83 8" style:family="text">
      <style:text-properties style:font-name="Courier New" style:font-name-asian="Courier New1"/>
    </style:style>
    <style:style style:name="RTF_5f_Num_20_83_20_7" style:display-name="RTF_Num 83 7" style:family="text">
      <style:text-properties style:font-name="Symbol" style:font-name-asian="Symbol1"/>
    </style:style>
    <style:style style:name="RTF_5f_Num_20_83_20_6" style:display-name="RTF_Num 83 6" style:family="text">
      <style:text-properties style:font-name="Wingdings" style:font-name-asian="Wingdings1"/>
    </style:style>
    <style:style style:name="RTF_5f_Num_20_83_20_5" style:display-name="RTF_Num 83 5" style:family="text">
      <style:text-properties style:font-name="Courier New" style:font-name-asian="Courier New1"/>
    </style:style>
    <style:style style:name="RTF_5f_Num_20_83_20_4" style:display-name="RTF_Num 83 4" style:family="text">
      <style:text-properties style:font-name="Symbol" style:font-name-asian="Symbol1"/>
    </style:style>
    <style:style style:name="RTF_5f_Num_20_83_20_3" style:display-name="RTF_Num 83 3" style:family="text">
      <style:text-properties style:font-name="Times New Roman" style:font-name-asian="Times New Roman1"/>
    </style:style>
    <style:style style:name="RTF_5f_Num_20_83_20_2" style:display-name="RTF_Num 83 2" style:family="text">
      <style:text-properties style:font-name="Courier New" style:font-name-asian="Courier New1"/>
    </style:style>
    <style:style style:name="RTF_5f_Num_20_83_20_1" style:display-name="RTF_Num 83 1" style:family="text">
      <style:text-properties style:font-name="Wingdings" style:font-name-asian="Wingdings1"/>
    </style:style>
    <style:style style:name="RTF_5f_Num_20_82_20_10" style:display-name="RTF_Num 82 10" style:family="text">
      <style:text-properties style:font-name="Wingdings" style:font-name-asian="Wingdings1"/>
    </style:style>
    <style:style style:name="RTF_5f_Num_20_82_20_9" style:display-name="RTF_Num 82 9" style:family="text">
      <style:text-properties style:font-name="Wingdings" style:font-name-asian="Wingdings1"/>
    </style:style>
    <style:style style:name="RTF_5f_Num_20_82_20_8" style:display-name="RTF_Num 82 8" style:family="text">
      <style:text-properties style:font-name="Courier New" style:font-name-asian="Courier New1"/>
    </style:style>
    <style:style style:name="RTF_5f_Num_20_82_20_7" style:display-name="RTF_Num 82 7" style:family="text">
      <style:text-properties style:font-name="Symbol" style:font-name-asian="Symbol1"/>
    </style:style>
    <style:style style:name="RTF_5f_Num_20_82_20_6" style:display-name="RTF_Num 82 6" style:family="text">
      <style:text-properties style:font-name="Wingdings" style:font-name-asian="Wingdings1"/>
    </style:style>
    <style:style style:name="RTF_5f_Num_20_82_20_5" style:display-name="RTF_Num 82 5" style:family="text">
      <style:text-properties style:font-name="Courier New" style:font-name-asian="Courier New1"/>
    </style:style>
    <style:style style:name="RTF_5f_Num_20_82_20_4" style:display-name="RTF_Num 82 4" style:family="text">
      <style:text-properties style:font-name="Symbol" style:font-name-asian="Symbol1"/>
    </style:style>
    <style:style style:name="RTF_5f_Num_20_82_20_3" style:display-name="RTF_Num 82 3" style:family="text">
      <style:text-properties style:font-name="Times New Roman" style:font-name-asian="Times New Roman1"/>
    </style:style>
    <style:style style:name="RTF_5f_Num_20_82_20_2" style:display-name="RTF_Num 82 2" style:family="text">
      <style:text-properties style:font-name="Courier New" style:font-name-asian="Courier New1"/>
    </style:style>
    <style:style style:name="RTF_5f_Num_20_82_20_1" style:display-name="RTF_Num 82 1" style:family="text">
      <style:text-properties style:font-name="Wingdings" style:font-name-asian="Wingdings1"/>
    </style:style>
    <style:style style:name="RTF_5f_Num_20_81_20_10" style:display-name="RTF_Num 81 10" style:family="text">
      <style:text-properties style:font-name="Wingdings" style:font-name-asian="Wingdings1"/>
    </style:style>
    <style:style style:name="RTF_5f_Num_20_81_20_9" style:display-name="RTF_Num 81 9" style:family="text">
      <style:text-properties style:font-name="Wingdings" style:font-name-asian="Wingdings1"/>
    </style:style>
    <style:style style:name="RTF_5f_Num_20_81_20_8" style:display-name="RTF_Num 81 8" style:family="text">
      <style:text-properties style:font-name="Courier New" style:font-name-asian="Courier New1"/>
    </style:style>
    <style:style style:name="RTF_5f_Num_20_81_20_7" style:display-name="RTF_Num 81 7" style:family="text">
      <style:text-properties style:font-name="Symbol" style:font-name-asian="Symbol1"/>
    </style:style>
    <style:style style:name="RTF_5f_Num_20_81_20_6" style:display-name="RTF_Num 81 6" style:family="text">
      <style:text-properties style:font-name="Wingdings" style:font-name-asian="Wingdings1"/>
    </style:style>
    <style:style style:name="RTF_5f_Num_20_81_20_5" style:display-name="RTF_Num 81 5" style:family="text">
      <style:text-properties style:font-name="Courier New" style:font-name-asian="Courier New1"/>
    </style:style>
    <style:style style:name="RTF_5f_Num_20_81_20_4" style:display-name="RTF_Num 81 4" style:family="text">
      <style:text-properties style:font-name="Symbol" style:font-name-asian="Symbol1"/>
    </style:style>
    <style:style style:name="RTF_5f_Num_20_81_20_3" style:display-name="RTF_Num 81 3" style:family="text">
      <style:text-properties style:font-name="Times New Roman" style:font-name-asian="Times New Roman1"/>
    </style:style>
    <style:style style:name="RTF_5f_Num_20_81_20_2" style:display-name="RTF_Num 81 2" style:family="text">
      <style:text-properties style:font-name="Courier New" style:font-name-asian="Courier New1"/>
    </style:style>
    <style:style style:name="RTF_5f_Num_20_81_20_1" style:display-name="RTF_Num 81 1" style:family="text">
      <style:text-properties style:font-name="Wingdings" style:font-name-asian="Wingdings1"/>
    </style:style>
    <style:style style:name="RTF_5f_Num_20_80_20_10" style:display-name="RTF_Num 80 10" style:family="text">
      <style:text-properties style:font-name="Wingdings" style:font-name-asian="Wingdings1"/>
    </style:style>
    <style:style style:name="RTF_5f_Num_20_80_20_9" style:display-name="RTF_Num 80 9" style:family="text">
      <style:text-properties style:font-name="Wingdings" style:font-name-asian="Wingdings1"/>
    </style:style>
    <style:style style:name="RTF_5f_Num_20_80_20_8" style:display-name="RTF_Num 80 8" style:family="text">
      <style:text-properties style:font-name="Courier New" style:font-name-asian="Courier New1"/>
    </style:style>
    <style:style style:name="RTF_5f_Num_20_80_20_7" style:display-name="RTF_Num 80 7" style:family="text">
      <style:text-properties style:font-name="Symbol" style:font-name-asian="Symbol1"/>
    </style:style>
    <style:style style:name="RTF_5f_Num_20_80_20_6" style:display-name="RTF_Num 80 6" style:family="text">
      <style:text-properties style:font-name="Wingdings" style:font-name-asian="Wingdings1"/>
    </style:style>
    <style:style style:name="RTF_5f_Num_20_80_20_5" style:display-name="RTF_Num 80 5" style:family="text">
      <style:text-properties style:font-name="Courier New" style:font-name-asian="Courier New1"/>
    </style:style>
    <style:style style:name="RTF_5f_Num_20_80_20_4" style:display-name="RTF_Num 80 4" style:family="text">
      <style:text-properties style:font-name="Symbol" style:font-name-asian="Symbol1"/>
    </style:style>
    <style:style style:name="RTF_5f_Num_20_80_20_3" style:display-name="RTF_Num 80 3" style:family="text">
      <style:text-properties style:font-name="Times New Roman" style:font-name-asian="Times New Roman1"/>
    </style:style>
    <style:style style:name="RTF_5f_Num_20_80_20_2" style:display-name="RTF_Num 80 2" style:family="text">
      <style:text-properties style:font-name="Courier New" style:font-name-asian="Courier New1"/>
    </style:style>
    <style:style style:name="RTF_5f_Num_20_80_20_1" style:display-name="RTF_Num 80 1" style:family="text">
      <style:text-properties style:font-name="Wingdings" style:font-name-asian="Wingdings1"/>
    </style:style>
    <style:style style:name="RTF_5f_Num_20_79_20_10" style:display-name="RTF_Num 79 10" style:family="text">
      <style:text-properties style:font-name="Wingdings" style:font-name-asian="Wingdings1"/>
    </style:style>
    <style:style style:name="RTF_5f_Num_20_79_20_9" style:display-name="RTF_Num 79 9" style:family="text">
      <style:text-properties style:font-name="Wingdings" style:font-name-asian="Wingdings1"/>
    </style:style>
    <style:style style:name="RTF_5f_Num_20_79_20_8" style:display-name="RTF_Num 79 8" style:family="text">
      <style:text-properties style:font-name="Courier New" style:font-name-asian="Courier New1"/>
    </style:style>
    <style:style style:name="RTF_5f_Num_20_79_20_7" style:display-name="RTF_Num 79 7" style:family="text">
      <style:text-properties style:font-name="Symbol" style:font-name-asian="Symbol1"/>
    </style:style>
    <style:style style:name="RTF_5f_Num_20_79_20_6" style:display-name="RTF_Num 79 6" style:family="text">
      <style:text-properties style:font-name="Wingdings" style:font-name-asian="Wingdings1"/>
    </style:style>
    <style:style style:name="RTF_5f_Num_20_79_20_5" style:display-name="RTF_Num 79 5" style:family="text">
      <style:text-properties style:font-name="Courier New" style:font-name-asian="Courier New1"/>
    </style:style>
    <style:style style:name="RTF_5f_Num_20_79_20_4" style:display-name="RTF_Num 79 4" style:family="text">
      <style:text-properties style:font-name="Symbol" style:font-name-asian="Symbol1"/>
    </style:style>
    <style:style style:name="RTF_5f_Num_20_79_20_3" style:display-name="RTF_Num 79 3" style:family="text">
      <style:text-properties style:font-name="Times New Roman" style:font-name-asian="Times New Roman1"/>
    </style:style>
    <style:style style:name="RTF_5f_Num_20_79_20_2" style:display-name="RTF_Num 79 2" style:family="text">
      <style:text-properties style:font-name="Courier New" style:font-name-asian="Courier New1"/>
    </style:style>
    <style:style style:name="RTF_5f_Num_20_79_20_1" style:display-name="RTF_Num 79 1" style:family="text">
      <style:text-properties style:font-name="Wingdings" style:font-name-asian="Wingdings1"/>
    </style:style>
    <style:style style:name="RTF_5f_Num_20_78_20_10" style:display-name="RTF_Num 78 10" style:family="text">
      <style:text-properties style:font-name="Wingdings" style:font-name-asian="Wingdings1"/>
    </style:style>
    <style:style style:name="RTF_5f_Num_20_78_20_9" style:display-name="RTF_Num 78 9" style:family="text">
      <style:text-properties style:font-name="Wingdings" style:font-name-asian="Wingdings1"/>
    </style:style>
    <style:style style:name="RTF_5f_Num_20_78_20_8" style:display-name="RTF_Num 78 8" style:family="text">
      <style:text-properties style:font-name="Courier New" style:font-name-asian="Courier New1"/>
    </style:style>
    <style:style style:name="RTF_5f_Num_20_78_20_7" style:display-name="RTF_Num 78 7" style:family="text">
      <style:text-properties style:font-name="Symbol" style:font-name-asian="Symbol1"/>
    </style:style>
    <style:style style:name="RTF_5f_Num_20_78_20_6" style:display-name="RTF_Num 78 6" style:family="text">
      <style:text-properties style:font-name="Wingdings" style:font-name-asian="Wingdings1"/>
    </style:style>
    <style:style style:name="RTF_5f_Num_20_78_20_5" style:display-name="RTF_Num 78 5" style:family="text">
      <style:text-properties style:font-name="Courier New" style:font-name-asian="Courier New1"/>
    </style:style>
    <style:style style:name="RTF_5f_Num_20_78_20_4" style:display-name="RTF_Num 78 4" style:family="text">
      <style:text-properties style:font-name="Symbol" style:font-name-asian="Symbol1"/>
    </style:style>
    <style:style style:name="RTF_5f_Num_20_78_20_3" style:display-name="RTF_Num 78 3" style:family="text">
      <style:text-properties style:font-name="Times New Roman" style:font-name-asian="Times New Roman1"/>
    </style:style>
    <style:style style:name="RTF_5f_Num_20_78_20_2" style:display-name="RTF_Num 78 2" style:family="text">
      <style:text-properties style:font-name="Courier New" style:font-name-asian="Courier New1"/>
    </style:style>
    <style:style style:name="RTF_5f_Num_20_78_20_1" style:display-name="RTF_Num 78 1" style:family="text">
      <style:text-properties style:font-name="Wingdings" style:font-name-asian="Wingdings1"/>
    </style:style>
    <style:style style:name="RTF_5f_Num_20_77_20_9" style:display-name="RTF_Num 77 9" style:family="text">
      <style:text-properties style:font-name="Wingdings" style:font-name-asian="Wingdings1"/>
    </style:style>
    <style:style style:name="RTF_5f_Num_20_77_20_8" style:display-name="RTF_Num 77 8" style:family="text">
      <style:text-properties style:font-name="Courier New" style:font-name-asian="Courier New1"/>
    </style:style>
    <style:style style:name="RTF_5f_Num_20_77_20_7" style:display-name="RTF_Num 77 7" style:family="text">
      <style:text-properties style:font-name="Symbol" style:font-name-asian="Symbol1"/>
    </style:style>
    <style:style style:name="RTF_5f_Num_20_77_20_6" style:display-name="RTF_Num 77 6" style:family="text">
      <style:text-properties style:font-name="Wingdings" style:font-name-asian="Wingdings1"/>
    </style:style>
    <style:style style:name="RTF_5f_Num_20_77_20_5" style:display-name="RTF_Num 77 5" style:family="text">
      <style:text-properties style:font-name="Courier New" style:font-name-asian="Courier New1"/>
    </style:style>
    <style:style style:name="RTF_5f_Num_20_77_20_4" style:display-name="RTF_Num 77 4" style:family="text">
      <style:text-properties style:font-name="Symbol" style:font-name-asian="Symbol1"/>
    </style:style>
    <style:style style:name="RTF_5f_Num_20_77_20_3" style:display-name="RTF_Num 77 3" style:family="text">
      <style:text-properties style:font-name="Wingdings" style:font-name-asian="Wingdings1"/>
    </style:style>
    <style:style style:name="RTF_5f_Num_20_77_20_2" style:display-name="RTF_Num 77 2" style:family="text">
      <style:text-properties style:font-name="Courier New" style:font-name-asian="Courier New1"/>
    </style:style>
    <style:style style:name="RTF_5f_Num_20_77_20_1" style:display-name="RTF_Num 77 1" style:family="text">
      <style:text-properties style:font-name="Wingdings" style:font-name-asian="Wingdings1"/>
    </style:style>
    <style:style style:name="RTF_5f_Num_20_76_20_10" style:display-name="RTF_Num 76 10" style:family="text">
      <style:text-properties style:font-name="Wingdings" style:font-name-asian="Wingdings1"/>
    </style:style>
    <style:style style:name="RTF_5f_Num_20_76_20_9" style:display-name="RTF_Num 76 9" style:family="text">
      <style:text-properties style:font-name="Wingdings" style:font-name-asian="Wingdings1"/>
    </style:style>
    <style:style style:name="RTF_5f_Num_20_76_20_8" style:display-name="RTF_Num 76 8" style:family="text">
      <style:text-properties style:font-name="Courier New" style:font-name-asian="Courier New1"/>
    </style:style>
    <style:style style:name="RTF_5f_Num_20_76_20_7" style:display-name="RTF_Num 76 7" style:family="text">
      <style:text-properties style:font-name="Symbol" style:font-name-asian="Symbol1"/>
    </style:style>
    <style:style style:name="RTF_5f_Num_20_76_20_6" style:display-name="RTF_Num 76 6" style:family="text">
      <style:text-properties style:font-name="Wingdings" style:font-name-asian="Wingdings1"/>
    </style:style>
    <style:style style:name="RTF_5f_Num_20_76_20_5" style:display-name="RTF_Num 76 5" style:family="text">
      <style:text-properties style:font-name="Courier New" style:font-name-asian="Courier New1"/>
    </style:style>
    <style:style style:name="RTF_5f_Num_20_76_20_4" style:display-name="RTF_Num 76 4" style:family="text">
      <style:text-properties style:font-name="Symbol" style:font-name-asian="Symbol1"/>
    </style:style>
    <style:style style:name="RTF_5f_Num_20_76_20_3" style:display-name="RTF_Num 76 3" style:family="text">
      <style:text-properties style:font-name="Times New Roman" style:font-name-asian="Times New Roman1"/>
    </style:style>
    <style:style style:name="RTF_5f_Num_20_76_20_2" style:display-name="RTF_Num 76 2" style:family="text">
      <style:text-properties style:font-name="Courier New" style:font-name-asian="Courier New1"/>
    </style:style>
    <style:style style:name="RTF_5f_Num_20_76_20_1" style:display-name="RTF_Num 76 1" style:family="text">
      <style:text-properties style:font-name="Wingdings" style:font-name-asian="Wingdings1"/>
    </style:style>
    <style:style style:name="RTF_5f_Num_20_75_20_10" style:display-name="RTF_Num 75 10" style:family="text">
      <style:text-properties style:font-name="Wingdings" style:font-name-asian="Wingdings1"/>
    </style:style>
    <style:style style:name="RTF_5f_Num_20_75_20_9" style:display-name="RTF_Num 75 9" style:family="text">
      <style:text-properties style:font-name="Wingdings" style:font-name-asian="Wingdings1"/>
    </style:style>
    <style:style style:name="RTF_5f_Num_20_75_20_8" style:display-name="RTF_Num 75 8" style:family="text">
      <style:text-properties style:font-name="Courier New" style:font-name-asian="Courier New1"/>
    </style:style>
    <style:style style:name="RTF_5f_Num_20_75_20_7" style:display-name="RTF_Num 75 7" style:family="text">
      <style:text-properties style:font-name="Symbol" style:font-name-asian="Symbol1"/>
    </style:style>
    <style:style style:name="RTF_5f_Num_20_75_20_6" style:display-name="RTF_Num 75 6" style:family="text">
      <style:text-properties style:font-name="Wingdings" style:font-name-asian="Wingdings1"/>
    </style:style>
    <style:style style:name="RTF_5f_Num_20_75_20_5" style:display-name="RTF_Num 75 5" style:family="text">
      <style:text-properties style:font-name="Courier New" style:font-name-asian="Courier New1"/>
    </style:style>
    <style:style style:name="RTF_5f_Num_20_75_20_4" style:display-name="RTF_Num 75 4" style:family="text">
      <style:text-properties style:font-name="Symbol" style:font-name-asian="Symbol1"/>
    </style:style>
    <style:style style:name="RTF_5f_Num_20_75_20_3" style:display-name="RTF_Num 75 3" style:family="text">
      <style:text-properties style:font-name="Times New Roman" style:font-name-asian="Times New Roman1"/>
    </style:style>
    <style:style style:name="RTF_5f_Num_20_75_20_2" style:display-name="RTF_Num 75 2" style:family="text">
      <style:text-properties style:font-name="Courier New" style:font-name-asian="Courier New1"/>
    </style:style>
    <style:style style:name="RTF_5f_Num_20_75_20_1" style:display-name="RTF_Num 75 1" style:family="text">
      <style:text-properties style:font-name="Wingdings" style:font-name-asian="Wingdings1"/>
    </style:style>
    <style:style style:name="RTF_5f_Num_20_74_20_10" style:display-name="RTF_Num 74 10" style:family="text">
      <style:text-properties style:font-name="Wingdings" style:font-name-asian="Wingdings1"/>
    </style:style>
    <style:style style:name="RTF_5f_Num_20_74_20_9" style:display-name="RTF_Num 74 9" style:family="text">
      <style:text-properties style:font-name="Wingdings" style:font-name-asian="Wingdings1"/>
    </style:style>
    <style:style style:name="RTF_5f_Num_20_74_20_8" style:display-name="RTF_Num 74 8" style:family="text">
      <style:text-properties style:font-name="Courier New" style:font-name-asian="Courier New1"/>
    </style:style>
    <style:style style:name="RTF_5f_Num_20_74_20_7" style:display-name="RTF_Num 74 7" style:family="text">
      <style:text-properties style:font-name="Symbol" style:font-name-asian="Symbol1"/>
    </style:style>
    <style:style style:name="RTF_5f_Num_20_74_20_6" style:display-name="RTF_Num 74 6" style:family="text">
      <style:text-properties style:font-name="Wingdings" style:font-name-asian="Wingdings1"/>
    </style:style>
    <style:style style:name="RTF_5f_Num_20_74_20_5" style:display-name="RTF_Num 74 5" style:family="text">
      <style:text-properties style:font-name="Courier New" style:font-name-asian="Courier New1"/>
    </style:style>
    <style:style style:name="RTF_5f_Num_20_74_20_4" style:display-name="RTF_Num 74 4" style:family="text">
      <style:text-properties style:font-name="Symbol" style:font-name-asian="Symbol1"/>
    </style:style>
    <style:style style:name="RTF_5f_Num_20_74_20_3" style:display-name="RTF_Num 74 3" style:family="text">
      <style:text-properties style:font-name="Times New Roman" style:font-name-asian="Times New Roman1"/>
    </style:style>
    <style:style style:name="RTF_5f_Num_20_74_20_2" style:display-name="RTF_Num 74 2" style:family="text">
      <style:text-properties style:font-name="Courier New" style:font-name-asian="Courier New1"/>
    </style:style>
    <style:style style:name="RTF_5f_Num_20_74_20_1" style:display-name="RTF_Num 74 1" style:family="text">
      <style:text-properties style:font-name="Wingdings" style:font-name-asian="Wingdings1"/>
    </style:style>
    <style:style style:name="RTF_5f_Num_20_73_20_10" style:display-name="RTF_Num 73 10" style:family="text">
      <style:text-properties style:font-name="Wingdings" style:font-name-asian="Wingdings1"/>
    </style:style>
    <style:style style:name="RTF_5f_Num_20_73_20_9" style:display-name="RTF_Num 73 9" style:family="text">
      <style:text-properties style:font-name="Wingdings" style:font-name-asian="Wingdings1"/>
    </style:style>
    <style:style style:name="RTF_5f_Num_20_73_20_8" style:display-name="RTF_Num 73 8" style:family="text">
      <style:text-properties style:font-name="Courier New" style:font-name-asian="Courier New1"/>
    </style:style>
    <style:style style:name="RTF_5f_Num_20_73_20_7" style:display-name="RTF_Num 73 7" style:family="text">
      <style:text-properties style:font-name="Symbol" style:font-name-asian="Symbol1"/>
    </style:style>
    <style:style style:name="RTF_5f_Num_20_73_20_6" style:display-name="RTF_Num 73 6" style:family="text">
      <style:text-properties style:font-name="Wingdings" style:font-name-asian="Wingdings1"/>
    </style:style>
    <style:style style:name="RTF_5f_Num_20_73_20_5" style:display-name="RTF_Num 73 5" style:family="text">
      <style:text-properties style:font-name="Courier New" style:font-name-asian="Courier New1"/>
    </style:style>
    <style:style style:name="RTF_5f_Num_20_73_20_4" style:display-name="RTF_Num 73 4" style:family="text">
      <style:text-properties style:font-name="Symbol" style:font-name-asian="Symbol1"/>
    </style:style>
    <style:style style:name="RTF_5f_Num_20_73_20_3" style:display-name="RTF_Num 73 3" style:family="text">
      <style:text-properties style:font-name="Times New Roman" style:font-name-asian="Times New Roman1"/>
    </style:style>
    <style:style style:name="RTF_5f_Num_20_73_20_2" style:display-name="RTF_Num 73 2" style:family="text">
      <style:text-properties style:font-name="Courier New" style:font-name-asian="Courier New1"/>
    </style:style>
    <style:style style:name="RTF_5f_Num_20_73_20_1" style:display-name="RTF_Num 73 1" style:family="text">
      <style:text-properties style:font-name="Wingdings" style:font-name-asian="Wingdings1"/>
    </style:style>
    <style:style style:name="RTF_5f_Num_20_72_20_10" style:display-name="RTF_Num 72 10" style:family="text">
      <style:text-properties style:font-name="Wingdings" style:font-name-asian="Wingdings1"/>
    </style:style>
    <style:style style:name="RTF_5f_Num_20_72_20_9" style:display-name="RTF_Num 72 9" style:family="text">
      <style:text-properties style:font-name="Wingdings" style:font-name-asian="Wingdings1"/>
    </style:style>
    <style:style style:name="RTF_5f_Num_20_72_20_8" style:display-name="RTF_Num 72 8" style:family="text">
      <style:text-properties style:font-name="Courier New" style:font-name-asian="Courier New1"/>
    </style:style>
    <style:style style:name="RTF_5f_Num_20_72_20_7" style:display-name="RTF_Num 72 7" style:family="text">
      <style:text-properties style:font-name="Symbol" style:font-name-asian="Symbol1"/>
    </style:style>
    <style:style style:name="RTF_5f_Num_20_72_20_6" style:display-name="RTF_Num 72 6" style:family="text">
      <style:text-properties style:font-name="Wingdings" style:font-name-asian="Wingdings1"/>
    </style:style>
    <style:style style:name="RTF_5f_Num_20_72_20_5" style:display-name="RTF_Num 72 5" style:family="text">
      <style:text-properties style:font-name="Courier New" style:font-name-asian="Courier New1"/>
    </style:style>
    <style:style style:name="RTF_5f_Num_20_72_20_4" style:display-name="RTF_Num 72 4" style:family="text">
      <style:text-properties style:font-name="Symbol" style:font-name-asian="Symbol1"/>
    </style:style>
    <style:style style:name="RTF_5f_Num_20_72_20_3" style:display-name="RTF_Num 72 3" style:family="text">
      <style:text-properties style:font-name="Times New Roman" style:font-name-asian="Times New Roman1"/>
    </style:style>
    <style:style style:name="RTF_5f_Num_20_72_20_2" style:display-name="RTF_Num 72 2" style:family="text">
      <style:text-properties style:font-name="Courier New" style:font-name-asian="Courier New1"/>
    </style:style>
    <style:style style:name="RTF_5f_Num_20_72_20_1" style:display-name="RTF_Num 72 1" style:family="text">
      <style:text-properties style:font-name="Wingdings" style:font-name-asian="Wingdings1"/>
    </style:style>
    <style:style style:name="RTF_5f_Num_20_71_20_10" style:display-name="RTF_Num 71 10" style:family="text">
      <style:text-properties style:font-name="Wingdings" style:font-name-asian="Wingdings1"/>
    </style:style>
    <style:style style:name="RTF_5f_Num_20_71_20_9" style:display-name="RTF_Num 71 9" style:family="text">
      <style:text-properties style:font-name="Wingdings" style:font-name-asian="Wingdings1"/>
    </style:style>
    <style:style style:name="RTF_5f_Num_20_71_20_8" style:display-name="RTF_Num 71 8" style:family="text">
      <style:text-properties style:font-name="Courier New" style:font-name-asian="Courier New1"/>
    </style:style>
    <style:style style:name="RTF_5f_Num_20_71_20_7" style:display-name="RTF_Num 71 7" style:family="text">
      <style:text-properties style:font-name="Symbol" style:font-name-asian="Symbol1"/>
    </style:style>
    <style:style style:name="RTF_5f_Num_20_71_20_6" style:display-name="RTF_Num 71 6" style:family="text">
      <style:text-properties style:font-name="Wingdings" style:font-name-asian="Wingdings1"/>
    </style:style>
    <style:style style:name="RTF_5f_Num_20_71_20_5" style:display-name="RTF_Num 71 5" style:family="text">
      <style:text-properties style:font-name="Courier New" style:font-name-asian="Courier New1"/>
    </style:style>
    <style:style style:name="RTF_5f_Num_20_71_20_4" style:display-name="RTF_Num 71 4" style:family="text">
      <style:text-properties style:font-name="Symbol" style:font-name-asian="Symbol1"/>
    </style:style>
    <style:style style:name="RTF_5f_Num_20_71_20_3" style:display-name="RTF_Num 71 3" style:family="text">
      <style:text-properties style:font-name="Times New Roman" style:font-name-asian="Times New Roman1"/>
    </style:style>
    <style:style style:name="RTF_5f_Num_20_71_20_2" style:display-name="RTF_Num 71 2" style:family="text">
      <style:text-properties style:font-name="Courier New" style:font-name-asian="Courier New1"/>
    </style:style>
    <style:style style:name="RTF_5f_Num_20_71_20_1" style:display-name="RTF_Num 71 1" style:family="text">
      <style:text-properties style:font-name="Wingdings" style:font-name-asian="Wingdings1"/>
    </style:style>
    <style:style style:name="RTF_5f_Num_20_70_20_10" style:display-name="RTF_Num 70 10" style:family="text">
      <style:text-properties style:font-name="Wingdings" style:font-name-asian="Wingdings1"/>
    </style:style>
    <style:style style:name="RTF_5f_Num_20_70_20_9" style:display-name="RTF_Num 70 9" style:family="text">
      <style:text-properties style:font-name="Wingdings" style:font-name-asian="Wingdings1"/>
    </style:style>
    <style:style style:name="RTF_5f_Num_20_70_20_8" style:display-name="RTF_Num 70 8" style:family="text">
      <style:text-properties style:font-name="Courier New" style:font-name-asian="Courier New1"/>
    </style:style>
    <style:style style:name="RTF_5f_Num_20_70_20_7" style:display-name="RTF_Num 70 7" style:family="text">
      <style:text-properties style:font-name="Symbol" style:font-name-asian="Symbol1"/>
    </style:style>
    <style:style style:name="RTF_5f_Num_20_70_20_6" style:display-name="RTF_Num 70 6" style:family="text">
      <style:text-properties style:font-name="Wingdings" style:font-name-asian="Wingdings1"/>
    </style:style>
    <style:style style:name="RTF_5f_Num_20_70_20_5" style:display-name="RTF_Num 70 5" style:family="text">
      <style:text-properties style:font-name="Courier New" style:font-name-asian="Courier New1"/>
    </style:style>
    <style:style style:name="RTF_5f_Num_20_70_20_4" style:display-name="RTF_Num 70 4" style:family="text">
      <style:text-properties style:font-name="Symbol" style:font-name-asian="Symbol1"/>
    </style:style>
    <style:style style:name="RTF_5f_Num_20_70_20_3" style:display-name="RTF_Num 70 3" style:family="text">
      <style:text-properties style:font-name="Times New Roman" style:font-name-asian="Times New Roman1"/>
    </style:style>
    <style:style style:name="RTF_5f_Num_20_70_20_2" style:display-name="RTF_Num 70 2" style:family="text">
      <style:text-properties style:font-name="Courier New" style:font-name-asian="Courier New1"/>
    </style:style>
    <style:style style:name="RTF_5f_Num_20_70_20_1" style:display-name="RTF_Num 70 1" style:family="text">
      <style:text-properties style:font-name="Wingdings" style:font-name-asian="Wingdings1"/>
    </style:style>
    <style:style style:name="RTF_5f_Num_20_69_20_10" style:display-name="RTF_Num 69 10" style:family="text">
      <style:text-properties style:font-name="Wingdings" style:font-name-asian="Wingdings1"/>
    </style:style>
    <style:style style:name="RTF_5f_Num_20_69_20_9" style:display-name="RTF_Num 69 9" style:family="text">
      <style:text-properties style:font-name="Wingdings" style:font-name-asian="Wingdings1"/>
    </style:style>
    <style:style style:name="RTF_5f_Num_20_69_20_8" style:display-name="RTF_Num 69 8" style:family="text">
      <style:text-properties style:font-name="Courier New" style:font-name-asian="Courier New1"/>
    </style:style>
    <style:style style:name="RTF_5f_Num_20_69_20_7" style:display-name="RTF_Num 69 7" style:family="text">
      <style:text-properties style:font-name="Symbol" style:font-name-asian="Symbol1"/>
    </style:style>
    <style:style style:name="RTF_5f_Num_20_69_20_6" style:display-name="RTF_Num 69 6" style:family="text">
      <style:text-properties style:font-name="Wingdings" style:font-name-asian="Wingdings1"/>
    </style:style>
    <style:style style:name="RTF_5f_Num_20_69_20_5" style:display-name="RTF_Num 69 5" style:family="text">
      <style:text-properties style:font-name="Courier New" style:font-name-asian="Courier New1"/>
    </style:style>
    <style:style style:name="RTF_5f_Num_20_69_20_4" style:display-name="RTF_Num 69 4" style:family="text">
      <style:text-properties style:font-name="Symbol" style:font-name-asian="Symbol1"/>
    </style:style>
    <style:style style:name="RTF_5f_Num_20_69_20_3" style:display-name="RTF_Num 69 3" style:family="text">
      <style:text-properties style:font-name="Times New Roman" style:font-name-asian="Times New Roman1"/>
    </style:style>
    <style:style style:name="RTF_5f_Num_20_69_20_2" style:display-name="RTF_Num 69 2" style:family="text">
      <style:text-properties style:font-name="Courier New" style:font-name-asian="Courier New1"/>
    </style:style>
    <style:style style:name="RTF_5f_Num_20_69_20_1" style:display-name="RTF_Num 69 1" style:family="text">
      <style:text-properties style:font-name="Wingdings" style:font-name-asian="Wingdings1"/>
    </style:style>
    <style:style style:name="RTF_5f_Num_20_68_20_10" style:display-name="RTF_Num 68 10" style:family="text">
      <style:text-properties style:font-name="Wingdings" style:font-name-asian="Wingdings1"/>
    </style:style>
    <style:style style:name="RTF_5f_Num_20_68_20_9" style:display-name="RTF_Num 68 9" style:family="text">
      <style:text-properties style:font-name="Wingdings" style:font-name-asian="Wingdings1"/>
    </style:style>
    <style:style style:name="RTF_5f_Num_20_68_20_8" style:display-name="RTF_Num 68 8" style:family="text">
      <style:text-properties style:font-name="Courier New" style:font-name-asian="Courier New1"/>
    </style:style>
    <style:style style:name="RTF_5f_Num_20_68_20_7" style:display-name="RTF_Num 68 7" style:family="text">
      <style:text-properties style:font-name="Symbol" style:font-name-asian="Symbol1"/>
    </style:style>
    <style:style style:name="RTF_5f_Num_20_68_20_6" style:display-name="RTF_Num 68 6" style:family="text">
      <style:text-properties style:font-name="Wingdings" style:font-name-asian="Wingdings1"/>
    </style:style>
    <style:style style:name="RTF_5f_Num_20_68_20_5" style:display-name="RTF_Num 68 5" style:family="text">
      <style:text-properties style:font-name="Courier New" style:font-name-asian="Courier New1"/>
    </style:style>
    <style:style style:name="RTF_5f_Num_20_68_20_4" style:display-name="RTF_Num 68 4" style:family="text">
      <style:text-properties style:font-name="Symbol" style:font-name-asian="Symbol1"/>
    </style:style>
    <style:style style:name="RTF_5f_Num_20_68_20_3" style:display-name="RTF_Num 68 3" style:family="text">
      <style:text-properties style:font-name="Times New Roman" style:font-name-asian="Times New Roman1"/>
    </style:style>
    <style:style style:name="RTF_5f_Num_20_68_20_2" style:display-name="RTF_Num 68 2" style:family="text">
      <style:text-properties style:font-name="Courier New" style:font-name-asian="Courier New1"/>
    </style:style>
    <style:style style:name="RTF_5f_Num_20_68_20_1" style:display-name="RTF_Num 68 1" style:family="text">
      <style:text-properties style:font-name="Wingdings" style:font-name-asian="Wingdings1"/>
    </style:style>
    <style:style style:name="RTF_5f_Num_20_67_20_10" style:display-name="RTF_Num 67 10" style:family="text">
      <style:text-properties style:font-name="Wingdings" style:font-name-asian="Wingdings1"/>
    </style:style>
    <style:style style:name="RTF_5f_Num_20_67_20_9" style:display-name="RTF_Num 67 9" style:family="text">
      <style:text-properties style:font-name="Wingdings" style:font-name-asian="Wingdings1"/>
    </style:style>
    <style:style style:name="RTF_5f_Num_20_67_20_8" style:display-name="RTF_Num 67 8" style:family="text">
      <style:text-properties style:font-name="Courier New" style:font-name-asian="Courier New1"/>
    </style:style>
    <style:style style:name="RTF_5f_Num_20_67_20_7" style:display-name="RTF_Num 67 7" style:family="text">
      <style:text-properties style:font-name="Symbol" style:font-name-asian="Symbol1"/>
    </style:style>
    <style:style style:name="RTF_5f_Num_20_67_20_6" style:display-name="RTF_Num 67 6" style:family="text">
      <style:text-properties style:font-name="Wingdings" style:font-name-asian="Wingdings1"/>
    </style:style>
    <style:style style:name="RTF_5f_Num_20_67_20_5" style:display-name="RTF_Num 67 5" style:family="text">
      <style:text-properties style:font-name="Courier New" style:font-name-asian="Courier New1"/>
    </style:style>
    <style:style style:name="RTF_5f_Num_20_67_20_4" style:display-name="RTF_Num 67 4" style:family="text">
      <style:text-properties style:font-name="Symbol" style:font-name-asian="Symbol1"/>
    </style:style>
    <style:style style:name="RTF_5f_Num_20_67_20_3" style:display-name="RTF_Num 67 3" style:family="text">
      <style:text-properties style:font-name="Times New Roman" style:font-name-asian="Times New Roman1"/>
    </style:style>
    <style:style style:name="RTF_5f_Num_20_67_20_2" style:display-name="RTF_Num 67 2" style:family="text">
      <style:text-properties style:font-name="Courier New" style:font-name-asian="Courier New1"/>
    </style:style>
    <style:style style:name="RTF_5f_Num_20_67_20_1" style:display-name="RTF_Num 67 1" style:family="text">
      <style:text-properties style:font-name="Wingdings" style:font-name-asian="Wingdings1"/>
    </style:style>
    <style:style style:name="RTF_5f_Num_20_66_20_10" style:display-name="RTF_Num 66 10" style:family="text">
      <style:text-properties style:font-name="Wingdings" style:font-name-asian="Wingdings1"/>
    </style:style>
    <style:style style:name="RTF_5f_Num_20_66_20_9" style:display-name="RTF_Num 66 9" style:family="text">
      <style:text-properties style:font-name="Wingdings" style:font-name-asian="Wingdings1"/>
    </style:style>
    <style:style style:name="RTF_5f_Num_20_66_20_8" style:display-name="RTF_Num 66 8" style:family="text">
      <style:text-properties style:font-name="Courier New" style:font-name-asian="Courier New1"/>
    </style:style>
    <style:style style:name="RTF_5f_Num_20_66_20_7" style:display-name="RTF_Num 66 7" style:family="text">
      <style:text-properties style:font-name="Symbol" style:font-name-asian="Symbol1"/>
    </style:style>
    <style:style style:name="RTF_5f_Num_20_66_20_6" style:display-name="RTF_Num 66 6" style:family="text">
      <style:text-properties style:font-name="Wingdings" style:font-name-asian="Wingdings1"/>
    </style:style>
    <style:style style:name="RTF_5f_Num_20_66_20_5" style:display-name="RTF_Num 66 5" style:family="text">
      <style:text-properties style:font-name="Courier New" style:font-name-asian="Courier New1"/>
    </style:style>
    <style:style style:name="RTF_5f_Num_20_66_20_4" style:display-name="RTF_Num 66 4" style:family="text">
      <style:text-properties style:font-name="Symbol" style:font-name-asian="Symbol1"/>
    </style:style>
    <style:style style:name="RTF_5f_Num_20_66_20_3" style:display-name="RTF_Num 66 3" style:family="text">
      <style:text-properties style:font-name="Times New Roman" style:font-name-asian="Times New Roman1"/>
    </style:style>
    <style:style style:name="RTF_5f_Num_20_66_20_2" style:display-name="RTF_Num 66 2" style:family="text">
      <style:text-properties style:font-name="Courier New" style:font-name-asian="Courier New1"/>
    </style:style>
    <style:style style:name="RTF_5f_Num_20_66_20_1" style:display-name="RTF_Num 66 1" style:family="text">
      <style:text-properties style:font-name="Wingdings" style:font-name-asian="Wingdings1"/>
    </style:style>
    <style:style style:name="RTF_5f_Num_20_65_20_10" style:display-name="RTF_Num 65 10" style:family="text">
      <style:text-properties style:font-name="Wingdings" style:font-name-asian="Wingdings1"/>
    </style:style>
    <style:style style:name="RTF_5f_Num_20_65_20_9" style:display-name="RTF_Num 65 9" style:family="text">
      <style:text-properties style:font-name="Wingdings" style:font-name-asian="Wingdings1"/>
    </style:style>
    <style:style style:name="RTF_5f_Num_20_65_20_8" style:display-name="RTF_Num 65 8" style:family="text">
      <style:text-properties style:font-name="Courier New" style:font-name-asian="Courier New1"/>
    </style:style>
    <style:style style:name="RTF_5f_Num_20_65_20_7" style:display-name="RTF_Num 65 7" style:family="text">
      <style:text-properties style:font-name="Symbol" style:font-name-asian="Symbol1"/>
    </style:style>
    <style:style style:name="RTF_5f_Num_20_65_20_6" style:display-name="RTF_Num 65 6" style:family="text">
      <style:text-properties style:font-name="Wingdings" style:font-name-asian="Wingdings1"/>
    </style:style>
    <style:style style:name="RTF_5f_Num_20_65_20_5" style:display-name="RTF_Num 65 5" style:family="text">
      <style:text-properties style:font-name="Courier New" style:font-name-asian="Courier New1"/>
    </style:style>
    <style:style style:name="RTF_5f_Num_20_65_20_4" style:display-name="RTF_Num 65 4" style:family="text">
      <style:text-properties style:font-name="Symbol" style:font-name-asian="Symbol1"/>
    </style:style>
    <style:style style:name="RTF_5f_Num_20_65_20_3" style:display-name="RTF_Num 65 3" style:family="text">
      <style:text-properties style:font-name="Times New Roman" style:font-name-asian="Times New Roman1"/>
    </style:style>
    <style:style style:name="RTF_5f_Num_20_65_20_2" style:display-name="RTF_Num 65 2" style:family="text">
      <style:text-properties style:font-name="Courier New" style:font-name-asian="Courier New1"/>
    </style:style>
    <style:style style:name="RTF_5f_Num_20_65_20_1" style:display-name="RTF_Num 65 1" style:family="text">
      <style:text-properties style:font-name="Wingdings" style:font-name-asian="Wingdings1"/>
    </style:style>
    <style:style style:name="RTF_5f_Num_20_64_20_10" style:display-name="RTF_Num 64 10" style:family="text">
      <style:text-properties style:font-name="Wingdings" style:font-name-asian="Wingdings1"/>
    </style:style>
    <style:style style:name="RTF_5f_Num_20_64_20_9" style:display-name="RTF_Num 64 9" style:family="text">
      <style:text-properties style:font-name="Wingdings" style:font-name-asian="Wingdings1"/>
    </style:style>
    <style:style style:name="RTF_5f_Num_20_64_20_8" style:display-name="RTF_Num 64 8" style:family="text">
      <style:text-properties style:font-name="Courier New" style:font-name-asian="Courier New1"/>
    </style:style>
    <style:style style:name="RTF_5f_Num_20_64_20_7" style:display-name="RTF_Num 64 7" style:family="text">
      <style:text-properties style:font-name="Symbol" style:font-name-asian="Symbol1"/>
    </style:style>
    <style:style style:name="RTF_5f_Num_20_64_20_6" style:display-name="RTF_Num 64 6" style:family="text">
      <style:text-properties style:font-name="Wingdings" style:font-name-asian="Wingdings1"/>
    </style:style>
    <style:style style:name="RTF_5f_Num_20_64_20_5" style:display-name="RTF_Num 64 5" style:family="text">
      <style:text-properties style:font-name="Courier New" style:font-name-asian="Courier New1"/>
    </style:style>
    <style:style style:name="RTF_5f_Num_20_64_20_4" style:display-name="RTF_Num 64 4" style:family="text">
      <style:text-properties style:font-name="Symbol" style:font-name-asian="Symbol1"/>
    </style:style>
    <style:style style:name="RTF_5f_Num_20_64_20_3" style:display-name="RTF_Num 64 3" style:family="text">
      <style:text-properties style:font-name="Times New Roman" style:font-name-asian="Times New Roman1"/>
    </style:style>
    <style:style style:name="RTF_5f_Num_20_64_20_2" style:display-name="RTF_Num 64 2" style:family="text">
      <style:text-properties style:font-name="Courier New" style:font-name-asian="Courier New1"/>
    </style:style>
    <style:style style:name="RTF_5f_Num_20_64_20_1" style:display-name="RTF_Num 64 1" style:family="text">
      <style:text-properties style:font-name="Wingdings" style:font-name-asian="Wingdings1"/>
    </style:style>
    <style:style style:name="RTF_5f_Num_20_63_20_10" style:display-name="RTF_Num 63 10" style:family="text">
      <style:text-properties style:font-name="Wingdings" style:font-name-asian="Wingdings1"/>
    </style:style>
    <style:style style:name="RTF_5f_Num_20_63_20_9" style:display-name="RTF_Num 63 9" style:family="text">
      <style:text-properties style:font-name="Wingdings" style:font-name-asian="Wingdings1"/>
    </style:style>
    <style:style style:name="RTF_5f_Num_20_63_20_8" style:display-name="RTF_Num 63 8" style:family="text">
      <style:text-properties style:font-name="Courier New" style:font-name-asian="Courier New1"/>
    </style:style>
    <style:style style:name="RTF_5f_Num_20_63_20_7" style:display-name="RTF_Num 63 7" style:family="text">
      <style:text-properties style:font-name="Symbol" style:font-name-asian="Symbol1"/>
    </style:style>
    <style:style style:name="RTF_5f_Num_20_63_20_6" style:display-name="RTF_Num 63 6" style:family="text">
      <style:text-properties style:font-name="Wingdings" style:font-name-asian="Wingdings1"/>
    </style:style>
    <style:style style:name="RTF_5f_Num_20_63_20_5" style:display-name="RTF_Num 63 5" style:family="text">
      <style:text-properties style:font-name="Courier New" style:font-name-asian="Courier New1"/>
    </style:style>
    <style:style style:name="RTF_5f_Num_20_63_20_4" style:display-name="RTF_Num 63 4" style:family="text">
      <style:text-properties style:font-name="Symbol" style:font-name-asian="Symbol1"/>
    </style:style>
    <style:style style:name="RTF_5f_Num_20_63_20_3" style:display-name="RTF_Num 63 3" style:family="text">
      <style:text-properties style:font-name="Times New Roman" style:font-name-asian="Times New Roman1"/>
    </style:style>
    <style:style style:name="RTF_5f_Num_20_63_20_2" style:display-name="RTF_Num 63 2" style:family="text">
      <style:text-properties style:font-name="Courier New" style:font-name-asian="Courier New1"/>
    </style:style>
    <style:style style:name="RTF_5f_Num_20_63_20_1" style:display-name="RTF_Num 63 1" style:family="text">
      <style:text-properties style:font-name="Wingdings" style:font-name-asian="Wingdings1"/>
    </style:style>
    <style:style style:name="RTF_5f_Num_20_62_20_10" style:display-name="RTF_Num 62 10" style:family="text">
      <style:text-properties style:font-name="Wingdings" style:font-name-asian="Wingdings1"/>
    </style:style>
    <style:style style:name="RTF_5f_Num_20_62_20_9" style:display-name="RTF_Num 62 9" style:family="text">
      <style:text-properties style:font-name="Wingdings" style:font-name-asian="Wingdings1"/>
    </style:style>
    <style:style style:name="RTF_5f_Num_20_62_20_8" style:display-name="RTF_Num 62 8" style:family="text">
      <style:text-properties style:font-name="Courier New" style:font-name-asian="Courier New1"/>
    </style:style>
    <style:style style:name="RTF_5f_Num_20_62_20_7" style:display-name="RTF_Num 62 7" style:family="text">
      <style:text-properties style:font-name="Symbol" style:font-name-asian="Symbol1"/>
    </style:style>
    <style:style style:name="RTF_5f_Num_20_62_20_6" style:display-name="RTF_Num 62 6" style:family="text">
      <style:text-properties style:font-name="Wingdings" style:font-name-asian="Wingdings1"/>
    </style:style>
    <style:style style:name="RTF_5f_Num_20_62_20_5" style:display-name="RTF_Num 62 5" style:family="text">
      <style:text-properties style:font-name="Courier New" style:font-name-asian="Courier New1"/>
    </style:style>
    <style:style style:name="RTF_5f_Num_20_62_20_4" style:display-name="RTF_Num 62 4" style:family="text">
      <style:text-properties style:font-name="Symbol" style:font-name-asian="Symbol1"/>
    </style:style>
    <style:style style:name="RTF_5f_Num_20_62_20_3" style:display-name="RTF_Num 62 3" style:family="text">
      <style:text-properties style:font-name="Times New Roman" style:font-name-asian="Times New Roman1"/>
    </style:style>
    <style:style style:name="RTF_5f_Num_20_62_20_2" style:display-name="RTF_Num 62 2" style:family="text">
      <style:text-properties style:font-name="Courier New" style:font-name-asian="Courier New1"/>
    </style:style>
    <style:style style:name="RTF_5f_Num_20_62_20_1" style:display-name="RTF_Num 62 1" style:family="text">
      <style:text-properties style:font-name="Wingdings" style:font-name-asian="Wingdings1"/>
    </style:style>
    <style:style style:name="RTF_5f_Num_20_61_20_10" style:display-name="RTF_Num 61 10" style:family="text">
      <style:text-properties style:font-name="Wingdings" style:font-name-asian="Wingdings1"/>
    </style:style>
    <style:style style:name="RTF_5f_Num_20_61_20_9" style:display-name="RTF_Num 61 9" style:family="text">
      <style:text-properties style:font-name="Wingdings" style:font-name-asian="Wingdings1"/>
    </style:style>
    <style:style style:name="RTF_5f_Num_20_61_20_8" style:display-name="RTF_Num 61 8" style:family="text">
      <style:text-properties style:font-name="Courier New" style:font-name-asian="Courier New1"/>
    </style:style>
    <style:style style:name="RTF_5f_Num_20_61_20_7" style:display-name="RTF_Num 61 7" style:family="text">
      <style:text-properties style:font-name="Symbol" style:font-name-asian="Symbol1"/>
    </style:style>
    <style:style style:name="RTF_5f_Num_20_61_20_6" style:display-name="RTF_Num 61 6" style:family="text">
      <style:text-properties style:font-name="Wingdings" style:font-name-asian="Wingdings1"/>
    </style:style>
    <style:style style:name="RTF_5f_Num_20_61_20_5" style:display-name="RTF_Num 61 5" style:family="text">
      <style:text-properties style:font-name="Courier New" style:font-name-asian="Courier New1"/>
    </style:style>
    <style:style style:name="RTF_5f_Num_20_61_20_4" style:display-name="RTF_Num 61 4" style:family="text">
      <style:text-properties style:font-name="Symbol" style:font-name-asian="Symbol1"/>
    </style:style>
    <style:style style:name="RTF_5f_Num_20_61_20_3" style:display-name="RTF_Num 61 3" style:family="text">
      <style:text-properties style:font-name="Wingdings" style:font-name-asian="Wingdings1"/>
    </style:style>
    <style:style style:name="RTF_5f_Num_20_61_20_2" style:display-name="RTF_Num 61 2" style:family="text">
      <style:text-properties style:font-name="Courier New" style:font-name-asian="Courier New1"/>
    </style:style>
    <style:style style:name="RTF_5f_Num_20_61_20_1" style:display-name="RTF_Num 61 1" style:family="text">
      <style:text-properties style:font-name="Wingdings" style:font-name-asian="Wingdings1"/>
    </style:style>
    <style:style style:name="RTF_5f_Num_20_60_20_10" style:display-name="RTF_Num 60 10" style:family="text">
      <style:text-properties style:font-name="Wingdings" style:font-name-asian="Wingdings1"/>
    </style:style>
    <style:style style:name="RTF_5f_Num_20_60_20_9" style:display-name="RTF_Num 60 9" style:family="text">
      <style:text-properties style:font-name="Wingdings" style:font-name-asian="Wingdings1"/>
    </style:style>
    <style:style style:name="RTF_5f_Num_20_60_20_8" style:display-name="RTF_Num 60 8" style:family="text">
      <style:text-properties style:font-name="Courier New" style:font-name-asian="Courier New1"/>
    </style:style>
    <style:style style:name="RTF_5f_Num_20_60_20_7" style:display-name="RTF_Num 60 7" style:family="text">
      <style:text-properties style:font-name="Symbol" style:font-name-asian="Symbol1"/>
    </style:style>
    <style:style style:name="RTF_5f_Num_20_60_20_6" style:display-name="RTF_Num 60 6" style:family="text">
      <style:text-properties style:font-name="Wingdings" style:font-name-asian="Wingdings1"/>
    </style:style>
    <style:style style:name="RTF_5f_Num_20_60_20_5" style:display-name="RTF_Num 60 5" style:family="text">
      <style:text-properties style:font-name="Courier New" style:font-name-asian="Courier New1"/>
    </style:style>
    <style:style style:name="RTF_5f_Num_20_60_20_4" style:display-name="RTF_Num 60 4" style:family="text">
      <style:text-properties style:font-name="Symbol" style:font-name-asian="Symbol1"/>
    </style:style>
    <style:style style:name="RTF_5f_Num_20_60_20_3" style:display-name="RTF_Num 60 3" style:family="text">
      <style:text-properties style:font-name="Times New Roman" style:font-name-asian="Times New Roman1"/>
    </style:style>
    <style:style style:name="RTF_5f_Num_20_60_20_2" style:display-name="RTF_Num 60 2" style:family="text">
      <style:text-properties style:font-name="Courier New" style:font-name-asian="Courier New1"/>
    </style:style>
    <style:style style:name="RTF_5f_Num_20_60_20_1" style:display-name="RTF_Num 60 1" style:family="text">
      <style:text-properties style:font-name="Wingdings" style:font-name-asian="Wingdings1"/>
    </style:style>
    <style:style style:name="RTF_5f_Num_20_59_20_10" style:display-name="RTF_Num 59 10" style:family="text">
      <style:text-properties style:font-name="Wingdings" style:font-name-asian="Wingdings1"/>
    </style:style>
    <style:style style:name="RTF_5f_Num_20_59_20_9" style:display-name="RTF_Num 59 9" style:family="text">
      <style:text-properties style:font-name="Wingdings" style:font-name-asian="Wingdings1"/>
    </style:style>
    <style:style style:name="RTF_5f_Num_20_59_20_8" style:display-name="RTF_Num 59 8" style:family="text">
      <style:text-properties style:font-name="Courier New" style:font-name-asian="Courier New1"/>
    </style:style>
    <style:style style:name="RTF_5f_Num_20_59_20_7" style:display-name="RTF_Num 59 7" style:family="text">
      <style:text-properties style:font-name="Symbol" style:font-name-asian="Symbol1"/>
    </style:style>
    <style:style style:name="RTF_5f_Num_20_59_20_6" style:display-name="RTF_Num 59 6" style:family="text">
      <style:text-properties style:font-name="Wingdings" style:font-name-asian="Wingdings1"/>
    </style:style>
    <style:style style:name="RTF_5f_Num_20_59_20_5" style:display-name="RTF_Num 59 5" style:family="text">
      <style:text-properties style:font-name="Courier New" style:font-name-asian="Courier New1"/>
    </style:style>
    <style:style style:name="RTF_5f_Num_20_59_20_4" style:display-name="RTF_Num 59 4" style:family="text">
      <style:text-properties style:font-name="Symbol" style:font-name-asian="Symbol1"/>
    </style:style>
    <style:style style:name="RTF_5f_Num_20_59_20_3" style:display-name="RTF_Num 59 3" style:family="text">
      <style:text-properties style:font-name="Times New Roman" style:font-name-asian="Times New Roman1"/>
    </style:style>
    <style:style style:name="RTF_5f_Num_20_59_20_2" style:display-name="RTF_Num 59 2" style:family="text">
      <style:text-properties style:font-name="Courier New" style:font-name-asian="Courier New1"/>
    </style:style>
    <style:style style:name="RTF_5f_Num_20_59_20_1" style:display-name="RTF_Num 59 1" style:family="text">
      <style:text-properties style:font-name="Wingdings" style:font-name-asian="Wingdings1"/>
    </style:style>
    <style:style style:name="RTF_5f_Num_20_58_20_10" style:display-name="RTF_Num 58 10" style:family="text">
      <style:text-properties style:font-name="Wingdings" style:font-name-asian="Wingdings1"/>
    </style:style>
    <style:style style:name="RTF_5f_Num_20_58_20_9" style:display-name="RTF_Num 58 9" style:family="text">
      <style:text-properties style:font-name="Wingdings" style:font-name-asian="Wingdings1"/>
    </style:style>
    <style:style style:name="RTF_5f_Num_20_58_20_8" style:display-name="RTF_Num 58 8" style:family="text">
      <style:text-properties style:font-name="Courier New" style:font-name-asian="Courier New1"/>
    </style:style>
    <style:style style:name="RTF_5f_Num_20_58_20_7" style:display-name="RTF_Num 58 7" style:family="text">
      <style:text-properties style:font-name="Symbol" style:font-name-asian="Symbol1"/>
    </style:style>
    <style:style style:name="RTF_5f_Num_20_58_20_6" style:display-name="RTF_Num 58 6" style:family="text">
      <style:text-properties style:font-name="Wingdings" style:font-name-asian="Wingdings1"/>
    </style:style>
    <style:style style:name="RTF_5f_Num_20_58_20_5" style:display-name="RTF_Num 58 5" style:family="text">
      <style:text-properties style:font-name="Courier New" style:font-name-asian="Courier New1"/>
    </style:style>
    <style:style style:name="RTF_5f_Num_20_58_20_4" style:display-name="RTF_Num 58 4" style:family="text">
      <style:text-properties style:font-name="Symbol" style:font-name-asian="Symbol1"/>
    </style:style>
    <style:style style:name="RTF_5f_Num_20_58_20_3" style:display-name="RTF_Num 58 3" style:family="text">
      <style:text-properties style:font-name="Times New Roman" style:font-name-asian="Times New Roman1"/>
    </style:style>
    <style:style style:name="RTF_5f_Num_20_58_20_2" style:display-name="RTF_Num 58 2" style:family="text">
      <style:text-properties style:font-name="Courier New" style:font-name-asian="Courier New1"/>
    </style:style>
    <style:style style:name="RTF_5f_Num_20_58_20_1" style:display-name="RTF_Num 58 1" style:family="text">
      <style:text-properties style:font-name="Wingdings" style:font-name-asian="Wingdings1"/>
    </style:style>
    <style:style style:name="RTF_5f_Num_20_57_20_9" style:display-name="RTF_Num 57 9" style:family="text">
      <style:text-properties style:font-name="Wingdings" style:font-name-asian="Wingdings1"/>
    </style:style>
    <style:style style:name="RTF_5f_Num_20_57_20_8" style:display-name="RTF_Num 57 8" style:family="text">
      <style:text-properties style:font-name="Courier New" style:font-name-asian="Courier New1"/>
    </style:style>
    <style:style style:name="RTF_5f_Num_20_57_20_7" style:display-name="RTF_Num 57 7" style:family="text">
      <style:text-properties style:font-name="Symbol" style:font-name-asian="Symbol1"/>
    </style:style>
    <style:style style:name="RTF_5f_Num_20_57_20_6" style:display-name="RTF_Num 57 6" style:family="text">
      <style:text-properties style:font-name="Wingdings" style:font-name-asian="Wingdings1"/>
    </style:style>
    <style:style style:name="RTF_5f_Num_20_57_20_5" style:display-name="RTF_Num 57 5" style:family="text">
      <style:text-properties style:font-name="Courier New" style:font-name-asian="Courier New1"/>
    </style:style>
    <style:style style:name="RTF_5f_Num_20_57_20_4" style:display-name="RTF_Num 57 4" style:family="text">
      <style:text-properties style:font-name="Symbol" style:font-name-asian="Symbol1"/>
    </style:style>
    <style:style style:name="RTF_5f_Num_20_57_20_3" style:display-name="RTF_Num 57 3" style:family="text">
      <style:text-properties style:font-name="Wingdings" style:font-name-asian="Wingdings1"/>
    </style:style>
    <style:style style:name="RTF_5f_Num_20_57_20_2" style:display-name="RTF_Num 57 2" style:family="text">
      <style:text-properties style:font-name="Courier New" style:font-name-asian="Courier New1"/>
    </style:style>
    <style:style style:name="RTF_5f_Num_20_57_20_1" style:display-name="RTF_Num 57 1" style:family="text">
      <style:text-properties style:font-name="Wingdings" style:font-name-asian="Wingdings1"/>
    </style:style>
    <style:style style:name="RTF_5f_Num_20_56_20_9" style:display-name="RTF_Num 56 9" style:family="text">
      <style:text-properties style:font-name="Wingdings" style:font-name-asian="Wingdings1"/>
    </style:style>
    <style:style style:name="RTF_5f_Num_20_56_20_8" style:display-name="RTF_Num 56 8" style:family="text">
      <style:text-properties style:font-name="Courier New" style:font-name-asian="Courier New1"/>
    </style:style>
    <style:style style:name="RTF_5f_Num_20_56_20_7" style:display-name="RTF_Num 56 7" style:family="text">
      <style:text-properties style:font-name="Symbol" style:font-name-asian="Symbol1"/>
    </style:style>
    <style:style style:name="RTF_5f_Num_20_56_20_6" style:display-name="RTF_Num 56 6" style:family="text">
      <style:text-properties style:font-name="Wingdings" style:font-name-asian="Wingdings1"/>
    </style:style>
    <style:style style:name="RTF_5f_Num_20_56_20_5" style:display-name="RTF_Num 56 5" style:family="text">
      <style:text-properties style:font-name="Courier New" style:font-name-asian="Courier New1"/>
    </style:style>
    <style:style style:name="RTF_5f_Num_20_56_20_4" style:display-name="RTF_Num 56 4" style:family="text">
      <style:text-properties style:font-name="Symbol" style:font-name-asian="Symbol1"/>
    </style:style>
    <style:style style:name="RTF_5f_Num_20_56_20_3" style:display-name="RTF_Num 56 3" style:family="text">
      <style:text-properties style:font-name="Times New Roman" style:font-name-asian="Times New Roman1"/>
    </style:style>
    <style:style style:name="RTF_5f_Num_20_56_20_2" style:display-name="RTF_Num 56 2" style:family="text">
      <style:text-properties style:font-name="Courier New" style:font-name-asian="Courier New1"/>
    </style:style>
    <style:style style:name="RTF_5f_Num_20_56_20_1" style:display-name="RTF_Num 56 1" style:family="text">
      <style:text-properties style:font-name="Wingdings" style:font-name-asian="Wingdings1"/>
    </style:style>
    <style:style style:name="RTF_5f_Num_20_55_20_10" style:display-name="RTF_Num 55 10" style:family="text">
      <style:text-properties style:font-name="Wingdings" style:font-name-asian="Wingdings1"/>
    </style:style>
    <style:style style:name="RTF_5f_Num_20_55_20_9" style:display-name="RTF_Num 55 9" style:family="text">
      <style:text-properties style:font-name="Wingdings" style:font-name-asian="Wingdings1"/>
    </style:style>
    <style:style style:name="RTF_5f_Num_20_55_20_8" style:display-name="RTF_Num 55 8" style:family="text">
      <style:text-properties style:font-name="Courier New" style:font-name-asian="Courier New1"/>
    </style:style>
    <style:style style:name="RTF_5f_Num_20_55_20_7" style:display-name="RTF_Num 55 7" style:family="text">
      <style:text-properties style:font-name="Symbol" style:font-name-asian="Symbol1"/>
    </style:style>
    <style:style style:name="RTF_5f_Num_20_55_20_6" style:display-name="RTF_Num 55 6" style:family="text">
      <style:text-properties style:font-name="Wingdings" style:font-name-asian="Wingdings1"/>
    </style:style>
    <style:style style:name="RTF_5f_Num_20_55_20_5" style:display-name="RTF_Num 55 5" style:family="text">
      <style:text-properties style:font-name="Courier New" style:font-name-asian="Courier New1"/>
    </style:style>
    <style:style style:name="RTF_5f_Num_20_55_20_4" style:display-name="RTF_Num 55 4" style:family="text">
      <style:text-properties style:font-name="Symbol" style:font-name-asian="Symbol1"/>
    </style:style>
    <style:style style:name="RTF_5f_Num_20_55_20_3" style:display-name="RTF_Num 55 3" style:family="text">
      <style:text-properties style:font-name="Times New Roman" style:font-name-asian="Times New Roman1"/>
    </style:style>
    <style:style style:name="RTF_5f_Num_20_55_20_2" style:display-name="RTF_Num 55 2" style:family="text">
      <style:text-properties style:font-name="Courier New" style:font-name-asian="Courier New1"/>
    </style:style>
    <style:style style:name="RTF_5f_Num_20_55_20_1" style:display-name="RTF_Num 55 1" style:family="text">
      <style:text-properties style:font-name="Wingdings" style:font-name-asian="Wingdings1"/>
    </style:style>
    <style:style style:name="RTF_5f_Num_20_54_20_10" style:display-name="RTF_Num 54 10" style:family="text">
      <style:text-properties style:font-name="Wingdings" style:font-name-asian="Wingdings1"/>
    </style:style>
    <style:style style:name="RTF_5f_Num_20_54_20_9" style:display-name="RTF_Num 54 9" style:family="text">
      <style:text-properties style:font-name="Wingdings" style:font-name-asian="Wingdings1"/>
    </style:style>
    <style:style style:name="RTF_5f_Num_20_54_20_8" style:display-name="RTF_Num 54 8" style:family="text">
      <style:text-properties style:font-name="Courier New" style:font-name-asian="Courier New1"/>
    </style:style>
    <style:style style:name="RTF_5f_Num_20_54_20_7" style:display-name="RTF_Num 54 7" style:family="text">
      <style:text-properties style:font-name="Symbol" style:font-name-asian="Symbol1"/>
    </style:style>
    <style:style style:name="RTF_5f_Num_20_54_20_6" style:display-name="RTF_Num 54 6" style:family="text">
      <style:text-properties style:font-name="Wingdings" style:font-name-asian="Wingdings1"/>
    </style:style>
    <style:style style:name="RTF_5f_Num_20_54_20_5" style:display-name="RTF_Num 54 5" style:family="text">
      <style:text-properties style:font-name="Courier New" style:font-name-asian="Courier New1"/>
    </style:style>
    <style:style style:name="RTF_5f_Num_20_54_20_4" style:display-name="RTF_Num 54 4" style:family="text">
      <style:text-properties style:font-name="Symbol" style:font-name-asian="Symbol1"/>
    </style:style>
    <style:style style:name="RTF_5f_Num_20_54_20_3" style:display-name="RTF_Num 54 3" style:family="text">
      <style:text-properties style:font-name="Times New Roman" style:font-name-asian="Times New Roman1"/>
    </style:style>
    <style:style style:name="RTF_5f_Num_20_54_20_2" style:display-name="RTF_Num 54 2" style:family="text">
      <style:text-properties style:font-name="Courier New" style:font-name-asian="Courier New1"/>
    </style:style>
    <style:style style:name="RTF_5f_Num_20_54_20_1" style:display-name="RTF_Num 54 1" style:family="text">
      <style:text-properties style:font-name="Wingdings" style:font-name-asian="Wingdings1"/>
    </style:style>
    <style:style style:name="RTF_5f_Num_20_53_20_10" style:display-name="RTF_Num 53 10" style:family="text">
      <style:text-properties style:font-name="Wingdings" style:font-name-asian="Wingdings1"/>
    </style:style>
    <style:style style:name="RTF_5f_Num_20_53_20_9" style:display-name="RTF_Num 53 9" style:family="text">
      <style:text-properties style:font-name="Wingdings" style:font-name-asian="Wingdings1"/>
    </style:style>
    <style:style style:name="RTF_5f_Num_20_53_20_8" style:display-name="RTF_Num 53 8" style:family="text">
      <style:text-properties style:font-name="Courier New" style:font-name-asian="Courier New1"/>
    </style:style>
    <style:style style:name="RTF_5f_Num_20_53_20_7" style:display-name="RTF_Num 53 7" style:family="text">
      <style:text-properties style:font-name="Symbol" style:font-name-asian="Symbol1"/>
    </style:style>
    <style:style style:name="RTF_5f_Num_20_53_20_6" style:display-name="RTF_Num 53 6" style:family="text">
      <style:text-properties style:font-name="Wingdings" style:font-name-asian="Wingdings1"/>
    </style:style>
    <style:style style:name="RTF_5f_Num_20_53_20_5" style:display-name="RTF_Num 53 5" style:family="text">
      <style:text-properties style:font-name="Courier New" style:font-name-asian="Courier New1"/>
    </style:style>
    <style:style style:name="RTF_5f_Num_20_53_20_4" style:display-name="RTF_Num 53 4" style:family="text">
      <style:text-properties style:font-name="Symbol" style:font-name-asian="Symbol1"/>
    </style:style>
    <style:style style:name="RTF_5f_Num_20_53_20_3" style:display-name="RTF_Num 53 3" style:family="text">
      <style:text-properties style:font-name="Times New Roman" style:font-name-asian="Times New Roman1"/>
    </style:style>
    <style:style style:name="RTF_5f_Num_20_53_20_2" style:display-name="RTF_Num 53 2" style:family="text">
      <style:text-properties style:font-name="Courier New" style:font-name-asian="Courier New1"/>
    </style:style>
    <style:style style:name="RTF_5f_Num_20_53_20_1" style:display-name="RTF_Num 53 1" style:family="text">
      <style:text-properties style:font-name="Wingdings" style:font-name-asian="Wingdings1"/>
    </style:style>
    <style:style style:name="RTF_5f_Num_20_52_20_10" style:display-name="RTF_Num 52 10" style:family="text">
      <style:text-properties style:font-name="Wingdings" style:font-name-asian="Wingdings1"/>
    </style:style>
    <style:style style:name="RTF_5f_Num_20_52_20_9" style:display-name="RTF_Num 52 9" style:family="text">
      <style:text-properties style:font-name="Wingdings" style:font-name-asian="Wingdings1"/>
    </style:style>
    <style:style style:name="RTF_5f_Num_20_52_20_8" style:display-name="RTF_Num 52 8" style:family="text">
      <style:text-properties style:font-name="Courier New" style:font-name-asian="Courier New1"/>
    </style:style>
    <style:style style:name="RTF_5f_Num_20_52_20_7" style:display-name="RTF_Num 52 7" style:family="text">
      <style:text-properties style:font-name="Symbol" style:font-name-asian="Symbol1"/>
    </style:style>
    <style:style style:name="RTF_5f_Num_20_52_20_6" style:display-name="RTF_Num 52 6" style:family="text">
      <style:text-properties style:font-name="Wingdings" style:font-name-asian="Wingdings1"/>
    </style:style>
    <style:style style:name="RTF_5f_Num_20_52_20_5" style:display-name="RTF_Num 52 5" style:family="text">
      <style:text-properties style:font-name="Courier New" style:font-name-asian="Courier New1"/>
    </style:style>
    <style:style style:name="RTF_5f_Num_20_52_20_4" style:display-name="RTF_Num 52 4" style:family="text">
      <style:text-properties style:font-name="Symbol" style:font-name-asian="Symbol1"/>
    </style:style>
    <style:style style:name="RTF_5f_Num_20_52_20_3" style:display-name="RTF_Num 52 3" style:family="text">
      <style:text-properties style:font-name="Times New Roman" style:font-name-asian="Times New Roman1"/>
    </style:style>
    <style:style style:name="RTF_5f_Num_20_52_20_2" style:display-name="RTF_Num 52 2" style:family="text">
      <style:text-properties style:font-name="Courier New" style:font-name-asian="Courier New1"/>
    </style:style>
    <style:style style:name="RTF_5f_Num_20_52_20_1" style:display-name="RTF_Num 52 1" style:family="text">
      <style:text-properties style:font-name="Wingdings" style:font-name-asian="Wingdings1"/>
    </style:style>
    <style:style style:name="RTF_5f_Num_20_51_20_9" style:display-name="RTF_Num 51 9" style:family="text">
      <style:text-properties style:font-name="Wingdings" style:font-name-asian="Wingdings1"/>
    </style:style>
    <style:style style:name="RTF_5f_Num_20_51_20_8" style:display-name="RTF_Num 51 8" style:family="text">
      <style:text-properties style:font-name="Courier New" style:font-name-asian="Courier New1"/>
    </style:style>
    <style:style style:name="RTF_5f_Num_20_51_20_7" style:display-name="RTF_Num 51 7" style:family="text">
      <style:text-properties style:font-name="Symbol" style:font-name-asian="Symbol1"/>
    </style:style>
    <style:style style:name="RTF_5f_Num_20_51_20_6" style:display-name="RTF_Num 51 6" style:family="text">
      <style:text-properties style:font-name="Wingdings" style:font-name-asian="Wingdings1"/>
    </style:style>
    <style:style style:name="RTF_5f_Num_20_51_20_5" style:display-name="RTF_Num 51 5" style:family="text">
      <style:text-properties style:font-name="Courier New" style:font-name-asian="Courier New1"/>
    </style:style>
    <style:style style:name="RTF_5f_Num_20_51_20_4" style:display-name="RTF_Num 51 4" style:family="text">
      <style:text-properties style:font-name="Symbol" style:font-name-asian="Symbol1"/>
    </style:style>
    <style:style style:name="RTF_5f_Num_20_51_20_3" style:display-name="RTF_Num 51 3" style:family="text">
      <style:text-properties style:font-name="Wingdings" style:font-name-asian="Wingdings1"/>
    </style:style>
    <style:style style:name="RTF_5f_Num_20_51_20_2" style:display-name="RTF_Num 51 2" style:family="text">
      <style:text-properties style:font-name="Courier New" style:font-name-asian="Courier New1"/>
    </style:style>
    <style:style style:name="RTF_5f_Num_20_51_20_1" style:display-name="RTF_Num 51 1" style:family="text">
      <style:text-properties style:font-name="Wingdings" style:font-name-asian="Wingdings1"/>
    </style:style>
    <style:style style:name="RTF_5f_Num_20_50_20_10" style:display-name="RTF_Num 50 10" style:family="text">
      <style:text-properties style:font-name="Wingdings" style:font-name-asian="Wingdings1"/>
    </style:style>
    <style:style style:name="RTF_5f_Num_20_50_20_9" style:display-name="RTF_Num 50 9" style:family="text">
      <style:text-properties style:font-name="Wingdings" style:font-name-asian="Wingdings1"/>
    </style:style>
    <style:style style:name="RTF_5f_Num_20_50_20_8" style:display-name="RTF_Num 50 8" style:family="text">
      <style:text-properties style:font-name="Courier New" style:font-name-asian="Courier New1"/>
    </style:style>
    <style:style style:name="RTF_5f_Num_20_50_20_7" style:display-name="RTF_Num 50 7" style:family="text">
      <style:text-properties style:font-name="Symbol" style:font-name-asian="Symbol1"/>
    </style:style>
    <style:style style:name="RTF_5f_Num_20_50_20_6" style:display-name="RTF_Num 50 6" style:family="text">
      <style:text-properties style:font-name="Wingdings" style:font-name-asian="Wingdings1"/>
    </style:style>
    <style:style style:name="RTF_5f_Num_20_50_20_5" style:display-name="RTF_Num 50 5" style:family="text">
      <style:text-properties style:font-name="Courier New" style:font-name-asian="Courier New1"/>
    </style:style>
    <style:style style:name="RTF_5f_Num_20_50_20_4" style:display-name="RTF_Num 50 4" style:family="text">
      <style:text-properties style:font-name="Symbol" style:font-name-asian="Symbol1"/>
    </style:style>
    <style:style style:name="RTF_5f_Num_20_50_20_3" style:display-name="RTF_Num 50 3" style:family="text">
      <style:text-properties style:font-name="Times New Roman" style:font-name-asian="Times New Roman1"/>
    </style:style>
    <style:style style:name="RTF_5f_Num_20_50_20_2" style:display-name="RTF_Num 50 2" style:family="text">
      <style:text-properties style:font-name="Courier New" style:font-name-asian="Courier New1"/>
    </style:style>
    <style:style style:name="RTF_5f_Num_20_50_20_1" style:display-name="RTF_Num 50 1" style:family="text">
      <style:text-properties style:font-name="Wingdings" style:font-name-asian="Wingdings1"/>
    </style:style>
    <style:style style:name="RTF_5f_Num_20_49_20_10" style:display-name="RTF_Num 49 10" style:family="text">
      <style:text-properties style:font-name="Wingdings" style:font-name-asian="Wingdings1"/>
    </style:style>
    <style:style style:name="RTF_5f_Num_20_49_20_9" style:display-name="RTF_Num 49 9" style:family="text">
      <style:text-properties style:font-name="Wingdings" style:font-name-asian="Wingdings1"/>
    </style:style>
    <style:style style:name="RTF_5f_Num_20_49_20_8" style:display-name="RTF_Num 49 8" style:family="text">
      <style:text-properties style:font-name="Courier New" style:font-name-asian="Courier New1"/>
    </style:style>
    <style:style style:name="RTF_5f_Num_20_49_20_7" style:display-name="RTF_Num 49 7" style:family="text">
      <style:text-properties style:font-name="Symbol" style:font-name-asian="Symbol1"/>
    </style:style>
    <style:style style:name="RTF_5f_Num_20_49_20_6" style:display-name="RTF_Num 49 6" style:family="text">
      <style:text-properties style:font-name="Wingdings" style:font-name-asian="Wingdings1"/>
    </style:style>
    <style:style style:name="RTF_5f_Num_20_49_20_5" style:display-name="RTF_Num 49 5" style:family="text">
      <style:text-properties style:font-name="Courier New" style:font-name-asian="Courier New1"/>
    </style:style>
    <style:style style:name="RTF_5f_Num_20_49_20_4" style:display-name="RTF_Num 49 4" style:family="text">
      <style:text-properties style:font-name="Symbol" style:font-name-asian="Symbol1"/>
    </style:style>
    <style:style style:name="RTF_5f_Num_20_49_20_3" style:display-name="RTF_Num 49 3" style:family="text">
      <style:text-properties style:font-name="Times New Roman" style:font-name-asian="Times New Roman1"/>
    </style:style>
    <style:style style:name="RTF_5f_Num_20_49_20_2" style:display-name="RTF_Num 49 2" style:family="text">
      <style:text-properties style:font-name="Courier New" style:font-name-asian="Courier New1"/>
    </style:style>
    <style:style style:name="RTF_5f_Num_20_49_20_1" style:display-name="RTF_Num 49 1" style:family="text">
      <style:text-properties style:font-name="Wingdings" style:font-name-asian="Wingdings1"/>
    </style:style>
    <style:style style:name="RTF_5f_Num_20_48_20_10" style:display-name="RTF_Num 48 10" style:family="text">
      <style:text-properties style:font-name="Wingdings" style:font-name-asian="Wingdings1"/>
    </style:style>
    <style:style style:name="RTF_5f_Num_20_48_20_9" style:display-name="RTF_Num 48 9" style:family="text">
      <style:text-properties style:font-name="Wingdings" style:font-name-asian="Wingdings1"/>
    </style:style>
    <style:style style:name="RTF_5f_Num_20_48_20_8" style:display-name="RTF_Num 48 8" style:family="text">
      <style:text-properties style:font-name="Courier New" style:font-name-asian="Courier New1"/>
    </style:style>
    <style:style style:name="RTF_5f_Num_20_48_20_7" style:display-name="RTF_Num 48 7" style:family="text">
      <style:text-properties style:font-name="Symbol" style:font-name-asian="Symbol1"/>
    </style:style>
    <style:style style:name="RTF_5f_Num_20_48_20_6" style:display-name="RTF_Num 48 6" style:family="text">
      <style:text-properties style:font-name="Wingdings" style:font-name-asian="Wingdings1"/>
    </style:style>
    <style:style style:name="RTF_5f_Num_20_48_20_5" style:display-name="RTF_Num 48 5" style:family="text">
      <style:text-properties style:font-name="Courier New" style:font-name-asian="Courier New1"/>
    </style:style>
    <style:style style:name="RTF_5f_Num_20_48_20_4" style:display-name="RTF_Num 48 4" style:family="text">
      <style:text-properties style:font-name="Symbol" style:font-name-asian="Symbol1"/>
    </style:style>
    <style:style style:name="RTF_5f_Num_20_48_20_3" style:display-name="RTF_Num 48 3" style:family="text">
      <style:text-properties style:font-name="Times New Roman" style:font-name-asian="Times New Roman1"/>
    </style:style>
    <style:style style:name="RTF_5f_Num_20_48_20_2" style:display-name="RTF_Num 48 2" style:family="text">
      <style:text-properties style:font-name="Courier New" style:font-name-asian="Courier New1"/>
    </style:style>
    <style:style style:name="RTF_5f_Num_20_48_20_1" style:display-name="RTF_Num 48 1" style:family="text">
      <style:text-properties style:font-name="Wingdings" style:font-name-asian="Wingdings1"/>
    </style:style>
    <style:style style:name="RTF_5f_Num_20_47_20_10" style:display-name="RTF_Num 47 10" style:family="text">
      <style:text-properties style:font-name="Wingdings" style:font-name-asian="Wingdings1"/>
    </style:style>
    <style:style style:name="RTF_5f_Num_20_47_20_9" style:display-name="RTF_Num 47 9" style:family="text">
      <style:text-properties style:font-name="Wingdings" style:font-name-asian="Wingdings1"/>
    </style:style>
    <style:style style:name="RTF_5f_Num_20_47_20_8" style:display-name="RTF_Num 47 8" style:family="text">
      <style:text-properties style:font-name="Courier New" style:font-name-asian="Courier New1"/>
    </style:style>
    <style:style style:name="RTF_5f_Num_20_47_20_7" style:display-name="RTF_Num 47 7" style:family="text">
      <style:text-properties style:font-name="Symbol" style:font-name-asian="Symbol1"/>
    </style:style>
    <style:style style:name="RTF_5f_Num_20_47_20_6" style:display-name="RTF_Num 47 6" style:family="text">
      <style:text-properties style:font-name="Wingdings" style:font-name-asian="Wingdings1"/>
    </style:style>
    <style:style style:name="RTF_5f_Num_20_47_20_5" style:display-name="RTF_Num 47 5" style:family="text">
      <style:text-properties style:font-name="Courier New" style:font-name-asian="Courier New1"/>
    </style:style>
    <style:style style:name="RTF_5f_Num_20_47_20_4" style:display-name="RTF_Num 47 4" style:family="text">
      <style:text-properties style:font-name="Symbol" style:font-name-asian="Symbol1"/>
    </style:style>
    <style:style style:name="RTF_5f_Num_20_47_20_3" style:display-name="RTF_Num 47 3" style:family="text">
      <style:text-properties style:font-name="Times New Roman" style:font-name-asian="Times New Roman1"/>
    </style:style>
    <style:style style:name="RTF_5f_Num_20_47_20_2" style:display-name="RTF_Num 47 2" style:family="text">
      <style:text-properties style:font-name="Courier New" style:font-name-asian="Courier New1"/>
    </style:style>
    <style:style style:name="RTF_5f_Num_20_47_20_1" style:display-name="RTF_Num 47 1" style:family="text">
      <style:text-properties style:font-name="Wingdings" style:font-name-asian="Wingdings1"/>
    </style:style>
    <style:style style:name="RTF_5f_Num_20_46_20_10" style:display-name="RTF_Num 46 10" style:family="text">
      <style:text-properties style:font-name="Wingdings" style:font-name-asian="Wingdings1"/>
    </style:style>
    <style:style style:name="RTF_5f_Num_20_46_20_9" style:display-name="RTF_Num 46 9" style:family="text">
      <style:text-properties style:font-name="Wingdings" style:font-name-asian="Wingdings1"/>
    </style:style>
    <style:style style:name="RTF_5f_Num_20_46_20_8" style:display-name="RTF_Num 46 8" style:family="text">
      <style:text-properties style:font-name="Courier New" style:font-name-asian="Courier New1"/>
    </style:style>
    <style:style style:name="RTF_5f_Num_20_46_20_7" style:display-name="RTF_Num 46 7" style:family="text">
      <style:text-properties style:font-name="Symbol" style:font-name-asian="Symbol1"/>
    </style:style>
    <style:style style:name="RTF_5f_Num_20_46_20_6" style:display-name="RTF_Num 46 6" style:family="text">
      <style:text-properties style:font-name="Wingdings" style:font-name-asian="Wingdings1"/>
    </style:style>
    <style:style style:name="RTF_5f_Num_20_46_20_5" style:display-name="RTF_Num 46 5" style:family="text">
      <style:text-properties style:font-name="Courier New" style:font-name-asian="Courier New1"/>
    </style:style>
    <style:style style:name="RTF_5f_Num_20_46_20_4" style:display-name="RTF_Num 46 4" style:family="text">
      <style:text-properties style:font-name="Symbol" style:font-name-asian="Symbol1"/>
    </style:style>
    <style:style style:name="RTF_5f_Num_20_46_20_3" style:display-name="RTF_Num 46 3" style:family="text">
      <style:text-properties style:font-name="Times New Roman" style:font-name-asian="Times New Roman1"/>
    </style:style>
    <style:style style:name="RTF_5f_Num_20_46_20_2" style:display-name="RTF_Num 46 2" style:family="text">
      <style:text-properties style:font-name="Courier New" style:font-name-asian="Courier New1"/>
    </style:style>
    <style:style style:name="RTF_5f_Num_20_46_20_1" style:display-name="RTF_Num 46 1" style:family="text">
      <style:text-properties style:font-name="Wingdings" style:font-name-asian="Wingdings1"/>
    </style:style>
    <style:style style:name="RTF_5f_Num_20_45_20_10" style:display-name="RTF_Num 45 10" style:family="text">
      <style:text-properties style:font-name="Wingdings" style:font-name-asian="Wingdings1"/>
    </style:style>
    <style:style style:name="RTF_5f_Num_20_45_20_9" style:display-name="RTF_Num 45 9" style:family="text">
      <style:text-properties style:font-name="Wingdings" style:font-name-asian="Wingdings1"/>
    </style:style>
    <style:style style:name="RTF_5f_Num_20_45_20_8" style:display-name="RTF_Num 45 8" style:family="text">
      <style:text-properties style:font-name="Courier New" style:font-name-asian="Courier New1"/>
    </style:style>
    <style:style style:name="RTF_5f_Num_20_45_20_7" style:display-name="RTF_Num 45 7" style:family="text">
      <style:text-properties style:font-name="Symbol" style:font-name-asian="Symbol1"/>
    </style:style>
    <style:style style:name="RTF_5f_Num_20_45_20_6" style:display-name="RTF_Num 45 6" style:family="text">
      <style:text-properties style:font-name="Wingdings" style:font-name-asian="Wingdings1"/>
    </style:style>
    <style:style style:name="RTF_5f_Num_20_45_20_5" style:display-name="RTF_Num 45 5" style:family="text">
      <style:text-properties style:font-name="Courier New" style:font-name-asian="Courier New1"/>
    </style:style>
    <style:style style:name="RTF_5f_Num_20_45_20_4" style:display-name="RTF_Num 45 4" style:family="text">
      <style:text-properties style:font-name="Symbol" style:font-name-asian="Symbol1"/>
    </style:style>
    <style:style style:name="RTF_5f_Num_20_45_20_3" style:display-name="RTF_Num 45 3" style:family="text">
      <style:text-properties style:font-name="Times New Roman" style:font-name-asian="Times New Roman1"/>
    </style:style>
    <style:style style:name="RTF_5f_Num_20_45_20_2" style:display-name="RTF_Num 45 2" style:family="text">
      <style:text-properties style:font-name="Courier New" style:font-name-asian="Courier New1"/>
    </style:style>
    <style:style style:name="RTF_5f_Num_20_45_20_1" style:display-name="RTF_Num 45 1" style:family="text">
      <style:text-properties style:font-name="Wingdings" style:font-name-asian="Wingdings1"/>
    </style:style>
    <style:style style:name="RTF_5f_Num_20_44_20_10" style:display-name="RTF_Num 44 10" style:family="text">
      <style:text-properties style:font-name="Wingdings" style:font-name-asian="Wingdings1"/>
    </style:style>
    <style:style style:name="RTF_5f_Num_20_44_20_9" style:display-name="RTF_Num 44 9" style:family="text">
      <style:text-properties style:font-name="Wingdings" style:font-name-asian="Wingdings1"/>
    </style:style>
    <style:style style:name="RTF_5f_Num_20_44_20_8" style:display-name="RTF_Num 44 8" style:family="text">
      <style:text-properties style:font-name="Courier New" style:font-name-asian="Courier New1"/>
    </style:style>
    <style:style style:name="RTF_5f_Num_20_44_20_7" style:display-name="RTF_Num 44 7" style:family="text">
      <style:text-properties style:font-name="Symbol" style:font-name-asian="Symbol1"/>
    </style:style>
    <style:style style:name="RTF_5f_Num_20_44_20_6" style:display-name="RTF_Num 44 6" style:family="text">
      <style:text-properties style:font-name="Wingdings" style:font-name-asian="Wingdings1"/>
    </style:style>
    <style:style style:name="RTF_5f_Num_20_44_20_5" style:display-name="RTF_Num 44 5" style:family="text">
      <style:text-properties style:font-name="Courier New" style:font-name-asian="Courier New1"/>
    </style:style>
    <style:style style:name="RTF_5f_Num_20_44_20_4" style:display-name="RTF_Num 44 4" style:family="text">
      <style:text-properties style:font-name="Symbol" style:font-name-asian="Symbol1"/>
    </style:style>
    <style:style style:name="RTF_5f_Num_20_44_20_3" style:display-name="RTF_Num 44 3" style:family="text">
      <style:text-properties style:font-name="Times New Roman" style:font-name-asian="Times New Roman1"/>
    </style:style>
    <style:style style:name="RTF_5f_Num_20_44_20_2" style:display-name="RTF_Num 44 2" style:family="text">
      <style:text-properties style:font-name="Courier New" style:font-name-asian="Courier New1"/>
    </style:style>
    <style:style style:name="RTF_5f_Num_20_44_20_1" style:display-name="RTF_Num 44 1" style:family="text">
      <style:text-properties style:font-name="Wingdings" style:font-name-asian="Wingdings1"/>
    </style:style>
    <style:style style:name="RTF_5f_Num_20_43_20_10" style:display-name="RTF_Num 43 10" style:family="text">
      <style:text-properties style:font-name="Wingdings" style:font-name-asian="Wingdings1"/>
    </style:style>
    <style:style style:name="RTF_5f_Num_20_43_20_9" style:display-name="RTF_Num 43 9" style:family="text">
      <style:text-properties style:font-name="Wingdings" style:font-name-asian="Wingdings1"/>
    </style:style>
    <style:style style:name="RTF_5f_Num_20_43_20_8" style:display-name="RTF_Num 43 8" style:family="text">
      <style:text-properties style:font-name="Courier New" style:font-name-asian="Courier New1"/>
    </style:style>
    <style:style style:name="RTF_5f_Num_20_43_20_7" style:display-name="RTF_Num 43 7" style:family="text">
      <style:text-properties style:font-name="Symbol" style:font-name-asian="Symbol1"/>
    </style:style>
    <style:style style:name="RTF_5f_Num_20_43_20_6" style:display-name="RTF_Num 43 6" style:family="text">
      <style:text-properties style:font-name="Wingdings" style:font-name-asian="Wingdings1"/>
    </style:style>
    <style:style style:name="RTF_5f_Num_20_43_20_5" style:display-name="RTF_Num 43 5" style:family="text">
      <style:text-properties style:font-name="Courier New" style:font-name-asian="Courier New1"/>
    </style:style>
    <style:style style:name="RTF_5f_Num_20_43_20_4" style:display-name="RTF_Num 43 4" style:family="text">
      <style:text-properties style:font-name="Symbol" style:font-name-asian="Symbol1"/>
    </style:style>
    <style:style style:name="RTF_5f_Num_20_43_20_3" style:display-name="RTF_Num 43 3" style:family="text">
      <style:text-properties style:font-name="Times New Roman" style:font-name-asian="Times New Roman1"/>
    </style:style>
    <style:style style:name="RTF_5f_Num_20_43_20_2" style:display-name="RTF_Num 43 2" style:family="text">
      <style:text-properties style:font-name="Courier New" style:font-name-asian="Courier New1"/>
    </style:style>
    <style:style style:name="RTF_5f_Num_20_43_20_1" style:display-name="RTF_Num 43 1" style:family="text">
      <style:text-properties style:font-name="Wingdings" style:font-name-asian="Wingdings1"/>
    </style:style>
    <style:style style:name="RTF_5f_Num_20_42_20_9" style:display-name="RTF_Num 42 9" style:family="text">
      <style:text-properties style:font-name="Wingdings" style:font-name-asian="Wingdings1"/>
    </style:style>
    <style:style style:name="RTF_5f_Num_20_42_20_8" style:display-name="RTF_Num 42 8" style:family="text">
      <style:text-properties style:font-name="Courier New" style:font-name-asian="Courier New1"/>
    </style:style>
    <style:style style:name="RTF_5f_Num_20_42_20_7" style:display-name="RTF_Num 42 7" style:family="text">
      <style:text-properties style:font-name="Symbol" style:font-name-asian="Symbol1"/>
    </style:style>
    <style:style style:name="RTF_5f_Num_20_42_20_6" style:display-name="RTF_Num 42 6" style:family="text">
      <style:text-properties style:font-name="Wingdings" style:font-name-asian="Wingdings1"/>
    </style:style>
    <style:style style:name="RTF_5f_Num_20_42_20_5" style:display-name="RTF_Num 42 5" style:family="text">
      <style:text-properties style:font-name="Courier New" style:font-name-asian="Courier New1"/>
    </style:style>
    <style:style style:name="RTF_5f_Num_20_42_20_4" style:display-name="RTF_Num 42 4" style:family="text">
      <style:text-properties style:font-name="Symbol" style:font-name-asian="Symbol1"/>
    </style:style>
    <style:style style:name="RTF_5f_Num_20_42_20_3" style:display-name="RTF_Num 42 3" style:family="text">
      <style:text-properties style:font-name="Wingdings" style:font-name-asian="Wingdings1"/>
    </style:style>
    <style:style style:name="RTF_5f_Num_20_42_20_2" style:display-name="RTF_Num 42 2" style:family="text">
      <style:text-properties style:font-name="Courier New" style:font-name-asian="Courier New1"/>
    </style:style>
    <style:style style:name="RTF_5f_Num_20_42_20_1" style:display-name="RTF_Num 42 1" style:family="text">
      <style:text-properties style:font-name="Wingdings" style:font-name-asian="Wingdings1"/>
    </style:style>
    <style:style style:name="RTF_5f_Num_20_41_20_9" style:display-name="RTF_Num 41 9" style:family="text">
      <style:text-properties style:font-name="Wingdings" style:font-name-asian="Wingdings1"/>
    </style:style>
    <style:style style:name="RTF_5f_Num_20_41_20_8" style:display-name="RTF_Num 41 8" style:family="text">
      <style:text-properties style:font-name="Courier New" style:font-name-asian="Courier New1"/>
    </style:style>
    <style:style style:name="RTF_5f_Num_20_41_20_7" style:display-name="RTF_Num 41 7" style:family="text">
      <style:text-properties style:font-name="Symbol" style:font-name-asian="Symbol1"/>
    </style:style>
    <style:style style:name="RTF_5f_Num_20_41_20_6" style:display-name="RTF_Num 41 6" style:family="text">
      <style:text-properties style:font-name="Wingdings" style:font-name-asian="Wingdings1"/>
    </style:style>
    <style:style style:name="RTF_5f_Num_20_41_20_5" style:display-name="RTF_Num 41 5" style:family="text">
      <style:text-properties style:font-name="Courier New" style:font-name-asian="Courier New1"/>
    </style:style>
    <style:style style:name="RTF_5f_Num_20_41_20_4" style:display-name="RTF_Num 41 4" style:family="text">
      <style:text-properties style:font-name="Symbol" style:font-name-asian="Symbol1"/>
    </style:style>
    <style:style style:name="RTF_5f_Num_20_41_20_3" style:display-name="RTF_Num 41 3" style:family="text">
      <style:text-properties style:font-name="Wingdings" style:font-name-asian="Wingdings1"/>
    </style:style>
    <style:style style:name="RTF_5f_Num_20_41_20_2" style:display-name="RTF_Num 41 2" style:family="text">
      <style:text-properties style:font-name="Courier New" style:font-name-asian="Courier New1"/>
    </style:style>
    <style:style style:name="RTF_5f_Num_20_41_20_1" style:display-name="RTF_Num 41 1" style:family="text">
      <style:text-properties style:font-name="Wingdings" style:font-name-asian="Wingdings1"/>
    </style:style>
    <style:style style:name="RTF_5f_Num_20_40_20_10" style:display-name="RTF_Num 40 10" style:family="text">
      <style:text-properties style:font-name="Wingdings" style:font-name-asian="Wingdings1"/>
    </style:style>
    <style:style style:name="RTF_5f_Num_20_40_20_9" style:display-name="RTF_Num 40 9" style:family="text">
      <style:text-properties style:font-name="Wingdings" style:font-name-asian="Wingdings1"/>
    </style:style>
    <style:style style:name="RTF_5f_Num_20_40_20_8" style:display-name="RTF_Num 40 8" style:family="text">
      <style:text-properties style:font-name="Courier New" style:font-name-asian="Courier New1"/>
    </style:style>
    <style:style style:name="RTF_5f_Num_20_40_20_7" style:display-name="RTF_Num 40 7" style:family="text">
      <style:text-properties style:font-name="Symbol" style:font-name-asian="Symbol1"/>
    </style:style>
    <style:style style:name="RTF_5f_Num_20_40_20_6" style:display-name="RTF_Num 40 6" style:family="text">
      <style:text-properties style:font-name="Wingdings" style:font-name-asian="Wingdings1"/>
    </style:style>
    <style:style style:name="RTF_5f_Num_20_40_20_5" style:display-name="RTF_Num 40 5" style:family="text">
      <style:text-properties style:font-name="Courier New" style:font-name-asian="Courier New1"/>
    </style:style>
    <style:style style:name="RTF_5f_Num_20_40_20_4" style:display-name="RTF_Num 40 4" style:family="text">
      <style:text-properties style:font-name="Symbol" style:font-name-asian="Symbol1"/>
    </style:style>
    <style:style style:name="RTF_5f_Num_20_40_20_3" style:display-name="RTF_Num 40 3" style:family="text">
      <style:text-properties style:font-name="Times New Roman" style:font-name-asian="Times New Roman1"/>
    </style:style>
    <style:style style:name="RTF_5f_Num_20_40_20_2" style:display-name="RTF_Num 40 2" style:family="text">
      <style:text-properties style:font-name="Courier New" style:font-name-asian="Courier New1"/>
    </style:style>
    <style:style style:name="RTF_5f_Num_20_40_20_1" style:display-name="RTF_Num 40 1" style:family="text">
      <style:text-properties style:font-name="Wingdings" style:font-name-asian="Wingdings1"/>
    </style:style>
    <style:style style:name="RTF_5f_Num_20_39_20_10" style:display-name="RTF_Num 39 10" style:family="text">
      <style:text-properties style:font-name="Wingdings" style:font-name-asian="Wingdings1"/>
    </style:style>
    <style:style style:name="RTF_5f_Num_20_39_20_9" style:display-name="RTF_Num 39 9" style:family="text">
      <style:text-properties style:font-name="Wingdings" style:font-name-asian="Wingdings1"/>
    </style:style>
    <style:style style:name="RTF_5f_Num_20_39_20_8" style:display-name="RTF_Num 39 8" style:family="text">
      <style:text-properties style:font-name="Courier New" style:font-name-asian="Courier New1"/>
    </style:style>
    <style:style style:name="RTF_5f_Num_20_39_20_7" style:display-name="RTF_Num 39 7" style:family="text">
      <style:text-properties style:font-name="Symbol" style:font-name-asian="Symbol1"/>
    </style:style>
    <style:style style:name="RTF_5f_Num_20_39_20_6" style:display-name="RTF_Num 39 6" style:family="text">
      <style:text-properties style:font-name="Wingdings" style:font-name-asian="Wingdings1"/>
    </style:style>
    <style:style style:name="RTF_5f_Num_20_39_20_5" style:display-name="RTF_Num 39 5" style:family="text">
      <style:text-properties style:font-name="Courier New" style:font-name-asian="Courier New1"/>
    </style:style>
    <style:style style:name="RTF_5f_Num_20_39_20_4" style:display-name="RTF_Num 39 4" style:family="text">
      <style:text-properties style:font-name="Symbol" style:font-name-asian="Symbol1"/>
    </style:style>
    <style:style style:name="RTF_5f_Num_20_39_20_3" style:display-name="RTF_Num 39 3" style:family="text">
      <style:text-properties style:font-name="Times New Roman" style:font-name-asian="Times New Roman1"/>
    </style:style>
    <style:style style:name="RTF_5f_Num_20_39_20_2" style:display-name="RTF_Num 39 2" style:family="text">
      <style:text-properties style:font-name="Courier New" style:font-name-asian="Courier New1"/>
    </style:style>
    <style:style style:name="RTF_5f_Num_20_39_20_1" style:display-name="RTF_Num 39 1" style:family="text">
      <style:text-properties style:font-name="Wingdings" style:font-name-asian="Wingdings1"/>
    </style:style>
    <style:style style:name="RTF_5f_Num_20_38_20_10" style:display-name="RTF_Num 38 10" style:family="text">
      <style:text-properties style:font-name="Wingdings" style:font-name-asian="Wingdings1"/>
    </style:style>
    <style:style style:name="RTF_5f_Num_20_38_20_9" style:display-name="RTF_Num 38 9" style:family="text">
      <style:text-properties style:font-name="Wingdings" style:font-name-asian="Wingdings1"/>
    </style:style>
    <style:style style:name="RTF_5f_Num_20_38_20_8" style:display-name="RTF_Num 38 8" style:family="text">
      <style:text-properties style:font-name="Courier New" style:font-name-asian="Courier New1"/>
    </style:style>
    <style:style style:name="RTF_5f_Num_20_38_20_7" style:display-name="RTF_Num 38 7" style:family="text">
      <style:text-properties style:font-name="Symbol" style:font-name-asian="Symbol1"/>
    </style:style>
    <style:style style:name="RTF_5f_Num_20_38_20_6" style:display-name="RTF_Num 38 6" style:family="text">
      <style:text-properties style:font-name="Wingdings" style:font-name-asian="Wingdings1"/>
    </style:style>
    <style:style style:name="RTF_5f_Num_20_38_20_5" style:display-name="RTF_Num 38 5" style:family="text">
      <style:text-properties style:font-name="Courier New" style:font-name-asian="Courier New1"/>
    </style:style>
    <style:style style:name="RTF_5f_Num_20_38_20_4" style:display-name="RTF_Num 38 4" style:family="text">
      <style:text-properties style:font-name="Symbol" style:font-name-asian="Symbol1"/>
    </style:style>
    <style:style style:name="RTF_5f_Num_20_38_20_3" style:display-name="RTF_Num 38 3" style:family="text">
      <style:text-properties style:font-name="Times New Roman" style:font-name-asian="Times New Roman1"/>
    </style:style>
    <style:style style:name="RTF_5f_Num_20_38_20_2" style:display-name="RTF_Num 38 2" style:family="text">
      <style:text-properties style:font-name="Courier New" style:font-name-asian="Courier New1"/>
    </style:style>
    <style:style style:name="RTF_5f_Num_20_38_20_1" style:display-name="RTF_Num 38 1" style:family="text">
      <style:text-properties style:font-name="Wingdings" style:font-name-asian="Wingdings1"/>
    </style:style>
    <style:style style:name="RTF_5f_Num_20_37_20_10" style:display-name="RTF_Num 37 10" style:family="text">
      <style:text-properties style:font-name="Wingdings" style:font-name-asian="Wingdings1"/>
    </style:style>
    <style:style style:name="RTF_5f_Num_20_37_20_9" style:display-name="RTF_Num 37 9" style:family="text">
      <style:text-properties style:font-name="Wingdings" style:font-name-asian="Wingdings1"/>
    </style:style>
    <style:style style:name="RTF_5f_Num_20_37_20_8" style:display-name="RTF_Num 37 8" style:family="text">
      <style:text-properties style:font-name="Courier New" style:font-name-asian="Courier New1"/>
    </style:style>
    <style:style style:name="RTF_5f_Num_20_37_20_7" style:display-name="RTF_Num 37 7" style:family="text">
      <style:text-properties style:font-name="Symbol" style:font-name-asian="Symbol1"/>
    </style:style>
    <style:style style:name="RTF_5f_Num_20_37_20_6" style:display-name="RTF_Num 37 6" style:family="text">
      <style:text-properties style:font-name="Wingdings" style:font-name-asian="Wingdings1"/>
    </style:style>
    <style:style style:name="RTF_5f_Num_20_37_20_5" style:display-name="RTF_Num 37 5" style:family="text">
      <style:text-properties style:font-name="Courier New" style:font-name-asian="Courier New1"/>
    </style:style>
    <style:style style:name="RTF_5f_Num_20_37_20_4" style:display-name="RTF_Num 37 4" style:family="text">
      <style:text-properties style:font-name="Symbol" style:font-name-asian="Symbol1"/>
    </style:style>
    <style:style style:name="RTF_5f_Num_20_37_20_3" style:display-name="RTF_Num 37 3" style:family="text">
      <style:text-properties style:font-name="Times New Roman" style:font-name-asian="Times New Roman1"/>
    </style:style>
    <style:style style:name="RTF_5f_Num_20_37_20_2" style:display-name="RTF_Num 37 2" style:family="text">
      <style:text-properties style:font-name="Courier New" style:font-name-asian="Courier New1"/>
    </style:style>
    <style:style style:name="RTF_5f_Num_20_37_20_1" style:display-name="RTF_Num 37 1" style:family="text">
      <style:text-properties style:font-name="Wingdings" style:font-name-asian="Wingdings1"/>
    </style:style>
    <style:style style:name="RTF_5f_Num_20_36_20_9" style:display-name="RTF_Num 36 9" style:family="text">
      <style:text-properties style:font-name="Wingdings" style:font-name-asian="Wingdings1"/>
    </style:style>
    <style:style style:name="RTF_5f_Num_20_36_20_8" style:display-name="RTF_Num 36 8" style:family="text">
      <style:text-properties style:font-name="Courier New" style:font-name-asian="Courier New1"/>
    </style:style>
    <style:style style:name="RTF_5f_Num_20_36_20_7" style:display-name="RTF_Num 36 7" style:family="text">
      <style:text-properties style:font-name="Symbol" style:font-name-asian="Symbol1"/>
    </style:style>
    <style:style style:name="RTF_5f_Num_20_36_20_6" style:display-name="RTF_Num 36 6" style:family="text">
      <style:text-properties style:font-name="Wingdings" style:font-name-asian="Wingdings1"/>
    </style:style>
    <style:style style:name="RTF_5f_Num_20_36_20_5" style:display-name="RTF_Num 36 5" style:family="text">
      <style:text-properties style:font-name="Courier New" style:font-name-asian="Courier New1"/>
    </style:style>
    <style:style style:name="RTF_5f_Num_20_36_20_4" style:display-name="RTF_Num 36 4" style:family="text">
      <style:text-properties style:font-name="Symbol" style:font-name-asian="Symbol1"/>
    </style:style>
    <style:style style:name="RTF_5f_Num_20_36_20_3" style:display-name="RTF_Num 36 3" style:family="text">
      <style:text-properties style:font-name="Times New Roman" style:font-name-asian="Times New Roman1"/>
    </style:style>
    <style:style style:name="RTF_5f_Num_20_36_20_2" style:display-name="RTF_Num 36 2" style:family="text">
      <style:text-properties style:font-name="Courier New" style:font-name-asian="Courier New1"/>
    </style:style>
    <style:style style:name="RTF_5f_Num_20_36_20_1" style:display-name="RTF_Num 36 1" style:family="text">
      <style:text-properties style:font-name="Wingdings" style:font-name-asian="Wingdings1"/>
    </style:style>
    <style:style style:name="RTF_5f_Num_20_35_20_9" style:display-name="RTF_Num 35 9" style:family="text">
      <style:text-properties style:font-name="Wingdings" style:font-name-asian="Wingdings1"/>
    </style:style>
    <style:style style:name="RTF_5f_Num_20_35_20_8" style:display-name="RTF_Num 35 8" style:family="text">
      <style:text-properties style:font-name="Courier New" style:font-name-asian="Courier New1"/>
    </style:style>
    <style:style style:name="RTF_5f_Num_20_93_20_10" style:display-name="RTF_Num 93 10" style:family="text">
      <style:text-properties style:font-name="Wingdings" style:font-name-asian="Wingdings1"/>
    </style:style>
    <style:style style:name="ListLabel_20_2" style:display-name="ListLabel 2" style:family="text">
      <style:text-properties style:font-name-asian="Wingdings1"/>
    </style:style>
    <style:style style:name="RTF_5f_Num_20_35_20_7" style:display-name="RTF_Num 35 7" style:family="text">
      <style:text-properties style:font-name="Symbol" style:font-name-asian="Symbol1"/>
    </style:style>
    <style:style style:name="RTF_5f_Num_20_35_20_6" style:display-name="RTF_Num 35 6" style:family="text">
      <style:text-properties style:font-name="Wingdings" style:font-name-asian="Wingdings1"/>
    </style:style>
    <style:style style:name="RTF_5f_Num_20_35_20_5" style:display-name="RTF_Num 35 5" style:family="text">
      <style:text-properties style:font-name="Courier New" style:font-name-asian="Courier New1"/>
    </style:style>
    <style:style style:name="RTF_5f_Num_20_35_20_4" style:display-name="RTF_Num 35 4" style:family="text">
      <style:text-properties style:font-name="Symbol" style:font-name-asian="Symbol1"/>
    </style:style>
    <style:style style:name="RTF_5f_Num_20_35_20_3" style:display-name="RTF_Num 35 3" style:family="text">
      <style:text-properties style:font-name="Times New Roman" style:font-name-asian="Times New Roman1"/>
    </style:style>
    <style:style style:name="RTF_5f_Num_20_35_20_2" style:display-name="RTF_Num 35 2" style:family="text">
      <style:text-properties style:font-name="Courier New" style:font-name-asian="Courier New1"/>
    </style:style>
    <style:style style:name="RTF_5f_Num_20_35_20_1" style:display-name="RTF_Num 35 1" style:family="text">
      <style:text-properties style:font-name="Wingdings" style:font-name-asian="Wingdings1"/>
    </style:style>
    <style:style style:name="RTF_5f_Num_20_34_20_9" style:display-name="RTF_Num 34 9" style:family="text">
      <style:text-properties style:font-name="Wingdings" style:font-name-asian="Wingdings1"/>
    </style:style>
    <style:style style:name="RTF_5f_Num_20_34_20_8" style:display-name="RTF_Num 34 8" style:family="text">
      <style:text-properties style:font-name="Courier New" style:font-name-asian="Courier New1"/>
    </style:style>
    <style:style style:name="RTF_5f_Num_20_34_20_7" style:display-name="RTF_Num 34 7" style:family="text">
      <style:text-properties style:font-name="Symbol" style:font-name-asian="Symbol1"/>
    </style:style>
    <style:style style:name="RTF_5f_Num_20_34_20_6" style:display-name="RTF_Num 34 6" style:family="text">
      <style:text-properties style:font-name="Wingdings" style:font-name-asian="Wingdings1"/>
    </style:style>
    <style:style style:name="RTF_5f_Num_20_34_20_5" style:display-name="RTF_Num 34 5" style:family="text">
      <style:text-properties style:font-name="Courier New" style:font-name-asian="Courier New1"/>
    </style:style>
    <style:style style:name="RTF_5f_Num_20_34_20_4" style:display-name="RTF_Num 34 4" style:family="text">
      <style:text-properties style:font-name="Symbol" style:font-name-asian="Symbol1"/>
    </style:style>
    <style:style style:name="RTF_5f_Num_20_34_20_3" style:display-name="RTF_Num 34 3" style:family="text">
      <style:text-properties style:font-name="Times New Roman" style:font-name-asian="Times New Roman1"/>
    </style:style>
    <style:style style:name="RTF_5f_Num_20_34_20_2" style:display-name="RTF_Num 34 2" style:family="text">
      <style:text-properties style:font-name="Courier New" style:font-name-asian="Courier New1"/>
    </style:style>
    <style:style style:name="RTF_5f_Num_20_34_20_1" style:display-name="RTF_Num 34 1" style:family="text">
      <style:text-properties style:font-name="Wingdings" style:font-name-asian="Wingdings1"/>
    </style:style>
    <style:style style:name="RTF_5f_Num_20_33_20_9" style:display-name="RTF_Num 33 9" style:family="text">
      <style:text-properties style:font-name="Wingdings" style:font-name-asian="Wingdings1"/>
    </style:style>
    <style:style style:name="RTF_5f_Num_20_33_20_8" style:display-name="RTF_Num 33 8" style:family="text">
      <style:text-properties style:font-name="Courier New" style:font-name-asian="Courier New1"/>
    </style:style>
    <style:style style:name="RTF_5f_Num_20_33_20_7" style:display-name="RTF_Num 33 7" style:family="text">
      <style:text-properties style:font-name="Symbol" style:font-name-asian="Symbol1"/>
    </style:style>
    <style:style style:name="RTF_5f_Num_20_33_20_6" style:display-name="RTF_Num 33 6" style:family="text">
      <style:text-properties style:font-name="Wingdings" style:font-name-asian="Wingdings1"/>
    </style:style>
    <style:style style:name="RTF_5f_Num_20_33_20_5" style:display-name="RTF_Num 33 5" style:family="text">
      <style:text-properties style:font-name="Courier New" style:font-name-asian="Courier New1"/>
    </style:style>
    <style:style style:name="RTF_5f_Num_20_33_20_4" style:display-name="RTF_Num 33 4" style:family="text">
      <style:text-properties style:font-name="Symbol" style:font-name-asian="Symbol1"/>
    </style:style>
    <style:style style:name="RTF_5f_Num_20_33_20_3" style:display-name="RTF_Num 33 3" style:family="text">
      <style:text-properties style:font-name="Times New Roman" style:font-name-asian="Times New Roman1"/>
    </style:style>
    <style:style style:name="RTF_5f_Num_20_33_20_2" style:display-name="RTF_Num 33 2" style:family="text">
      <style:text-properties style:font-name="Courier New" style:font-name-asian="Courier New1"/>
    </style:style>
    <style:style style:name="RTF_5f_Num_20_33_20_1" style:display-name="RTF_Num 33 1" style:family="text">
      <style:text-properties style:font-name="Wingdings" style:font-name-asian="Wingdings1"/>
    </style:style>
    <style:style style:name="RTF_5f_Num_20_32_20_9" style:display-name="RTF_Num 32 9" style:family="text">
      <style:text-properties style:font-name="Wingdings" style:font-name-asian="Wingdings1"/>
    </style:style>
    <style:style style:name="RTF_5f_Num_20_32_20_8" style:display-name="RTF_Num 32 8" style:family="text">
      <style:text-properties style:font-name="Courier New" style:font-name-asian="Courier New1"/>
    </style:style>
    <style:style style:name="RTF_5f_Num_20_32_20_7" style:display-name="RTF_Num 32 7" style:family="text">
      <style:text-properties style:font-name="Symbol" style:font-name-asian="Symbol1"/>
    </style:style>
    <style:style style:name="RTF_5f_Num_20_32_20_6" style:display-name="RTF_Num 32 6" style:family="text">
      <style:text-properties style:font-name="Wingdings" style:font-name-asian="Wingdings1"/>
    </style:style>
    <style:style style:name="RTF_5f_Num_20_32_20_5" style:display-name="RTF_Num 32 5" style:family="text">
      <style:text-properties style:font-name="Courier New" style:font-name-asian="Courier New1"/>
    </style:style>
    <style:style style:name="RTF_5f_Num_20_32_20_4" style:display-name="RTF_Num 32 4" style:family="text">
      <style:text-properties style:font-name="Symbol" style:font-name-asian="Symbol1"/>
    </style:style>
    <style:style style:name="RTF_5f_Num_20_32_20_3" style:display-name="RTF_Num 32 3" style:family="text">
      <style:text-properties style:font-name="Times New Roman" style:font-name-asian="Times New Roman1"/>
    </style:style>
    <style:style style:name="RTF_5f_Num_20_32_20_2" style:display-name="RTF_Num 32 2" style:family="text">
      <style:text-properties style:font-name="Courier New" style:font-name-asian="Courier New1"/>
    </style:style>
    <style:style style:name="RTF_5f_Num_20_32_20_1" style:display-name="RTF_Num 32 1" style:family="text">
      <style:text-properties style:font-name="Wingdings" style:font-name-asian="Wingdings1"/>
    </style:style>
    <style:style style:name="RTF_5f_Num_20_31_20_9" style:display-name="RTF_Num 31 9" style:family="text">
      <style:text-properties style:font-name="Wingdings" style:font-name-asian="Wingdings1"/>
    </style:style>
    <style:style style:name="RTF_5f_Num_20_31_20_8" style:display-name="RTF_Num 31 8" style:family="text">
      <style:text-properties style:font-name="Courier New" style:font-name-asian="Courier New1"/>
    </style:style>
    <style:style style:name="RTF_5f_Num_20_31_20_7" style:display-name="RTF_Num 31 7" style:family="text">
      <style:text-properties style:font-name="Symbol" style:font-name-asian="Symbol1"/>
    </style:style>
    <style:style style:name="RTF_5f_Num_20_31_20_6" style:display-name="RTF_Num 31 6" style:family="text">
      <style:text-properties style:font-name="Wingdings" style:font-name-asian="Wingdings1"/>
    </style:style>
    <style:style style:name="RTF_5f_Num_20_31_20_5" style:display-name="RTF_Num 31 5" style:family="text">
      <style:text-properties style:font-name="Courier New" style:font-name-asian="Courier New1"/>
    </style:style>
    <style:style style:name="RTF_5f_Num_20_31_20_4" style:display-name="RTF_Num 31 4" style:family="text">
      <style:text-properties style:font-name="Symbol" style:font-name-asian="Symbol1"/>
    </style:style>
    <style:style style:name="RTF_5f_Num_20_31_20_3" style:display-name="RTF_Num 31 3" style:family="text">
      <style:text-properties style:font-name="Times New Roman" style:font-name-asian="Times New Roman1"/>
    </style:style>
    <style:style style:name="RTF_5f_Num_20_31_20_2" style:display-name="RTF_Num 31 2" style:family="text">
      <style:text-properties style:font-name="Courier New" style:font-name-asian="Courier New1"/>
    </style:style>
    <style:style style:name="RTF_5f_Num_20_31_20_1" style:display-name="RTF_Num 31 1" style:family="text">
      <style:text-properties style:font-name="Wingdings" style:font-name-asian="Wingdings1"/>
    </style:style>
    <style:style style:name="RTF_5f_Num_20_30_20_9" style:display-name="RTF_Num 30 9" style:family="text">
      <style:text-properties style:font-name="Wingdings" style:font-name-asian="Wingdings1"/>
    </style:style>
    <style:style style:name="RTF_5f_Num_20_30_20_8" style:display-name="RTF_Num 30 8" style:family="text">
      <style:text-properties style:font-name="Courier New" style:font-name-asian="Courier New1"/>
    </style:style>
    <style:style style:name="RTF_5f_Num_20_30_20_7" style:display-name="RTF_Num 30 7" style:family="text">
      <style:text-properties style:font-name="Symbol" style:font-name-asian="Symbol1"/>
    </style:style>
    <style:style style:name="RTF_5f_Num_20_30_20_6" style:display-name="RTF_Num 30 6" style:family="text">
      <style:text-properties style:font-name="Wingdings" style:font-name-asian="Wingdings1"/>
    </style:style>
    <style:style style:name="RTF_5f_Num_20_30_20_5" style:display-name="RTF_Num 30 5" style:family="text">
      <style:text-properties style:font-name="Courier New" style:font-name-asian="Courier New1"/>
    </style:style>
    <style:style style:name="RTF_5f_Num_20_30_20_4" style:display-name="RTF_Num 30 4" style:family="text">
      <style:text-properties style:font-name="Symbol" style:font-name-asian="Symbol1"/>
    </style:style>
    <style:style style:name="RTF_5f_Num_20_30_20_3" style:display-name="RTF_Num 30 3" style:family="text">
      <style:text-properties style:font-name="Times New Roman" style:font-name-asian="Times New Roman1"/>
    </style:style>
    <style:style style:name="RTF_5f_Num_20_30_20_2" style:display-name="RTF_Num 30 2" style:family="text">
      <style:text-properties style:font-name="Courier New" style:font-name-asian="Courier New1"/>
    </style:style>
    <style:style style:name="RTF_5f_Num_20_30_20_1" style:display-name="RTF_Num 30 1" style:family="text">
      <style:text-properties style:font-name="Wingdings" style:font-name-asian="Wingdings1"/>
    </style:style>
    <style:style style:name="RTF_5f_Num_20_29_20_9" style:display-name="RTF_Num 29 9" style:family="text">
      <style:text-properties style:font-name="Wingdings" style:font-name-asian="Wingdings1"/>
    </style:style>
    <style:style style:name="RTF_5f_Num_20_29_20_8" style:display-name="RTF_Num 29 8" style:family="text">
      <style:text-properties style:font-name="Courier New" style:font-name-asian="Courier New1"/>
    </style:style>
    <style:style style:name="RTF_5f_Num_20_29_20_7" style:display-name="RTF_Num 29 7" style:family="text">
      <style:text-properties style:font-name="Symbol" style:font-name-asian="Symbol1"/>
    </style:style>
    <style:style style:name="RTF_5f_Num_20_29_20_6" style:display-name="RTF_Num 29 6" style:family="text">
      <style:text-properties style:font-name="Wingdings" style:font-name-asian="Wingdings1"/>
    </style:style>
    <style:style style:name="RTF_5f_Num_20_29_20_5" style:display-name="RTF_Num 29 5" style:family="text">
      <style:text-properties style:font-name="Courier New" style:font-name-asian="Courier New1"/>
    </style:style>
    <style:style style:name="RTF_5f_Num_20_29_20_4" style:display-name="RTF_Num 29 4" style:family="text">
      <style:text-properties style:font-name="Symbol" style:font-name-asian="Symbol1"/>
    </style:style>
    <style:style style:name="RTF_5f_Num_20_29_20_3" style:display-name="RTF_Num 29 3" style:family="text">
      <style:text-properties style:font-name="Times New Roman" style:font-name-asian="Times New Roman1"/>
    </style:style>
    <style:style style:name="RTF_5f_Num_20_29_20_2" style:display-name="RTF_Num 29 2" style:family="text">
      <style:text-properties style:font-name="Courier New" style:font-name-asian="Courier New1"/>
    </style:style>
    <style:style style:name="RTF_5f_Num_20_29_20_1" style:display-name="RTF_Num 29 1" style:family="text">
      <style:text-properties style:font-name="Wingdings" style:font-name-asian="Wingdings1"/>
    </style:style>
    <style:style style:name="RTF_5f_Num_20_28_20_9" style:display-name="RTF_Num 28 9" style:family="text">
      <style:text-properties style:font-name="Wingdings" style:font-name-asian="Wingdings1"/>
    </style:style>
    <style:style style:name="RTF_5f_Num_20_28_20_8" style:display-name="RTF_Num 28 8" style:family="text">
      <style:text-properties style:font-name="Courier New" style:font-name-asian="Courier New1"/>
    </style:style>
    <style:style style:name="RTF_5f_Num_20_28_20_7" style:display-name="RTF_Num 28 7" style:family="text">
      <style:text-properties style:font-name="Symbol" style:font-name-asian="Symbol1"/>
    </style:style>
    <style:style style:name="RTF_5f_Num_20_28_20_6" style:display-name="RTF_Num 28 6" style:family="text">
      <style:text-properties style:font-name="Wingdings" style:font-name-asian="Wingdings1"/>
    </style:style>
    <style:style style:name="RTF_5f_Num_20_28_20_5" style:display-name="RTF_Num 28 5" style:family="text">
      <style:text-properties style:font-name="Courier New" style:font-name-asian="Courier New1"/>
    </style:style>
    <style:style style:name="RTF_5f_Num_20_28_20_4" style:display-name="RTF_Num 28 4" style:family="text">
      <style:text-properties style:font-name="Symbol" style:font-name-asian="Symbol1"/>
    </style:style>
    <style:style style:name="RTF_5f_Num_20_28_20_3" style:display-name="RTF_Num 28 3" style:family="text">
      <style:text-properties style:font-name="Times New Roman" style:font-name-asian="Times New Roman1"/>
    </style:style>
    <style:style style:name="RTF_5f_Num_20_28_20_2" style:display-name="RTF_Num 28 2" style:family="text">
      <style:text-properties style:font-name="Courier New" style:font-name-asian="Courier New1"/>
    </style:style>
    <style:style style:name="RTF_5f_Num_20_28_20_1" style:display-name="RTF_Num 28 1" style:family="text">
      <style:text-properties style:font-name="Wingdings" style:font-name-asian="Wingdings1"/>
    </style:style>
    <style:style style:name="RTF_5f_Num_20_27_20_9" style:display-name="RTF_Num 27 9" style:family="text">
      <style:text-properties style:font-name="Wingdings" style:font-name-asian="Wingdings1"/>
    </style:style>
    <style:style style:name="RTF_5f_Num_20_27_20_8" style:display-name="RTF_Num 27 8" style:family="text">
      <style:text-properties style:font-name="Courier New" style:font-name-asian="Courier New1"/>
    </style:style>
    <style:style style:name="RTF_5f_Num_20_27_20_7" style:display-name="RTF_Num 27 7" style:family="text">
      <style:text-properties style:font-name="Symbol" style:font-name-asian="Symbol1"/>
    </style:style>
    <style:style style:name="RTF_5f_Num_20_27_20_6" style:display-name="RTF_Num 27 6" style:family="text">
      <style:text-properties style:font-name="Wingdings" style:font-name-asian="Wingdings1"/>
    </style:style>
    <style:style style:name="RTF_5f_Num_20_27_20_5" style:display-name="RTF_Num 27 5" style:family="text">
      <style:text-properties style:font-name="Courier New" style:font-name-asian="Courier New1"/>
    </style:style>
    <style:style style:name="RTF_5f_Num_20_27_20_4" style:display-name="RTF_Num 27 4" style:family="text">
      <style:text-properties style:font-name="Symbol" style:font-name-asian="Symbol1"/>
    </style:style>
    <style:style style:name="RTF_5f_Num_20_27_20_3" style:display-name="RTF_Num 27 3" style:family="text">
      <style:text-properties style:font-name="Times New Roman" style:font-name-asian="Times New Roman1"/>
    </style:style>
    <style:style style:name="RTF_5f_Num_20_27_20_2" style:display-name="RTF_Num 27 2" style:family="text">
      <style:text-properties style:font-name="Courier New" style:font-name-asian="Courier New1"/>
    </style:style>
    <style:style style:name="RTF_5f_Num_20_27_20_1" style:display-name="RTF_Num 27 1" style:family="text">
      <style:text-properties style:font-name="Wingdings" style:font-name-asian="Wingdings1"/>
    </style:style>
    <style:style style:name="RTF_5f_Num_20_26_20_9" style:display-name="RTF_Num 26 9" style:family="text">
      <style:text-properties style:font-name="Wingdings" style:font-name-asian="Wingdings1"/>
    </style:style>
    <style:style style:name="RTF_5f_Num_20_26_20_8" style:display-name="RTF_Num 26 8" style:family="text">
      <style:text-properties style:font-name="Courier New" style:font-name-asian="Courier New1"/>
    </style:style>
    <style:style style:name="RTF_5f_Num_20_26_20_7" style:display-name="RTF_Num 26 7" style:family="text">
      <style:text-properties style:font-name="Symbol" style:font-name-asian="Symbol1"/>
    </style:style>
    <style:style style:name="RTF_5f_Num_20_26_20_6" style:display-name="RTF_Num 26 6" style:family="text">
      <style:text-properties style:font-name="Wingdings" style:font-name-asian="Wingdings1"/>
    </style:style>
    <style:style style:name="RTF_5f_Num_20_26_20_5" style:display-name="RTF_Num 26 5" style:family="text">
      <style:text-properties style:font-name="Courier New" style:font-name-asian="Courier New1"/>
    </style:style>
    <style:style style:name="RTF_5f_Num_20_26_20_4" style:display-name="RTF_Num 26 4" style:family="text">
      <style:text-properties style:font-name="Symbol" style:font-name-asian="Symbol1"/>
    </style:style>
    <style:style style:name="RTF_5f_Num_20_26_20_3" style:display-name="RTF_Num 26 3" style:family="text">
      <style:text-properties style:font-name="Times New Roman" style:font-name-asian="Times New Roman1"/>
    </style:style>
    <style:style style:name="RTF_5f_Num_20_26_20_2" style:display-name="RTF_Num 26 2" style:family="text">
      <style:text-properties style:font-name="Courier New" style:font-name-asian="Courier New1"/>
    </style:style>
    <style:style style:name="RTF_5f_Num_20_26_20_1" style:display-name="RTF_Num 26 1" style:family="text">
      <style:text-properties style:font-name="Wingdings" style:font-name-asian="Wingdings1"/>
    </style:style>
    <style:style style:name="RTF_5f_Num_20_25_20_9" style:display-name="RTF_Num 25 9" style:family="text">
      <style:text-properties style:font-name="Wingdings" style:font-name-asian="Wingdings1"/>
    </style:style>
    <style:style style:name="RTF_5f_Num_20_25_20_8" style:display-name="RTF_Num 25 8" style:family="text">
      <style:text-properties style:font-name="Courier New" style:font-name-asian="Courier New1"/>
    </style:style>
    <style:style style:name="RTF_5f_Num_20_25_20_7" style:display-name="RTF_Num 25 7" style:family="text">
      <style:text-properties style:font-name="Symbol" style:font-name-asian="Symbol1"/>
    </style:style>
    <style:style style:name="RTF_5f_Num_20_25_20_6" style:display-name="RTF_Num 25 6" style:family="text">
      <style:text-properties style:font-name="Wingdings" style:font-name-asian="Wingdings1"/>
    </style:style>
    <style:style style:name="RTF_5f_Num_20_25_20_5" style:display-name="RTF_Num 25 5" style:family="text">
      <style:text-properties style:font-name="Courier New" style:font-name-asian="Courier New1"/>
    </style:style>
    <style:style style:name="RTF_5f_Num_20_25_20_4" style:display-name="RTF_Num 25 4" style:family="text">
      <style:text-properties style:font-name="Symbol" style:font-name-asian="Symbol1"/>
    </style:style>
    <style:style style:name="RTF_5f_Num_20_25_20_3" style:display-name="RTF_Num 25 3" style:family="text">
      <style:text-properties style:font-name="Times New Roman" style:font-name-asian="Times New Roman1"/>
    </style:style>
    <style:style style:name="RTF_5f_Num_20_25_20_2" style:display-name="RTF_Num 25 2" style:family="text">
      <style:text-properties style:font-name="Courier New" style:font-name-asian="Courier New1"/>
    </style:style>
    <style:style style:name="RTF_5f_Num_20_25_20_1" style:display-name="RTF_Num 25 1" style:family="text">
      <style:text-properties style:font-name="Wingdings" style:font-name-asian="Wingdings1"/>
    </style:style>
    <style:style style:name="RTF_5f_Num_20_24_20_9" style:display-name="RTF_Num 24 9" style:family="text">
      <style:text-properties style:font-name="Wingdings" style:font-name-asian="Wingdings1"/>
    </style:style>
    <style:style style:name="RTF_5f_Num_20_24_20_8" style:display-name="RTF_Num 24 8" style:family="text">
      <style:text-properties style:font-name="Courier New" style:font-name-asian="Courier New1"/>
    </style:style>
    <style:style style:name="RTF_5f_Num_20_24_20_7" style:display-name="RTF_Num 24 7" style:family="text">
      <style:text-properties style:font-name="Symbol" style:font-name-asian="Symbol1"/>
    </style:style>
    <style:style style:name="RTF_5f_Num_20_24_20_6" style:display-name="RTF_Num 24 6" style:family="text">
      <style:text-properties style:font-name="Wingdings" style:font-name-asian="Wingdings1"/>
    </style:style>
    <style:style style:name="RTF_5f_Num_20_24_20_5" style:display-name="RTF_Num 24 5" style:family="text">
      <style:text-properties style:font-name="Courier New" style:font-name-asian="Courier New1"/>
    </style:style>
    <style:style style:name="RTF_5f_Num_20_24_20_4" style:display-name="RTF_Num 24 4" style:family="text">
      <style:text-properties style:font-name="Symbol" style:font-name-asian="Symbol1"/>
    </style:style>
    <style:style style:name="RTF_5f_Num_20_24_20_3" style:display-name="RTF_Num 24 3" style:family="text">
      <style:text-properties style:font-name="Times New Roman" style:font-name-asian="Times New Roman1"/>
    </style:style>
    <style:style style:name="RTF_5f_Num_20_24_20_2" style:display-name="RTF_Num 24 2" style:family="text">
      <style:text-properties style:font-name="Courier New" style:font-name-asian="Courier New1"/>
    </style:style>
    <style:style style:name="RTF_5f_Num_20_24_20_1" style:display-name="RTF_Num 24 1" style:family="text">
      <style:text-properties style:font-name="Wingdings" style:font-name-asian="Wingdings1"/>
    </style:style>
    <style:style style:name="RTF_5f_Num_20_23_20_9" style:display-name="RTF_Num 23 9" style:family="text">
      <style:text-properties style:font-name="Wingdings" style:font-name-asian="Wingdings1"/>
    </style:style>
    <style:style style:name="RTF_5f_Num_20_23_20_8" style:display-name="RTF_Num 23 8" style:family="text">
      <style:text-properties style:font-name="Courier New" style:font-name-asian="Courier New1"/>
    </style:style>
    <style:style style:name="RTF_5f_Num_20_23_20_7" style:display-name="RTF_Num 23 7" style:family="text">
      <style:text-properties style:font-name="Symbol" style:font-name-asian="Symbol1"/>
    </style:style>
    <style:style style:name="RTF_5f_Num_20_23_20_6" style:display-name="RTF_Num 23 6" style:family="text">
      <style:text-properties style:font-name="Wingdings" style:font-name-asian="Wingdings1"/>
    </style:style>
    <style:style style:name="RTF_5f_Num_20_23_20_5" style:display-name="RTF_Num 23 5" style:family="text">
      <style:text-properties style:font-name="Courier New" style:font-name-asian="Courier New1"/>
    </style:style>
    <style:style style:name="RTF_5f_Num_20_23_20_4" style:display-name="RTF_Num 23 4" style:family="text">
      <style:text-properties style:font-name="Symbol" style:font-name-asian="Symbol1"/>
    </style:style>
    <style:style style:name="RTF_5f_Num_20_23_20_3" style:display-name="RTF_Num 23 3" style:family="text">
      <style:text-properties style:font-name="Times New Roman" style:font-name-asian="Times New Roman1"/>
    </style:style>
    <style:style style:name="RTF_5f_Num_20_23_20_2" style:display-name="RTF_Num 23 2" style:family="text">
      <style:text-properties style:font-name="Courier New" style:font-name-asian="Courier New1"/>
    </style:style>
    <style:style style:name="RTF_5f_Num_20_23_20_1" style:display-name="RTF_Num 23 1" style:family="text">
      <style:text-properties style:font-name="Wingdings" style:font-name-asian="Wingdings1"/>
    </style:style>
    <style:style style:name="RTF_5f_Num_20_22_20_9" style:display-name="RTF_Num 22 9" style:family="text">
      <style:text-properties style:font-name="Wingdings" style:font-name-asian="Wingdings1"/>
    </style:style>
    <style:style style:name="RTF_5f_Num_20_22_20_8" style:display-name="RTF_Num 22 8" style:family="text">
      <style:text-properties style:font-name="Courier New" style:font-name-asian="Courier New1"/>
    </style:style>
    <style:style style:name="RTF_5f_Num_20_22_20_7" style:display-name="RTF_Num 22 7" style:family="text">
      <style:text-properties style:font-name="Symbol" style:font-name-asian="Symbol1"/>
    </style:style>
    <style:style style:name="RTF_5f_Num_20_22_20_6" style:display-name="RTF_Num 22 6" style:family="text">
      <style:text-properties style:font-name="Wingdings" style:font-name-asian="Wingdings1"/>
    </style:style>
    <style:style style:name="RTF_5f_Num_20_22_20_5" style:display-name="RTF_Num 22 5" style:family="text">
      <style:text-properties style:font-name="Courier New" style:font-name-asian="Courier New1"/>
    </style:style>
    <style:style style:name="RTF_5f_Num_20_22_20_4" style:display-name="RTF_Num 22 4" style:family="text">
      <style:text-properties style:font-name="Symbol" style:font-name-asian="Symbol1"/>
    </style:style>
    <style:style style:name="RTF_5f_Num_20_22_20_3" style:display-name="RTF_Num 22 3" style:family="text">
      <style:text-properties style:font-name="Times New Roman" style:font-name-asian="Times New Roman1"/>
    </style:style>
    <style:style style:name="RTF_5f_Num_20_22_20_2" style:display-name="RTF_Num 22 2" style:family="text">
      <style:text-properties style:font-name="Courier New" style:font-name-asian="Courier New1"/>
    </style:style>
    <style:style style:name="RTF_5f_Num_20_22_20_1" style:display-name="RTF_Num 22 1" style:family="text">
      <style:text-properties style:font-name="Wingdings" style:font-name-asian="Wingdings1"/>
    </style:style>
    <style:style style:name="RTF_5f_Num_20_21_20_9" style:display-name="RTF_Num 21 9" style:family="text">
      <style:text-properties style:font-name="Wingdings" style:font-name-asian="Wingdings1"/>
    </style:style>
    <style:style style:name="RTF_5f_Num_20_21_20_8" style:display-name="RTF_Num 21 8" style:family="text">
      <style:text-properties style:font-name="Courier New" style:font-name-asian="Courier New1"/>
    </style:style>
    <style:style style:name="RTF_5f_Num_20_21_20_7" style:display-name="RTF_Num 21 7" style:family="text">
      <style:text-properties style:font-name="Symbol" style:font-name-asian="Symbol1"/>
    </style:style>
    <style:style style:name="RTF_5f_Num_20_21_20_6" style:display-name="RTF_Num 21 6" style:family="text">
      <style:text-properties style:font-name="Wingdings" style:font-name-asian="Wingdings1"/>
    </style:style>
    <style:style style:name="RTF_5f_Num_20_21_20_5" style:display-name="RTF_Num 21 5" style:family="text">
      <style:text-properties style:font-name="Courier New" style:font-name-asian="Courier New1"/>
    </style:style>
    <style:style style:name="RTF_5f_Num_20_21_20_4" style:display-name="RTF_Num 21 4" style:family="text">
      <style:text-properties style:font-name="Symbol" style:font-name-asian="Symbol1"/>
    </style:style>
    <style:style style:name="RTF_5f_Num_20_21_20_3" style:display-name="RTF_Num 21 3" style:family="text">
      <style:text-properties style:font-name="Times New Roman" style:font-name-asian="Times New Roman1"/>
    </style:style>
    <style:style style:name="RTF_5f_Num_20_21_20_2" style:display-name="RTF_Num 21 2" style:family="text">
      <style:text-properties style:font-name="Courier New" style:font-name-asian="Courier New1"/>
    </style:style>
    <style:style style:name="RTF_5f_Num_20_21_20_1" style:display-name="RTF_Num 21 1" style:family="text">
      <style:text-properties style:font-name="Wingdings" style:font-name-asian="Wingdings1"/>
    </style:style>
    <style:style style:name="RTF_5f_Num_20_20_20_9" style:display-name="RTF_Num 20 9" style:family="text">
      <style:text-properties style:font-name="Wingdings" style:font-name-asian="Wingdings1"/>
    </style:style>
    <style:style style:name="RTF_5f_Num_20_20_20_8" style:display-name="RTF_Num 20 8" style:family="text">
      <style:text-properties style:font-name="Courier New" style:font-name-asian="Courier New1"/>
    </style:style>
    <style:style style:name="RTF_5f_Num_20_20_20_7" style:display-name="RTF_Num 20 7" style:family="text">
      <style:text-properties style:font-name="Symbol" style:font-name-asian="Symbol1"/>
    </style:style>
    <style:style style:name="RTF_5f_Num_20_20_20_6" style:display-name="RTF_Num 20 6" style:family="text">
      <style:text-properties style:font-name="Wingdings" style:font-name-asian="Wingdings1"/>
    </style:style>
    <style:style style:name="RTF_5f_Num_20_20_20_5" style:display-name="RTF_Num 20 5" style:family="text">
      <style:text-properties style:font-name="Courier New" style:font-name-asian="Courier New1"/>
    </style:style>
    <style:style style:name="RTF_5f_Num_20_20_20_4" style:display-name="RTF_Num 20 4" style:family="text">
      <style:text-properties style:font-name="Symbol" style:font-name-asian="Symbol1"/>
    </style:style>
    <style:style style:name="RTF_5f_Num_20_20_20_3" style:display-name="RTF_Num 20 3" style:family="text">
      <style:text-properties style:font-name="Times New Roman" style:font-name-asian="Times New Roman1"/>
    </style:style>
    <style:style style:name="RTF_5f_Num_20_20_20_2" style:display-name="RTF_Num 20 2" style:family="text">
      <style:text-properties style:font-name="Courier New" style:font-name-asian="Courier New1"/>
    </style:style>
    <style:style style:name="RTF_5f_Num_20_20_20_1" style:display-name="RTF_Num 20 1" style:family="text">
      <style:text-properties style:font-name="Wingdings" style:font-name-asian="Wingdings1"/>
    </style:style>
    <style:style style:name="RTF_5f_Num_20_19_20_9" style:display-name="RTF_Num 19 9" style:family="text">
      <style:text-properties style:font-name="Wingdings" style:font-name-asian="Wingdings1"/>
    </style:style>
    <style:style style:name="RTF_5f_Num_20_19_20_8" style:display-name="RTF_Num 19 8" style:family="text">
      <style:text-properties style:font-name="Courier New" style:font-name-asian="Courier New1"/>
    </style:style>
    <style:style style:name="RTF_5f_Num_20_19_20_7" style:display-name="RTF_Num 19 7" style:family="text">
      <style:text-properties style:font-name="Symbol" style:font-name-asian="Symbol1"/>
    </style:style>
    <style:style style:name="RTF_5f_Num_20_19_20_6" style:display-name="RTF_Num 19 6" style:family="text">
      <style:text-properties style:font-name="Wingdings" style:font-name-asian="Wingdings1"/>
    </style:style>
    <style:style style:name="RTF_5f_Num_20_19_20_5" style:display-name="RTF_Num 19 5" style:family="text">
      <style:text-properties style:font-name="Courier New" style:font-name-asian="Courier New1"/>
    </style:style>
    <style:style style:name="RTF_5f_Num_20_19_20_4" style:display-name="RTF_Num 19 4" style:family="text">
      <style:text-properties style:font-name="Symbol" style:font-name-asian="Symbol1"/>
    </style:style>
    <style:style style:name="RTF_5f_Num_20_19_20_3" style:display-name="RTF_Num 19 3" style:family="text">
      <style:text-properties style:font-name="Times New Roman" style:font-name-asian="Times New Roman1"/>
    </style:style>
    <style:style style:name="RTF_5f_Num_20_19_20_2" style:display-name="RTF_Num 19 2" style:family="text">
      <style:text-properties style:font-name="Courier New" style:font-name-asian="Courier New1"/>
    </style:style>
    <style:style style:name="RTF_5f_Num_20_19_20_1" style:display-name="RTF_Num 19 1" style:family="text">
      <style:text-properties style:font-name="Wingdings" style:font-name-asian="Wingdings1"/>
    </style:style>
    <style:style style:name="RTF_5f_Num_20_18_20_9" style:display-name="RTF_Num 18 9" style:family="text">
      <style:text-properties style:font-name="Wingdings" style:font-name-asian="Wingdings1"/>
    </style:style>
    <style:style style:name="RTF_5f_Num_20_18_20_8" style:display-name="RTF_Num 18 8" style:family="text">
      <style:text-properties style:font-name="Courier New" style:font-name-asian="Courier New1"/>
    </style:style>
    <style:style style:name="RTF_5f_Num_20_18_20_7" style:display-name="RTF_Num 18 7" style:family="text">
      <style:text-properties style:font-name="Symbol" style:font-name-asian="Symbol1"/>
    </style:style>
    <style:style style:name="RTF_5f_Num_20_18_20_6" style:display-name="RTF_Num 18 6" style:family="text">
      <style:text-properties style:font-name="Wingdings" style:font-name-asian="Wingdings1"/>
    </style:style>
    <style:style style:name="RTF_5f_Num_20_18_20_5" style:display-name="RTF_Num 18 5" style:family="text">
      <style:text-properties style:font-name="Courier New" style:font-name-asian="Courier New1"/>
    </style:style>
    <style:style style:name="RTF_5f_Num_20_18_20_4" style:display-name="RTF_Num 18 4" style:family="text">
      <style:text-properties style:font-name="Symbol" style:font-name-asian="Symbol1"/>
    </style:style>
    <style:style style:name="RTF_5f_Num_20_18_20_3" style:display-name="RTF_Num 18 3" style:family="text">
      <style:text-properties style:font-name="Times New Roman" style:font-name-asian="Times New Roman1"/>
    </style:style>
    <style:style style:name="RTF_5f_Num_20_18_20_2" style:display-name="RTF_Num 18 2" style:family="text">
      <style:text-properties style:font-name="Courier New" style:font-name-asian="Courier New1"/>
    </style:style>
    <style:style style:name="RTF_5f_Num_20_18_20_1" style:display-name="RTF_Num 18 1" style:family="text">
      <style:text-properties style:font-name="Wingdings" style:font-name-asian="Wingdings1"/>
    </style:style>
    <style:style style:name="RTF_5f_Num_20_17_20_9" style:display-name="RTF_Num 17 9" style:family="text">
      <style:text-properties style:font-name="Wingdings" style:font-name-asian="Wingdings1"/>
    </style:style>
    <style:style style:name="RTF_5f_Num_20_17_20_8" style:display-name="RTF_Num 17 8" style:family="text">
      <style:text-properties style:font-name="Courier New" style:font-name-asian="Courier New1"/>
    </style:style>
    <style:style style:name="RTF_5f_Num_20_17_20_7" style:display-name="RTF_Num 17 7" style:family="text">
      <style:text-properties style:font-name="Symbol" style:font-name-asian="Symbol1"/>
    </style:style>
    <style:style style:name="RTF_5f_Num_20_17_20_6" style:display-name="RTF_Num 17 6" style:family="text">
      <style:text-properties style:font-name="Wingdings" style:font-name-asian="Wingdings1"/>
    </style:style>
    <style:style style:name="RTF_5f_Num_20_17_20_5" style:display-name="RTF_Num 17 5" style:family="text">
      <style:text-properties style:font-name="Courier New" style:font-name-asian="Courier New1"/>
    </style:style>
    <style:style style:name="RTF_5f_Num_20_17_20_4" style:display-name="RTF_Num 17 4" style:family="text">
      <style:text-properties style:font-name="Symbol" style:font-name-asian="Symbol1"/>
    </style:style>
    <style:style style:name="RTF_5f_Num_20_17_20_3" style:display-name="RTF_Num 17 3" style:family="text">
      <style:text-properties style:font-name="Times New Roman" style:font-name-asian="Times New Roman1"/>
    </style:style>
    <style:style style:name="RTF_5f_Num_20_17_20_2" style:display-name="RTF_Num 17 2" style:family="text">
      <style:text-properties style:font-name="Courier New" style:font-name-asian="Courier New1"/>
    </style:style>
    <style:style style:name="RTF_5f_Num_20_17_20_1" style:display-name="RTF_Num 17 1" style:family="text">
      <style:text-properties style:font-name="Wingdings" style:font-name-asian="Wingdings1"/>
    </style:style>
    <style:style style:name="RTF_5f_Num_20_16_20_9" style:display-name="RTF_Num 16 9" style:family="text">
      <style:text-properties style:font-name="Wingdings" style:font-name-asian="Wingdings1"/>
    </style:style>
    <style:style style:name="RTF_5f_Num_20_16_20_8" style:display-name="RTF_Num 16 8" style:family="text">
      <style:text-properties style:font-name="Courier New" style:font-name-asian="Courier New1"/>
    </style:style>
    <style:style style:name="RTF_5f_Num_20_16_20_7" style:display-name="RTF_Num 16 7" style:family="text">
      <style:text-properties style:font-name="Symbol" style:font-name-asian="Symbol1"/>
    </style:style>
    <style:style style:name="RTF_5f_Num_20_16_20_6" style:display-name="RTF_Num 16 6" style:family="text">
      <style:text-properties style:font-name="Wingdings" style:font-name-asian="Wingdings1"/>
    </style:style>
    <style:style style:name="RTF_5f_Num_20_16_20_5" style:display-name="RTF_Num 16 5" style:family="text">
      <style:text-properties style:font-name="Courier New" style:font-name-asian="Courier New1"/>
    </style:style>
    <style:style style:name="RTF_5f_Num_20_16_20_4" style:display-name="RTF_Num 16 4" style:family="text">
      <style:text-properties style:font-name="Symbol" style:font-name-asian="Symbol1"/>
    </style:style>
    <style:style style:name="RTF_5f_Num_20_16_20_3" style:display-name="RTF_Num 16 3" style:family="text">
      <style:text-properties style:font-name="Times New Roman" style:font-name-asian="Times New Roman1"/>
    </style:style>
    <style:style style:name="RTF_5f_Num_20_16_20_2" style:display-name="RTF_Num 16 2" style:family="text">
      <style:text-properties style:font-name="Courier New" style:font-name-asian="Courier New1"/>
    </style:style>
    <style:style style:name="RTF_5f_Num_20_16_20_1" style:display-name="RTF_Num 16 1" style:family="text">
      <style:text-properties style:font-name="Wingdings" style:font-name-asian="Wingdings1"/>
    </style:style>
    <style:style style:name="RTF_5f_Num_20_15_20_10" style:display-name="RTF_Num 15 10" style:family="text">
      <style:text-properties style:font-name="Wingdings" style:font-name-asian="Wingdings1"/>
    </style:style>
    <style:style style:name="RTF_5f_Num_20_15_20_9" style:display-name="RTF_Num 15 9" style:family="text">
      <style:text-properties style:font-name="Wingdings" style:font-name-asian="Wingdings1"/>
    </style:style>
    <style:style style:name="RTF_5f_Num_20_15_20_8" style:display-name="RTF_Num 15 8" style:family="text">
      <style:text-properties style:font-name="Courier New" style:font-name-asian="Courier New1"/>
    </style:style>
    <style:style style:name="RTF_5f_Num_20_15_20_7" style:display-name="RTF_Num 15 7" style:family="text">
      <style:text-properties style:font-name="Symbol" style:font-name-asian="Symbol1"/>
    </style:style>
    <style:style style:name="RTF_5f_Num_20_15_20_6" style:display-name="RTF_Num 15 6" style:family="text">
      <style:text-properties style:font-name="Wingdings" style:font-name-asian="Wingdings1"/>
    </style:style>
    <style:style style:name="RTF_5f_Num_20_15_20_5" style:display-name="RTF_Num 15 5" style:family="text">
      <style:text-properties style:font-name="Courier New" style:font-name-asian="Courier New1"/>
    </style:style>
    <style:style style:name="RTF_5f_Num_20_15_20_4" style:display-name="RTF_Num 15 4" style:family="text">
      <style:text-properties style:font-name="Symbol" style:font-name-asian="Symbol1"/>
    </style:style>
    <style:style style:name="RTF_5f_Num_20_15_20_3" style:display-name="RTF_Num 15 3" style:family="text">
      <style:text-properties style:font-name="Times New Roman" style:font-name-asian="Times New Roman1"/>
    </style:style>
    <style:style style:name="RTF_5f_Num_20_15_20_2" style:display-name="RTF_Num 15 2" style:family="text">
      <style:text-properties style:font-name="Courier New" style:font-name-asian="Courier New1"/>
    </style:style>
    <style:style style:name="RTF_5f_Num_20_15_20_1" style:display-name="RTF_Num 15 1" style:family="text">
      <style:text-properties style:font-name="Wingdings" style:font-name-asian="Wingdings1"/>
    </style:style>
    <style:style style:name="RTF_5f_Num_20_14_20_9" style:display-name="RTF_Num 14 9" style:family="text">
      <style:text-properties style:font-name="Wingdings" style:font-name-asian="Wingdings1"/>
    </style:style>
    <style:style style:name="RTF_5f_Num_20_14_20_8" style:display-name="RTF_Num 14 8" style:family="text">
      <style:text-properties style:font-name="Courier New" style:font-name-asian="Courier New1"/>
    </style:style>
    <style:style style:name="RTF_5f_Num_20_14_20_7" style:display-name="RTF_Num 14 7" style:family="text">
      <style:text-properties style:font-name="Symbol" style:font-name-asian="Symbol1"/>
    </style:style>
    <style:style style:name="RTF_5f_Num_20_14_20_6" style:display-name="RTF_Num 14 6" style:family="text">
      <style:text-properties style:font-name="Wingdings" style:font-name-asian="Wingdings1"/>
    </style:style>
    <style:style style:name="RTF_5f_Num_20_14_20_5" style:display-name="RTF_Num 14 5" style:family="text">
      <style:text-properties style:font-name="Courier New" style:font-name-asian="Courier New1"/>
    </style:style>
    <style:style style:name="RTF_5f_Num_20_14_20_4" style:display-name="RTF_Num 14 4" style:family="text">
      <style:text-properties style:font-name="Symbol" style:font-name-asian="Symbol1"/>
    </style:style>
    <style:style style:name="RTF_5f_Num_20_14_20_3" style:display-name="RTF_Num 14 3" style:family="text">
      <style:text-properties style:font-name="Times New Roman" style:font-name-asian="Times New Roman1"/>
    </style:style>
    <style:style style:name="RTF_5f_Num_20_14_20_2" style:display-name="RTF_Num 14 2" style:family="text">
      <style:text-properties style:font-name="Courier New" style:font-name-asian="Courier New1"/>
    </style:style>
    <style:style style:name="RTF_5f_Num_20_14_20_1" style:display-name="RTF_Num 14 1" style:family="text">
      <style:text-properties style:font-name="Wingdings" style:font-name-asian="Wingdings1"/>
    </style:style>
    <style:style style:name="RTF_5f_Num_20_13_20_9" style:display-name="RTF_Num 13 9" style:family="text">
      <style:text-properties style:font-name="Wingdings" style:font-name-asian="Wingdings1"/>
    </style:style>
    <style:style style:name="RTF_5f_Num_20_13_20_8" style:display-name="RTF_Num 13 8" style:family="text">
      <style:text-properties style:font-name="Courier New" style:font-name-asian="Courier New1"/>
    </style:style>
    <style:style style:name="RTF_5f_Num_20_13_20_7" style:display-name="RTF_Num 13 7" style:family="text">
      <style:text-properties style:font-name="Symbol" style:font-name-asian="Symbol1"/>
    </style:style>
    <style:style style:name="RTF_5f_Num_20_13_20_6" style:display-name="RTF_Num 13 6" style:family="text">
      <style:text-properties style:font-name="Wingdings" style:font-name-asian="Wingdings1"/>
    </style:style>
    <style:style style:name="RTF_5f_Num_20_13_20_5" style:display-name="RTF_Num 13 5" style:family="text">
      <style:text-properties style:font-name="Courier New" style:font-name-asian="Courier New1"/>
    </style:style>
    <style:style style:name="RTF_5f_Num_20_13_20_4" style:display-name="RTF_Num 13 4" style:family="text">
      <style:text-properties style:font-name="Symbol" style:font-name-asian="Symbol1"/>
    </style:style>
    <style:style style:name="RTF_5f_Num_20_13_20_3" style:display-name="RTF_Num 13 3" style:family="text">
      <style:text-properties style:font-name="Times New Roman" style:font-name-asian="Times New Roman1"/>
    </style:style>
    <style:style style:name="RTF_5f_Num_20_13_20_2" style:display-name="RTF_Num 13 2" style:family="text">
      <style:text-properties style:font-name="Courier New" style:font-name-asian="Courier New1"/>
    </style:style>
    <style:style style:name="RTF_5f_Num_20_13_20_1" style:display-name="RTF_Num 13 1" style:family="text">
      <style:text-properties style:font-name="Wingdings" style:font-name-asian="Wingdings1"/>
    </style:style>
    <style:style style:name="RTF_5f_Num_20_12_20_9" style:display-name="RTF_Num 12 9" style:family="text">
      <style:text-properties style:font-name="Wingdings" style:font-name-asian="Wingdings1"/>
    </style:style>
    <style:style style:name="RTF_5f_Num_20_12_20_8" style:display-name="RTF_Num 12 8" style:family="text">
      <style:text-properties style:font-name="Courier New" style:font-name-asian="Courier New1"/>
    </style:style>
    <style:style style:name="RTF_5f_Num_20_12_20_7" style:display-name="RTF_Num 12 7" style:family="text">
      <style:text-properties style:font-name="Symbol" style:font-name-asian="Symbol1"/>
    </style:style>
    <style:style style:name="RTF_5f_Num_20_12_20_6" style:display-name="RTF_Num 12 6" style:family="text">
      <style:text-properties style:font-name="Wingdings" style:font-name-asian="Wingdings1"/>
    </style:style>
    <style:style style:name="RTF_5f_Num_20_12_20_5" style:display-name="RTF_Num 12 5" style:family="text">
      <style:text-properties style:font-name="Courier New" style:font-name-asian="Courier New1"/>
    </style:style>
    <style:style style:name="RTF_5f_Num_20_12_20_4" style:display-name="RTF_Num 12 4" style:family="text">
      <style:text-properties style:font-name="Symbol" style:font-name-asian="Symbol1"/>
    </style:style>
    <style:style style:name="RTF_5f_Num_20_12_20_3" style:display-name="RTF_Num 12 3" style:family="text">
      <style:text-properties style:font-name="Times New Roman" style:font-name-asian="Times New Roman1"/>
    </style:style>
    <style:style style:name="RTF_5f_Num_20_12_20_2" style:display-name="RTF_Num 12 2" style:family="text">
      <style:text-properties style:font-name="Courier New" style:font-name-asian="Courier New1"/>
    </style:style>
    <style:style style:name="RTF_5f_Num_20_12_20_1" style:display-name="RTF_Num 12 1" style:family="text">
      <style:text-properties style:font-name="Wingdings" style:font-name-asian="Wingdings1"/>
    </style:style>
    <style:style style:name="RTF_5f_Num_20_11_20_9" style:display-name="RTF_Num 11 9" style:family="text">
      <style:text-properties style:font-name="Wingdings" style:font-name-asian="Wingdings1"/>
    </style:style>
    <style:style style:name="RTF_5f_Num_20_11_20_8" style:display-name="RTF_Num 11 8" style:family="text">
      <style:text-properties style:font-name="Courier New" style:font-name-asian="Courier New1"/>
    </style:style>
    <style:style style:name="RTF_5f_Num_20_11_20_7" style:display-name="RTF_Num 11 7" style:family="text">
      <style:text-properties style:font-name="Symbol" style:font-name-asian="Symbol1"/>
    </style:style>
    <style:style style:name="RTF_5f_Num_20_11_20_6" style:display-name="RTF_Num 11 6" style:family="text">
      <style:text-properties style:font-name="Wingdings" style:font-name-asian="Wingdings1"/>
    </style:style>
    <style:style style:name="RTF_5f_Num_20_11_20_5" style:display-name="RTF_Num 11 5" style:family="text">
      <style:text-properties style:font-name="Courier New" style:font-name-asian="Courier New1"/>
    </style:style>
    <style:style style:name="RTF_5f_Num_20_11_20_4" style:display-name="RTF_Num 11 4" style:family="text">
      <style:text-properties style:font-name="Symbol" style:font-name-asian="Symbol1"/>
    </style:style>
    <style:style style:name="RTF_5f_Num_20_11_20_3" style:display-name="RTF_Num 11 3" style:family="text">
      <style:text-properties style:font-name="Wingdings" style:font-name-asian="Wingdings1"/>
    </style:style>
    <style:style style:name="RTF_5f_Num_20_11_20_2" style:display-name="RTF_Num 11 2" style:family="text">
      <style:text-properties style:font-name="Courier New" style:font-name-asian="Courier New1"/>
    </style:style>
    <style:style style:name="RTF_5f_Num_20_11_20_1" style:display-name="RTF_Num 11 1" style:family="text">
      <style:text-properties style:font-name="Wingdings" style:font-name-asian="Wingdings1"/>
    </style:style>
    <style:style style:name="RTF_5f_Num_20_10_20_9" style:display-name="RTF_Num 10 9" style:family="text">
      <style:text-properties style:font-name="Wingdings" style:font-name-asian="Wingdings1"/>
    </style:style>
    <style:style style:name="RTF_5f_Num_20_10_20_8" style:display-name="RTF_Num 10 8" style:family="text">
      <style:text-properties style:font-name="Courier New" style:font-name-asian="Courier New1"/>
    </style:style>
    <style:style style:name="RTF_5f_Num_20_10_20_7" style:display-name="RTF_Num 10 7" style:family="text">
      <style:text-properties style:font-name="Symbol" style:font-name-asian="Symbol1"/>
    </style:style>
    <style:style style:name="RTF_5f_Num_20_10_20_6" style:display-name="RTF_Num 10 6" style:family="text">
      <style:text-properties style:font-name="Wingdings" style:font-name-asian="Wingdings1"/>
    </style:style>
    <style:style style:name="RTF_5f_Num_20_10_20_5" style:display-name="RTF_Num 10 5" style:family="text">
      <style:text-properties style:font-name="Courier New" style:font-name-asian="Courier New1"/>
    </style:style>
    <style:style style:name="RTF_5f_Num_20_10_20_4" style:display-name="RTF_Num 10 4" style:family="text">
      <style:text-properties style:font-name="Symbol" style:font-name-asian="Symbol1"/>
    </style:style>
    <style:style style:name="RTF_5f_Num_20_10_20_3" style:display-name="RTF_Num 10 3" style:family="text">
      <style:text-properties style:font-name="Wingdings" style:font-name-asian="Wingdings1"/>
    </style:style>
    <style:style style:name="RTF_5f_Num_20_10_20_2" style:display-name="RTF_Num 10 2" style:family="text">
      <style:text-properties style:font-name="Courier New" style:font-name-asian="Courier New1"/>
    </style:style>
    <style:style style:name="RTF_5f_Num_20_10_20_1" style:display-name="RTF_Num 10 1" style:family="text">
      <style:text-properties style:font-name="Wingdings" style:font-name-asian="Wingdings1"/>
    </style:style>
    <style:style style:name="RTF_5f_Num_20_9_20_9" style:display-name="RTF_Num 9 9" style:family="text">
      <style:text-properties style:font-name="Wingdings" style:font-name-asian="Wingdings1"/>
    </style:style>
    <style:style style:name="RTF_5f_Num_20_9_20_8" style:display-name="RTF_Num 9 8" style:family="text">
      <style:text-properties style:font-name="Courier New" style:font-name-asian="Courier New1"/>
    </style:style>
    <style:style style:name="RTF_5f_Num_20_9_20_7" style:display-name="RTF_Num 9 7" style:family="text">
      <style:text-properties style:font-name="Symbol" style:font-name-asian="Symbol1"/>
    </style:style>
    <style:style style:name="RTF_5f_Num_20_9_20_6" style:display-name="RTF_Num 9 6" style:family="text">
      <style:text-properties style:font-name="Wingdings" style:font-name-asian="Wingdings1"/>
    </style:style>
    <style:style style:name="RTF_5f_Num_20_9_20_5" style:display-name="RTF_Num 9 5" style:family="text">
      <style:text-properties style:font-name="Courier New" style:font-name-asian="Courier New1"/>
    </style:style>
    <style:style style:name="RTF_5f_Num_20_9_20_4" style:display-name="RTF_Num 9 4" style:family="text">
      <style:text-properties style:font-name="Symbol" style:font-name-asian="Symbol1"/>
    </style:style>
    <style:style style:name="RTF_5f_Num_20_9_20_3" style:display-name="RTF_Num 9 3" style:family="text">
      <style:text-properties style:font-name="Times New Roman" style:font-name-asian="Times New Roman1"/>
    </style:style>
    <style:style style:name="RTF_5f_Num_20_9_20_2" style:display-name="RTF_Num 9 2" style:family="text">
      <style:text-properties style:font-name="Courier New" style:font-name-asian="Courier New1"/>
    </style:style>
    <style:style style:name="RTF_5f_Num_20_9_20_1" style:display-name="RTF_Num 9 1" style:family="text">
      <style:text-properties style:font-name="Wingdings" style:font-name-asian="Wingdings1"/>
    </style:style>
    <style:style style:name="RTF_5f_Num_20_8_20_9" style:display-name="RTF_Num 8 9" style:family="text">
      <style:text-properties style:font-name="Wingdings" style:font-name-asian="Wingdings1"/>
    </style:style>
    <style:style style:name="RTF_5f_Num_20_8_20_8" style:display-name="RTF_Num 8 8" style:family="text">
      <style:text-properties style:font-name="Courier New" style:font-name-asian="Courier New1"/>
    </style:style>
    <style:style style:name="RTF_5f_Num_20_8_20_7" style:display-name="RTF_Num 8 7" style:family="text">
      <style:text-properties style:font-name="Symbol" style:font-name-asian="Symbol1"/>
    </style:style>
    <style:style style:name="RTF_5f_Num_20_8_20_6" style:display-name="RTF_Num 8 6" style:family="text">
      <style:text-properties style:font-name="Wingdings" style:font-name-asian="Wingdings1"/>
    </style:style>
    <style:style style:name="RTF_5f_Num_20_8_20_5" style:display-name="RTF_Num 8 5" style:family="text">
      <style:text-properties style:font-name="Courier New" style:font-name-asian="Courier New1"/>
    </style:style>
    <style:style style:name="RTF_5f_Num_20_8_20_4" style:display-name="RTF_Num 8 4" style:family="text">
      <style:text-properties style:font-name="Symbol" style:font-name-asian="Symbol1"/>
    </style:style>
    <style:style style:name="RTF_5f_Num_20_8_20_3" style:display-name="RTF_Num 8 3" style:family="text">
      <style:text-properties style:font-name="Times New Roman" style:font-name-asian="Times New Roman1"/>
    </style:style>
    <style:style style:name="RTF_5f_Num_20_8_20_2" style:display-name="RTF_Num 8 2" style:family="text">
      <style:text-properties style:font-name="Courier New" style:font-name-asian="Courier New1"/>
    </style:style>
    <style:style style:name="RTF_5f_Num_20_8_20_1" style:display-name="RTF_Num 8 1" style:family="text">
      <style:text-properties style:font-name="Wingdings" style:font-name-asian="Wingdings1"/>
    </style:style>
    <style:style style:name="RTF_5f_Num_20_7_20_9" style:display-name="RTF_Num 7 9" style:family="text">
      <style:text-properties style:font-name="Wingdings" style:font-name-asian="Wingdings1"/>
    </style:style>
    <style:style style:name="RTF_5f_Num_20_7_20_8" style:display-name="RTF_Num 7 8" style:family="text">
      <style:text-properties style:font-name="Courier New" style:font-name-asian="Courier New1"/>
    </style:style>
    <style:style style:name="RTF_5f_Num_20_7_20_7" style:display-name="RTF_Num 7 7" style:family="text">
      <style:text-properties style:font-name="Symbol" style:font-name-asian="Symbol1"/>
    </style:style>
    <style:style style:name="RTF_5f_Num_20_7_20_6" style:display-name="RTF_Num 7 6" style:family="text">
      <style:text-properties style:font-name="Wingdings" style:font-name-asian="Wingdings1"/>
    </style:style>
    <style:style style:name="RTF_5f_Num_20_7_20_5" style:display-name="RTF_Num 7 5" style:family="text">
      <style:text-properties style:font-name="Courier New" style:font-name-asian="Courier New1"/>
    </style:style>
    <style:style style:name="RTF_5f_Num_20_7_20_4" style:display-name="RTF_Num 7 4" style:family="text">
      <style:text-properties style:font-name="Symbol" style:font-name-asian="Symbol1"/>
    </style:style>
    <style:style style:name="RTF_5f_Num_20_7_20_3" style:display-name="RTF_Num 7 3" style:family="text">
      <style:text-properties style:font-name="Times New Roman" style:font-name-asian="Times New Roman1"/>
    </style:style>
    <style:style style:name="RTF_5f_Num_20_7_20_2" style:display-name="RTF_Num 7 2" style:family="text">
      <style:text-properties style:font-name="Courier New" style:font-name-asian="Courier New1"/>
    </style:style>
    <style:style style:name="RTF_5f_Num_20_7_20_1" style:display-name="RTF_Num 7 1" style:family="text">
      <style:text-properties style:font-name="Wingdings" style:font-name-asian="Wingdings1"/>
    </style:style>
    <style:style style:name="RTF_5f_Num_20_6_20_9" style:display-name="RTF_Num 6 9" style:family="text">
      <style:text-properties style:font-name="Wingdings" style:font-name-asian="Wingdings1"/>
    </style:style>
    <style:style style:name="RTF_5f_Num_20_6_20_8" style:display-name="RTF_Num 6 8" style:family="text">
      <style:text-properties style:font-name="Courier New" style:font-name-asian="Courier New1"/>
    </style:style>
    <style:style style:name="RTF_5f_Num_20_6_20_7" style:display-name="RTF_Num 6 7" style:family="text">
      <style:text-properties style:font-name="Symbol" style:font-name-asian="Symbol1"/>
    </style:style>
    <style:style style:name="RTF_5f_Num_20_6_20_6" style:display-name="RTF_Num 6 6" style:family="text">
      <style:text-properties style:font-name="Wingdings" style:font-name-asian="Wingdings1"/>
    </style:style>
    <style:style style:name="RTF_5f_Num_20_6_20_5" style:display-name="RTF_Num 6 5" style:family="text">
      <style:text-properties style:font-name="Courier New" style:font-name-asian="Courier New1"/>
    </style:style>
    <style:style style:name="RTF_5f_Num_20_6_20_4" style:display-name="RTF_Num 6 4" style:family="text">
      <style:text-properties style:font-name="Symbol" style:font-name-asian="Symbol1"/>
    </style:style>
    <style:style style:name="RTF_5f_Num_20_6_20_3" style:display-name="RTF_Num 6 3" style:family="text">
      <style:text-properties style:font-name="Wingdings" style:font-name-asian="Wingdings1"/>
    </style:style>
    <style:style style:name="RTF_5f_Num_20_6_20_2" style:display-name="RTF_Num 6 2" style:family="text">
      <style:text-properties style:font-name="Courier New" style:font-name-asian="Courier New1"/>
    </style:style>
    <style:style style:name="RTF_5f_Num_20_6_20_1" style:display-name="RTF_Num 6 1" style:family="text">
      <style:text-properties style:font-name="Wingdings" style:font-name-asian="Wingdings1"/>
    </style:style>
    <style:style style:name="RTF_5f_Num_20_5_20_9" style:display-name="RTF_Num 5 9" style:family="text">
      <style:text-properties style:font-name="Wingdings" style:font-name-asian="Wingdings1"/>
    </style:style>
    <style:style style:name="RTF_5f_Num_20_5_20_8" style:display-name="RTF_Num 5 8" style:family="text">
      <style:text-properties style:font-name="Courier New" style:font-name-asian="Courier New1"/>
    </style:style>
    <style:style style:name="RTF_5f_Num_20_5_20_7" style:display-name="RTF_Num 5 7" style:family="text">
      <style:text-properties style:font-name="Symbol" style:font-name-asian="Symbol1"/>
    </style:style>
    <style:style style:name="RTF_5f_Num_20_5_20_6" style:display-name="RTF_Num 5 6" style:family="text">
      <style:text-properties style:font-name="Wingdings" style:font-name-asian="Wingdings1"/>
    </style:style>
    <style:style style:name="RTF_5f_Num_20_5_20_5" style:display-name="RTF_Num 5 5" style:family="text">
      <style:text-properties style:font-name="Courier New" style:font-name-asian="Courier New1"/>
    </style:style>
    <style:style style:name="RTF_5f_Num_20_5_20_4" style:display-name="RTF_Num 5 4" style:family="text">
      <style:text-properties style:font-name="Symbol" style:font-name-asian="Symbol1"/>
    </style:style>
    <style:style style:name="RTF_5f_Num_20_5_20_3" style:display-name="RTF_Num 5 3" style:family="text">
      <style:text-properties style:font-name="Times New Roman" style:font-name-asian="Times New Roman1"/>
    </style:style>
    <style:style style:name="RTF_5f_Num_20_5_20_2" style:display-name="RTF_Num 5 2" style:family="text">
      <style:text-properties style:font-name="Courier New" style:font-name-asian="Courier New1"/>
    </style:style>
    <style:style style:name="RTF_5f_Num_20_5_20_1" style:display-name="RTF_Num 5 1" style:family="text">
      <style:text-properties style:font-name="Wingdings" style:font-name-asian="Wingdings1"/>
    </style:style>
    <style:style style:name="RTF_5f_Num_20_4_20_9" style:display-name="RTF_Num 4 9" style:family="text">
      <style:text-properties style:font-name="Wingdings" style:font-name-asian="Wingdings1"/>
    </style:style>
    <style:style style:name="RTF_5f_Num_20_4_20_8" style:display-name="RTF_Num 4 8" style:family="text">
      <style:text-properties style:font-name="Courier New" style:font-name-asian="Courier New1"/>
    </style:style>
    <style:style style:name="RTF_5f_Num_20_4_20_7" style:display-name="RTF_Num 4 7" style:family="text">
      <style:text-properties style:font-name="Symbol" style:font-name-asian="Symbol1"/>
    </style:style>
    <style:style style:name="RTF_5f_Num_20_4_20_6" style:display-name="RTF_Num 4 6" style:family="text">
      <style:text-properties style:font-name="Wingdings" style:font-name-asian="Wingdings1"/>
    </style:style>
    <style:style style:name="RTF_5f_Num_20_4_20_5" style:display-name="RTF_Num 4 5" style:family="text">
      <style:text-properties style:font-name="Courier New" style:font-name-asian="Courier New1"/>
    </style:style>
    <style:style style:name="RTF_5f_Num_20_4_20_4" style:display-name="RTF_Num 4 4" style:family="text">
      <style:text-properties style:font-name="Symbol" style:font-name-asian="Symbol1"/>
    </style:style>
    <style:style style:name="RTF_5f_Num_20_4_20_3" style:display-name="RTF_Num 4 3" style:family="text">
      <style:text-properties style:font-name="Times New Roman" style:font-name-asian="Times New Roman1"/>
    </style:style>
    <style:style style:name="RTF_5f_Num_20_4_20_2" style:display-name="RTF_Num 4 2" style:family="text">
      <style:text-properties style:font-name="Courier New" style:font-name-asian="Courier New1"/>
    </style:style>
    <style:style style:name="RTF_5f_Num_20_4_20_1" style:display-name="RTF_Num 4 1" style:family="text">
      <style:text-properties style:font-name="Wingdings" style:font-name-asian="Wingdings1"/>
    </style:style>
    <style:style style:name="RTF_5f_Num_20_3_20_9" style:display-name="RTF_Num 3 9" style:family="text">
      <style:text-properties style:font-name="Wingdings" style:font-name-asian="Wingdings1"/>
    </style:style>
    <style:style style:name="RTF_5f_Num_20_3_20_8" style:display-name="RTF_Num 3 8" style:family="text">
      <style:text-properties style:font-name="Courier New" style:font-name-asian="Courier New1"/>
    </style:style>
    <style:style style:name="RTF_5f_Num_20_3_20_7" style:display-name="RTF_Num 3 7" style:family="text">
      <style:text-properties style:font-name="Symbol" style:font-name-asian="Symbol1"/>
    </style:style>
    <style:style style:name="RTF_5f_Num_20_3_20_6" style:display-name="RTF_Num 3 6" style:family="text">
      <style:text-properties style:font-name="Wingdings" style:font-name-asian="Wingdings1"/>
    </style:style>
    <style:style style:name="RTF_5f_Num_20_3_20_5" style:display-name="RTF_Num 3 5" style:family="text">
      <style:text-properties style:font-name="Courier New" style:font-name-asian="Courier New1"/>
    </style:style>
    <style:style style:name="RTF_5f_Num_20_3_20_4" style:display-name="RTF_Num 3 4" style:family="text">
      <style:text-properties style:font-name="Symbol" style:font-name-asian="Symbol1"/>
    </style:style>
    <style:style style:name="RTF_5f_Num_20_3_20_3" style:display-name="RTF_Num 3 3" style:family="text">
      <style:text-properties style:font-name="Wingdings" style:font-name-asian="Wingdings1"/>
    </style:style>
    <style:style style:name="RTF_5f_Num_20_3_20_2" style:display-name="RTF_Num 3 2" style:family="text">
      <style:text-properties style:font-name="Courier New" style:font-name-asian="Courier New1"/>
    </style:style>
    <style:style style:name="RTF_5f_Num_20_3_20_1" style:display-name="RTF_Num 3 1" style:family="text">
      <style:text-properties style:font-name="Wingdings" style:font-name-asian="Wingdings1"/>
    </style:style>
    <style:style style:name="RTF_5f_Num_20_2_20_9" style:display-name="RTF_Num 2 9" style:family="text">
      <style:text-properties style:font-name="Wingdings" style:font-name-asian="Wingdings1"/>
    </style:style>
    <style:style style:name="RTF_5f_Num_20_2_20_8" style:display-name="RTF_Num 2 8" style:family="text">
      <style:text-properties style:font-name="Courier New" style:font-name-asian="Courier New1"/>
    </style:style>
    <style:style style:name="RTF_5f_Num_20_2_20_7" style:display-name="RTF_Num 2 7" style:family="text">
      <style:text-properties style:font-name="Symbol" style:font-name-asian="Symbol1"/>
    </style:style>
    <style:style style:name="RTF_5f_Num_20_2_20_6" style:display-name="RTF_Num 2 6" style:family="text">
      <style:text-properties style:font-name="Wingdings" style:font-name-asian="Wingdings1"/>
    </style:style>
    <style:style style:name="RTF_5f_Num_20_2_20_5" style:display-name="RTF_Num 2 5" style:family="text">
      <style:text-properties style:font-name="Courier New" style:font-name-asian="Courier New1"/>
    </style:style>
    <style:style style:name="RTF_5f_Num_20_2_20_4" style:display-name="RTF_Num 2 4" style:family="text">
      <style:text-properties style:font-name="Symbol" style:font-name-asian="Symbol1"/>
    </style:style>
    <style:style style:name="RTF_5f_Num_20_2_20_3" style:display-name="RTF_Num 2 3" style:family="text">
      <style:text-properties style:font-name="Times New Roman" style:font-name-asian="Times New Roman1"/>
    </style:style>
    <style:style style:name="RTF_5f_Num_20_2_20_2" style:display-name="RTF_Num 2 2" style:family="text">
      <style:text-properties style:font-name="Courier New" style:font-name-asian="Courier New1"/>
    </style:style>
    <style:style style:name="RTF_5f_Num_20_2_20_1" style:display-name="RTF_Num 2 1" style:family="text">
      <style:text-properties style:font-name="Wingdings" style:font-name-asian="Wingdings1"/>
    </style:style>
    <style:style style:name="Carattere_20_predefinito_20_paragrafo" style:display-name="Carattere predefinito paragrafo" style:family="text"/>
    <style:style style:name="WW8Num108z3" style:family="text">
      <style:text-properties style:font-name="Symbol"/>
    </style:style>
    <style:style style:name="WW8Num108z1" style:family="text">
      <style:text-properties style:font-name="Courier New"/>
    </style:style>
    <style:style style:name="WW8Num108z0" style:family="text">
      <style:text-properties style:font-name="Wingdings"/>
    </style:style>
    <style:style style:name="WW8Num107z3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0" style:family="text">
      <style:text-properties style:font-name="Wingdings"/>
    </style:style>
    <style:style style:name="WW8Num106z3" style:family="text">
      <style:text-properties style:font-name="Symbol"/>
    </style:style>
    <style:style style:name="WW8Num106z2" style:family="text">
      <style:text-properties style:font-name="Wingdings"/>
    </style:style>
    <style:style style:name="WW8Num106z1" style:family="text">
      <style:text-properties style:font-name="Courier New"/>
    </style:style>
    <style:style style:name="WW8Num106z0" style:family="text">
      <style:text-properties style:font-name="Symbol" style:font-name-asian="Times New Roman1"/>
    </style:style>
    <style:style style:name="WW8Num105z3" style:family="text">
      <style:text-properties style:font-name="Symbol"/>
    </style:style>
    <style:style style:name="WW8Num105z1" style:family="text">
      <style:text-properties style:font-name="Courier New"/>
    </style:style>
    <style:style style:name="WW8Num105z0" style:family="text">
      <style:text-properties style:font-name="Wingdings"/>
    </style:style>
    <style:style style:name="WW8Num104z3" style:family="text">
      <style:text-properties style:font-name="Symbol"/>
    </style:style>
    <style:style style:name="WW8Num104z2" style:family="text">
      <style:text-properties style:font-name="Wingdings"/>
    </style:style>
    <style:style style:name="WW8Num104z1" style:family="text">
      <style:text-properties style:font-name="Courier New"/>
    </style:style>
    <style:style style:name="WW8Num104z0" style:family="text">
      <style:text-properties style:font-name="Times New Roman" style:font-name-asian="Times New Roman1"/>
    </style:style>
    <style:style style:name="WW8Num103z3" style:family="text">
      <style:text-properties style:font-name="Symbol"/>
    </style:style>
    <style:style style:name="WW8Num103z1" style:family="text">
      <style:text-properties style:font-name="Courier New"/>
    </style:style>
    <style:style style:name="WW8Num103z0" style:family="text">
      <style:text-properties style:font-name="Wingdings"/>
    </style:style>
    <style:style style:name="WW8Num102z3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0" style:family="text">
      <style:text-properties style:font-name="Wingdings"/>
    </style:style>
    <style:style style:name="WW8Num101z3" style:family="text">
      <style:text-properties style:font-name="Symbol"/>
    </style:style>
    <style:style style:name="WW8Num101z1" style:family="text">
      <style:text-properties style:font-name="Courier New"/>
    </style:style>
    <style:style style:name="WW8Num101z0" style:family="text">
      <style:text-properties style:font-name="Wingdings"/>
    </style:style>
    <style:style style:name="WW8Num100z3" style:family="text">
      <style:text-properties style:font-name="Symbol"/>
    </style:style>
    <style:style style:name="WW8Num100z1" style:family="text">
      <style:text-properties style:font-name="Courier New"/>
    </style:style>
    <style:style style:name="WW8Num100z0" style:family="text">
      <style:text-properties style:font-name="Wingdings"/>
    </style:style>
    <style:style style:name="WW8Num99z3" style:family="text">
      <style:text-properties style:font-name="Symbol"/>
    </style:style>
    <style:style style:name="WW8Num99z2" style:family="text">
      <style:text-properties style:font-name="Wingdings"/>
    </style:style>
    <style:style style:name="WW8Num99z1" style:family="text">
      <style:text-properties style:font-name="Courier New"/>
    </style:style>
    <style:style style:name="WW8Num99z0" style:family="text">
      <style:text-properties style:font-name="Times New Roman" style:font-name-asian="Times New Roman1"/>
    </style:style>
    <style:style style:name="WW8Num98z3" style:family="text">
      <style:text-properties style:font-name="Symbol"/>
    </style:style>
    <style:style style:name="WW8Num98z1" style:family="text">
      <style:text-properties style:font-name="Courier New"/>
    </style:style>
    <style:style style:name="WW8Num98z0" style:family="text">
      <style:text-properties style:font-name="Wingdings"/>
    </style:style>
    <style:style style:name="WW8Num97z3" style:family="text">
      <style:text-properties style:font-name="Symbol"/>
    </style:style>
    <style:style style:name="WW8Num97z1" style:family="text">
      <style:text-properties style:font-name="Courier New"/>
    </style:style>
    <style:style style:name="WW8Num97z0" style:family="text">
      <style:text-properties style:font-name="Wingdings"/>
    </style:style>
    <style:style style:name="WW8Num96z3" style:family="text">
      <style:text-properties style:font-name="Symbol"/>
    </style:style>
    <style:style style:name="WW8Num96z1" style:family="text">
      <style:text-properties style:font-name="Courier New"/>
    </style:style>
    <style:style style:name="WW8Num96z0" style:family="text">
      <style:text-properties style:font-name="Wingdings"/>
    </style:style>
    <style:style style:name="WW8Num95z3" style:family="text">
      <style:text-properties style:font-name="Symbol"/>
    </style:style>
    <style:style style:name="WW8Num95z1" style:family="text">
      <style:text-properties style:font-name="Courier New"/>
    </style:style>
    <style:style style:name="WW8Num95z0" style:family="text">
      <style:text-properties style:font-name="Wingdings"/>
    </style:style>
    <style:style style:name="WW8Num94z3" style:family="text">
      <style:text-properties style:font-name="Symbol"/>
    </style:style>
    <style:style style:name="WW8Num94z2" style:family="text">
      <style:text-properties style:font-name="Wingdings"/>
    </style:style>
    <style:style style:name="WW8Num94z1" style:family="text">
      <style:text-properties style:font-name="Courier New"/>
    </style:style>
    <style:style style:name="WW8Num94z0" style:family="text">
      <style:text-properties style:font-name="Times New Roman" style:font-name-asian="Times New Roman1"/>
    </style:style>
    <style:style style:name="WW8Num93z3" style:family="text">
      <style:text-properties style:font-name="Symbol"/>
    </style:style>
    <style:style style:name="WW8Num93z1" style:family="text">
      <style:text-properties style:font-name="Courier New"/>
    </style:style>
    <style:style style:name="WW8Num93z0" style:family="text">
      <style:text-properties style:font-name="Wingdings"/>
    </style:style>
    <style:style style:name="WW8Num92z3" style:family="text">
      <style:text-properties style:font-name="Symbol"/>
    </style:style>
    <style:style style:name="WW8Num92z1" style:family="text">
      <style:text-properties style:font-name="Courier New"/>
    </style:style>
    <style:style style:name="WW8Num92z0" style:family="text">
      <style:text-properties style:font-name="Wingdings"/>
    </style:style>
    <style:style style:name="WW8Num91z2" style:family="text">
      <style:text-properties style:font-name="Wingdings"/>
    </style:style>
    <style:style style:name="WW8Num91z1" style:family="text">
      <style:text-properties style:font-name="Courier New"/>
    </style:style>
    <style:style style:name="WW8Num91z0" style:family="text">
      <style:text-properties style:font-name="Symbol"/>
    </style:style>
    <style:style style:name="WW8Num90z3" style:family="text">
      <style:text-properties style:font-name="Symbol"/>
    </style:style>
    <style:style style:name="WW8Num90z2" style:family="text">
      <style:text-properties style:font-name="Wingdings"/>
    </style:style>
    <style:style style:name="WW8Num90z1" style:family="text">
      <style:text-properties style:font-name="Courier New"/>
    </style:style>
    <style:style style:name="WW8Num90z0" style:family="text">
      <style:text-properties style:font-name="Times New Roman" style:font-name-asian="Times New Roman1"/>
    </style:style>
    <style:style style:name="WW8Num89z3" style:family="text">
      <style:text-properties style:font-name="Symbol"/>
    </style:style>
    <style:style style:name="WW8Num89z1" style:family="text">
      <style:text-properties style:font-name="Courier New"/>
    </style:style>
    <style:style style:name="WW8Num89z0" style:family="text">
      <style:text-properties style:font-name="Wingdings"/>
    </style:style>
    <style:style style:name="WW8Num88z3" style:family="text">
      <style:text-properties style:font-name="Symbol"/>
    </style:style>
    <style:style style:name="WW8Num88z1" style:family="text">
      <style:text-properties style:font-name="Courier New"/>
    </style:style>
    <style:style style:name="WW8Num88z0" style:family="text">
      <style:text-properties style:font-name="Wingdings"/>
    </style:style>
    <style:style style:name="WW8Num87z3" style:family="text">
      <style:text-properties style:font-name="Symbol"/>
    </style:style>
    <style:style style:name="WW8Num87z1" style:family="text">
      <style:text-properties style:font-name="Courier New"/>
    </style:style>
    <style:style style:name="WW8Num87z0" style:family="text">
      <style:text-properties style:font-name="Wingdings"/>
    </style:style>
    <style:style style:name="WW8Num86z2" style:family="text">
      <style:text-properties style:font-name="Wingdings"/>
    </style:style>
    <style:style style:name="WW8Num86z1" style:family="text">
      <style:text-properties style:font-name="Courier New"/>
    </style:style>
    <style:style style:name="WW8Num86z0" style:family="text">
      <style:text-properties style:font-name="Symbol"/>
    </style:style>
    <style:style style:name="WW8Num85z3" style:family="text">
      <style:text-properties style:font-name="Symbol"/>
    </style:style>
    <style:style style:name="WW8Num85z2" style:family="text">
      <style:text-properties style:font-name="Wingdings"/>
    </style:style>
    <style:style style:name="WW8Num85z1" style:family="text">
      <style:text-properties style:font-name="Courier New"/>
    </style:style>
    <style:style style:name="WW8Num85z0" style:family="text">
      <style:text-properties style:font-name="Times New Roman" style:font-name-asian="Times New Roman1"/>
    </style:style>
    <style:style style:name="WW8Num84z3" style:family="text">
      <style:text-properties style:font-name="Symbol"/>
    </style:style>
    <style:style style:name="WW8Num84z1" style:family="text">
      <style:text-properties style:font-name="Courier New"/>
    </style:style>
    <style:style style:name="WW8Num84z0" style:family="text">
      <style:text-properties style:font-name="Wingdings"/>
    </style:style>
    <style:style style:name="WW8Num83z3" style:family="text">
      <style:text-properties style:font-name="Symbol"/>
    </style:style>
    <style:style style:name="WW8Num83z2" style:family="text">
      <style:text-properties style:font-name="Wingdings"/>
    </style:style>
    <style:style style:name="WW8Num83z1" style:family="text">
      <style:text-properties style:font-name="Courier New"/>
    </style:style>
    <style:style style:name="WW8Num83z0" style:family="text">
      <style:text-properties style:font-name="Times New Roman" style:font-name-asian="Times New Roman1"/>
    </style:style>
    <style:style style:name="WW8Num82z3" style:family="text">
      <style:text-properties style:font-name="Symbol"/>
    </style:style>
    <style:style style:name="WW8Num82z2" style:family="text">
      <style:text-properties style:font-name="Wingdings"/>
    </style:style>
    <style:style style:name="WW8Num82z1" style:family="text">
      <style:text-properties style:font-name="Courier New"/>
    </style:style>
    <style:style style:name="WW8Num82z0" style:family="text">
      <style:text-properties style:font-name="Times New Roman" style:font-name-asian="Times New Roman1"/>
    </style:style>
    <style:style style:name="WW8Num81z3" style:family="text">
      <style:text-properties style:font-name="Symbol"/>
    </style:style>
    <style:style style:name="WW8Num81z2" style:family="text">
      <style:text-properties style:font-name="Wingdings"/>
    </style:style>
    <style:style style:name="WW8Num81z1" style:family="text">
      <style:text-properties style:font-name="Courier New"/>
    </style:style>
    <style:style style:name="WW8Num81z0" style:family="text">
      <style:text-properties style:font-name="Times New Roman" style:font-name-asian="Times New Roman1"/>
    </style:style>
    <style:style style:name="WW8Num80z3" style:family="text">
      <style:text-properties style:font-name="Symbol"/>
    </style:style>
    <style:style style:name="WW8Num80z1" style:family="text">
      <style:text-properties style:font-name="Courier New"/>
    </style:style>
    <style:style style:name="WW8Num80z0" style:family="text">
      <style:text-properties style:font-name="Wingdings"/>
    </style:style>
    <style:style style:name="WW8Num79z3" style:family="text">
      <style:text-properties style:font-name="Symbol"/>
    </style:style>
    <style:style style:name="WW8Num79z1" style:family="text">
      <style:text-properties style:font-name="Courier New"/>
    </style:style>
    <style:style style:name="WW8Num79z0" style:family="text">
      <style:text-properties style:font-name="Wingdings"/>
    </style:style>
    <style:style style:name="WW8Num78z3" style:family="text">
      <style:text-properties style:font-name="Symbol"/>
    </style:style>
    <style:style style:name="WW8Num78z1" style:family="text">
      <style:text-properties style:font-name="Courier New"/>
    </style:style>
    <style:style style:name="WW8Num78z0" style:family="text">
      <style:text-properties style:font-name="Wingdings"/>
    </style:style>
    <style:style style:name="WW8Num77z0" style:family="text">
      <style:text-properties style:font-name="Wingdings"/>
    </style:style>
    <style:style style:name="WW8Num76z3" style:family="text">
      <style:text-properties style:font-name="Symbol"/>
    </style:style>
    <style:style style:name="WW8Num76z1" style:family="text">
      <style:text-properties style:font-name="Courier New"/>
    </style:style>
    <style:style style:name="WW8Num76z0" style:family="text">
      <style:text-properties style:font-name="Wingdings"/>
    </style:style>
    <style:style style:name="WW8Num75z3" style:family="text">
      <style:text-properties style:font-name="Symbol"/>
    </style:style>
    <style:style style:name="WW8Num75z1" style:family="text">
      <style:text-properties style:font-name="Courier New"/>
    </style:style>
    <style:style style:name="WW8Num75z0" style:family="text">
      <style:text-properties style:font-name="Wingdings"/>
    </style:style>
    <style:style style:name="WW8Num74z3" style:family="text">
      <style:text-properties style:font-name="Symbol"/>
    </style:style>
    <style:style style:name="WW8Num74z1" style:family="text">
      <style:text-properties style:font-name="Courier New"/>
    </style:style>
    <style:style style:name="WW8Num74z0" style:family="text">
      <style:text-properties style:font-name="Wingdings"/>
    </style:style>
    <style:style style:name="WW8Num73z3" style:family="text">
      <style:text-properties style:font-name="Symbol"/>
    </style:style>
    <style:style style:name="WW8Num73z1" style:family="text">
      <style:text-properties style:font-name="Courier New"/>
    </style:style>
    <style:style style:name="WW8Num73z0" style:family="text">
      <style:text-properties style:font-name="Wingdings"/>
    </style:style>
    <style:style style:name="WW8Num72z3" style:family="text">
      <style:text-properties style:font-name="Symbol"/>
    </style:style>
    <style:style style:name="WW8Num72z1" style:family="text">
      <style:text-properties style:font-name="Courier New"/>
    </style:style>
    <style:style style:name="WW8Num72z0" style:family="text">
      <style:text-properties style:font-name="Wingdings"/>
    </style:style>
    <style:style style:name="WW8Num71z3" style:family="text">
      <style:text-properties style:font-name="Symbol"/>
    </style:style>
    <style:style style:name="WW8Num71z2" style:family="text">
      <style:text-properties style:font-name="Wingdings"/>
    </style:style>
    <style:style style:name="WW8Num71z1" style:family="text">
      <style:text-properties style:font-name="Courier New"/>
    </style:style>
    <style:style style:name="WW8Num71z0" style:family="text">
      <style:text-properties style:font-name="Times New Roman" style:font-name-asian="Times New Roman1"/>
    </style:style>
    <style:style style:name="WW8Num70z3" style:family="text">
      <style:text-properties style:font-name="Symbol"/>
    </style:style>
    <style:style style:name="WW8Num70z2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0" style:family="text">
      <style:text-properties style:font-name="Times New Roman" style:font-name-asian="Times New Roman1"/>
    </style:style>
    <style:style style:name="WW8Num68z3" style:family="text">
      <style:text-properties style:font-name="Symbol"/>
    </style:style>
    <style:style style:name="WW8Num68z1" style:family="text">
      <style:text-properties style:font-name="Courier New"/>
    </style:style>
    <style:style style:name="WW8Num68z0" style:family="text">
      <style:text-properties style:font-name="Wingdings"/>
    </style:style>
    <style:style style:name="WW8Num67z3" style:family="text">
      <style:text-properties style:font-name="Symbol"/>
    </style:style>
    <style:style style:name="WW8Num67z2" style:family="text">
      <style:text-properties style:font-name="Wingdings"/>
    </style:style>
    <style:style style:name="WW8Num67z1" style:family="text">
      <style:text-properties style:font-name="Courier New"/>
    </style:style>
    <style:style style:name="WW8Num67z0" style:family="text">
      <style:text-properties style:font-name="Times New Roman" style:font-name-asian="Times New Roman1"/>
    </style:style>
    <style:style style:name="WW8Num66z3" style:family="text">
      <style:text-properties style:font-name="Symbol"/>
    </style:style>
    <style:style style:name="WW8Num66z1" style:family="text">
      <style:text-properties style:font-name="Courier New"/>
    </style:style>
    <style:style style:name="WW8Num66z0" style:family="text">
      <style:text-properties style:font-name="Wingdings"/>
    </style:style>
    <style:style style:name="WW8Num65z3" style:family="text">
      <style:text-properties style:font-name="Symbol"/>
    </style:style>
    <style:style style:name="WW8Num65z2" style:family="text">
      <style:text-properties style:font-name="Times New Roman" style:font-name-asian="Times New Roman1"/>
    </style:style>
    <style:style style:name="WW8Num65z1" style:family="text">
      <style:text-properties style:font-name="Courier New"/>
    </style:style>
    <style:style style:name="WW8Num65z0" style:family="text">
      <style:text-properties style:font-name="Wingdings"/>
    </style:style>
    <style:style style:name="WW8Num64z3" style:family="text">
      <style:text-properties style:font-name="Symbol"/>
    </style:style>
    <style:style style:name="WW8Num64z1" style:family="text">
      <style:text-properties style:font-name="Courier New"/>
    </style:style>
    <style:style style:name="WW8Num64z0" style:family="text">
      <style:text-properties style:font-name="Wingdings"/>
    </style:style>
    <style:style style:name="WW8Num63z3" style:family="text">
      <style:text-properties style:font-name="Symbol"/>
    </style:style>
    <style:style style:name="WW8Num63z1" style:family="text">
      <style:text-properties style:font-name="Courier New"/>
    </style:style>
    <style:style style:name="WW8Num63z0" style:family="text">
      <style:text-properties style:font-name="Wingdings"/>
    </style:style>
    <style:style style:name="WW8Num62z3" style:family="text">
      <style:text-properties style:font-name="Symbol"/>
    </style:style>
    <style:style style:name="WW8Num62z1" style:family="text">
      <style:text-properties style:font-name="Courier New"/>
    </style:style>
    <style:style style:name="WW8Num62z0" style:family="text">
      <style:text-properties style:font-name="Wingdings"/>
    </style:style>
    <style:style style:name="WW8Num61z3" style:family="text">
      <style:text-properties style:font-name="Symbol"/>
    </style:style>
    <style:style style:name="WW8Num61z1" style:family="text">
      <style:text-properties style:font-name="Courier New"/>
    </style:style>
    <style:style style:name="WW8Num61z0" style:family="text">
      <style:text-properties style:font-name="Wingdings"/>
    </style:style>
    <style:style style:name="WW8Num59z3" style:family="text">
      <style:text-properties style:font-name="Symbol"/>
    </style:style>
    <style:style style:name="WW8Num59z1" style:family="text">
      <style:text-properties style:font-name="Courier New"/>
    </style:style>
    <style:style style:name="WW8Num59z0" style:family="text">
      <style:text-properties style:font-name="Wingdings"/>
    </style:style>
    <style:style style:name="WW8Num58z3" style:family="text">
      <style:text-properties style:font-name="Symbol"/>
    </style:style>
    <style:style style:name="WW8Num58z2" style:family="text">
      <style:text-properties style:font-name="Wingdings"/>
    </style:style>
    <style:style style:name="WW8Num58z1" style:family="text">
      <style:text-properties style:font-name="Courier New"/>
    </style:style>
    <style:style style:name="WW8Num58z0" style:family="text">
      <style:text-properties style:font-name="Times New Roman" style:font-name-asian="Times New Roman1"/>
    </style:style>
    <style:style style:name="WW8Num57z1" style:family="text">
      <style:text-properties style:font-name="Times New Roman" style:font-name-asian="Times New Roman1"/>
    </style:style>
    <style:style style:name="WW8Num56z3" style:family="text">
      <style:text-properties style:font-name="Symbol"/>
    </style:style>
    <style:style style:name="WW8Num56z1" style:family="text">
      <style:text-properties style:font-name="Courier New"/>
    </style:style>
    <style:style style:name="WW8Num56z0" style:family="text">
      <style:text-properties style:font-name="Wingdings"/>
    </style:style>
    <style:style style:name="WW8Num55z3" style:family="text">
      <style:text-properties style:font-name="Symbol"/>
    </style:style>
    <style:style style:name="WW8Num55z2" style:family="text">
      <style:text-properties style:font-name="Wingdings"/>
    </style:style>
    <style:style style:name="WW8Num55z1" style:family="text">
      <style:text-properties style:font-name="Courier New"/>
    </style:style>
    <style:style style:name="WW8Num55z0" style:family="text">
      <style:text-properties style:font-name="Times New Roman" style:font-name-asian="Times New Roman1"/>
    </style:style>
    <style:style style:name="WW8Num53z3" style:family="text">
      <style:text-properties style:font-name="Symbol"/>
    </style:style>
    <style:style style:name="WW8Num53z2" style:family="text">
      <style:text-properties style:font-name="Wingdings"/>
    </style:style>
    <style:style style:name="WW8Num53z1" style:family="text">
      <style:text-properties style:font-name="Courier New"/>
    </style:style>
    <style:style style:name="WW8Num52z3" style:family="text">
      <style:text-properties style:font-name="Symbol"/>
    </style:style>
    <style:style style:name="WW8Num52z1" style:family="text">
      <style:text-properties style:font-name="Courier New"/>
    </style:style>
    <style:style style:name="WW8Num52z0" style:family="text">
      <style:text-properties style:font-name="Wingdings"/>
    </style:style>
    <style:style style:name="WW8Num51z3" style:family="text">
      <style:text-properties style:font-name="Symbol"/>
    </style:style>
    <style:style style:name="WW8Num51z2" style:family="text">
      <style:text-properties style:font-name="Wingdings"/>
    </style:style>
    <style:style style:name="WW8Num51z1" style:family="text">
      <style:text-properties style:font-name="Courier New"/>
    </style:style>
    <style:style style:name="WW8Num51z0" style:family="text">
      <style:text-properties style:font-name="Times New Roman" style:font-name-asian="Times New Roman1"/>
    </style:style>
    <style:style style:name="WW8Num50z3" style:family="text">
      <style:text-properties style:font-name="Symbol"/>
    </style:style>
    <style:style style:name="WW8Num50z2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0" style:family="text">
      <style:text-properties style:font-name="Times New Roman" style:font-name-asian="Times New Roman1"/>
    </style:style>
    <style:style style:name="WW8Num49z3" style:family="text">
      <style:text-properties style:font-name="Symbol"/>
    </style:style>
    <style:style style:name="WW8Num49z1" style:family="text">
      <style:text-properties style:font-name="Courier New"/>
    </style:style>
    <style:style style:name="WW8Num49z0" style:family="text">
      <style:text-properties style:font-name="Wingdings"/>
    </style:style>
    <style:style style:name="WW8Num48z3" style:family="text">
      <style:text-properties style:font-name="Symbol"/>
    </style:style>
    <style:style style:name="WW8Num48z1" style:family="text">
      <style:text-properties style:font-name="Courier New"/>
    </style:style>
    <style:style style:name="WW8Num48z0" style:family="text">
      <style:text-properties style:font-name="Wingdings"/>
    </style:style>
    <style:style style:name="WW8Num47z3" style:family="text">
      <style:text-properties style:font-name="Symbol"/>
    </style:style>
    <style:style style:name="WW8Num47z1" style:family="text">
      <style:text-properties style:font-name="Courier New"/>
    </style:style>
    <style:style style:name="WW8Num47z0" style:family="text">
      <style:text-properties style:font-name="Wingdings"/>
    </style:style>
    <style:style style:name="WW8Num46z3" style:family="text">
      <style:text-properties style:font-name="Symbol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/>
    </style:style>
    <style:style style:name="WW8Num46z0" style:family="text">
      <style:text-properties style:font-name="Times New Roman" style:font-name-asian="Times New Roman1"/>
    </style:style>
    <style:style style:name="WW8Num45z3" style:family="text">
      <style:text-properties style:font-name="Symbol"/>
    </style:style>
    <style:style style:name="WW8Num45z1" style:family="text">
      <style:text-properties style:font-name="Courier New"/>
    </style:style>
    <style:style style:name="WW8Num45z0" style:family="text">
      <style:text-properties style:font-name="Wingdings"/>
    </style:style>
    <style:style style:name="WW8Num44z3" style:family="text">
      <style:text-properties style:font-name="Symbol"/>
    </style:style>
    <style:style style:name="WW8Num44z1" style:family="text">
      <style:text-properties style:font-name="Courier New"/>
    </style:style>
    <style:style style:name="WW8Num44z0" style:family="text">
      <style:text-properties style:font-name="Wingdings"/>
    </style:style>
    <style:style style:name="WW8Num43z3" style:family="text">
      <style:text-properties style:font-name="Symbol"/>
    </style:style>
    <style:style style:name="WW8Num43z1" style:family="text">
      <style:text-properties style:font-name="Courier New"/>
    </style:style>
    <style:style style:name="WW8Num43z0" style:family="text">
      <style:text-properties style:font-name="Wingdings"/>
    </style:style>
    <style:style style:name="WW8Num42z3" style:family="text">
      <style:text-properties style:font-name="Symbol"/>
    </style:style>
    <style:style style:name="WW8Num42z1" style:family="text">
      <style:text-properties style:font-name="Courier New"/>
    </style:style>
    <style:style style:name="WW8Num42z0" style:family="text">
      <style:text-properties style:font-name="Wingdings"/>
    </style:style>
    <style:style style:name="WW8Num41z3" style:family="text">
      <style:text-properties style:font-name="Symbol"/>
    </style:style>
    <style:style style:name="WW8Num41z2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0" style:family="text">
      <style:text-properties style:font-name="Times New Roman" style:font-name-asian="Times New Roman1"/>
    </style:style>
    <style:style style:name="WW8Num40z3" style:family="text">
      <style:text-properties style:font-name="Symbol"/>
    </style:style>
    <style:style style:name="WW8Num40z1" style:family="text">
      <style:text-properties style:font-name="Courier New"/>
    </style:style>
    <style:style style:name="WW8Num40z0" style:family="text">
      <style:text-properties style:font-name="Wingdings"/>
    </style:style>
    <style:style style:name="WW8Num39z3" style:family="text">
      <style:text-properties style:font-name="Symbol"/>
    </style:style>
    <style:style style:name="WW8Num39z1" style:family="text">
      <style:text-properties style:font-name="Courier New"/>
    </style:style>
    <style:style style:name="WW8Num39z0" style:family="text">
      <style:text-properties style:font-name="Wingdings"/>
    </style:style>
    <style:style style:name="WW8Num38z3" style:family="text">
      <style:text-properties style:font-name="Symbol"/>
    </style:style>
    <style:style style:name="WW8Num38z2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0" style:family="text">
      <style:text-properties style:font-name="Times New Roman" style:font-name-asian="Times New Roman1"/>
    </style:style>
    <style:style style:name="WW8Num37z3" style:family="text">
      <style:text-properties style:font-name="Symbol"/>
    </style:style>
    <style:style style:name="WW8Num37z1" style:family="text">
      <style:text-properties style:font-name="Courier New"/>
    </style:style>
    <style:style style:name="WW8Num37z0" style:family="text">
      <style:text-properties style:font-name="Wingdings"/>
    </style:style>
    <style:style style:name="WW8Num36z3" style:family="text">
      <style:text-properties style:font-name="Symbol"/>
    </style:style>
    <style:style style:name="WW8Num36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0" style:family="text">
      <style:text-properties style:font-name="Times New Roman" style:font-name-asian="Times New Roman1"/>
    </style:style>
    <style:style style:name="WW8Num35z3" style:family="text">
      <style:text-properties style:font-name="Symbol"/>
    </style:style>
    <style:style style:name="WW8Num35z2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0" style:family="text">
      <style:text-properties style:font-name="Times New Roman" style:font-name-asian="Times New Roman1"/>
    </style:style>
    <style:style style:name="WW8Num34z3" style:family="text">
      <style:text-properties style:font-name="Symbol"/>
    </style:style>
    <style:style style:name="WW8Num34z1" style:family="text">
      <style:text-properties style:font-name="Courier New"/>
    </style:style>
    <style:style style:name="WW8Num34z0" style:family="text">
      <style:text-properties style:font-name="Wingdings"/>
    </style:style>
    <style:style style:name="WW8Num33z2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0" style:family="text">
      <style:text-properties style:font-name="Symbol"/>
    </style:style>
    <style:style style:name="WW8Num32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0" style:family="text">
      <style:text-properties style:font-name="Wingdings"/>
    </style:style>
    <style:style style:name="WW8Num31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0" style:family="text">
      <style:text-properties style:font-name="Wingdings"/>
    </style:style>
    <style:style style:name="WW8Num30z3" style:family="text">
      <style:text-properties style:font-name="Symbol"/>
    </style:style>
    <style:style style:name="WW8Num30z1" style:family="text">
      <style:text-properties style:font-name="Courier New"/>
    </style:style>
    <style:style style:name="WW8Num30z0" style:family="text">
      <style:text-properties style:font-name="Wingdings"/>
    </style:style>
    <style:style style:name="WW8Num29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0" style:family="text">
      <style:text-properties style:font-name="Wingdings"/>
    </style:style>
    <style:style style:name="WW8Num28z3" style:family="text">
      <style:text-properties style:font-name="Symbol"/>
    </style:style>
    <style:style style:name="WW8Num28z1" style:family="text">
      <style:text-properties style:font-name="Courier New"/>
    </style:style>
    <style:style style:name="WW8Num28z0" style:family="text">
      <style:text-properties style:font-name="Wingdings"/>
    </style:style>
    <style:style style:name="WW8Num27z3" style:family="text">
      <style:text-properties style:font-name="Symbo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0" style:family="text">
      <style:text-properties style:font-name="Times New Roman" style:font-name-asian="Times New Roman1"/>
    </style:style>
    <style:style style:name="WW8Num26z3" style:family="text">
      <style:text-properties style:font-name="Symbol"/>
    </style:style>
    <style:style style:name="WW8Num26z1" style:family="text">
      <style:text-properties style:font-name="Courier New"/>
    </style:style>
    <style:style style:name="WW8Num26z0" style:family="text">
      <style:text-properties style:font-name="Wingdings"/>
    </style:style>
    <style:style style:name="WW8Num25z3" style:family="text">
      <style:text-properties style:font-name="Symbol"/>
    </style:style>
    <style:style style:name="WW8Num25z2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0" style:family="text">
      <style:text-properties style:font-name="Times New Roman" style:font-name-asian="Times New Roman1"/>
    </style:style>
    <style:style style:name="WW8Num24z3" style:family="text">
      <style:text-properties style:font-name="Symbol"/>
    </style:style>
    <style:style style:name="WW8Num24z2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0" style:family="text">
      <style:text-properties style:font-name="Times New Roman" style:font-name-asian="Times New Roman1"/>
    </style:style>
    <style:style style:name="WW8Num23z3" style:family="text">
      <style:text-properties style:font-name="Symbol"/>
    </style:style>
    <style:style style:name="WW8Num23z2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0" style:family="text">
      <style:text-properties style:font-name="Times New Roman" style:font-name-asian="Times New Roman1"/>
    </style:style>
    <style:style style:name="WW8Num22z3" style:family="text">
      <style:text-properties style:font-name="Symbol"/>
    </style:style>
    <style:style style:name="WW8Num22z2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0" style:family="text">
      <style:text-properties style:font-name="Times New Roman" style:font-name-asian="Times New Roman1"/>
    </style:style>
    <style:style style:name="WW8Num21z3" style:family="text">
      <style:text-properties style:font-name="Symbol"/>
    </style:style>
    <style:style style:name="WW8Num21z1" style:family="text">
      <style:text-properties style:font-name="Courier New"/>
    </style:style>
    <style:style style:name="WW8Num21z0" style:family="text">
      <style:text-properties style:font-name="Wingdings"/>
    </style:style>
    <style:style style:name="WW8Num20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0" style:family="text">
      <style:text-properties style:font-name="Wingdings"/>
    </style:style>
    <style:style style:name="WW8Num18z3" style:family="text">
      <style:text-properties style:font-name="Symbol"/>
    </style:style>
    <style:style style:name="WW8Num18z1" style:family="text">
      <style:text-properties style:font-name="Courier New"/>
    </style:style>
    <style:style style:name="WW8Num18z0" style:family="text">
      <style:text-properties style:font-name="Wingdings"/>
    </style:style>
    <style:style style:name="WW8Num17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0" style:family="text">
      <style:text-properties style:font-name="Wingdings"/>
    </style:style>
    <style:style style:name="WW8Num16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0" style:family="text">
      <style:text-properties style:font-name="Wingdings"/>
    </style:style>
    <style:style style:name="WW8Num15z3" style:family="text">
      <style:text-properties style:font-name="Symbol"/>
    </style:style>
    <style:style style:name="WW8Num15z1" style:family="text">
      <style:text-properties style:font-name="Courier New"/>
    </style:style>
    <style:style style:name="WW8Num15z0" style:family="text">
      <style:text-properties style:font-name="Wingdings"/>
    </style:style>
    <style:style style:name="WW8Num14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0" style:family="text">
      <style:text-properties style:font-name="Wingdings"/>
    </style:style>
    <style:style style:name="WW8Num13z3" style:family="text">
      <style:text-properties style:font-name="Symbol"/>
    </style:style>
    <style:style style:name="WW8Num13z2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0" style:family="text">
      <style:text-properties style:font-name="Times New Roman" style:font-name-asian="Times New Roman1"/>
    </style:style>
    <style:style style:name="WW8Num12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0" style:family="text">
      <style:text-properties style:font-name="Wingdings"/>
    </style:style>
    <style:style style:name="WW8Num11z3" style:family="text">
      <style:text-properties style:font-name="Symbol"/>
    </style:style>
    <style:style style:name="WW8Num11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0" style:family="text">
      <style:text-properties style:font-name="Times New Roman" style:font-name-asian="Times New Roman1"/>
    </style:style>
    <style:style style:name="WW8Num10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0" style:family="text">
      <style:text-properties style:font-name="Wingdings"/>
    </style:style>
    <style:style style:name="WW8Num9z3" style:family="text">
      <style:text-properties style:font-name="Symbol"/>
    </style:style>
    <style:style style:name="WW8Num9z1" style:family="text">
      <style:text-properties style:font-name="Courier New"/>
    </style:style>
    <style:style style:name="WW8Num9z0" style:family="text">
      <style:text-properties style:font-name="Wingdings"/>
    </style:style>
    <style:style style:name="WW8Num8z3" style:family="text">
      <style:text-properties style:font-name="Symbol"/>
    </style:style>
    <style:style style:name="WW8Num8z1" style:family="text">
      <style:text-properties style:font-name="Courier New"/>
    </style:style>
    <style:style style:name="WW8Num8z0" style:family="text">
      <style:text-properties style:font-name="Wingdings"/>
    </style:style>
    <style:style style:name="WW8Num7z3" style:family="text">
      <style:text-properties style:font-name="Symbol"/>
    </style:style>
    <style:style style:name="WW8Num7z1" style:family="text">
      <style:text-properties style:font-name="Courier New"/>
    </style:style>
    <style:style style:name="WW8Num7z0" style:family="text">
      <style:text-properties style:font-name="Wingdings"/>
    </style:style>
    <style:style style:name="WW8Num6z3" style:family="text">
      <style:text-properties style:font-name="Symbol"/>
    </style:style>
    <style:style style:name="WW8Num6z1" style:family="text">
      <style:text-properties style:font-name="Courier New"/>
    </style:style>
    <style:style style:name="WW8Num6z0" style:family="text">
      <style:text-properties style:font-name="Wingdings"/>
    </style:style>
    <style:style style:name="WW8Num5z3" style:family="text">
      <style:text-properties style:font-name="Symbol"/>
    </style:style>
    <style:style style:name="WW8Num5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0" style:family="text">
      <style:text-properties style:font-name="Times New Roman" style:font-name-asian="Times New Roman1"/>
    </style:style>
    <style:style style:name="WW8Num4z3" style:family="text">
      <style:text-properties style:font-name="Symbol"/>
    </style:style>
    <style:style style:name="WW8Num4z1" style:family="text">
      <style:text-properties style:font-name="Courier New"/>
    </style:style>
    <style:style style:name="WW8Num4z0" style:family="text">
      <style:text-properties style:font-name="Wingdings"/>
    </style:style>
    <style:style style:name="WW8Num3z3" style:family="text">
      <style:text-properties style:font-name="Symbol"/>
    </style:style>
    <style:style style:name="WW8Num3z1" style:family="text">
      <style:text-properties style:font-name="Courier New"/>
    </style:style>
    <style:style style:name="WW8Num3z0" style:family="text">
      <style:text-properties style:font-name="Wingdings"/>
    </style:style>
    <style:style style:name="WW8Num2z3" style:family="text">
      <style:text-properties style:font-name="Symbol"/>
    </style:style>
    <style:style style:name="WW8Num2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0" style:family="text">
      <style:text-properties style:font-name="Times New Roman" style:font-name-asian="Times New Roman1"/>
    </style:style>
    <style:style style:name="WW8Num1z3" style:family="text">
      <style:text-properties style:font-name="Symbol"/>
    </style:style>
    <style:style style:name="WW8Num1z1" style:family="text">
      <style:text-properties style:font-name="Courier New"/>
    </style:style>
    <style:style style:name="WW8Num1z0" style:family="text">
      <style:text-properties style:font-name="Wingdings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123a56a" officeooo:paragraph-rsid="0123a56a"/>
    </style:style>
    <style:page-layout style:name="Mpm1">
      <style:page-layout-properties fo:page-width="21.001cm" fo:page-height="29.7cm" style:num-format="1" style:print-orientation="portrait" fo:margin-top="1.693cm" fo:margin-bottom="1.6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9-09-24T11:28:57.661000000</dc:date>
    <meta:editing-duration>P2DT8H11M56S</meta:editing-duration>
    <meta:editing-cycles>320</meta:editing-cycles>
    <meta:generator>LibreOffice/4.1.2.3$Windows_x86 LibreOffice_project/40b2d7fde7e8d2d7bc5a449dc65df4d08a7dd38</meta:generator>
    <meta:print-date>2016-09-14T10:37:33.103000000</meta:print-date>
    <meta:document-statistic meta:table-count="0" meta:image-count="0" meta:object-count="0" meta:page-count="11" meta:paragraph-count="232" meta:word-count="4102" meta:character-count="23436" meta:non-whitespace-character-count="19258"/>
  </office:meta>
</office:document-meta>
</file>