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Arial3" svg:font-family="Arial"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7a4cf7"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7"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78e1e1" officeooo:paragraph-rsid="0278e1e1" style:font-size-asian="13pt" style:font-size-complex="13pt"/>
    </style:style>
    <style:style style:name="P31" style:family="paragraph" style:parent-style-name="Standard">
      <style:paragraph-properties style:text-autospace="none" style:writing-mode="lr-tb"/>
      <style:text-properties fo:font-size="13pt" officeooo:rsid="026953cb" officeooo:paragraph-rsid="0272fea8"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2" style:font-size-asian="9.60000038146973pt" style:language-asian="en" style:country-asian="US" style:font-style-asian="normal" style:font-weight-asian="normal" style:font-size-complex="11pt" style:font-style-complex="normal"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72fea8" style:letter-kerning="true" style:font-name-asian="Times New Roman2"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78e1e1" officeooo:paragraph-rsid="0278e1e1" style:letter-kerning="true" style:font-name-asian="Times New Roman2" style:font-size-asian="13pt" style:language-asian="en" style:country-asian="US" style:font-style-asian="normal" style:font-weight-asian="normal" style:font-size-complex="11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953cb" officeooo:paragraph-rsid="0278e1e1"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78e1e1" officeooo:paragraph-rsid="0278e1e1" style:letter-kerning="true" style:font-name-asian="Mangal" style:font-size-asian="13pt" style:language-asian="en" style:country-asian="US" style:font-style-asian="normal" style:font-weight-asian="normal"/>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78e1e1" officeooo:paragraph-rsid="0278e1e1" style:font-name-asian="Times New Roman2" style:font-size-asian="13pt" style:language-asian="en" style:country-asian="US" style:font-style-asian="italic" style:font-weight-asian="normal" style:font-size-complex="13pt"/>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2740150"/>
    </style:style>
    <style:style style:name="P52" style:family="paragraph" style:parent-style-name="Standard">
      <style:paragraph-properties fo:text-align="justify" style:justify-single-word="false" style:text-autospace="none" style:writing-mode="lr-tb"/>
      <style:text-properties officeooo:paragraph-rsid="0278e1e1"/>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75bce7"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officeooo:paragraph-rsid="027a4cf7"/>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7a4cf7" style:letter-kerning="true" style:font-name-asian="Mangal" style:font-size-asian="5.25pt" style:language-asian="en" style:country-asian="US" style:font-style-asian="normal"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7a4cf7" officeooo:paragraph-rsid="027a4cf7"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2" style:font-size-asian="9.60000038146973pt" style:language-asian="en" style:country-asian="US" style:font-style-asian="normal" style:font-weight-asian="normal" style:font-size-complex="11pt" style:font-style-complex="normal" style:font-weight-complex="bold"/>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78e1e1" style:font-size-asian="13pt" style:language-asian="en" style:country-asian="US" style:font-size-complex="13pt"/>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text-align="start" style:justify-single-word="false" style:text-autospace="none" style:writing-mode="lr-tb"/>
      <style:text-properties fo:color="#ff0000" style:font-name="Times New Roman" fo:font-size="10pt" fo:language="it" fo:country="IT" fo:font-style="italic" fo:font-weight="normal" style:font-size-asian="8.75pt" style:language-asian="en" style:country-asian="US" style:font-size-complex="10pt" style:font-style-complex="italic"/>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2"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78e1e1" officeooo:paragraph-rsid="0278e1e1" style:font-name-asian="Times New Roman2"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d7d843" officeooo:paragraph-rsid="0235a382" style:font-name-asian="Times New Roman2" style:font-size-asian="11.3500003814697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8e1e1"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normal" style:text-underline-style="solid" style:text-underline-width="auto" style:text-underline-color="font-color" fo:font-weight="normal" officeooo:rsid="00e01e98" officeooo:paragraph-rsid="0288a366" style:letter-kerning="true" style:font-name-asian="Mangal" style:font-size-asian="6pt" style:language-asian="en" style:country-asian="US" style:font-weight-asian="normal" style:font-size-complex="14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78e1e1" officeooo:paragraph-rsid="0288a366" style:font-name-asian="Times New Roman2" style:font-size-asian="14pt" style:language-asian="en" style:country-asian="US" style:font-weight-asian="normal" style:font-size-complex="14pt" style:font-weight-complex="normal"/>
    </style:style>
    <style:style style:name="P78" style:family="paragraph" style:parent-style-name="TxBr_5f_p13">
      <style:paragraph-properties style:text-autospace="none" style:writing-mode="lr-tb"/>
      <style:text-properties officeooo:paragraph-rsid="0272fea8"/>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ff0000" style:font-name="Times New Roman" fo:font-size="6pt" fo:language="en" fo:country="US" fo:font-style="normal" style:text-underline-style="solid" style:text-underline-width="auto" style:text-underline-color="font-color" fo:font-weight="normal" officeooo:rsid="00e01e98" officeooo:paragraph-rsid="0278e1e1"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2"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83"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4"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6"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7"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8"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0"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1"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2"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5"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2" style:font-size-asian="13pt" style:language-asian="en" style:country-asian="US" style:font-style-asian="normal" style:font-weight-asian="normal" style:font-size-complex="13pt"/>
    </style:style>
    <style:style style:name="P10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2" style:font-size-asian="13pt" style:language-asian="en" style:country-asian="US" style:font-style-asian="normal" style:font-weight-asian="normal" style:font-size-complex="13pt"/>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2" style:font-size-asian="13pt" style:language-asian="en" style:country-asian="US" style:font-style-asian="normal" style:font-weight-asian="normal" style:font-size-complex="13pt"/>
    </style:style>
    <style:style style:name="P10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2" style:font-size-asian="13pt" style:language-asian="en" style:country-asian="US" style:font-style-asian="normal" style:font-weight-asian="normal" style:font-size-complex="13pt"/>
    </style:style>
    <style:style style:name="P10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2" style:font-size-asian="13pt" style:language-asian="en" style:country-asian="US" style:font-style-asian="normal" style:font-weight-asian="normal" style:font-size-complex="13pt"/>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7ac02c" officeooo:paragraph-rsid="027ac02c" style:font-name-asian="Times New Roman2" style:font-size-asian="13pt" style:language-asian="en" style:country-asian="US" style:font-style-asian="normal" style:font-weight-asian="normal" style:font-size-complex="13pt"/>
    </style:style>
    <style:style style:name="P105"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2" style:font-size-asian="13pt" style:language-asian="en" style:country-asian="US" style:font-style-asian="italic" style:font-weight-asian="normal" style:font-size-complex="13pt" style:font-style-complex="italic"/>
    </style:style>
    <style:style style:name="P10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36e35c" style:font-size-asian="8.75pt" style:language-asian="en" style:country-asian="US" style:font-size-complex="10pt" style:font-style-complex="italic"/>
    </style:style>
    <style:style style:name="P108"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9"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10"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1"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2"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2" style:font-size-asian="5.25pt" style:language-asian="ar" style:country-asian="SA" style:font-style-asian="normal" style:font-weight-asian="bold" style:font-size-complex="6pt" style:font-style-complex="normal"/>
    </style:style>
    <style:style style:name="P113"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14"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75bce7" officeooo:paragraph-rsid="0275bce7" style:font-name-asian="Times New Roman2" style:font-size-asian="18pt" style:language-asian="ar" style:country-asian="SA" style:font-style-asian="normal" style:font-weight-asian="bold" style:font-size-complex="18pt" style:font-style-complex="normal"/>
    </style:style>
    <style:style style:name="P115"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1"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130" style:family="paragraph" style:parent-style-name="Standard">
      <style:paragraph-properties loext:contextual-spacing="false" fo:text-align="justify" style:justify-single-word="false" fo:orphans="0" fo:widows="0"/>
      <style:text-properties fo:color="#000000" style:font-name="Times New Roman" fo:font-size="14pt" fo:language="fur" fo:country="IT" fo:font-style="normal" fo:font-weight="normal" officeooo:rsid="027e608b" officeooo:paragraph-rsid="0285ecb3" style:letter-kerning="true" style:font-name-asian="Arial2"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4"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5"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7" style:family="paragraph" style:parent-style-name="Standard">
      <style:paragraph-properties fo:text-align="justify" style:justify-single-word="false"/>
      <style:text-properties officeooo:paragraph-rsid="02740150"/>
    </style:style>
    <style:style style:name="P138" style:family="paragraph" style:parent-style-name="Standard">
      <style:paragraph-properties fo:text-align="justify" style:justify-single-word="false"/>
      <style:text-properties style:font-name="Times New Roman" fo:font-size="13pt" fo:language="it" fo:country="IT" fo:font-style="normal" fo:font-weight="normal" officeooo:rsid="02614767" officeooo:paragraph-rsid="02740150" style:font-size-asian="13pt" style:language-asian="en" style:country-asian="US" style:font-size-complex="13pt"/>
    </style:style>
    <style:style style:name="P139" style:family="paragraph" style:parent-style-name="Standard">
      <style:paragraph-properties fo:text-align="justify" style:justify-single-word="false"/>
      <style:text-properties style:font-name="Times New Roman" fo:font-size="13pt" fo:language="it" fo:country="IT" fo:font-style="normal" fo:font-weight="normal" officeooo:paragraph-rsid="02614767" style:font-size-asian="13pt" style:language-asian="en" style:country-asian="US" style:font-size-complex="13pt"/>
    </style:style>
    <style:style style:name="P140" style:family="paragraph" style:parent-style-name="Standard">
      <style:text-properties officeooo:paragraph-rsid="027a4cf7"/>
    </style:style>
    <style:style style:name="P14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7" style:family="paragraph" style:parent-style-name="Standard">
      <style:paragraph-properties fo:text-align="start" style:justify-single-word="false" fo:orphans="0" fo:widows="0"/>
      <style:text-properties fo:language="fur" fo:country="IT"/>
    </style:style>
    <style:style style:name="P148" style:family="paragraph" style:parent-style-name="Standard">
      <style:paragraph-properties fo:text-align="start" style:justify-single-word="false" fo:orphans="0" fo:widows="0"/>
      <style:text-properties fo:language="fur" fo:country="IT" officeooo:paragraph-rsid="018c95f4"/>
    </style:style>
    <style:style style:name="P149" style:family="paragraph" style:parent-style-name="Standard">
      <style:paragraph-properties fo:orphans="0" fo:widows="0"/>
      <style:text-properties fo:language="fur" fo:country="IT"/>
    </style:style>
    <style:style style:name="P150" style:family="paragraph" style:parent-style-name="Standard">
      <style:paragraph-properties fo:orphans="0" fo:widows="0"/>
      <style:text-properties fo:language="fur" fo:country="IT" officeooo:paragraph-rsid="02861bc7"/>
    </style:style>
    <style:style style:name="P151" style:family="paragraph" style:parent-style-name="Standard">
      <style:paragraph-properties fo:text-align="justify" style:justify-single-word="false" fo:orphans="0" fo:widows="0"/>
      <style:text-properties fo:language="fur" fo:country="IT"/>
    </style:style>
    <style:style style:name="P15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3" style:family="paragraph" style:parent-style-name="Standard">
      <style:paragraph-properties fo:text-align="justify" style:justify-single-word="false" fo:orphans="0" fo:widows="0"/>
      <style:text-properties fo:language="fur" fo:country="IT" officeooo:paragraph-rsid="0285ecb3"/>
    </style:style>
    <style:style style:name="P154" style:family="paragraph" style:parent-style-name="Standard">
      <style:paragraph-properties fo:text-align="start" style:justify-single-word="false" fo:orphans="0" fo:widows="0"/>
      <style:text-properties fo:language="fur" fo:country="IT" officeooo:rsid="018c95f4" officeooo:paragraph-rsid="018c95f4"/>
    </style:style>
    <style:style style:name="P155" style:family="paragraph" style:parent-style-name="Standard">
      <style:paragraph-properties fo:text-align="justify" style:justify-single-word="false" fo:orphans="0" fo:widows="0"/>
      <style:text-properties fo:language="fur" fo:country="IT" officeooo:paragraph-rsid="0288a366" style:language-asian="en" style:country-asian="US"/>
    </style:style>
    <style:style style:name="P156" style:family="paragraph" style:parent-style-name="Standard">
      <style:paragraph-properties fo:text-align="justify" style:justify-single-word="false" fo:orphans="0" fo:widows="0"/>
      <style:text-properties fo:language="fur" fo:country="IT" officeooo:paragraph-rsid="02892443" style:language-asian="en" style:country-asian="US"/>
    </style:style>
    <style:style style:name="P15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ext-properties officeooo:paragraph-rsid="0285ecb3"/>
    </style:style>
    <style:style style:name="P162" style:family="paragraph" style:parent-style-name="Standard">
      <style:paragraph-properties fo:orphans="0" fo:widows="0"/>
      <style:text-properties fo:font-size="14pt" fo:language="fur" fo:country="IT" officeooo:paragraph-rsid="02861bc7" style:font-size-asian="14pt" style:language-asian="en" style:country-asian="US" style:font-size-complex="14pt"/>
    </style:style>
    <style:style style:name="P163" style:family="paragraph" style:parent-style-name="Standard">
      <style:paragraph-properties fo:text-align="justify" style:justify-single-word="false" fo:orphans="0" fo:widows="0"/>
      <style:text-properties fo:font-size="14pt" fo:language="fur" fo:country="IT" officeooo:paragraph-rsid="0288a366" style:font-size-asian="14pt" style:font-size-complex="14pt"/>
    </style:style>
    <style:style style:name="P164" style:family="paragraph" style:parent-style-name="Standard">
      <style:paragraph-properties fo:text-align="start" style:justify-single-word="false"/>
      <style:text-properties style:font-name="Times-Roman" fo:font-size="14pt" fo:language="fur" fo:country="IT" style:font-size-asian="14pt" style:font-size-complex="14pt"/>
    </style:style>
    <style:style style:name="P165"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justify" style:justify-single-word="false" fo:orphans="2" fo:widows="2"/>
      <style:text-properties fo:color="#000000" style:font-name="Times New Roman" fo:font-size="10pt" fo:language="it" fo:country="IT" fo:font-style="normal" fo:font-weight="normal" officeooo:paragraph-rsid="026a85a6" style:letter-kerning="true" style:font-name-asian="Mangal" style:font-size-asian="10pt" style:language-asian="en" style:country-asian="US" style:font-style-asian="normal" style:font-weight-asian="normal" style:font-size-complex="10pt"/>
    </style:style>
    <style:style style:name="P16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5" style:family="paragraph" style:parent-style-name="Corpo_20_del_20_testo_20_2">
      <style:paragraph-properties fo:text-align="start" style:justify-single-word="false"/>
      <style:text-properties fo:language="fur" fo:country="IT"/>
    </style:style>
    <style:style style:name="P176" style:family="paragraph" style:parent-style-name="Corpo_20_del_20_testo_20_2">
      <style:paragraph-properties fo:text-align="start" style:justify-single-word="false"/>
      <style:text-properties fo:language="fur" fo:country="IT" officeooo:paragraph-rsid="018bd991"/>
    </style:style>
    <style:style style:name="P177"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officeooo:rsid="027c8e87" officeooo:paragraph-rsid="0285ecb3" style:letter-kerning="true" style:font-name-asian="Arial2" style:font-size-asian="14pt" style:language-asian="en" style:country-asian="US" style:font-style-asian="normal" style:font-weight-asian="normal"/>
    </style:style>
    <style:style style:name="P178" style:family="paragraph" style:parent-style-name="Standard">
      <style:paragraph-properties loext:contextual-spacing="false" fo:margin-top="0cm" fo:margin-bottom="0cm" style:contextual-spacing="false" fo:orphans="0" fo:widows="0"/>
      <style:text-properties fo:language="fur" fo:country="IT"/>
    </style:style>
    <style:style style:name="P179" style:family="paragraph" style:parent-style-name="Corpo_20_del_20_testo_20_2">
      <style:paragraph-properties fo:text-align="start" style:justify-single-word="false"/>
      <style:text-properties officeooo:paragraph-rsid="028b2cbc"/>
    </style:style>
    <style:style style:name="P180" style:family="paragraph" style:parent-style-name="Corpo_20_del_20_testo_20_2">
      <style:paragraph-properties fo:text-align="start" style:justify-single-word="false"/>
      <style:text-properties fo:color="#339966" style:font-name="Times New Roman" fo:font-size="14pt" fo:language="fur" fo:country="IT" style:font-size-asian="14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14pt" fo:language="fur" fo:country="IT" style:font-name-asian="Tahoma" style:font-size-asian="14pt" style:language-asian="en" style:country-asian="US" style:font-size-complex="14pt"/>
    </style:style>
    <style:style style:name="P182"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83" style:family="paragraph" style:parent-style-name="Standard">
      <style:paragraph-properties fo:text-align="justify" style:justify-single-word="false" fo:orphans="0" fo:widows="0"/>
      <style:text-properties fo:language="fur" fo:country="IT" officeooo:paragraph-rsid="028b2cbc"/>
    </style:style>
    <style:style style:name="P184" style:family="paragraph" style:parent-style-name="Standard">
      <style:paragraph-properties fo:text-align="justify" style:justify-single-word="false" fo:orphans="0" fo:widows="0"/>
      <style:text-properties fo:language="fur" fo:country="IT" officeooo:paragraph-rsid="028e9927"/>
    </style:style>
    <style:style style:name="P185" style:family="paragraph" style:parent-style-name="Standard">
      <style:paragraph-properties fo:orphans="0" fo:widows="0"/>
      <style:text-properties fo:language="fur" fo:country="IT" officeooo:paragraph-rsid="028d6473"/>
    </style:style>
    <style:style style:name="P186" style:family="paragraph" style:parent-style-name="Standard">
      <style:paragraph-properties fo:orphans="0" fo:widows="0"/>
      <style:text-properties fo:language="fur" fo:country="IT" officeooo:paragraph-rsid="02861bc7"/>
    </style:style>
    <style:style style:name="P187" style:family="paragraph" style:parent-style-name="Standard">
      <style:paragraph-properties fo:text-align="start" style:justify-single-word="false"/>
      <style:text-properties fo:language="fur" fo:country="IT"/>
    </style:style>
    <style:style style:name="P188" style:family="paragraph" style:parent-style-name="Standard">
      <style:paragraph-properties fo:text-align="start" style:justify-single-word="false"/>
      <style:text-properties fo:language="fur" fo:country="IT" officeooo:paragraph-rsid="028e9927"/>
    </style:style>
    <style:style style:name="P189" style:family="paragraph" style:parent-style-name="Standard">
      <style:paragraph-properties fo:orphans="0" fo:widows="0"/>
      <style:text-properties fo:color="#000000" style:font-name="Times New Roman" fo:font-size="14pt" fo:language="fur" fo:country="IT" fo:font-weight="bold" style:letter-kerning="true" style:font-name-asian="Mangal" style:font-size-asian="14pt" style:language-asian="en" style:country-asian="US" style:font-weight-asian="bold" style:font-size-complex="14pt"/>
    </style:style>
    <style:style style:name="P19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8c7b32" style:letter-kerning="true" style:font-name-asian="Mangal" style:font-size-asian="14pt" style:language-asian="en" style:country-asian="US" style:font-style-asian="normal" style:font-weight-asian="normal" style:font-size-complex="14pt"/>
    </style:style>
    <style:style style:name="P19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92" style:family="paragraph" style:parent-style-name="Standard">
      <style:paragraph-properties fo:orphans="0" fo:widows="0"/>
      <style:text-properties fo:color="#000000" style:font-name="Times New Roman" fo:font-size="6pt" fo:language="fur" fo:country="IT" officeooo:paragraph-rsid="028d6473" style:letter-kerning="true" style:font-name-asian="Mangal" style:font-size-asian="6pt" style:language-asian="en" style:country-asian="US"/>
    </style:style>
    <style:style style:name="P19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9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9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style>
    <style:style style:name="P196" style:family="paragraph" style:parent-style-name="Standard">
      <style:paragraph-properties fo:orphans="0" fo:widows="0"/>
      <style:text-properties fo:color="#000000" style:font-name="Times New Roman" fo:font-size="12pt" fo:language="fur" fo:country="IT" fo:font-weight="bold" officeooo:rsid="028b2cbc" officeooo:paragraph-rsid="028b2cbc" style:letter-kerning="true" style:font-name-asian="Mangal" style:font-size-asian="10.5pt" style:language-asian="en" style:country-asian="US" style:font-weight-asian="bold" style:font-size-complex="12pt"/>
    </style:style>
    <style:style style:name="P19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98" style:family="paragraph" style:parent-style-name="Standard">
      <style:paragraph-properties fo:text-align="justify" style:justify-single-word="false" fo:orphans="0" fo:widows="0"/>
      <style:text-properties fo:font-size="14pt" fo:language="fur" fo:country="IT" style:font-size-asian="14pt" style:language-asian="en" style:country-asian="US" style:font-size-complex="14pt"/>
    </style:style>
    <style:style style:name="P1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2901a66" style:letter-kerning="true" style:font-name-asian="Mangal" style:font-size-asian="14pt" style:language-asian="en" style:country-asian="US" style:font-style-asian="italic" style:font-weight-asian="normal"/>
    </style:style>
    <style:style style:name="P2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1" style:family="paragraph" style:parent-style-name="Standard">
      <style:paragraph-properties fo:margin-top="0cm" fo:margin-bottom="0cm" style:contextual-spacing="false"/>
    </style:style>
    <style:style style:name="P202" style:family="paragraph" style:parent-style-name="Standard">
      <style:paragraph-properties fo:margin-top="0cm" fo:margin-bottom="0cm" style:contextual-spacing="false"/>
      <style:text-properties style:font-name="Times New Roman1" fo:font-size="6pt" fo:language="fur" fo:country="IT" fo:font-style="normal" style:text-underline-style="none" fo:font-weight="normal" style:font-size-asian="6pt" style:language-asian="en" style:country-asian="US" style:font-style-asian="normal" style:font-weight-asian="normal" style:font-name-complex="Arial3"/>
    </style:style>
    <style:style style:name="P203" style:family="paragraph" style:parent-style-name="Standard">
      <style:paragraph-properties fo:margin-top="0cm" fo:margin-bottom="0cm" style:contextual-spacing="false"/>
      <style:text-properties style:font-name="Times New Roman1" fo:font-size="14pt" fo:language="fur" fo:country="IT" fo:font-style="normal" fo:font-weight="bold" style:font-size-asian="14pt" style:language-asian="en" style:country-asian="US" style:font-style-asian="normal" style:font-weight-asian="bold"/>
    </style:style>
    <style:style style:name="P204"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205"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2901a66" officeooo:paragraph-rsid="02901a66" style:letter-kerning="true" style:font-name-asian="Arial2" style:font-size-asian="12.25pt" style:language-asian="en" style:country-asian="US" style:font-style-asian="italic" style:font-weight-asian="normal" style:font-size-complex="14pt"/>
    </style:style>
    <style:style style:name="P206" style:family="paragraph" style:parent-style-name="Standard">
      <style:paragraph-properties fo:margin-top="0cm" fo:margin-bottom="0.212cm" style:contextual-spacing="false"/>
    </style:style>
    <style:style style:name="P207" style:family="paragraph" style:parent-style-name="Standard">
      <style:paragraph-properties fo:margin-top="0cm" fo:margin-bottom="0.212cm" style:contextual-spacing="false"/>
      <style:text-properties style:font-name="Times New Roman1" fo:font-size="6pt" fo:language="fur" fo:country="IT" fo:font-style="normal" style:text-underline-style="none" fo:font-weight="normal" style:font-size-asian="6pt" style:language-asian="en" style:country-asian="US" style:font-style-asian="normal" style:font-weight-asian="normal" style:font-name-complex="Arial3"/>
    </style:style>
    <style:style style:name="P20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09" style:family="paragraph" style:parent-style-name="Standard">
      <style:paragraph-properties fo:margin-top="0cm" fo:margin-bottom="0.011cm" style:contextual-spacing="false" fo:text-align="justify" style:justify-single-word="false"/>
      <style:text-properties fo:font-size="14pt" fo:language="fur" fo:country="IT" style:font-size-asian="14pt" style:font-size-complex="14pt"/>
    </style:style>
    <style:style style:name="P210" style:family="paragraph" style:parent-style-name="Footer">
      <style:text-properties officeooo:rsid="0123a56a" officeooo:paragraph-rsid="0123a56a"/>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88a366"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7a4cf7"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1887d60" style:letter-kerning="true" style:font-name-asian="Mangal"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1cd42f0" style:letter-kerning="true" style:font-name-asian="Mangal"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28e9927" style:letter-kerning="true" style:font-name-asian="Mangal"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it" fo:country="IT" fo:font-style="normal" fo:font-weight="normal" officeooo:rsid="0278e1e1"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3pt" fo:language="it" fo:country="IT" fo:font-style="normal" fo:font-weight="normal" officeooo:rsid="026a85a6" style:letter-kerning="true" style:font-name-asian="Mangal" style:font-size-asian="13pt" style:language-asian="en" style:country-asian="US" style:font-style-asian="normal" style:font-weight-asian="bold" style:font-size-complex="13pt"/>
    </style:style>
    <style:style style:name="T27"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28" style:family="text">
      <style:text-properties fo:color="#000000" style:font-name="Times New Roman" fo:font-size="13pt" fo:language="it" fo:country="IT" fo:font-style="normal" fo:font-weight="normal" officeooo:rsid="0278e1e1" style:letter-kerning="true" style:font-name-asian="Times New Roman2" style:font-size-asian="13pt" style:language-asian="en" style:country-asian="US" style:font-style-asian="normal" style:font-weight-asian="normal" style:font-size-complex="11pt"/>
    </style:style>
    <style:style style:name="T29"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3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31" style:family="text">
      <style:text-properties fo:color="#000000" style:font-name="Times New Roman" fo:font-size="13pt" fo:language="it" fo:country="IT" fo:font-style="normal" fo:font-weight="bold" officeooo:rsid="027a4cf7" style:letter-kerning="true" style:font-name-asian="Mangal" style:font-size-asian="13pt" style:language-asian="en" style:country-asian="US" style:font-style-asian="normal" style:font-weight-asian="bold" style:font-size-complex="13pt" style:font-weight-complex="bold"/>
    </style:style>
    <style:style style:name="T32"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33"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ize-complex="14pt"/>
    </style:style>
    <style:style style:name="T37" style:family="text">
      <style:text-properties fo:color="#000000" style:font-name="Times New Roman" fo:font-size="14pt" fo:font-style="normal" fo:font-weight="normal" officeooo:rsid="028e9927" style:letter-kerning="true" style:font-name-asian="Mangal" style:font-size-asian="14pt" style:language-asian="en" style:country-asian="US" style:font-style-asian="normal" style:font-weight-asian="normal" style:font-size-complex="14pt"/>
    </style:style>
    <style:style style:name="T38" style:family="text">
      <style:text-properties fo:color="#000000" style:font-name="Times New Roman" fo:font-size="14pt" fo:font-style="normal" fo:font-weight="normal" officeooo:rsid="028c7b32"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28d6473"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28b2cbc" style:letter-kerning="true" style:font-name-asian="Mangal" style:font-size-asian="14pt" style:language-asian="en" style:country-asian="US" style:font-style-asian="normal" style:font-weight-asian="bold" style:font-size-complex="14pt"/>
    </style:style>
    <style:style style:name="T4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font-style-asian="normal" style:font-weight-asian="normal" style:font-size-complex="14pt"/>
    </style:style>
    <style:style style:name="T43"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285ecb3"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278e1e1" style:letter-kerning="true" style:font-name-asian="Times New Roman2" style:font-size-asian="14pt" style:font-style-asian="normal" style:font-weight-asian="normal" style:font-size-complex="14pt" style:font-weight-complex="normal"/>
    </style:style>
    <style:style style:name="T46" style:family="text">
      <style:text-properties fo:color="#000000" style:font-name="Times New Roman" fo:font-size="14pt" fo:font-style="normal" fo:font-weight="normal" officeooo:rsid="0288a366" style:letter-kerning="true" style:font-name-asian="Times New Roman2" style:font-size-asian="14pt" style:font-style-asian="normal" style:font-weight-asian="normal" style:font-size-complex="14pt" style:font-weight-complex="normal"/>
    </style:style>
    <style:style style:name="T47" style:family="text">
      <style:text-properties fo:color="#000000" style:font-name="Times New Roman" fo:font-size="14pt" fo:font-style="normal" fo:font-weight="normal" officeooo:rsid="02892443" style:letter-kerning="true" style:font-name-asian="Times New Roman2" style:font-size-asian="14pt" style:font-style-asian="normal" style:font-weight-asian="normal" style:font-size-complex="14pt" style:font-weight-complex="normal"/>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font-style="normal" fo:font-weight="bold" officeooo:rsid="028d6473"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52" style:family="text">
      <style:text-properties fo:color="#000000" style:font-name="Times New Roman" fo:font-size="14pt" fo:font-style="normal" fo:font-weight="bold" style:letter-kerning="true" style:font-name-asian="Mangal" style:font-size-asian="14pt" style:font-style-asian="normal" style:font-weight-asian="bold" style:font-size-complex="14pt"/>
    </style:style>
    <style:style style:name="T53" style:family="text">
      <style:text-properties fo:color="#000000" style:font-name="Times New Roman" fo:font-size="14pt" fo:font-style="normal" fo:font-weight="bold" officeooo:rsid="0288a366" style:letter-kerning="true" style:font-name-asian="Times New Roman2" style:font-size-asian="14pt" style:font-style-asian="normal" style:font-weight-asian="bold" style:font-size-complex="14pt"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ize-complex="14pt"/>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style:text-underline-style="none" fo:font-weight="normal" officeooo:rsid="018bd991" style:letter-kerning="true" style:font-name-asian="Mangal" style:font-size-asian="14pt" style:language-asian="en" style:country-asian="US" style:font-style-asian="normal" style:font-weight-asian="normal" style:font-name-complex="Arial3"/>
    </style:style>
    <style:style style:name="T6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ize-complex="14pt"/>
    </style:style>
    <style:style style:name="T61" style:family="text">
      <style:text-properties fo:color="#000000" style:font-name="Times New Roman" fo:font-size="14pt" fo:language="it" fo:country="IT" fo:font-style="normal" fo:font-weight="normal" officeooo:rsid="028e9927" style:letter-kerning="true" style:font-name-asian="Mangal" style:font-size-asian="14pt" style:language-asian="en" style:country-asian="US" style:font-style-asian="normal" style:font-weight-asian="normal" style:font-size-complex="14pt"/>
    </style:style>
    <style:style style:name="T62" style:family="text">
      <style:text-properties fo:color="#000000" style:font-name="Times New Roman" fo:language="it" fo:country="IT" fo:font-style="normal" fo:font-weight="bold" style:font-name-asian="Times New Roman2" style:language-asian="en" style:country-asian="US" style:font-style-asian="normal" style:font-weight-asian="bold"/>
    </style:style>
    <style:style style:name="T63" style:family="text">
      <style:text-properties fo:color="#000000" style:font-name="Times New Roman" fo:language="it" fo:country="IT" fo:font-style="normal" fo:font-weight="bold" officeooo:rsid="0272fea8" style:font-name-asian="Times New Roman2" style:language-asian="en" style:country-asian="US" style:font-style-asian="normal" style:font-weight-asian="bold" style:font-weight-complex="bold"/>
    </style:style>
    <style:style style:name="T64"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65" style:family="text">
      <style:text-properties fo:color="#000000" style:font-name="Times New Roman" fo:language="it" fo:country="IT" fo:font-style="normal" fo:font-weight="normal" officeooo:rsid="0272fea8" style:font-name-asian="Times New Roman2" style:language-asian="en" style:country-asian="US" style:font-style-asian="normal" style:font-weight-asian="normal" style:font-weight-complex="bold"/>
    </style:style>
    <style:style style:name="T66" style:family="text">
      <style:text-properties fo:color="#000000" style:font-name="Times New Roman" fo:language="it" fo:country="IT" fo:font-style="normal" fo:font-weight="normal" officeooo:rsid="0278e1e1" style:letter-kerning="true" style:font-name-asian="Times New Roman2" style:language-asian="en" style:country-asian="US" style:font-style-asian="normal" style:font-weight-asian="normal" style:font-weight-complex="normal"/>
    </style:style>
    <style:style style:name="T67" style:family="text">
      <style:text-properties fo:color="#000000" style:font-name="Times New Roman" fo:font-size="12pt" fo:language="it" fo:country="IT" fo:font-style="normal" fo:font-weight="normal" officeooo:rsid="0272fea8" style:font-name-asian="Times New Roman2" style:font-size-asian="12pt" style:language-asian="it" style:country-asian="IT" style:font-style-asian="normal" style:font-weight-asian="normal" style:font-size-complex="13pt"/>
    </style:style>
    <style:style style:name="T68" style:family="text">
      <style:text-properties fo:color="#000000" style:font-name="Times New Roman" fo:font-size="12pt" fo:language="it" fo:country="IT" fo:font-style="normal" fo:font-weight="normal" officeooo:rsid="0278e1e1" style:font-name-asian="Times New Roman2" style:font-size-asian="12pt" style:language-asian="it" style:country-asian="IT" style:font-style-asian="normal" style:font-weight-asian="normal" style:font-size-complex="13pt"/>
    </style:style>
    <style:style style:name="T69" style:family="text">
      <style:text-properties fo:color="#000000" style:font-name="Times New Roman" fo:font-style="normal" fo:font-weight="normal" style:letter-kerning="true" style:font-name-asian="Mangal" style:font-style-asian="normal" style:font-weight-asian="normal"/>
    </style:style>
    <style:style style:name="T70" style:family="text">
      <style:text-properties fo:color="#000000" style:font-name="Times New Roman" fo:font-style="normal" fo:font-weight="normal" officeooo:rsid="0278e1e1" style:letter-kerning="true" style:font-name-asian="Mangal" style:font-style-asian="normal" style:font-weight-asian="normal"/>
    </style:style>
    <style:style style:name="T71" style:family="text">
      <style:text-properties fo:color="#000000" style:font-name="Times New Roman" fo:font-style="normal" fo:font-weight="normal" officeooo:rsid="02861bc7" style:letter-kerning="true" style:font-name-asian="Mangal" style:font-style-asian="normal" style:font-weight-asian="normal"/>
    </style:style>
    <style:style style:name="T72" style:family="text">
      <style:text-properties fo:color="#000000" style:font-name="Times New Roman" fo:font-style="normal" fo:font-weight="normal" officeooo:rsid="0288a366" style:letter-kerning="true" style:font-name-asian="Mangal" style:font-style-asian="normal" style:font-weight-asian="normal"/>
    </style:style>
    <style:style style:name="T73"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74" style:family="text">
      <style:text-properties fo:color="#000000" style:font-name="Times New Roman" fo:font-style="normal" fo:font-weight="normal" officeooo:rsid="0278e1e1" style:letter-kerning="true" style:font-name-asian="Times New Roman2" style:language-asian="en" style:country-asian="US" style:font-style-asian="normal" style:font-weight-asian="normal" style:font-weight-complex="normal"/>
    </style:style>
    <style:style style:name="T75" style:family="text">
      <style:text-properties fo:color="#000000" style:font-name="Times New Roman" fo:font-style="normal" fo:font-weight="normal" officeooo:rsid="0288a366" style:letter-kerning="true" style:font-name-asian="Times New Roman2" style:language-asian="en" style:country-asian="US" style:font-style-asian="normal" style:font-weight-asian="normal" style:font-weight-complex="normal"/>
    </style:style>
    <style:style style:name="T7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77" style:family="text">
      <style:text-properties fo:color="#000000" style:font-name="Times New Roman" fo:font-style="normal" fo:font-weight="bold" style:letter-kerning="true" style:font-name-asian="Mangal" style:language-asian="en" style:country-asian="US" style:font-style-asian="normal" style:font-weight-asian="bold" style:font-weight-complex="bold"/>
    </style:style>
    <style:style style:name="T78" style:family="text">
      <style:text-properties fo:color="#000000" style:font-name="Times New Roman" fo:font-style="normal" fo:font-weight="bold" officeooo:rsid="028d6473" style:letter-kerning="true" style:font-name-asian="Mangal" style:language-asian="en" style:country-asian="US" style:font-style-asian="normal" style:font-weight-asian="bold" style:font-weight-complex="bold"/>
    </style:style>
    <style:style style:name="T79" style:family="text">
      <style:text-properties fo:color="#000000" style:font-name="Times New Roman" fo:font-style="normal" fo:font-weight="bold" style:letter-kerning="true" style:font-name-asian="Mangal" style:font-style-asian="normal" style:font-weight-asian="bold"/>
    </style:style>
    <style:style style:name="T80" style:family="text">
      <style:text-properties fo:color="#000000" style:font-name="Times New Roman" fo:font-style="normal" fo:font-weight="bold" style:letter-kerning="true" style:font-name-asian="Mangal" style:font-style-asian="normal" style:font-weight-asian="bold" style:font-weight-complex="bold"/>
    </style:style>
    <style:style style:name="T81" style:family="text">
      <style:text-properties fo:color="#000000" style:font-name="Times New Roman" fo:font-style="normal" fo:font-weight="bold" officeooo:rsid="028d6473" style:letter-kerning="true" style:font-name-asian="Mangal" style:font-style-asian="normal" style:font-weight-asian="bold" style:font-weight-complex="bold"/>
    </style:style>
    <style:style style:name="T82" style:family="text">
      <style:text-properties fo:color="#000000" style:font-name="Times New Roman" fo:font-style="normal" fo:font-weight="bold" officeooo:rsid="0288a366" style:letter-kerning="true" style:font-name-asian="Times New Roman2" style:language-asian="en" style:country-asian="US" style:font-style-asian="normal" style:font-weight-asian="bold" style:font-weight-complex="bold"/>
    </style:style>
    <style:style style:name="T83" style:family="text">
      <style:text-properties fo:color="#000000" style:font-name="Times-Roman"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84" style:family="text">
      <style:text-properties fo:color="#000000" style:font-name="Times-Roman" fo:font-style="normal" fo:font-weight="normal" style:language-asian="en" style:country-asian="US" style:font-style-asian="normal" style:font-weight-asian="normal"/>
    </style:style>
    <style:style style:name="T85" style:family="text">
      <style:text-properties fo:color="#ff0000"/>
    </style:style>
    <style:style style:name="T86" style:family="text">
      <style:text-properties fo:color="#ff0000" fo:font-weight="bold" style:font-weight-complex="bold"/>
    </style:style>
    <style:style style:name="T87" style:family="text">
      <style:text-properties fo:color="#ff0000" fo:font-weight="bold" style:font-weight-asian="bold"/>
    </style:style>
    <style:style style:name="T88" style:family="text">
      <style:text-properties fo:color="#ff0000" fo:font-weight="bold" style:font-weight-asian="bold" style:font-weight-complex="bold"/>
    </style:style>
    <style:style style:name="T89" style:family="text">
      <style:text-properties fo:color="#ff0000" fo:font-style="italic" style:font-style-complex="italic"/>
    </style:style>
    <style:style style:name="T90" style:family="text">
      <style:text-properties fo:color="#ff0000" fo:font-style="italic" style:text-underline-style="solid" style:text-underline-width="auto" style:text-underline-color="font-color" style:font-style-complex="italic"/>
    </style:style>
    <style:style style:name="T91" style:family="text">
      <style:text-properties fo:color="#ff0000" fo:font-style="normal" fo:font-weight="bold" style:font-weight-complex="bold"/>
    </style:style>
    <style:style style:name="T92" style:family="text">
      <style:text-properties fo:color="#ff0000" fo:font-style="normal" fo:font-weight="bold" style:font-style-asian="normal" style:font-weight-asian="bold"/>
    </style:style>
    <style:style style:name="T93" style:family="text">
      <style:text-properties fo:color="#ff0000" fo:language="it" fo:country="IT" fo:font-weight="bold" style:font-weight-complex="bold"/>
    </style:style>
    <style:style style:name="T94" style:family="text">
      <style:text-properties fo:color="#ff0000" fo:language="it" fo:country="IT" fo:font-style="italic" style:font-style-complex="italic"/>
    </style:style>
    <style:style style:name="T95" style:family="text">
      <style:text-properties fo:color="#ff0000" style:font-name="Times New Roman" fo:language="it" fo:country="IT" fo:font-style="normal" fo:font-weight="bold" style:language-asian="en" style:country-asian="US" style:font-weight-complex="bold"/>
    </style:style>
    <style:style style:name="T96" style:family="text">
      <style:text-properties fo:color="#ff0000" style:font-name="Times New Roman" fo:language="it" fo:country="IT" fo:font-style="italic" fo:font-weight="normal" style:language-asian="en" style:country-asian="US" style:font-style-complex="italic"/>
    </style:style>
    <style:style style:name="T97" style:family="text">
      <style:text-properties fo:color="#ff0000" style:font-name="Times New Roman" fo:language="it" fo:country="IT" fo:font-style="italic" fo:font-weight="normal" officeooo:rsid="0235a382" style:language-asian="en" style:country-asian="US" style:font-style-complex="italic"/>
    </style:style>
    <style:style style:name="T9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9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10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101" style:family="text">
      <style:text-properties fo:color="#ff0000" style:font-name="Times New Roman" fo:font-size="13pt" fo:language="en" fo:country="US" fo:font-style="normal" fo:font-weight="normal" style:font-size-asian="13pt" style:language-asian="en" style:country-asian="US" style:font-size-complex="13pt"/>
    </style:style>
    <style:style style:name="T10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4" style:family="text">
      <style:text-properties fo:color="#ff0000" style:font-name="Times New Roman" fo:font-size="14pt" fo:font-style="normal" fo:font-weight="bold" style:font-size-asian="14pt" style:language-asian="en" style:country-asian="US" style:font-style-asian="normal" style:font-weight-asian="bold"/>
    </style:style>
    <style:style style:name="T10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28c7b32"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0" style:family="text">
      <style:text-properties fo:color="#ff0000" style:font-name="Times New Roman" fo:font-size="14pt" fo:font-style="italic" fo:font-weight="normal" officeooo:rsid="028e9927" style:font-size-asian="14pt" style:language-asian="en" style:country-asian="US" style:font-style-asian="italic" style:font-weight-asian="normal"/>
    </style:style>
    <style:style style:name="T11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3" style:family="text">
      <style:text-properties style:text-underline-style="solid" style:text-underline-width="auto" style:text-underline-color="font-color"/>
    </style:style>
    <style:style style:name="T114" style:family="text">
      <style:text-properties fo:font-style="normal" fo:font-weight="bold" style:font-weight-complex="bold"/>
    </style:style>
    <style:style style:name="T115" style:family="text">
      <style:text-properties fo:font-style="normal" fo:font-weight="bold" style:font-style-complex="normal" style:font-weight-complex="bold"/>
    </style:style>
    <style:style style:name="T116" style:family="text">
      <style:text-properties fo:font-style="italic" style:font-style-complex="italic"/>
    </style:style>
    <style:style style:name="T117" style:family="text">
      <style:text-properties fo:font-style="italic" style:font-size-asian="13pt" style:font-style-asian="italic" style:font-style-complex="italic"/>
    </style:style>
    <style:style style:name="T118" style:family="text">
      <style:text-properties fo:font-style="italic" style:text-underline-style="solid" style:text-underline-width="auto" style:text-underline-color="#000000" fo:font-weight="normal" style:font-style-asian="italic" style:font-weight-asian="normal"/>
    </style:style>
    <style:style style:name="T119" style:family="text">
      <style:text-properties fo:color="#339966" fo:language="it" fo:country="IT" fo:font-style="italic" style:text-underline-style="solid" style:text-underline-width="auto" style:text-underline-color="font-color" style:font-style-complex="italic"/>
    </style:style>
    <style:style style:name="T12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2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2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4" style:family="text">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125" style:family="text">
      <style:text-properties fo:color="#339966" fo:font-style="italic" style:text-underline-style="solid" style:text-underline-width="auto" style:text-underline-color="font-color" style:font-style-complex="italic"/>
    </style:style>
    <style:style style:name="T126" style:family="text">
      <style:text-properties fo:language="it" fo:country="IT"/>
    </style:style>
    <style:style style:name="T127" style:family="text">
      <style:text-properties fo:language="it" fo:country="IT" fo:font-weight="normal"/>
    </style:style>
    <style:style style:name="T128" style:family="text">
      <style:text-properties fo:language="it" fo:country="IT" fo:font-weight="bold" style:font-weight-complex="bold"/>
    </style:style>
    <style:style style:name="T129" style:family="text">
      <style:text-properties fo:language="it" fo:country="IT" officeooo:rsid="0161995b"/>
    </style:style>
    <style:style style:name="T130" style:family="text">
      <style:text-properties fo:color="#3deb3d"/>
    </style:style>
    <style:style style:name="T131" style:family="text">
      <style:text-properties style:font-size-asian="13pt"/>
    </style:style>
    <style:style style:name="T132" style:family="text">
      <style:text-properties style:font-name="Times New Roman" fo:font-style="normal" style:language-asian="en" style:country-asian="US"/>
    </style:style>
    <style:style style:name="T133" style:family="text">
      <style:text-properties style:font-name="Times New Roman" fo:language="it" fo:country="IT" fo:font-style="normal" style:language-asian="en" style:country-asian="US"/>
    </style:style>
    <style:style style:name="T134" style:family="text">
      <style:text-properties style:font-name="Times New Roman" fo:language="it" fo:country="IT" fo:font-style="normal" officeooo:rsid="004149af" style:language-asian="en" style:country-asian="US"/>
    </style:style>
    <style:style style:name="T135" style:family="text">
      <style:text-properties style:font-name="Times New Roman" fo:language="it" fo:country="IT" fo:font-style="normal" officeooo:rsid="01887d60" style:language-asian="en" style:country-asian="US"/>
    </style:style>
    <style:style style:name="T136" style:family="text">
      <style:text-properties style:font-name="Times New Roman" fo:language="it" fo:country="IT" fo:font-style="normal" officeooo:rsid="01cd42f0" style:language-asian="en" style:country-asian="US"/>
    </style:style>
    <style:style style:name="T137" style:family="text">
      <style:text-properties style:font-name="Times New Roman" fo:font-size="13pt" fo:language="it" fo:country="IT" fo:font-style="normal" fo:font-weight="normal" style:font-size-asian="13pt" style:language-asian="en" style:country-asian="US" style:font-size-complex="13pt"/>
    </style:style>
    <style:style style:name="T13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39" style:family="text">
      <style:text-properties style:font-name="Times New Roman" fo:font-size="13pt" fo:language="it" fo:country="IT" fo:font-style="normal" fo:font-weight="normal" officeooo:rsid="026a85a6" style:font-size-asian="13pt" style:language-asian="en" style:country-asian="US" style:font-size-complex="13pt"/>
    </style:style>
    <style:style style:name="T140" style:family="text">
      <style:text-properties style:font-name="Times New Roman" fo:font-size="13pt" fo:language="it" fo:country="IT" fo:font-style="normal" fo:font-weight="normal" officeooo:rsid="02740150" style:font-size-asian="13pt" style:language-asian="en" style:country-asian="US" style:font-size-complex="13pt"/>
    </style:style>
    <style:style style:name="T141" style:family="text">
      <style:text-properties style:font-name="Times New Roman" fo:font-size="13pt" fo:language="it" fo:country="IT" fo:font-style="normal" fo:font-weight="normal" officeooo:rsid="027a4cf7" style:font-size-asian="13pt" style:language-asian="en" style:country-asian="US" style:font-size-complex="13pt"/>
    </style:style>
    <style:style style:name="T142" style:family="text">
      <style:text-properties style:font-name="Times New Roman" fo:font-size="13pt" fo:language="it" fo:country="IT" fo:font-style="normal" fo:font-weight="normal" style:language-asian="en" style:country-asian="US" style:font-size-complex="13pt"/>
    </style:style>
    <style:style style:name="T143" style:family="text">
      <style:text-properties style:font-name="Times New Roman" fo:font-size="13pt" fo:language="it" fo:country="IT" fo:font-style="normal" fo:font-weight="normal" officeooo:rsid="0134e826" style:language-asian="en" style:country-asian="US" style:font-size-complex="13pt"/>
    </style:style>
    <style:style style:name="T144" style:family="text">
      <style:text-properties style:font-name="Times New Roman" fo:font-size="13pt" fo:language="it" fo:country="IT" fo:font-style="normal" fo:font-weight="normal" officeooo:rsid="023d2eec" style:language-asian="en" style:country-asian="US" style:font-size-complex="13pt"/>
    </style:style>
    <style:style style:name="T145" style:family="text">
      <style:text-properties style:font-name="Times New Roman" fo:font-size="14pt" fo:font-style="normal" fo:font-weight="normal" style:font-size-asian="14pt" style:language-asian="en" style:country-asian="US" style:font-style-asian="normal" style:font-weight-asian="normal"/>
    </style:style>
    <style:style style:name="T146" style:family="text">
      <style:text-properties style:font-name="Times New Roman" fo:font-size="14pt" fo:font-style="normal" fo:font-weight="normal" officeooo:rsid="028c7b32" style:font-size-asian="14pt" style:language-asian="en" style:country-asian="US" style:font-style-asian="normal" style:font-weight-asian="normal"/>
    </style:style>
    <style:style style:name="T147" style:family="text">
      <style:text-properties style:font-name="Times New Roman" fo:font-size="14pt" fo:font-style="normal" fo:font-weight="normal" officeooo:rsid="028d6473" style:font-size-asian="14pt" style:language-asian="en" style:country-asian="US" style:font-style-asian="normal" style:font-weight-asian="normal"/>
    </style:style>
    <style:style style:name="T148" style:family="text">
      <style:text-properties style:font-name="Times New Roman" fo:font-size="14pt" fo:font-style="normal" fo:font-weight="bold" style:font-size-asian="14pt" style:language-asian="en" style:country-asian="US" style:font-style-asian="normal" style:font-weight-asian="bold"/>
    </style:style>
    <style:style style:name="T149" style:family="text">
      <style:text-properties style:font-name="Times New Roman" fo:font-size="14pt" fo:font-style="normal" fo:font-weight="bold" style:font-size-asian="14pt" style:language-asian="en" style:country-asian="US" style:font-style-asian="normal" style:font-weight-asian="bold"/>
    </style:style>
    <style:style style:name="T150" style:family="text">
      <style:text-properties fo:font-size="13pt" style:font-size-asian="13pt" style:font-size-complex="13pt"/>
    </style:style>
    <style:style style:name="T151" style:family="text">
      <style:text-properties fo:font-size="15pt" style:font-size-asian="15pt" style:font-style-asian="italic" style:font-weight-asian="normal" style:font-size-complex="15pt" style:font-style-complex="italic"/>
    </style:style>
    <style:style style:name="T152" style:family="text">
      <style:text-properties fo:font-size="15pt" officeooo:rsid="0119f5e2" style:font-size-asian="15pt" style:font-style-asian="italic" style:font-weight-asian="normal" style:font-size-complex="15pt" style:font-style-complex="italic"/>
    </style:style>
    <style:style style:name="T153" style:family="text">
      <style:text-properties fo:font-size="15pt" officeooo:rsid="00223b7c" style:font-size-asian="15pt" style:font-style-asian="italic" style:font-weight-asian="normal" style:font-size-complex="15pt" style:font-style-complex="italic"/>
    </style:style>
    <style:style style:name="T154" style:family="text">
      <style:text-properties fo:font-size="15pt" officeooo:rsid="01f511ce" style:font-size-asian="15pt" style:font-style-asian="italic" style:font-weight-asian="normal" style:font-size-complex="15pt" style:font-style-complex="italic"/>
    </style:style>
    <style:style style:name="T155" style:family="text">
      <style:text-properties fo:font-size="15pt" officeooo:rsid="023b810e" style:font-size-asian="15pt" style:font-style-asian="italic" style:font-weight-asian="normal" style:font-size-complex="15pt" style:font-style-complex="italic"/>
    </style:style>
    <style:style style:name="T156" style:family="text">
      <style:text-properties fo:font-size="15pt" officeooo:rsid="02715c94" style:font-size-asian="15pt" style:font-style-asian="italic" style:font-weight-asian="normal" style:font-size-complex="15pt" style:font-style-complex="italic"/>
    </style:style>
    <style:style style:name="T157" style:family="text">
      <style:text-properties fo:font-size="15pt" officeooo:rsid="0277bf46" style:font-size-asian="15pt" style:font-style-asian="italic" style:font-weight-asian="normal" style:font-size-complex="15pt" style:font-style-complex="italic"/>
    </style:style>
    <style:style style:name="T158" style:family="text">
      <style:text-properties fo:font-size="15pt" officeooo:rsid="0284a354" style:font-size-asian="15pt" style:font-style-asian="italic" style:font-weight-asian="normal" style:font-size-complex="15pt" style:font-style-complex="italic"/>
    </style:style>
    <style:style style:name="T159" style:family="text">
      <style:text-properties style:text-underline-style="none" officeooo:rsid="0190c98f"/>
    </style:style>
    <style:style style:name="T160" style:family="text">
      <style:text-properties fo:font-size="12pt" style:text-underline-style="none" officeooo:rsid="0190c98f" style:font-size-asian="12pt" style:font-size-complex="12pt"/>
    </style:style>
    <style:style style:name="T161" style:family="text">
      <style:text-properties fo:font-size="12pt" style:text-underline-style="none" officeooo:rsid="0285ecb3" style:font-size-asian="12pt" style:font-size-complex="12pt"/>
    </style:style>
    <style:style style:name="T162" style:family="text">
      <style:text-properties officeooo:rsid="01e51b2d"/>
    </style:style>
    <style:style style:name="T163" style:family="text">
      <style:text-properties officeooo:rsid="02096da8"/>
    </style:style>
    <style:style style:name="T164" style:family="text">
      <style:text-properties officeooo:rsid="02614767"/>
    </style:style>
    <style:style style:name="T165" style:family="text">
      <style:text-properties officeooo:rsid="026ac409"/>
    </style:style>
    <style:style style:name="T166" style:family="text">
      <style:text-properties officeooo:rsid="0278e1e1"/>
    </style:style>
    <style:style style:name="T167" style:family="text">
      <style:text-properties officeooo:rsid="027a4cf7"/>
    </style:style>
    <style:style style:name="T168" style:family="text">
      <style:text-properties officeooo:rsid="02550348"/>
    </style:style>
    <style:style style:name="T169" style:family="text">
      <style:text-properties officeooo:rsid="027ac02c"/>
    </style:style>
    <style:style style:name="T170" style:family="text">
      <style:text-properties officeooo:rsid="027e608b"/>
    </style:style>
    <style:style style:name="T171" style:family="text">
      <style:text-properties officeooo:rsid="0285ecb3"/>
    </style:style>
    <style:style style:name="T172" style:family="text">
      <style:text-properties officeooo:rsid="0285ecb3" style:font-name-asian="Mangal"/>
    </style:style>
    <style:style style:name="T173" style:family="text">
      <style:text-properties style:font-name="Times-Roman" fo:font-size="14pt" fo:language="fur" fo:country="IT" style:font-size-asian="14pt" style:font-size-complex="14pt"/>
    </style:style>
    <style:style style:name="T174" style:family="text">
      <style:text-properties style:font-name="Times-Roman" fo:font-size="14pt" style:font-size-asian="14pt" style:font-size-complex="14pt"/>
    </style:style>
    <style:style style:name="T175" style:family="text">
      <style:text-properties style:font-name="Times-Roman" fo:font-size="14pt" officeooo:rsid="028e9927" style:font-size-asian="14pt" style:font-size-complex="14pt"/>
    </style:style>
    <style:style style:name="T176" style:family="text">
      <style:text-properties officeooo:rsid="02861bc7"/>
    </style:style>
    <style:style style:name="T177" style:family="text">
      <style:text-properties officeooo:rsid="0288a366"/>
    </style:style>
    <style:style style:name="T178" style:family="text">
      <style:text-properties officeooo:rsid="028b2cbc"/>
    </style:style>
    <style:style style:name="T179" style:family="text">
      <style:text-properties fo:language="fur" fo:country="IT"/>
    </style:style>
    <style:style style:name="T180" style:family="text">
      <style:text-properties style:font-name="Times New Roman1" fo:font-size="14pt" fo:language="fur" fo:country="IT" fo:font-style="normal" style:text-underline-style="none" fo:font-weight="normal" style:font-size-asian="14pt" style:language-asian="en" style:country-asian="US" style:font-style-asian="normal" style:font-weight-asian="normal" style:font-name-complex="Arial3"/>
    </style:style>
    <style:style style:name="T181" style:family="text">
      <style:text-properties style:font-name="Times New Roman1" fo:font-size="14pt" fo:language="fur" fo:country="IT" fo:font-style="normal" style:text-underline-style="none" fo:font-weight="normal" officeooo:rsid="028b2cbc" style:font-size-asian="14pt" style:language-asian="en" style:country-asian="US" style:font-style-asian="normal" style:font-weight-asian="normal" style:font-name-complex="Arial3"/>
    </style:style>
    <style:style style:name="T182" style:family="text">
      <style:text-properties style:font-name="Times New Roman1" fo:font-size="14pt" fo:language="fur" fo:country="IT" fo:font-style="normal" style:text-underline-style="none" fo:font-weight="normal" officeooo:rsid="028c7b32" style:font-size-asian="14pt" style:language-asian="en" style:country-asian="US" style:font-style-asian="normal" style:font-weight-asian="normal" style:font-name-complex="Arial3"/>
    </style:style>
    <style:style style:name="T183" style:family="text">
      <style:text-properties style:font-name="Times New Roman1" fo:font-size="14pt" fo:language="fur" fo:country="IT" fo:font-style="normal" style:text-underline-style="none" fo:font-weight="bold" style:font-size-asian="14pt" style:language-asian="en" style:country-asian="US" style:font-style-asian="normal" style:font-weight-asian="bold" style:font-name-complex="Arial3"/>
    </style:style>
    <style:style style:name="T184"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85" style:family="text">
      <style:text-properties style:font-name="Times New Roman1" fo:font-size="14pt" fo:language="fur" fo:country="IT" fo:font-style="normal" fo:font-weight="normal" style:font-size-asian="14pt" style:language-asian="en" style:country-asian="US" style:font-style-asian="normal" style:font-weight-asian="normal" style:font-name-complex="Arial3"/>
    </style:style>
    <style:style style:name="T186" style:family="text">
      <style:text-properties style:font-name="Times New Roman1" fo:font-size="14pt" fo:language="fur" fo:country="IT" fo:font-style="normal" fo:font-weight="bold" style:font-size-asian="14pt" style:language-asian="en" style:country-asian="US" style:font-style-asian="normal" style:font-weight-asian="bold"/>
    </style:style>
    <style:style style:name="T187" style:family="text">
      <style:text-properties style:font-name="Times New Roman1" fo:font-size="14pt" fo:language="fur" fo:country="IT" fo:font-weight="normal" style:font-size-asian="14pt" style:language-asian="en" style:country-asian="US" style:font-weight-asian="normal" style:font-name-complex="Arial3"/>
    </style:style>
    <style:style style:name="T188" style:family="text">
      <style:text-properties officeooo:rsid="028c7b32"/>
    </style:style>
    <style:style style:name="T189" style:family="text">
      <style:text-properties officeooo:rsid="028d6473"/>
    </style:style>
    <style:style style:name="T190" style:family="text">
      <style:text-properties officeooo:rsid="028e9927"/>
    </style:style>
    <style:style style:name="T191" style:family="text">
      <style:text-properties style:font-name="Times-Roman"/>
    </style:style>
    <style:style style:name="T192" style:family="text">
      <style:text-properties style:font-name="Times-Roman" fo:font-size="14pt" style:font-size-asian="14pt" style:font-size-complex="14pt"/>
    </style:style>
    <style:style style:name="T193" style:family="text">
      <style:text-properties style:font-name="Times-Roman" fo:font-size="14pt" officeooo:rsid="028e9927" style:font-size-asian="14pt" style:font-size-complex="14pt"/>
    </style:style>
    <style:style style:name="T194" style:family="text">
      <style:text-properties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 text:c="21"/>LITURGIA DELLA PAROLA</text:p>
      <text:p text:style-name="P89"/>
      <text:p text:style-name="P88">“È... indispensabile, secondo l'antichissima tradizione ecclesiale, che i fedeli si radunino nel giorno de Signore anche quando sia assente il presbitero. </text:p>
      <text:p text:style-name="P8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0"/>
      <text:p text:style-name="P90"/>
      <text:p text:style-name="P91"><text:span text:style-name="T155">2</text:span><text:span text:style-name="T157">7</text:span><text:span text:style-name="T154">ª domenica del Tempo Ordinario</text:span><text:span text:style-name="T152"> –</text:span><text:span text:style-name="T151"> </text:span><text:span text:style-name="T158">6</text:span><text:span text:style-name="T156"> </text:span><text:span text:style-name="T157">ottobre</text:span><text:span text:style-name="T151"> 201</text:span><text:span text:style-name="T158">9</text:span><text:span text:style-name="T153"> </text:span></text:p>
      <text:p text:style-name="P92"/>
      <text:p text:style-name="P19"><text:span text:style-name="T114">GUIDA: </text:span><text:span text:style-name="T11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116"> <text:s/></text:span></text:p>
      <text:p text:style-name="P1"><text:span text:style-name="T86">G</text:span><text:span text:style-name="T1">.:</text:span> <text:s/>Benediciamo il Padre e il Figlio e lo Spirito Santo, ora e sempre, nei secoli dei secoli. <text:span text:style-name="T1">Amen.</text:span></text:p>
      <text:p text:style-name="P42"/>
      <text:p text:style-name="P13">2. Canto d’ inizio</text:p>
      <text:p text:style-name="P1"><text:span text:style-name="T86">G</text:span><text:span text:style-name="T1">.</text:span>: <text:s/>Con un canto eleviamo, anzitutto, la nostra lode al Signore; facciamo il </text:p>
      <text:p text:style-name="P1"/>
      <text:p text:style-name="P1">canto…….............…………………………………alla pagina……… del libretto</text:p>
      <text:p text:style-name="P42"/>
      <text:p text:style-name="P13">3. Accoglienza</text:p>
      <text:p text:style-name="P52"><text:span text:style-name="T100">G.</text:span><text:span text:style-name="T101">: </text:span><text:span text:style-name="T28">“Accresci in noi la fede”. Con questa accorata preghiera gli apostoli commentano le dinamiche del Regno che Gesù proclama. </text:span></text:p>
      <text:p text:style-name="P44">Siamo stati convocati, fratelli e sorelle, per crescere nella fede, alimentati dalla Parola che ascoltiamo, dall’Eucaristia di cui ci nutriamo e dalla comunità che componiamo. Il Signore Gesù oggi si presenta a noi come maestro che suscita la fede e la educa, la indirizza verso una grande semplicità, una grande tenacia, una grande umiltà. Pro­prio perché è relazione tra la creatura ed il Creatore, la fede ci dà la misura della immensa grandezza di Dio e della piccolezza umana, re­sa grande solo dall’amore infinito di Dio. Rendiamo grazie, dunque, per il dono di credere, chiediamone l’impegno quotidiano, ed invo­chiamo misericordia e perdono per la nostra poca fede.</text:p>
      <text:p text:style-name="P43"/>
      <text:p text:style-name="P48"><text:span text:style-name="T121">4. Gloria </text:span><text:span text:style-name="T150"><text:s/></text:span></text:p>
      <text:p text:style-name="P67"><text:span text:style-name="T100">G.</text:span>:<text:span text:style-name="T131"> </text:span><text:span text:style-name="T117"><text:s/></text:span><text:span text:style-name="T2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8"/>
      <text:p text:style-name="P13">5. Colletta</text:p>
      <text:p text:style-name="P69"><text:span text:style-name="T86">G.:</text:span> <text:s/><text:span text:style-name="T163">Preghiamo: <text:s/>o Padre, che ci ascolti se abbiamo fede quanto un granello di senape, donaci l'umiltà del cuore, perché cooperando con tutte le nostre forze alla crescita del tuo regno, ci riconosciamo servi inutili, che tu hai chiamato a rivelare le meraviglie del tuo amore. <text:s/>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119">6. Prima lettura</text:span> <text:s/><text:span text:style-name="T94">Uno dei lettori, all’ambone, legge la prima lettura</text:span></text:p>
      <text:p text:style-name="P30"><text:span text:style-name="T63">Dal libro del profeta Abacuc </text:span><text:span text:style-name="T65"><text:s/>(1,2...2,47)</text:span></text:p>
      <text:p text:style-name="P47">La presenza del male nella storia e la manipolazione della Legge di Dio costituiscono uno scandalo nella storia degli uomini. Di fronte all'abisso dell'iniquità attendiamo una risposta da parte di Dio. Egli ci offre una visione e ci pone una condizione: vivere nella fede. </text:p>
      <text:p text:style-name="P18"/>
      <text:p text:style-name="P18"/>
      <text:p text:style-name="P10"><text:span text:style-name="T119">7. Salmo <text:s/></text:span><text:span text:style-name="T94">Il lettore presenta e recita il salmo come il solito</text:span></text:p>
      <text:p text:style-name="P78"><text:span text:style-name="T32">Salmo</text:span><text:span text:style-name="T29"> <text:s/></text:span><text:span text:style-name="T67">(</text:span><text:span text:style-name="T68">94,1-9</text:span><text:span text:style-name="T67">)</text:span></text:p>
      <text:p text:style-name="P47">Il salmo 94 ci parla della presenza di Dio <text:s/>e ci invita all'adorazione, al rendimento di grazia. Dio appare come creatore e redentore. Viene richiamata l'esperienza del deserto con l'invito a non ripetere quella infedeltà. </text:p>
      <text:p text:style-name="P23"/>
      <text:p text:style-name="P29"><text:span text:style-name="T120">8. Seconda lettura </text:span><text:span text:style-name="T113"><text:s/></text:span><text:span text:style-name="T96">Il lettore legge la seconda lettura</text:span></text:p>
      <text:p text:style-name="P31"><text:span text:style-name="T62">Dalla seconda lettera di san Paolo apostolo a Timoteo <text:s/></text:span><text:span text:style-name="T64">(1,6...14)</text:span></text:p>
      <text:p text:style-name="P47">L' apostolo Paolo al discepolo Timòteo racco­manda che la fede vada di continuo ravvivata con coraggio e con amore per affrontare senza paura le prove della vita. <text:s text:c="15"/>Ricorda anche che nel Regno di Dio tutto si fa per <text:s/>amore e volontariato. <text:s text:c="2"/></text:p>
      <text:p text:style-name="P24"/>
      <text:p text:style-name="P29"><text:span text:style-name="T120">9. Alleluia <text:s/></text:span><text:span text:style-name="T96">Viene cantato l’</text:span><text:span text:style-name="T97">A</text:span><text:span text:style-name="T96">lleluia come il solito</text:span></text:p>
      <text:p text:style-name="P29"><text:span text:style-name="T120">10. Vangelo <text:s/></text:span><text:span text:style-name="T96">Possibilmente un secondo lettore legge il Vangelo</text:span></text:p>
      <text:p text:style-name="P22"/>
      <text:p text:style-name="P29"><text:span text:style-name="T120">11. Omelia </text:span><text:span text:style-name="T96">Uno dei lettori legge lentamente le riflessioni sul tema della domenica preparate in precedenza.</text:span></text:p>
      <text:p text:style-name="P17"/>
      <text:p text:style-name="P17"/>
      <text:p text:style-name="P37"><text:span text:style-name="T121">12 Atto penitenziale</text:span><text:span text:style-name="T130"> </text:span><text:s/><text:span text:style-name="T98">La guida si porta all’ambone e invita all’atto penitenziale con le seguenti parole.</text:span></text:p>
      <text:p text:style-name="P25"/>
      <text:p text:style-name="P32"><text:span text:style-name="T88">G.:</text:span> <text:s/><text:span text:style-name="T126">(Ci alziamo in piedi per chiedere </text:span><text:span text:style-name="T129">il </text:span><text:span text:style-name="T126">perdono)</text:span></text:p>
      <text:p text:style-name="P46">La fede è dono di Dio, ma anche frutto del nostro impegno e della nostra disponibilità ad accogliere la voce del Signore. I tanti impegni e le distrazioni di ogni giorno oscurano la nostra fede nel Signore che ci chiama. </text:p>
      <text:p text:style-name="P45">Chiediamo <text:s/>perdono <text:span text:style-name="T166">a</text:span> Dio <text:span text:style-name="T166">per la pigrizia con cui curiamo la nostra fede.</text:span></text:p>
      <text:p text:style-name="P50"><text:span text:style-name="T142">(</text:span><text:span text:style-name="T143">Facciamo una b</text:span><text:span text:style-name="T142">reve pausa di silenzio </text:span><text:span text:style-name="T144">per il nostro esame di coscienza</text:span><text:span text:style-name="T142">). </text:span></text:p>
      <text:p text:style-name="P40"/>
      <text:p text:style-name="P26"/>
      <text:p text:style-name="P21">Momento di silenzio.</text:p>
      <text:p text:style-name="P40"/>
      <text:p text:style-name="P73">- Signore, tu ci chiedi di avere tanta fede quanto un granello di senape; abbi pietà di noi. <text:span text:style-name="T2">Signore, pietà.</text:span></text:p>
      <text:p text:style-name="P79"/>
      <text:p text:style-name="P73">- Cristo, tu chiami i tuoi discepoli al servizio degli umili e dei poveri; abbi pietà di noi. <text:span text:style-name="T2">Cristo, pietà. </text:span></text:p>
      <text:p text:style-name="P79"/>
      <text:p text:style-name="P73">- Signore, tu sei la roccia della nostra salvezza; abbi pietà di noi. <text:span text:style-name="T2">Signore, pietà.</text:span></text:p>
      <text:p text:style-name="P79"/>
      <text:p text:style-name="P75"/>
      <text:p text:style-name="P72">Dio onnipotente abbia misericordia di noi, perdoni i nostri peccati e ci conduca alla vita eterna. <text:span text:style-name="T2">Amen. </text:span></text:p>
      <text:p text:style-name="P74"/>
      <text:p text:style-name="P14">13. Segno di pace</text:p>
      <text:p text:style-name="P137"><text:span text:style-name="T99">G.:</text:span><text:span text:style-name="T137"> </text:span><text:span text:style-name="T138"><text:s/></text:span><text:span text:style-name="T139"><text:s/></text:span><text:span text:style-name="T141">Il gesto di riconciliazione e di pace </text:span><text:span text:style-name="T140">che ci doniamo l'un l'altro, prima di condividere il pane eucaristico e per prepararci a condividere il pane di ogni giorno, </text:span><text:span text:style-name="T141">accresca la nostra fede e la fiducia che il Signore non ci abbandona. </text:span></text:p>
      <text:p text:style-name="P138">Scambiamoci un segno di pace. </text:p>
      <text:p text:style-name="P139"><text:soft-page-break/><text:span text:style-name="T168"><text:s text:c="2"/></text:span><text:span text:style-name="T125">14. Professione di fede</text:span></text:p>
      <text:p text:style-name="P9"><text:span text:style-name="T86">G.:</text:span> <text:span text:style-name="T126">(In comunione con tutta la Chiesa proclamiamo la nostra fede)</text:span></text:p>
      <text:p text:style-name="P98">Credo in un solo Dio, Padre onnipotente, creatore del cielo e della terra, di tutte le cose visibili ed invisibili. </text:p>
      <text:p text:style-name="P98">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7">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7"/>
      <text:p text:style-name="P106">15. Preghiera dei fedeli</text:p>
      <text:p text:style-name="P59">La guida introduce e poi concluderà la preghiera che si svolge come il solito ma restando sempre all’ambone.</text:p>
      <text:p text:style-name="P65"/>
      <text:p text:style-name="P63"><text:span text:style-name="T99">G.: </text:span><text:span text:style-name="T13">Fratelli e sorelle, avere fede significa lasciare che lo Spirito di forza, carità e prudenza soffi nella nostra vita. Animati da questo Spirito possiamo aprirci alla invocazione e alla preghiera. Diciamo: </text:span><text:span text:style-name="T31">Signore, aumenta la nostra fede.</text:span></text:p>
      <text:p text:style-name="P64"/>
      <text:p text:style-name="P66">1. Preghiamo per la Chiesa, perché sia comunità viva dove crescere nella fede, e nell'incontro con il Signore; svolga il suo servizio nella libertà da ogni compromesso e da ogni tentazione di rifugiarsi sotto le ali del potere. Preghiamo. </text:p>
      <text:p text:style-name="P64"/>
      <text:p text:style-name="P66">2. Per ciascuno di noi, perché sappiamo custodire e accrescere nel nostro cuore, per mezzo dello Spirito, il dono della fede, per poterlo testimoniare con forza agli altri. Preghiamo. </text:p>
      <text:p text:style-name="P64"/>
      <text:p text:style-name="P66">3. Per le giovani generazioni, perché sappiano fondare la loro vita sull'ascolto della Parola di Dio, per costruire un mondo di giustizia e di pace. Preghiamo. </text:p>
      <text:p text:style-name="P64"/>
      <text:p text:style-name="P66">4. Per gli anziani, perché si sentano amati, ricordati e sostenuti. Ogni anziano sia reso protagonista, soggetto attivo nella Chiesa e nella società, sia maestro di fede per tutti noi. Preghiamo. </text:p>
      <text:p text:style-name="P64"/>
      <text:p text:style-name="P66">5. Donaci, Signore, la fede grande anche come un granellino di senape e diventeremo capace di superare il pessimismo e la pigrizia, diventeremo capace di amare di più, di perdonare di più e di costruire un pezzetto del tuo regno attorno a noi. <text:s/>Preghiamo.</text:p>
      <text:p text:style-name="P64"/>
      <text:p text:style-name="P66">Prendendo come modello gli insegnamenti e la vita di tanti testimoni della fede cristiana, custodiamo ed accresciamo il bene prezioso della nostra fede e del nostro amore. Per Cristo nostro Signore. Amen. </text:p>
      <text:p text:style-name="P168"><text:s/></text:p>
      <text:p text:style-name="P165"><text:span text:style-name="T176">1</text:span>6. Canto eucaristico</text:p>
      <text:p text:style-name="P53"><text:span text:style-name="T93">G.:</text:span> <text:s/><text:span text:style-name="T126">(Ci possiamo sedere) Prepariamoci a ricevere l’Eucaristia facendo assieme </text:span></text:p>
      <text:p text:style-name="P27"/>
      <text:p text:style-name="P54"><text:s/>il canto………… …………………………………….di pagina……....</text:p>
      <text:p text:style-name="P60"><text:soft-page-break/>Durante il canto si raccoglie le offerte.</text:p>
      <text:p text:style-name="P58"/>
      <text:p text:style-name="P55"><text:span text:style-name="T89">Il </text:span><text:span text:style-name="T86">MINISTRO DELLA COMUNIONE</text:span><text:span text:style-name="T89"> va al tabernacolo, preleva la pisside e la depone sull’altare fermandosi qui. Poi dice…</text:span></text:p>
      <text:p text:style-name="P41"/>
      <text:p text:style-name="P61">17. Comunione</text:p>
      <text:p text:style-name="P3"><text:span text:style-name="T86">Min. com.</text:span> : <text:s/>(Ci alziamo in piedi e ci prepariamo a ricevere la comunione)</text:p>
      <text:p text:style-name="P51"><text:span text:style-name="T15">I</text:span><text:span text:style-name="T16">l Signore </text:span><text:span text:style-name="T18">Gesù</text:span><text:span text:style-name="T17"> ci invita </text:span><text:span text:style-name="T18">ora </text:span><text:span text:style-name="T17">al banchetto dell'Eucaristia</text:span><text:span text:style-name="T11"> </text:span><text:span text:style-name="T24">e a rinnovare la nostra fede nella sua presenza sacramentale nel pane e nel vino. </text:span><text:span text:style-name="T23"><text:s/></text:span><text:span text:style-name="T17">Il corpo di Cristo che riceviamo è </text:span><text:span text:style-name="T18">dono</text:span><text:span text:style-name="T17"> della sua misericordia perché</text:span><text:span text:style-name="T18"> noi diventiamo dono ai nostri fratelli. </text:span></text:p>
      <text:p text:style-name="P4">(Trascorriamo qualche momento in silenzio per <text:span text:style-name="T164">prepararci a ricevere l'Eucaristia. </text:span>) </text:p>
      <text:p text:style-name="P62"/>
      <text:p text:style-name="P62"/>
      <text:p text:style-name="P61">18. Padre nostro</text:p>
      <text:p text:style-name="P140"><text:span text:style-name="T86">Min. Com</text:span><text:span text:style-name="T85">.:</text:span><text:span text:style-name="T7"> </text:span><text:span text:style-name="T8"><text:s/></text:span><text:span text:style-name="T9"><text:s/></text:span><text:span text:style-name="T10">Nella preghiera che Gesù ci ha insegnato troviamo l'espressione più vera del fiducioso abbandono in Dio. Chiediamo che il Regno e la volontà del Padre divengano il nostro orizzonte e la fonte del nostro impegno nella storia. <text:s/></text:span></text:p>
      <text:p text:style-name="P140"><text:span text:style-name="T14">Insieme preghiamo: </text:span><text:span text:style-name="T30">Padre nostro ... </text:span></text:p>
      <text:p text:style-name="P115"/>
      <text:p text:style-name="P115"/>
      <text:p text:style-name="P28"><text:span text:style-name="T95">Min. Com</text:span><text:span text:style-name="T85">.</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5"/>
      <text:p text:style-name="P95"/>
      <text:p text:style-name="P93">19. Canto di comunione</text:p>
      <text:p text:style-name="P20"><text:span text:style-name="T1">GUIDA: </text:span><text:span text:style-name="T6">Mentre ci accostiamo alla comunione ringraziamo Dio facendo assieme </text:span></text:p>
      <text:p text:style-name="P96"/>
      <text:p text:style-name="P1">il canto……………………….. ……………………di pagina…………</text:p>
      <text:p text:style-name="P16"/>
      <text:p text:style-name="P71"/>
      <text:p text:style-name="P70">Durante il canto viene distribuita la comunione; poi la pisside viene riportata nel tabernacolo.</text:p>
      <text:p text:style-name="P94"/>
      <text:p text:style-name="P94">20. Orazione</text:p>
      <text:p text:style-name="P80"><text:span text:style-name="T115">Min. com.:</text:span> dall’altare, legge la preghiera di ringraziamento e la preghiera del giorno, poi si riporta in disparte.</text:p>
      <text:p text:style-name="P6"><text:span text:style-name="T86">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67">La comunione a questo sacramento sazi la nostra fame e sete di te, o Padre, e ci trasformi nel Cristo tuo Figlio. Egli vive e regna, nei secoli dei secoli. </text:span><text:span text:style-name="T4">Amen. </text:span></text:p>
      <text:p text:style-name="P93"/>
      <text:p text:style-name="P93"/>
      <text:p text:style-name="P93"><text:soft-page-break/>21. Saluto finale</text:p>
      <text:p text:style-name="P87"><text:span text:style-name="T89">La </text:span><text:span text:style-name="T86">GUIDA</text:span><text:span text:style-name="T85"> </text:span><text:span text:style-name="T89">si riporta all’ambone e dice:.</text:span> (Ci possiamo sedere) </text:p>
      <text:p text:style-name="P57">Il Padre del cielo, con la sua forza <text:span text:style-name="T167">ci </text:span><text:s/>sostiene <text:span text:style-name="T167">e alimenta la nostra fede;</text:span> e ci manda per le strade degli uomini a rendere giustizia agli oppressi, a dare il pane agli affamati, a consolare ogni sofferenza. Rispondiamo con entusiasmo al suo invito. </text:p>
      <text:p text:style-name="P57">Lo chiediamo per Cristo nostro Signore. <text:span text:style-name="T2">Amen. </text:span></text:p>
      <text:p text:style-name="P56"/>
      <text:p text:style-name="P15">22. Canto finale</text:p>
      <text:p text:style-name="P8"><text:span text:style-name="T91">G.: </text:span><text:span text:style-name="T89">sempre all’ambone, </text:span><text:span text:style-name="T90">legge gli avvisi domenicali</text:span></text:p>
      <text:p text:style-name="P12"/>
      <text:p text:style-name="P1">Concludiamo la nostra liturgia domenicale con il</text:p>
      <text:p text:style-name="P1"/>
      <text:p text:style-name="P1">canto...................................................................................di pagina..............................</text:p>
      <text:p text:style-name="P49"/>
      <text:p text:style-name="P33"><text:span text:style-name="T95">G.:</text:span><text:span text:style-name="T132"> <text:s text:c="2"/></text:span><text:span text:style-name="T133">(Ci alziamo in piedi)</text:span><text:span text:style-name="T132"> </text:span><text:span text:style-name="T133">La benedizione del Signore ci aiuti a custodire nel cuore la Parola ascoltata e il Pane ricevuto, per </text:span><text:span text:style-name="T135">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1"><text:span text:style-name="T127">Nel nome del Padre, del Figlio e dello Spirito Santo. </text:span><text:span text:style-name="T128">Amen.</text:span></text:p>
      <text:p text:style-name="P38"/>
      <text:p text:style-name="P36"><text:span text:style-name="T134">La liturgia </text:span><text:span text:style-name="T136">della Parola </text:span><text:span text:style-name="T134">è finita, a</text:span><text:span text:style-name="T133">ndate in pace. </text:span></text:p>
      <text:p text:style-name="P36"><text:span text:style-name="T2">Rendiamo grazie a Dio</text:span><text:span text:style-name="T3">.</text:span></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Riflessioni sul tema della festa)</text:p>
      <text:p text:style-name="P113"/>
      <text:p text:style-name="P114">I<text:span text:style-name="T169">i grido di dolore</text:span></text:p>
      <text:p text:style-name="P112"/>
      <text:p text:style-name="P104">Il grido di dolore del sofferente, descritto dal profeta Abacuc, è esemplare di tutti i gridi del mondo. Invocare Dio e rimproverargli il silenzio è frequente ogni qualvolta il dolore è insopportabile e non si intravvedono vie di uscita. Si ripete nella storia per le grandi tragedie, ma anche per i dolori singoli di fronte alle catastrofi. alla malattia. alla morte. Può dipendere dalla crudeltà degli avvenimenti, ma anche dalla inadeguatezza di chi deve sopportare la prova. <text:s/>Ci si domanda: come può un Dio onnipotente e misericordioso permettere l'infelicità delle sue creature? Una domanda che già all'origine del cristianesimo si poneva Lattanzio, uno scrittore greco convertito, citando il filosofo Epicuro: "Dio o vuole cancellare il male e non può: o lo può e non lo vuole: o lo può e lo vuole". Il male rende infelici. È il nulla, ha scritto S. Agostino. È mistero, hanno risposto i teologi, dopo qualche tentativo di spiegazione: impenetrabile, come il mistero di Dio (K. Rahner). Il Catechismo della Chiesa Cattolica così afferma: “A questo interrogativo [del male ] tanto pressante quanto inevitabile, tanto doloroso quanto misterioso, nessuna risposta immediata potrà bastare" </text:p>
      <text:p text:style-name="P104">I mali non sono tutti evitabili. Esistono mali che esulano dalle responsabilità personali e collettive. La morte per vecchiaia, un vulcano che si riattiva, un terremoto devastante non dipendono da volontà umane. In quei casi si può solo intervenire per lenire sofferenze e ridurre il dolore. Altri mali hanno responsabilità dirette e indirette di cattiva condotta. L'elenco è lungo: disastri naturali. Inquinamenti, guerre, fame, ingiustizie, discriminazioni, abbandoni. Di fronte al male sono due le strade possibili. Rimanere inerti ponendosi all'infinito la domanda del perché il male, senza ricevere risposta, oppure attivarsi perché sia allontanato o vengano alleviate le sofferenze. Il silenzio di Dio, di cui parla il profeta Abacuc, è interrotto da chi opera la salvezza. È Dio che attiva le energie migliori di bene: lui padrone della vita, padre misericordioso e consolatore dell'anima, suggerisce, accompagna, dà sensibilità ed energie. Dio non è in silenzio: ha inviato il Figlio suo perché salvasse l'umanità operando nelle coscienze di quanti sono uniti a Cristo. </text:p>
      <text:p text:style-name="P103"/>
      <text:p text:style-name="P102"/>
      <text:p text:style-name="P105">Da <text:span text:style-name="T165">Servizio della Parola</text:span></text:p>
      <text:p text:style-name="P101"/>
      <text:p text:style-name="P100"/>
      <text:p text:style-name="P99"><text:s text:c="113"/></text:p>
      <text:p text:style-name="P108"/>
      <text:p text:style-name="P108"/>
      <text:p text:style-name="P108"/>
      <text:p text:style-name="P109"/>
      <text:p text:style-name="P109"/>
      <text:p text:style-name="P109"/>
      <text:p text:style-name="P178"><text:span text:style-name="T33"/></text:p>
      <text:p text:style-name="P204"><text:soft-page-break/>LITURGJIE <text:s/>DE <text:s/>PERAULE</text:p>
      <text:p text:style-name="P205">Domenie 27 dal Timp vie pal An</text:p>
      <text:p text:style-name="P121"/>
      <text:p text:style-name="P141">1. Rîts di jentrade</text:p>
      <text:p text:style-name="P147"><text:span text:style-name="T102">GUIDE: </text:span><text:span text:style-name="T107">Dal ambon al dîs : </text:span></text:p>
      <text:p text:style-name="P122">(O jevìn s<text:span text:style-name="T162">ù</text:span> in pîts par celebrâ la Liturgjie de Peraule)</text:p>
      <text:p text:style-name="P157"/>
      <text:p text:style-name="P158">Po si segne cul segn de crôs disint:</text:p>
      <text:p text:style-name="P147"><text:span text:style-name="T34">Tal non dal Pari, dal Fi e dal Spirtu Sant. </text:span><text:span text:style-name="T48">Amen.</text:span><text:span text:style-name="T55"> <text:s/></text:span></text:p>
      <text:p text:style-name="P149"><text:span text:style-name="T102">G</text:span><text:span text:style-name="T48">.:</text:span><text:span text:style-name="T34"> <text:s/>Benedìn il Pari e il Fi e il Spirtu Sant, cumò e simpri, tai secui dai secui. </text:span><text:span text:style-name="T48">Amen.</text:span></text:p>
      <text:p text:style-name="P135"/>
      <text:p text:style-name="P199">2. Cjant di jentrade</text:p>
      <text:p text:style-name="P131"><text:span text:style-name="T92">G</text:span>.: <text:s/>Cuntun cjant, prin di dut, i din la nestre laude al Signôr; o fasìn il cjant……...</text:p>
      <text:p text:style-name="P133"/>
      <text:p text:style-name="P133">..............................................................................................</text:p>
      <text:p text:style-name="P135"/>
      <text:p text:style-name="P141">3. Presentazion</text:p>
      <text:p text:style-name="P153"><text:span text:style-name="T102">G</text:span><text:span text:style-name="T48">.:</text:span><text:span text:style-name="T34"> </text:span><text:span text:style-name="T43">“</text:span><text:span text:style-name="T44">Incrès la nestre fede”. Cun cheste lancurose preiere i apuestui a comentin il Ream che Gjesù al proclame.</text:span></text:p>
      <text:p text:style-name="P177">O sin <text:s/><text:span text:style-name="T171">clamâts</text:span> dongje, fradis e sûrs, par cressi te fede, nudrîts <text:span text:style-name="T170">d</text:span>e peraule che o scoltìn, de Eucaristie che o mangjìn e de comunitât che o sin. Il Signôr Gjesù, vuê, nus si presente tant che mestri che al da la fede e la eduche par che e sedi tant semplice, une vore fuarte e umile. Propit <text:span text:style-name="T171">parcè</text:span> che e je relazion tra la creature e il Creadôr, la fede e segne la misure de grandece cence fin di Diu e de piçulece umane, che e devente grande dome pal amôr <text:span text:style-name="T170">infinît di Diu. </text:span></text:p>
      <text:p text:style-name="P130"><text:span text:style-name="T34">Disìn </text:span><text:span text:style-name="T172">gracie</text:span><text:span text:style-name="T34">, alore, pal don de fede, domandìn di impegnâsi ogni dì, e invochìn misericordie e perdon pe nestre </text:span><text:span text:style-name="T172">pocje</text:span><text:span text:style-name="T34"> fede.</text:span></text:p>
      <text:p text:style-name="P123"><text:span text:style-name="T171">Preparìnsi</text:span> a scoltâ la vôs dal Signôr aclamant la sô glorie.</text:p>
      <text:p text:style-name="P135"/>
      <text:p text:style-name="P142">4. Glorie <text:span text:style-name="T159"><text:s text:c="2"/></text:span><text:span text:style-name="T160">(no in Avent e in </text:span><text:span text:style-name="T161">Cuaresime</text:span><text:span text:style-name="T160">)</text:span></text:p>
      <text:p text:style-name="P124"><text:span text:style-name="T87">G</text:span>: (Cu la preiere dal Glorie i din la nestre laude al Signôr.) </text:p>
      <text:p text:style-name="P125"/>
      <text:p text:style-name="P125">Glorie a Diu tal plui alt dai cîi</text:p>
      <text:p text:style-name="P125">e pâs in tiere ai umign di buine volontât.</text:p>
      <text:p text:style-name="P125">Nô ti laudìn, ti benedìn, ti adorìn, ti glorifichìn,</text:p>
      <text:p text:style-name="P125">ti ringraciìn pe tô glorie <text:span text:style-name="T171">che e</text:span> je <text:span text:style-name="T171">imense</text:span>,</text:p>
      <text:p text:style-name="P125">Signôr Idiu, Re dal cîl, Diu Pari onipotent.</text:p>
      <text:p text:style-name="P125">Signôr Fi <text:span text:style-name="T171">Unigjenit</text:span>, Gjesù Crist,</text:p>
      <text:p text:style-name="P125">Signôr Idiu, Agnel di Diu, Fi dal Pari,</text:p>
      <text:p text:style-name="P125">tu che tu cjapis sù i pecjâts dal mont, ve dûl di nô;</text:p>
      <text:p text:style-name="P125">tu che tu cjapis sù i pecjâts dal mont, scolte la nestre supliche.</text:p>
      <text:p text:style-name="P125">Tu che tu sês sentât a la <text:span text:style-name="T171">diestre</text:span> dal Pari, ve dûl di nô.</text:p>
      <text:p text:style-name="P125">Parcè che dome tu tu sês il Sant, dome tu il Signôr,</text:p>
      <text:p text:style-name="P125">dome tu l’Altissim, Gjesù Crist, cul Spirtu Sant: </text:p>
      <text:p text:style-name="P125">te glorie di Diu Pari, Amen.</text:p>
      <text:p text:style-name="P135"/>
      <text:p text:style-name="P141"><text:soft-page-break/>5. Preiere</text:p>
      <text:p text:style-name="P161"><text:span text:style-name="T112">G.:</text:span><text:span text:style-name="T58"> <text:s/></text:span><text:span text:style-name="T56">Preìn:</text:span><text:span text:style-name="T57"> </text:span><text:span text:style-name="T83">Diu onipotent e eterni, </text:span><text:span text:style-name="T173">che, cu la bondance dal to boncûr,</text:span></text:p>
      <text:p text:style-name="P164">tu vâs plui in là dai merits e des preieris di chei che ti suplichin,</text:p>
      <text:p text:style-name="P164">spant sore di nô la tô misericordie: in mût di perdonâ ce che la cussience e à pôre</text:p>
      <text:p text:style-name="P164">e zontâ ce che la preiere no olse.</text:p>
      <text:p text:style-name="P188"><text:span text:style-name="T174">Pal nestri Signôr Gjesù Crist to Fi, </text:span><text:span text:style-name="T175">che al</text:span><text:span text:style-name="T174"> è Diu <text:s/>e cun te al vîf e al regne dutune cul Spirtu Sant, par ducj i secui dai secui. </text:span><text:span text:style-name="T48">Amen. <text:s/></text:span></text:p>
      <text:p text:style-name="P132">(<text:span text:style-name="T176">Centìnsi</text:span> par scoltâ la peraule di Diu)</text:p>
      <text:p text:style-name="P116"/>
      <text:p text:style-name="P147"><text:span text:style-name="T122">6. </text:span><text:span text:style-name="T123">Prime leture <text:s/></text:span><text:span text:style-name="T107">Un dai letôrs, dal ambon, al lei la prime leture</text:span></text:p>
      <text:p text:style-name="P149"><text:span text:style-name="T123">7. Salm <text:s/></text:span><text:span text:style-name="T107">Il letôr al presente e al dîs il salm come simpri</text:span></text:p>
      <text:p text:style-name="P149"><text:span text:style-name="T123">8. Seconde leture <text:s/></text:span><text:span text:style-name="T107">Il letôr al lei la seconde leture</text:span></text:p>
      <text:p text:style-name="P149"><text:span text:style-name="T123">9. <text:s/>Aleluia</text:span><text:span text:style-name="T34"> </text:span><text:span text:style-name="T105"><text:s/></text:span><text:span text:style-name="T107">Al ven cjantât l’aleluia come sempri</text:span></text:p>
      <text:p text:style-name="P149"><text:span text:style-name="T123">10. Vanzeli</text:span><text:span text:style-name="T54"> <text:s/></text:span><text:span text:style-name="T107">Magari un altri letôr al lei il Vanzeli</text:span></text:p>
      <text:p text:style-name="P150"><text:span text:style-name="T123"/></text:p>
      <text:p text:style-name="P150"><text:span text:style-name="T123">11. Predicje <text:s/></text:span><text:span text:style-name="T107">Un dai letôrs al lei, cence cori, lis riflessions sul teme de domenie preparadis dal</text:span><text:span text:style-name="T25"> </text:span><text:span text:style-name="T107">plevan o dal Grop Liturgjic</text:span></text:p>
      <text:p text:style-name="P194"/>
      <text:p text:style-name="P195"><text:span text:style-name="T194"><text:s/></text:span></text:p>
      <text:p text:style-name="P143">12 At penitenziâl</text:p>
      <text:p text:style-name="P159">La guide dal ambon e invide al at di pinitince cun chestis peraulis, o cun altris </text:p>
      <text:p text:style-name="P118"/>
      <text:p text:style-name="P151"><text:span text:style-name="T102">G.: <text:s/></text:span><text:span text:style-name="T34">(O jevìn su in pîts par domandâ perdon dai nestris pecjâts).</text:span></text:p>
      <text:p text:style-name="P162"><text:span text:style-name="T70">La fede </text:span><text:span text:style-name="T71">e je don di Diu, man ancje opare dal nestri impegn e de nestre disponibilitât a scoltâ la vôs dal Signôr. I tancj afârs e lis distrazions di ogni <text:s/>dì a platin la nestre fede tal Signôr che nus clame.</text:span></text:p>
      <text:p text:style-name="P162"><text:span text:style-name="T71">Domandìn perdon a Diu </text:span><text:span text:style-name="T70"><text:s/></text:span><text:span text:style-name="T72">pe pegrece che o metìn tal tignî cont de nestre fede. </text:span></text:p>
      <text:p text:style-name="P124">Domandìn perdon dai nestris pecjâts.</text:p>
      <text:p text:style-name="P118"/>
      <text:p text:style-name="P118"/>
      <text:p text:style-name="P160">(moment di cidin)</text:p>
      <text:p text:style-name="P118"/>
      <text:p text:style-name="P118"/>
      <text:p text:style-name="P163"><text:span text:style-name="T76">-</text:span><text:span text:style-name="T66"> </text:span><text:span text:style-name="T74">Sign</text:span><text:span text:style-name="T75">ôr, tu tu nus domandis di vê tante fede come un grignel di senape; ve dûl di nô! </text:span><text:span text:style-name="T82">Signôr, ve dûl di nô! </text:span></text:p>
      <text:p text:style-name="P76"/>
      <text:p text:style-name="P77">- Crist, <text:span text:style-name="T177">tu tu clamis i tiei dissepui a servî i umii e i puars; ve dûl di nô! </text:span><text:span text:style-name="T5">Crist, ve dûl di nô! <text:s/></text:span></text:p>
      <text:p text:style-name="P76"/>
      <text:p text:style-name="P155"><text:span text:style-name="T45">- Sign</text:span><text:span text:style-name="T46">ôr, tu tu sês la crete de nestre salvece; ve dûl di nô! </text:span><text:span text:style-name="T53">Signôr, ve dûl di nô!</text:span></text:p>
      <text:p text:style-name="P118"/>
      <text:p text:style-name="P118"/>
      <text:p text:style-name="P156"><text:span text:style-name="T47">Diu onipotent che al vedi misericordie di nô, aql perdoni i nestris pecjâts e nus menite vite eterne. </text:span><text:span text:style-name="T42"><text:s/></text:span><text:span text:style-name="T52">Amen</text:span><text:span text:style-name="T51">. </text:span></text:p>
      <text:p text:style-name="P196"/>
      <text:p text:style-name="P143"><text:s/>13. Segn di pâs</text:p>
      <text:p text:style-name="P118"/>
      <text:p text:style-name="P183"><text:span text:style-name="T102">G.:</text:span><text:span text:style-name="T48"> </text:span><text:span text:style-name="T26"><text:s/></text:span><text:span text:style-name="T40">L'at di riconciliazion e di pâs che sin din un cu l'altri, prin di spartî il pan de eucaristie e par preparâsi a spartî il pan di ognidun dì, che al aumenti la nestre fede e la fiducie che il Signôr no nus bandone. <text:s text:c="2"/></text:span><text:span text:style-name="T36">Dinsi un segn di pâs. </text:span></text:p>
      <text:p text:style-name="P189"/>
      <text:p text:style-name="P143"/>
      <text:p text:style-name="P143"><text:soft-page-break/>14. Credo</text:p>
      <text:p text:style-name="P152"><text:span text:style-name="T102">G.:</text:span><text:span text:style-name="T34"> (Dutune cun dute la Glesie o palesin la nestre fede)</text:span></text:p>
      <text:p text:style-name="P120"/>
      <text:p text:style-name="P126">Come che nus <text:s/>contin i nestris vons, <text:s/>o lin daûr dal mût di fâ </text:p>
      <text:p text:style-name="P126"><text:span text:style-name="T178">che o</text:span> vin cjapât sù te Glesie di Aquilee, <text:s/>midiant de gracie dal Batisim.</text:p>
      <text:p text:style-name="P120"/>
      <text:p text:style-name="P126">O crôt in Diu Pari onipotent, invisibil e impatibil.</text:p>
      <text:p text:style-name="P126">E in Gjesù Crist so Fi unic, nestri Signôr,</text:p>
      <text:p text:style-name="P126"><text:span text:style-name="T178">che al</text:span> è nassût in gracie dal Spirtu Sant, di Marie <text:span text:style-name="T178">Vergjine</text:span>,</text:p>
      <text:p text:style-name="P126">metût in crôs e <text:span text:style-name="T178">sepulît</text:span> sot di Ponzi Pilât, <text:s/>al è lât jù tes inferis,</text:p>
      <text:p text:style-name="P126">e la tierce dì al è <text:span text:style-name="T178">risussitât</text:span> dai muarts, al è lât sù in cîl,</text:p>
      <text:p text:style-name="P126">al sta sentât a la <text:span text:style-name="T178">diestre</text:span> dal Pari, </text:p>
      <text:p text:style-name="P126">di li al vignarà a judicâ vîfs e i muarts.</text:p>
      <text:p text:style-name="P126">O crôt tal Spirtu Sant, la Glesie sante, il perdon dai pecjâts</text:p>
      <text:p text:style-name="P126">il resurî di cheste nestre cjar. Amen.</text:p>
      <text:p text:style-name="P120"/>
      <text:p text:style-name="P126"><text:span text:style-name="T178">Po ben</text:span> jo, fûr di cheste fede <text:span text:style-name="T178">che o</text:span> ai <text:s/>cumò pandude, </text:p>
      <text:p text:style-name="P126"><text:span text:style-name="T178">che e</text:span> je chê di Rome, di Alessandrie e de nestre Aquilee,</text:p>
      <text:p text:style-name="P126">e <text:span text:style-name="T178">che a</text:span> predicjin ancje in Gjerusalem, ni che ind ai vude,</text:p>
      <text:p text:style-name="P126">ni che ind ai, ni che, in non di Crist, int varai un'altre.</text:p>
      <text:p text:style-name="P166"/>
      <text:p text:style-name="P179"><text:span text:style-name="T124">15. Preiere dai fedêi</text:span></text:p>
      <text:p text:style-name="P179"><text:span text:style-name="T59">Fradis e sûr</text:span><text:span text:style-name="T180">s, vê fede al ûl dî che il Spirt di fuarce, caritât e prudence al sofli te nestre vite. Infogâts di chest Spirt o podìn metisi a fâ la nestre preiere.</text:span></text:p>
      <text:p text:style-name="P201"><text:span text:style-name="T180">Preìn cun fede <text:s/>e disìn</text:span><text:span text:style-name="T184">: <text:s/></text:span><text:span text:style-name="T186"><text:s/>Scoltinus, Signôr!</text:span></text:p>
      <text:p text:style-name="P202"/>
      <text:p text:style-name="P202"/>
      <text:p text:style-name="P201"><text:span text:style-name="T180">1. Preìn pe Glesie, par che e sedi une comunitât vive dulà cressi te fede e tal cjatâ il Signôr; <text:s text:c="2"/>che e fasi la sô mission te libertât di ogni compromes e di ogni tentazione di metisi sot des alis dal podê. Preìn.</text:span></text:p>
      <text:p text:style-name="P202"/>
      <text:p text:style-name="P201"><text:span text:style-name="T180">2. Par ognidun di nô, par che, tal nestri cûr, o savedin tignî cont e fâ cressi, midiant dal Spirt, il don de fede, par podê testemoneâlu cun fuarce a ducj. Preìn.</text:span></text:p>
      <text:p text:style-name="P202"/>
      <text:p text:style-name="P201"><text:span text:style-name="T187">3. Pes gnovis gjenerazions, par che, tant che fonde de lôr vite, a metin il scoltâ la Peraule di Diu, par tirâ sù un mont di justizie e di pâs. P</text:span><text:span text:style-name="T185">reìn.</text:span></text:p>
      <text:p text:style-name="P202"/>
      <text:p text:style-name="P206"><text:span text:style-name="T180">4. <text:s/>Pai </text:span><text:span text:style-name="T182">vecjos</text:span><text:span text:style-name="T180">, par che si sintin amâts, ricuardâts e tignûts sù. Che ogni anzian si sinti protagonist, atîf te Glesie e te societât, e al sedi mestri di fede par ducj nô, Preìn.</text:span></text:p>
      <text:p text:style-name="P206"><text:span text:style-name="T180">5. Danus, Signôr, la fede, grande magari dome tant che un grignel di senape, e o rivarìn a superâ il pessimisim e la </text:span><text:span text:style-name="T181">pegrece</text:span><text:span text:style-name="T180">, o sarìn bogns di amâ di plui, di perdonâ di plui e di tirâ sù, ator di nô, un tocut dal to Ream. Preìn.</text:span></text:p>
      <text:p text:style-name="P207"/>
      <text:p text:style-name="P201"><text:span text:style-name="T180">Tignint tant che esempli i insegnaments e la vite di tancj testemonis de fede cristiane, </text:span><text:span text:style-name="T182">tignìn <text:s/></text:span><text:span text:style-name="T180">cont e fasìn cressi il ben preziôs de nestre fede e dal nestri amôr.</text:span></text:p>
      <text:p text:style-name="P201"><text:span text:style-name="T180">Par Crist nestri Signôr. </text:span><text:span text:style-name="T183">Amen.</text:span></text:p>
      <text:p text:style-name="P203"/>
      <text:p text:style-name="P180"><text:span text:style-name="T118"/></text:p>
      <text:p text:style-name="P180"><text:soft-page-break/><text:span text:style-name="T118">16. Cjant eucaristic</text:span></text:p>
      <text:p text:style-name="P136"/>
      <text:p text:style-name="P176"><text:span text:style-name="T104">G.:</text:span><text:span text:style-name="T145"> (O podìn sentâsi) </text:span><text:span text:style-name="T146">Preparìnsi</text:span><text:span text:style-name="T145"> a cjapâ la Comunion fasint insiemi <text:s/>il </text:span></text:p>
      <text:p text:style-name="P176"/>
      <text:p text:style-name="P172">cjant……......................................................................................…................</text:p>
      <text:p text:style-name="P174"/>
      <text:p text:style-name="P173">In timp dal cjant si cjape sù lis <text:span text:style-name="T190">ufiertis.</text:span> <text:s/></text:p>
      <text:p text:style-name="P174"/>
      <text:p text:style-name="P147"><text:span text:style-name="T107">Il </text:span><text:span text:style-name="T102">MINISTRI DE COMUNION </text:span><text:span text:style-name="T107">al va </text:span><text:span text:style-name="T108">li</text:span><text:span text:style-name="T107"> dal</text:span><text:span text:style-name="T102"> </text:span><text:span text:style-name="T107"><text:s/>tabernacul, al cjape sù la pisside e le </text:span><text:span text:style-name="T108">poie</text:span><text:span text:style-name="T107"> sul altâr fermantsi li</text:span><text:span text:style-name="T108">.</text:span><text:span text:style-name="T107"> Po al dîs...</text:span></text:p>
      <text:p text:style-name="P134"/>
      <text:p text:style-name="P166">17. Comunion</text:p>
      <text:p text:style-name="P167"/>
      <text:p text:style-name="P151"><text:span text:style-name="T102">Min. com.</text:span><text:span text:style-name="T34">: <text:s/>(Jevìn sù in pîts e </text:span><text:span text:style-name="T38">preparìnsi</text:span><text:span text:style-name="T34"> a fâ la comunion)</text:span></text:p>
      <text:p text:style-name="P167"/>
      <text:p text:style-name="P190"><text:span text:style-name="T188">Cumò il Signôr Gjesù nus invide a la taule <text:s/>de Eucaristie e <text:s/>fâ gnove la nestre fede te sô presince sacramentâl tal pan e tal vin. Il cuarp di Crist che o cjapìn al è un regâl de sô misericordie par che nô o sedin un regâl pai nestris fradis. Preparìnsi</text:span> a ricevilu cuntune <text:span text:style-name="T188">preiere</text:span> cidine di adorazion. </text:p>
      <text:p text:style-name="P122">(Restìn cidins un moment e preìn di bessôi.) </text:p>
      <text:p text:style-name="P119"/>
      <text:p text:style-name="P158">(moment di cidinôr) </text:p>
      <text:p text:style-name="P134"/>
      <text:p text:style-name="P166">18. Pari nestri</text:p>
      <text:p text:style-name="P167"/>
      <text:p text:style-name="P185"><text:span text:style-name="T102">Min. com</text:span><text:span text:style-name="T34">.: </text:span><text:span text:style-name="T39">Te preiere che Gjesù nus à insegnât o cjatìn la peraule plui juste dal nestri bandonâsi tal Signôr. Domandìn che il ream di Diu e la volontât dal Pari e deventin il nestri orizont e la risultive dal nestri impegn te storie. </text:span><text:span text:style-name="T19"><text:s/></text:span></text:p>
      <text:p text:style-name="P192"/>
      <text:p text:style-name="P129">Po ben: istruîts tai ordins che a salvin e scuelâts te dutrine divine o disìn cun scletece: </text:p>
      <text:p text:style-name="P118"/>
      <text:p text:style-name="P127">Pari nestri, che tu sês tai cîi, <text:span text:style-name="T189">che </text:span>al sedi santificât il to non,</text:p>
      <text:p text:style-name="P127"><text:span text:style-name="T189">che</text:span> al vegni il to ream, <text:span text:style-name="T189">che</text:span> e sedi fate la tô volontât,</text:p>
      <text:p text:style-name="P127">come in cîl, cussì in tiere.</text:p>
      <text:p text:style-name="P127">Danus vuê il pan che nus covente, parinus jù i nestris debits,</text:p>
      <text:p text:style-name="P127">come che ancje nô ur ai parìn jù ai nestris debitôrs;</text:p>
      <text:p text:style-name="P127">e no sta molânus te tentazion, ma liberinus dal mâl.</text:p>
      <text:p text:style-name="P136"/>
      <text:p text:style-name="P148"><text:span text:style-name="T102">Mm. com</text:span><text:span text:style-name="T48">.:</text:span><text:span text:style-name="T34"> <text:s text:c="4"/></text:span><text:span text:style-name="T35">Ve l’Agnel di Diu, velu chel </text:span><text:span text:style-name="T39">che al</text:span><text:span text:style-name="T35"> cjape sù i pecjâts dal mont. </text:span></text:p>
      <text:p text:style-name="P128"><text:span text:style-name="T189">Fortunâts</text:span> chei <text:span text:style-name="T190">che</text:span>' a son stâts invidâts a la cene dal Agnel.</text:p>
      <text:p text:style-name="P154"/>
      <text:p text:style-name="P154"><text:span text:style-name="T102">Ducj:</text:span><text:span text:style-name="T34"> Signôr, jo no merti che tu jentris cjase mê,</text:span></text:p>
      <text:p text:style-name="P128">ma dîs dome une peraule e la mê anime e sarà vuaride. </text:p>
      <text:p text:style-name="P144"/>
      <text:p text:style-name="P144">19. Cjant di comunion</text:p>
      <text:p text:style-name="P145"/>
      <text:p text:style-name="P147"><text:span text:style-name="T102">GUIDE: </text:span><text:span text:style-name="T34">Biel che o lin a fâ la comunion, i disìn </text:span><text:span text:style-name="T39">gracie</text:span><text:span text:style-name="T34"> a Diu cul cjant </text:span></text:p>
      <text:p text:style-name="P122"/>
      <text:p text:style-name="P122">………..........................................................................................…</text:p>
      <text:p text:style-name="P117"/>
      <text:p text:style-name="P81"><text:soft-page-break/>Biel che si cjante e ven dade fûr la comunion; po dopo la pisside e ven tornade a meti tal tabernacul.</text:p>
      <text:p text:style-name="P82"/>
      <text:p text:style-name="P84">20. Preiere</text:p>
      <text:p text:style-name="P85"><text:span text:style-name="T104">Min. com.:</text:span><text:span text:style-name="T109"> </text:span><text:span text:style-name="T110">Li</text:span><text:span text:style-name="T109"> dal altâr, al lei la preiere di </text:span><text:span text:style-name="T110">ringraciament</text:span><text:span text:style-name="T109">; po dopo al torne in bande. </text:span></text:p>
      <text:p text:style-name="P86"><text:span text:style-name="T104">Min. com.:</text:span><text:span text:style-name="T145"> Preìn: Pari, che te gnove aleance screade di Crist to fi, tu continuis a tirâ dongje il to popul di ogni nazion de tiere te unitât dal stes Spirt, fâs che la tô Glesie, </text:span><text:span text:style-name="T147">fedêl</text:span><text:span text:style-name="T145"> a la sô mission, e spartissi simpri lis gjondis e lis sperancis de umanitât, e si palesi tant che levan e anime dal mont, par rinovâ in Crist la comunitât dai popui e </text:span><text:span text:style-name="T147">trasformâle</text:span><text:span text:style-name="T145"> te tô famee, par Crist nestri Signôr. </text:span><text:span text:style-name="T148">Amen.</text:span></text:p>
      <text:p text:style-name="P209"><text:span text:style-name="T84">Diu onipotent, danus di cjapâ sostentament </text:span><text:span text:style-name="T191">e spirt midiant dai tiei sacraments,</text:span></text:p>
      <text:p text:style-name="P187"><text:span text:style-name="T174">in mût di trasformâsi in chel </text:span><text:span text:style-name="T175">che o</text:span><text:span text:style-name="T174"> ricevìn. Par Crist nestri Signôr. </text:span><text:span text:style-name="T148">Amen.</text:span></text:p>
      <text:p text:style-name="P83"/>
      <text:p text:style-name="P141">21. Cjant finâl</text:p>
      <text:p text:style-name="P146"/>
      <text:p text:style-name="P175"><text:span text:style-name="T109">La </text:span><text:span text:style-name="T104">GUIDE </text:span><text:span text:style-name="T109">e va lì dal ambon e e dîs:</text:span><text:span text:style-name="T106"> </text:span><text:span text:style-name="T145">(O podìn sentâsi) </text:span></text:p>
      <text:p text:style-name="P171"/>
      <text:p text:style-name="P122">O <text:span text:style-name="T189">sierìn</text:span> la nestre liturgjie de domenie cul <text:s text:c="2"/>cjant <text:s/></text:p>
      <text:p text:style-name="P122"/>
      <text:p text:style-name="P122">….....................................................................................……..................................</text:p>
      <text:p text:style-name="P197"/>
      <text:p text:style-name="P141">22. Salût finâl</text:p>
      <text:p text:style-name="P169"/>
      <text:p text:style-name="P147"><text:span text:style-name="T102">G.: </text:span><text:span text:style-name="T107">simpri lì dal ambon, <text:s/>al lei i </text:span><text:span text:style-name="T111">avîs de domenie</text:span><text:span text:style-name="T107">, po al dîs:</text:span><text:span text:style-name="T111"> </text:span></text:p>
      <text:p text:style-name="P170"><text:s/></text:p>
      <text:p text:style-name="P147"><text:span text:style-name="T103">G.:</text:span><text:span text:style-name="T41"> (O jevìn su in pîts e o tornìn a fâ il segn de crôs)</text:span></text:p>
      <text:p text:style-name="P169"/>
      <text:p text:style-name="P159">Si segne e al dîs:</text:p>
      <text:p text:style-name="P147"><text:span text:style-name="T34">Tal non dal Pari, dal Fi e dal Spirtu Sant. </text:span><text:span text:style-name="T48">Amen.</text:span></text:p>
      <text:p text:style-name="P169"/>
      <text:p text:style-name="P184"><text:span text:style-name="T102">G.:</text:span><text:span text:style-name="T34"> </text:span><text:span text:style-name="T36">La benedizion </text:span><text:span text:style-name="T37">dal Signôr che nus judi a tignî tal cûr la Peraule che o vin scoltade e il Pan che o vin vût, par rispuindi contents a ogni sô clamade. Crist, che ogni dì nus mene pe strade de eternitât, che al sedi la lûs di ogni dì. <text:s text:c="2"/></text:span></text:p>
      <text:p text:style-name="P198"><text:span text:style-name="T69">Lait cun Diu e puartait a ducj l'amôr di Crist. </text:span><text:span text:style-name="T81">Ringraciìn</text:span><text:span text:style-name="T80"> </text:span><text:span text:style-name="T79">Diu.</text:span></text:p>
      <text:p text:style-name="P181"/>
      <text:p text:style-name="P124">(Si p<text:span text:style-name="T189">ues</text:span> lassâsi cuntun cj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Arial3" svg:font-family="Arial"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9-26T18:08:39.868000000</dc:date>
    <meta:editing-duration>P2DT8H14M52S</meta:editing-duration>
    <meta:editing-cycles>328</meta:editing-cycles>
    <meta:generator>LibreOffice/4.1.2.3$Windows_x86 LibreOffice_project/40b2d7fde7e8d2d7bc5a449dc65df4d08a7dd38</meta:generator>
    <meta:print-date>2016-09-14T10:37:33.103000000</meta:print-date>
    <meta:document-statistic meta:table-count="0" meta:image-count="0" meta:object-count="0" meta:page-count="11" meta:paragraph-count="232" meta:word-count="4150" meta:character-count="23918" meta:non-whitespace-character-count="19661"/>
  </office:meta>
</office:document-meta>
</file>