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Roman" svg:font-family="Times-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5e282" officeooo:paragraph-rsid="0295e282"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2" style:family="paragraph" style:parent-style-name="Standard">
      <style:paragraph-properties style:text-autospace="none" style:writing-mode="lr-tb"/>
      <style:text-properties fo:color="#000000" style:font-name="Times New Roman" fo:font-size="13pt" fo:language="it" fo:country="IT" fo:font-style="italic" fo:font-weight="normal" officeooo:rsid="02923baa" officeooo:paragraph-rsid="02923baa" style:font-name-asian="Times New Roman1" style:font-size-asian="13pt" style:language-asian="en" style:country-asian="US" style:font-style-asian="italic"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23baa"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421d7"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7" style:family="paragraph" style:parent-style-name="Standard">
      <style:paragraph-properties fo:text-align="justify" style:justify-single-word="false" style:text-autospace="none" style:writing-mode="lr-tb"/>
      <style:text-properties officeooo:paragraph-rsid="02550348"/>
    </style:style>
    <style:style style:name="P48" style:family="paragraph" style:parent-style-name="Standard">
      <style:paragraph-properties fo:text-align="justify" style:justify-single-word="false" style:text-autospace="none" style:writing-mode="lr-tb"/>
      <style:text-properties officeooo:paragraph-rsid="02740150"/>
    </style:style>
    <style:style style:name="P49" style:family="paragraph" style:parent-style-name="Standard">
      <style:paragraph-properties fo:text-align="justify" style:justify-single-word="false" style:text-autospace="none" style:writing-mode="lr-tb"/>
      <style:text-properties officeooo:paragraph-rsid="02923baa"/>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8e288"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421d7" style:letter-kerning="true" style:font-name-asian="Mangal" style:font-size-asian="13pt" style:language-asian="en" style:country-asian="US" style:font-style-asian="normal" style:font-weight-asian="normal" style:font-size-complex="13pt" style:font-weight-complex="normal"/>
    </style:style>
    <style:style style:name="P62" style:family="paragraph" style:parent-style-name="Corpo_20_del_20_testo_20_2">
      <style:paragraph-properties fo:text-align="justify" style:justify-single-word="false" style:text-autospace="none" style:writing-mode="lr-tb"/>
      <style:text-properties officeooo:paragraph-rsid="029421d7"/>
    </style:style>
    <style:style style:name="P63" style:family="paragraph" style:parent-style-name="Corpo_20_del_20_testo_20_2">
      <style:paragraph-properties fo:text-align="justify" style:justify-single-word="false" style:text-autospace="none" style:writing-mode="lr-tb"/>
      <style:text-properties fo:font-size="6pt" fo:font-weight="normal" officeooo:rsid="029421d7" officeooo:paragraph-rsid="029421d7" style:font-size-asian="5.25pt" style:font-weight-asian="normal" style:font-size-complex="6pt" style:font-weight-complex="normal"/>
    </style:style>
    <style:style style:name="P64" style:family="paragraph" style:parent-style-name="Corpo_20_del_20_testo_20_3">
      <style:paragraph-properties fo:text-align="justify" style:justify-single-word="false" style:text-autospace="none" style:writing-mode="lr-tb"/>
      <style:text-properties officeooo:paragraph-rsid="015d90c9"/>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23baa" style:font-size-asian="13pt" style:language-asian="en" style:country-asian="US" style:font-size-complex="13pt"/>
    </style:style>
    <style:style style:name="P6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ext_20_body">
      <style:paragraph-properties fo:text-align="start" style:justify-single-word="false" style:text-autospace="none" style:writing-mode="lr-tb"/>
      <style:text-properties fo:color="#ff0000" style:font-name="Times New Roman" fo:font-size="10pt" fo:language="it" fo:country="IT" fo:font-style="italic" fo:font-weight="normal" style:font-size-asian="8.75pt" style:language-asian="en" style:country-asian="US" style:font-size-complex="10pt" style:font-style-complex="italic"/>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421d7" officeooo:paragraph-rsid="029421d7" style:font-name-asian="Times New Roman1" style:font-size-asian="13pt" style:language-asian="en" style:country-asian="US" style:font-weight-asian="normal" style:font-size-complex="13pt"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78e1e1"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9421d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235a382" style:font-size-asian="13pt" style:language-asian="en" style:country-asian="US" style:font-size-complex="13pt" style:font-style-complex="italic"/>
    </style:style>
    <style:style style:name="P74" style:family="paragraph" style:parent-style-name="TxBr_5f_p13">
      <style:paragraph-properties style:text-autospace="none" style:writing-mode="lr-tb"/>
      <style:text-properties officeooo:paragraph-rsid="02923baa"/>
    </style:style>
    <style:style style:name="P75"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7"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0"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8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8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8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9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9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9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95e282" officeooo:paragraph-rsid="0295e282" style:font-name-asian="Times New Roman1" style:font-size-asian="13pt" style:language-asian="en" style:country-asian="US" style:font-style-asian="normal" style:font-weight-asian="normal" style:font-size-complex="13pt"/>
    </style:style>
    <style:style style:name="P93"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9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9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97"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9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0"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01"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2"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95e282" officeooo:paragraph-rsid="0295e282" style:font-name-asian="Times New Roman1" style:font-size-asian="18pt" style:language-asian="ar" style:country-asian="SA" style:font-style-asian="normal" style:font-weight-asian="bold" style:font-size-complex="18pt" style:font-style-complex="normal"/>
    </style:style>
    <style:style style:name="P103"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04" style:family="paragraph" style:parent-style-name="Standard">
      <style:paragraph-properties fo:text-align="justify" style:justify-single-word="false"/>
      <style:text-properties officeooo:paragraph-rsid="02614767"/>
    </style:style>
    <style:style style:name="P105" style:family="paragraph" style:parent-style-name="Standard">
      <style:paragraph-properties fo:text-align="justify" style:justify-single-word="false"/>
      <style:text-properties officeooo:paragraph-rsid="029421d7"/>
    </style:style>
    <style:style style:name="P106"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07" style:family="paragraph" style:parent-style-name="Standard">
      <style:text-properties officeooo:paragraph-rsid="0295e282"/>
    </style:style>
    <style:style style:name="P108"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0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26a85a6" style:letter-kerning="true" style:font-name-asian="Mangal" style:font-size-asian="11.3500003814697pt" style:language-asian="en" style:country-asian="US" style:font-style-asian="normal" style:font-weight-asian="normal" style:font-size-complex="13pt"/>
    </style:style>
    <style:style style:name="P110"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officeooo:rsid="028ad704" style:letter-kerning="true" style:font-name-asian="Arial2" style:font-size-asian="14pt" style:language-asian="en" style:country-asian="US" style:font-style-asian="normal" style:font-weight-asian="normal"/>
    </style:style>
    <style:style style:name="P111"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12"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13"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14"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15"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paragraph-rsid="029be841" style:letter-kerning="true" style:font-name-asian="Arial2" style:font-size-asian="14pt" style:language-asian="en" style:country-asian="US" style:font-style-asian="normal" style:font-weight-asian="normal"/>
    </style:style>
    <style:style style:name="P116"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17"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9be841" style:letter-kerning="true" style:font-name-asian="Arial2" style:font-size-asian="6pt" style:language-asian="en" style:country-asian="US" style:font-style-asian="normal" style:font-weight-asian="normal"/>
    </style:style>
    <style:style style:name="P118"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19" style:family="paragraph" style:parent-style-name="Standard">
      <style:paragraph-properties loext:contextual-spacing="false" fo:margin-top="0cm" fo:margin-bottom="0cm" style:contextual-spacing="false"/>
      <style:text-properties style:font-name="Times New Roman" fo:language="fur" fo:country="IT"/>
    </style:style>
    <style:style style:name="P120" style:family="paragraph" style:parent-style-name="Standard">
      <style:paragraph-properties loext:contextual-spacing="false" fo:margin-top="0cm" fo:margin-bottom="0cm" style:contextual-spacing="false" fo:orphans="0" fo:widows="0"/>
      <style:text-properties fo:language="fur" fo:country="IT"/>
    </style:style>
    <style:style style:name="P121" style:family="paragraph" style:parent-style-name="Standard">
      <style:paragraph-properties loext:contextual-spacing="false" fo:margin-top="0cm" fo:margin-bottom="0cm" style:contextual-spacing="false" fo:orphans="0" fo:widows="0"/>
      <style:text-properties fo:language="fur" fo:country="IT" officeooo:paragraph-rsid="029be841"/>
    </style:style>
    <style:style style:name="P122"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23"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officeooo:paragraph-rsid="029be841" style:letter-kerning="true" style:font-name-asian="Arial2" style:font-size-asian="14pt" style:language-asian="en" style:country-asian="US" style:font-style-asian="normal" style:font-weight-asian="normal"/>
    </style:style>
    <style:style style:name="P124" style:family="paragraph" style:parent-style-name="Standard">
      <style:paragraph-properties loext:contextual-spacing="false" fo:margin-top="0cm" fo:margin-bottom="0.212cm" style: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25" style:family="paragraph" style:parent-style-name="Standard">
      <style:paragraph-properties loext:contextual-spacing="false" fo:margin-top="0cm" fo:margin-bottom="0.212cm" style:contextual-spacing="false" fo:orphans="0" fo:widows="0"/>
      <style:text-properties fo:color="#000000" style:font-name="Times New Roman" fo:font-size="6pt" fo:language="fur" fo:country="IT" fo:font-style="normal" style:text-underline-style="none" fo:font-weight="normal" officeooo:paragraph-rsid="029be841" style:letter-kerning="true" style:font-name-asian="Arial2" style:font-size-asian="6pt" style:language-asian="en" style:country-asian="US" style:font-style-asian="normal" style:font-weight-asian="normal"/>
    </style:style>
    <style:style style:name="P126"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12pt" fo:language="it" fo:country="IT" fo:font-style="italic" style:text-underline-style="solid" style:text-underline-width="auto" style:text-underline-color="font-color" fo:font-weight="normal" officeooo:paragraph-rsid="00fe8d26" style:font-size-asian="10.5pt" style:language-asian="en" style:country-asian="US" style:font-size-complex="12pt" style:font-style-complex="italic"/>
    </style:style>
    <style:style style:name="P127"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language="fur" fo:country="IT" officeooo:paragraph-rsid="01d814b0"/>
    </style:style>
    <style:style style:name="P128"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2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loext:contextual-spacing="false" fo:text-align="justify" style:justify-single-word="false" fo:orphans="0" fo:widows="0"/>
      <style:text-properties fo:color="#000000" style:font-name="Times New Roman" fo:font-size="14pt" fo:language="fur" fo:country="IT" fo:font-style="normal" fo:font-weight="normal" officeooo:paragraph-rsid="0298744f" style:letter-kerning="true" style:font-name-asian="Arial2"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44" style:family="paragraph" style:parent-style-name="Standard">
      <style:paragraph-properties fo:text-align="justify" style:justify-single-word="false" fo:orphans="0" fo:widows="0"/>
      <style:text-properties fo:color="#000000" style:font-name="Times New Roman" fo:font-size="10pt" fo:language="fur" fo:country="IT" officeooo:rsid="029be841" officeooo:paragraph-rsid="029be841" style:letter-kerning="true" style:font-name-asian="Mangal" style:font-size-asian="10pt" style:language-asian="en" style:country-asian="US"/>
    </style:style>
    <style:style style:name="P14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46"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4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4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4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5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style:text-properties fo:language="fur" fo:country="IT"/>
    </style:style>
    <style:style style:name="P158" style:family="paragraph" style:parent-style-name="Standard">
      <style:paragraph-properties fo:text-align="start" style:justify-single-word="false" fo:orphans="0" fo:widows="0"/>
      <style:text-properties fo:language="fur" fo:country="IT"/>
    </style:style>
    <style:style style:name="P159" style:family="paragraph" style:parent-style-name="Standard">
      <style:paragraph-properties fo:text-align="start" style:justify-single-word="false" fo:orphans="0" fo:widows="0"/>
      <style:text-properties fo:language="fur" fo:country="IT" officeooo:paragraph-rsid="018c95f4"/>
    </style:style>
    <style:style style:name="P160" style:family="paragraph" style:parent-style-name="Standard">
      <style:paragraph-properties fo:text-align="start" style:justify-single-word="false"/>
      <style:text-properties fo:language="fur" fo:country="IT" officeooo:paragraph-rsid="02992a29"/>
    </style:style>
    <style:style style:name="P161" style:family="paragraph" style:parent-style-name="Standard">
      <style:paragraph-properties fo:orphans="0" fo:widows="0"/>
      <style:text-properties fo:language="fur" fo:country="IT"/>
    </style:style>
    <style:style style:name="P162" style:family="paragraph" style:parent-style-name="Standard">
      <style:paragraph-properties fo:orphans="0" fo:widows="0"/>
      <style:text-properties fo:language="fur" fo:country="IT" officeooo:paragraph-rsid="029c8a06"/>
    </style:style>
    <style:style style:name="P163" style:family="paragraph" style:parent-style-name="Standard">
      <style:paragraph-properties fo:text-align="justify" style:justify-single-word="false" fo:orphans="0" fo:widows="0"/>
      <style:text-properties fo:language="fur" fo:country="IT"/>
    </style:style>
    <style:style style:name="P16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65" style:family="paragraph" style:parent-style-name="Standard">
      <style:paragraph-properties fo:text-align="justify" style:justify-single-word="false" fo:orphans="0" fo:widows="0"/>
      <style:text-properties fo:language="fur" fo:country="IT" officeooo:paragraph-rsid="0298744f"/>
    </style:style>
    <style:style style:name="P166" style:family="paragraph" style:parent-style-name="Standard">
      <style:paragraph-properties fo:text-align="justify" style:justify-single-word="false" fo:orphans="0" fo:widows="0"/>
      <style:text-properties fo:language="fur" fo:country="IT" officeooo:paragraph-rsid="029a2259"/>
    </style:style>
    <style:style style:name="P167" style:family="paragraph" style:parent-style-name="Standard">
      <style:paragraph-properties fo:text-align="justify" style:justify-single-word="false" fo:orphans="0" fo:widows="0"/>
      <style:text-properties fo:language="fur" fo:country="IT" officeooo:paragraph-rsid="029be841"/>
    </style:style>
    <style:style style:name="P168" style:family="paragraph" style:parent-style-name="Standard">
      <style:paragraph-properties loext:contextual-spacing="false" fo:text-align="justify" style:justify-single-word="false" fo:orphans="0" fo:widows="0"/>
      <style:text-properties fo:language="fur" fo:country="IT" officeooo:paragraph-rsid="029be841"/>
    </style:style>
    <style:style style:name="P169" style:family="paragraph" style:parent-style-name="Standard">
      <style:paragraph-properties fo:text-align="justify" style:justify-single-word="false" fo:orphans="0" fo:widows="0"/>
      <style:text-properties fo:language="fur" fo:country="IT" officeooo:paragraph-rsid="029dc49e"/>
    </style:style>
    <style:style style:name="P170" style:family="paragraph" style:parent-style-name="Standard">
      <style:paragraph-properties fo:text-align="start" style:justify-single-word="false" fo:orphans="0" fo:widows="0"/>
      <style:text-properties fo:language="fur" fo:country="IT" officeooo:rsid="018c95f4" officeooo:paragraph-rsid="018c95f4"/>
    </style:style>
    <style:style style:name="P171" style:family="paragraph" style:parent-style-name="Standard">
      <style:paragraph-properties fo:text-align="start" style:justify-single-word="false" fo:orphans="0" fo:widows="0"/>
      <style:text-properties fo:language="fur" fo:country="IT" style:language-asian="en" style:country-asian="US"/>
    </style:style>
    <style:style style:name="P17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73"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4"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76" style:family="paragraph" style:parent-style-name="Standard">
      <style:paragraph-properties fo:orphans="0" fo:widows="0"/>
      <style:text-properties officeooo:paragraph-rsid="02992a29"/>
    </style:style>
    <style:style style:name="P177" style:family="paragraph" style:parent-style-name="Standard">
      <style:paragraph-properties fo:text-align="start" style:justify-single-word="false"/>
      <style:text-properties fo:font-size="14pt" fo:language="fur" fo:country="IT" style:font-size-asian="14pt" style:font-size-complex="14pt"/>
    </style:style>
    <style:style style:name="P178"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79" style:family="paragraph" style:parent-style-name="Standard">
      <style:paragraph-properties fo:text-align="justify" style:justify-single-word="false" style:text-autospace="none" style:writing-mode="lr-tb"/>
      <style:text-properties fo:color="#000000" style:font-name="Times New Roman" fo:font-size="14pt" fo:language="fur" fo:country="IT" fo:font-style="normal" fo:font-weight="normal" officeooo:rsid="02923baa" officeooo:paragraph-rsid="02992a29" style:letter-kerning="true" style:font-name-asian="Mangal" style:font-size-asian="14pt" style:language-asian="en" style:country-asian="US" style:font-style-asian="normal" style:font-weight-asian="normal" style:font-size-complex="14pt"/>
    </style:style>
    <style:style style:name="P180" style:family="paragraph" style:parent-style-name="Standard">
      <style:paragraph-properties fo:text-align="justify" style:justify-single-word="false" style:text-autospace="none" style:writing-mode="lr-tb"/>
      <style:text-properties fo:color="#000000" style:font-name="Times New Roman" fo:font-size="14pt" fo:language="fur" fo:country="IT" fo:font-style="normal" fo:font-weight="normal" officeooo:rsid="029a1a3a" officeooo:paragraph-rsid="029a1a3a" style:letter-kerning="true" style:font-name-asian="Mangal" style:font-size-asian="14pt" style:language-asian="en" style:country-asian="US" style:font-style-asian="normal" style:font-weight-asian="normal" style:font-size-complex="14pt"/>
    </style:style>
    <style:style style:name="P181" style:family="paragraph" style:parent-style-name="Standard">
      <style:paragraph-properties fo:text-align="justify" style:justify-single-word="false" style:text-autospace="none" style:writing-mode="lr-tb"/>
      <style:text-properties fo:color="#000000" style:font-name="Times New Roman" fo:font-size="14pt" fo:language="fur" fo:country="IT" fo:font-style="normal" style:text-underline-style="solid" style:text-underline-width="auto" style:text-underline-color="font-color" fo:font-weight="normal" officeooo:rsid="00e01e98" officeooo:paragraph-rsid="02992a29" style:font-name-asian="Times New Roman1" style:font-size-asian="14pt" style:language-asian="en" style:country-asian="US" style:font-weight-asian="normal" style:font-size-complex="14pt" style:language-complex="ar" style:country-complex="SA" style:font-style-complex="italic" style:font-weight-complex="normal"/>
    </style:style>
    <style:style style:name="P182" style:family="paragraph" style:parent-style-name="Standard">
      <style:paragraph-properties style:text-autospace="none" style:writing-mode="lr-tb"/>
      <style:text-properties fo:color="#ff0000" style:font-name="Times New Roman" fo:font-size="14pt" fo:language="fur" fo:country="IT" fo:font-style="italic" fo:font-weight="normal" officeooo:paragraph-rsid="02992a29" style:font-size-asian="14pt" style:language-asian="en" style:country-asian="US" style:font-size-complex="14pt" style:font-style-complex="italic"/>
    </style:style>
    <style:style style:name="P183" style:family="paragraph" style:parent-style-name="Standard">
      <style:paragraph-properties fo:text-align="justify" style:justify-single-word="false" fo:orphans="0" fo:widows="0" style:text-autospace="none" style:writing-mode="lr-tb"/>
      <style:text-properties fo:font-size="14pt" fo:language="fur" fo:country="IT" officeooo:paragraph-rsid="029c8a06" style:font-size-asian="14pt" style:language-asian="en" style:country-asian="US" style:font-size-complex="14pt"/>
    </style:style>
    <style:style style:name="P18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5"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86"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8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88"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91" style:family="paragraph" style:parent-style-name="Corpo_20_del_20_testo_20_2">
      <style:paragraph-properties fo:text-align="start" style:justify-single-word="false"/>
      <style:text-properties fo:language="fur" fo:country="IT"/>
    </style:style>
    <style:style style:name="P192" style:family="paragraph" style:parent-style-name="Corpo_20_del_20_testo_20_2">
      <style:paragraph-properties fo:text-align="start" style:justify-single-word="false"/>
      <style:text-properties fo:language="fur" fo:country="IT" officeooo:paragraph-rsid="018bd991"/>
    </style:style>
    <style:style style:name="P19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9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95"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96"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97"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98" style:family="paragraph" style:parent-style-name="Text_20_body">
      <style:paragraph-properties loext:contextual-spacing="false" fo:margin-top="0cm" fo:margin-bottom="0cm" style: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99"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200"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01"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202"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203"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4"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205"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206" style:family="paragraph" style:parent-style-name="Text_20_body">
      <style:paragraph-properties fo:margin-top="0cm" fo:margin-bottom="0.011cm" style:contextual-spacing="false" fo:text-align="justify" style:justify-single-word="false"/>
      <style:text-properties officeooo:paragraph-rsid="029dc49e"/>
    </style:style>
    <style:style style:name="P207" style:family="paragraph" style:parent-style-name="TxBr_5f_p13">
      <style:paragraph-properties style:line-height-at-least="0cm" fo:text-align="justify" style:justify-single-word="false" fo:orphans="0" fo:widows="0"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992a29"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20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it" fo:country="IT" fo:font-style="normal" fo:font-weight="normal" officeooo:rsid="029421d7" officeooo:paragraph-rsid="02992a29" style:font-name-asian="Times New Roman1" style:font-size-asian="14pt" style:language-asian="en" style:country-asian="US" style:font-weight-asian="normal" style:font-size-complex="14pt" style:font-weight-complex="normal"/>
    </style:style>
    <style:style style:name="P20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it" fo:country="IT" fo:font-style="normal" style:text-underline-style="solid" style:text-underline-width="auto" style:text-underline-color="font-color" fo:font-weight="normal" officeooo:rsid="00e01e98" officeooo:paragraph-rsid="02992a29" style:font-name-asian="Times New Roman1" style:font-size-asian="14pt" style:language-asian="en" style:country-asian="US" style:font-weight-asian="normal" style:font-size-complex="14pt" style:language-complex="ar" style:country-complex="SA" style:font-style-complex="italic" style:font-weight-complex="normal"/>
    </style:style>
    <style:style style:name="P21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421d7" officeooo:paragraph-rsid="02992a29" style:font-name-asian="Times New Roman1" style:font-size-asian="14pt" style:language-asian="en" style:country-asian="US" style:font-weight-asian="normal" style:font-size-complex="14pt" style:font-weight-complex="normal"/>
    </style:style>
    <style:style style:name="P21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421d7" officeooo:paragraph-rsid="029a1a3a" style:font-name-asian="Times New Roman1" style:font-size-asian="14pt" style:language-asian="en" style:country-asian="US" style:font-weight-asian="normal" style:font-size-complex="14pt" style:font-weight-complex="normal"/>
    </style:style>
    <style:style style:name="P21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9a1a3a" officeooo:paragraph-rsid="029a1a3a" style:font-name-asian="Times New Roman1" style:font-size-asian="14pt" style:language-asian="en" style:country-asian="US" style:font-weight-asian="normal" style:font-size-complex="14pt" style:font-weight-complex="normal"/>
    </style:style>
    <style:style style:name="P21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bold" officeooo:rsid="029a1a3a" officeooo:paragraph-rsid="029a1a3a" style:font-name-asian="Times New Roman1" style:font-size-asian="14pt" style:language-asian="en" style:country-asian="US" style:font-weight-asian="bold" style:font-size-complex="14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9a2259"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5e28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29421d7"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0843fe8"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3267c8" style:letter-kerning="true" style:font-name-asian="Mangal"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95e282"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9421d7" style:letter-kerning="true" style:font-name-asian="Mangal" style:font-size-asian="13pt" style:language-asian="en" style:country-asian="US" style:font-style-asian="normal" style:font-weight-asian="bold" style:font-size-complex="13pt"/>
    </style:style>
    <style:style style:name="T2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923baa" style:letter-kerning="true" style:font-name-asian="Times New Roman1" style:font-size-asian="13pt" style:language-asian="en" style:country-asian="US" style:font-style-asian="normal" style:font-weight-asian="normal" style:font-size-complex="11pt"/>
    </style:style>
    <style:style style:name="T2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bold" officeooo:rsid="029421d7" style:letter-kerning="true" style:font-name-asian="Mangal"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font-size-complex="13pt"/>
    </style:style>
    <style:style style:name="T29"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30" style:family="text">
      <style:text-properties fo:color="#000000" style:font-name="Times New Roman" fo:font-size="14pt" fo:font-style="normal" style:text-underline-style="none" fo:font-weight="normal" officeooo:rsid="0298744f" style:letter-kerning="true" style:font-name-asian="Arial2" style:font-size-asian="14pt" style:language-asian="en" style:country-asian="US" style:font-style-asian="normal" style:font-weight-asian="normal"/>
    </style:style>
    <style:style style:name="T31" style:family="text">
      <style:text-properties fo:color="#000000" style:font-name="Times New Roman" fo:font-size="14pt" fo:font-style="normal" style:text-underline-style="none" fo:font-weight="bold" style:letter-kerning="true" style:font-name-asian="Arial2" style:font-size-asian="14pt" style:language-asian="en" style:country-asian="US" style:font-style-asian="normal" style:font-weight-asian="bold"/>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29be841"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ize-complex="14pt"/>
    </style:style>
    <style:style style:name="T36" style:family="text">
      <style:text-properties fo:color="#000000" style:font-name="Times New Roman" fo:font-size="14pt" fo:font-style="normal" fo:font-weight="normal" officeooo:rsid="029c8a06" style:letter-kerning="true" style:font-name-asian="Mangal" style:font-size-asian="14pt" style:language-asian="en" style:country-asian="US" style:font-style-asian="normal" style:font-weight-asian="normal" style:font-size-complex="14pt"/>
    </style:style>
    <style:style style:name="T37" style:family="text">
      <style:text-properties fo:color="#000000" style:font-name="Times New Roman" fo:font-size="14pt" fo:font-style="normal" fo:font-weight="normal" officeooo:rsid="0295e282" style:letter-kerning="true" style:font-name-asian="Mangal" style:font-size-asian="14pt" style:language-asian="en" style:country-asian="US" style:font-style-asian="normal" style:font-weight-asian="normal" style:font-size-complex="14pt"/>
    </style:style>
    <style:style style:name="T38" style:family="text">
      <style:text-properties fo:color="#000000" style:font-name="Times New Roman" fo:font-size="14pt" fo:font-style="normal" fo:font-weight="normal" officeooo:rsid="029dc49e" style:letter-kerning="true" style:font-name-asian="Mangal" style:font-size-asian="14pt" style:language-asian="en" style:country-asian="US" style:font-style-asian="normal" style:font-weight-asian="normal" style:font-size-complex="14pt"/>
    </style:style>
    <style:style style:name="T39" style:family="text">
      <style:text-properties fo:color="#000000" style:font-name="Times New Roman" fo:font-size="14pt" fo:font-style="normal" fo:font-weight="normal" officeooo:rsid="01887d60" style:letter-kerning="true" style:font-name-asian="Mangal" style:font-size-asian="14pt" style:language-asian="en" style:country-asian="US" style:font-style-asian="normal" style:font-weight-asian="normal" style:font-size-complex="14pt"/>
    </style:style>
    <style:style style:name="T40" style:family="text">
      <style:text-properties fo:color="#000000" style:font-name="Times New Roman" fo:font-size="14pt" fo:font-style="normal" fo:font-weight="normal" officeooo:rsid="029e460c" style:letter-kerning="true" style:font-name-asian="Mangal" style:font-size-asian="14pt" style:language-asian="en" style:country-asian="US" style:font-style-asian="normal" style:font-weight-asian="normal" style:font-size-complex="14pt"/>
    </style:style>
    <style:style style:name="T41" style:family="text">
      <style:text-properties fo:color="#000000" style:font-name="Times New Roman" fo:font-size="14pt" fo:font-style="normal" fo:font-weight="normal" officeooo:rsid="029dc49e"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29e460c"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4"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28ad704"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298744f"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weight="normal" style:letter-kerning="true" style:font-name-asian="Arial2" style:font-size-asian="14pt" style:language-asian="en" style:country-asian="US" style:font-weight-asian="normal"/>
    </style:style>
    <style:style style:name="T51" style:family="text">
      <style:text-properties fo:color="#000000" style:font-name="Times New Roman" fo:font-size="14pt" fo:font-weight="normal" officeooo:rsid="0298744f" style:letter-kerning="true" style:font-name-asian="Arial2" style:font-size-asian="14pt" style:language-asian="en" style:country-asian="US" style:font-weight-asian="normal"/>
    </style:style>
    <style:style style:name="T52" style:family="text">
      <style:text-properties fo:color="#000000" style:font-name="Times New Roman" fo:font-size="14pt" fo:font-weight="normal" style:letter-kerning="true" style:font-name-asian="Mangal" style:font-size-asian="14pt" style:language-asian="en" style:country-asian="US" style:font-weight-asian="normal"/>
    </style:style>
    <style:style style:name="T5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57"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8" style:family="text">
      <style:text-properties fo:color="#000000" style:font-name="Times New Roman" fo:language="it" fo:country="IT" fo:font-style="normal" fo:font-weight="normal" officeooo:rsid="01cd42f0" style:letter-kerning="true" style:font-name-asian="Mangal" style:language-asian="en" style:country-asian="US" style:font-style-asian="normal" style:font-weight-asian="normal"/>
    </style:style>
    <style:style style:name="T59" style:family="text">
      <style:text-properties fo:color="#000000" style:font-name="Times New Roman" fo:font-size="12pt" fo:language="it" fo:country="IT" fo:font-style="normal" fo:font-weight="normal" officeooo:rsid="02923baa" style:font-name-asian="Times New Roman1" style:font-size-asian="12pt" style:language-asian="it" style:country-asian="IT" style:font-style-asian="normal" style:font-weight-asian="normal" style:font-size-complex="13pt"/>
    </style:style>
    <style:style style:name="T60" style:family="text">
      <style:text-properties fo:color="#000000" style:font-name="Times New Roman" fo:font-style="normal" fo:font-weight="normal" officeooo:rsid="02375d57" style:letter-kerning="true" style:font-name-asian="Mangal" style:font-style-asian="normal" style:font-weight-asian="normal"/>
    </style:style>
    <style:style style:name="T61" style:family="text">
      <style:text-properties fo:color="#000000" style:font-name="Times New Roman" fo:font-style="normal" fo:font-weight="normal" officeooo:rsid="021dbe98" style:letter-kerning="true" style:font-name-asian="Mangal" style:font-style-asian="normal" style:font-weight-asian="normal"/>
    </style:style>
    <style:style style:name="T62" style:family="text">
      <style:text-properties fo:color="#000000" style:font-name="Times New Roman" fo:font-style="normal" fo:font-weight="normal" officeooo:rsid="029c8a06" style:letter-kerning="true" style:font-name-asian="Mangal" style:font-style-asian="normal" style:font-weight-asian="normal"/>
    </style:style>
    <style:style style:name="T63" style:family="text">
      <style:text-properties fo:color="#000000" style:font-name="Times New Roman" fo:font-style="normal" fo:font-weight="normal" officeooo:rsid="01cd42f0" style:letter-kerning="true" style:font-name-asian="Mangal" style:language-asian="en" style:country-asian="US" style:font-style-asian="normal" style:font-weight-asian="normal"/>
    </style:style>
    <style:style style:name="T64" style:family="text">
      <style:text-properties fo:color="#000000" style:font-name="Times-Roman"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65" style:family="text">
      <style:text-properties fo:color="#000000" style:font-name="Times-Roman" fo:font-size="14pt" fo:language="fur" fo:country="IT" fo:font-style="normal" fo:font-weight="normal" style:font-size-asian="14pt" style:language-asian="en" style:country-asian="US" style:font-style-asian="normal" style:font-weight-asian="normal" style:font-size-complex="14pt"/>
    </style:style>
    <style:style style:name="T66" style:family="text">
      <style:text-properties fo:color="#ff0000"/>
    </style:style>
    <style:style style:name="T67" style:family="text">
      <style:text-properties fo:color="#ff0000" fo:font-weight="bold" style:font-weight-complex="bold"/>
    </style:style>
    <style:style style:name="T68" style:family="text">
      <style:text-properties fo:color="#ff0000" fo:font-weight="bold" style:font-weight-asian="bold"/>
    </style:style>
    <style:style style:name="T69" style:family="text">
      <style:text-properties fo:color="#ff0000" fo:font-weight="bold" style:font-weight-asian="bold" style:font-weight-complex="bold"/>
    </style:style>
    <style:style style:name="T70" style:family="text">
      <style:text-properties fo:color="#ff0000" fo:font-style="italic" style:font-style-complex="italic"/>
    </style:style>
    <style:style style:name="T71" style:family="text">
      <style:text-properties fo:color="#ff0000" fo:font-style="italic" style:text-underline-style="solid" style:text-underline-width="auto" style:text-underline-color="font-color" style:font-style-complex="italic"/>
    </style:style>
    <style:style style:name="T72" style:family="text">
      <style:text-properties fo:color="#ff0000" fo:font-style="normal" fo:font-weight="bold" style:font-weight-complex="bold"/>
    </style:style>
    <style:style style:name="T73" style:family="text">
      <style:text-properties fo:color="#ff0000" fo:font-style="normal" fo:font-weight="bold" style:font-style-asian="normal" style:font-weight-asian="bold"/>
    </style:style>
    <style:style style:name="T74" style:family="text">
      <style:text-properties fo:color="#ff0000" fo:language="it" fo:country="IT" fo:font-weight="bold" style:font-weight-complex="bold"/>
    </style:style>
    <style:style style:name="T75" style:family="text">
      <style:text-properties fo:color="#ff0000" fo:language="it" fo:country="IT" fo:font-style="italic" style:font-style-complex="italic"/>
    </style:style>
    <style:style style:name="T76" style:family="text">
      <style:text-properties fo:color="#ff0000" style:font-name="Times New Roman" fo:language="it" fo:country="IT" fo:font-style="normal" fo:font-weight="bold" style:language-asian="en" style:country-asian="US" style:font-weight-complex="bold"/>
    </style:style>
    <style:style style:name="T77" style:family="text">
      <style:text-properties fo:color="#ff0000" style:font-name="Times New Roman" fo:language="it" fo:country="IT" fo:font-style="italic" fo:font-weight="normal" style:language-asian="en" style:country-asian="US" style:font-style-complex="italic"/>
    </style:style>
    <style:style style:name="T78" style:family="text">
      <style:text-properties fo:color="#ff0000" style:font-name="Times New Roman" fo:language="it" fo:country="IT" fo:font-style="italic" fo:font-weight="normal" officeooo:rsid="0235a382" style:language-asian="en" style:country-asian="US" style:font-style-complex="italic"/>
    </style:style>
    <style:style style:name="T7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8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8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82" style:family="text">
      <style:text-properties fo:color="#ff0000" style:font-name="Times New Roman" fo:font-size="13pt" fo:language="en" fo:country="US" fo:font-style="normal" fo:font-weight="normal" style:font-size-asian="13pt" style:language-asian="en" style:country-asian="US" style:font-size-complex="13pt"/>
    </style:style>
    <style:style style:name="T8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4"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5" style:family="text">
      <style:text-properties fo:color="#ff0000" style:font-name="Times New Roman" fo:font-size="14pt" fo:font-style="normal" fo:font-weight="bold" style:font-size-asian="14pt" style:language-asian="en" style:country-asian="US" style:font-style-asian="normal" style:font-weight-asian="bold"/>
    </style:style>
    <style:style style:name="T8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7"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italic" fo:font-weight="normal" officeooo:rsid="029a1a3a" style:letter-kerning="true" style:font-name-asian="Mangal" style:font-size-asian="14pt" style:language-asian="en" style:country-asian="US" style:font-style-asian="italic" style:font-weight-asian="normal"/>
    </style:style>
    <style:style style:name="T90" style:family="text">
      <style:text-properties fo:color="#ff0000" style:font-name="Times New Roman" fo:font-size="14pt" fo:font-style="italic" fo:font-weight="normal" officeooo:rsid="029e460c" style:letter-kerning="true" style:font-name-asian="Mangal" style:font-size-asian="14pt" style:language-asian="en" style:country-asian="US" style:font-style-asian="italic" style:font-weight-asian="normal"/>
    </style:style>
    <style:style style:name="T9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92" style:family="text">
      <style:text-properties fo:color="#ff0000" style:font-name="Times New Roman" fo:font-size="14pt" fo:font-style="italic" fo:font-weight="normal" officeooo:rsid="029e460c" style:font-size-asian="14pt" style:language-asian="en" style:country-asian="US" style:font-style-asian="italic" style:font-weight-asian="normal"/>
    </style:style>
    <style:style style:name="T93"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5" style:family="text">
      <style:text-properties style:text-underline-style="solid" style:text-underline-width="auto" style:text-underline-color="font-color"/>
    </style:style>
    <style:style style:name="T96" style:family="text">
      <style:text-properties fo:font-style="normal" fo:font-weight="bold" style:font-weight-complex="bold"/>
    </style:style>
    <style:style style:name="T97" style:family="text">
      <style:text-properties fo:font-style="normal" fo:font-weight="bold" style:font-style-complex="normal" style:font-weight-complex="bold"/>
    </style:style>
    <style:style style:name="T98" style:family="text">
      <style:text-properties fo:font-style="italic" style:font-style-complex="italic"/>
    </style:style>
    <style:style style:name="T99" style:family="text">
      <style:text-properties fo:font-style="italic" style:font-size-asian="13pt" style:font-style-asian="italic" style:font-style-complex="italic"/>
    </style:style>
    <style:style style:name="T100" style:family="text">
      <style:text-properties fo:color="#339966" fo:language="it" fo:country="IT" fo:font-style="italic" style:text-underline-style="solid" style:text-underline-width="auto" style:text-underline-color="font-color" style:font-style-complex="italic"/>
    </style:style>
    <style:style style:name="T10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4" style:family="text">
      <style:text-properties fo:color="#339966" style:font-name="Times New Roman" fo:font-size="14pt" fo:font-style="normal" style:text-underline-style="none" fo:font-weight="bold" style:letter-kerning="true" style:font-name-asian="Mangal" style:font-size-asian="14pt" style:language-asian="en" style:country-asian="US" style:font-style-asian="normal" style:font-weight-asian="bold" style:font-style-complex="normal" style:font-weight-complex="bold"/>
    </style:style>
    <style:style style:name="T10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6" style:family="text">
      <style:text-properties fo:language="it" fo:country="IT"/>
    </style:style>
    <style:style style:name="T107" style:family="text">
      <style:text-properties fo:language="it" fo:country="IT" fo:font-weight="normal"/>
    </style:style>
    <style:style style:name="T108" style:family="text">
      <style:text-properties fo:language="it" fo:country="IT" fo:font-weight="bold" style:font-weight-complex="bold"/>
    </style:style>
    <style:style style:name="T109" style:family="text">
      <style:text-properties fo:language="it" fo:country="IT" officeooo:rsid="0161995b"/>
    </style:style>
    <style:style style:name="T110" style:family="text">
      <style:text-properties fo:color="#3deb3d"/>
    </style:style>
    <style:style style:name="T111" style:family="text">
      <style:text-properties style:font-size-asian="13pt"/>
    </style:style>
    <style:style style:name="T112" style:family="text">
      <style:text-properties style:font-name="Times New Roman" fo:font-style="normal" style:language-asian="en" style:country-asian="US"/>
    </style:style>
    <style:style style:name="T113" style:family="text">
      <style:text-properties style:font-name="Times New Roman" fo:language="it" fo:country="IT" fo:font-style="normal" style:language-asian="en" style:country-asian="US"/>
    </style:style>
    <style:style style:name="T114" style:family="text">
      <style:text-properties style:font-name="Times New Roman" fo:language="it" fo:country="IT" fo:font-style="normal" officeooo:rsid="004149af" style:language-asian="en" style:country-asian="US"/>
    </style:style>
    <style:style style:name="T115" style:family="text">
      <style:text-properties style:font-name="Times New Roman" fo:language="it" fo:country="IT" fo:font-style="normal" officeooo:rsid="01887d60" style:language-asian="en" style:country-asian="US"/>
    </style:style>
    <style:style style:name="T116" style:family="text">
      <style:text-properties style:font-name="Times New Roman" fo:language="it" fo:country="IT" fo:font-style="normal" officeooo:rsid="01cd42f0" style:language-asian="en" style:country-asian="US"/>
    </style:style>
    <style:style style:name="T117" style:family="text">
      <style:text-properties style:font-name="Times New Roman" fo:font-size="13pt" fo:language="it" fo:country="IT" fo:font-style="normal" fo:font-weight="normal" style:font-size-asian="13pt" style:language-asian="en" style:country-asian="US" style:font-size-complex="13pt"/>
    </style:style>
    <style:style style:name="T11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2550348"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29421d7" style:font-size-asian="13pt" style:language-asian="en" style:country-asian="US" style:font-size-complex="13pt"/>
    </style:style>
    <style:style style:name="T121" style:family="text">
      <style:text-properties style:font-name="Times New Roman" fo:font-size="13pt" fo:language="it" fo:country="IT" fo:font-style="normal" fo:font-weight="normal" style:language-asian="en" style:country-asian="US" style:font-size-complex="13pt"/>
    </style:style>
    <style:style style:name="T122" style:family="text">
      <style:text-properties style:font-name="Times New Roman" fo:font-size="13pt" fo:language="it" fo:country="IT" fo:font-style="normal" fo:font-weight="normal" officeooo:rsid="0134e826" style:language-asian="en" style:country-asian="US" style:font-size-complex="13pt"/>
    </style:style>
    <style:style style:name="T123" style:family="text">
      <style:text-properties style:font-name="Times New Roman" fo:font-size="13pt" fo:language="it" fo:country="IT" fo:font-style="normal" fo:font-weight="normal" officeooo:rsid="023d2eec" style:language-asian="en" style:country-asian="US" style:font-size-complex="13pt"/>
    </style:style>
    <style:style style:name="T124" style:family="text">
      <style:text-properties style:font-name="Times New Roman" fo:font-size="14pt" fo:font-style="normal" fo:font-weight="normal" style:font-size-asian="14pt" style:language-asian="en" style:country-asian="US" style:font-style-asian="normal" style:font-weight-asian="normal"/>
    </style:style>
    <style:style style:name="T125" style:family="text">
      <style:text-properties style:font-name="Times New Roman" fo:font-size="14pt" fo:font-style="normal" fo:font-weight="normal" officeooo:rsid="029be841" style:font-size-asian="14pt" style:language-asian="en" style:country-asian="US" style:font-style-asian="normal" style:font-weight-asian="normal"/>
    </style:style>
    <style:style style:name="T126" style:family="text">
      <style:text-properties style:font-name="Times New Roman" fo:font-size="14pt" fo:font-style="normal" fo:font-weight="normal" officeooo:rsid="029dc49e" style:font-size-asian="14pt" style:language-asian="en" style:country-asian="US" style:font-style-asian="normal" style:font-weight-asian="normal"/>
    </style:style>
    <style:style style:name="T127" style:family="text">
      <style:text-properties style:font-name="Times New Roman" fo:font-size="14pt" fo:font-style="normal" fo:font-weight="normal" style:font-size-asian="14pt" style:language-asian="en" style:country-asian="US" style:font-style-asian="normal" style:font-weight-asian="normal"/>
    </style:style>
    <style:style style:name="T128" style:family="text">
      <style:text-properties style:font-name="Times New Roman" fo:font-size="14pt" fo:font-style="normal" fo:font-weight="bold" style:font-size-asian="14pt" style:language-asian="en" style:country-asian="US" style:font-style-asian="normal" style:font-weight-asian="bold"/>
    </style:style>
    <style:style style:name="T129" style:family="text">
      <style:text-properties style:font-name="Times New Roman" fo:font-size="14pt" fo:font-style="normal" fo:font-weight="bold" style:font-size-asian="14pt" style:language-asian="en" style:country-asian="US" style:font-style-asian="normal" style:font-weight-asian="bold"/>
    </style:style>
    <style:style style:name="T130"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1" style:family="text">
      <style:text-properties fo:font-size="13pt" style:font-size-asian="13pt" style:font-size-complex="13pt"/>
    </style:style>
    <style:style style:name="T132" style:family="text">
      <style:text-properties fo:font-size="15pt" style:font-size-asian="15pt" style:font-style-asian="italic" style:font-weight-asian="normal" style:font-size-complex="15pt" style:font-style-complex="italic"/>
    </style:style>
    <style:style style:name="T133" style:family="text">
      <style:text-properties fo:font-size="15pt" officeooo:rsid="0119f5e2" style:font-size-asian="15pt" style:font-style-asian="italic" style:font-weight-asian="normal" style:font-size-complex="15pt" style:font-style-complex="italic"/>
    </style:style>
    <style:style style:name="T134" style:family="text">
      <style:text-properties fo:font-size="15pt" officeooo:rsid="00223b7c" style:font-size-asian="15pt" style:font-style-asian="italic" style:font-weight-asian="normal" style:font-size-complex="15pt" style:font-style-complex="italic"/>
    </style:style>
    <style:style style:name="T135" style:family="text">
      <style:text-properties fo:font-size="15pt" officeooo:rsid="01f511ce" style:font-size-asian="15pt" style:font-style-asian="italic" style:font-weight-asian="normal" style:font-size-complex="15pt" style:font-style-complex="italic"/>
    </style:style>
    <style:style style:name="T136" style:family="text">
      <style:text-properties fo:font-size="15pt" officeooo:rsid="023b810e" style:font-size-asian="15pt" style:font-style-asian="italic" style:font-weight-asian="normal" style:font-size-complex="15pt" style:font-style-complex="italic"/>
    </style:style>
    <style:style style:name="T137" style:family="text">
      <style:text-properties fo:font-size="15pt" officeooo:rsid="02715c94" style:font-size-asian="15pt" style:font-style-asian="italic" style:font-weight-asian="normal" style:font-size-complex="15pt" style:font-style-complex="italic"/>
    </style:style>
    <style:style style:name="T138" style:family="text">
      <style:text-properties fo:font-size="15pt" officeooo:rsid="0277bf46" style:font-size-asian="15pt" style:font-style-asian="italic" style:font-weight-asian="normal" style:font-size-complex="15pt" style:font-style-complex="italic"/>
    </style:style>
    <style:style style:name="T139" style:family="text">
      <style:text-properties fo:font-size="15pt" officeooo:rsid="02923baa" style:font-size-asian="15pt" style:font-style-asian="italic" style:font-weight-asian="normal" style:font-size-complex="15pt" style:font-style-complex="italic"/>
    </style:style>
    <style:style style:name="T140" style:family="text">
      <style:text-properties fo:font-size="15pt" officeooo:rsid="0298744f" style:font-size-asian="15pt" style:font-style-asian="italic" style:font-weight-asian="normal" style:font-size-complex="15pt" style:font-style-complex="italic"/>
    </style:style>
    <style:style style:name="T141" style:family="text">
      <style:text-properties style:text-underline-style="none" officeooo:rsid="0190c98f"/>
    </style:style>
    <style:style style:name="T142" style:family="text">
      <style:text-properties fo:font-size="12pt" style:text-underline-style="none" officeooo:rsid="0190c98f" style:font-size-asian="12pt" style:font-size-complex="12pt"/>
    </style:style>
    <style:style style:name="T143" style:family="text">
      <style:text-properties fo:font-size="12pt" style:text-underline-style="none" officeooo:rsid="0298744f" style:font-size-asian="12pt" style:font-size-complex="12pt"/>
    </style:style>
    <style:style style:name="T144" style:family="text">
      <style:text-properties officeooo:rsid="01e51b2d"/>
    </style:style>
    <style:style style:name="T145" style:family="text">
      <style:text-properties officeooo:rsid="02096da8"/>
    </style:style>
    <style:style style:name="T146" style:family="text">
      <style:text-properties officeooo:rsid="02614767"/>
    </style:style>
    <style:style style:name="T147" style:family="text">
      <style:text-properties officeooo:rsid="026ac409"/>
    </style:style>
    <style:style style:name="T148" style:family="text">
      <style:text-properties officeooo:rsid="0287b392"/>
    </style:style>
    <style:style style:name="T149" style:family="text">
      <style:text-properties officeooo:rsid="0288e288"/>
    </style:style>
    <style:style style:name="T150" style:family="text">
      <style:text-properties officeooo:rsid="0295e282"/>
    </style:style>
    <style:style style:name="T151" style:family="text">
      <style:text-properties officeooo:rsid="0298744f"/>
    </style:style>
    <style:style style:name="T152" style:family="text">
      <style:text-properties fo:language="fur" fo:country="IT"/>
    </style:style>
    <style:style style:name="T153" style:family="text">
      <style:text-properties fo:language="fur" fo:country="IT" fo:font-weight="bold" officeooo:rsid="029a2259" style:font-weight-asian="bold" style:font-weight-complex="bold"/>
    </style:style>
    <style:style style:name="T154" style:family="text">
      <style:text-properties fo:language="fur" fo:country="IT" officeooo:rsid="029a1a3a"/>
    </style:style>
    <style:style style:name="T155" style:family="text">
      <style:text-properties fo:language="fur" fo:country="IT" officeooo:rsid="029a2259"/>
    </style:style>
    <style:style style:name="T156" style:family="text">
      <style:text-properties style:font-name="Times-Roman"/>
    </style:style>
    <style:style style:name="T157" style:family="text">
      <style:text-properties style:font-name="Times-Roman" fo:font-size="14pt" style:font-size-asian="14pt" style:font-size-complex="14pt"/>
    </style:style>
    <style:style style:name="T158" style:family="text">
      <style:text-properties style:font-name="Times-Roman" fo:font-size="14pt" officeooo:rsid="029dc49e" style:font-size-asian="14pt" style:font-size-complex="14pt"/>
    </style:style>
    <style:style style:name="T159" style:family="text">
      <style:text-properties style:font-name="Times-Roman" fo:font-size="14pt" fo:language="fur" fo:country="IT" style:font-size-asian="14pt" style:font-size-complex="14pt"/>
    </style:style>
    <style:style style:name="T160" style:family="text">
      <style:text-properties style:font-name="Times-Roman" officeooo:rsid="029dc49e"/>
    </style:style>
    <style:style style:name="T161" style:family="text">
      <style:text-properties style:font-name="Times-Roman" officeooo:rsid="029e460c"/>
    </style:style>
    <style:style style:name="T162" style:family="text">
      <style:text-properties officeooo:rsid="02992a29"/>
    </style:style>
    <style:style style:name="T163" style:family="text">
      <style:text-properties officeooo:rsid="029a1a3a"/>
    </style:style>
    <style:style style:name="T164" style:family="text">
      <style:text-properties officeooo:rsid="029a2259"/>
    </style:style>
    <style:style style:name="T165" style:family="text">
      <style:text-properties officeooo:rsid="029be841"/>
    </style:style>
    <style:style style:name="T166" style:family="text">
      <style:text-properties officeooo:rsid="029dc49e"/>
    </style:style>
    <style:style style:name="T167" style:family="text">
      <style:text-properties officeooo:rsid="029e46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 text:c="19"/>LITURGIA DELLA PAROLA</text:p>
      <text:p text:style-name="P78"/>
      <text:p text:style-name="P77">“È... indispensabile, secondo l'antichissima tradizione ecclesiale, che i fedeli si radunino nel giorno del Signore anche quando sia assente il presbitero. </text:p>
      <text:p text:style-name="P7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9"/>
      <text:p text:style-name="P79"/>
      <text:p text:style-name="P80"><text:span text:style-name="T136">2</text:span><text:span text:style-name="T139">9</text:span><text:span text:style-name="T135">ª domenica del Tempo Ordinario</text:span><text:span text:style-name="T133"> –</text:span><text:span text:style-name="T132"> </text:span><text:span text:style-name="T140">20</text:span><text:span text:style-name="T137"> </text:span><text:span text:style-name="T138">ottobre</text:span><text:span text:style-name="T132"> 201</text:span><text:span text:style-name="T140">9</text:span><text:span text:style-name="T134"> </text:span></text:p>
      <text:p text:style-name="P126"/>
      <text:p text:style-name="P20"><text:span text:style-name="T96">GUIDA: </text:span><text:span text:style-name="T9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8"> <text:s/></text:span></text:p>
      <text:p text:style-name="P2"><text:span text:style-name="T67">G</text:span><text:span text:style-name="T1">.:</text:span> <text:s/>Benediciamo il Padre e il Figlio e lo Spirito Santo, ora e sempre, nei secoli dei secoli. <text:span text:style-name="T1">Amen.</text:span></text:p>
      <text:p text:style-name="P41"/>
      <text:p text:style-name="P14">2. Canto d’ inizio</text:p>
      <text:p text:style-name="P2"><text:span text:style-name="T67">G</text:span><text:span text:style-name="T1">.</text:span>: <text:s/>Con un canto eleviamo, anzitutto, la nostra lode al Signore; facciamo il </text:p>
      <text:p text:style-name="P2"/>
      <text:p text:style-name="P2">canto…….............…………………………………alla pagina……… del libretto</text:p>
      <text:p text:style-name="P41"/>
      <text:p text:style-name="P14">3. Accoglienza</text:p>
      <text:p text:style-name="P49"><text:span text:style-name="T81">G.</text:span><text:span text:style-name="T82">: </text:span><text:span text:style-name="T23">Fratelli e sorelle, il ritmo della vita quotidiana e la nostra indole ci inducono sempre più ad allontanarci dal silenzio, dal raccoglimento, dal dialogo con Dio. Nelle nostre giornate, tante volte, Dio è il grande assente. La liturgia di questa domenica ci ricorda il primato di Dio, il valore insostituibile della preghiera, e ci induce a riscoprire, e a gustare di nuovo, questo elemento fondamentale della nostra fede, ma anche della nostra umanità, senza il quale rischiamo di correre dalla mattina alla sera senza concludere nulla. Chiediamo dunque al Signore il dono della preghiera ed il perdono, se non abbiamo pregato abbastanza e con amore. </text:span></text:p>
      <text:p text:style-name="P43"/>
      <text:p text:style-name="P45"><text:span text:style-name="T102">4. Gloria </text:span><text:span text:style-name="T131"><text:s/></text:span></text:p>
      <text:p text:style-name="P64"><text:span text:style-name="T81">G.</text:span>:<text:span text:style-name="T111"> </text:span><text:span text:style-name="T99"><text:s/></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5"/>
      <text:p text:style-name="P14">5. Colletta</text:p>
      <text:p text:style-name="P66"><text:span text:style-name="T67">G.:</text:span> <text:s/><text:span text:style-name="T145">Preghiamo: o Dio, che per le mani alzate del tuo servo Mosè hai dato la vittoria al tuo popolo, guarda la tua Chiesa raccolta in preghiera; fa' che il nuovo Israele cresca nel servizio del bene e vinca il male che minaccia il mondo, nell'attesa dell'ora in cui farai giustizia ai tuoi eletti che gridano giorno e notte verso di te. Per il nostro Signore Gesù Cristo tuo figlio che è Dio e vive e regna con te nell'unità dello Spirito Santo, per tutti i secoli dei secoli. <text:s/></text:span><text:span text:style-name="T1">Amen.</text:span> <text:s text:c="2"/>(ci possiamo sedere)</text:p>
      <text:p text:style-name="P11"/>
      <text:p text:style-name="P11"><text:soft-page-break/><text:span text:style-name="T100">6. Prima lettura</text:span> <text:s/><text:span text:style-name="T75">Uno dei lettori, all’ambone, legge la prima lettura</text:span></text:p>
      <text:p text:style-name="P30"><text:span text:style-name="T56">Dal libro dell'Esodo </text:span><text:span text:style-name="T57"><text:s/>(17,8-13)</text:span></text:p>
      <text:p text:style-name="P42">Amalek è il re che ostacola il cammino degli Ebrei durante l'esodo verso la Terra Promessa. Il popolo di Dio fu lungamente stremato dalle lunghe battaglie. Ma per la preghiera di Mosè Dio supplisce alla mancanza di forza. Mosè viene indicato come colui che è costante nella preghiera e per questo intercede per il suo popolo.</text:p>
      <text:p text:style-name="P19"/>
      <text:p text:style-name="P19"/>
      <text:p text:style-name="P11"><text:span text:style-name="T100">7. Salmo <text:s/></text:span><text:span text:style-name="T75">Il lettore presenta e recita il salmo come il solito</text:span></text:p>
      <text:p text:style-name="P74"><text:span text:style-name="T26">Salmo</text:span><text:span text:style-name="T24"> <text:s/></text:span><text:span text:style-name="T59">(120,1-8)</text:span></text:p>
      <text:p text:style-name="P42">Il Salmo 120 inizia con l'interrogativo di ogni credente: chi ci può aiutare a vivere? Il pio israelita vedeva nella montagna l'immagine di Dio: perciò egli alza gli occhi verso i monti, ed esprime tutta la sua fiducia nel Signore che sempre ci custodirà.</text:p>
      <text:p text:style-name="P24"/>
      <text:p text:style-name="P29"><text:span text:style-name="T101">8. Seconda lettura </text:span><text:span text:style-name="T95"><text:s/></text:span><text:span text:style-name="T77">Il lettore legge la seconda lettura</text:span></text:p>
      <text:p text:style-name="P30"><text:span text:style-name="T56">Dalla seconda lettera di san Paolo apostolo a Timoteo <text:s/></text:span><text:span text:style-name="T57">(3,14 – 4,2)</text:span></text:p>
      <text:p text:style-name="P42">L’apostolo Paolo esorta il discepolo Timòteo ad alimentare la fede leggendo le Scritture e a proclamare la parola di Dio senza paura e senza stancarsi.</text:p>
      <text:p text:style-name="P25"/>
      <text:p text:style-name="P29"><text:span text:style-name="T101">9. Alleluia <text:s/></text:span><text:span text:style-name="T77">Viene cantato l’</text:span><text:span text:style-name="T78">A</text:span><text:span text:style-name="T77">lleluia come il solito</text:span></text:p>
      <text:p text:style-name="P29"><text:span text:style-name="T101">10. Vangelo <text:s/></text:span><text:span text:style-name="T77">Possibilmente un secondo lettore legge il Vangelo</text:span></text:p>
      <text:p text:style-name="P23"/>
      <text:p text:style-name="P29"><text:span text:style-name="T101">11. Omelia </text:span><text:span text:style-name="T77">Uno dei lettori legge lentamente le riflessioni sul tema della domenica preparate in precedenza.</text:span></text:p>
      <text:p text:style-name="P18"/>
      <text:p text:style-name="P36"><text:span text:style-name="T102">12 Atto penitenziale</text:span><text:span text:style-name="T110"> </text:span><text:s/><text:span text:style-name="T79">La guida si porta all’ambone e invita all’atto penitenziale con le seguenti parole.</text:span></text:p>
      <text:p text:style-name="P26"/>
      <text:p text:style-name="P26"/>
      <text:p text:style-name="P31"><text:span text:style-name="T69">G.:</text:span> <text:s/><text:span text:style-name="T106">(Ci alziamo in piedi per chiedere </text:span><text:span text:style-name="T109">il </text:span><text:span text:style-name="T106">perdono)</text:span></text:p>
      <text:p text:style-name="P44">La Parola di Dio che è arrivata a noi con la lettura dei testi biblici e con le riflessioni sul messaggio evangelico di questa domenica, ci interpella, ci invita a verificare i nostri comportamenti e a confrontarci con quanto Dio si aspetta da noi. </text:p>
      <text:p text:style-name="P44">Chiediamo <text:s/>perdono a Dio <text:s/>per la pigrizia con cui alimentiamo la nostra fede.</text:p>
      <text:p text:style-name="P47"><text:span text:style-name="T121">(</text:span><text:span text:style-name="T122">Facciamo una b</text:span><text:span text:style-name="T121">reve pausa di silenzio </text:span><text:span text:style-name="T123">per il nostro esame di coscienza</text:span><text:span text:style-name="T121">). </text:span></text:p>
      <text:p text:style-name="P39"/>
      <text:p text:style-name="P39"/>
      <text:p text:style-name="P22">Momento di silenzio.</text:p>
      <text:p text:style-name="P39"/>
      <text:p text:style-name="P70">- Sul monte le mani alzate in preghiera di Mosè davano vittoria al tuo popolo..., perdona, Signore, la presunzione di bastare a noi stessi, e abbi pietà di noi. <text:span text:style-name="T2">Signore pietà!</text:span></text:p>
      <text:p text:style-name="P72"/>
      <text:p text:style-name="P70">- La tua Parola è utile per insegnare, convincere, correggere e formare alla giustizia..., perdona, Signore, la nostra indifferenza a quanto ci dici, e abbi pietà di noi. <text:span text:style-name="T2">Cristo pietà!</text:span></text:p>
      <text:p text:style-name="P72"/>
      <text:p text:style-name="P70">- Tu farai giustizia prontamente a quanti si rivolgono a te..., perdona, Signore, la durezza di cuore che ci fa vivere come se tu non ci fossi, e abbi pietà di noi. <text:span text:style-name="T2">Signore pietà!</text:span></text:p>
      <text:p text:style-name="P72"/>
      <text:p text:style-name="P71"/>
      <text:p text:style-name="P69">Dio onnipotente abbia misericordia di noi, perdoni i nostri peccati e ci conduca alla vita eterna. <text:span text:style-name="T2">Amen. </text:span></text:p>
      <text:p text:style-name="P73"/>
      <text:p text:style-name="P15">13. Segno di pace</text:p>
      <text:p text:style-name="P105"><text:span text:style-name="T80">G.:</text:span><text:span text:style-name="T117"> </text:span><text:span text:style-name="T118"><text:s/></text:span><text:span text:style-name="T120">Con il gesto di pace auguriamo ai nostri fratelli anche la gioia di riscoprire <text:s/>la pace che ci viene dal dialogo col Padre dei cieli, soprattutto con la preghiera nostra personale. </text:span></text:p>
      <text:p text:style-name="P106">Scambiamoci un segno di pace. </text:p>
      <text:p text:style-name="P104"><text:soft-page-break/><text:span text:style-name="T119"><text:s text:c="2"/></text:span><text:span text:style-name="T102">14. Professione di fede</text:span></text:p>
      <text:p text:style-name="P10"><text:span text:style-name="T67">G.:</text:span> <text:span text:style-name="T106">(In comunione con tutta la Chiesa proclamiamo la nostra fede)</text:span></text:p>
      <text:p text:style-name="P86">Credo in un solo Dio, Padre onnipotente, creatore del cielo e della terra, di tutte le cose visibili ed invisibili. </text:p>
      <text:p text:style-name="P8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5"/>
      <text:p text:style-name="P94">15. Preghiera dei fedeli</text:p>
      <text:p text:style-name="P56">La guida introduce e poi concluderà la preghiera che si svolge come il solito ma restando sempre all’ambone.</text:p>
      <text:p text:style-name="P60"/>
      <text:p text:style-name="P62"><text:span text:style-name="T80">G.: </text:span><text:span text:style-name="T12">Le piaghe gloriose delle mani di Cristo alzate sul legno della croce sono il sigillo della preghiera che viene esaudita. Uniti a Lui, presentiamo al Padre, con amorevole e fiduciosa insistenza, i desideri nostri, della chiesa e dell'intera umanità. Diciamo:</text:span><text:span text:style-name="T25">Ascoltaci o Signore!</text:span></text:p>
      <text:p text:style-name="P63"/>
      <text:p text:style-name="P61">1. Per la Chiesa santa di Dio, perché le difficoltà e gli inciampi che trova sul proprio cammino siano occasione di purificazione, di abbandono fiducioso nel Signore e di perseverante preghiera, per un ritrovato slancio nella missione di annunzio del Vangelo. Preghiamo. </text:p>
      <text:p text:style-name="P63"/>
      <text:p text:style-name="P61">2. Per coloro che hanno responsabilità di governo o sono chiamati ad amministrare la giustizia, perché operino sempre con integrità e rettitudine di coscienza, vegliando sul diritto del debole e dell'indifeso, preghiamo. </text:p>
      <text:p text:style-name="P63"/>
      <text:p text:style-name="P61">3. Per coloro che a causa di grave malattia, o per la perdita o la vana attesa di un lavoro si sentono cadere le braccia e smarriscono anche la voglia di pregare e di sperare, perché trovino efficace sostegno nelle parole e nelle opere dei discepoli del Signore. Preghiamo. </text:p>
      <text:p text:style-name="P63"/>
      <text:p text:style-name="P61">4. <text:s/>Per noi qui riuniti nella celebrazione del grande mistero della vera dedizione a Dio compiutosi in Gesù, perché cresciamo nella fede salda e sincera e sappiamo tradurla sempre in un servizio attento e premuroso verso i piccoli. Preghiamo. </text:p>
      <text:p text:style-name="P63"/>
      <text:p text:style-name="P61">Porgi l'orecchio, o Padre, al grido dei tuoi poveri e prontamente vieni in aiuto di quanti confidano unicamente in te. <text:s/></text:p>
      <text:p text:style-name="P61">Per Cristo nostro Signore. Amen. </text:p>
      <text:p text:style-name="P109"/>
      <text:p text:style-name="P108"><text:span text:style-name="T164">1</text:span>6. Canto eucaristico</text:p>
      <text:p text:style-name="P50"><text:span text:style-name="T74">G.:</text:span> <text:s/><text:span text:style-name="T106">(Ci possiamo sedere) Prepariamoci a ricevere l’Eucaristia facendo assieme </text:span></text:p>
      <text:p text:style-name="P27"/>
      <text:p text:style-name="P51"><text:s/>il canto………… …………………………………….di pagina……....</text:p>
      <text:p text:style-name="P57"><text:soft-page-break/>Durante il canto si raccoglie le offerte.</text:p>
      <text:p text:style-name="P55"/>
      <text:p text:style-name="P55"/>
      <text:p text:style-name="P52"><text:span text:style-name="T70">Il </text:span><text:span text:style-name="T67">MINISTRO DELLA COMUNIONE</text:span><text:span text:style-name="T70"> va al tabernacolo, preleva la pisside e la depone sull’altare fermandosi qui. Poi dice…</text:span></text:p>
      <text:p text:style-name="P40"/>
      <text:p text:style-name="P58">17. Comunione</text:p>
      <text:p text:style-name="P4"><text:span text:style-name="T67">Min. com.</text:span> : <text:s/>(Ci alziamo in piedi e ci prepariamo a ricevere la comunione)</text:p>
      <text:p text:style-name="P48"><text:span text:style-name="T13">I</text:span><text:span text:style-name="T14">l Signore </text:span><text:span text:style-name="T16">Gesù</text:span><text:span text:style-name="T15"> ci invita </text:span><text:span text:style-name="T16">ora </text:span><text:span text:style-name="T15">al banchetto dell'Eucaristia</text:span><text:span text:style-name="T11"> </text:span><text:span text:style-name="T19">e a rinnovare la nostra fede nella sua presenza sacramentale nel pane e nel vino. </text:span><text:span text:style-name="T20">La comunione che facciamo è il momento della più intensa preghiera di ognuno di noi. </text:span><text:span text:style-name="T19"><text:s/></text:span></text:p>
      <text:p text:style-name="P5">(Trascorriamo qualche momento in silenzio per <text:span text:style-name="T146">prepararci a ricevere l'Eucaristia. </text:span>) </text:p>
      <text:p text:style-name="P59"/>
      <text:p text:style-name="P59"/>
      <text:p text:style-name="P58">18. Padre nostro</text:p>
      <text:p text:style-name="P107"><text:span text:style-name="T67">Min. Com</text:span><text:span text:style-name="T66">.:</text:span><text:span text:style-name="T7"> </text:span><text:span text:style-name="T8"><text:s/></text:span><text:span text:style-name="T9"><text:s/></text:span><text:span text:style-name="T10">Gesù ci assicura che Dio ascolta ed esaudisce la voce dei suoi eletti che, con fede e speranza, si rivolgono a lui. </text:span></text:p>
      <text:p text:style-name="P107"><text:span text:style-name="T10">Obbedienti al suo comando, osiamo dire: </text:span><text:span text:style-name="T27">Padre nostro ... </text:span></text:p>
      <text:p text:style-name="P103"/>
      <text:p text:style-name="P28"><text:span text:style-name="T76">Min. Com</text:span><text:span text:style-name="T66">.</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83"/>
      <text:p text:style-name="P83"/>
      <text:p text:style-name="P81">19. Canto di comunione</text:p>
      <text:p text:style-name="P21"><text:span text:style-name="T1">GUIDA: </text:span><text:span text:style-name="T6">Mentre ci accostiamo alla comunione ringraziamo Dio facendo assieme </text:span></text:p>
      <text:p text:style-name="P84"/>
      <text:p text:style-name="P2">il canto……………………….. ……………………di pagina…………</text:p>
      <text:p text:style-name="P17"/>
      <text:p text:style-name="P68"/>
      <text:p text:style-name="P67">Durante il canto viene distribuita la comunione; poi la pisside viene riportata nel tabernacolo.</text:p>
      <text:p text:style-name="P82"/>
      <text:p text:style-name="P82">20. Orazione</text:p>
      <text:p text:style-name="P75"><text:span text:style-name="T97">Min. com.:</text:span> dall’altare, legge la preghiera di ringraziamento e la preghiera del giorno, poi si riporta in disparte.</text:p>
      <text:p text:style-name="P7"><text:span text:style-name="T67">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Signore, questa celebrazione eucaristica, che ci ha fatto pregustare le realtà del cielo, ci ottenga i tuoi benefici nella vita presente, e ci confermi nella speranza dei beni futuri. </text:p>
      <text:p text:style-name="P8">Per Cristo nostro Signore. <text:span text:style-name="T148"><text:s/></text:span><text:span text:style-name="T4">Amen. </text:span></text:p>
      <text:p text:style-name="P81"/>
      <text:p text:style-name="P81"/>
      <text:p text:style-name="P81"><text:soft-page-break/>21. Saluto finale</text:p>
      <text:p text:style-name="P76"><text:span text:style-name="T70">La </text:span><text:span text:style-name="T67">GUIDA</text:span><text:span text:style-name="T66"> </text:span><text:span text:style-name="T70">si riporta all’ambone e dice:.</text:span> (Ci possiamo sedere) </text:p>
      <text:p text:style-name="P54"><text:span text:style-name="T149">Fratelli: salvati e guariti dalla parola e dal pane della Pasqua, daremo lode a Dio con la nostra vita. <text:s/>Il buon Dio </text:span>ci manda per le strade degli uomini a <text:span text:style-name="T150">testimoniare a tutti i prodigi del Signore. </text:span></text:p>
      <text:p text:style-name="P53"/>
      <text:p text:style-name="P16">22. Canto finale</text:p>
      <text:p text:style-name="P9"><text:span text:style-name="T72">G.: </text:span><text:span text:style-name="T70">sempre all’ambone, </text:span><text:span text:style-name="T71">legge gli avvisi domenicali</text:span></text:p>
      <text:p text:style-name="P13"/>
      <text:p text:style-name="P2">Concludiamo la nostra liturgia domenicale con il</text:p>
      <text:p text:style-name="P2"/>
      <text:p text:style-name="P2">canto...................................................................................di pagina..............................</text:p>
      <text:p text:style-name="P46"/>
      <text:p text:style-name="P32"><text:span text:style-name="T76">G.:</text:span><text:span text:style-name="T112"> <text:s text:c="2"/></text:span><text:span text:style-name="T113">(Ci alziamo in piedi)</text:span><text:span text:style-name="T112"> </text:span><text:span text:style-name="T113">La benedizione del Signore ci aiuti a custodire nel cuore la Parola ascoltata e il Pane ricevuto, per </text:span><text:span text:style-name="T115">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2"><text:span text:style-name="T107">Nel nome del Padre, del Figlio e dello Spirito Santo. </text:span><text:span text:style-name="T108">Amen.</text:span></text:p>
      <text:p text:style-name="P37"/>
      <text:p text:style-name="P35"><text:span text:style-name="T114">La liturgia </text:span><text:span text:style-name="T116">della Parola </text:span><text:span text:style-name="T114">è finita, a</text:span><text:span text:style-name="T113">ndate in pace. </text:span></text:p>
      <text:p text:style-name="P35"><text:span text:style-name="T2">Rendiamo grazie a Dio</text:span><text:span text:style-name="T3">.</text:span></text:p>
      <text:p text:style-name="P98"/>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Riflessioni sul tema della festa)</text:p>
      <text:p text:style-name="P101"/>
      <text:p text:style-name="P102">Troverà la fede sulla terra?</text:p>
      <text:p text:style-name="P100"/>
      <text:p text:style-name="P92">Possiamo dire che gli ambienti intellettuali della nostra Europa, da tre secoli, hanno decretato la fine della religione. Più precisamente, la fine della fede cristiana, del cristianesimo, essendo l'Europa terra di antica cristianità. Periodicamente ripren-dono e infuriano le battaglie per le eliminazione di ogni forma di religione. Negli anni '60 molti prevedevano che nel giro di 10 anni si sarebbero chiuse tutte le chiese e fatte tacere tutte le campane. Per certi ambienti intellettuali è rimasta aperta solo la questione del 'quando' si arriverà veramente alla fine: la morte della fede è da tempo decretata, mentre la data del funerale è sempre rinviata. Tali ambienti intellettuali hanno lavorato e lavorano con grande impegno perché il decreto di morte diventi realtà effettiva. In ogni caso, secondo il loro pensiero, l'importante è arrivare a convincere che la questione della fede non è una questione seria per l'uomo moderno. In un modo o in un altro, con la creazione del benessere e con lo spirito scientifico, la fase religiosa dell'uomo europeo verrà superata. Questo modo di pensare, all'inizio tipico dell'illuminismo francese, si è largamente diffuso nel nostro mondo occidentale, che ha dentro di sé sempre l'idea secondo cui si potrà fare a meno della fede e della religione, perché ci sarà 'altro', ben più logico, ben più fondato, ben più degno dell'uomo. Chi ha una certa età è abituato alle previsioni catastrofiche riguardo alla religione. Certamente il fenomeno della secolarizzazione e del disincanto, fino all'indifferenza, che causa in Europa la difficoltà di trasmettere la fede cristiana alle nuove generazioni, rende debole l'annuncio del Vangelo quale buona notizia. Ma è sorprendente la continuità della partecipazione ai riti religiosi, soprattutto in occasione dei momenti importanti della vita. Molti sono convinti che la presenza dei musulmani in Europa provoca un risveglio della pratica religiosa anche dei cristiani. In Africa, poi, si constata uno straordinario numero di battezzati, sacerdoti, religiose, religiosi e catechisti. Anche nel Nord Europa, in Danimarca, Finlandia, Islanda, Norvegia e Svezia la Chiesa cattolica è una Chiesa in crescita. Vengono costruite o acquistate nuove chiese, istituite nuove parrocchie.</text:p>
      <text:p text:style-name="P92">La fede, la religione, è una componete fondamentale di ogni uomo. </text:p>
      <text:p text:style-name="P91"/>
      <text:p text:style-name="P90"/>
      <text:p text:style-name="P93">Da <text:span text:style-name="T147">Servizio della Parola</text:span></text:p>
      <text:p text:style-name="P89"/>
      <text:p text:style-name="P88"/>
      <text:p text:style-name="P87"><text:s text:c="113"/></text:p>
      <text:p text:style-name="P96"/>
      <text:p text:style-name="P96"/>
      <text:p text:style-name="P96"/>
      <text:p text:style-name="P97"/>
      <text:p text:style-name="P97"/>
      <text:p text:style-name="P97"/>
      <text:p text:style-name="P127"><text:span text:style-name="T31"/></text:p>
      <text:p text:style-name="P118"><text:soft-page-break/>LITURGJIE <text:s/>DE <text:s/>PERAULE</text:p>
      <text:p text:style-name="P128"/>
      <text:p text:style-name="P151">1. Rîts di jentrade</text:p>
      <text:p text:style-name="P158"><text:span text:style-name="T83">GUIDE: </text:span><text:span text:style-name="T88">Dal ambon al dîs : </text:span></text:p>
      <text:p text:style-name="P129">(O jevìn s<text:span text:style-name="T144">ù</text:span> in pîts par celebrâ la Liturgjie de Peraule)</text:p>
      <text:p text:style-name="P172"/>
      <text:p text:style-name="P173">Po si segne cul segn de crôs disint:</text:p>
      <text:p text:style-name="P158"><text:span text:style-name="T32">Tal non dal Pari, dal Fi e dal Spirtu Sant. </text:span><text:span text:style-name="T48">Amen.</text:span><text:span text:style-name="T53"> <text:s/></text:span></text:p>
      <text:p text:style-name="P161"><text:span text:style-name="T83">G</text:span><text:span text:style-name="T48">.:</text:span><text:span text:style-name="T32"> <text:s/>Benedìn il Pari e il Fi e il Spirtu Sant, cumò e simpri, tai secui dai secui. </text:span><text:span text:style-name="T48">Amen.</text:span></text:p>
      <text:p text:style-name="P141"/>
      <text:p text:style-name="P151">2. Cjant di jentrade</text:p>
      <text:p text:style-name="P138"><text:span text:style-name="T73">G</text:span>.: <text:s/>Cuntun cjant, prin di dut, i din la nestre laude al Signôr; o fasìn il cjant……...</text:p>
      <text:p text:style-name="P139"/>
      <text:p text:style-name="P139">..............................................................................................</text:p>
      <text:p text:style-name="P141"/>
      <text:p text:style-name="P151">3. Presentazion</text:p>
      <text:p text:style-name="P165"><text:span text:style-name="T83">G</text:span><text:span text:style-name="T48">.:</text:span><text:span text:style-name="T32"> </text:span><text:span text:style-name="T46">Fradis e sûrs, la corse de vite di ogni dì e la nestre indule nus puartin simpri plui a slontanâsi de vite cidine, fate di riflession e di dialic cun Diu. Tantis voltis, tes nestris zornadis, Diu <text:s/>al è il grant assent. La liturgjie di cheste domenie nus vise che Diu al è prin di dut, che la preiere e à un valôr insostituibil, e nus puarte a riscuvierzi e a tornâ a gjoldi, chest fat fondamentâl de nestre fede, ma ancje de nestre umanitât, che se no lu vin, o </text:span><text:span text:style-name="T47">riscjìn</text:span><text:span text:style-name="T46"> di cori di matine fin gnot cence cumbinâ nuie.</text:span></text:p>
      <text:p text:style-name="P137"><text:span text:style-name="T32">Domandìn, alore, al Signôr il don de preiere, e che nus perdoni se no vin preât avonde e cun amôr.</text:span></text:p>
      <text:p text:style-name="P130"><text:span text:style-name="T151">Preparìnsi</text:span> a scoltâ la vôs dal Signôr aclamant la sô glorie.</text:p>
      <text:p text:style-name="P141"/>
      <text:p text:style-name="P152">4. Glorie <text:span text:style-name="T141"><text:s text:c="2"/></text:span><text:span text:style-name="T142">(no in Avent e in </text:span><text:span text:style-name="T143">Cuaresime</text:span><text:span text:style-name="T142">)</text:span></text:p>
      <text:p text:style-name="P131"><text:span text:style-name="T68">G</text:span>: (Cu la preiere dal Glorie i din la nestre laude al Signôr.) </text:p>
      <text:p text:style-name="P132">Glorie a Diu tal plui alt dai cîi</text:p>
      <text:p text:style-name="P132">e pâs in tiere ai umign di buine volontât.</text:p>
      <text:p text:style-name="P132">Nô ti laudìn, ti benedìn, ti adorìn, ti glorifichìn,</text:p>
      <text:p text:style-name="P132">ti ringraciìn pe tô glorie <text:span text:style-name="T151">che e</text:span> je <text:span text:style-name="T151">imense</text:span>,</text:p>
      <text:p text:style-name="P132">Signôr Idiu, Re dal cîl, Diu Pari onipotent.</text:p>
      <text:p text:style-name="P132">Signôr Fi <text:span text:style-name="T151">Unigjenit</text:span>, Gjesù Crist,</text:p>
      <text:p text:style-name="P132">Signôr Idiu, Agnel di Diu, Fi dal Pari,</text:p>
      <text:p text:style-name="P132">tu che tu cjapis sù i pecjâts dal mont, ve dûl di nô;</text:p>
      <text:p text:style-name="P132">tu che tu cjapis sù i pecjâts dal mont, scolte la nestre supliche.</text:p>
      <text:p text:style-name="P132">Tu che tu sês sentât a la <text:span text:style-name="T151">diestre</text:span> dal Pari, ve dûl di nô.</text:p>
      <text:p text:style-name="P132">Parcè che dome tu tu sês il Sant, dome tu il Signôr,</text:p>
      <text:p text:style-name="P132">dome tu l’Altissim, Gjesù Crist, cul Spirtu Sant: </text:p>
      <text:p text:style-name="P132">te glorie di Diu Pari, Amen.</text:p>
      <text:p text:style-name="P141"/>
      <text:p text:style-name="P151">5. Preiere</text:p>
      <text:p text:style-name="P176"><text:span text:style-name="T94">G.:</text:span><text:span text:style-name="T55"> <text:s/></text:span><text:span text:style-name="T54">Preìn: </text:span><text:span text:style-name="T64">Diu onipotent e eterni,</text:span></text:p>
      <text:p text:style-name="P177"><text:span text:style-name="T156">danus une volontât che si plei simpri denant di te</text:span></text:p>
      <text:p text:style-name="P177"><text:span text:style-name="T156">e di servî a la tô </text:span><text:span text:style-name="T161">maestât</text:span><text:span text:style-name="T156"> cu la scletece dal nestri cûr.</text:span></text:p>
      <text:p text:style-name="P177"><text:soft-page-break/><text:span text:style-name="T156">Pal nestri Signôr Gjesù Crist to Fi, ch’al è Diu</text:span></text:p>
      <text:p text:style-name="P177"><text:span text:style-name="T156">e cun te al vîf e al regne dutune cul Spirtu Sant,</text:span></text:p>
      <text:p text:style-name="P160"><text:span text:style-name="T157">par ducj i secui dai secui. </text:span><text:span text:style-name="T32"><text:s/></text:span><text:span text:style-name="T48">Amen. <text:s/></text:span></text:p>
      <text:p text:style-name="P160"><text:span text:style-name="T52">Sentinsi par scoltâ la peraule di Diu)</text:span></text:p>
      <text:p text:style-name="P145"/>
      <text:p text:style-name="P158"><text:span text:style-name="T103">6. </text:span><text:span text:style-name="T105">Prime leture <text:s/></text:span><text:span text:style-name="T88">Un dai letôrs, dal ambon, al lei la prime leture</text:span></text:p>
      <text:p text:style-name="P161"><text:span text:style-name="T105">7. Salm <text:s/></text:span><text:span text:style-name="T88">Il letôr al presente e al dîs il salm come simpri</text:span></text:p>
      <text:p text:style-name="P161"><text:span text:style-name="T105">8. Seconde leture <text:s/></text:span><text:span text:style-name="T88">Il letôr al lei la seconde leture</text:span></text:p>
      <text:p text:style-name="P161"><text:span text:style-name="T105">9. <text:s/>Aleluia</text:span><text:span text:style-name="T32"> </text:span><text:span text:style-name="T86"><text:s/></text:span><text:span text:style-name="T88">Al ven cjantât l’aleluia come sempri</text:span></text:p>
      <text:p text:style-name="P161"><text:span text:style-name="T105">10. Vanzeli</text:span><text:span text:style-name="T49"> <text:s/></text:span><text:span text:style-name="T88">Magari un altri letôr al lei il Vanzeli</text:span></text:p>
      <text:p text:style-name="P161"><text:span text:style-name="T105">11. </text:span><text:span text:style-name="T104">Predicje</text:span><text:span text:style-name="T105"> <text:s/></text:span><text:span text:style-name="T88">Un dai letôrs al lei, cence cori, lis riflessions sul teme de domenie preparadis dal plevan o dal Grop Liturgjic</text:span><text:span text:style-name="T89">ii</text:span></text:p>
      <text:p text:style-name="P147"/>
      <text:p text:style-name="P153">12 At penitenziâl</text:p>
      <text:p text:style-name="P174">La guide dal ambon e invide al at di pinitince cun chestis peraulis, o cun altris </text:p>
      <text:p text:style-name="P148"/>
      <text:p text:style-name="P163"><text:span text:style-name="T83">G.: <text:s/></text:span><text:span text:style-name="T32">(O jevìn su in pîts par domandâ perdon dai nestris pecjâts).</text:span></text:p>
      <text:p text:style-name="P179"><text:span text:style-name="T162">La peraule di Diu, che le vin scoltade <text:s/>cu la leture des pagjinis de Bibie e cu riflession sul insegnament dal vanzeli di cheste domenie, nus interpele, nus invide a verificâ lis nestris azions e a confrontâlis cun ce che il Signôr si spiete di nô.</text:span> <text:s text:c="4"/></text:p>
      <text:p text:style-name="P180">Domandìn perdon a Diu pe pegrece che o vin metude te nestre fede. </text:p>
      <text:p text:style-name="P180">(Stin cidins un moment par fâ l'esam di cussience)</text:p>
      <text:p text:style-name="P180"/>
      <text:p text:style-name="P182">Moment di <text:span text:style-name="T164">stâ cidins</text:span>.</text:p>
      <text:p text:style-name="P181"/>
      <text:p text:style-name="P211">- Su <text:span text:style-name="T163">la montagne, lis mans di Mosè alçadis in preiere</text:span> <text:span text:style-name="T163">i àn dade la vitorie al tô popul...,</text:span></text:p>
      <text:p text:style-name="P212">perdone, Signôr, la nestre pretese <text:s/>di fâ di bessôi, ve dûl di nô, Signôr. </text:p>
      <text:p text:style-name="P213">Signôr, ve dûl di nô!</text:p>
      <text:p text:style-name="P213"/>
      <text:p text:style-name="P208"><text:span text:style-name="T152">- La </text:span><text:span text:style-name="T154">tô peraule e je buine insegnâ, </text:span><text:span text:style-name="T155">convinci</text:span><text:span text:style-name="T154">, </text:span><text:span text:style-name="T155">e educâ a la justizie..., perdone Signôr la nestre indiference a chel che tu nus disis, e ve dûl di nô. </text:span><text:span text:style-name="T153">Crist, ve dûl di nô!</text:span><text:span text:style-name="T155"> </text:span></text:p>
      <text:p text:style-name="P209"/>
      <text:p text:style-name="P210">- <text:span text:style-name="T164">Tu sarâs pront a fâ justizie a ducj chei che tal domandin..., perdone, Signôr che o vin il cûr dûr che nus fâs vivi tant che tu no tu fossis, e ve dûl di nô! </text:span><text:span text:style-name="T5">Signôr, ve dûl di nô. </text:span></text:p>
      <text:p text:style-name="P207"><text:span text:style-name="T48"/></text:p>
      <text:p text:style-name="P142"/>
      <text:p text:style-name="P153">13. Segn di pâs</text:p>
      <text:p text:style-name="P148"/>
      <text:p text:style-name="P166"><text:span text:style-name="T83">G.:</text:span><text:span text:style-name="T48"> </text:span><text:span text:style-name="T34">Dant la pâs, augurìn ai nestris fradis ancje la gjonde di tornâ a cjatâ la pâs che nus ven cul fevelâ cul Pari dal cîl, massime cu la nestre preiere personâl.</text:span><text:span text:style-name="T21"> </text:span></text:p>
      <text:p text:style-name="P131">Dinsi un segn di pâs. </text:p>
      <text:p text:style-name="P142"/>
      <text:p text:style-name="P153">14. Credo</text:p>
      <text:p text:style-name="P164"><text:span text:style-name="T83">G.:</text:span><text:span text:style-name="T32"> (Dutune cun dute la Glesie o palesin la nestre fede)</text:span></text:p>
      <text:p text:style-name="P150"/>
      <text:p text:style-name="P133">Come che nus <text:s/>contin i nestris vons, <text:s/>o lin daûr dal mût di fâ </text:p>
      <text:p text:style-name="P133"><text:span text:style-name="T165">che o</text:span> vin cjapât sù te Glesie di Aquilee, <text:s/>midiant de gracie dal Batisim.</text:p>
      <text:p text:style-name="P150"/>
      <text:p text:style-name="P133"><text:soft-page-break/>O crôt in Diu Pari onipotent, invisibil e impatibil.</text:p>
      <text:p text:style-name="P133">E in Gjesù Crist so Fi unic, nestri Signôr,</text:p>
      <text:p text:style-name="P133"><text:span text:style-name="T165">che al</text:span> è nassût in gracie dal Spirtu Sant, di Marie <text:span text:style-name="T165">Vergjine</text:span>,</text:p>
      <text:p text:style-name="P133">metût in crôs e <text:span text:style-name="T165">sepulît</text:span> sot di Ponzi Pilât, <text:s/>al è lât jù tes inferis,</text:p>
      <text:p text:style-name="P133">e la tierce dì al è <text:span text:style-name="T165">risussitât</text:span> dai muarts, al è lât sù in cîl,</text:p>
      <text:p text:style-name="P133">al sta sentât a la <text:span text:style-name="T165">diestre</text:span> dal Pari, </text:p>
      <text:p text:style-name="P133">di li al vignarà a judicâ vîfs e i muarts.</text:p>
      <text:p text:style-name="P133">O crôt tal Spirtu Sant, la Glesie sante, il perdon dai pecjâts</text:p>
      <text:p text:style-name="P133">il resurî di cheste nestre cjar. Amen.</text:p>
      <text:p text:style-name="P150"/>
      <text:p text:style-name="P133">Po ben jo, fûr di cheste fede <text:span text:style-name="T165">che o</text:span> ai <text:s/>cumò pandude, </text:p>
      <text:p text:style-name="P133">ch'e je chê di Rome, di Alessandrie e de nestre Aquilee,</text:p>
      <text:p text:style-name="P133">e <text:span text:style-name="T165">che a</text:span> predicjin ancje in Gjerusalem, ni che ind ai vude,</text:p>
      <text:p text:style-name="P133">ni che ind ai, ni che, in non di Crist, int varai <text:span text:style-name="T165">une altre.</text:span></text:p>
      <text:p text:style-name="P184"/>
      <text:p text:style-name="P184">15. Preiere dai fedêi</text:p>
      <text:p text:style-name="P186"/>
      <text:p text:style-name="P189">La guide e scomence e po e siare la preiere, che si fâs come simpri, lì dal ambon. </text:p>
      <text:p text:style-name="P167"><text:span text:style-name="T83">G.:</text:span><text:span text:style-name="T32"> </text:span><text:span text:style-name="T29">Lis plai</text:span><text:span text:style-name="T30">i</text:span><text:span text:style-name="T29">s gloriosis des mans di Crist alçadis sul len de crôs a son il sigjîl de preiere che e ven esaudide. Dutune cun Lui, o presentìn al Pari, cun insistence plene di amôr e di fiducie, i nestris desideris, chei de Glesie e di dute la umanitât.</text:span></text:p>
      <text:p text:style-name="P121"><text:span text:style-name="T29">Preìn cun fede <text:s/>e disìn</text:span><text:span text:style-name="T32">: <text:s/></text:span><text:span text:style-name="T48"><text:s/>Scoltinus, Signôr!</text:span></text:p>
      <text:p text:style-name="P117"/>
      <text:p text:style-name="P117"/>
      <text:p text:style-name="P115">1. Pe Glesie sante di Diu, par che lis dificoltâts e i berdeis che e cjate te sô strade a sedin <text:span text:style-name="T151">ocasions</text:span> par purificâsi, par bandonâsi cun fiducie tal Signôr, par tignî dûr te preiere, <text:s/>par tornâ a vê snait <text:s/>te mission di contâ la Buine Gnove, nô ti preìn.</text:p>
      <text:p text:style-name="P117"/>
      <text:p text:style-name="P115">2. Par chei che a àn responsabilitâts di guvier e a son clamâts a <text:span text:style-name="T151">aministrâ</text:span> la justizie, par che si compuartin simpri cun onestât e in cussience, vuardant il dirit di cui che al è <text:span text:style-name="T151">debil</text:span> e cence difese, nô ti preìn.</text:p>
      <text:p text:style-name="P117"/>
      <text:p text:style-name="P121"><text:span text:style-name="T50">3. Par che che par cualchi malatie grave, o par vê pierdût il puest di lavôr, o a stan spietant dibant, si sintin colâ i braçs e a pierdin ancje la voie di preâ e di sperâ, par che tes peraulis e tes </text:span><text:span text:style-name="T51">voris</text:span><text:span text:style-name="T50"> dai dissepui dal Signôr a cjatin</text:span><text:span text:style-name="T45"> un supuart valit, nô ti preìn.</text:span></text:p>
      <text:p text:style-name="P117"/>
      <text:p text:style-name="P123">4. <text:s/>Par nô metûts adun culì par celebrâ il grant misteri de vêre dedizion a Diu fate in Gjesù, par che o cressìn te fede fuarte e vêre e par che o sedin simpri bogns di <text:span text:style-name="T151">trasformâle</text:span> intune opare ative e pronte, pai ultins di chest mont, nô ti preìn.</text:p>
      <text:p text:style-name="P125"/>
      <text:p text:style-name="P115">Scolte, Pari, il berli dai <text:span text:style-name="T165">tiei</text:span> puars e spessee a judâ chei che si fidin dome di te.</text:p>
      <text:p text:style-name="P168"><text:span text:style-name="T29">Par Crist nestri Signôr. </text:span><text:span text:style-name="T31">Amen.</text:span></text:p>
      <text:p text:style-name="P144"/>
      <text:p text:style-name="P184">16. Cjant eucaristic</text:p>
      <text:p text:style-name="P143"/>
      <text:p text:style-name="P192"><text:span text:style-name="T85">G.:</text:span><text:span text:style-name="T124"> (O podìn sentâsi) </text:span><text:span text:style-name="T125">Preparìnsi</text:span><text:span text:style-name="T124"> a cjapâ la Comunion fasint insiemi <text:s/>il </text:span></text:p>
      <text:p text:style-name="P192"/>
      <text:p text:style-name="P187">cjant……......................................................................................…................</text:p>
      <text:p text:style-name="P190"/>
      <text:p text:style-name="P188"><text:soft-page-break/>In timp dal cjant si cjape sù lis <text:span text:style-name="T167">ufiertis.</text:span> <text:s/></text:p>
      <text:p text:style-name="P190"/>
      <text:p text:style-name="P158"><text:span text:style-name="T88">Il </text:span><text:span text:style-name="T83">MINISTRI DE COMUNION </text:span><text:span text:style-name="T88">al va </text:span><text:span text:style-name="T90">li</text:span><text:span text:style-name="T88"> dal</text:span><text:span text:style-name="T83"> </text:span><text:span text:style-name="T88"><text:s/>tabernacul, al cjape sù la pisside e le po</text:span><text:span text:style-name="T90">i</text:span><text:span text:style-name="T88">e sul altâr fermantsi </text:span><text:span text:style-name="T90">li.</text:span><text:span text:style-name="T88"> Po al dîs...</text:span></text:p>
      <text:p text:style-name="P140"/>
      <text:p text:style-name="P184">17. Comunion</text:p>
      <text:p text:style-name="P185"/>
      <text:p text:style-name="P163"><text:span text:style-name="T83">Min. com.</text:span><text:span text:style-name="T32">: <text:s/>(Jevìn sù in pîts e preparinsi a fâ la comunion)</text:span></text:p>
      <text:p text:style-name="P185"/>
      <text:p text:style-name="P183"><text:span text:style-name="T60">I</text:span><text:span text:style-name="T61">l Sign</text:span><text:span text:style-name="T62">ôr Gjesù nus invide, cumò, a la taule de Eucaristie <text:s/>e a rinovâ la nestre fede te sô presince sacramentâl tal pan e tal vin. La comunion che o fasìn al è il moment plui biel de preiere di ognidun di nô.</text:span></text:p>
      <text:p text:style-name="P171"><text:span text:style-name="T44">(Restìn cidins un moment e preìn di bessôi.) </text:span></text:p>
      <text:p text:style-name="P149"/>
      <text:p text:style-name="P173">(moment di cidinôr)</text:p>
      <text:p text:style-name="P140"/>
      <text:p text:style-name="P184">18. Pari nestri</text:p>
      <text:p text:style-name="P185"/>
      <text:p text:style-name="P162"><text:span text:style-name="T83">Min. com</text:span><text:span text:style-name="T32">.: </text:span><text:span text:style-name="T17"><text:s/></text:span><text:span text:style-name="T18"><text:s/></text:span><text:span text:style-name="T36">Gjesù nus sigure che Diu al scolte </text:span><text:span text:style-name="T38">e al esaudìs </text:span><text:span text:style-name="T37"><text:s/></text:span><text:span text:style-name="T38">la vôs dai siei, che cun fede e sperance, lu prein. <text:s/></text:span></text:p>
      <text:p text:style-name="P136">Po ben: istruîts tai ordins che a salvin e scuelâts te dutrine divine o disìn cun scletece: </text:p>
      <text:p text:style-name="P148"/>
      <text:p text:style-name="P134">Pari nestri, che tu sês tai cîi, <text:span text:style-name="T166">che</text:span> al sedi santificât il to non,</text:p>
      <text:p text:style-name="P134"><text:span text:style-name="T166">che</text:span> al vegni il to ream, <text:span text:style-name="T166">che</text:span>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43"/>
      <text:p text:style-name="P159"><text:span text:style-name="T83">Mm. com</text:span><text:span text:style-name="T48">.:</text:span><text:span text:style-name="T32"> <text:s text:c="4"/></text:span><text:span text:style-name="T33">Ve l’Agnel di Diu, velu chel </text:span><text:span text:style-name="T41">che al</text:span><text:span text:style-name="T33"> cjape sù i pecjâts dal mont. </text:span></text:p>
      <text:p text:style-name="P135"><text:span text:style-name="T166">Fortunâts</text:span> chei <text:span text:style-name="T166">che</text:span> a son stâts invidâts a la cene dal Agnel.</text:p>
      <text:p text:style-name="P170"/>
      <text:p text:style-name="P170"><text:span text:style-name="T83">Ducj:</text:span><text:span text:style-name="T32"> Signôr, jo no merti che tu jentris cjase mê,</text:span></text:p>
      <text:p text:style-name="P135">ma dîs dome une peraule e la mê anime e sarà vuaride. </text:p>
      <text:p text:style-name="P154"/>
      <text:p text:style-name="P154">19. Cjant di comunion</text:p>
      <text:p text:style-name="P155"/>
      <text:p text:style-name="P158"><text:span text:style-name="T83">GUIDE: </text:span><text:span text:style-name="T32">Biel che o lin a fâ la comunion, i disìn grazie a Diu cul cjant </text:span></text:p>
      <text:p text:style-name="P129"/>
      <text:p text:style-name="P129">………..........................................................................................…</text:p>
      <text:p text:style-name="P146"/>
      <text:p text:style-name="P200">Biel che si cjante e ven dade fûr la comunion; po dopo la pisside e ven tornade a meti tal tabernacul.</text:p>
      <text:p text:style-name="P201"/>
      <text:p text:style-name="P203">20. Preiere</text:p>
      <text:p text:style-name="P204"><text:span text:style-name="T85">Min. com.:</text:span><text:span text:style-name="T91"> </text:span><text:span text:style-name="T92">Li</text:span><text:span text:style-name="T91"> dal altâr, al lei la preiere di </text:span><text:span text:style-name="T92">ringraciament</text:span><text:span text:style-name="T91">; po dopo al torne in bande. </text:span></text:p>
      <text:p text:style-name="P205"><text:span text:style-name="T85">Min. com.:</text:span><text:span text:style-name="T124"> Preìn: Pari, che te gnove aleance screade di Crist to fi, tu continuis a tirâ dongje il to popul di ogni nazion de tiere te unitât dal stes Spirt, fâs che la tô Glesie, </text:span><text:soft-page-break/><text:span text:style-name="T126">fedêl</text:span><text:span text:style-name="T124"> a la sô mission, e spartissi simpri lis gjondis e lis sperancis de umanitât, e si palesi tant che levan e anime dal mont, par rinovâ in Crist la comunitât dai popui e </text:span><text:span text:style-name="T126">trasformile</text:span><text:span text:style-name="T124"> te tô famee, par Crist nestri Signôr. </text:span><text:span text:style-name="T128">Amen.</text:span></text:p>
      <text:p text:style-name="P206"><text:span text:style-name="T130">Preìn: </text:span><text:span text:style-name="T65">Il contat cu lis robis dal cîl </text:span><text:span text:style-name="T159">che nus zovi, Signôr,</text:span></text:p>
      <text:p text:style-name="P177"><text:span text:style-name="T156">par vê i tiei </text:span><text:span text:style-name="T160">beneficis</text:span><text:span text:style-name="T156"> in cheste vite</text:span></text:p>
      <text:p text:style-name="P157"><text:span text:style-name="T157">e par jessi </text:span><text:span text:style-name="T158">iluminâts</text:span><text:span text:style-name="T157"> su lis realtâts eternis. </text:span><text:span text:style-name="T128">Amen.</text:span></text:p>
      <text:p text:style-name="P202"/>
      <text:p text:style-name="P151">21. Cjant finâl</text:p>
      <text:p text:style-name="P156"/>
      <text:p text:style-name="P191"><text:span text:style-name="T91">La </text:span><text:span text:style-name="T85">GUIDE </text:span><text:span text:style-name="T91">e va lì dal ambon e e dîs:</text:span><text:span text:style-name="T87"> </text:span><text:span text:style-name="T124">(O podìn sentâsi) </text:span></text:p>
      <text:p text:style-name="P186"/>
      <text:p text:style-name="P129">O <text:span text:style-name="T167">sierin</text:span> la nestre liturgjie de domenie cul <text:s text:c="2"/>cjant <text:s/></text:p>
      <text:p text:style-name="P129"/>
      <text:p text:style-name="P129">….....................................................................................……..................................</text:p>
      <text:p text:style-name="P175"/>
      <text:p text:style-name="P151">22. Salût finâl</text:p>
      <text:p text:style-name="P193"/>
      <text:p text:style-name="P158"><text:span text:style-name="T83">G.: </text:span><text:span text:style-name="T88">simpri lì dal ambon, <text:s/>al lei i </text:span><text:span text:style-name="T93">avîs de domenie</text:span><text:span text:style-name="T88">, po al dîs:</text:span><text:span text:style-name="T93"> </text:span></text:p>
      <text:p text:style-name="P194"><text:s/></text:p>
      <text:p text:style-name="P158"><text:span text:style-name="T84">G.:</text:span><text:span text:style-name="T43"> (O jevìn su in pîts e o tornìn a fâ il segn de crôs)</text:span></text:p>
      <text:p text:style-name="P193"/>
      <text:p text:style-name="P174">Si segne e al dîs:</text:p>
      <text:p text:style-name="P158"><text:span text:style-name="T32">Tal non dal Pari, dal Fi e dal Spirtu Sant. </text:span><text:span text:style-name="T48">Amen.</text:span></text:p>
      <text:p text:style-name="P193"/>
      <text:p text:style-name="P169"><text:span text:style-name="T83">G.:</text:span><text:span text:style-name="T32"> </text:span><text:span text:style-name="T28"><text:s/></text:span><text:span text:style-name="T35">La benedizion </text:span><text:span text:style-name="T38">dal Signôr nus judi a tignî tal cûr la peraule che o vin scoltade e il Pan che o vin cjapât, par rispuindi cu gjonde </text:span><text:span text:style-name="T40">ogni volte </text:span><text:span text:style-name="T38">che nus clame. </text:span><text:span text:style-name="T40">Crist, che ogni dì nus mene pe strade de eternitât, che al sedi la lûs di ogni dì. <text:s/></text:span></text:p>
      <text:p text:style-name="P193"/>
      <text:p text:style-name="P163"><text:span text:style-name="T32">Lait cun Diu e puartait a ducj l'amôr di Crist. </text:span><text:span text:style-name="T42">Ringraciin</text:span><text:span text:style-name="T48"> Diu.</text:span></text:p>
      <text:p text:style-name="P193"/>
      <text:p text:style-name="P131">(Si p<text:span text:style-name="T167">ues</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Roman" svg:font-family="Times-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0-06T11:50:08.605000000</dc:date>
    <meta:editing-duration>P2DT9H58M41S</meta:editing-duration>
    <meta:editing-cycles>327</meta:editing-cycles>
    <meta:generator>LibreOffice/4.1.2.3$Windows_x86 LibreOffice_project/40b2d7fde7e8d2d7bc5a449dc65df4d08a7dd38</meta:generator>
    <meta:print-date>2016-09-30T20:48:53.182000000</meta:print-date>
    <meta:document-statistic meta:table-count="0" meta:image-count="0" meta:object-count="0" meta:page-count="11" meta:paragraph-count="230" meta:word-count="4133" meta:character-count="23728" meta:non-whitespace-character-count="19519"/>
  </office:meta>
</office:document-meta>
</file>