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92c59" officeooo:paragraph-rsid="02992c59"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31" style:family="paragraph" style:parent-style-name="Standard">
      <style:paragraph-properties style:text-autospace="none" style:writing-mode="lr-tb"/>
      <style:text-properties fo:font-size="13pt" officeooo:rsid="0287aa5b" officeooo:paragraph-rsid="02987d66"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23baa" style:letter-kerning="true" style:font-name-asian="Times New Roman1" style:font-size-asian="13pt" style:language-asian="en" style:country-asian="US" style:font-style-asian="normal" style:font-weight-asian="normal" style:font-size-complex="11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421d7"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2987d66" officeooo:paragraph-rsid="02987d66"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fo:text-align="justify" style:justify-single-word="false" style:text-autospace="none" style:writing-mode="lr-tb"/>
      <style:text-properties fo:color="#000000" style:font-name="Times New Roman" fo:font-size="14pt" fo:language="fur" fo:country="IT" fo:font-style="normal" fo:font-weight="normal" officeooo:rsid="02923baa" officeooo:paragraph-rsid="029dbc6d" style:letter-kerning="true" style:font-name-asian="Mangal" style:font-size-asian="14pt" style:language-asian="en" style:country-asian="US" style:font-style-asian="normal" style:font-weight-asian="normal" style:font-size-complex="14pt"/>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fo:text-align="justify" style:justify-single-word="false" style:text-autospace="none" style:writing-mode="lr-tb"/>
      <style:text-properties officeooo:paragraph-rsid="02550348"/>
    </style:style>
    <style:style style:name="P51" style:family="paragraph" style:parent-style-name="Standard">
      <style:paragraph-properties fo:text-align="justify" style:justify-single-word="false" style:text-autospace="none" style:writing-mode="lr-tb"/>
      <style:text-properties officeooo:paragraph-rsid="02740150"/>
    </style:style>
    <style:style style:name="P52" style:family="paragraph" style:parent-style-name="Standard">
      <style:paragraph-properties fo:text-align="justify" style:justify-single-word="false" style:text-autospace="none" style:writing-mode="lr-tb"/>
      <style:text-properties officeooo:paragraph-rsid="02987d66"/>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88e288"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987d66" style:letter-kerning="true" style:font-name-asian="Mangal" style:font-size-asian="5.25pt" style:language-asian="en" style:country-asian="US" style:font-style-asian="normal" style:font-weight-asian="bold" style:font-size-complex="6pt" style:font-weight-complex="bold"/>
    </style:style>
    <style:style style:name="P65" style:family="paragraph" style:parent-style-name="Corpo_20_del_20_testo_20_2">
      <style:paragraph-properties fo:text-align="justify" style:justify-single-word="false" style:text-autospace="none" style:writing-mode="lr-tb"/>
      <style:text-properties fo:font-size="13pt" fo:font-weight="normal" officeooo:rsid="02987d66" officeooo:paragraph-rsid="02987d66" style:font-size-asian="13pt"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2987d66"/>
    </style:style>
    <style:style style:name="P67" style:family="paragraph" style:parent-style-name="Corpo_20_del_20_testo_20_3">
      <style:paragraph-properties fo:text-align="justify" style:justify-single-word="false" style:text-autospace="none" style:writing-mode="lr-tb"/>
      <style:text-properties officeooo:paragraph-rsid="015d90c9"/>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87d66"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1"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1" style:font-size-asian="5.25pt" style:language-asian="en" style:country-asian="US" style:font-weight-asian="normal" style:font-size-complex="6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987d66"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987d66" officeooo:paragraph-rsid="029dbc6d" style:font-name-asian="Times New Roman1" style:font-size-asian="14pt" style:language-asian="en" style:country-asian="US" style:font-weight-asian="normal" style:font-size-complex="14pt" style:font-weight-complex="normal"/>
    </style:style>
    <style:style style:name="P76" style:family="paragraph" style:parent-style-name="TxBr_5f_p13">
      <style:paragraph-properties style:line-height-at-least="0cm" fo:text-align="justify" style:justify-single-word="false" fo:orphans="0" fo:widows="0"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987d66" officeooo:paragraph-rsid="029dbc6d" style:font-name-asian="Times New Roman1" style:font-size-asian="14pt" style:language-asian="en" style:country-asian="US" style:font-weight-asian="normal" style:font-size-complex="14pt" style:font-weight-complex="normal"/>
    </style:style>
    <style:style style:name="P77" style:family="paragraph" style:parent-style-name="TxBr_5f_p13">
      <style:paragraph-properties style:text-autospace="none" style:writing-mode="lr-tb"/>
      <style:text-properties officeooo:paragraph-rsid="02987d66"/>
    </style:style>
    <style:style style:name="P78"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Standard">
      <style:paragraph-properties loext:contextual-spacing="false" fo:margin-top="0cm" fo:margin-bottom="0.212cm" style:contextual-spacing="false" fo:orphans="0" fo:widows="0"/>
      <style:text-properties fo:color="#000000" style:font-name="Times New Roman" fo:font-size="6pt" fo:language="fur" fo:country="IT" fo:font-style="normal" style:text-underline-style="none" fo:font-weight="normal" officeooo:paragraph-rsid="029e406a" style:letter-kerning="true" style:font-name-asian="Arial2" style:font-size-asian="6pt" style:language-asian="en" style:country-asian="US" style:font-style-asian="normal" style:font-weight-asian="normal"/>
    </style:style>
    <style:style style:name="P80" style:family="paragraph" style:parent-style-name="Standard">
      <style:paragraph-properties loext:contextual-spacing="false" fo:margin-top="0cm" fo:margin-bottom="0.212cm" style:contextual-spacing="false" fo:orphans="0" fo:widows="0"/>
      <style:text-properties fo:color="#000000" style:font-name="Times New Roman" fo:font-size="14pt" fo:language="fur" fo:country="IT" fo:font-style="normal" style:text-underline-style="none" fo:font-weight="normal" officeooo:paragraph-rsid="029e406a" style:letter-kerning="true" style:font-name-asian="Arial2" style:font-size-asian="14pt" style:language-asian="en" style:country-asian="US" style:font-style-asian="normal" style:font-weight-asian="normal"/>
    </style:style>
    <style:style style:name="P81"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2"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3"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4"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85"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6"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7"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0"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1"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9940cb" officeooo:paragraph-rsid="029940cb"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06"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7"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0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95e282" officeooo:paragraph-rsid="0295e282"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3"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5"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1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fur" fo:country="IT" fo:font-weight="normal" style:letter-kerning="true" style:font-name-asian="Mangal" style:font-size-asian="6pt" style:language-asian="en" style:country-asian="US" style:font-weight-asian="normal" style:font-weight-complex="normal"/>
    </style:style>
    <style:style style:name="P12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30"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2"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3"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4"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5" style:family="paragraph" style:parent-style-name="Standard">
      <style:paragraph-properties fo:text-align="justify" style:justify-single-word="false"/>
      <style:text-properties officeooo:paragraph-rsid="029421d7"/>
    </style:style>
    <style:style style:name="P136"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3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3"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44" style:family="paragraph" style:parent-style-name="Standard">
      <style:text-properties officeooo:paragraph-rsid="0295e282"/>
    </style:style>
    <style:style style:name="P145" style:family="paragraph" style:parent-style-name="Standard">
      <style:paragraph-properties fo:text-align="justify" style:justify-single-word="false"/>
      <style:text-properties fo:font-size="9pt" officeooo:paragraph-rsid="02614767" style:font-size-asian="7.84999990463257pt" style:font-size-complex="9pt"/>
    </style:style>
    <style:style style:name="P146" style:family="paragraph" style:parent-style-name="Standard">
      <style:text-properties officeooo:paragraph-rsid="02992c59"/>
    </style:style>
    <style:style style:name="P147" style:family="paragraph" style:parent-style-name="Standard">
      <style:paragraph-properties fo:text-align="start" style:justify-single-word="false" fo:orphans="0" fo:widows="0"/>
      <style:text-properties fo:language="fur" fo:country="IT"/>
    </style:style>
    <style:style style:name="P148" style:family="paragraph" style:parent-style-name="Standard">
      <style:paragraph-properties fo:text-align="start" style:justify-single-word="false" fo:orphans="0" fo:widows="0"/>
      <style:text-properties fo:language="fur" fo:country="IT" officeooo:paragraph-rsid="018c95f4"/>
    </style:style>
    <style:style style:name="P149" style:family="paragraph" style:parent-style-name="Standard">
      <style:paragraph-properties fo:text-align="start" style:justify-single-word="false"/>
      <style:text-properties fo:language="fur" fo:country="IT" officeooo:paragraph-rsid="029c85da"/>
    </style:style>
    <style:style style:name="P150" style:family="paragraph" style:parent-style-name="Standard">
      <style:paragraph-properties fo:orphans="0" fo:widows="0"/>
      <style:text-properties fo:language="fur" fo:country="IT"/>
    </style:style>
    <style:style style:name="P151" style:family="paragraph" style:parent-style-name="Standard">
      <style:paragraph-properties fo:text-align="justify" style:justify-single-word="false" fo:orphans="0" fo:widows="0"/>
      <style:text-properties fo:language="fur" fo:country="IT"/>
    </style:style>
    <style:style style:name="P152" style:family="paragraph" style:parent-style-name="Standard">
      <style:paragraph-properties fo:text-align="justify" style:justify-single-word="false" fo:orphans="0" fo:widows="0"/>
      <style:text-properties fo:language="fur" fo:country="IT" officeooo:paragraph-rsid="029c85da"/>
    </style:style>
    <style:style style:name="P153"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4" style:family="paragraph" style:parent-style-name="Standard">
      <style:paragraph-properties fo:text-align="justify" style:justify-single-word="false" fo:orphans="0" fo:widows="0"/>
      <style:text-properties fo:language="fur" fo:country="IT" officeooo:paragraph-rsid="029dbc6d"/>
    </style:style>
    <style:style style:name="P155" style:family="paragraph" style:parent-style-name="Standard">
      <style:paragraph-properties fo:text-align="justify" style:justify-single-word="false" fo:orphans="0" fo:widows="0"/>
      <style:text-properties fo:language="fur" fo:country="IT" officeooo:paragraph-rsid="029e406a"/>
    </style:style>
    <style:style style:name="P156" style:family="paragraph" style:parent-style-name="Standard">
      <style:paragraph-properties fo:text-align="start" style:justify-single-word="false" fo:orphans="0" fo:widows="0"/>
      <style:text-properties fo:language="fur" fo:country="IT" officeooo:rsid="018c95f4" officeooo:paragraph-rsid="018c95f4"/>
    </style:style>
    <style:style style:name="P15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ext-properties officeooo:paragraph-rsid="029c85da"/>
    </style:style>
    <style:style style:name="P162"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officeooo:paragraph-rsid="029e406a" style:letter-kerning="true" style:font-name-asian="Arial2" style:font-size-asian="6pt" style:language-asian="en" style:country-asian="US" style:font-style-asian="normal" style:font-weight-asian="normal"/>
    </style:style>
    <style:style style:name="P163"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officeooo:paragraph-rsid="029e406a" style:letter-kerning="true" style:font-name-asian="Arial2" style:font-size-asian="14pt" style:language-asian="en" style:country-asian="US" style:font-style-asian="normal" style:font-weight-asian="normal"/>
    </style:style>
    <style:style style:name="P164"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65" style:family="paragraph" style:parent-style-name="Standard">
      <style:paragraph-properties loext:contextual-spacing="false" fo:margin-top="0cm" fo:margin-bottom="0cm" style:contextual-spacing="false" fo:orphans="0" fo:widows="0"/>
      <style:text-properties fo:language="fur" fo:country="IT" officeooo:paragraph-rsid="029e406a"/>
    </style:style>
    <style:style style:name="P16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9fcb92" style:font-size-asian="13pt" style:language-asian="en" style:country-asian="US" style:font-size-complex="13pt" style:font-style-complex="italic"/>
    </style:style>
    <style:style style:name="P169"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1"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4" style:family="paragraph" style:parent-style-name="Corpo_20_del_20_testo_20_2">
      <style:paragraph-properties fo:text-align="start" style:justify-single-word="false"/>
      <style:text-properties fo:language="fur" fo:country="IT"/>
    </style:style>
    <style:style style:name="P175" style:family="paragraph" style:parent-style-name="Corpo_20_del_20_testo_20_2">
      <style:paragraph-properties fo:text-align="start" style:justify-single-word="false"/>
      <style:text-properties fo:language="fur" fo:country="IT" officeooo:paragraph-rsid="018bd991"/>
    </style:style>
    <style:style style:name="P17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8" style:family="paragraph" style:parent-style-name="Text_20_body">
      <style:paragraph-properties loext:contextual-spacing="false" fo:margin-top="0cm" fo:margin-bottom="0.212cm" style:contextual-spacing="false" fo:text-align="start" style:justify-single-word="false"/>
      <style:text-properties style:font-name="Times New Roman" fo:font-size="14pt" fo:language="fur" fo:country="IT" style:font-size-asian="14pt" style:language-asian="en" style:country-asian="US"/>
    </style:style>
    <style:style style:name="P17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officeooo:rsid="02a0cb83" officeooo:paragraph-rsid="02a0cb83" style:font-name-asian="Tahoma" style:font-size-asian="6pt" style:language-asian="en" style:country-asian="US" style:font-style-asian="italic"/>
    </style:style>
    <style:style style:name="P180" style:family="paragraph" style:parent-style-name="Corpo_20_del_20_testo_20_2">
      <style:paragraph-properties fo:text-align="start" style:justify-single-word="false"/>
      <style:text-properties fo:color="#339966" style:font-name="Times New Roman" fo:font-size="14pt" fo:language="fur" fo:country="IT" style:font-size-asian="14pt" style:language-asian="en" style:country-asian="US"/>
    </style:style>
    <style:style style:name="P181"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182"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83" style:family="paragraph" style:parent-style-name="Standard">
      <style:paragraph-properties fo:text-align="start" style:justify-single-word="false"/>
      <style:text-properties style:font-name="TimesNewRomanPSMT" fo:font-size="14pt" fo:language="fur" fo:country="IT" style:font-size-asian="14pt" style:font-size-complex="14pt"/>
    </style:style>
    <style:style style:name="P184" style:family="paragraph" style:parent-style-name="Standard">
      <style:paragraph-properties fo:text-align="start" style:justify-single-word="false"/>
      <style:text-properties style:font-name="TimesNewRomanPSMT" fo:font-size="14pt" fo:language="fur" fo:country="IT" officeooo:paragraph-rsid="029c85da" style:font-size-asian="14pt" style:font-size-complex="14pt"/>
    </style:style>
    <style:style style:name="P185" style:family="paragraph" style:parent-style-name="Standard">
      <style:paragraph-properties loext:contextual-spacing="false" fo:text-align="justify" style:justify-single-word="false" fo:orphans="0" fo:widows="0"/>
      <style:text-properties fo:color="#000000" style:font-name="Times New Roman" fo:font-size="14pt" fo:language="fur" fo:country="IT" fo:font-style="normal" fo:font-weight="bold" officeooo:paragraph-rsid="029e406a" style:letter-kerning="true" style:font-name-asian="Mangal" style:font-size-asian="14pt" style:language-asian="en" style:country-asian="US" style:font-style-asian="normal" style:font-weight-asian="bold"/>
    </style:style>
    <style:style style:name="P186" style:family="paragraph" style:parent-style-name="Standard">
      <style:paragraph-properties fo:orphans="0" fo:widows="0">
        <style:tab-stops>
          <style:tab-stop style:position="10.742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87" style:family="paragraph" style:parent-style-name="Standard">
      <style:paragraph-properties fo:text-align="justify" style:justify-single-word="false" fo:orphans="0" fo:widows="0"/>
      <style:text-properties fo:color="#000000" style:font-name="Times New Roman" fo:font-size="6pt" fo:language="fur" fo:country="IT" officeooo:paragraph-rsid="02a2c40b" style:font-name-asian="Tahoma" style:font-size-asian="6pt" style:language-asian="en" style:country-asian="US"/>
    </style:style>
    <style:style style:name="P188" style:family="paragraph" style:parent-style-name="Standard">
      <style:paragraph-properties fo:text-align="center" style:justify-single-word="false"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89" style:family="paragraph" style:parent-style-name="Standard">
      <style:paragraph-properties fo:text-align="start" style:justify-single-word="false" fo:orphans="0" fo:widows="0"/>
      <style:text-properties fo:color="#000000" style:font-name="Times New Roman" fo:font-size="8pt" fo:language="fur" fo:country="IT" fo:font-weight="bold" style:letter-kerning="true" style:font-name-asian="Mangal" style:font-size-asian="7pt" style:language-asian="en" style:country-asian="US" style:font-weight-asian="bold" style:font-size-complex="8pt"/>
    </style:style>
    <style:style style:name="P190" style:family="paragraph" style:parent-style-name="Standard">
      <style:paragraph-properties fo:text-align="start" style:justify-single-word="false" fo:orphans="0" fo:widows="0"/>
      <style:text-properties fo:color="#000000" style:font-name="Times New Roman" fo:font-size="7pt" fo:language="fur" fo:country="IT" fo:font-weight="bold" style:letter-kerning="true" style:font-name-asian="Mangal" style:font-size-asian="6.09999990463257pt" style:language-asian="en" style:country-asian="US" style:font-weight-asian="bold" style:font-size-complex="7pt"/>
    </style:style>
    <style:style style:name="P191"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style:letter-kerning="true" style:font-name-asian="Mangal" style:font-size-asian="8.75pt" style:language-asian="en" style:country-asian="US" style:font-style-asian="normal" style:font-weight-asian="normal" style:font-size-complex="10pt"/>
    </style:style>
    <style:style style:name="P192" style:family="paragraph" style:parent-style-name="Standard">
      <style:paragraph-properties fo:text-align="justify"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193" style:family="paragraph" style:parent-style-name="Standard">
      <style:paragraph-properties fo:orphans="0" fo:widows="0"/>
      <style:text-properties fo:language="fur" fo:country="IT" officeooo:paragraph-rsid="02a0cb83"/>
    </style:style>
    <style:style style:name="P194" style:family="paragraph" style:parent-style-name="Standard">
      <style:paragraph-properties fo:text-align="start" style:justify-single-word="false"/>
      <style:text-properties fo:language="fur" fo:country="IT"/>
    </style:style>
    <style:style style:name="P195" style:family="paragraph" style:parent-style-name="Standard">
      <style:paragraph-properties fo:text-align="justify" style:justify-single-word="false" fo:orphans="0" fo:widows="0"/>
      <style:text-properties fo:language="fur" fo:country="IT" officeooo:paragraph-rsid="02a41762"/>
    </style:style>
    <style:style style:name="P196" style:family="paragraph" style:parent-style-name="Standard">
      <style:paragraph-properties fo:text-align="start" style:justify-single-word="false"/>
      <style:text-properties fo:font-size="14pt" fo:language="fur" fo:country="IT" style:font-size-asian="14pt" style:font-size-complex="14pt"/>
    </style:style>
    <style:style style:name="P19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98" style:family="paragraph" style:parent-style-name="Standard">
      <style:paragraph-properties fo:text-align="justify" style:justify-single-word="false" style:text-autospace="none" style:writing-mode="lr-tb"/>
      <style:text-properties fo:color="#000000" style:font-name="Times New Roman" fo:font-size="14pt" fo:language="fur" fo:country="IT" fo:font-style="normal" fo:font-weight="normal" officeooo:rsid="029dbc6d" officeooo:paragraph-rsid="029dbc6d" style:letter-kerning="true" style:font-name-asian="Mangal" style:font-size-asian="14pt" style:language-asian="en" style:country-asian="US" style:font-style-asian="normal" style:font-weight-asian="normal" style:font-size-complex="14pt"/>
    </style:style>
    <style:style style:name="P199" style:family="paragraph" style:parent-style-name="Standard">
      <style:paragraph-properties fo:text-align="justify" style:justify-single-word="false" fo:orphans="0" fo:widows="0" style:text-autospace="none" style:writing-mode="lr-tb"/>
      <style:text-properties fo:color="#000000" style:font-name="Times New Roman" fo:font-size="14pt" fo:language="fur" fo:country="IT" fo:font-style="normal" fo:font-weight="normal" officeooo:paragraph-rsid="02a0cb83" style:letter-kerning="true" style:font-name-asian="Mangal" style:font-size-asian="14pt" style:language-asian="en" style:country-asian="US" style:font-style-asian="normal" style:font-weight-asian="normal"/>
    </style:style>
    <style:style style:name="P200" style:family="paragraph" style:parent-style-name="Standard">
      <style:paragraph-properties fo:margin-top="0cm" fo:margin-bottom="0.011cm" style:contextual-spacing="false" fo:text-align="justify" style:justify-single-word="false"/>
      <style:text-properties fo:font-size="14pt" fo:language="fur" fo:country="IT" style:font-size-asian="14pt" style:font-size-complex="14pt"/>
    </style:style>
    <style:style style:name="P201" style:family="paragraph" style:parent-style-name="Standard">
      <style:paragraph-properties loext:contextual-spacing="false" fo:margin-top="0cm" fo:margin-bottom="0cm" style:contextual-spacing="false" fo:text-align="center" style:justify-single-word="false"/>
      <style:text-properties fo:color="#000000" style:font-name="Arial1" fo:font-size="12pt" fo:language="fur" fo:country="IT" fo:font-style="italic" fo:font-weight="normal" officeooo:rsid="029fcb92" officeooo:paragraph-rsid="029fcb92" style:letter-kerning="true" style:font-name-asian="Arial2" style:font-size-asian="12pt" style:language-asian="en" style:country-asian="US" style:font-style-asian="italic" style:font-weight-asian="normal" style:font-size-complex="12pt"/>
    </style:style>
    <style:style style:name="P202"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officeooo:paragraph-rsid="029e406a" style:letter-kerning="true" style:font-name-asian="Arial2" style:font-size-asian="14pt" style:language-asian="en" style:country-asian="US" style:font-style-asian="normal" style:font-weight-asian="normal"/>
    </style:style>
    <style:style style:name="P203"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officeooo:paragraph-rsid="029e406a" style:letter-kerning="true" style:font-name-asian="Arial2" style:font-size-asian="6pt" style:language-asian="en" style:country-asian="US" style:font-style-asian="normal" style:font-weight-asian="normal"/>
    </style:style>
    <style:style style:name="P204" style:family="paragraph" style:parent-style-name="Standard">
      <style:paragraph-properties loext:contextual-spacing="false" fo:margin-top="0cm" fo:margin-bottom="0.212cm" style:contextual-spacing="false" fo:orphans="0" fo:widows="0"/>
      <style:text-properties fo:color="#000000" style:font-name="Times New Roman" fo:font-size="14pt" fo:language="fur" fo:country="IT" fo:font-style="normal" style:text-underline-style="none" fo:font-weight="normal" officeooo:paragraph-rsid="029e406a" style:letter-kerning="true" style:font-name-asian="Arial2" style:font-size-asian="14pt" style:language-asian="en" style:country-asian="US" style:font-style-asian="normal" style:font-weight-asian="normal"/>
    </style:style>
    <style:style style:name="P205" style:family="paragraph" style:parent-style-name="Standard">
      <style:paragraph-properties loext:contextual-spacing="false" fo:margin-top="0cm" fo:margin-bottom="0.212cm" style:contextual-spacing="false" fo:orphans="0" fo:widows="0"/>
      <style:text-properties fo:color="#000000" style:font-name="Times New Roman" fo:font-size="6pt" fo:language="fur" fo:country="IT" fo:font-style="normal" style:text-underline-style="none" fo:font-weight="normal" officeooo:paragraph-rsid="029e406a" style:letter-kerning="true" style:font-name-asian="Arial2" style:font-size-asian="5.25pt" style:language-asian="en" style:country-asian="US" style:font-style-asian="normal" style:font-weight-asian="normal" style:font-size-complex="6pt"/>
    </style:style>
    <style:style style:name="P20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fur" fo:country="IT" fo:font-style="normal" fo:font-weight="normal" officeooo:rsid="02987d66" officeooo:paragraph-rsid="029dbc6d" style:font-name-asian="Times New Roman1" style:font-size-asian="7pt" style:language-asian="en" style:country-asian="US" style:font-weight-asian="normal" style:font-size-complex="8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9dbc6d" style:font-weight-asian="bold" style:font-weight-complex="bold"/>
    </style:style>
    <style:style style:name="T6" style:family="text">
      <style:text-properties fo:font-weight="bold" officeooo:rsid="029dbc6d" style:letter-kerning="true" style:font-name-asian="Mangal" style:font-style-asian="normal"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95e282"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992c59"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2987d66"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295e282"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2992c59"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2987d66" style:letter-kerning="true" style:font-name-asian="Times New Roman1" style:font-size-asian="13pt" style:language-asian="en" style:country-asian="US" style:font-style-asian="normal" style:font-weight-asian="normal" style:font-size-complex="11pt"/>
    </style:style>
    <style:style style:name="T24"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it" fo:country="IT" fo:font-style="normal" fo:font-weight="bold" officeooo:rsid="02987d66" style:letter-kerning="true" style:font-name-asian="Mangal"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29e406a"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font-style="normal" fo:font-weight="normal" officeooo:rsid="029e406a"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ize-complex="14pt"/>
    </style:style>
    <style:style style:name="T33" style:family="text">
      <style:text-properties fo:color="#000000" style:font-name="Times New Roman" fo:font-size="14pt" fo:font-style="normal" fo:font-weight="normal" officeooo:rsid="01887d60" style:letter-kerning="true" style:font-name-asian="Mangal" style:font-size-asian="14pt" style:language-asian="en" style:country-asian="US" style:font-style-asian="normal" style:font-weight-asian="normal" style:font-size-complex="14pt"/>
    </style:style>
    <style:style style:name="T34" style:family="text">
      <style:text-properties fo:color="#000000" style:font-name="Times New Roman" fo:font-size="14pt" fo:font-style="normal" fo:font-weight="normal" officeooo:rsid="02a2c40b" style:letter-kerning="true" style:font-name-asian="Mangal" style:font-size-asian="14pt" style:language-asian="en" style:country-asian="US" style:font-style-asian="normal" style:font-weight-asian="normal" style:font-size-complex="14pt"/>
    </style:style>
    <style:style style:name="T35" style:family="text">
      <style:text-properties fo:color="#000000" style:font-name="Times New Roman" fo:font-size="14pt" fo:font-style="normal" fo:font-weight="normal" officeooo:rsid="02a41762" style:letter-kerning="true" style:font-name-asian="Mangal" style:font-size-asian="14pt" style:language-asian="en" style:country-asian="US" style:font-style-asian="normal" style:font-weight-asian="normal" style:font-size-complex="14pt"/>
    </style:style>
    <style:style style:name="T36" style:family="text">
      <style:text-properties fo:color="#000000" style:font-name="Times New Roman" fo:font-size="14pt" fo:font-style="normal" fo:font-weight="normal" officeooo:rsid="02a0cb83"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2a41762"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9"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29c85da" style:letter-kerning="true" style:font-name-asian="Arial2"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235a382" style:letter-kerning="true" style:font-name-asian="Times New Roman1" style:font-size-asian="14pt" style:language-asian="en" style:country-asian="US" style:font-style-asian="normal" style:font-weight-asian="normal" style:font-size-complex="14pt" style:font-weight-complex="normal"/>
    </style:style>
    <style:style style:name="T42" style:family="text">
      <style:text-properties fo:color="#000000" style:font-name="Times New Roman" fo:font-size="14pt" fo:font-style="normal" fo:font-weight="normal" officeooo:rsid="02991ffc" style:letter-kerning="true" style:font-name-asian="Times New Roman1" style:font-size-asian="14pt" style:language-asian="en" style:country-asian="US" style:font-style-asian="normal" style:font-weight-asian="normal" style:font-size-complex="14pt" style:font-weight-complex="normal"/>
    </style:style>
    <style:style style:name="T4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size-complex="14pt"/>
    </style:style>
    <style:style style:name="T45" style:family="text">
      <style:text-properties fo:color="#000000" style:font-name="Times New Roman" fo:font-size="14pt" fo:font-style="normal" fo:font-weight="bold" officeooo:rsid="0235a382" style:letter-kerning="true" style:font-name-asian="Times New Roman1" style:font-size-asian="14pt" style:language-asian="en" style:country-asian="US" style:font-style-asian="normal" style:font-weight-asian="bold" style:font-size-complex="14pt" style:font-weight-complex="bold"/>
    </style:style>
    <style:style style:name="T4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48" style:family="text">
      <style:text-properties fo:color="#000000" style:font-name="Times New Roman" fo:font-size="14pt" fo:font-style="normal" style:text-underline-style="none" fo:font-weight="bold" style:letter-kerning="true" style:font-name-asian="Arial2" style:font-size-asian="14pt" style:language-asian="en" style:country-asian="US" style:font-style-asian="normal" style:font-weight-asian="bold"/>
    </style:style>
    <style:style style:name="T4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ize-complex="14pt"/>
    </style:style>
    <style:style style:name="T53" style:family="text">
      <style:text-properties fo:color="#000000" style:font-name="Times New Roman" fo:font-size="14pt" fo:font-weight="normal" style:letter-kerning="true" style:font-name-asian="Arial2" style:font-size-asian="14pt" style:language-asian="en" style:country-asian="US" style:font-weight-asian="normal"/>
    </style:style>
    <style:style style:name="T54"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5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6" style:family="text">
      <style:text-properties fo:color="#000000" style:font-name="Times New Roman" fo:language="it" fo:country="IT" fo:font-style="normal" fo:font-weight="normal" officeooo:rsid="02987d66" style:font-name-asian="Times New Roman1" style:language-asian="en" style:country-asian="US" style:font-style-asian="normal" style:font-weight-asian="normal"/>
    </style:style>
    <style:style style:name="T57" style:family="text">
      <style:text-properties fo:color="#000000" style:font-name="Times New Roman" fo:language="it" fo:country="IT" fo:font-style="normal" style:letter-kerning="true" style:font-name-asian="Mangal" style:language-asian="en" style:country-asian="US" style:font-style-asian="normal"/>
    </style:style>
    <style:style style:name="T58" style:family="text">
      <style:text-properties fo:color="#000000" style:font-name="Times New Roman" fo:language="it" fo:country="IT" fo:font-style="normal" officeooo:rsid="029421d7" style:letter-kerning="true" style:font-name-asian="Mangal" style:language-asian="en" style:country-asian="US" style:font-style-asian="normal"/>
    </style:style>
    <style:style style:name="T59" style:family="text">
      <style:text-properties fo:color="#000000" style:font-name="Times New Roman" fo:font-size="12pt" fo:language="it" fo:country="IT" fo:font-style="normal" fo:font-weight="normal" officeooo:rsid="02987d66" style:font-name-asian="Times New Roman1" style:font-size-asian="12pt" style:language-asian="it" style:country-asian="IT" style:font-style-asian="normal" style:font-weight-asian="normal" style:font-size-complex="13pt"/>
    </style:style>
    <style:style style:name="T60" style:family="text">
      <style:text-properties fo:color="#000000" style:font-name="Times New Roman" fo:font-style="normal" style:letter-kerning="true" style:font-name-asian="Mangal" style:font-style-asian="normal"/>
    </style:style>
    <style:style style:name="T61" style:family="text">
      <style:text-properties fo:color="#000000" style:font-name="TimesNewRomanPSMT" fo:font-size="14pt" fo:language="fur" fo:country="IT" fo:font-style="normal" fo:font-weight="normal" style:letter-kerning="true" style:font-name-asian="Mangal" style:font-size-asian="14pt" style:language-asian="en" style:country-asian="US" style:font-style-asian="normal" style:font-weight-asian="normal" style:font-size-complex="14pt" style:font-style-complex="normal"/>
    </style:style>
    <style:style style:name="T62" style:family="text">
      <style:text-properties fo:color="#000000" style:font-name="TimesNewRomanPSMT" fo:font-style="normal" fo:font-weight="normal" style:language-asian="en" style:country-asian="US" style:font-style-asian="normal" style:font-weight-asian="normal"/>
    </style:style>
    <style:style style:name="T63" style:family="text">
      <style:text-properties fo:color="#ff0000"/>
    </style:style>
    <style:style style:name="T64" style:family="text">
      <style:text-properties fo:color="#ff0000" fo:font-weight="bold" style:font-weight-complex="bold"/>
    </style:style>
    <style:style style:name="T65" style:family="text">
      <style:text-properties fo:color="#ff0000" fo:font-weight="bold" style:font-weight-asian="bold"/>
    </style:style>
    <style:style style:name="T66" style:family="text">
      <style:text-properties fo:color="#ff0000" fo:font-weight="bold" style:font-weight-asian="bold" style:font-weight-complex="bold"/>
    </style:style>
    <style:style style:name="T67" style:family="text">
      <style:text-properties fo:color="#ff0000" fo:font-style="italic" style:font-style-complex="italic"/>
    </style:style>
    <style:style style:name="T68" style:family="text">
      <style:text-properties fo:color="#ff0000" fo:font-style="italic" style:text-underline-style="solid" style:text-underline-width="auto" style:text-underline-color="font-color" style:font-style-complex="italic"/>
    </style:style>
    <style:style style:name="T69" style:family="text">
      <style:text-properties fo:color="#ff0000" fo:font-style="normal" fo:font-weight="bold" style:font-weight-complex="bold"/>
    </style:style>
    <style:style style:name="T70" style:family="text">
      <style:text-properties fo:color="#ff0000" fo:font-style="normal" fo:font-weight="bold" style:font-style-asian="normal" style:font-weight-asian="bold"/>
    </style:style>
    <style:style style:name="T71" style:family="text">
      <style:text-properties fo:color="#ff0000" fo:language="it" fo:country="IT" fo:font-weight="bold" style:font-weight-complex="bold"/>
    </style:style>
    <style:style style:name="T72" style:family="text">
      <style:text-properties fo:color="#ff0000" fo:language="it" fo:country="IT" fo:font-style="italic" style:font-style-complex="italic"/>
    </style:style>
    <style:style style:name="T73" style:family="text">
      <style:text-properties fo:color="#ff0000" style:font-name="Times New Roman" fo:language="it" fo:country="IT" fo:font-style="normal" fo:font-weight="bold" style:language-asian="en" style:country-asian="US" style:font-weight-complex="bold"/>
    </style:style>
    <style:style style:name="T74" style:family="text">
      <style:text-properties fo:color="#ff0000" style:font-name="Times New Roman" fo:language="it" fo:country="IT" fo:font-style="italic" fo:font-weight="normal" style:language-asian="en" style:country-asian="US" style:font-style-complex="italic"/>
    </style:style>
    <style:style style:name="T75" style:family="text">
      <style:text-properties fo:color="#ff0000" style:font-name="Times New Roman" fo:language="it" fo:country="IT" fo:font-style="italic" fo:font-weight="normal" officeooo:rsid="0235a382" style:language-asian="en" style:country-asian="US" style:font-style-complex="italic"/>
    </style:style>
    <style:style style:name="T7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8"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7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80" style:family="text">
      <style:text-properties fo:color="#ff0000" style:font-name="Times New Roman" fo:font-size="13pt" fo:language="en" fo:country="US" fo:font-style="normal" fo:font-weight="normal" style:font-size-asian="13pt" style:language-asian="en" style:country-asian="US" style:font-size-complex="13pt"/>
    </style:style>
    <style:style style:name="T8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3" style:family="text">
      <style:text-properties fo:color="#ff0000" style:font-name="Times New Roman" fo:font-size="14pt" fo:font-style="normal" fo:font-weight="bold" style:font-size-asian="14pt" style:language-asian="en" style:country-asian="US" style:font-style-asian="normal" style:font-weight-asian="bold"/>
    </style:style>
    <style:style style:name="T8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4pt" fo:font-style="italic" fo:font-weight="normal" officeooo:rsid="029c85da"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font-style="italic" fo:font-weight="normal" officeooo:rsid="029e406a"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4pt" fo:font-style="italic" fo:font-weight="normal" officeooo:rsid="02a2c40b" style:letter-kerning="true" style:font-name-asian="Mangal" style:font-size-asian="14pt" style:language-asian="en" style:country-asian="US" style:font-style-asian="italic" style:font-weight-asian="normal"/>
    </style:style>
    <style:style style:name="T9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91" style:family="text">
      <style:text-properties fo:color="#ff0000" style:font-name="Times New Roman" fo:font-size="14pt" fo:font-style="italic" fo:font-weight="normal" officeooo:rsid="02a0cb83" style:font-size-asian="14pt" style:language-asian="en" style:country-asian="US" style:font-style-asian="italic" style:font-weight-asian="normal"/>
    </style:style>
    <style:style style:name="T9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4" style:family="text">
      <style:text-properties style:text-underline-style="solid" style:text-underline-width="auto" style:text-underline-color="font-color"/>
    </style:style>
    <style:style style:name="T95" style:family="text">
      <style:text-properties fo:font-style="normal" fo:font-weight="bold" style:font-weight-complex="bold"/>
    </style:style>
    <style:style style:name="T96" style:family="text">
      <style:text-properties fo:font-style="normal" fo:font-weight="bold" style:font-style-complex="normal" style:font-weight-complex="bold"/>
    </style:style>
    <style:style style:name="T97" style:family="text">
      <style:text-properties fo:font-style="italic" style:font-style-complex="italic"/>
    </style:style>
    <style:style style:name="T98" style:family="text">
      <style:text-properties fo:font-style="italic" style:font-size-asian="13pt" style:font-style-asian="italic" style:font-style-complex="italic"/>
    </style:style>
    <style:style style:name="T99" style:family="text">
      <style:text-properties fo:font-style="italic" style:text-underline-style="solid" style:text-underline-width="auto" style:text-underline-color="#000000" fo:font-weight="normal" style:font-style-asian="italic" style:font-weight-asian="normal"/>
    </style:style>
    <style:style style:name="T100" style:family="text">
      <style:text-properties fo:color="#339966" fo:language="it" fo:country="IT" fo:font-style="italic" style:text-underline-style="solid" style:text-underline-width="auto" style:text-underline-color="font-color" style:font-style-complex="italic"/>
    </style:style>
    <style:style style:name="T10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5" style:family="text">
      <style:text-properties fo:color="#339966" fo:font-style="italic" style:text-underline-style="solid" style:text-underline-width="auto" style:text-underline-color="#000000" fo:font-weight="normal" style:letter-kerning="true" style:font-name-asian="Mangal" style:font-style-asian="italic" style:font-weight-asian="normal"/>
    </style:style>
    <style:style style:name="T106" style:family="text">
      <style:text-properties fo:language="it" fo:country="IT"/>
    </style:style>
    <style:style style:name="T107" style:family="text">
      <style:text-properties fo:language="it" fo:country="IT" fo:font-weight="normal"/>
    </style:style>
    <style:style style:name="T108" style:family="text">
      <style:text-properties fo:language="it" fo:country="IT" fo:font-weight="bold" style:font-weight-complex="bold"/>
    </style:style>
    <style:style style:name="T109" style:family="text">
      <style:text-properties fo:language="it" fo:country="IT" officeooo:rsid="0161995b"/>
    </style:style>
    <style:style style:name="T110" style:family="text">
      <style:text-properties fo:color="#3deb3d"/>
    </style:style>
    <style:style style:name="T111" style:family="text">
      <style:text-properties style:font-size-asian="13pt"/>
    </style:style>
    <style:style style:name="T112" style:family="text">
      <style:text-properties style:font-name="Times New Roman" fo:font-style="normal" style:language-asian="en" style:country-asian="US"/>
    </style:style>
    <style:style style:name="T113" style:family="text">
      <style:text-properties style:font-name="Times New Roman" fo:language="it" fo:country="IT" fo:font-style="normal" style:language-asian="en" style:country-asian="US"/>
    </style:style>
    <style:style style:name="T114" style:family="text">
      <style:text-properties style:font-name="Times New Roman" fo:language="it" fo:country="IT" fo:font-style="normal" officeooo:rsid="004149af" style:language-asian="en" style:country-asian="US"/>
    </style:style>
    <style:style style:name="T115" style:family="text">
      <style:text-properties style:font-name="Times New Roman" fo:language="it" fo:country="IT" fo:font-style="normal" officeooo:rsid="01887d60" style:language-asian="en" style:country-asian="US"/>
    </style:style>
    <style:style style:name="T116" style:family="text">
      <style:text-properties style:font-name="Times New Roman" fo:language="it" fo:country="IT" fo:font-style="normal" officeooo:rsid="01cd42f0" style:language-asian="en" style:country-asian="US"/>
    </style:style>
    <style:style style:name="T117" style:family="text">
      <style:text-properties style:font-name="Times New Roman" fo:font-size="13pt" fo:language="it" fo:country="IT" fo:font-style="normal" fo:font-weight="normal" style:font-size-asian="13pt" style:language-asian="en" style:country-asian="US" style:font-size-complex="13pt"/>
    </style:style>
    <style:style style:name="T118"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19" style:family="text">
      <style:text-properties style:font-name="Times New Roman" fo:font-size="13pt" fo:language="it" fo:country="IT" fo:font-style="normal" fo:font-weight="normal" officeooo:rsid="029421d7"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2987d66" style:font-size-asian="13pt" style:language-asian="en" style:country-asian="US" style:font-size-complex="13pt"/>
    </style:style>
    <style:style style:name="T121" style:family="text">
      <style:text-properties style:font-name="Times New Roman" fo:font-size="13pt" fo:language="it" fo:country="IT" fo:font-style="normal" fo:font-weight="normal" style:language-asian="en" style:country-asian="US" style:font-size-complex="13pt"/>
    </style:style>
    <style:style style:name="T122" style:family="text">
      <style:text-properties style:font-name="Times New Roman" fo:font-size="13pt" fo:language="it" fo:country="IT" fo:font-style="normal" fo:font-weight="normal" officeooo:rsid="0134e826" style:language-asian="en" style:country-asian="US" style:font-size-complex="13pt"/>
    </style:style>
    <style:style style:name="T123" style:family="text">
      <style:text-properties style:font-name="Times New Roman" fo:font-size="13pt" fo:language="it" fo:country="IT" fo:font-style="normal" fo:font-weight="normal" officeooo:rsid="023d2eec" style:language-asian="en" style:country-asian="US" style:font-size-complex="13pt"/>
    </style:style>
    <style:style style:name="T124" style:family="text">
      <style:text-properties style:font-name="Times New Roman" fo:font-size="14pt" fo:font-style="normal" fo:font-weight="normal" style:font-size-asian="14pt" style:language-asian="en" style:country-asian="US" style:font-style-asian="normal" style:font-weight-asian="normal"/>
    </style:style>
    <style:style style:name="T125" style:family="text">
      <style:text-properties style:font-name="Times New Roman" fo:font-size="14pt" fo:font-style="normal" fo:font-weight="normal" officeooo:rsid="029fcb92" style:font-size-asian="14pt" style:language-asian="en" style:country-asian="US" style:font-style-asian="normal" style:font-weight-asian="normal"/>
    </style:style>
    <style:style style:name="T126" style:family="text">
      <style:text-properties style:font-name="Times New Roman" fo:font-size="14pt" fo:font-style="normal" fo:font-weight="normal" officeooo:rsid="02a0cb83" style:font-size-asian="14pt" style:language-asian="en" style:country-asian="US" style:font-style-asian="normal" style:font-weight-asian="normal"/>
    </style:style>
    <style:style style:name="T127" style:family="text">
      <style:text-properties style:font-name="Times New Roman" fo:font-size="14pt" fo:font-style="normal" fo:font-weight="normal" style:font-size-asian="14pt" style:language-asian="en" style:country-asian="US" style:font-style-asian="normal" style:font-weight-asian="normal"/>
    </style:style>
    <style:style style:name="T128" style:family="text">
      <style:text-properties style:font-name="Times New Roman" fo:font-size="14pt" fo:font-style="normal" fo:font-weight="bold" style:font-size-asian="14pt" style:language-asian="en" style:country-asian="US" style:font-style-asian="normal" style:font-weight-asian="bold"/>
    </style:style>
    <style:style style:name="T129" style:family="text">
      <style:text-properties style:font-name="Times New Roman" fo:font-size="14pt" fo:font-style="normal" fo:font-weight="bold" style:font-size-asian="14pt" style:language-asian="en" style:country-asian="US" style:font-style-asian="normal" style:font-weight-asian="bold"/>
    </style:style>
    <style:style style:name="T130" style:family="text">
      <style:text-properties fo:font-size="13pt" style:font-size-asian="13pt" style:font-size-complex="13pt"/>
    </style:style>
    <style:style style:name="T131" style:family="text">
      <style:text-properties fo:font-size="13pt" fo:language="it" fo:country="IT" officeooo:rsid="02375d57" style:font-size-asian="13pt" style:font-size-complex="13pt"/>
    </style:style>
    <style:style style:name="T132" style:family="text">
      <style:text-properties fo:font-size="15pt" style:font-size-asian="15pt" style:font-style-asian="italic" style:font-weight-asian="normal" style:font-size-complex="15pt" style:font-style-complex="italic"/>
    </style:style>
    <style:style style:name="T133" style:family="text">
      <style:text-properties fo:font-size="15pt" officeooo:rsid="0119f5e2" style:font-size-asian="15pt" style:font-style-asian="italic" style:font-weight-asian="normal" style:font-size-complex="15pt" style:font-style-complex="italic"/>
    </style:style>
    <style:style style:name="T134" style:family="text">
      <style:text-properties fo:font-size="15pt" officeooo:rsid="00223b7c" style:font-size-asian="15pt" style:font-style-asian="italic" style:font-weight-asian="normal" style:font-size-complex="15pt" style:font-style-complex="italic"/>
    </style:style>
    <style:style style:name="T135" style:family="text">
      <style:text-properties fo:font-size="15pt" officeooo:rsid="01f511ce" style:font-size-asian="15pt" style:font-style-asian="italic" style:font-weight-asian="normal" style:font-size-complex="15pt" style:font-style-complex="italic"/>
    </style:style>
    <style:style style:name="T136" style:family="text">
      <style:text-properties fo:font-size="15pt" officeooo:rsid="02715c94" style:font-size-asian="15pt" style:font-style-asian="italic" style:font-weight-asian="normal" style:font-size-complex="15pt" style:font-style-complex="italic"/>
    </style:style>
    <style:style style:name="T137" style:family="text">
      <style:text-properties fo:font-size="15pt" officeooo:rsid="0277bf46" style:font-size-asian="15pt" style:font-style-asian="italic" style:font-weight-asian="normal" style:font-size-complex="15pt" style:font-style-complex="italic"/>
    </style:style>
    <style:style style:name="T138" style:family="text">
      <style:text-properties fo:font-size="15pt" officeooo:rsid="0296dbee" style:font-size-asian="15pt" style:font-style-asian="italic" style:font-weight-asian="normal" style:font-size-complex="15pt" style:font-style-complex="italic"/>
    </style:style>
    <style:style style:name="T139" style:family="text">
      <style:text-properties fo:font-size="15pt" officeooo:rsid="029c6c45" style:font-size-asian="15pt" style:font-style-asian="italic" style:font-weight-asian="normal" style:font-size-complex="15pt" style:font-style-complex="italic"/>
    </style:style>
    <style:style style:name="T140" style:family="text">
      <style:text-properties style:text-underline-style="none" officeooo:rsid="0190c98f"/>
    </style:style>
    <style:style style:name="T141" style:family="text">
      <style:text-properties fo:font-size="12pt" style:text-underline-style="none" officeooo:rsid="0190c98f" style:font-size-asian="12pt" style:font-size-complex="12pt"/>
    </style:style>
    <style:style style:name="T142" style:family="text">
      <style:text-properties fo:font-size="12pt" style:text-underline-style="none" officeooo:rsid="029c85da" style:font-size-asian="12pt" style:font-size-complex="12pt"/>
    </style:style>
    <style:style style:name="T143" style:family="text">
      <style:text-properties officeooo:rsid="01e51b2d"/>
    </style:style>
    <style:style style:name="T144" style:family="text">
      <style:text-properties officeooo:rsid="02096da8"/>
    </style:style>
    <style:style style:name="T145" style:family="text">
      <style:text-properties officeooo:rsid="02614767"/>
    </style:style>
    <style:style style:name="T146" style:family="text">
      <style:text-properties officeooo:rsid="026ac409"/>
    </style:style>
    <style:style style:name="T147" style:family="text">
      <style:text-properties officeooo:rsid="0288e288"/>
    </style:style>
    <style:style style:name="T148" style:family="text">
      <style:text-properties officeooo:rsid="0295e282"/>
    </style:style>
    <style:style style:name="T149" style:family="text">
      <style:text-properties officeooo:rsid="02987d66"/>
    </style:style>
    <style:style style:name="T150" style:family="text">
      <style:text-properties officeooo:rsid="02992c59"/>
    </style:style>
    <style:style style:name="T151" style:family="text">
      <style:text-properties officeooo:rsid="029c85da"/>
    </style:style>
    <style:style style:name="T152" style:family="text">
      <style:text-properties style:font-name="TimesNewRomanPSMT" fo:font-size="14pt" fo:language="fur" fo:country="IT" style:font-size-asian="14pt" style:font-size-complex="14pt"/>
    </style:style>
    <style:style style:name="T153" style:family="text">
      <style:text-properties style:font-name="TimesNewRomanPSMT" fo:font-size="14pt" style:font-size-asian="14pt" style:font-size-complex="14pt"/>
    </style:style>
    <style:style style:name="T154" style:family="text">
      <style:text-properties officeooo:rsid="029dbc6d"/>
    </style:style>
    <style:style style:name="T155" style:family="text">
      <style:text-properties officeooo:rsid="029dbc6d" style:letter-kerning="true" style:font-name-asian="Mangal" style:font-style-asian="normal"/>
    </style:style>
    <style:style style:name="T156" style:family="text">
      <style:text-properties officeooo:rsid="029e406a"/>
    </style:style>
    <style:style style:name="T157" style:family="text">
      <style:text-properties officeooo:rsid="029fcb92"/>
    </style:style>
    <style:style style:name="T158" style:family="text">
      <style:text-properties officeooo:rsid="021dbe98" style:font-size-complex="14pt"/>
    </style:style>
    <style:style style:name="T159" style:family="text">
      <style:text-properties officeooo:rsid="02a0cb83" style:font-size-complex="14pt"/>
    </style:style>
    <style:style style:name="T160" style:family="text">
      <style:text-properties officeooo:rsid="02a0cb83"/>
    </style:style>
    <style:style style:name="T161" style:family="text">
      <style:text-properties style:font-name="TimesNewRomanPSMT"/>
    </style:style>
    <style:style style:name="T162" style:family="text">
      <style:text-properties style:font-name="TimesNewRomanPSMT" fo:font-size="14pt" style:font-size-asian="14pt" style:font-size-complex="14pt"/>
    </style:style>
    <style:style style:name="T163" style:family="text">
      <style:text-properties officeooo:rsid="02a41762"/>
    </style:style>
    <style:style style:name="T164" style:family="text">
      <style:text-properties officeooo:rsid="02a4cf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 text:c="21"/>LITURGIA DELLA PAROLA</text:p>
      <text:p text:style-name="P87"/>
      <text:p text:style-name="P86">“È... indispensabile, secondo l'antichissima tradizione ecclesiale, che i fedeli si radunino nel giorno del Signore anche quando sia assente il presbitero. </text:p>
      <text:p text:style-name="P8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8"/>
      <text:p text:style-name="P89"><text:span text:style-name="T138">30</text:span><text:span text:style-name="T135">ª domenica del Tempo Ordinario</text:span><text:span text:style-name="T133"> –</text:span><text:span text:style-name="T132"> </text:span><text:span text:style-name="T138">2</text:span><text:span text:style-name="T139">7</text:span><text:span text:style-name="T136"> </text:span><text:span text:style-name="T137">ottobre</text:span><text:span text:style-name="T132"> 201</text:span><text:span text:style-name="T139">9</text:span><text:span text:style-name="T134"> </text:span></text:p>
      <text:p text:style-name="P90"/>
      <text:p text:style-name="P20"><text:span text:style-name="T95">GUIDA: </text:span><text:span text:style-name="T9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7"> <text:s/></text:span></text:p>
      <text:p text:style-name="P2"><text:span text:style-name="T64">G</text:span><text:span text:style-name="T1">.:</text:span> <text:s/>Benediciamo il Padre e il Figlio e lo Spirito Santo, ora e sempre, nei secoli dei secoli. <text:span text:style-name="T1">Amen.</text:span></text:p>
      <text:p text:style-name="P45"/>
      <text:p text:style-name="P14">2. Canto d’ inizio</text:p>
      <text:p text:style-name="P2"><text:span text:style-name="T64">G</text:span><text:span text:style-name="T1">.</text:span>: <text:s/>Con un canto eleviamo, anzitutto, la nostra lode al Signore; facciamo il </text:p>
      <text:p text:style-name="P2"/>
      <text:p text:style-name="P2">canto…….............…………………………………alla pagina……… del libretto</text:p>
      <text:p text:style-name="P45"/>
      <text:p text:style-name="P14">3. Accoglienza</text:p>
      <text:p text:style-name="P52"><text:span text:style-name="T79">G.</text:span><text:span text:style-name="T80">: </text:span><text:span text:style-name="T23">Fratelli e sorelle, ancora una volta i due atteggiamenti contrapposti che il vangelo ci presenta oggi, costituiscono un invito, o meglio un impegno, a decidere quali panni vogliamo indossare. Davanti a Dio, che legge nei cuori e conosce i pensieri più reconditi, è ridicolo accampare meriti che non abbiamo od ostentare virtù che esistono solo nella nostra immaginazione. Davanti a Dio l'atteggiamento migliore è la sincerità e l'umiltà. Sin dall'inizio di questa celebrazione della Parola di Dio assumiamo questi sentimenti, e troveremo certamente un Padre comprensivo e misericordioso. </text:span></text:p>
      <text:p text:style-name="P43"/>
      <text:p text:style-name="P42"/>
      <text:p text:style-name="P48"><text:span text:style-name="T102">4. Gloria </text:span><text:span text:style-name="T130"><text:s/></text:span></text:p>
      <text:p text:style-name="P67"><text:span text:style-name="T79">G.</text:span>:<text:span text:style-name="T111"> </text:span><text:span text:style-name="T98"><text:s/></text:span><text:span text:style-name="T2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9"/>
      <text:p text:style-name="P14">5. Colletta</text:p>
      <text:p text:style-name="P68"><text:span text:style-name="T64">G.:</text:span> <text:s/><text:span text:style-name="T144">Preghiamo: o Dio, tu non fai preferenze di persone e ci dai la certezza che la preghiera dell'umile penetra le nubi; guarda anche a noi come al pubblicano pentito, e fa' che ci apriamo alla confidenza nella tua misericordia per essere giustificati nel tuo nome. </text:span></text:p>
      <text:p text:style-name="P68"><text:span text:style-name="T149">Per il nostro Signore Gesù Cristo tuo figlio che è Dio e vive e regna con te nell'unità dello Spirito Santo, per tutti i secoli dei secoli. <text:s/></text:span><text:span text:style-name="T1">Amen.</text:span> <text:s text:c="2"/>(ci possiamo sedere)</text:p>
      <text:p text:style-name="P11"/>
      <text:p text:style-name="P11"><text:soft-page-break/><text:span text:style-name="T100">6. Prima lettura</text:span> <text:s/><text:span text:style-name="T72">Uno dei lettori, all’ambone, legge la prima lettura</text:span></text:p>
      <text:p text:style-name="P30"><text:span text:style-name="T54">Dal libro del Siràcide</text:span><text:span text:style-name="T55"> <text:s/>(35,15 – 22)</text:span></text:p>
      <text:p text:style-name="P46">Dio non giudica le persone secondo il loro valore sociale o il peso economico, lui è un giudice che non fa preferenze. La preghiera dell'umile arriva fino alle nubi e viene ascoltata dal padre dei cieli. </text:p>
      <text:p text:style-name="P19"/>
      <text:p text:style-name="P19"/>
      <text:p text:style-name="P11"><text:span text:style-name="T100">7. Salmo <text:s/></text:span><text:span text:style-name="T72">Il lettore presenta e recita il salmo come il solito</text:span></text:p>
      <text:p text:style-name="P77"><text:span text:style-name="T26">Salmo</text:span><text:span text:style-name="T24"> <text:s/></text:span><text:span text:style-name="T59">(33,2...22)</text:span></text:p>
      <text:p text:style-name="P46">Il salmo 33 è un inno di ringraziamento ed esprime la convinzione che Dio non abbandona il povero. <text:s/>I “giusti”, cioè coloro che pongono la loro fiducia in Dio, non saranno mai privi del suo aiuto.</text:p>
      <text:p text:style-name="P24"/>
      <text:p text:style-name="P29"><text:span text:style-name="T101">8. Seconda lettura </text:span><text:span text:style-name="T94"><text:s/></text:span><text:span text:style-name="T74">Il lettore legge la seconda lettura</text:span></text:p>
      <text:p text:style-name="P31"><text:span text:style-name="T54">Dalla seconda lettera di san Paolo apostolo a Timoteo <text:s/></text:span><text:span text:style-name="T56">(4,6...18)</text:span></text:p>
      <text:p text:style-name="P46">Concludendo la lettera a Timoteo, Paolo si sente come al tramonto della sua vita e si vede solo e abbandonato anche dagli amici, <text:s/>la sua esistenza gli appare come una “offerta”. Convinto di aver adempiuto la sua missione, attende dal Signore la liberazione da ogni male e la gloria futura. L'avvicinarsi della morte è l'ora della verità.</text:p>
      <text:p text:style-name="P25"/>
      <text:p text:style-name="P29"><text:span text:style-name="T101">9. Alleluia <text:s/></text:span><text:span text:style-name="T74">Viene cantato l’</text:span><text:span text:style-name="T75">A</text:span><text:span text:style-name="T74">lleluia come il solito</text:span></text:p>
      <text:p text:style-name="P29"><text:span text:style-name="T101">10. Vangelo <text:s/></text:span><text:span text:style-name="T74">Possibilmente un secondo lettore legge il Vangelo</text:span></text:p>
      <text:p text:style-name="P23"/>
      <text:p text:style-name="P29"><text:span text:style-name="T101">11. Omelia </text:span><text:span text:style-name="T74">Uno dei lettori legge lentamente le riflessioni sul tema della domenica preparate in precedenza.</text:span></text:p>
      <text:p text:style-name="P18"/>
      <text:p text:style-name="P37"><text:span text:style-name="T102">12 Atto penitenziale</text:span><text:span text:style-name="T110"> </text:span><text:s/><text:span text:style-name="T76">La guida si porta all’ambone e invita all’atto penitenziale con le seguenti parole.</text:span></text:p>
      <text:p text:style-name="P26"/>
      <text:p text:style-name="P26"/>
      <text:p text:style-name="P32"><text:span text:style-name="T66">G.:</text:span> <text:s/><text:span text:style-name="T106">(Ci alziamo in piedi per chiedere </text:span><text:span text:style-name="T109">il </text:span><text:span text:style-name="T106">perdono)</text:span></text:p>
      <text:p text:style-name="P44">La Parola di Dio che <text:span text:style-name="T149">che abbiamo ascoltato</text:span> con la lettura dei testi biblici e con le riflessioni sul messaggio evangelico di questa domenica, ci <text:span text:style-name="T149">interroga</text:span>, ci invita a <text:span text:style-name="T149">confrontare</text:span> i nostri comportamenti <text:s/>con quanto Dio si aspetta da noi. </text:p>
      <text:p text:style-name="P44">Chiediamo <text:s/>perdono a Dio <text:s/>per la <text:span text:style-name="T149">nostra mancanza di umiltà.</text:span></text:p>
      <text:p text:style-name="P50"><text:span text:style-name="T121">(</text:span><text:span text:style-name="T122">Facciamo una b</text:span><text:span text:style-name="T121">reve pausa di silenzio </text:span><text:span text:style-name="T123">per il nostro esame di coscienza</text:span><text:span text:style-name="T121">). </text:span></text:p>
      <text:p text:style-name="P40"/>
      <text:p text:style-name="P40"/>
      <text:p text:style-name="P22">Momento di silenzio.</text:p>
      <text:p text:style-name="P40"/>
      <text:p text:style-name="P72">Confesso a Dio onnipotente e a voi, fratelli, che ho molto peccato in pensieri, parole, opere ed omissioni, (ci si batte il pet­to) per mia colpa, mia colpa, mia grandissi­ma colpa. E supplico la beata sempre Ver­gine Maria, gli angeli, i santi e voi, fratelli, di pregare per me il Signore Dio nostro.</text:p>
      <text:p text:style-name="P73"/>
      <text:p text:style-name="P72">- Signore, giudice giusto e compassionevole, che non fai preferenza di persone, abbi pietà di noi. <text:span text:style-name="T2">Signore pietà!</text:span></text:p>
      <text:p text:style-name="P73"/>
      <text:p text:style-name="P72">- Cristo, che ci inviti a combattere la buona battaglia e a conservare la fede, abbi pietà di noi. <text:span text:style-name="T2">Cristo pietà!</text:span></text:p>
      <text:p text:style-name="P73"/>
      <text:p text:style-name="P72">- Signore, che rendi giusto e santo chi, davanti a te, si riconosce peccatore, abbi pietà di noi. <text:span text:style-name="T2">Signore pietà!</text:span></text:p>
      <text:p text:style-name="P74"/>
      <text:p text:style-name="P71">Dio onnipotente abbia misericordia di noi, perdoni i nostri peccati e ci conduca alla vita eterna. <text:span text:style-name="T2">Amen. </text:span></text:p>
      <text:p text:style-name="P15"><text:soft-page-break/>13. Segno di pace</text:p>
      <text:p text:style-name="P135"><text:span text:style-name="T77">G.:</text:span><text:span text:style-name="T117"> </text:span><text:span text:style-name="T118"><text:s/></text:span><text:span text:style-name="T119">Con il gesto di pace auguriamo ai nostri fratelli <text:s/>di riscoprire <text:s/>la pace che ci viene dal dialogo col Padre dei cieli, </text:span><text:span text:style-name="T120">con la semplicità della nostra preghiera. </text:span></text:p>
      <text:p text:style-name="P143">Scambiamoci un segno di pace. </text:p>
      <text:p text:style-name="P145"/>
      <text:p text:style-name="P136">14. Professione di fede</text:p>
      <text:p text:style-name="P10"><text:span text:style-name="T64">G.:</text:span> <text:span text:style-name="T106">(In comunione con tutta la Chiesa proclamiamo la nostra fede)</text:span></text:p>
      <text:p text:style-name="P96">Credo in un solo Dio, Padre onnipotente, creatore del cielo e della terra, di tutte le cose visibili ed invisibili. </text:p>
      <text:p text:style-name="P9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4">15. Preghiera dei fedeli</text:p>
      <text:p text:style-name="P58">La guida introduce e poi concluderà la preghiera che si svolge come il solito ma restando sempre all’ambone.</text:p>
      <text:p text:style-name="P62"/>
      <text:p text:style-name="P66"><text:span text:style-name="T77">G.:</text:span><text:span text:style-name="T78"> </text:span><text:span text:style-name="T14">Nel tempio dell'amore di Dio, che sempre ci accoglie e ci ascolta, innalziamo umilmente la nostra preghiera, riconoscendo che Dio è Creatore e Signore, Liberatore e Salvatore, e da lui attendiamo con fiducia e umiltà ogni bene. Diciamo: </text:span><text:span text:style-name="T25">Ascoltaci e salvaci, Signore. </text:span></text:p>
      <text:p text:style-name="P64"/>
      <text:p text:style-name="P63">1. Ascolta il grido disperato dei poveri e degli oppressi, che vedono sempre più peggiorare la loro situazione ... Ti preghiamo: </text:p>
      <text:p text:style-name="P64"/>
      <text:p text:style-name="P63">2. Ristabilisci l'equità nei rapporti fra gli stati, le diverse aree del mondo, i blocchi economici, dove il profitto soffoca la dignità della persona ... Ti preghiamo:</text:p>
      <text:p text:style-name="P64"/>
      <text:p text:style-name="P63">3. Vedi il sangue sparso <text:s/>da molti cristiani e da credenti di altre fedi, che ancora soffrono persecuzione e gridano il loro desiderio di vita e di libertà... Ti preghiamo: </text:p>
      <text:p text:style-name="P64"/>
      <text:p text:style-name="P63">4. Accogli l'urlo sconsolato di chi è condannato a morte ingiustamente, soprattutto dei bambini che vengono uccisi o mandati a combattere per difendere gli interessi dei grandi ... Ti preghiamo: </text:p>
      <text:p text:style-name="P64"/>
      <text:p text:style-name="P63">5. Converti il cuore dei presuntuosi, degli arroganti, di coloro che si credono padroni della vita altrui, che prevaricano i più deboli, che pretendono di aver ragione solo perché gridano più forte ... Ti preghiamo: </text:p>
      <text:p text:style-name="P64"/>
      <text:p text:style-name="P65"><text:span text:style-name="T57">Benedetto sei tu, Signore, Dio accogliente e misericordioso, perché manifesti la tua predilezione per i piccoli e gli umili. Per questo hai esaltato il tuo Figlio, perché nella sua umiliazione confidente si è affidato a te, ci ha mostrato la via che conduce a te, e ci ha ricordato come stare con te, nei secoli dei secoli. </text:span><text:span text:style-name="T58">Amen. </text:span></text:p>
      <text:p text:style-name="P168"><text:soft-page-break/><text:span text:style-name="T163">1</text:span>6. Canto eucaristico</text:p>
      <text:p text:style-name="P53"><text:span text:style-name="T71">G.:</text:span> <text:s/><text:span text:style-name="T106">(Ci possiamo sedere) Prepariamoci a ricevere l’Eucaristia facendo assieme </text:span></text:p>
      <text:p text:style-name="P27"/>
      <text:p text:style-name="P54"><text:s/>il canto………… …………………………………….di pagina……....</text:p>
      <text:p text:style-name="P181"/>
      <text:p text:style-name="P59">Durante il canto si raccoglie le offerte.</text:p>
      <text:p text:style-name="P181"/>
      <text:p text:style-name="P55"><text:span text:style-name="T67">Il </text:span><text:span text:style-name="T64">MINISTRO DELLA COMUNIONE</text:span><text:span text:style-name="T67"> va al tabernacolo, preleva la pisside e la depone sull’altare fermandosi qui. Poi dice…</text:span></text:p>
      <text:p text:style-name="P41"/>
      <text:p text:style-name="P60">17. Comunione</text:p>
      <text:p text:style-name="P4"><text:span text:style-name="T64">Min. com.</text:span> : <text:s/>(Ci alziamo in piedi e ci prepariamo a ricevere la comunione)</text:p>
      <text:p text:style-name="P51"><text:span text:style-name="T15">I</text:span><text:span text:style-name="T16">l Signore </text:span><text:span text:style-name="T18">Gesù</text:span><text:span text:style-name="T17"> ci invita </text:span><text:span text:style-name="T18">ora </text:span><text:span text:style-name="T17">al banchetto dell'Eucaristia</text:span><text:span text:style-name="T13"> </text:span><text:span text:style-name="T19">e a rinnovare la nostra fede nella sua presenza sacramentale nel pane e nel vino. </text:span><text:span text:style-name="T20">La comunione che facciamo </text:span><text:span text:style-name="T21">richiede da tutti un atteggiamento di umiltà e di pentimento.</text:span></text:p>
      <text:p text:style-name="P5">(Trascorriamo qualche momento in silenzio per <text:span text:style-name="T145">prepararci a ricevere l'Eucaristia. </text:span>) </text:p>
      <text:p text:style-name="P61"/>
      <text:p text:style-name="P61"/>
      <text:p text:style-name="P60">18. Padre nostro</text:p>
      <text:p text:style-name="P146"><text:span text:style-name="T64">Min. Com</text:span><text:span text:style-name="T63">.:</text:span><text:span text:style-name="T8"> </text:span><text:span text:style-name="T9"><text:s/></text:span><text:span text:style-name="T10"><text:s/></text:span><text:span text:style-name="T12">Facciamo nostri i sentimenti del pubblicano che invoca pietà, ed ha la certezza di essere accolto e gradito dal Signore. </text:span></text:p>
      <text:p text:style-name="P144"><text:span text:style-name="T11">Obbedienti al suo comando, osiamo dire: </text:span><text:span text:style-name="T27">Padre nostro ... </text:span></text:p>
      <text:p text:style-name="P113"/>
      <text:p text:style-name="P28"><text:span text:style-name="T73">Min. Com</text:span><text:span text:style-name="T63">.</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3"/>
      <text:p text:style-name="P91">19. Canto di comunione</text:p>
      <text:p text:style-name="P21"><text:span text:style-name="T1">GUIDA: </text:span><text:span text:style-name="T7">Mentre ci accostiamo alla comunione ringraziamo Dio facendo assieme </text:span></text:p>
      <text:p text:style-name="P94"/>
      <text:p text:style-name="P2">il canto……………………….. ……………………di pagina…………</text:p>
      <text:p text:style-name="P17"/>
      <text:p text:style-name="P70">Durante il canto viene distribuita la comunione; poi la pisside viene riportata nel tabernacolo.</text:p>
      <text:p text:style-name="P92">20. Orazione</text:p>
      <text:p text:style-name="P78"><text:span text:style-name="T96">Min. com.:</text:span> dall’altare, legge la preghiera di ringraziamento e la preghiera del giorno, poi si riporta in disparte.</text:p>
      <text:p text:style-name="P7"><text:span text:style-name="T64">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Signore, questo sacramento della nostra fede compia in noi ciò che esprime e ci ottenga il possesso delle realtà eterne, che ora celebriamo nel mistero. <text:span text:style-name="T148">Per Cristo nostro Signore. <text:s/></text:span><text:span text:style-name="T4">Amen. </text:span></text:p>
      <text:p text:style-name="P91"><text:soft-page-break/>21. Saluto finale</text:p>
      <text:p text:style-name="P85"><text:span text:style-name="T67">La </text:span><text:span text:style-name="T64">GUIDA</text:span><text:span text:style-name="T63"> </text:span><text:span text:style-name="T67">si riporta all’ambone e dice:.</text:span> (Ci possiamo sedere) </text:p>
      <text:p text:style-name="P57"><text:span text:style-name="T147">Fratelli: salvati e sostenuti dalla Parola di Dio e dal pane eucaristico, daremo lode a Dio con la nostra vita. <text:s/>Il buon Dio </text:span>ci <text:span text:style-name="T150">chiama alla vita di ogni giorno per portare a tutti la gioia del perdono ricevuto. </text:span></text:p>
      <text:p text:style-name="P56"/>
      <text:p text:style-name="P16">22. Canto finale</text:p>
      <text:p text:style-name="P9"><text:span text:style-name="T69">G.: </text:span><text:span text:style-name="T67">sempre all’ambone, </text:span><text:span text:style-name="T68">legge gli avvisi domenicali</text:span></text:p>
      <text:p text:style-name="P13"/>
      <text:p text:style-name="P2">Concludiamo la nostra liturgia domenicale con il</text:p>
      <text:p text:style-name="P2"/>
      <text:p text:style-name="P2">canto...................................................................................di pagina..............................</text:p>
      <text:p text:style-name="P49"/>
      <text:p text:style-name="P33"><text:span text:style-name="T73">G.:</text:span><text:span text:style-name="T112"> <text:s text:c="2"/></text:span><text:span text:style-name="T113">(Ci alziamo in piedi)</text:span><text:span text:style-name="T112"> </text:span><text:span text:style-name="T113">La benedizione del Signore ci aiuti a custodire nel cuore la Parola ascoltata e il Pane ricevuto, per </text:span><text:span text:style-name="T115">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107">Nel nome del Padre, del Figlio e dello Spirito Santo. </text:span><text:span text:style-name="T108">Amen.</text:span></text:p>
      <text:p text:style-name="P38"/>
      <text:p text:style-name="P36"><text:span text:style-name="T114">La liturgia </text:span><text:span text:style-name="T116">della Parola </text:span><text:span text:style-name="T114">è finita, a</text:span><text:span text:style-name="T113">ndate in pace. </text:span></text:p>
      <text:p text:style-name="P36"><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Riflessioni sul tema della festa)</text:p>
      <text:p text:style-name="P110"/>
      <text:p text:style-name="P110"/>
      <text:p text:style-name="P111">Un inno alla libertà religiosa</text:p>
      <text:p text:style-name="P112"/>
      <text:p text:style-name="P102">Il confronto tra quella che l'evangelista Luca definisce "intima presunzione", cioè l'atteggiamento del fariseo, e la cautela con cui il pubblicano si accosta a Dio rimanda al confronto tra due mondi religiosi tra loro opposti: il primo, quello del fariseo a cui l'appartenenza religiosa ingenera una considerazione di sé tanto pronunciata quanto arbitraria; il secondo, quello del pubblicano al quale è invece del tutto chiaro che il rapporto con Dio è l'unica realtà che non prevede negoziazioni. </text:p>
      <text:p text:style-name="P102">L'intima presunzione, cioè la convinzione di essere giusti, ha necessariamente un prezzo: il disprezzo degli altri. Il disprezzo è, infatti, l'altra faccia della presunzione. Ad alcuni, supponenza e disprezzo derivano dall'appartenenza a un ceto sociale; altri, invece, sono convinti di aver capito della vita quello che a tutto il resto del mondo resta, al contrario, precluso perché si sentono più intelligenti, soprattutto, più furbi. Di presuntuosi è pieno il mondo. La proposta di Gesù è forte e si può capire, allora, perché il sistema lo ha respinto fino a metterlo a morte. Egli pretende infatti di ribaltare il sistema religioso di cui fa parte perché da esclusivo si trasformi in inclusivo. Nulla di arbitrario, d'altra parte, se già la tradizione sapienziale di Israele affermava che non c'è nulla, ma proprio nulla, che possa favorire alcuni piuttosto che altri davanti a Dio. Purtroppo, invece, il sistema religioso ha stabilito, a volte perfino con violenza, chi sta dentro e chi sta fuori. Disegna confini, e stabilisce garanti dei confini. Per questo fa nascere nel cuore di molti intima presunzione e disprezzo. Soprattutto, il sistema religioso funziona con le "unità di misura": tutto viene misurato e pesato, e , quindi, anche le cose dello spirito divengono mercanteggiabili. </text:p>
      <text:p text:style-name="P102">In bocca al profeta di Nazaret la parabola dei due uomini: l'osservante che riduce Dio al suo commercio, e il pubblicano che viene, invece, restituito alla sua realtà di giustificato, cioè libero, costituiva un atto di accusa contro il servilismo religioso e un inno nei confronti della "libertà religiosa". La libertà religiosa è la forma della fede che Gesù ha profeticamente annunciato, predicato <text:s/>e testimoniato. Per questo, come tutti i profeti, è stato messo a morte. </text:p>
      <text:p text:style-name="P101"/>
      <text:p text:style-name="P100"/>
      <text:p text:style-name="P103">Da <text:span text:style-name="T146">Servizio della Parola</text:span></text:p>
      <text:p text:style-name="P99"/>
      <text:p text:style-name="P98"/>
      <text:p text:style-name="P97"><text:s text:c="113"/></text:p>
      <text:p text:style-name="P106"/>
      <text:p text:style-name="P106"/>
      <text:p text:style-name="P106"/>
      <text:p text:style-name="P107"/>
      <text:p text:style-name="P107"/>
      <text:p text:style-name="P107"/>
      <text:p text:style-name="P164"><text:soft-page-break/>LITURGJIE <text:s/>DE <text:s/>PERAULE</text:p>
      <text:p text:style-name="P201">Domenie XXX dal Timp vie pal An</text:p>
      <text:p text:style-name="P188"/>
      <text:p text:style-name="P137">1. Rîts di jentrade</text:p>
      <text:p text:style-name="P147"><text:span text:style-name="T81">GUIDE: </text:span><text:span text:style-name="T86">Dal ambon al dîs : </text:span></text:p>
      <text:p text:style-name="P121">(O jevìn s<text:span text:style-name="T143">ù</text:span> in pîts par celebrâ la Liturgjie de Peraule)</text:p>
      <text:p text:style-name="P157"/>
      <text:p text:style-name="P158">Po si segne cul segn de crôs disint:</text:p>
      <text:p text:style-name="P147"><text:span text:style-name="T28">Tal non dal Pari, dal Fi e dal Spirtu Sant. </text:span><text:span text:style-name="T43">Amen.</text:span><text:span text:style-name="T49"> <text:s/></text:span></text:p>
      <text:p text:style-name="P150"><text:span text:style-name="T81">G</text:span><text:span text:style-name="T43">.:</text:span><text:span text:style-name="T28"> <text:s/>Benedìn il Pari e il Fi e il Spirtu Sant, cumò e simpri, tai secui dai secui. </text:span><text:span text:style-name="T43">Amen.</text:span></text:p>
      <text:p text:style-name="P132"/>
      <text:p text:style-name="P137">2. Cjant di jentrade</text:p>
      <text:p text:style-name="P129"><text:span text:style-name="T70">G</text:span>.: <text:s/>Cuntun cjant, prin di dut, i din la nestre laude al Signôr; o fasìn il cjant……...</text:p>
      <text:p text:style-name="P131"/>
      <text:p text:style-name="P131">..............................................................................................</text:p>
      <text:p text:style-name="P132"/>
      <text:p text:style-name="P137">3. Presentazion</text:p>
      <text:p text:style-name="P152"><text:span text:style-name="T81">G</text:span><text:span text:style-name="T43">.:</text:span><text:span text:style-name="T28"> </text:span><text:span text:style-name="T39">Fradis e sûrs, ancjemò une volte i doi mûts di fâ, un contrari da l'altri, che il Vanzeli, vuê, nus presente, a son un invît, anzit un impegn, a decidi cemût che o vin di presentâsi. Denant di Diu, che al lei tai cûrs e al </text:span><text:span text:style-name="T40">cognòs</text:span><text:span text:style-name="T39"> i pinsîrs plui platâts, al è di ridi, tirâ fûr merits che no vin o mostrâ virtûts che a esistin dome te nestre fantasie. Denant di Diu la miôr disposizion e je la sinceritât e la umiltât. <text:s/>Fin dal imprin di cheste celebrazion de Peraule di Diu cjapìn sù chescj sintiments, e sigûr che o cjatarìn un Pari <text:s/>comprensîf e misericordiôs.</text:span></text:p>
      <text:p text:style-name="P122"><text:span text:style-name="T151">Preparìnsi</text:span> a scoltâ la vôs dal Signôr aclamant la sô glorie.</text:p>
      <text:p text:style-name="P189"/>
      <text:p text:style-name="P138">4. Glorie <text:span text:style-name="T140"><text:s text:c="2"/></text:span><text:span text:style-name="T141">(no in Avent e in </text:span><text:span text:style-name="T142">Cuaresime</text:span><text:span text:style-name="T141">)</text:span></text:p>
      <text:p text:style-name="P123"><text:span text:style-name="T65">G</text:span>: (Cu la preiere dal Glorie i din la nestre laude al Signôr.) </text:p>
      <text:p text:style-name="P124">Glorie a Diu tal plui alt dai cîi</text:p>
      <text:p text:style-name="P124">e pâs in tiere ai umign di buine volontât.</text:p>
      <text:p text:style-name="P124">Nô ti laudìn, ti benedìn, ti adorìn, ti glorifichìn,</text:p>
      <text:p text:style-name="P124">ti ringraciìn pe tô glorie <text:span text:style-name="T151">che e</text:span> je <text:span text:style-name="T151">imense</text:span>,</text:p>
      <text:p text:style-name="P124">Signôr Idiu, Re dal cîl, Diu Pari onipotent.</text:p>
      <text:p text:style-name="P124">Signôr Fi <text:span text:style-name="T151">Unigjenit</text:span>, Gjesù Crist,</text:p>
      <text:p text:style-name="P124">Signôr Idiu, Agnel di Diu, Fi dal Pari,</text:p>
      <text:p text:style-name="P124">tu che tu cjapis sù i pecjâts dal mont, ve dûl di nô;</text:p>
      <text:p text:style-name="P124">tu che tu cjapis sù i pecjâts dal mont, scolte la nestre supliche.</text:p>
      <text:p text:style-name="P124">Tu che tu sês sentât a la <text:span text:style-name="T151">diestre</text:span> dal Pari, ve dûl di nô.</text:p>
      <text:p text:style-name="P124">Parcè che dome tu tu sês il Sant, dome tu il Signôr,</text:p>
      <text:p text:style-name="P124">dome tu l’Altissim, Gjesù Crist, cul Spirtu Sant: </text:p>
      <text:p text:style-name="P124">te glorie di Diu Pari, Amen.</text:p>
      <text:p text:style-name="P190"/>
      <text:p text:style-name="P137">5. Preiere</text:p>
      <text:p text:style-name="P161"><text:span text:style-name="T93">G.:</text:span><text:span text:style-name="T50"> <text:s/></text:span><text:span text:style-name="T51">Preìn:</text:span><text:span text:style-name="T52"> </text:span><text:span text:style-name="T61">Diu onipotent e eterni, </text:span><text:span text:style-name="T152">fasinus cressi la fede, la sperance e la caritât,</text:span></text:p>
      <text:p text:style-name="P183">e, par podê vê ce che tu imprometis, fasinus volê ben a ce che tu nus comandis.</text:p>
      <text:p text:style-name="P184">Pal nestri Signôr Jesù Crist to Fi, che al è Diu e cun te al vîf e al regne </text:p>
      <text:p text:style-name="P149"><text:span text:style-name="T153">dutune cul Spirtu Sant, par ducj i secui dai secui. </text:span><text:span text:style-name="T28"><text:s/></text:span><text:span text:style-name="T43">Amen. <text:s/></text:span></text:p>
      <text:p text:style-name="P130"><text:soft-page-break/>(Sentinsi par scoltâ la peraule di Diu)</text:p>
      <text:p text:style-name="P114"/>
      <text:p text:style-name="P147"><text:span text:style-name="T103">6. </text:span><text:span text:style-name="T104">Prime leture <text:s/></text:span><text:span text:style-name="T86">Un dai letôrs, dal ambon, al lei la prime leture</text:span></text:p>
      <text:p text:style-name="P150"><text:span text:style-name="T104">7. Salm <text:s/></text:span><text:span text:style-name="T86">Il letôr al presente e al dîs il salm come simpri</text:span></text:p>
      <text:p text:style-name="P150"><text:span text:style-name="T104">8. Seconde leture <text:s/></text:span><text:span text:style-name="T86">Il letôr al lei la seconde leture</text:span></text:p>
      <text:p text:style-name="P150"><text:span text:style-name="T104">9. <text:s/>Aleluia</text:span><text:span text:style-name="T28"> </text:span><text:span text:style-name="T84"><text:s/></text:span><text:span text:style-name="T86">Al ven cjantât l’aleluia come </text:span><text:span text:style-name="T87">simpri</text:span></text:p>
      <text:p text:style-name="P150"><text:span text:style-name="T104">10. Vanzeli</text:span><text:span text:style-name="T46"> <text:s/></text:span><text:span text:style-name="T86">Magari un altri letôr al lei il Vanzeli</text:span></text:p>
      <text:p text:style-name="P150"><text:span text:style-name="T104">11. Predicje <text:s/></text:span><text:span text:style-name="T86">Un dai letôrs al lei, cence cori, lis riflessions sul teme de domenie preparadis dal plevan o dal Grop Liturgjic</text:span></text:p>
      <text:p text:style-name="P116"/>
      <text:p text:style-name="P139">12 At penitenziâl</text:p>
      <text:p text:style-name="P159">La <text:span text:style-name="T157">vuide</text:span> dal ambon e invide al at di pinitince cun chestis peraulis, o cun altris </text:p>
      <text:p text:style-name="P117"/>
      <text:p text:style-name="P151"><text:span text:style-name="T81">G.: <text:s/></text:span><text:span text:style-name="T28">(O jevìn su in pîts par domandâ perdon dai nestris pecjâts).</text:span></text:p>
      <text:p text:style-name="P47">La P<text:span text:style-name="T154">eraule di Diu che o vin scoltade cu la leture des pagjinis de Bibie e cu lis riflessions sul insegnament dal Vanzeli di cheste domenie, nus interoghe, e nus invide a meti a confront il nestri mût di compuartâsi un chel che il Signôr si spiete</text:span></text:p>
      <text:p text:style-name="P198">Domandìn perdon pe nestre mancjance di umiltât. <text:s text:c="2"/></text:p>
      <text:p text:style-name="P191"/>
      <text:p text:style-name="P117"/>
      <text:p text:style-name="P160">(moment di cidin)</text:p>
      <text:p text:style-name="P117"/>
      <text:p text:style-name="P75">- Sign<text:span text:style-name="T154">ôr,</text:span> <text:span text:style-name="T154">judiç just e plen di compassion, che no tu fasis preferencis,, ve dûl di nô!</text:span><text:span text:style-name="T5">Signôr, ve dûl di nô! <text:s text:c="2"/></text:span></text:p>
      <text:p text:style-name="P206"/>
      <text:p text:style-name="P75">- Crist, che <text:span text:style-name="T154">che tu nus invidis a combati la sante bataie e a tignî cont de fede, ve dûl di nô!</text:span> <text:span text:style-name="T5">Crist, ve dûl di nô! <text:s/></text:span></text:p>
      <text:p text:style-name="P206"/>
      <text:p text:style-name="P76"><text:span text:style-name="T60">- Sign</text:span><text:span text:style-name="T155">ôr, che tu fasis just e sant cui che, denant di te, al <text:s/>amet di jessi pecjadôr, ve dûl di nô! </text:span><text:span text:style-name="T6">Signôr, ve dûl di nô! <text:s text:c="3"/></text:span></text:p>
      <text:p text:style-name="P120"/>
      <text:p text:style-name="P154"><text:span text:style-name="T41">Di</text:span><text:span text:style-name="T42">u onipotent che al vedi misericordie di nô, al perdoni i nestris picjâts e nus meni te vite eterne. </text:span><text:span text:style-name="T45"><text:s/></text:span><text:span text:style-name="T44">Amen. </text:span><text:span text:style-name="T43"><text:s/></text:span></text:p>
      <text:p text:style-name="P133"/>
      <text:p text:style-name="P139">13. Segn di pâs</text:p>
      <text:p text:style-name="P117"/>
      <text:p text:style-name="P155"><text:span text:style-name="T81">G.:</text:span><text:span text:style-name="T43"> </text:span><text:span text:style-name="T30">Cul dâ la pâs ur augurìn ai nestris fradis di tornâ a cjatâ la pâs che nus ven cul fevelâ cul Pari dal cîl te semplicitât de nestre preiere. </text:span></text:p>
      <text:p text:style-name="P123">Dinsi un segn di pâs. </text:p>
      <text:p text:style-name="P133"/>
      <text:p text:style-name="P139">14. Credo</text:p>
      <text:p text:style-name="P153"><text:span text:style-name="T81">G.:</text:span><text:span text:style-name="T28"> (Dutune cun dute la Glesie o palesin la nestre fede)</text:span></text:p>
      <text:p text:style-name="P119"/>
      <text:p text:style-name="P125">Come che nus <text:s/>contin i nestris vons, <text:s/>o lin daûr dal mût di fâ </text:p>
      <text:p text:style-name="P125"><text:span text:style-name="T156">che o</text:span> vin cjapât sù te Glesie di Aquilee, <text:s/>midiant de gracie dal Batisim.</text:p>
      <text:p text:style-name="P125">O crôt in Diu Pari onipotent, invisibil e impatibil.</text:p>
      <text:p text:style-name="P125">E in Gjesù Crist so Fi unic, nestri Signôr,</text:p>
      <text:p text:style-name="P125"><text:span text:style-name="T156">che al</text:span> è nassût in gracie dal Spirtu Sant, di Marie <text:span text:style-name="T156">Vergjine</text:span>,</text:p>
      <text:p text:style-name="P125">metût in crôs e <text:span text:style-name="T156">sepulît</text:span> sot di Ponzi Pilât, <text:s/>al è lât jù tes inferis,</text:p>
      <text:p text:style-name="P125">e la tierce dì al è <text:span text:style-name="T156">risussitât</text:span> dai muarts, al è lât sù in cîl,</text:p>
      <text:p text:style-name="P125">al sta sentât a la <text:span text:style-name="T156">diestre</text:span> dal Pari, </text:p>
      <text:p text:style-name="P125"><text:soft-page-break/>di li al vignarà a judicâ vîfs e i muarts.</text:p>
      <text:p text:style-name="P125">O crôt tal Spirtu Sant, la Glesie sante, il perdon dai pecjâts</text:p>
      <text:p text:style-name="P125">il resurî di cheste nestre cjar. Amen.</text:p>
      <text:p text:style-name="P119"/>
      <text:p text:style-name="P125"><text:span text:style-name="T156">Po ben</text:span> jo, fûr di cheste fede <text:span text:style-name="T156">che o</text:span> ai <text:s/>cumò pandude, </text:p>
      <text:p text:style-name="P125"><text:span text:style-name="T157">che e</text:span> je chê di Rome, di Alessandrie e de nestre Aquilee,</text:p>
      <text:p text:style-name="P125">e <text:span text:style-name="T156">che a</text:span> predicjin ancje in <text:span text:style-name="T156">Jerusalem</text:span>, ni che ind ai vude,</text:p>
      <text:p text:style-name="P125">ni che ind ai, ni che, in non di Crist, int varai <text:span text:style-name="T156">une altre.</text:span></text:p>
      <text:p text:style-name="P166"/>
      <text:p text:style-name="P166">15. Preiere dai fedêi</text:p>
      <text:p text:style-name="P169"/>
      <text:p text:style-name="P172">La <text:span text:style-name="T156">vuide</text:span> e scomence e po e <text:span text:style-name="T156">siere</text:span> la preiere, che si fâs come simpri, lì dal ambon. </text:p>
      <text:p text:style-name="P155"><text:span text:style-name="T81">G.:</text:span><text:span text:style-name="T28"> </text:span><text:span text:style-name="T47">Tal templi dal amôr di Diu, che simpri nus da acet e nus scolte, fasìn la nestre umile preiere a Diu Creadôr e Signôr, Liberadôr e Salvadôr, e di lui, cun umiltât e fiducie, o spietìn ogni ben. </text:span></text:p>
      <text:p text:style-name="P165"><text:span text:style-name="T47">Disìn cun fede</text:span><text:span text:style-name="T28">: <text:s/></text:span><text:span text:style-name="T43"><text:s/>Scoltinus e salvinus, Signôr!</text:span></text:p>
      <text:p text:style-name="P162"/>
      <text:p text:style-name="P162"/>
      <text:p text:style-name="P163">1. Scolte il berli disperât dai puars e dai <text:s/>folpeâts, che a viodin a lâ simpri piês la lîôr situazion... Ti preìn.</text:p>
      <text:p text:style-name="P162"/>
      <text:p text:style-name="P162"/>
      <text:p text:style-name="P163">2. Torne a meti ecuitât tai <text:span text:style-name="T157">rapuarts</text:span> <text:s/>fra un stât e chel altri, tra lis diferentis zonis dal mont e i blocs economics, dulà che il profit al scjafoie la dignitât de persone...Ti preìn.</text:p>
      <text:p text:style-name="P162"/>
      <text:p text:style-name="P162"/>
      <text:p text:style-name="P165"><text:span text:style-name="T53">3. Cjale il sanc spandût di tancj cristians e di crodints di altre fede, che ancje in dì di vuê a patissin persecuzions e a sberlin la lôr voie di vite e di libertât...T</text:span><text:span text:style-name="T39">i preìn.</text:span></text:p>
      <text:p text:style-name="P162"/>
      <text:p text:style-name="P162"/>
      <text:p text:style-name="P80">4. <text:s/>Acete il berli <text:s/>sconfuartât dai condanâts a muart cence colpe, massime dai frutins che a vegnin copâts e mandâts a combati par difindi i <text:span text:style-name="T156">interès</text:span> dai grancj...Ti preìn.</text:p>
      <text:p text:style-name="P205"/>
      <text:p text:style-name="P80">5. <text:span text:style-name="T156">Convertìs</text:span> il cûr dai presuntuôs, dai rogants, di chei che a crodin di jessi parons de vite di chei altris, che a prevarichin i plui deb<text:span text:style-name="T156">i</text:span>i, che a <text:span text:style-name="T156">pretindin</text:span> di vê reson dome parcè che a <text:span text:style-name="T156">sberlin</text:span> di plui... Ti preìn.</text:p>
      <text:p text:style-name="P79"/>
      <text:p text:style-name="P165"><text:span text:style-name="T47">Benedet tu, Signôr, Diu ospitâl e misericordiôs, parcè che tu palesis la tô preference pai piçui e pai umii. Par chest tu âs esaltât to Fi, parcè che te sô umiliazion fiduciose si è metût tes tôs mans, nus à mostrade la strade che e mene là di te, e nus à insegnât cemût stâ cun te, tai secui dai secui. </text:span><text:span text:style-name="T48">Amen.</text:span></text:p>
      <text:p text:style-name="P185"/>
      <text:p text:style-name="P180"><text:span text:style-name="T99">16. Cjant eucaristic</text:span></text:p>
      <text:p text:style-name="P134"/>
      <text:p text:style-name="P175"><text:span text:style-name="T83">G.:</text:span><text:span text:style-name="T124"> (O podìn sentâsi) </text:span><text:span text:style-name="T125">Preparìnsi</text:span><text:span text:style-name="T124"> a cjapâ la Comunion fasint insiemi <text:s/>il </text:span></text:p>
      <text:p text:style-name="P175"/>
      <text:p text:style-name="P170">cjant……......................................................................................…................</text:p>
      <text:p text:style-name="P173"/>
      <text:p text:style-name="P171">In timp dal cjant si cjape sù lis <text:span text:style-name="T157">ufiertis.</text:span> <text:s/></text:p>
      <text:p text:style-name="P147"><text:soft-page-break/><text:span text:style-name="T86">Il </text:span><text:span text:style-name="T81">MINISTRI DE COMUNION </text:span><text:span text:style-name="T86">al va </text:span><text:span text:style-name="T88">li</text:span><text:span text:style-name="T86"> dal</text:span><text:span text:style-name="T81"> </text:span><text:span text:style-name="T86"><text:s/>tabernacul, al cjape sù la pisside e le </text:span><text:span text:style-name="T88">poie</text:span><text:span text:style-name="T86"> sul altâr fermantsi </text:span><text:span text:style-name="T88">li.</text:span><text:span text:style-name="T86"> Po al dîs...</text:span></text:p>
      <text:p text:style-name="P192"/>
      <text:p text:style-name="P166">17. Comunion</text:p>
      <text:p text:style-name="P167"/>
      <text:p text:style-name="P151"><text:span text:style-name="T81">Min. com.</text:span><text:span text:style-name="T28">: <text:s/>(Jevìn sù in pîts e </text:span><text:span text:style-name="T31">preparìnsi</text:span><text:span text:style-name="T28"> a fâ la comunion)</text:span></text:p>
      <text:p text:style-name="P167"/>
      <text:p text:style-name="P199"><text:span text:style-name="T131">I</text:span><text:span text:style-name="T158">l Sign</text:span><text:span text:style-name="T159">ôr Jesù nus invide a la taule de Eucaristie e a fâ gnove la nestre fede te sô presince sacramentâl tal pan e tal vin. La comunion che o fasìn e domande a ducj umiltât e pintiment. </text:span></text:p>
      <text:p text:style-name="P121">(Restìn cidins un moment e preìn di bessôi.) </text:p>
      <text:p text:style-name="P118"/>
      <text:p text:style-name="P158">(moment di cidinôr)</text:p>
      <text:p text:style-name="P192"/>
      <text:p text:style-name="P166">18. Pari nestri</text:p>
      <text:p text:style-name="P179"/>
      <text:p text:style-name="P193"><text:span text:style-name="T81">Min. com</text:span><text:span text:style-name="T28">.: </text:span><text:span text:style-name="T36">Fasin come il publican che al domande pietât, e al è sigûr che il Signôr lu scolte e i vûl ben.</text:span></text:p>
      <text:p text:style-name="P128"><text:span text:style-name="T160">Po ben</text:span>: istruîts tai ordins che a salvin e scuelâts te dutrine divine o disìn cun scletece: </text:p>
      <text:p text:style-name="P117"/>
      <text:p text:style-name="P126">Pari nestri, che tu sês tai cîi, <text:span text:style-name="T160">che</text:span> al sedi santificât il to non,</text:p>
      <text:p text:style-name="P186"><text:span text:style-name="T160">che</text:span> al vegni il to ream, <text:span text:style-name="T160">che</text:span> e sedi fate la tô volontât,</text:p>
      <text:p text:style-name="P126">come in cîl, cussì in tiere.</text:p>
      <text:p text:style-name="P126">Danus vuê il pan che nus covente, parinus jù i nestris debits,</text:p>
      <text:p text:style-name="P126">come che ancje nô ur ai parìn jù ai nestris debitôrs;</text:p>
      <text:p text:style-name="P126">e no sta molânus te tentazion, ma liberinus dal mâl.</text:p>
      <text:p text:style-name="P134"/>
      <text:p text:style-name="P148"><text:span text:style-name="T81">Mm. com</text:span><text:span text:style-name="T43">.:</text:span><text:span text:style-name="T28"> <text:s text:c="4"/></text:span><text:span text:style-name="T29">Ve l’Agnel di Diu, velu chel </text:span><text:span text:style-name="T36">che al</text:span><text:span text:style-name="T29"> cjape sù i pecjâts dal mont. </text:span></text:p>
      <text:p text:style-name="P127"><text:span text:style-name="T160">Fortunâts</text:span> chei ch' a son stâts invidâts a la cene dal Agnel.</text:p>
      <text:p text:style-name="P156"/>
      <text:p text:style-name="P156"><text:span text:style-name="T81">Ducj:</text:span><text:span text:style-name="T28"> Signôr, jo no merti che tu jentris cjase mê,</text:span></text:p>
      <text:p text:style-name="P127">ma dîs dome une peraule e la mê anime e sarà vuaride. </text:p>
      <text:p text:style-name="P140"/>
      <text:p text:style-name="P140">19. Cjant di comunion</text:p>
      <text:p text:style-name="P141"/>
      <text:p text:style-name="P147"><text:span text:style-name="T81">GUIDE: </text:span><text:span text:style-name="T28">Biel che o lin a fâ la comunion, i disìn </text:span><text:span text:style-name="T36">gracie</text:span><text:span text:style-name="T28"> a Diu cul cjant </text:span></text:p>
      <text:p text:style-name="P121"/>
      <text:p text:style-name="P121">………..........................................................................................…</text:p>
      <text:p text:style-name="P115"/>
      <text:p text:style-name="P81">Biel che si cjante e ven dade fûr la comunion; po dopo la pisside e ven tornade a meti tal tabernacul.</text:p>
      <text:p text:style-name="P178"><text:span text:style-name="T105">20. Preiere</text:span></text:p>
      <text:p text:style-name="P83"><text:span text:style-name="T83">Min. com.:</text:span><text:span text:style-name="T90"> </text:span><text:span text:style-name="T91">Li</text:span><text:span text:style-name="T90"> dal altâr, al lei la preiere di </text:span><text:span text:style-name="T91">ringraciament</text:span><text:span text:style-name="T90">; po dopo al torne in bande. </text:span></text:p>
      <text:p text:style-name="P84"><text:span text:style-name="T83">Min. com.:</text:span><text:span text:style-name="T124"> Preìn: Pari, che te gnove aleance screade di Crist to fi, tu continuis a tirâ dongje il to popul di ogni nazion de tiere te unitât dal stes Spirt, fâs che la tô Glesie, </text:span><text:span text:style-name="T126">fedêl</text:span><text:span text:style-name="T124"> a la sô mission, e spartissi simpri lis gjondis e lis sperancis de umanitât, e si palesi tant che levan e anime dal mont, par rinovâ in Crist la comunitât dai popui e trasform</text:span><text:span text:style-name="T126">i</text:span><text:span text:style-name="T124">le te tô famee, par Crist nestri Signôr. </text:span><text:span text:style-name="T128">Amen.</text:span></text:p>
      <text:p text:style-name="P200"><text:soft-page-break/><text:span text:style-name="T62">I tiei sacraments, Signôr, </text:span><text:span text:style-name="T161">che a operin in nô ce che a significhin,</text:span></text:p>
      <text:p text:style-name="P196"><text:span text:style-name="T161">par che o podìn gjoldi te plenece de veretât ce che cumò o fasìn in maniere velade.</text:span></text:p>
      <text:p text:style-name="P194"><text:span text:style-name="T153">Par Crist nestri Signôr. </text:span><text:span text:style-name="T124"><text:s/></text:span><text:span text:style-name="T128">Amen.</text:span></text:p>
      <text:p text:style-name="P82"/>
      <text:p text:style-name="P137">21. Cjant finâl</text:p>
      <text:p text:style-name="P142"/>
      <text:p text:style-name="P174"><text:span text:style-name="T90">La </text:span><text:span text:style-name="T83">GUIDE </text:span><text:span text:style-name="T90">e va lì dal ambon e e dîs:</text:span><text:span text:style-name="T85"> </text:span><text:span text:style-name="T124">(O podìn sentâsi) </text:span></text:p>
      <text:p text:style-name="P169"/>
      <text:p text:style-name="P121">O <text:span text:style-name="T164">sierin</text:span> la nestre liturgjie de domenie cul <text:s text:c="2"/>cjant <text:s/></text:p>
      <text:p text:style-name="P121"/>
      <text:p text:style-name="P121">….....................................................................................……..................................</text:p>
      <text:p text:style-name="P197"/>
      <text:p text:style-name="P137">22. Salût finâl</text:p>
      <text:p text:style-name="P176"/>
      <text:p text:style-name="P147"><text:span text:style-name="T81">G.: </text:span><text:span text:style-name="T86">simpri </text:span><text:span text:style-name="T89">li</text:span><text:span text:style-name="T86"> dal ambon, <text:s/>al lei i </text:span><text:span text:style-name="T92">avîs de domenie</text:span><text:span text:style-name="T86">, po al dîs:</text:span><text:span text:style-name="T92"> </text:span></text:p>
      <text:p text:style-name="P177"><text:s/></text:p>
      <text:p text:style-name="P147"><text:span text:style-name="T82">G.:</text:span><text:span text:style-name="T38"> (O jevìn su in pîts e o tornìn a fâ il segn de crôs)</text:span></text:p>
      <text:p text:style-name="P176"/>
      <text:p text:style-name="P159">Si segne e al dîs:</text:p>
      <text:p text:style-name="P147"><text:span text:style-name="T28">Tal non dal Pari, dal Fi e dal Spirtu Sant. </text:span><text:span text:style-name="T43">Amen.</text:span></text:p>
      <text:p text:style-name="P176"/>
      <text:p text:style-name="P195"><text:span text:style-name="T81">G.:</text:span><text:span text:style-name="T28"> La </text:span><text:span text:style-name="T32">benedizion d</text:span><text:span text:style-name="T34">a</text:span><text:span text:style-name="T32">l Sign</text:span><text:span text:style-name="T34">ôr</text:span><text:span text:style-name="T32"> </text:span><text:span text:style-name="T35">nus judi a tignî strente tal cûr la Peraule che o vin scoltade e il pan che o vin cjapât, par rispuindi contents ogni volte che nus clame. </text:span></text:p>
      <text:p text:style-name="P195"><text:span text:style-name="T35">Crist che nus mene ogni dì pe strade de eternitât, che al sedi la nestre lûs ta chestis zornadis. </text:span></text:p>
      <text:p text:style-name="P187"/>
      <text:p text:style-name="P151"><text:span text:style-name="T28">Lait cun Diu e puartait a ducj l'amôr di Crist. </text:span><text:span text:style-name="T37">Ringraciìn</text:span><text:span text:style-name="T43"> Diu.</text:span></text:p>
      <text:p text:style-name="P176"/>
      <text:p text:style-name="P123">(Si p<text:span text:style-name="T163">ues</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0-09T10:54:15.033000000</dc:date>
    <meta:editing-duration>P2DT11H1M38S</meta:editing-duration>
    <meta:editing-cycles>332</meta:editing-cycles>
    <meta:generator>LibreOffice/4.1.2.3$Windows_x86 LibreOffice_project/40b2d7fde7e8d2d7bc5a449dc65df4d08a7dd38</meta:generator>
    <meta:print-date>2016-10-04T18:44:10.798000000</meta:print-date>
    <meta:document-statistic meta:table-count="0" meta:image-count="0" meta:object-count="0" meta:page-count="11" meta:paragraph-count="229" meta:word-count="4080" meta:character-count="23489" meta:non-whitespace-character-count="19324"/>
  </office:meta>
</office:document-meta>
</file>