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e9b79" officeooo:paragraph-rsid="02a708c7"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officeooo:paragraph-rsid="02b36015"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Times New Roman" fo:font-size="10pt" fo:language="it" fo:country="IT" fo:font-style="normal" fo:font-weight="normal" style:font-size-asian="8.75pt" style:language-asian="en" style:country-asian="US" style:font-size-complex="1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b36015"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style:text-autospace="none" style:writing-mode="lr-tb"/>
      <style:text-properties fo:font-size="13pt" officeooo:rsid="02a4309a" officeooo:paragraph-rsid="02a4309a"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2" style:font-size-asian="5.25pt" style:language-asian="en" style:country-asian="US"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2" style:font-size-asian="13pt" style:language-asian="en" style:country-asian="US" style:font-style-asian="normal" style:font-weight-asian="normal" style:font-size-complex="11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2" style:font-size-asian="13pt" style:language-asian="en" style:country-asian="US" style:font-style-asian="normal" style:font-weight-asian="normal" style:font-size-complex="11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d6105"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60319" officeooo:paragraph-rsid="02a60319" style:letter-kerning="true" style:font-name-asian="Mangal" style:font-size-asian="13pt" style:language-asian="en" style:country-asian="US" style:font-style-asian="normal" style:font-weight-asian="normal" style:font-size-complex="13pt" style:font-weight-complex="normal"/>
    </style:style>
    <style:style style:name="P4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73c50" officeooo:paragraph-rsid="02a73c50" style:font-name-asian="Times New Roman2" style:font-size-asian="13pt" style:language-asian="en" style:country-asian="US" style:font-style-asian="normal" style:font-weight-asian="normal" style:font-size-complex="13pt"/>
    </style:style>
    <style:style style:name="P51" style:family="paragraph" style:parent-style-name="Standard">
      <style:paragraph-properties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italic" fo:font-weight="normal" officeooo:rsid="029d6105" officeooo:paragraph-rsid="02a4309a"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52" style:family="paragraph" style:parent-style-name="Standard">
      <style:paragraph-properties style:text-autospace="none" style:writing-mode="lr-tb"/>
      <style:text-properties fo:color="#000000" style:font-name="Times New Roman" fo:font-size="13pt" fo:language="it" fo:country="IT" fo:font-style="italic" fo:font-weight="normal" officeooo:rsid="02a4309a" officeooo:paragraph-rsid="02a4309a" style:font-name-asian="Times New Roman2" style:font-size-asian="13pt" style:language-asian="en" style:country-asian="US" style:font-style-asian="italic" style:font-weight-asian="normal" style:font-size-complex="13pt"/>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2550348"/>
    </style:style>
    <style:style style:name="P56" style:family="paragraph" style:parent-style-name="Standard">
      <style:paragraph-properties fo:text-align="justify" style:justify-single-word="false" style:text-autospace="none" style:writing-mode="lr-tb"/>
      <style:text-properties officeooo:paragraph-rsid="012b18d2"/>
    </style:style>
    <style:style style:name="P57" style:family="paragraph" style:parent-style-name="Standard">
      <style:paragraph-properties fo:text-align="justify" style:justify-single-word="false" style:text-autospace="none" style:writing-mode="lr-tb"/>
      <style:text-properties officeooo:paragraph-rsid="02a4309a"/>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9e9b79"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a60319" officeooo:paragraph-rsid="02a60319" style:letter-kerning="true" style:font-name-asian="Mangal" style:font-size-asian="13pt" style:language-asian="en" style:country-asian="US" style:font-style-asian="normal"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bold" officeooo:rsid="02987d66" officeooo:paragraph-rsid="02a60319" style:letter-kerning="true" style:font-name-asian="Mangal" style:font-size-asian="7pt" style:language-asian="en" style:country-asian="US" style:font-style-asian="normal" style:font-weight-asian="bold" style:font-size-complex="8pt" style:font-weight-complex="bold"/>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60319" style:letter-kerning="true" style:font-name-asian="Mangal" style:font-size-asian="5.25pt" style:language-asian="en" style:country-asian="US" style:font-style-asian="normal" style:font-weight-asian="bold" style:font-size-complex="6pt" style:font-weight-complex="bold"/>
    </style:style>
    <style:style style:name="P72" style:family="paragraph" style:parent-style-name="Corpo_20_del_20_testo_20_2">
      <style:paragraph-properties fo:text-align="justify" style:justify-single-word="false" style:text-autospace="none" style:writing-mode="lr-tb"/>
      <style:text-properties officeooo:paragraph-rsid="02a60319"/>
    </style:style>
    <style:style style:name="P73"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a708c7" style:font-size-asian="13pt" style:font-weight-asian="normal" style:font-size-complex="13pt" style:font-weight-complex="normal"/>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87d66"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4309a" style:font-size-asian="13pt" style:language-asian="en" style:country-asian="US" style:font-size-complex="13pt"/>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2" style:font-size-asian="11.3500003814697pt" style:language-asian="en" style:country-asian="US" style:font-style-asian="normal" style:font-weight-asian="normal" style:font-size-complex="13pt" style:font-style-complex="normal" style:font-weight-complex="bold"/>
    </style:style>
    <style:style style:name="P7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2"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a4309a" officeooo:paragraph-rsid="02a4309a" style:font-name-asian="Times New Roman2" style:font-size-asian="13pt" style:language-asian="en" style:country-asian="US" style:font-weight-asian="normal" style:font-size-complex="13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9pt" fo:language="it" fo:country="IT" fo:font-style="normal" fo:font-weight="normal" officeooo:rsid="02a4309a" officeooo:paragraph-rsid="02a4309a" style:font-name-asian="Times New Roman2" style:font-size-asian="7.84999990463257pt" style:language-asian="en" style:country-asian="US" style:font-weight-asian="normal" style:font-size-complex="9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a4309a" officeooo:paragraph-rsid="02ad2ae3" style:font-name-asian="Times New Roman2" style:font-size-asian="14pt" style:language-asian="en" style:country-asian="US" style:font-weight-asian="normal" style:font-size-complex="14pt" style:font-weight-complex="normal"/>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a4309a" officeooo:paragraph-rsid="02ae98d2" style:font-name-asian="Times New Roman2" style:font-size-asian="14pt" style:language-asian="en" style:country-asian="US" style:font-weight-asian="normal" style:font-size-complex="14pt" style:font-weight-complex="normal"/>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1pt" fo:language="fur" fo:country="IT" fo:font-style="normal" fo:font-weight="normal" officeooo:rsid="02a4309a" officeooo:paragraph-rsid="02ad2ae3" style:font-name-asian="Times New Roman2" style:font-size-asian="9.60000038146973pt" style:language-asian="en" style:country-asian="US" style:font-weight-asian="normal" style:font-size-complex="11pt" style:font-weight-complex="normal"/>
    </style:style>
    <style:style style:name="P85" style:family="paragraph" style:parent-style-name="TxBr_5f_p13">
      <style:paragraph-properties style:text-autospace="none" style:writing-mode="lr-tb"/>
      <style:text-properties officeooo:paragraph-rsid="02a4309a"/>
    </style:style>
    <style:style style:name="P86"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rsid="004b2769" officeooo:paragraph-rsid="02b08068" style:letter-kerning="true" style:font-name-asian="Arial2" style:font-size-asian="14pt" style:language-asian="en" style:country-asian="US" style:font-style-asian="normal" style:font-weight-asian="normal"/>
    </style:style>
    <style:style style:name="P88"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9" style:family="paragraph" style:parent-style-name="Text_20_body">
      <style:paragraph-properties loext:contextual-spacing="false" fo:margin-top="0cm" fo:margin-bottom="0.212cm" style:contextual-spacing="false" fo:text-align="justify" style:justify-single-word="false"/>
      <style:text-properties style:font-name="Times New Roman" fo:font-size="6pt" fo:language="fur" fo:country="IT" fo:font-weight="bold" style:font-size-asian="5.25pt" style:language-asian="en" style:country-asian="US" style:font-weight-asian="bold" style:font-size-complex="6pt"/>
    </style:style>
    <style:style style:name="P90"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91"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6pt" fo:language="it" fo:country="IT" fo:font-style="normal" fo:font-weight="bold" officeooo:paragraph-rsid="00b738c2" style:font-size-asian="16pt" style:language-asian="en" style:country-asian="US" style:font-size-complex="16pt" style:font-weight-complex="bold"/>
    </style:style>
    <style:style style:name="P96"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2" style:font-size-asian="13pt" style:language-asian="en" style:country-asian="US" style:font-style-asian="normal" style:font-weight-asian="normal" style:font-size-complex="13pt"/>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2" style:font-size-asian="13pt" style:language-asian="en" style:country-asian="US" style:font-style-asian="normal" style:font-weight-asian="normal" style:font-size-complex="13pt"/>
    </style:style>
    <style:style style:name="P10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2" style:font-size-asian="13pt" style:language-asian="en" style:country-asian="US" style:font-style-asian="normal" style:font-weight-asian="normal" style:font-size-complex="13pt"/>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2" style:font-size-asian="13pt" style:language-asian="en" style:country-asian="US" style:font-style-asian="normal" style:font-weight-asian="normal" style:font-size-complex="13pt"/>
    </style:style>
    <style:style style:name="P10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2" style:font-size-asian="13pt" style:language-asian="en" style:country-asian="US" style:font-style-asian="normal" style:font-weight-asian="normal" style:font-size-complex="13pt"/>
    </style:style>
    <style:style style:name="P108"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2" style:font-size-asian="13pt" style:language-asian="en" style:country-asian="US" style:font-style-asian="italic" style:font-weight-asian="normal" style:font-size-complex="13pt" style:font-style-complex="italic"/>
    </style:style>
    <style:style style:name="P109" style:family="paragraph" style:parent-style-name="Standard">
      <style:paragraph-properties loext:contextual-spacing="false" fo:margin-top="0cm" fo:margin-bottom="0.101cm" style:contextual-spacing="false" fo:text-align="justify" style:justify-single-word="false" style:text-autospace="none" style:writing-mode="lr-tb"/>
      <style:text-properties fo:color="#000000" style:font-name="Times New Roman" fo:font-size="13pt" fo:language="it" fo:country="IT" fo:font-style="italic" fo:font-weight="normal" officeooo:rsid="029d6105" officeooo:paragraph-rsid="02a4309a"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11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2"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15"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2"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a73c50" style:font-name-asian="Times New Roman2" style:font-size-asian="18pt" style:language-asian="ar" style:country-asian="SA" style:font-style-asian="normal" style:font-weight-asian="bold" style:font-size-complex="18pt" style:font-style-complex="normal"/>
    </style:style>
    <style:style style:name="P117"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none" fo:font-weight="normal" officeooo:paragraph-rsid="02b08068" style:letter-kerning="true" style:font-name-asian="Arial2" style:font-size-asian="6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2a708c7" style:letter-kerning="true" style:font-name-asian="Mangal" style:font-size-asian="13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3pt" fo:language="fur" fo:country="IT" fo:font-weight="bold" style:letter-kerning="true" style:font-name-asian="Mangal" style:font-size-asian="11.3500003814697pt" style:language-asian="en" style:country-asian="US" style:font-weight-asian="bold" style:font-size-complex="13pt"/>
    </style:style>
    <style:style style:name="P127"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2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b36015"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2ad2ae3"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4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45" style:family="paragraph" style:parent-style-name="Standard">
      <style:paragraph-properties fo:orphans="0" fo:widows="0"/>
      <style:text-properties fo:color="#000000" style:font-name="Times New Roman" fo:font-size="12pt" fo:language="fur" fo:country="IT" fo:font-weight="bold" style:letter-kerning="true" style:font-name-asian="Mangal" style:font-size-asian="10.5pt" style:language-asian="en" style:country-asian="US" style:font-weight-asian="bold" style:font-size-complex="12pt"/>
    </style:style>
    <style:style style:name="P146"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47" style:family="paragraph" style:parent-style-name="Standard">
      <style:paragraph-properties fo:text-align="justify" style:justify-single-word="false"/>
      <style:text-properties officeooo:paragraph-rsid="02a60319"/>
    </style:style>
    <style:style style:name="P148"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4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5"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a60319" style:font-size-asian="13pt" style:language-asian="en" style:country-asian="US" style:font-size-complex="13pt"/>
    </style:style>
    <style:style style:name="P15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7" style:family="paragraph" style:parent-style-name="Standard">
      <style:paragraph-properties fo:text-align="start" style:justify-single-word="false" fo:orphans="0" fo:widows="0"/>
      <style:text-properties style:font-name="Times New Roman" fo:font-size="14pt" fo:language="fur" fo:country="IT" fo:font-weight="normal" officeooo:paragraph-rsid="02b36015" style:font-size-asian="14pt" style:language-asian="en" style:country-asian="US" style:font-weight-asian="normal"/>
    </style:style>
    <style:style style:name="P158" style:family="paragraph" style:parent-style-name="Standard">
      <style:text-properties officeooo:paragraph-rsid="02a708c7"/>
    </style:style>
    <style:style style:name="P159" style:family="paragraph" style:parent-style-name="Standard">
      <style:paragraph-properties fo:text-align="start" style:justify-single-word="false"/>
      <style:text-properties fo:language="fur" fo:country="IT"/>
    </style:style>
    <style:style style:name="P160" style:family="paragraph" style:parent-style-name="Standard">
      <style:paragraph-properties fo:text-align="start" style:justify-single-word="false" fo:orphans="0" fo:widows="0"/>
      <style:text-properties fo:language="fur" fo:country="IT"/>
    </style:style>
    <style:style style:name="P161" style:family="paragraph" style:parent-style-name="Standard">
      <style:paragraph-properties fo:text-align="start" style:justify-single-word="false" fo:orphans="0" fo:widows="0"/>
      <style:text-properties fo:language="fur" fo:country="IT" officeooo:paragraph-rsid="018c95f4"/>
    </style:style>
    <style:style style:name="P162" style:family="paragraph" style:parent-style-name="Standard">
      <style:paragraph-properties fo:text-align="start" style:justify-single-word="false" fo:orphans="0" fo:widows="0"/>
      <style:text-properties fo:language="fur" fo:country="IT" officeooo:paragraph-rsid="02b1d541"/>
    </style:style>
    <style:style style:name="P163" style:family="paragraph" style:parent-style-name="Standard">
      <style:paragraph-properties fo:orphans="0" fo:widows="0"/>
      <style:text-properties fo:language="fur" fo:country="IT"/>
    </style:style>
    <style:style style:name="P164" style:family="paragraph" style:parent-style-name="Standard">
      <style:paragraph-properties fo:orphans="0" fo:widows="0"/>
      <style:text-properties fo:language="fur" fo:country="IT" officeooo:paragraph-rsid="02b1d541"/>
    </style:style>
    <style:style style:name="P165" style:family="paragraph" style:parent-style-name="Standard">
      <style:paragraph-properties fo:text-align="justify" style:justify-single-word="false" fo:orphans="0" fo:widows="0"/>
      <style:text-properties fo:language="fur" fo:country="IT"/>
    </style:style>
    <style:style style:name="P16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67" style:family="paragraph" style:parent-style-name="Standard">
      <style:paragraph-properties fo:text-align="justify" style:justify-single-word="false" fo:orphans="0" fo:widows="0"/>
      <style:text-properties fo:language="fur" fo:country="IT" officeooo:paragraph-rsid="02ab7338"/>
    </style:style>
    <style:style style:name="P168" style:family="paragraph" style:parent-style-name="Standard">
      <style:paragraph-properties fo:text-align="justify" style:justify-single-word="false" fo:orphans="0" fo:widows="0"/>
      <style:text-properties fo:language="fur" fo:country="IT" officeooo:paragraph-rsid="02b08068"/>
    </style:style>
    <style:style style:name="P169" style:family="paragraph" style:parent-style-name="Standard">
      <style:paragraph-properties fo:text-align="start" style:justify-single-word="false" fo:orphans="0" fo:widows="0"/>
      <style:text-properties fo:language="fur" fo:country="IT" officeooo:rsid="018c95f4" officeooo:paragraph-rsid="018c95f4"/>
    </style:style>
    <style:style style:name="P17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7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3" style:family="paragraph" style:parent-style-name="Standard">
      <style:paragraph-properties fo:orphans="0" fo:widows="0"/>
      <style:text-properties fo:color="#ff0000" style:font-name="Times New Roman" fo:font-size="14pt" fo:language="fur" fo:country="IT" fo:font-style="italic" fo:font-weight="normal" officeooo:paragraph-rsid="02b3f249" style:letter-kerning="true" style:font-name-asian="Mangal" style:font-size-asian="14pt" style:language-asian="en" style:country-asian="US" style:font-style-asian="italic" style:font-weight-asian="normal"/>
    </style:style>
    <style:style style:name="P17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5" style:family="paragraph" style:parent-style-name="Standard">
      <style:paragraph-properties fo:orphans="0" fo:widows="0"/>
      <style:text-properties officeooo:paragraph-rsid="02ab7338"/>
    </style:style>
    <style:style style:name="P176" style:family="paragraph" style:parent-style-name="Standard">
      <style:paragraph-properties fo:text-align="start" style:justify-single-word="false"/>
      <style:text-properties fo:font-size="14pt" fo:language="fur" fo:country="IT" style:font-size-asian="14pt" style:font-size-complex="14pt"/>
    </style:style>
    <style:style style:name="P177" style:family="paragraph" style:parent-style-name="Standard">
      <style:paragraph-properties fo:text-align="start" style:justify-single-word="false"/>
      <style:text-properties fo:font-size="14pt" fo:language="fur" fo:country="IT" officeooo:paragraph-rsid="02ab7338" style:font-size-asian="14pt" style:font-size-complex="14pt"/>
    </style:style>
    <style:style style:name="P178" style:family="paragraph" style:parent-style-name="Standard">
      <style:paragraph-properties fo:text-align="justify" style:justify-single-word="false" fo:orphans="0" fo:widows="0"/>
      <style:text-properties fo:font-size="14pt" fo:language="fur" fo:country="IT" officeooo:paragraph-rsid="02ad2ae3" style:font-size-asian="14pt" style:language-asian="en" style:country-asian="US" style:font-size-complex="14pt"/>
    </style:style>
    <style:style style:name="P17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8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8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8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84"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87" style:family="paragraph" style:parent-style-name="Corpo_20_del_20_testo_20_2">
      <style:paragraph-properties fo:text-align="start" style:justify-single-word="false"/>
      <style:text-properties fo:language="fur" fo:country="IT"/>
    </style:style>
    <style:style style:name="P188" style:family="paragraph" style:parent-style-name="Corpo_20_del_20_testo_20_2">
      <style:paragraph-properties fo:text-align="start" style:justify-single-word="false"/>
      <style:text-properties fo:language="fur" fo:country="IT" officeooo:paragraph-rsid="018bd991"/>
    </style:style>
    <style:style style:name="P18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9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91" style:family="paragraph" style:parent-style-name="Standard">
      <style:paragraph-properties loext:contextual-spacing="false" fo:margin-top="0cm" fo:margin-bottom="0cm" style:contextual-spacing="false" fo:orphans="0" fo:widows="0"/>
      <style:text-properties fo:language="fur" fo:country="IT" officeooo:paragraph-rsid="02a84dac"/>
    </style:style>
    <style:style style:name="P192" style:family="paragraph" style:parent-style-name="Standard">
      <style:paragraph-properties loext:contextual-spacing="false" fo:margin-top="0cm" fo:margin-bottom="0cm" style:contextual-spacing="false" fo:orphans="0" fo:widows="0"/>
      <style:text-properties fo:language="fur" fo:country="IT" officeooo:paragraph-rsid="02b08068"/>
    </style:style>
    <style:style style:name="P193" style:family="paragraph" style:parent-style-name="Standard">
      <style:paragraph-properties fo:margin-top="0cm" fo:margin-bottom="0cm" style:contextual-spacing="false" fo:text-align="start" style:justify-single-word="false"/>
      <style:text-properties fo:language="fur" fo:country="IT"/>
    </style:style>
    <style:style style:name="P194"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b08068" style:letter-kerning="true" style:font-name-asian="Arial2" style:font-size-asian="6pt" style:language-asian="en" style:country-asian="US" style:font-style-asian="normal" style:font-weight-asian="normal"/>
    </style:style>
    <style:style style:name="P195"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b08068" style:letter-kerning="true" style:font-name-asian="Arial2" style:font-size-asian="14pt" style:language-asian="en" style:country-asian="US" style:font-style-asian="normal" style:font-weight-asian="normal"/>
    </style:style>
    <style:style style:name="P196"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97" style:family="paragraph" style:parent-style-name="Standard">
      <style:paragraph-properties loext:contextual-spacing="false" fo:margin-top="0cm" fo:margin-bottom="0cm" style:contextual-spacing="false" fo:text-align="center" style:justify-single-word="false"/>
      <style:text-properties fo:color="#000000" style:font-name="Arial1" fo:font-size="15pt" fo:language="fur" fo:country="IT" fo:font-style="italic" fo:font-weight="normal" officeooo:rsid="02ab7338" officeooo:paragraph-rsid="02ab7338" style:letter-kerning="true" style:font-name-asian="Arial2" style:font-size-asian="15pt" style:language-asian="en" style:country-asian="US" style:font-style-asian="italic" style:font-weight-asian="normal" style:font-size-complex="15pt"/>
    </style:style>
    <style:style style:name="P198" style:family="paragraph" style:parent-style-name="Standard">
      <style:paragraph-properties loext:contextual-spacing="false" fo:margin-top="0cm" fo:margin-bottom="0cm" style:contextual-spacing="false" fo:text-align="justify" style:justify-single-word="false" fo:orphans="0" fo:widows="0"/>
      <style:text-properties fo:font-size="14pt" fo:language="fur" fo:country="IT" officeooo:rsid="004b2769" officeooo:paragraph-rsid="02b08068" style:font-size-asian="14pt" style:font-size-complex="14pt"/>
    </style:style>
    <style:style style:name="P199" style:family="paragraph" style:parent-style-name="Text_20_body">
      <style:paragraph-properties loext:contextual-spacing="false" fo:margin-top="0cm" fo:margin-bottom="0cm" style:contextual-spacing="false" fo:text-align="justify" style:justify-single-word="false"/>
      <style:text-properties fo:language="fur" fo:country="IT"/>
    </style:style>
    <style:style style:name="P200" style:family="paragraph" style:parent-style-name="Text_20_body">
      <style:paragraph-properties fo:margin-top="0cm" fo:margin-bottom="0cm" style:contextual-spacing="false" fo:text-align="justify" style:justify-single-word="false"/>
      <style:text-properties fo:font-size="14pt" fo:language="fur" fo:country="IT" officeooo:paragraph-rsid="02b36015" style:font-size-asian="14pt" style:font-size-complex="14pt"/>
    </style:style>
    <style:style style:name="P201"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20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8e838" officeooo:paragraph-rsid="029d6105" style:letter-kerning="true" style:font-name-asian="Mangal" style:font-size-asian="13pt" style:language-asian="en" style:country-asian="US" style:font-style-asian="normal" style:font-weight-asian="normal"/>
    </style:style>
    <style:style style:name="P203" style:family="paragraph" style:parent-style-name="Standard">
      <style:paragraph-properties loext:contextual-spacing="false" fo:text-align="justify" style:justify-single-word="false" fo:orphans="0" fo:widows="0"/>
      <style:text-properties fo:color="#000000" style:font-name="Times New Roman" fo:font-size="14pt" fo:language="fur" fo:country="IT" fo:font-style="normal" fo:font-weight="normal" officeooo:rsid="0047851b" officeooo:paragraph-rsid="02ab7338" style:letter-kerning="true" style:font-name-asian="Mangal" style:font-size-asian="14pt" style:language-asian="en" style:country-asian="US" style:font-style-asian="normal" style:font-weight-asian="normal" style:font-name-complex="Arial" style:font-size-complex="14pt"/>
    </style:style>
    <style:style style:name="P20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ad2ae3" officeooo:paragraph-rsid="02ad2ae3" style:letter-kerning="true" style:font-name-asian="Mangal" style:font-size-asian="12.25pt" style:language-asian="en" style:country-asian="US" style:font-style-asian="normal" style:font-weight-asian="normal" style:font-size-complex="14pt"/>
    </style:style>
    <style:style style:name="P205"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2ad2ae3" officeooo:paragraph-rsid="02ad2ae3" style:letter-kerning="true" style:font-name-asian="Mangal" style:font-size-asian="8.75pt" style:language-asian="en" style:country-asian="US" style:font-style-asian="normal" style:font-weight-asian="normal" style:font-size-complex="10pt"/>
    </style:style>
    <style:style style:name="P206" style:family="paragraph" style:parent-style-name="Standard">
      <style:paragraph-properties fo:text-align="start" style:justify-single-word="false"/>
      <style:text-properties style:font-name="Times New Roman1" fo:font-size="14pt" fo:language="fur" fo:country="IT" style:font-size-asian="14pt" style:font-size-complex="14pt"/>
    </style:style>
    <style:style style:name="P207" style:family="paragraph" style:parent-style-name="Standard">
      <style:paragraph-properties fo:text-align="start" style:justify-single-word="false"/>
      <style:text-properties style:font-name="Times New Roman1" fo:font-size="14pt" fo:language="fur" fo:country="IT" officeooo:paragraph-rsid="02ab7338" style:font-size-asian="14pt" style:font-size-complex="14pt"/>
    </style:style>
    <style:style style:name="P20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9" style:family="paragraph" style:parent-style-name="Standard">
      <style:paragraph-properties fo:text-align="start" style:justify-single-word="false" fo:orphans="0" fo:widows="0"/>
      <style:text-properties fo:color="#ff0000" style:font-name="Times New Roman" fo:font-size="14pt" fo:language="fur" fo:country="IT" fo:font-style="normal" fo:font-weight="bold" officeooo:paragraph-rsid="02b36015" style:letter-kerning="true" style:font-name-asian="Mangal" style:font-size-asian="14pt" style:language-asian="hi" style:country-asian="IN" style:font-style-asian="normal" style:font-weight-asian="bold"/>
    </style:style>
    <style:style style:name="P210" style:family="paragraph" style:parent-style-name="Standard">
      <style:paragraph-properties fo:margin-top="0cm" fo:margin-bottom="0cm" style:contextual-spacing="false" fo:text-align="start" style:justify-single-word="false"/>
      <style:text-properties style:font-name="Times New Roman1" fo:font-size="14pt" fo:language="fur" fo:country="IT" style:font-size-asian="14pt" style:font-size-complex="14pt"/>
    </style:style>
    <style:style style:name="P21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212"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bold" officeooo:rsid="02ae98d2" officeooo:paragraph-rsid="02ae98d2" style:font-name-asian="Times New Roman2" style:font-size-asian="14pt" style:language-asian="en" style:country-asian="US" style:font-weight-asian="bold" style:font-size-complex="14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a60319" style:font-weight-asian="bold" style:font-weight-complex="bold"/>
    </style:style>
    <style:style style:name="T6" style:family="text">
      <style:text-properties fo:font-weight="bold" officeooo:rsid="02ae98d2"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a708c7"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a60319"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b1d541"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9d6105" style:letter-kerning="true" style:font-name-asian="Times New Roman2" style:font-size-asian="13pt" style:language-asian="en" style:country-asian="US" style:font-style-asian="normal" style:font-weight-asian="normal" style:font-size-complex="11pt" style:font-style-complex="italic"/>
    </style:style>
    <style:style style:name="T17" style:family="text">
      <style:text-properties fo:color="#000000" style:font-name="Times New Roman" fo:font-size="13pt" fo:language="it" fo:country="IT" fo:font-style="normal" fo:font-weight="normal" officeooo:rsid="02a4309a" style:letter-kerning="true" style:font-name-asian="Times New Roman2" style:font-size-asian="13pt" style:language-asian="en" style:country-asian="US" style:font-style-asian="normal" style:font-weight-asian="normal" style:font-size-complex="11pt" style:font-style-complex="italic"/>
    </style:style>
    <style:style style:name="T18" style:family="text">
      <style:text-properties fo:color="#000000" style:font-name="Times New Roman" fo:font-size="13pt" fo:language="it" fo:country="IT" fo:font-style="normal" fo:font-weight="normal" officeooo:rsid="029d6105" style:letter-kerning="true" style:font-name-asian="Times New Roman2" style:font-size-asian="13pt" style:language-asian="en" style:country-asian="US" style:font-style-asian="normal" style:font-weight-asian="normal" style:font-size-complex="11pt" style:language-complex="ar" style:country-complex="SA" style:font-style-complex="italic"/>
    </style:style>
    <style:style style:name="T19"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officeooo:rsid="02a60319"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3" style:family="text">
      <style:text-properties fo:color="#000000" style:font-name="Times New Roman" fo:font-size="14pt" fo:font-style="normal" style:text-underline-style="none" fo:font-weight="normal" officeooo:rsid="00492ba1"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4" style:family="text">
      <style:text-properties fo:color="#000000" style:font-name="Times New Roman" fo:font-size="14pt" fo:font-style="normal" style:text-underline-style="none" fo:font-weight="normal" officeooo:rsid="004bb498"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5"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26" style:family="text">
      <style:text-properties fo:color="#000000" style:font-name="Times New Roman" fo:font-size="14pt" fo:font-style="normal" style:text-underline-style="none" fo:font-weight="normal" officeooo:rsid="02ab7338" style:letter-kerning="true" style:font-name-asian="Arial2" style:font-size-asian="14pt" style:language-asian="en" style:country-asian="US" style:font-style-asian="normal" style:font-weight-asian="normal"/>
    </style:style>
    <style:style style:name="T2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font-style="normal" fo:font-weight="bold" officeooo:rsid="00492ba1"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022319d" style:letter-kerning="true" style:font-name-asian="Arial2"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04a72bb" style:letter-kerning="true" style:font-name-asian="Arial2"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b08068"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font-style="normal" fo:font-weight="normal" officeooo:rsid="02b08068"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b1d54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2b20f2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2b36015"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font-style="normal" fo:font-weight="normal" officeooo:rsid="0046514a" style:letter-kerning="true" style:font-name-asian="SimSun1" style:font-size-asian="14pt" style:language-asian="en" style:country-asian="US" style:font-style-asian="normal" style:font-weight-asian="normal" style:font-name-complex="Arial" style:font-size-complex="14pt"/>
    </style:style>
    <style:style style:name="T41" style:family="text">
      <style:text-properties fo:color="#000000" style:font-name="Times New Roman" fo:font-size="14pt" fo:font-style="normal" fo:font-weight="normal" officeooo:rsid="004b2769" style:letter-kerning="true" style:font-name-asian="SimSun1" style:font-size-asian="14pt" style:language-asian="en" style:country-asian="US" style:font-style-asian="normal" style:font-weight-asian="normal" style:font-name-complex="Arial" style:font-size-complex="14pt"/>
    </style:style>
    <style:style style:name="T42" style:family="text">
      <style:text-properties fo:color="#000000" style:font-name="Times New Roman" fo:font-size="14pt" fo:font-style="normal" fo:font-weight="normal" officeooo:rsid="0047851b" style:letter-kerning="true" style:font-name-asian="SimSun1" style:font-size-asian="14pt" style:language-asian="en" style:country-asian="US" style:font-style-asian="normal" style:font-weight-asian="normal" style:font-name-complex="Arial" style:font-size-complex="14pt"/>
    </style:style>
    <style:style style:name="T43"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4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46" style:family="text">
      <style:text-properties fo:color="#000000" style:font-name="Times New Roman" fo:font-size="14pt" fo:font-weight="normal" officeooo:rsid="004a72bb" style:letter-kerning="true" style:font-name-asian="Arial2" style:font-size-asian="14pt" style:language-asian="en" style:country-asian="US" style:font-weight-asian="normal"/>
    </style:style>
    <style:style style:name="T47" style:family="text">
      <style:text-properties fo:color="#000000" style:font-name="Times New Roman" fo:font-size="14pt" fo:font-weight="normal" officeooo:rsid="004cec4e" style:letter-kerning="true" style:font-name-asian="Arial2" style:font-size-asian="14pt" style:language-asian="en" style:country-asian="US" style:font-weight-asian="normal"/>
    </style:style>
    <style:style style:name="T48" style:family="text">
      <style:text-properties fo:color="#000000" style:font-name="Times New Roman" fo:font-size="14pt" fo:font-weight="normal" officeooo:rsid="0042174d" style:letter-kerning="true" style:font-name-asian="Arial2" style:font-size-asian="14pt" style:language-asian="en" style:country-asian="US" style:font-weight-asian="normal"/>
    </style:style>
    <style:style style:name="T4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size-complex="14pt"/>
    </style:style>
    <style:style style:name="T52" style:family="text">
      <style:text-properties fo:color="#000000" style:font-name="Times New Roman" fo:language="it" fo:country="IT" fo:font-style="normal" fo:font-weight="bold" style:font-name-asian="Times New Roman2" style:language-asian="en" style:country-asian="US" style:font-style-asian="normal" style:font-weight-asian="bold"/>
    </style:style>
    <style:style style:name="T53"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54"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55" style:family="text">
      <style:text-properties fo:color="#000000" style:font-name="Times New Roman" fo:language="it" fo:country="IT" fo:font-style="normal" officeooo:rsid="02a9cd6b" style:letter-kerning="true" style:font-name-asian="Mangal" style:language-asian="en" style:country-asian="US" style:font-style-asian="normal"/>
    </style:style>
    <style:style style:name="T56" style:family="text">
      <style:text-properties fo:color="#000000" style:font-name="Times New Roman" fo:language="it" fo:country="IT" style:font-name-asian="Times New Roman2" style:language-asian="en" style:country-asian="US"/>
    </style:style>
    <style:style style:name="T57" style:family="text">
      <style:text-properties fo:color="#000000" style:font-name="Times New Roman" fo:language="it" fo:country="IT" fo:font-weight="bold" style:font-name-asian="Times New Roman2" style:language-asian="en" style:country-asian="US" style:font-weight-asian="bold" style:font-weight-complex="bold"/>
    </style:style>
    <style:style style:name="T58" style:family="text">
      <style:text-properties fo:color="#000000" style:font-name="Times New Roman" fo:font-size="12pt" fo:language="it" fo:country="IT" fo:font-style="normal" fo:font-weight="normal" officeooo:rsid="02a4309a" style:font-name-asian="Times New Roman2" style:font-size-asian="12pt" style:language-asian="it" style:country-asian="IT" style:font-style-asian="normal" style:font-weight-asian="normal" style:font-size-complex="13pt"/>
    </style:style>
    <style:style style:name="T59" style:family="text">
      <style:text-properties fo:color="#000000" style:font-name="Times New Roman" fo:font-style="normal" fo:font-weight="bold" style:letter-kerning="true" style:font-name-asian="Mangal" style:font-style-asian="normal" style:font-weight-asian="bold"/>
    </style:style>
    <style:style style:name="T60" style:family="text">
      <style:text-properties fo:color="#000000" style:font-name="Times New Roman" fo:font-style="normal" fo:font-weight="bold" officeooo:rsid="02ae98d2" style:letter-kerning="true" style:font-name-asian="Times New Roman2" style:font-style-asian="normal" style:font-weight-asian="bold" style:font-weight-complex="bold"/>
    </style:style>
    <style:style style:name="T61" style:family="text">
      <style:text-properties fo:color="#000000" style:font-name="Times New Roman" fo:font-style="normal" fo:font-weight="normal" style:letter-kerning="true" style:font-name-asian="Mangal" style:font-style-asian="normal" style:font-weight-asian="normal"/>
    </style:style>
    <style:style style:name="T62" style:family="text">
      <style:text-properties fo:color="#000000" style:font-name="Times New Roman" fo:font-style="normal" fo:font-weight="normal" officeooo:rsid="02a4309a" style:letter-kerning="true" style:font-name-asian="Times New Roman2" style:font-style-asian="normal" style:font-weight-asian="normal" style:font-weight-complex="normal"/>
    </style:style>
    <style:style style:name="T63" style:family="text">
      <style:text-properties fo:color="#000000" style:font-name="Times New Roman" fo:font-style="normal" fo:font-weight="normal" officeooo:rsid="02ae98d2" style:letter-kerning="true" style:font-name-asian="Times New Roman2" style:font-style-asian="normal" style:font-weight-asian="normal" style:font-weight-complex="normal"/>
    </style:style>
    <style:style style:name="T64" style:family="text">
      <style:text-properties fo:color="#000000" style:font-name="Times New Roman" fo:font-style="normal" fo:font-weight="normal" officeooo:rsid="02b08068" style:letter-kerning="true" style:font-name-asian="Times New Roman2" style:font-style-asian="normal" style:font-weight-asian="normal" style:font-weight-complex="normal"/>
    </style:style>
    <style:style style:name="T65" style:family="text">
      <style:text-properties fo:color="#000000" style:font-name="Times New Roman" fo:font-style="normal" style:text-underline-style="none" fo:font-weight="normal" officeooo:rsid="004cec4e" style:letter-kerning="true" style:font-name-asian="Arial2" style:language-asian="en" style:country-asian="US" style:font-style-asian="normal" style:font-weight-asian="normal"/>
    </style:style>
    <style:style style:name="T66" style:family="text">
      <style:text-properties fo:color="#000000" style:font-name="Times New Roman" fo:font-style="normal" style:text-underline-style="none" fo:font-weight="normal" officeooo:rsid="02ab7338" style:letter-kerning="true" style:font-name-asian="Arial2" style:language-asian="en" style:country-asian="US" style:font-style-asian="normal" style:font-weight-asian="normal"/>
    </style:style>
    <style:style style:name="T67" style:family="text">
      <style:text-properties fo:color="#000000" style:font-name="Times New Roman" fo:font-style="normal" style:text-underline-style="none" fo:font-weight="bold" officeooo:rsid="02ab7338" style:letter-kerning="true" style:font-name-asian="Arial2" style:language-asian="en" style:country-asian="US" style:font-style-asian="normal" style:font-weight-asian="bold" style:font-weight-complex="bold"/>
    </style:style>
    <style:style style:name="T68" style:family="text">
      <style:text-properties fo:color="#000000" fo:font-style="normal" style:font-style-asian="normal"/>
    </style:style>
    <style:style style:name="T69" style:family="text">
      <style:text-properties fo:color="#000000" fo:font-style="normal" officeooo:rsid="02ad2ae3" style:font-style-asian="normal"/>
    </style:style>
    <style:style style:name="T70" style:family="text">
      <style:text-properties fo:color="#000000" fo:font-style="normal" officeooo:rsid="02b36015" style:letter-kerning="true" style:font-name-asian="Mangal" style:font-size-asian="12.25pt" style:font-style-asian="normal" style:font-size-complex="14pt"/>
    </style:style>
    <style:style style:name="T71" style:family="text">
      <style:text-properties fo:color="#000000" fo:font-style="normal" officeooo:rsid="02b3f249" style:letter-kerning="true" style:font-name-asian="Mangal" style:font-size-asian="12.25pt" style:font-style-asian="normal" style:font-size-complex="14pt"/>
    </style:style>
    <style:style style:name="T72" style:family="text">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73" style:family="text">
      <style:text-properties fo:color="#000000" style:font-name="Times New Roman1" fo:font-style="normal" fo:font-weight="normal" style:language-asian="en" style:country-asian="US" style:font-style-asian="normal" style:font-weight-asian="normal"/>
    </style:style>
    <style:style style:name="T74" style:family="text">
      <style:text-properties fo:color="#ff0000"/>
    </style:style>
    <style:style style:name="T75" style:family="text">
      <style:text-properties fo:color="#ff0000" fo:font-weight="bold" style:font-weight-complex="bold"/>
    </style:style>
    <style:style style:name="T76" style:family="text">
      <style:text-properties fo:color="#ff0000" fo:font-weight="bold" style:font-weight-asian="bold"/>
    </style:style>
    <style:style style:name="T77" style:family="text">
      <style:text-properties fo:color="#ff0000" fo:font-weight="bold" style:font-weight-asian="bold" style:font-weight-complex="bold"/>
    </style:style>
    <style:style style:name="T78" style:family="text">
      <style:text-properties fo:color="#ff0000" fo:font-style="italic" style:font-style-complex="italic"/>
    </style:style>
    <style:style style:name="T79" style:family="text">
      <style:text-properties fo:color="#ff0000" fo:font-style="italic" style:text-underline-style="solid" style:text-underline-width="auto" style:text-underline-color="font-color" style:font-style-complex="italic"/>
    </style:style>
    <style:style style:name="T80" style:family="text">
      <style:text-properties fo:color="#ff0000" fo:font-style="normal" fo:font-weight="bold" style:font-weight-complex="bold"/>
    </style:style>
    <style:style style:name="T81" style:family="text">
      <style:text-properties fo:color="#ff0000" fo:font-style="normal" fo:font-weight="bold" style:font-style-asian="normal" style:font-weight-asian="bold"/>
    </style:style>
    <style:style style:name="T82" style:family="text">
      <style:text-properties fo:color="#ff0000" fo:language="it" fo:country="IT" fo:font-weight="bold" style:font-weight-complex="bold"/>
    </style:style>
    <style:style style:name="T83" style:family="text">
      <style:text-properties fo:color="#ff0000" fo:language="it" fo:country="IT" fo:font-style="italic" style:font-style-complex="italic"/>
    </style:style>
    <style:style style:name="T84" style:family="text">
      <style:text-properties fo:color="#ff0000" style:font-name="Times New Roman" fo:language="it" fo:country="IT" fo:font-style="normal" fo:font-weight="bold" style:language-asian="en" style:country-asian="US" style:font-weight-complex="bold"/>
    </style:style>
    <style:style style:name="T85" style:family="text">
      <style:text-properties fo:color="#ff0000" style:font-name="Times New Roman" fo:language="it" fo:country="IT" fo:font-style="italic" fo:font-weight="normal" style:language-asian="en" style:country-asian="US" style:font-style-complex="italic"/>
    </style:style>
    <style:style style:name="T86" style:family="text">
      <style:text-properties fo:color="#ff0000" style:font-name="Times New Roman" fo:language="it" fo:country="IT" fo:font-style="italic" fo:font-weight="normal" officeooo:rsid="0235a382" style:language-asian="en" style:country-asian="US" style:font-style-complex="italic"/>
    </style:style>
    <style:style style:name="T8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8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8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9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91" style:family="text">
      <style:text-properties fo:color="#ff0000" style:font-name="Times New Roman" fo:font-size="13pt" fo:language="en" fo:country="US" fo:font-style="normal" fo:font-weight="normal" style:font-size-asian="13pt" style:language-asian="en" style:country-asian="US" style:font-size-complex="13pt"/>
    </style:style>
    <style:style style:name="T9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4" style:family="text">
      <style:text-properties fo:color="#ff0000" style:font-name="Times New Roman" fo:font-size="14pt" fo:font-style="normal" fo:font-weight="bold" style:font-size-asian="14pt" style:language-asian="en" style:country-asian="US" style:font-style-asian="normal" style:font-weight-asian="bold"/>
    </style:style>
    <style:style style:name="T9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fo:font-weight="normal" officeooo:rsid="02b08068"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4pt" fo:font-style="italic" fo:font-weight="normal" officeooo:rsid="02b36015" style:letter-kerning="true" style:font-name-asian="Mang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officeooo:rsid="02b3f249"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2b20f24"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2b49c2d" style:font-size-asian="14pt" style:language-asian="en" style:country-asian="US" style:font-style-asian="italic" style:font-weight-asian="normal"/>
    </style:style>
    <style:style style:name="T10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6" style:family="text">
      <style:text-properties style:text-underline-style="solid" style:text-underline-width="auto" style:text-underline-color="font-color"/>
    </style:style>
    <style:style style:name="T107" style:family="text">
      <style:text-properties fo:font-style="normal" fo:font-weight="bold" style:font-weight-complex="bold"/>
    </style:style>
    <style:style style:name="T108" style:family="text">
      <style:text-properties fo:font-style="normal" fo:font-weight="bold" style:font-style-complex="normal" style:font-weight-complex="bold"/>
    </style:style>
    <style:style style:name="T109" style:family="text">
      <style:text-properties fo:font-style="italic" style:font-style-complex="italic"/>
    </style:style>
    <style:style style:name="T110" style:family="text">
      <style:text-properties fo:font-style="italic" style:font-size-asian="13pt" style:font-style-asian="italic" style:font-style-complex="italic"/>
    </style:style>
    <style:style style:name="T111" style:family="text">
      <style:text-properties fo:color="#339966" fo:language="it" fo:country="IT" fo:font-style="italic" style:text-underline-style="solid" style:text-underline-width="auto" style:text-underline-color="font-color" style:font-style-complex="italic"/>
    </style:style>
    <style:style style:name="T11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1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1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6" style:family="text">
      <style:text-properties fo:language="it" fo:country="IT"/>
    </style:style>
    <style:style style:name="T117" style:family="text">
      <style:text-properties fo:language="it" fo:country="IT" fo:font-weight="normal"/>
    </style:style>
    <style:style style:name="T118" style:family="text">
      <style:text-properties fo:language="it" fo:country="IT" fo:font-weight="bold" style:font-weight-complex="bold"/>
    </style:style>
    <style:style style:name="T119" style:family="text">
      <style:text-properties fo:language="it" fo:country="IT" officeooo:rsid="0161995b"/>
    </style:style>
    <style:style style:name="T120" style:family="text">
      <style:text-properties fo:color="#3deb3d"/>
    </style:style>
    <style:style style:name="T121" style:family="text">
      <style:text-properties style:font-size-asian="13pt"/>
    </style:style>
    <style:style style:name="T122" style:family="text">
      <style:text-properties style:font-name="Times New Roman" fo:font-style="normal" style:language-asian="en" style:country-asian="US"/>
    </style:style>
    <style:style style:name="T123" style:family="text">
      <style:text-properties style:font-name="Times New Roman" fo:font-style="normal" fo:font-weight="normal" style:language-asian="en" style:country-asian="US" style:font-style-asian="normal" style:font-weight-asian="normal"/>
    </style:style>
    <style:style style:name="T124" style:family="text">
      <style:text-properties style:font-name="Times New Roman" fo:language="it" fo:country="IT" fo:font-style="normal" style:language-asian="en" style:country-asian="US"/>
    </style:style>
    <style:style style:name="T125" style:family="text">
      <style:text-properties style:font-name="Times New Roman" fo:language="it" fo:country="IT" fo:font-style="normal" officeooo:rsid="004149af" style:language-asian="en" style:country-asian="US"/>
    </style:style>
    <style:style style:name="T126" style:family="text">
      <style:text-properties style:font-name="Times New Roman" fo:language="it" fo:country="IT" fo:font-style="normal" officeooo:rsid="01887d60" style:language-asian="en" style:country-asian="US"/>
    </style:style>
    <style:style style:name="T127" style:family="text">
      <style:text-properties style:font-name="Times New Roman" fo:language="it" fo:country="IT" fo:font-style="normal" officeooo:rsid="01cd42f0" style:language-asian="en" style:country-asian="US"/>
    </style:style>
    <style:style style:name="T128" style:family="text">
      <style:text-properties style:font-name="Times New Roman" fo:font-size="13pt" fo:language="it" fo:country="IT" fo:font-style="normal" fo:font-weight="normal" style:font-size-asian="13pt" style:language-asian="en" style:country-asian="US" style:font-size-complex="13pt"/>
    </style:style>
    <style:style style:name="T12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3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31" style:family="text">
      <style:text-properties style:font-name="Times New Roman" fo:font-size="13pt" fo:language="it" fo:country="IT" fo:font-style="normal" fo:font-weight="normal" officeooo:rsid="02a8e838" style:font-size-asian="13pt" style:language-asian="en" style:country-asian="US" style:font-size-complex="13pt"/>
    </style:style>
    <style:style style:name="T132" style:family="text">
      <style:text-properties style:font-name="Times New Roman" fo:font-size="13pt" fo:language="it" fo:country="IT" fo:font-style="normal" fo:font-weight="normal" style:language-asian="en" style:country-asian="US" style:font-size-complex="13pt"/>
    </style:style>
    <style:style style:name="T133" style:family="text">
      <style:text-properties style:font-name="Times New Roman" fo:font-size="13pt" fo:language="it" fo:country="IT" fo:font-style="normal" fo:font-weight="normal" officeooo:rsid="0134e826" style:language-asian="en" style:country-asian="US" style:font-size-complex="13pt"/>
    </style:style>
    <style:style style:name="T134" style:family="text">
      <style:text-properties style:font-name="Times New Roman" fo:font-size="13pt" fo:language="it" fo:country="IT" fo:font-style="normal" fo:font-weight="normal" officeooo:rsid="023d2eec" style:language-asian="en" style:country-asian="US" style:font-size-complex="13pt"/>
    </style:style>
    <style:style style:name="T135" style:family="text">
      <style:text-properties style:font-name="Times New Roman" fo:font-size="14pt" fo:font-style="normal" fo:font-weight="normal" style:font-size-asian="14pt" style:language-asian="en" style:country-asian="US" style:font-style-asian="normal" style:font-weight-asian="normal"/>
    </style:style>
    <style:style style:name="T136" style:family="text">
      <style:text-properties style:font-name="Times New Roman" fo:font-size="14pt" fo:font-style="normal" fo:font-weight="normal" officeooo:rsid="02b08068" style:font-size-asian="14pt" style:language-asian="en" style:country-asian="US" style:font-style-asian="normal" style:font-weight-asian="normal"/>
    </style:style>
    <style:style style:name="T137" style:family="text">
      <style:text-properties style:font-name="Times New Roman" fo:font-size="14pt" fo:font-style="normal" fo:font-weight="normal" officeooo:rsid="02b20f24" style:font-size-asian="14pt" style:language-asian="en" style:country-asian="US" style:font-style-asian="normal" style:font-weight-asian="normal"/>
    </style:style>
    <style:style style:name="T138" style:family="text">
      <style:text-properties style:font-name="Times New Roman" fo:font-size="14pt" fo:font-style="normal" fo:font-weight="bold" style:font-size-asian="14pt" style:language-asian="en" style:country-asian="US" style:font-style-asian="normal" style:font-weight-asian="bold"/>
    </style:style>
    <style:style style:name="T139" style:family="text">
      <style:text-properties fo:font-size="13pt" style:font-size-asian="13pt" style:font-size-complex="13pt"/>
    </style:style>
    <style:style style:name="T140" style:family="text">
      <style:text-properties style:text-underline-style="none" officeooo:rsid="0190c98f"/>
    </style:style>
    <style:style style:name="T141" style:family="text">
      <style:text-properties fo:font-size="12pt" style:text-underline-style="none" officeooo:rsid="0190c98f" style:font-size-asian="12pt" style:font-size-complex="12pt"/>
    </style:style>
    <style:style style:name="T142" style:family="text">
      <style:text-properties fo:font-size="12pt" style:text-underline-style="none" officeooo:rsid="02ab7338" style:font-size-asian="12pt" style:font-size-complex="12pt"/>
    </style:style>
    <style:style style:name="T143" style:family="text">
      <style:text-properties officeooo:rsid="01e51b2d"/>
    </style:style>
    <style:style style:name="T144" style:family="text">
      <style:text-properties officeooo:rsid="02096da8"/>
    </style:style>
    <style:style style:name="T145" style:family="text">
      <style:text-properties officeooo:rsid="026ac409"/>
    </style:style>
    <style:style style:name="T146" style:family="text">
      <style:text-properties officeooo:rsid="02987d66"/>
    </style:style>
    <style:style style:name="T147" style:family="text">
      <style:text-properties officeooo:rsid="02a4309a"/>
    </style:style>
    <style:style style:name="T148" style:family="text">
      <style:text-properties officeooo:rsid="02a60319"/>
    </style:style>
    <style:style style:name="T149" style:family="text">
      <style:text-properties officeooo:rsid="02a708c7"/>
    </style:style>
    <style:style style:name="T150" style:family="text">
      <style:text-properties officeooo:rsid="00492ba1"/>
    </style:style>
    <style:style style:name="T151" style:family="text">
      <style:text-properties officeooo:rsid="02a9d4ef"/>
    </style:style>
    <style:style style:name="T152" style:family="text">
      <style:text-properties officeooo:rsid="02ab7338"/>
    </style:style>
    <style:style style:name="T153" style:family="text">
      <style:text-properties style:font-style-asian="italic" style:font-weight-asian="normal" style:font-style-complex="italic"/>
    </style:style>
    <style:style style:name="T154" style:family="text">
      <style:text-properties officeooo:rsid="02a4309a" style:font-style-asian="italic" style:font-weight-asian="normal" style:font-style-complex="italic"/>
    </style:style>
    <style:style style:name="T155" style:family="text">
      <style:text-properties officeooo:rsid="0119f5e2" style:font-style-asian="italic" style:font-weight-asian="normal" style:font-style-complex="italic"/>
    </style:style>
    <style:style style:name="T156" style:family="text">
      <style:text-properties officeooo:rsid="00223b7c" style:font-style-asian="italic" style:font-weight-asian="normal" style:font-style-complex="italic"/>
    </style:style>
    <style:style style:name="T157" style:family="text">
      <style:text-properties officeooo:rsid="02ab7338" style:font-style-asian="italic" style:font-weight-asian="normal" style:font-style-complex="italic"/>
    </style:style>
    <style:style style:name="T158" style:family="text">
      <style:text-properties style:font-name="Times New Roman1"/>
    </style:style>
    <style:style style:name="T159" style:family="text">
      <style:text-properties style:font-name="Times New Roman1" fo:font-size="14pt" fo:language="fur" fo:country="IT" style:font-size-asian="14pt" style:font-size-complex="14pt"/>
    </style:style>
    <style:style style:name="T160" style:family="text">
      <style:text-properties style:font-name="Times New Roman1" fo:font-size="14pt" style:font-size-asian="14pt" style:font-size-complex="14pt"/>
    </style:style>
    <style:style style:name="T161" style:family="text">
      <style:text-properties style:font-name="Times New Roman1" officeooo:rsid="02ab7338"/>
    </style:style>
    <style:style style:name="T162" style:family="text">
      <style:text-properties officeooo:rsid="02ae98d2"/>
    </style:style>
    <style:style style:name="T163" style:family="text">
      <style:text-properties officeooo:rsid="02b08068"/>
    </style:style>
    <style:style style:name="T164" style:family="text">
      <style:text-properties officeooo:rsid="02b20f24"/>
    </style:style>
    <style:style style:name="T165" style:family="text">
      <style:text-properties officeooo:rsid="02b36015"/>
    </style:style>
    <style:style style:name="T166" style:family="text">
      <style:text-properties officeooo:rsid="02b3f249"/>
    </style:style>
    <style:style style:name="T167" style:family="text">
      <style:text-properties officeooo:rsid="02b633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54">Solennità di tutti i Santi</text:span><text:span text:style-name="T155"> –</text:span><text:span text:style-name="T153"> </text:span><text:span text:style-name="T154">1° novembre</text:span><text:span text:style-name="T153"> 201</text:span><text:span text:style-name="T157">9</text:span><text:span text:style-name="T156"> </text:span></text:p>
      <text:p text:style-name="P96"/>
      <text:p text:style-name="P21"><text:span text:style-name="T107">GUIDA: </text:span><text:span text:style-name="T109">Dall’ambone delle letture, fa il segno della croce e dice:</text:span></text:p>
      <text:p text:style-name="P2">(Ci alziamo in piedi per celebrare assieme la Liturgia della Parola.) </text:p>
      <text:p text:style-name="P13"/>
      <text:p text:style-name="P3">Nel nome del Padre del Figlio e dello Spirito Santo. <text:span text:style-name="T1">Amen.</text:span><text:span text:style-name="T109"> <text:s/></text:span></text:p>
      <text:p text:style-name="P2"><text:span text:style-name="T75">G</text:span><text:span text:style-name="T1">.:</text:span> <text:s/>Benediciamo il Padre e il Figlio e lo Spirito Santo, ora e sempre, nei secoli dei secoli. <text:span text:style-name="T1">Amen.</text:span></text:p>
      <text:p text:style-name="P49"/>
      <text:p text:style-name="P14">2. Canto d’ inizio</text:p>
      <text:p text:style-name="P2"><text:span text:style-name="T75">G</text:span><text:span text:style-name="T1">.</text:span>: <text:s/>Con un canto eleviamo, anzitutto, la nostra lode al Signore; facciamo il </text:p>
      <text:p text:style-name="P2"/>
      <text:p text:style-name="P2">canto…….............…………………………………alla pagina……… del libretto</text:p>
      <text:p text:style-name="P49"/>
      <text:p text:style-name="P14">3. Accoglienza</text:p>
      <text:p text:style-name="P57"><text:span text:style-name="T90">G.</text:span><text:span text:style-name="T91">: </text:span><text:span text:style-name="T16">Benvenuti alla celebrazione dell</text:span><text:span text:style-name="T17">a Liturgia della Parola</text:span><text:span text:style-name="T16"> nella Festa di Tutti i Santi che ci mette a confronto con il progetto universale del­la santità. La Chiesa, nostra madre, annuncia che tutti i santi interce­dono per noi perché il nostro cammino faticoso verso la santità sia ve­ro e coinvolgente. Loro formano una moltitudine immensa in cui si mescolano i grandi santi della storia con un numero incalcolabile di uomini e donne, conosciuti e</text:span><text:span text:style-name="T18"> sconosciuti, di qualsiasi età e provenienza che, senza far rumore, senza attirare i riflettori, hanno cercato di amare, secondo l'esempio di Gesù. Che questa visione di speranza ci sostenga e ci rincuori nel nostro pellegrinaggio! </text:span></text:p>
      <text:p text:style-name="P45"/>
      <text:p text:style-name="P44"/>
      <text:p text:style-name="P53"><text:span text:style-name="T113">4. Gloria </text:span><text:span text:style-name="T139"><text:s/></text:span></text:p>
      <text:p text:style-name="P74"><text:span text:style-name="T90">G.</text:span>:<text:span text:style-name="T121"> </text:span><text:span text:style-name="T110"><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14">5. Colletta</text:p>
      <text:p text:style-name="P76"><text:span text:style-name="T75">G.:</text:span> <text:s/><text:span text:style-name="T144">Preghiamo: Dio onnipotente ed eterno, che doni alla tua Chiesa la gioia di celebrare in un'unica festa i meriti e la gloria di tutti i Santi, concedi al tuo popolo, per la comune intercessione di tanti nostri fratelli, l'abbondanza della tua misericordia. <text:s/></text:span></text:p>
      <text:p text:style-name="P75"><text:span text:style-name="T146">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111">6. Prima lettura</text:span> <text:s/><text:span text:style-name="T83">Uno dei lettori, all’ambone, legge la prima lettura</text:span></text:p>
      <text:p text:style-name="P31"><text:span text:style-name="T52">Dal libro dell'Apocalisse di san Giovanni apostolo</text:span><text:span text:style-name="T54"> (7,2-4.9,14)</text:span></text:p>
      <text:p text:style-name="P109">Nella scena grandiosa del libro della Apocalisse Giovanni immagina di vedere il Paradiso, la casa di Dio, e ci descrive <text:s/>una moltitudine immensa di salvati che partecipa alla gioia di Dio. Fra quelle migliaia di 'segnati' possiamo vedere anche le nostre persone care che hanno lasciato questo mondo per la vita eterna. </text:p>
      <text:p text:style-name="P20"/>
      <text:p text:style-name="P20"/>
      <text:p text:style-name="P10"><text:span text:style-name="T111">7. Salmo <text:s/></text:span><text:span text:style-name="T83">Il lettore presenta e recita il salmo come il solito</text:span></text:p>
      <text:p text:style-name="P85"><text:span text:style-name="T21">Salmo</text:span><text:span text:style-name="T19"> </text:span><text:span text:style-name="T58">(23,1-5)</text:span></text:p>
      <text:p text:style-name="P51">L'inizio del Salmo canta la signoria di Dio sul mondo. Dio è il Signore della terra e di tutte le forze. L'attenzione si sposta poi sull'uomo e sulle condizioni a lui richieste per “salire il monte del Signore, per stare nel suo luogo santo”.</text:p>
      <text:p text:style-name="P25"/>
      <text:p text:style-name="P30"><text:span text:style-name="T112">8. Seconda lettura </text:span><text:span text:style-name="T106"><text:s/></text:span><text:span text:style-name="T85">Il lettore legge la seconda lettura</text:span></text:p>
      <text:p text:style-name="P32"><text:span text:style-name="T57">Dalla prima lettera di san Giovanni apostolo</text:span><text:span text:style-name="T56"> <text:s/>(3,1-3)</text:span></text:p>
      <text:p text:style-name="P52">Giovanni nella sua prima lettera ci annuncia che noi siamo figli di Dio, non per i nostri meriti ma per la sua bontà. Il premio che ci attende è la visione beatifica del suo volto.</text:p>
      <text:p text:style-name="P26"/>
      <text:p text:style-name="P30"><text:span text:style-name="T112">9. Alleluia <text:s/></text:span><text:span text:style-name="T85">Viene cantato l’</text:span><text:span text:style-name="T86">A</text:span><text:span text:style-name="T85">lleluia come il solito</text:span></text:p>
      <text:p text:style-name="P30"><text:span text:style-name="T112">10. Vangelo <text:s/></text:span><text:span text:style-name="T85">Possibilmente un secondo lettore legge il Vangelo</text:span></text:p>
      <text:p text:style-name="P24"/>
      <text:p text:style-name="P30"><text:span text:style-name="T112">11. Omelia </text:span><text:span text:style-name="T85">Uno dei lettori legge lentamente le riflessioni sul tema della domenica preparate in precedenza.</text:span></text:p>
      <text:p text:style-name="P19"/>
      <text:p text:style-name="P38"><text:span text:style-name="T113">12 Atto penitenziale</text:span><text:span text:style-name="T120"> </text:span><text:s/><text:span text:style-name="T87">La guida si porta all’ambone e invita all’atto penitenziale con le seguenti parole.</text:span></text:p>
      <text:p text:style-name="P27"/>
      <text:p text:style-name="P33"><text:span text:style-name="T77">G.:</text:span> <text:s/><text:span text:style-name="T116">(Ci alziamo in piedi per chiedere </text:span><text:span text:style-name="T119">il </text:span><text:span text:style-name="T116">perdono)</text:span></text:p>
      <text:p text:style-name="P46">La Parola di Dio che <text:span text:style-name="T146">che abbiamo ascoltato</text:span>, ci <text:span text:style-name="T146">interroga</text:span>, ci invita a <text:span text:style-name="T146">confrontare</text:span> i nostri comportamenti <text:s/>con <text:span text:style-name="T147">le beatitudini del Vangelo.</text:span></text:p>
      <text:p text:style-name="P202">Consapevoli che la santità è impossibile senza la misericordia di Dio che ci riconcilia con lui, invochiamo, per l'intercessione dei santi, il perdono dei nostri peccati. </text:p>
      <text:p text:style-name="P55"><text:span text:style-name="T132">(</text:span><text:span text:style-name="T133">Facciamo una b</text:span><text:span text:style-name="T132">reve pausa di silenzio </text:span><text:span text:style-name="T134">per il nostro esame di coscienza</text:span><text:span text:style-name="T132">). </text:span></text:p>
      <text:p text:style-name="P41"/>
      <text:p text:style-name="P23">Momento di silenzio.</text:p>
      <text:p text:style-name="P41"/>
      <text:p text:style-name="P80">- Signore, tu vuoi con te una moltitudine immensa di eroi e di santi: perdona le mediocrità della nostra vita, e abbi pietà di noi. <text:span text:style-name="T2">Signore pietà!</text:span></text:p>
      <text:p text:style-name="P81"/>
      <text:p text:style-name="P80">- Cristo, non possiamo neppure immaginare quanto meravigliosa sarà la condizione eterna dei beati: perdona le nostre miserie, e abbi pietà di noi. <text:span text:style-name="T5">Cristo pietà!</text:span></text:p>
      <text:p text:style-name="P81"/>
      <text:p text:style-name="P80">- Signore, sono beati quelli che, accogliendo la tua proposta, sanno vivere una vita veramente nuova: perdona <text:span text:style-name="T148">la povertà del nostro stile di vita</text:span>, e abbi pietà di noi. <text:span text:style-name="T5">Signore pietà!</text:span></text:p>
      <text:p text:style-name="P81"/>
      <text:p text:style-name="P79">Dio onnipotente abbia misericordia di noi, perdoni i nostri peccati e ci conduca alla vita eterna. <text:span text:style-name="T2">Amen. </text:span></text:p>
      <text:p text:style-name="P42"/>
      <text:p text:style-name="P15">13. Segno di pace</text:p>
      <text:p text:style-name="P147"><text:span text:style-name="T88">G.:</text:span><text:span text:style-name="T128"> </text:span><text:span text:style-name="T129"><text:s/></text:span><text:span text:style-name="T131">Come tanti nostri fratelli, anche noi abbiamo trovato misericordia agli occhi di Dio. Riconosciamoci reciprocamente destinatari di questo dono. </text:span></text:p>
      <text:p text:style-name="P155">Scambiamoci un segno di pace. </text:p>
      <text:p text:style-name="P148"><text:soft-page-break/>14. Professione di fede</text:p>
      <text:p text:style-name="P9"><text:span text:style-name="T75">G.:</text:span> <text:span text:style-name="T116">(In comunione con tutta la Chiesa proclamiamo la nostra fede)</text:span></text:p>
      <text:p text:style-name="P102">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1"/>
      <text:p text:style-name="P110">15. Preghiera dei fedeli</text:p>
      <text:p text:style-name="P62">La guida introduce e poi concluderà la preghiera che si svolge come il solito ma restando sempre all’ambone.</text:p>
      <text:p text:style-name="P67"/>
      <text:p text:style-name="P72"><text:span text:style-name="T88">G.:</text:span><text:span text:style-name="T89"> </text:span><text:span text:style-name="T13"><text:s/>Apparteniamo alla moltitudine immensa, di ogni lingua e nazione, che rivolge a Dio il canto di lode, ed eleviamo la supplica di coloro che sono passati attraverso la grande tribolazione ed hanno lavato le loro vesti nel sangue dell'Agnello. Confidando nella intercessione di tanti fratelli e sorelle, preghiamo con fiducia e diciamo: </text:span></text:p>
      <text:p text:style-name="P71"/>
      <text:p text:style-name="P72"><text:span text:style-name="T20">Rendici santi, Signore, come tu sei santo.</text:span><text:span text:style-name="T13"> </text:span></text:p>
      <text:p text:style-name="P70"/>
      <text:p text:style-name="P69">1. Soccorri, Signore, tutti i poveri del mondo, difendi la loro dignità, concedi una vita autenticamente umana, e accresci la nostra sensibilità e capacità di condivisione dei beni. Ti preghiamo. </text:p>
      <text:p text:style-name="P70"/>
      <text:p text:style-name="P69">2. Sostieni, Signore, tutti coloro che hanno una croce troppo pesante da portare, offri la consolazione che solo da te può venire, e rendi noi capaci di essere buoni samaritani che alleviano le loro sofferenze. Ti preghiamo. </text:p>
      <text:p text:style-name="P70"/>
      <text:p text:style-name="P48">3. Fa', o Signore, che tutti i nostri fratelli e sorelle che per ragioni economiche, morali o spirituali vivono situazioni di marginalità, trovino nei fedeli non i giudici inflessibili, ma l'amore accogliente e la mano tesa che li stimoli e aiuti ad emergere dalla loro situazione. <text:span text:style-name="T149">Ti p</text:span>reghiamo. </text:p>
      <text:p text:style-name="P70"/>
      <text:p text:style-name="P69">4. Rafforza, Signore, quelli che sanno pagare di persona per il loro impegno a favore di tutti, converti quelli che coltivano una cultura dell'illegalità, della disonestà, della corruzione, e tutti insieme possiamo vivere un tempo di pentimento autentico e di riconciliazione sociale. Ti preghiamo. </text:p>
      <text:p text:style-name="P70"/>
      <text:p text:style-name="P69">5. Sorreggi, Signore, chi sostiene la fatica del perdono, chi ha il coraggio di porgere l'altra guancia, chi sa tendere la mano per primo e riallacciare il dialogo interrotto, e la tua Chiesa sappia essere vera ministra della misericordia. Ti preghiamo.</text:p>
      <text:p text:style-name="P69"/>
      <text:p text:style-name="P73"><text:soft-page-break/><text:span text:style-name="T55">Dio, tu sei l'unica fonte e l'unica meta della vita beata. Non far mai mancare la tua guida a noi che, nelle fatiche quotidiane, cerchiamo l'amicizia e l'esempio dei santi; tu li hai innalzati nella gloria insieme a Gesù Cristo il quale vive e regna nei secoli dei secoli. <text:s text:c="2"/></text:span><text:span text:style-name="T53">Amen.</text:span></text:p>
      <text:p text:style-name="P68"/>
      <text:p text:style-name="P179">6. Canto eucaristico</text:p>
      <text:p text:style-name="P58"><text:span text:style-name="T82">G.:</text:span> <text:s/><text:span text:style-name="T116">(Ci possiamo sedere) Prepariamoci a ricevere l’Eucaristia facendo assieme </text:span></text:p>
      <text:p text:style-name="P28"/>
      <text:p text:style-name="P59"><text:s/>il canto………… …………………………………….di pagina……....</text:p>
      <text:p text:style-name="P64"/>
      <text:p text:style-name="P64"/>
      <text:p text:style-name="P64"/>
      <text:p text:style-name="P63">Durante il canto si raccoglie le offerte.</text:p>
      <text:p text:style-name="P60"/>
      <text:p text:style-name="P60"><text:span text:style-name="T78">Il </text:span><text:span text:style-name="T75">MINISTRO DELLA COMUNIONE</text:span><text:span text:style-name="T78"> va al tabernacolo, preleva la pisside e la depone sull’altare fermandosi qui. Poi dice…</text:span></text:p>
      <text:p text:style-name="P43"/>
      <text:p text:style-name="P43"/>
      <text:p text:style-name="P65">17. Comunione</text:p>
      <text:p text:style-name="P4"><text:span text:style-name="T75">Min. com.</text:span> : <text:s/>(Ci alziamo in piedi e ci prepariamo a ricevere la comunione)</text:p>
      <text:p text:style-name="P47">Il Signore ci invita a fare la Comunione per darci il suo corpo in nutrimento. </text:p>
      <text:p text:style-name="P125">L'eucaristia che riceviamo <text:span text:style-name="T149">ci insegna che la vera alternativa all'egoismo che governa il mondo è la logica della gratuità espressa nelle beatitudini. Mentre ci comunichiamo chiediamo a Dio di diventare imitatori dei beati del cielo. </text:span></text:p>
      <text:p text:style-name="P124">Prepariamoci a fare la comunione. </text:p>
      <text:p text:style-name="P56"><text:span text:style-name="T128">(Trascorriamo qualche momento in silenzio per </text:span><text:span text:style-name="T130">prepararci a ricevere l'Eucaristia. </text:span><text:span text:style-name="T128">) </text:span></text:p>
      <text:p text:style-name="P66"/>
      <text:p text:style-name="P66"/>
      <text:p text:style-name="P66"/>
      <text:p text:style-name="P65">18. Padre nostro</text:p>
      <text:p text:style-name="P158"><text:span text:style-name="T75">Min. Com</text:span><text:span text:style-name="T74">.:</text:span><text:span text:style-name="T8"> </text:span><text:span text:style-name="T9"><text:s/></text:span><text:span text:style-name="T10"><text:s/></text:span><text:span text:style-name="T11"><text:s/></text:span><text:span text:style-name="T12">Siamo già figli del Padre dei cieli, ma non osiamo immaginare quale sarà la nostra condizione, quando Dio sarà tutto in tutti. Nel tempo del nostro pellegrinaggio, obbedienti al comando del Signore Gesù, osiamo dire: </text:span><text:span text:style-name="T11"><text:s/></text:span><text:span text:style-name="T22">Padre nostro ... </text:span></text:p>
      <text:p text:style-name="P117"/>
      <text:p text:style-name="P117"/>
      <text:p text:style-name="P29"><text:span text:style-name="T84">Min. Com</text:span><text:span text:style-name="T74">.</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9"/>
      <text:p text:style-name="P99"/>
      <text:p text:style-name="P97">19. Canto di comunione</text:p>
      <text:p text:style-name="P22"><text:span text:style-name="T1">GUIDA: </text:span><text:span text:style-name="T7">Mentre ci accostiamo alla comunione ringraziamo Dio facendo assieme </text:span></text:p>
      <text:p text:style-name="P100"/>
      <text:p text:style-name="P2">il canto……………………….. ……………………di pagina…………</text:p>
      <text:p text:style-name="P18"/>
      <text:p text:style-name="P78">Durante il canto viene distribuita la comunione; poi la pisside viene riportata nel tabernacolo.</text:p>
      <text:p text:style-name="P98"/>
      <text:p text:style-name="P98">20. Orazione</text:p>
      <text:p text:style-name="P86"><text:span text:style-name="T108">Min. com.:</text:span> dall’altare, legge la preghiera di ringraziamento e la preghiera del giorno, poi si riporta in disparte.</text:p>
      <text:p text:style-name="P6"><text:soft-page-break/><text:span text:style-name="T75">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49">O Padre, unica fonte di ogni santità, mirabile in tutti i tuoi Santi, fa' che raggiungiamo anche noi la pienezza del tuo amore, per passare da questa mensa eucaristica, che ci sostiene nel pellegrinaggio terreno, al festoso banchetto del cielo. Per Cristo nostro Signore. <text:s/></text:span><text:span text:style-name="T4">Amen. </text:span></text:p>
      <text:p text:style-name="P97"/>
      <text:p text:style-name="P97">21. Saluto finale</text:p>
      <text:p text:style-name="P91"><text:span text:style-name="T78">La </text:span><text:span text:style-name="T75">GUIDA</text:span><text:span text:style-name="T74"> </text:span><text:span text:style-name="T78">si riporta all’ambone e dice:.</text:span> (Ci possiamo sedere) </text:p>
      <text:p text:style-name="P61">Fratelli: <text:span text:style-name="T151">il nostro essere Chiesa non finisca con questa celebrazione: annunciamo a tutti il dono della fraternità vera che ci rende, in cielo e sulla terra, un solo popolo di Dio. </text:span><text:s/>Il buon Dio ci chiama a<text:span text:style-name="T149">lla santità, quella piccola e semplice della vita di ogni giorno, fatta di momenti belli e di momenti difficili, ma sempre dono meraviglioso di Dio. </text:span><text:s/></text:p>
      <text:p text:style-name="P16"/>
      <text:p text:style-name="P17">22. Canto finale</text:p>
      <text:p text:style-name="P8"><text:span text:style-name="T80">G.: </text:span><text:span text:style-name="T78">sempre all’ambone, </text:span><text:span text:style-name="T79">legge gli avvisi domenicali</text:span></text:p>
      <text:p text:style-name="P12"/>
      <text:p text:style-name="P2">Concludiamo la nostra liturgia domenicale con il</text:p>
      <text:p text:style-name="P2"/>
      <text:p text:style-name="P2">canto...................................................................................di pagina..............................</text:p>
      <text:p text:style-name="P54"/>
      <text:p text:style-name="P34"><text:span text:style-name="T84">G.:</text:span><text:span text:style-name="T122"> <text:s text:c="2"/></text:span><text:span text:style-name="T124">(Ci alziamo in piedi)</text:span><text:span text:style-name="T122"> </text:span><text:span text:style-name="T124">La benedizione del Signore ci aiuti a custodire nel cuore la Parola ascoltata e il Pane ricevuto, per </text:span><text:span text:style-name="T126">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1"><text:span text:style-name="T117">Nel nome del Padre, del Figlio e dello Spirito Santo. </text:span><text:span text:style-name="T118">Amen.</text:span></text:p>
      <text:p text:style-name="P39"/>
      <text:p text:style-name="P37"><text:span text:style-name="T125">La liturgia </text:span><text:span text:style-name="T127">della Parola </text:span><text:span text:style-name="T125">è finita, a</text:span><text:span text:style-name="T124">ndate in pace. </text:span></text:p>
      <text:p text:style-name="P37"><text:span text:style-name="T2">Rendiamo grazie a Dio</text:span><text:span text:style-name="T3">.</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Riflessioni sul tema della festa)</text:p>
      <text:p text:style-name="P114"/>
      <text:p text:style-name="P116">Rallegratevi ed esultate</text:p>
      <text:p text:style-name="P115"/>
      <text:p text:style-name="P50"><text:span text:style-name="T2">Beati i poveri.</text:span> Il termine povero qui indica il mendicante, l'indigente. Tuttavia Matteo <text:s text:c="2"/>mediante la precisazione "in spirito,'. rende chiaro che sta parlando dì una condizione spirituale e non di povertà materiale. “Povero” nell'uso ebraico è sinonimo di devoto e fedele. </text:p>
      <text:p text:style-name="P50"/>
      <text:p text:style-name="P50"><text:span text:style-name="T2">Beati quelli che sono nel pianto.</text:span> L'afflitto <text:s/>di cui parla Matteo è il discepolo che soffre perché la chiesa non sempre è segno della presenza di Dio nel mondo: è il discepolo che soffre per i propri peccati, per gli errori compiuti nella sua vita. </text:p>
      <text:p text:style-name="P50"/>
      <text:p text:style-name="P50"><text:span text:style-name="T2">Beati i miti.</text:span> <text:s/>Il termine 'mite' in Matteo è sempre riferito a Gesù. Il mite è la persona che imitando Gesù sa dominare i propri istinti. e colui che anche in situazione di contrasto rispetta la persona dell'altro e non reagisce rispondendo alla violenza con la violenza. </text:p>
      <text:p text:style-name="P50"/>
      <text:p text:style-name="P50"><text:span text:style-name="T2">Beati gli affamati e assetati di giustizia.</text:span> <text:s/>Sono coloro che adempiono e rispettano la legge di Dio, sono coloro che si impegnano a vivere in conformità alla sua volontà, che traducono in pratica la parola di Dio. </text:p>
      <text:p text:style-name="P50"/>
      <text:p text:style-name="P50"><text:span text:style-name="T2">Beati i misericordiosi.</text:span> <text:s/>Per, il discepolo l'apertura alla misericordia nasce dalla, consapevolezza che; in quanto peccatore, <text:s/>ha continuamente bisogno della misericordia di Dio. Non si tratta, tuttavia, solo di misericordia come prontezza al perdono, ma anche nel senso di opera di misericordia, cioè di aiutare chi si trova in stato di bisogno e di necessità. </text:p>
      <text:p text:style-name="P50"/>
      <text:p text:style-name="P50"><text:span text:style-name="T2">Beati i puri di cuore.</text:span> <text:s text:c="3"/>Il <text:s/>puro di <text:s/>cuore è colui che è sincero nella sua condotta, è colui che non pensa in un modo e agisce in un altro, <text:s/>è colui che non coltiva cattive intenzioni. </text:p>
      <text:p text:style-name="P50"/>
      <text:p text:style-name="P50"><text:span text:style-name="T2">Beati gli operatori di pace.</text:span> <text:s/>Non sono solo coloro che hanno una disposizione pacifica in se stessi, ma coloro che promuovono la pace attivamente. <text:s/>Operatori di pace sono quanti nella famiglia e nella comunità sono concilianti, comprensivi, pazienti. È il modo concreto di attuare l'amore del prossimo. </text:p>
      <text:p text:style-name="P50"/>
      <text:p text:style-name="P50"><text:span text:style-name="T2">Beati i perseguitati.</text:span> Si tratta di per-seguitati a causa della giustizia. Questa beatitudine non parla delle caratteristiche morali di coloro che sono dichiarati beati, ma del trattamento che ricevono da parte degli altri. I poveri in spirito, gli afflitti, gli affamati e assetati di giustizia... vengono perseguitati proprio per queste virtù. La persecuzione diviene il segno che si è dalla parte di Cristo, in linea con tutti i profeti.</text:p>
      <text:p text:style-name="P107"/>
      <text:p text:style-name="P106"/>
      <text:p text:style-name="P108">Da <text:span text:style-name="T145">Servizio della Parola</text:span></text:p>
      <text:p text:style-name="P105"/>
      <text:p text:style-name="P104"/>
      <text:p text:style-name="P103"><text:s text:c="113"/></text:p>
      <text:p text:style-name="P191"/>
      <text:p text:style-name="P196"><text:soft-page-break/>LITURGJIE <text:s/>DE <text:s/>PERAULE</text:p>
      <text:p text:style-name="P197">Fieste di ducj i Sants</text:p>
      <text:p text:style-name="P197"/>
      <text:p text:style-name="P127"/>
      <text:p text:style-name="P149">1. Rîts di jentrade</text:p>
      <text:p text:style-name="P160"><text:span text:style-name="T92">GUIDE: </text:span><text:span text:style-name="T97">Dal ambon al dîs : </text:span></text:p>
      <text:p text:style-name="P128">(O jevìn s<text:span text:style-name="T143">ù</text:span> in pîts par celebrâ la Liturgjie de Peraule)</text:p>
      <text:p text:style-name="P170"/>
      <text:p text:style-name="P171">Po si segne cul segn de crôs disint:</text:p>
      <text:p text:style-name="P160"><text:span text:style-name="T32">Tal non dal Pari, dal Fi e dal Spirtu Sant. </text:span><text:span text:style-name="T27">Amen.</text:span><text:span text:style-name="T49"> <text:s/></text:span></text:p>
      <text:p text:style-name="P163"><text:span text:style-name="T92">G</text:span><text:span text:style-name="T27">.:</text:span><text:span text:style-name="T32"> <text:s/>Benedìn il Pari e il Fi e il Spirtu Sant, cumò e simpri, tai secui dai secui. </text:span><text:span text:style-name="T27">Amen.</text:span></text:p>
      <text:p text:style-name="P126"/>
      <text:p text:style-name="P149">2. Cjant di jentrade</text:p>
      <text:p text:style-name="P137"><text:span text:style-name="T81">G</text:span>.: <text:s/>Cuntun cjant, prin di dut, i din la nestre laude al Signôr; o fasìn il cjant……...</text:p>
      <text:p text:style-name="P139"/>
      <text:p text:style-name="P139">..............................................................................................</text:p>
      <text:p text:style-name="P126"/>
      <text:p text:style-name="P149">3. Presentazion</text:p>
      <text:p text:style-name="P167"><text:span text:style-name="T92">G</text:span><text:span text:style-name="T27">.:</text:span><text:span text:style-name="T32"> </text:span><text:span text:style-name="T40">Benvignûts a celebrâ la Liturgjie de Peraule te Fieste di ducj </text:span><text:span text:style-name="T41">i</text:span><text:span text:style-name="T40"> Sants che nus met a confront cul progjet di santitât di ogni creature. La Glesie, nestre mari, nus dîs che in Paradîs, ducj </text:span><text:span text:style-name="T41">i</text:span><text:span text:style-name="T40"> sant a prein par nô par che il nestri dûr viaç par rivâ a la santitât al sedi vêr e impegnatîf. Lôr a son </text:span><text:span text:style-name="T42">une sdrume cence misure dulà che si misturin i sants grancj in te storie, cuntun numar di no podê contâ di oms e di feminis, cognossûts e no cognossûts, <text:s/>di ogni etât e riunde che, cidins cidins, <text:s/>cence tirâ la atenzion, a àn cirût di volê ben, daûr dal esempli di Gjesù. </text:span></text:p>
      <text:p text:style-name="P203">Cheste vision, plene di sperance, che nus tegni sù e nus confuarti tal nestri pelegrinaç.</text:p>
      <text:p text:style-name="P130"><text:span text:style-name="T152">Preparìnsi</text:span> a scoltâ la vôs dal Signôr aclamant la sô glorie.</text:p>
      <text:p text:style-name="P126"/>
      <text:p text:style-name="P150">4. Glorie <text:span text:style-name="T140"><text:s text:c="2"/></text:span><text:span text:style-name="T141">(no in Avent e in </text:span><text:span text:style-name="T142">Cuaresime</text:span><text:span text:style-name="T141">)</text:span></text:p>
      <text:p text:style-name="P131"><text:span text:style-name="T76">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text:span text:style-name="T152">che e</text:span> je <text:span text:style-name="T152">imense</text:span>,</text:p>
      <text:p text:style-name="P133">Signôr Idiu, Re dal cîl, Diu Pari onipotent.</text:p>
      <text:p text:style-name="P133">Signôr Fi <text:span text:style-name="T152">Unigjenit</text:span>,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text:span text:style-name="T152">diestre</text:span> dal Pari, ve dûl di nô.</text:p>
      <text:p text:style-name="P133">Parcè che dome tu tu sês il Sant, dome tu il Signôr,</text:p>
      <text:p text:style-name="P133">dome tu l’Altissim, Gjesù Crist, cul Spirtu Sant: </text:p>
      <text:p text:style-name="P133">te glorie di Diu Pari, Amen.</text:p>
      <text:p text:style-name="P141"/>
      <text:p text:style-name="P149"/>
      <text:p text:style-name="P149"><text:soft-page-break/>5. Preiere</text:p>
      <text:p text:style-name="P175"><text:span text:style-name="T105">G.:</text:span><text:span text:style-name="T50"> </text:span><text:span text:style-name="T51"><text:s/></text:span><text:span text:style-name="T72">Diu onipotent e eterni,</text:span><text:span text:style-name="T159">che tu nus dâs di podê celebrâ intune sole volte</text:span></text:p>
      <text:p text:style-name="P177"><text:span text:style-name="T158">i merits di ducj i tiei Sants, pai tancj </text:span><text:span text:style-name="T161">che a</text:span><text:span text:style-name="T158"> prein par nô, danus cun bondance </text:span></text:p>
      <text:p text:style-name="P207">la tô misericordie tant suspirade.</text:p>
      <text:p text:style-name="P176"><text:span text:style-name="T158">Pal nestri Signôr Gjesù Crist to Fi, </text:span><text:span text:style-name="T161">che al</text:span><text:span text:style-name="T158"> è Diu</text:span></text:p>
      <text:p text:style-name="P206">e cun te al vîf e al regne dutune cul Spirtu Sant,</text:p>
      <text:p text:style-name="P159"><text:span text:style-name="T160">par ducj i secui dai secui. </text:span><text:span text:style-name="T32"><text:s/></text:span><text:span text:style-name="T27">Amen. <text:s/></text:span></text:p>
      <text:p text:style-name="P138">(<text:span text:style-name="T167">Sentìnsi</text:span> par scoltâ la peraule di Diu)</text:p>
      <text:p text:style-name="P118"/>
      <text:p text:style-name="P160"><text:span text:style-name="T114">6. </text:span><text:span text:style-name="T115">Prime leture <text:s/></text:span><text:span text:style-name="T97">Un dai letôrs, dal ambon, al lei la prime leture</text:span></text:p>
      <text:p text:style-name="P163"><text:span text:style-name="T115">7. Salm <text:s/></text:span><text:span text:style-name="T97">Il letôr al presente e al dîs il salm come simpri</text:span></text:p>
      <text:p text:style-name="P163"><text:span text:style-name="T115">8. Seconde leture <text:s/></text:span><text:span text:style-name="T97">Il letôr al lei la seconde leture</text:span></text:p>
      <text:p text:style-name="P163"><text:span text:style-name="T115">9. <text:s/>Aleluia</text:span><text:span text:style-name="T32"> </text:span><text:span text:style-name="T95"><text:s/></text:span><text:span text:style-name="T97">Al ven cjantât l’aleluia come </text:span><text:span text:style-name="T100">simpri</text:span></text:p>
      <text:p text:style-name="P163"><text:span text:style-name="T115">10. Vanzeli</text:span><text:span text:style-name="T44"> <text:s/></text:span><text:span text:style-name="T97">Magari un altri letôr al lei il Vanzeli</text:span></text:p>
      <text:p text:style-name="P163"><text:span text:style-name="T115">11. Predicje <text:s/></text:span><text:span text:style-name="T97">Un dai al lei, letôrs cence cori, lis riflessions sul teme de domenie preparadis dal plevan o dal Grop Liturgjic</text:span></text:p>
      <text:p text:style-name="P145"/>
      <text:p text:style-name="P151">12 At penitenziâl</text:p>
      <text:p text:style-name="P173">La <text:span text:style-name="T166">vuide</text:span> dal ambon e invide al at di pinitince cun chestis peraulis, o cun altris </text:p>
      <text:p text:style-name="P173"><text:span text:style-name="T68">La Peraule di Diu che o vin scoltade nus scrutine tal fons dal nestri cûr </text:span><text:span text:style-name="T69">e nus invide a confrontâ la nestre vite cu lis beatitudins dal Vanzeli.</text:span></text:p>
      <text:p text:style-name="P120"/>
      <text:p text:style-name="P165"><text:span text:style-name="T92">G.: <text:s/></text:span><text:span text:style-name="T32">(O jevìn su in pîts par domandâ perdon dai nestris pecjâts).</text:span></text:p>
      <text:p text:style-name="P205"/>
      <text:p text:style-name="P204">Savint che la santitât no je pussibil cence la misericordie di Diu che nus met in pâs cun lui, pe intercession dai sants, domandìn il perdon dai nestris picjâts. </text:p>
      <text:p text:style-name="P132">Pensìn a la nestre vite e implorìn cun fede la bontât dal Signôr. </text:p>
      <text:p text:style-name="P131">Domandìn perdon dai nestris pecjâts.</text:p>
      <text:p text:style-name="P146"/>
      <text:p text:style-name="P174">(moment di cidin)</text:p>
      <text:p text:style-name="P144"/>
      <text:p text:style-name="P178"><text:span text:style-name="T62">- Sign</text:span><text:span text:style-name="T63">ôr, tu tu vuelis cun te une sdrume cence misure di erois e di sants: perdone la mediocritât de nestre vite e ve dûl di nô. </text:span><text:span text:style-name="T60">Signôr, ve dûl di nô! </text:span></text:p>
      <text:p text:style-name="P84"/>
      <text:p text:style-name="P82">- Crist, <text:span text:style-name="T162">no podìn nancje imagjinâsi ce tant maraveose che e sarà <text:s/>la cundizion eterne dai beâts: <text:s/>perdone la nestre miserie, e ve dûl di nô! </text:span><text:span text:style-name="T6">Crist, ve dûl di nô! </text:span><text:span text:style-name="T2"><text:s/></text:span></text:p>
      <text:p text:style-name="P84"/>
      <text:p text:style-name="P83">- Sign<text:span text:style-name="T162">ôr, a son fortunâts chei che, acetant la tô propueste, a rivin a vivi une vite dal dut gnove: perdone la miserie dal nestri mût di vivi e ve dûl di nô! </text:span></text:p>
      <text:p text:style-name="P213">Signôr, ve dûl di nô! <text:s/></text:p>
      <text:p text:style-name="P82"/>
      <text:p text:style-name="P178"><text:span text:style-name="T64">Diu onipotent che al vedi misericordie di nô, nus perdoni i pecjâts e nus meni te vite eterne. </text:span><text:span text:style-name="T61"><text:s/></text:span><text:span text:style-name="T59">Amen. </text:span></text:p>
      <text:p text:style-name="P142"/>
      <text:p text:style-name="P151">13. Segn di pâs</text:p>
      <text:p text:style-name="P120"/>
      <text:p text:style-name="P168"><text:span text:style-name="T92">G.:</text:span><text:span text:style-name="T27"> </text:span><text:span text:style-name="T34">Come tancj nestris fradis, ancje nô o vin cjatade misericordie in face dal Signôr. A ognidun di nô al è destinât chest regâl. </text:span><text:span text:style-name="T32">Dinsi un segn di pâs. </text:span></text:p>
      <text:p text:style-name="P151"><text:soft-page-break/>14. Credo</text:p>
      <text:p text:style-name="P166"><text:span text:style-name="T92">G.:</text:span><text:span text:style-name="T32"> (Dutune cun dute la Glesie o palesin la nestre fede)</text:span></text:p>
      <text:p text:style-name="P122"/>
      <text:p text:style-name="P134">Come che nus <text:s/>contin i nestris vons, <text:s/>o lin daûr dal mût di fâ </text:p>
      <text:p text:style-name="P134"><text:span text:style-name="T167">che o</text:span> vin cjapât sù te Glesie di Aquilee, <text:s/>midiant de gracie dal Batisim.</text:p>
      <text:p text:style-name="P122"/>
      <text:p text:style-name="P134">O crôt in Diu Pari onipotent, invisibil e impatibil.</text:p>
      <text:p text:style-name="P134">E in Gjesù Crist so Fi unic, nestri Signôr,</text:p>
      <text:p text:style-name="P134"><text:span text:style-name="T163">che al</text:span> è nassût in gracie dal Spirtu Sant, di Marie <text:span text:style-name="T163">Vergjine</text:span>,</text:p>
      <text:p text:style-name="P134">metût in crôs e <text:span text:style-name="T163">sepulît</text:span> sot di Ponzi Pilât, <text:s/>al è lât jù tes inferis,</text:p>
      <text:p text:style-name="P134">e la tierce dì al è <text:span text:style-name="T163">risussitât</text:span> dai muarts, al è lât sù in cîl,</text:p>
      <text:p text:style-name="P134">al sta sentât a la <text:span text:style-name="T163">diestre</text:span> dal Pari, di li al vignarà a judicâ vîfs e i muarts.</text:p>
      <text:p text:style-name="P134">O crôt tal Spirtu Sant, la Glesie sante, il perdon dai pecjâts</text:p>
      <text:p text:style-name="P134">il resurî di cheste nestre cjar. Amen.</text:p>
      <text:p text:style-name="P122"/>
      <text:p text:style-name="P134"><text:span text:style-name="T163">Po ben</text:span> jo, fûr di cheste fede <text:span text:style-name="T163">che o</text:span> ai <text:s/>cumò pandude, </text:p>
      <text:p text:style-name="P134"><text:span text:style-name="T163">che e</text:span> je chê di Rome, di Alessandrie e de nestre Aquilee,</text:p>
      <text:p text:style-name="P134">e <text:span text:style-name="T163">che a</text:span> predicjin ancje in Gjerusalem, ni che ind ai vude,</text:p>
      <text:p text:style-name="P134">ni che ind ai, ni che, in non di Crist, int varai <text:span text:style-name="T163">une altre.</text:span></text:p>
      <text:p text:style-name="P180"/>
      <text:p text:style-name="P180">15. Preiere dai fedêi</text:p>
      <text:p text:style-name="P182"/>
      <text:p text:style-name="P185">La <text:span text:style-name="T163">vuide</text:span> e scomence e po e <text:span text:style-name="T163">siere</text:span> la preiere, che si fâs come simpri, <text:span text:style-name="T163">li</text:span> dal ambon. </text:p>
      <text:p text:style-name="P168"><text:span text:style-name="T92">G.:</text:span><text:span text:style-name="T32"> </text:span><text:span text:style-name="T23">O sin intune fole imense, di ogni lenghe e di ogni nazion, che </text:span><text:span text:style-name="T24">i</text:span><text:span text:style-name="T23"> fâs a Diu il cjant di laude, e </text:span><text:span text:style-name="T24">i </text:span><text:span text:style-name="T23">fasìn la preiere di chei che a son passâts pe grande tribulazion e che a àn lavâts </text:span><text:span text:style-name="T24">i</text:span><text:span text:style-name="T23"> lôr vistîts tal sanc dal Agnel. Fidantsi </text:span><text:span text:style-name="T24">d</text:span><text:span text:style-name="T23">e intercession di tancj fradis e sûrs, o preìn cun fidu</text:span><text:span text:style-name="T24">c</text:span><text:span text:style-name="T23">ie e o disìn: </text:span><text:span text:style-name="T27"><text:s/></text:span><text:span text:style-name="T28">Fasinus deventâ sants, Signôr, come che tu tu sês sant.</text:span></text:p>
      <text:p text:style-name="P194"/>
      <text:p text:style-name="P195">1. <text:span text:style-name="T150">Jude, Signôr, ducj i puars dal mont, difint la lôr dignitât, daur une vite verementri umane, aumente la nestre sensibilitât e che o sedin bogns di spartî ce che o vin. Ti</text:span> preìn.</text:p>
      <text:p text:style-name="P194"/>
      <text:p text:style-name="P195">2. <text:span text:style-name="T150">Ten sù, Signôr, ducj chei che a àn di puartâ une crôs che e pese masse, daur la consolazion che e po vignî dome di te, e fâs che o sedin brâfs samaritans <text:s/>par slizerî lis lôr tribulazions. Ti </text:span>preìn.</text:p>
      <text:p text:style-name="P194"/>
      <text:p text:style-name="P192"><text:span text:style-name="T45">3. </text:span><text:span text:style-name="T46">Fâs, Signôr, che ducj </text:span><text:span text:style-name="T47">i</text:span><text:span text:style-name="T46"> nestris fradis e sûrs, che par vie de lôr situazion economiche, morâl o spirituâl a vegnin metûts in bande</text:span><text:span text:style-name="T48">, </text:span><text:span text:style-name="T46">a cjatin fra di nô, </text:span><text:span text:style-name="T30"><text:s/></text:span><text:span text:style-name="T31">no judiçs inflessibii, ma l'amôr ospitâl e une man che ju tiri sù par judâju a saltâ fûr de lôr situazion. Ti </text:span><text:span text:style-name="T29">preìn.</text:span></text:p>
      <text:p text:style-name="P194"/>
      <text:p text:style-name="P168"><text:span text:style-name="T25">4. <text:s/></text:span><text:span text:style-name="T26">Rinfuarcìs, Signôr, chei che a san paiâ di persone, impegnantsi a pro di ducj, convertìs chei che a coltivin une culture di ilegalitât, di disonestât, di coruzion, e che ducj unîts a puedin gjoldi di un timp di vêr pintiment e di riconciliazion sociâl. Ti preìn.</text:span></text:p>
      <text:p text:style-name="P123"/>
      <text:p text:style-name="P87">5. Sosten, Signôr, chei che a <text:span text:style-name="T152">sopuartin</text:span> la fature di perdonâ, chei che a àn coragjo di presentâ chê altre muse, chei che a san slungjâ la man par prins par tornâ a fevelâsi, e che la tô Glesie a sedi une <text:span text:style-name="T152">vere</text:span> ministre de misericordie. Ti preìn.</text:p>
      <text:p text:style-name="P198"><text:soft-page-break/><text:span text:style-name="T26">Benedet tu, Signôr, che tu nus âs mostrade la vie de beatitudin, e che tu âs coronâts cu la vitorie chei che </text:span><text:span text:style-name="T65">a son rivâts</text:span><text:span text:style-name="T26">. Jemple i cûrs di nô, t</text:span><text:span text:style-name="T65">ie</text:span><text:span text:style-name="T26">i fedêi, di une grande voie di santitât, par che o rivìn a di chê perfezion che nus à clamâts il nestri Signôr, che i va l'onôr, la l</text:span><text:span text:style-name="T66">au</text:span><text:span text:style-name="T26">de e la </text:span><text:span text:style-name="T66">glorie</text:span><text:span text:style-name="T26"> di dut il creât, tai secui dai secui. </text:span><text:span text:style-name="T67">Amen.</text:span></text:p>
      <text:p text:style-name="P180"/>
      <text:p text:style-name="P180">16. Cjant eucaristic</text:p>
      <text:p text:style-name="P143"/>
      <text:p text:style-name="P188"><text:span text:style-name="T94">G.:</text:span><text:span text:style-name="T135"> (O podìn sentâsi) </text:span><text:span text:style-name="T136">Preparìnsi</text:span><text:span text:style-name="T135"> a cjapâ la Comunion fasint insiemi <text:s/>il </text:span></text:p>
      <text:p text:style-name="P188"/>
      <text:p text:style-name="P183">cjant……......................................................................................…................</text:p>
      <text:p text:style-name="P186"/>
      <text:p text:style-name="P184">In timp dal cjant si cjape sù lis <text:span text:style-name="T163">ufiertis.</text:span> <text:s/></text:p>
      <text:p text:style-name="P186"/>
      <text:p text:style-name="P160"><text:span text:style-name="T97">Il </text:span><text:span text:style-name="T92">MINISTRI DE COMUNION </text:span><text:span text:style-name="T97">al va </text:span><text:span text:style-name="T98">li</text:span><text:span text:style-name="T97"> dal</text:span><text:span text:style-name="T92"> </text:span><text:span text:style-name="T97"><text:s/>tabernacul, al cjape sù la pisside e le </text:span><text:span text:style-name="T98">poie</text:span><text:span text:style-name="T97"> sul altâr fermantsi </text:span><text:span text:style-name="T98">li.</text:span><text:span text:style-name="T97"> Po al dîs...</text:span></text:p>
      <text:p text:style-name="P140"/>
      <text:p text:style-name="P180">17. Comunion</text:p>
      <text:p text:style-name="P181"/>
      <text:p text:style-name="P165"><text:span text:style-name="T92">Min. com.</text:span><text:span text:style-name="T32">: <text:s/>(Jevìn sù in pîts e </text:span><text:span text:style-name="T35">preparìnsi</text:span><text:span text:style-name="T32"> a fâ la comunion)</text:span></text:p>
      <text:p text:style-name="P181"/>
      <text:p text:style-name="P162"><text:span text:style-name="T32">Fradis e sûrs, il Signôr dopo di vênus fevelât, nus domande di jentrâ te nestre cjase. </text:span><text:span text:style-name="T36">La Comunion che o cjapìn nus insegne che la vere alternative al egoisim che al guvierne il mont e je la logjiche de gratuitât che nus ven contade tes beatitudins.</text:span></text:p>
      <text:p text:style-name="P162"><text:span text:style-name="T36">Biel che o fasìn la Comunion domandin al Signôr di deventâ come i sants dal Paradîs. <text:s/></text:span><text:span text:style-name="T14"><text:s/></text:span><text:span text:style-name="T35">Preparìnsi</text:span><text:span text:style-name="T32"> a </text:span><text:span text:style-name="T36">la Comunion</text:span><text:span text:style-name="T32"> cuntune </text:span><text:span text:style-name="T35">preiere</text:span><text:span text:style-name="T32"> cidine di adorazion. </text:span></text:p>
      <text:p text:style-name="P128">(Restìn cidins un moment e preìn di bessôi.) </text:p>
      <text:p text:style-name="P121"/>
      <text:p text:style-name="P171">(moment di cidinôr)</text:p>
      <text:p text:style-name="P140"/>
      <text:p text:style-name="P180">18. Pari nestri</text:p>
      <text:p text:style-name="P181"/>
      <text:p text:style-name="P164"><text:span text:style-name="T92">Min. com</text:span><text:span text:style-name="T32">.: </text:span><text:span text:style-name="T37">O sin za fîs dal Pari dai cîi, ma no olsìn nancje imagjinâ cuale che e sarà la nestre cundizion, <text:s/>cuant che Diu al sarà dut in ducj. Biel che o sin <text:s/>ancjemò pelegrins, daûr dal comant dal Signôr Gjesù, o olsìn a dî: </text:span><text:span text:style-name="T43"><text:s/></text:span></text:p>
      <text:p text:style-name="P120"/>
      <text:p text:style-name="P135">Pari nestri, che tu sês tai cîi, <text:span text:style-name="T164">che</text:span> al sedi santificât il to non,</text:p>
      <text:p text:style-name="P135"><text:span text:style-name="T164">che</text:span> al vegni il to ream, ch'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43"/>
      <text:p text:style-name="P161"><text:span text:style-name="T92">Mm. com</text:span><text:span text:style-name="T27">.:</text:span><text:span text:style-name="T32"> <text:s text:c="4"/></text:span><text:span text:style-name="T33">Ve l’Agnel di Diu, velu chel </text:span><text:span text:style-name="T37">che al</text:span><text:span text:style-name="T33"> cjape sù i pecjâts dal mont. </text:span></text:p>
      <text:p text:style-name="P136"><text:span text:style-name="T164">Fortunâts</text:span> chei <text:span text:style-name="T164">che</text:span> a son stâts invidâts a la cene dal Agnel.</text:p>
      <text:p text:style-name="P169"/>
      <text:p text:style-name="P169"><text:span text:style-name="T92">Ducj:</text:span><text:span text:style-name="T32"> Signôr, jo no merti che tu jentris cjase mê,</text:span></text:p>
      <text:p text:style-name="P136">ma dîs dome une peraule e la mê anime e sarà vuaride. </text:p>
      <text:p text:style-name="P152"/>
      <text:p text:style-name="P152"><text:soft-page-break/>19. Cjant di comunion</text:p>
      <text:p text:style-name="P153"/>
      <text:p text:style-name="P160"><text:span text:style-name="T92">GUIDE: </text:span><text:span text:style-name="T32">Biel che o lin a fâ la comunion, i disìn </text:span><text:span text:style-name="T37">gracie</text:span><text:span text:style-name="T32"> a Diu cul cjant </text:span></text:p>
      <text:p text:style-name="P128"/>
      <text:p text:style-name="P128">………..........................................................................................…</text:p>
      <text:p text:style-name="P119"/>
      <text:p text:style-name="P88">Biel che si cjante e ven dade fûr la comunion; po dopo la pisside e ven tornade a meti tal tabernacul.</text:p>
      <text:p text:style-name="P212">20. Preiere</text:p>
      <text:p text:style-name="P90"><text:span text:style-name="T94">Min. com.:</text:span><text:span text:style-name="T101"> </text:span><text:span text:style-name="T102">Li</text:span><text:span text:style-name="T101"> dal altâr, al lei la preiere di </text:span><text:span text:style-name="T102">ringraciament</text:span><text:span text:style-name="T101">; po dopo al torne in bande. </text:span></text:p>
      <text:p text:style-name="P199"><text:span text:style-name="T94">Min. com.:</text:span><text:span text:style-name="T135"> Preìn: Pari, che te gnove aleance screade di Crist to fi, tu continuis a tirâ dongje il to popul di ogni nazion de tiere te unitât dal stes Spirt, fâs che la tô Glesie, </text:span><text:span text:style-name="T137">fedêl</text:span><text:span text:style-name="T135"> a la sô mission, e spartissi simpri lis gjondis e lis sperancis de umanitât, e si palesi tant che levan e anime dal mont, par rinovâ in Crist la comunitât dai popui e trasform</text:span><text:span text:style-name="T137">â</text:span><text:span text:style-name="T135">le te tô famee, par Crist nestri Signôr. </text:span><text:span text:style-name="T138">Amen.</text:span></text:p>
      <text:p text:style-name="P200"><text:span text:style-name="T123"><text:s/></text:span><text:span text:style-name="T73">Adorant, Signôr, il sflandôr che tu palesis, </text:span><text:span text:style-name="T158">tu l’unic Sant in ducj i tiei Sants,</text:span></text:p>
      <text:p text:style-name="P210">o domandìn la tô gracie par che, colmant la nestre santificazion cu la plenece dal to boncûr, o podìn passâ di cheste taule di pelegrins al gustâ de patrie dal cîl.</text:p>
      <text:p text:style-name="P193"><text:span text:style-name="T160">Par Crist nestri Signôr. </text:span><text:span text:style-name="T138">Amen.</text:span></text:p>
      <text:p text:style-name="P89"/>
      <text:p text:style-name="P149">21. <text:span text:style-name="T165">Salût</text:span> finâl</text:p>
      <text:p text:style-name="P154"/>
      <text:p text:style-name="P187"><text:span text:style-name="T101">La </text:span><text:span text:style-name="T94">GUIDE </text:span><text:span text:style-name="T101">e va </text:span><text:span text:style-name="T103">li</text:span><text:span text:style-name="T101"> dal ambon e e dîs:</text:span><text:span text:style-name="T96"> </text:span><text:span text:style-name="T135">(O podìn sentâsi) </text:span></text:p>
      <text:p text:style-name="P182"/>
      <text:p text:style-name="P157"><text:span text:style-name="T70">Fradis e sûrs, il nestri jessi Glesie che nol finissi cun cheste celebrazion: </text:span><text:span text:style-name="T71">contìn a ducj il regâl de vere fraternitât, che nus fâs deventâ in cîl e in tiere, un unic popul di Diu. Il bon Diu nus clame a la santitât, chê picinine e semplice di ogni dì, fate di moments biei e di moments bruts, ma simpri un regâl maraveôs di Diu. <text:s/></text:span></text:p>
      <text:p text:style-name="P156"/>
      <text:p text:style-name="P149">22. <text:span text:style-name="T165">Cjant</text:span> finâl</text:p>
      <text:p text:style-name="P189"/>
      <text:p text:style-name="P160"><text:span text:style-name="T92">G.: </text:span><text:span text:style-name="T97">simpri </text:span><text:span text:style-name="T99">li</text:span><text:span text:style-name="T97"> dal ambon, <text:s/>al lei i </text:span><text:span text:style-name="T104">avîs de domenie</text:span><text:span text:style-name="T97">, po al dîs:</text:span><text:span text:style-name="T104"> </text:span></text:p>
      <text:p text:style-name="P190"><text:s/></text:p>
      <text:p text:style-name="P129">O <text:span text:style-name="T165">sierin</text:span> la nestre liturgjie de domenie cul <text:s text:c="2"/>cjant <text:s/></text:p>
      <text:p text:style-name="P129"/>
      <text:p text:style-name="P129">….....................................................................................……..................................</text:p>
      <text:p text:style-name="P209"/>
      <text:p text:style-name="P160"><text:span text:style-name="T93">G.:</text:span><text:span text:style-name="T39"> (O jevìn su in pîts e o tornìn a fâ il segn de crôs)</text:span></text:p>
      <text:p text:style-name="P189"/>
      <text:p text:style-name="P172">Si segne e al dîs:</text:p>
      <text:p text:style-name="P160"><text:span text:style-name="T32">Tal non dal Pari, dal Fi e dal Spirtu Sant. </text:span><text:span text:style-name="T27">Amen.</text:span></text:p>
      <text:p text:style-name="P189"/>
      <text:p text:style-name="P165"><text:span text:style-name="T92">G.:</text:span><text:span text:style-name="T32"> La Peraule e il Pan che o vin spartît a àn fat viodi tal mieç di nô la presince di Gjesù, fi di Diu, che nus à dade la salvece. Tornâts gnûfs in </text:span><text:span text:style-name="T38">gracie</text:span><text:span text:style-name="T32"> dal calôr e de lûs de sô compagnie, o tornìn a la vite di ogni dì, cussients dal impegn di anunziâ a dut il mont l'amôr cence fin <text:s/>che Diu nus à dât.</text:span></text:p>
      <text:p text:style-name="P165"><text:span text:style-name="T32">Lait cun Diu e puartait a ducj l'amôr di Crist. </text:span><text:span text:style-name="T38">Ringraciìn</text:span><text:span text:style-name="T27"> Diu.</text:span></text:p>
      <text:p text:style-name="P131">(Si p<text:span text:style-name="T165">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14T09:45:18.102000000</dc:date>
    <meta:editing-duration>P2DT13H53M40S</meta:editing-duration>
    <meta:editing-cycles>339</meta:editing-cycles>
    <meta:generator>LibreOffice/4.1.2.3$Windows_x86 LibreOffice_project/40b2d7fde7e8d2d7bc5a449dc65df4d08a7dd38</meta:generator>
    <meta:print-date>2016-10-09T18:37:08.876000000</meta:print-date>
    <meta:document-statistic meta:table-count="0" meta:image-count="0" meta:object-count="0" meta:page-count="11" meta:paragraph-count="238" meta:word-count="4500" meta:character-count="25807" meta:non-whitespace-character-count="21215"/>
  </office:meta>
</office:document-meta>
</file>