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9e9b79" officeooo:paragraph-rsid="02a62402"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a62402" officeooo:paragraph-rsid="02a62402"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2ae5b33"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style:font-name="Times New Roman" fo:font-size="14pt" fo:language="fur" fo:country="IT" fo:font-style="normal" fo:font-weight="bold" officeooo:paragraph-rsid="02b6242d" style:font-size-asian="14pt" style:language-asian="en" style:country-asian="US" style:font-size-complex="14pt"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officeooo:rsid="02a39822" officeooo:paragraph-rsid="02a39822"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1" style:font-size-asian="13pt" style:language-asian="en" style:country-asian="US" style:font-style-asian="normal" style:font-weight-asian="normal" style:font-size-complex="11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740150"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58792" officeooo:paragraph-rsid="02b2135e"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e5b33" officeooo:paragraph-rsid="02a58792" style:letter-kerning="true" style:font-name-asian="Mangal" style:font-size-asian="13pt" style:language-asian="en" style:country-asian="US" style:font-style-asian="normal" style:font-weight-asian="normal"/>
    </style:style>
    <style:style style:name="P47"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69e5d" officeooo:paragraph-rsid="02a69e5d" style:font-name-asian="Times New Roman1" style:font-size-asian="13pt" style:language-asian="en" style:country-asian="US" style:font-style-asian="normal" style:font-weight-asian="normal" style:font-size-complex="13pt"/>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2a39822" officeooo:paragraph-rsid="02a39822" style:font-name-asian="Times New Roman1" style:font-size-asian="13pt" style:language-asian="en" style:country-asian="US" style:font-style-asian="italic" style:font-weight-asian="normal" style:font-size-complex="13pt"/>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2a39822"/>
    </style:style>
    <style:style style:name="P54" style:family="paragraph" style:parent-style-name="Standard">
      <style:paragraph-properties fo:text-align="justify" style:justify-single-word="false" style:text-autospace="none" style:writing-mode="lr-tb"/>
      <style:text-properties fo:language="it" fo:country="IT" officeooo:paragraph-rsid="02550348" style:language-asian="en" style:country-asian="US"/>
    </style:style>
    <style:style style:name="P55" style:family="paragraph" style:parent-style-name="Standard">
      <style:paragraph-properties style:text-autospace="none" style:writing-mode="lr-tb"/>
      <style:text-properties officeooo:paragraph-rsid="02ae5b33"/>
    </style:style>
    <style:style style:name="P56" style:family="paragraph" style:parent-style-name="Standard">
      <style:paragraph-properties fo:text-align="justify" style:justify-single-word="false" style:text-autospace="none" style:writing-mode="lr-tb"/>
      <style:text-properties fo:font-size="14pt" fo:language="fur" fo:country="IT" fo:font-weight="normal" officeooo:paragraph-rsid="02b6242d" style:font-size-asian="14pt" style:font-size-complex="14pt"/>
    </style:style>
    <style:style style:name="P57" style:family="paragraph" style:parent-style-name="Standard">
      <style:paragraph-properties fo:text-align="justify" style:justify-single-word="false" fo:orphans="0" fo:widows="0" style:text-autospace="none" style:writing-mode="lr-tb"/>
      <style:text-properties fo:font-size="14pt" fo:language="fur" fo:country="IT" fo:font-weight="normal" officeooo:paragraph-rsid="02b6242d" style:font-size-asian="14pt" style:font-size-complex="14pt"/>
    </style:style>
    <style:style style:name="P58" style:family="paragraph" style:parent-style-name="Standard">
      <style:paragraph-properties fo:text-align="justify" style:justify-single-word="false" style:text-autospace="none" style:writing-mode="lr-tb"/>
      <style:text-properties fo:font-size="14pt" fo:language="fur" fo:country="IT" fo:font-weight="normal" officeooo:rsid="02b0f58e" officeooo:paragraph-rsid="02b6242d" style:font-size-asian="14pt" style:font-size-complex="14pt"/>
    </style:style>
    <style:style style:name="P59" style:family="paragraph" style:parent-style-name="Standard">
      <style:paragraph-properties fo:text-align="justify" style:justify-single-word="false" style:text-autospace="none" style:writing-mode="lr-tb"/>
      <style:text-properties fo:font-size="14pt" fo:language="fur" fo:country="IT" officeooo:paragraph-rsid="02b6242d" style:font-size-asian="14pt" style:font-size-complex="14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a62402" style:font-size-asian="13pt" style:language-asian="en" style:country-asian="US" style:font-size-complex="13pt"/>
    </style:style>
    <style:style style:name="P6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a62402" officeooo:paragraph-rsid="02a62402" style:letter-kerning="true" style:font-name-asian="Mangal" style:font-size-asian="13pt" style:language-asian="en" style:country-asian="US" style:font-style-asian="normal" style:font-weight-asian="normal" style:font-size-complex="13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a58792" style:letter-kerning="true" style:font-name-asian="Mangal" style:font-size-asian="5.25pt" style:language-asian="en" style:country-asian="US" style:font-style-asian="normal" style:font-weight-asian="bold" style:font-size-complex="6pt" style:font-weight-complex="bold"/>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a62402" style:letter-kerning="true" style:font-name-asian="Mangal" style:font-size-asian="5.25pt" style:language-asian="en" style:country-asian="US" style:font-style-asian="normal" style:font-weight-asian="bold" style:font-size-complex="6pt" style:font-weight-complex="bold"/>
    </style:style>
    <style:style style:name="P72" style:family="paragraph" style:parent-style-name="Corpo_20_del_20_testo_20_2">
      <style:paragraph-properties fo:text-align="justify" style:justify-single-word="false" style:text-autospace="none" style:writing-mode="lr-tb"/>
      <style:text-properties officeooo:paragraph-rsid="02a58792"/>
    </style:style>
    <style:style style:name="P73" style:family="paragraph" style:parent-style-name="Corpo_20_del_20_testo_20_2">
      <style:paragraph-properties fo:text-align="justify" style:justify-single-word="false" style:text-autospace="none" style:writing-mode="lr-tb"/>
      <style:text-properties fo:font-size="13pt" fo:font-weight="normal" officeooo:rsid="029e9b79" officeooo:paragraph-rsid="02a62402" style:font-size-asian="13pt" style:font-weight-asian="normal" style:font-size-complex="13pt" style:font-weight-complex="normal"/>
    </style:style>
    <style:style style:name="P74" style:family="paragraph" style:parent-style-name="Corpo_20_del_20_testo_20_3">
      <style:paragraph-properties fo:text-align="justify" style:justify-single-word="false" style:text-autospace="none" style:writing-mode="lr-tb"/>
      <style:text-properties officeooo:paragraph-rsid="015d90c9"/>
    </style:style>
    <style:style style:name="P75"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a58792" officeooo:paragraph-rsid="02a58792" style:font-name-asian="Times New Roman1" style:font-size-asian="13pt" style:language-asian="en" style:country-asian="US" style:font-weight-asian="normal" style:font-size-complex="13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a58792" style:font-name-asian="Times New Roman1" style:font-size-asian="13pt" style:language-asian="en" style:country-asian="US" style:font-weight-asian="normal" style:font-size-complex="13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a58792" style:font-name-asian="Times New Roman1" style:font-size-asian="5.25pt" style:language-asian="en" style:country-asian="US" style:font-weight-asian="normal" style:font-size-complex="6pt"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87d66" style:font-name-asian="Times New Roman1" style:font-size-asian="5.25pt" style:language-asian="en" style:country-asian="US" style:font-weight-asian="normal" style:font-size-complex="6pt" style:font-weight-complex="normal"/>
    </style:style>
    <style:style style:name="P8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a58792" officeooo:paragraph-rsid="02b2135e" style:font-name-asian="Times New Roman1" style:font-size-asian="14pt" style:language-asian="en" style:country-asian="US" style:font-weight-asian="normal" style:font-size-complex="14pt" style:font-weight-complex="normal"/>
    </style:style>
    <style:style style:name="P8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b3f319" officeooo:paragraph-rsid="02b3f319" style:font-name-asian="Times New Roman1" style:font-size-asian="14pt" style:language-asian="en" style:country-asian="US" style:font-weight-asian="normal" style:font-size-complex="14pt" style:font-weight-complex="normal"/>
    </style:style>
    <style:style style:name="P8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officeooo:paragraph-rsid="02b2135e" style:font-name-asian="Times New Roman1" style:font-size-asian="14pt" style:language-asian="en" style:country-asian="US"/>
    </style:style>
    <style:style style:name="P8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fur" fo:country="IT" fo:font-style="normal" fo:font-weight="normal" officeooo:rsid="02987d66" officeooo:paragraph-rsid="02b2135e" style:font-name-asian="Times New Roman1" style:font-size-asian="8.75pt" style:language-asian="en" style:country-asian="US" style:font-weight-asian="normal" style:font-size-complex="10pt" style:font-weight-complex="normal"/>
    </style:style>
    <style:style style:name="P87" style:family="paragraph" style:parent-style-name="TxBr_5f_p13">
      <style:paragraph-properties style:text-autospace="none" style:writing-mode="lr-tb"/>
      <style:text-properties officeooo:paragraph-rsid="02a39822"/>
    </style:style>
    <style:style style:name="P88"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90"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6pt" fo:language="fur" fo:country="IT" fo:font-style="italic" fo:font-weight="normal" style:font-size-asian="5.25pt" style:language-asian="en" style:country-asian="US" style:font-style-asian="italic" style:font-weight-asian="normal" style:font-size-complex="6pt"/>
    </style:style>
    <style:style style:name="P91"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92"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93"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95"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96"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7"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8"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9"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0"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1"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4"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5"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1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1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12"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13"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1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1pt" fo:language="it" fo:country="IT" fo:font-style="italic" style:text-underline-style="solid" style:text-underline-width="auto" style:text-underline-color="font-color" fo:font-weight="normal" officeooo:paragraph-rsid="0036e35c" style:font-size-asian="9.60000038146973pt" style:language-asian="en" style:country-asian="US" style:font-size-complex="11pt" style:font-style-complex="italic"/>
    </style:style>
    <style:style style:name="P116"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7"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1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9"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20"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21"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22"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a69e5d" officeooo:paragraph-rsid="02a69e5d" style:font-name-asian="Times New Roman1" style:font-size-asian="18pt" style:language-asian="ar" style:country-asian="SA" style:font-style-asian="normal" style:font-weight-asian="bold" style:font-size-complex="18pt" style:font-style-complex="normal"/>
    </style:style>
    <style:style style:name="P123"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24"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25" style:family="paragraph" style:parent-style-name="Standard">
      <style:paragraph-properties fo:text-align="center" style:justify-single-word="false"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2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2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3pt" fo:language="fur" fo:country="IT" style:letter-kerning="true" style:font-name-asian="Mangal" style:font-size-asian="11.3500003814697pt" style:language-asian="en" style:country-asian="US" style:font-size-complex="13pt"/>
    </style:style>
    <style:style style:name="P13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2b6242d"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2b47c59" style:letter-kerning="true" style:font-name-asian="Mangal" style:font-size-asian="14pt" style:language-asian="en" style:country-asian="US" style:font-style-asian="normal" style:font-weight-asian="normal" style:font-size-complex="14pt"/>
    </style:style>
    <style:style style:name="P13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2b49d09" style:letter-kerning="true" style:font-name-asian="Mangal" style:font-size-asian="14pt" style:language-asian="en" style:country-asian="US" style:font-style-asian="normal" style:font-weight-asian="normal" style:font-size-complex="14pt"/>
    </style:style>
    <style:style style:name="P14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2b6242d" style:letter-kerning="true" style:font-name-asian="Mangal" style:font-size-asian="14pt" style:language-asian="en" style:country-asian="US" style:font-style-asian="normal" style:font-weight-asian="normal" style:font-size-complex="14pt"/>
    </style:style>
    <style:style style:name="P14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42"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4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44"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45"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2.25pt" style:language-asian="en" style:country-asian="US" style:font-size-complex="14pt"/>
    </style:style>
    <style:style style:name="P146"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7"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48"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149"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50"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151" style:family="paragraph" style:parent-style-name="Standard">
      <style:paragraph-properties fo:text-align="justify" style:justify-single-word="false" fo:orphans="0" fo:widows="0"/>
      <style:text-properties fo:color="#000000" style:font-name="Times New Roman" fo:font-size="10pt" fo:language="fur" fo:country="IT" fo:font-style="normal" fo:font-weight="bold" officeooo:paragraph-rsid="02b47c59" style:letter-kerning="true" style:font-name-asian="Mangal" style:font-size-asian="8.75pt" style:language-asian="en" style:country-asian="US" style:font-style-asian="normal" style:font-weight-asian="bold" style:font-size-complex="10pt"/>
    </style:style>
    <style:style style:name="P152" style:family="paragraph" style:parent-style-name="Standard">
      <style:paragraph-properties fo:text-align="start" style:justify-single-word="false" fo:orphans="0" fo:widows="0"/>
      <style:text-properties fo:color="#000000" style:font-name="Times New Roman" fo:font-size="8pt" fo:language="fur" fo:country="IT" fo:font-weight="bold" style:letter-kerning="true" style:font-name-asian="Mangal" style:font-size-asian="7pt" style:language-asian="en" style:country-asian="US" style:font-weight-asian="bold" style:font-size-complex="8pt"/>
    </style:style>
    <style:style style:name="P153" style:family="paragraph" style:parent-style-name="Standard">
      <style:paragraph-properties fo:text-align="justify" style:justify-single-word="false"/>
      <style:text-properties officeooo:paragraph-rsid="02a58792"/>
    </style:style>
    <style:style style:name="P154"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5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1" style:family="paragraph" style:parent-style-name="Standard">
      <style:text-properties officeooo:paragraph-rsid="02b0341b"/>
    </style:style>
    <style:style style:name="P162" style:family="paragraph" style:parent-style-name="Standard">
      <style:paragraph-properties fo:text-align="start" style:justify-single-word="false"/>
      <style:text-properties fo:language="fur" fo:country="IT"/>
    </style:style>
    <style:style style:name="P163" style:family="paragraph" style:parent-style-name="Standard">
      <style:paragraph-properties fo:text-align="start" style:justify-single-word="false" fo:orphans="0" fo:widows="0"/>
      <style:text-properties fo:language="fur" fo:country="IT"/>
    </style:style>
    <style:style style:name="P164" style:family="paragraph" style:parent-style-name="Standard">
      <style:paragraph-properties fo:text-align="start" style:justify-single-word="false" fo:orphans="0" fo:widows="0"/>
      <style:text-properties fo:language="fur" fo:country="IT" officeooo:paragraph-rsid="018c95f4"/>
    </style:style>
    <style:style style:name="P165" style:family="paragraph" style:parent-style-name="Standard">
      <style:paragraph-properties fo:text-align="start" style:justify-single-word="false" fo:orphans="0" fo:widows="0"/>
      <style:text-properties fo:language="fur" fo:country="IT" officeooo:paragraph-rsid="02b6242d"/>
    </style:style>
    <style:style style:name="P166" style:family="paragraph" style:parent-style-name="Standard">
      <style:paragraph-properties fo:orphans="0" fo:widows="0"/>
      <style:text-properties fo:language="fur" fo:country="IT"/>
    </style:style>
    <style:style style:name="P167" style:family="paragraph" style:parent-style-name="Standard">
      <style:paragraph-properties fo:orphans="0" fo:widows="0"/>
      <style:text-properties fo:language="fur" fo:country="IT" officeooo:paragraph-rsid="02b07b63"/>
    </style:style>
    <style:style style:name="P168" style:family="paragraph" style:parent-style-name="Standard">
      <style:paragraph-properties fo:orphans="0" fo:widows="0"/>
      <style:text-properties fo:language="fur" fo:country="IT" officeooo:paragraph-rsid="02b49d09"/>
    </style:style>
    <style:style style:name="P169" style:family="paragraph" style:parent-style-name="Standard">
      <style:paragraph-properties fo:orphans="0" fo:widows="0"/>
      <style:text-properties fo:language="fur" fo:country="IT" officeooo:paragraph-rsid="018bd991"/>
    </style:style>
    <style:style style:name="P170" style:family="paragraph" style:parent-style-name="Standard">
      <style:paragraph-properties fo:text-align="justify" style:justify-single-word="false" fo:orphans="0" fo:widows="0"/>
      <style:text-properties fo:language="fur" fo:country="IT"/>
    </style:style>
    <style:style style:name="P17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72" style:family="paragraph" style:parent-style-name="Standard">
      <style:paragraph-properties fo:text-align="justify" style:justify-single-word="false" fo:orphans="0" fo:widows="0"/>
      <style:text-properties fo:language="fur" fo:country="IT" officeooo:paragraph-rsid="02b06f9d"/>
    </style:style>
    <style:style style:name="P173" style:family="paragraph" style:parent-style-name="Standard">
      <style:paragraph-properties fo:text-align="justify" style:justify-single-word="false" fo:orphans="0" fo:widows="0"/>
      <style:text-properties fo:language="fur" fo:country="IT" officeooo:paragraph-rsid="02b3f319"/>
    </style:style>
    <style:style style:name="P174" style:family="paragraph" style:parent-style-name="Standard">
      <style:paragraph-properties fo:text-align="justify" style:justify-single-word="false" fo:orphans="0" fo:widows="0"/>
      <style:text-properties fo:language="fur" fo:country="IT" officeooo:paragraph-rsid="02b47c59"/>
    </style:style>
    <style:style style:name="P175" style:family="paragraph" style:parent-style-name="Standard">
      <style:paragraph-properties fo:text-align="start" style:justify-single-word="false" fo:orphans="0" fo:widows="0"/>
      <style:text-properties fo:language="fur" fo:country="IT" officeooo:rsid="018c95f4" officeooo:paragraph-rsid="018c95f4"/>
    </style:style>
    <style:style style:name="P17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7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80" style:family="paragraph" style:parent-style-name="Standard">
      <style:paragraph-properties fo:text-align="start" style:justify-single-word="false" fo:orphans="0" fo:widows="0"/>
      <style:text-properties fo:color="#ff0000" style:font-name="Times New Roman" fo:font-size="14pt" fo:language="fur" fo:country="IT" fo:font-style="italic" style:text-underline-style="none" fo:font-weight="normal" officeooo:paragraph-rsid="02b6242d" style:letter-kerning="true" style:font-name-asian="Mangal" style:font-size-asian="14pt" style:language-asian="en" style:country-asian="US" style:font-style-asian="italic" style:font-weight-asian="normal" style:font-size-complex="10.5pt"/>
    </style:style>
    <style:style style:name="P181" style:family="paragraph" style:parent-style-name="Standard">
      <style:paragraph-properties fo:orphans="0" fo:widows="0"/>
      <style:text-properties officeooo:paragraph-rsid="02b07b63"/>
    </style:style>
    <style:style style:name="P182" style:family="paragraph" style:parent-style-name="Standard">
      <style:paragraph-properties loext:contextual-spacing="false" fo:text-align="justify" style:justify-single-word="false" fo:orphans="0" fo:widows="0"/>
      <style:text-properties fo:font-size="14pt" fo:language="fur" fo:country="IT" officeooo:paragraph-rsid="02b06f9d" style:font-size-asian="14pt" style:font-size-complex="14pt"/>
    </style:style>
    <style:style style:name="P183" style:family="paragraph" style:parent-style-name="Standard">
      <style:paragraph-properties fo:text-align="justify" style:justify-single-word="false" fo:orphans="0" fo:widows="0"/>
      <style:text-properties fo:font-size="14pt" fo:language="fur" fo:country="IT" officeooo:paragraph-rsid="02b47c59" style:font-size-asian="14pt" style:font-size-complex="14pt"/>
    </style:style>
    <style:style style:name="P184" style:family="paragraph" style:parent-style-name="Standard">
      <style:paragraph-properties fo:text-align="start" style:justify-single-word="false"/>
      <style:text-properties fo:font-size="14pt" fo:language="fur" fo:country="IT" style:font-size-asian="14pt" style:font-size-complex="14pt"/>
    </style:style>
    <style:style style:name="P185"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86"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2b06f9d" officeooo:paragraph-rsid="02b06f9d" style:letter-kerning="true" style:font-name-asian="Arial2" style:font-size-asian="12.25pt" style:language-asian="en" style:country-asian="US" style:font-style-asian="italic" style:font-weight-asian="normal" style:font-size-complex="14pt"/>
    </style:style>
    <style:style style:name="P187" style:family="paragraph" style:parent-style-name="Standard">
      <style:paragraph-properties loext:contextual-spacing="false" fo:margin-top="0cm" fo:margin-bottom="0cm" style:contextual-spacing="false"/>
      <style:text-properties fo:font-size="14pt" fo:language="fur" fo:country="IT" officeooo:paragraph-rsid="02b47c59" style:font-size-asian="14pt" style:font-size-complex="14pt"/>
    </style:style>
    <style:style style:name="P188"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fo:font-weight="normal" officeooo:paragraph-rsid="026a85a6" style:font-size-asian="13pt" style:language-asian="en" style:country-asian="US" style:font-size-complex="13pt"/>
    </style:style>
    <style:style style:name="P189"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90"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91"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92"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93"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94" style:family="paragraph" style:parent-style-name="Corpo_20_del_20_testo_20_2">
      <style:text-properties fo:color="#ff0000" style:font-name="Times New Roman" fo:font-size="14pt" fo:language="fur" fo:country="IT" fo:font-style="italic" style:font-size-asian="14pt" style:language-asian="en" style:country-asian="US" style:font-style-asian="italic"/>
    </style:style>
    <style:style style:name="P195"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96" style:family="paragraph" style:parent-style-name="Corpo_20_del_20_testo_20_2">
      <style:paragraph-properties fo:text-align="start" style:justify-single-word="false"/>
      <style:text-properties fo:language="fur" fo:country="IT"/>
    </style:style>
    <style:style style:name="P197" style:family="paragraph" style:parent-style-name="Corpo_20_del_20_testo_20_2">
      <style:paragraph-properties fo:text-align="start" style:justify-single-word="false"/>
      <style:text-properties fo:language="fur" fo:country="IT" officeooo:paragraph-rsid="018bd991"/>
    </style:style>
    <style:style style:name="P19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99" style:family="paragraph" style:parent-style-name="Corpo_20_del_20_testo_20_2">
      <style:paragraph-properties fo:text-align="start" style:justify-single-word="false"/>
      <style:text-properties fo:color="#000000" style:font-name="Times New Roman" fo:font-size="6pt" fo:language="fur" fo:country="IT" officeooo:paragraph-rsid="02b6242d" style:font-name-asian="Tahoma" style:font-size-asian="6pt" style:language-asian="en" style:country-asian="US"/>
    </style:style>
    <style:style style:name="P200" style:family="paragraph" style:parent-style-name="Corpo_20_del_20_testo_20_2">
      <style:paragraph-properties fo:text-align="start" style:justify-single-word="false"/>
      <style:text-properties fo:color="#000000" style:font-name="Times New Roman" fo:font-size="14pt" fo:language="fur" fo:country="IT" officeooo:paragraph-rsid="02b6242d" style:font-name-asian="Tahoma" style:font-size-asian="14pt" style:language-asian="it" style:country-asian="IT" style:font-size-complex="14pt"/>
    </style:style>
    <style:style style:name="P201" style:family="paragraph" style:parent-style-name="Text_20_body">
      <style:paragraph-properties fo:margin-top="0cm" fo:margin-bottom="0.011cm" style:contextual-spacing="false" fo:text-align="justify" style:justify-single-word="false"/>
      <style:text-properties officeooo:paragraph-rsid="02b6242d"/>
    </style:style>
    <style:style style:name="P202" style:family="paragraph" style:parent-style-name="Corpo_20_del_20_testo_20_2">
      <style:paragraph-properties fo:text-align="justify" style:justify-single-word="false" style:text-autospace="none" style:writing-mode="lr-tb"/>
      <style:text-properties style:font-name="Times New Roman" fo:font-size="14pt" fo:language="fur" fo:country="IT" fo:font-style="normal" fo:font-weight="normal" officeooo:rsid="02b6242d" officeooo:paragraph-rsid="02b6242d" style:font-size-asian="12.25pt" style:language-asian="en" style:country-asian="US" style:font-size-complex="14pt"/>
    </style:style>
    <style:style style:name="P203"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204"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20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2b47c59" officeooo:paragraph-rsid="02b49d09" style:letter-kerning="true" style:font-name-asian="Mangal" style:font-size-asian="14pt" style:language-asian="en" style:country-asian="US" style:font-style-asian="normal" style:font-weight-asian="normal" style:font-size-complex="14pt"/>
    </style:style>
    <style:style style:name="P206" style:family="paragraph" style:parent-style-name="Standard">
      <style:paragraph-properties fo:orphans="0" fo:widows="0"/>
      <style:text-properties fo:color="#000000" style:font-name="Times New Roman" fo:font-size="14pt" fo:language="fur" fo:country="IT" fo:font-style="normal" fo:font-weight="normal" officeooo:rsid="02b49d09" officeooo:paragraph-rsid="02b49d09" style:letter-kerning="true" style:font-name-asian="Mangal" style:font-size-asian="14pt" style:language-asian="en" style:country-asian="US" style:font-style-asian="normal" style:font-weight-asian="normal"/>
    </style:style>
    <style:style style:name="P207" style:family="paragraph" style:parent-style-name="Standard">
      <style:paragraph-properties fo:text-align="start" style:justify-single-word="false"/>
      <style:text-properties style:font-name="TimesNewRomanPSMT" fo:font-size="14pt" fo:language="fur" fo:country="IT" style:font-size-asian="14pt" style:font-size-complex="14pt"/>
    </style:style>
    <style:style style:name="P208" style:family="paragraph" style:parent-style-name="Standard">
      <style:paragraph-properties fo:text-align="start" style:justify-single-word="false" fo:orphans="0" fo:widows="0"/>
      <style:text-properties fo:color="#ff0000" style:font-name="Times New Roman" fo:font-size="14pt" fo:language="fur" fo:country="IT" fo:font-style="italic" style:text-underline-style="solid" style:text-underline-width="auto" style:text-underline-color="#000000" fo:font-weight="normal" officeooo:paragraph-rsid="02b6242d" style:letter-kerning="true" style:font-name-asian="Mangal" style:font-size-asian="14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b26766" style:font-weight-asian="bold" style:font-weight-complex="bold"/>
    </style:style>
    <style:style style:name="T6" style:family="text">
      <style:text-properties fo:font-weight="bold" officeooo:rsid="02b0f58e" style:font-weight-asian="bold" style:font-weight-complex="bold"/>
    </style:style>
    <style:style style:name="T7" style:family="text">
      <style:text-properties fo:font-weight="bold" officeooo:rsid="02a58792" style:letter-kerning="true" style:font-name-asian="Mangal" style:font-style-asian="normal" style:font-weight-asian="bold"/>
    </style:style>
    <style:style style:name="T8" style:family="text">
      <style:text-properties fo:font-weight="bold" officeooo:rsid="0235a382" style:letter-kerning="true" style:font-name-asian="Mangal" style:font-style-asian="normal" style:font-weight-asian="bold" style:font-weight-complex="bold"/>
    </style:style>
    <style:style style:name="T9" style:family="text">
      <style:text-properties fo:color="#000000"/>
    </style:style>
    <style:style style:name="T10"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b0341b"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b49d09"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2a58792"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2a39822" style:letter-kerning="true" style:font-name-asian="Times New Roman1" style:font-size-asian="13pt" style:language-asian="en" style:country-asian="US" style:font-style-asian="normal" style:font-weight-asian="normal" style:font-size-complex="11pt"/>
    </style:style>
    <style:style style:name="T17"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bold" officeooo:rsid="02a58792"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1"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font-size-complex="14pt"/>
    </style:style>
    <style:style style:name="T22" style:family="text">
      <style:text-properties fo:color="#000000" style:font-name="Times New Roman" fo:font-size="14pt" fo:font-style="normal" fo:font-weight="normal" officeooo:rsid="02a90845" style:letter-kerning="true" style:font-name-asian="Arial2" style:font-size-asian="14pt" style:language-asian="en" style:country-asian="US" style:font-style-asian="normal" style:font-weight-asian="normal" style:font-size-complex="14pt"/>
    </style:style>
    <style:style style:name="T23" style:family="text">
      <style:text-properties fo:color="#000000" style:font-name="Times New Roman" fo:font-size="14pt" fo:font-style="normal" fo:font-weight="normal" officeooo:rsid="02b06f9d" style:letter-kerning="true" style:font-name-asian="Arial2" style:font-size-asian="14pt" style:language-asian="en" style:country-asian="US" style:font-style-asian="normal" style:font-weight-asian="normal" style:font-size-complex="14pt"/>
    </style:style>
    <style:style style:name="T24" style:family="text">
      <style:text-properties fo:color="#000000" style:font-name="Times New Roman" fo:font-size="14pt" fo:font-style="normal" fo:font-weight="normal" officeooo:rsid="02ac026e" style:letter-kerning="true" style:font-name-asian="Arial2" style:font-size-asian="14pt" style:language-asian="en" style:country-asian="US" style:font-style-asian="normal" style:font-weight-asian="normal" style:font-size-complex="14pt"/>
    </style:style>
    <style:style style:name="T2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officeooo:rsid="02b0341b" style:letter-kerning="true" style:font-name-asian="Mangal" style:font-size-asian="14pt" style:language-asian="en" style:country-asian="US" style:font-style-asian="normal" style:font-weight-asian="normal" style:font-size-complex="14pt"/>
    </style:style>
    <style:style style:name="T28" style:family="text">
      <style:text-properties fo:color="#000000" style:font-name="Times New Roman" fo:font-size="14pt" fo:font-style="normal" fo:font-weight="normal" officeooo:rsid="02ae5b33" style:letter-kerning="true" style:font-name-asian="Mangal" style:font-size-asian="14pt" style:language-asian="en" style:country-asian="US" style:font-style-asian="normal" style:font-weight-asian="normal" style:font-size-complex="14pt"/>
    </style:style>
    <style:style style:name="T29" style:family="text">
      <style:text-properties fo:color="#000000" style:font-name="Times New Roman" fo:font-size="14pt" fo:font-style="normal" fo:font-weight="normal" officeooo:rsid="02b3f319" style:letter-kerning="true" style:font-name-asian="Mangal" style:font-size-asian="14pt" style:language-asian="en" style:country-asian="US" style:font-style-asian="normal" style:font-weight-asian="normal" style:font-size-complex="14pt"/>
    </style:style>
    <style:style style:name="T30" style:family="text">
      <style:text-properties fo:color="#000000" style:font-name="Times New Roman" fo:font-size="14pt" fo:font-style="normal" fo:font-weight="normal" officeooo:rsid="02a94fd7" style:letter-kerning="true" style:font-name-asian="Mangal" style:font-size-asian="14pt" style:language-asian="en" style:country-asian="US" style:font-style-asian="normal" style:font-weight-asian="normal" style:font-size-complex="14pt"/>
    </style:style>
    <style:style style:name="T31" style:family="text">
      <style:text-properties fo:color="#000000" style:font-name="Times New Roman" fo:font-size="14pt" fo:font-style="normal" fo:font-weight="normal" officeooo:rsid="02b06f9d" style:letter-kerning="true" style:font-name-asian="Mangal" style:font-size-asian="14pt" style:language-asian="en" style:country-asian="US" style:font-style-asian="normal" style:font-weight-asian="normal" style:font-size-complex="14pt"/>
    </style:style>
    <style:style style:name="T32" style:family="text">
      <style:text-properties fo:color="#000000" style:font-name="Times New Roman" fo:font-size="14pt" fo:font-style="normal" fo:font-weight="normal" officeooo:rsid="02ac026e" style:letter-kerning="true" style:font-name-asian="Mangal" style:font-size-asian="14pt" style:language-asian="en" style:country-asian="US" style:font-style-asian="normal" style:font-weight-asian="normal" style:font-size-complex="14pt"/>
    </style:style>
    <style:style style:name="T33" style:family="text">
      <style:text-properties fo:color="#000000" style:font-name="Times New Roman" fo:font-size="14pt" fo:font-style="normal" fo:font-weight="normal" officeooo:rsid="02b47c59"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2b49d09"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bd991"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2b6242d"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style:letter-kerning="true" style:font-name-asian="Times New Roman1" style:font-size-asian="14pt" style:language-asian="en" style:country-asian="US" style:font-style-asian="normal" style:font-weight-asian="normal" style:font-size-complex="14pt"/>
    </style:style>
    <style:style style:name="T38" style:family="text">
      <style:text-properties fo:color="#000000" style:font-name="Times New Roman" fo:font-size="14pt" fo:font-style="normal" fo:font-weight="normal" officeooo:rsid="02a90845" style:letter-kerning="true" style:font-name-asian="Times New Roman1" style:font-size-asian="14pt" style:language-asian="en" style:country-asian="US" style:font-style-asian="normal" style:font-weight-asian="normal" style:font-size-complex="14pt"/>
    </style:style>
    <style:style style:name="T39" style:family="text">
      <style:text-properties fo:color="#000000" style:font-name="Times New Roman" fo:font-size="14pt" fo:font-style="normal" fo:font-weight="normal" officeooo:rsid="02b06f9d" style:letter-kerning="true" style:font-name-asian="Times New Roman1" style:font-size-asian="14pt" style:language-asian="en" style:country-asian="US" style:font-style-asian="normal" style:font-weight-asian="normal" style:font-size-complex="14pt"/>
    </style:style>
    <style:style style:name="T4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1"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6"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47"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8" style:family="text">
      <style:text-properties fo:color="#000000" style:font-name="Times New Roman" fo:language="it" fo:country="IT" fo:font-style="normal" officeooo:rsid="02a62402" style:letter-kerning="true" style:font-name-asian="Mangal" style:language-asian="en" style:country-asian="US" style:font-style-asian="normal"/>
    </style:style>
    <style:style style:name="T49" style:family="text">
      <style:text-properties fo:color="#000000" style:font-name="Times New Roman" fo:language="it" fo:country="IT" style:font-name-asian="Times New Roman1" style:language-asian="en" style:country-asian="US"/>
    </style:style>
    <style:style style:name="T50" style:family="text">
      <style:text-properties fo:color="#000000" style:font-name="Times New Roman" fo:language="it" fo:country="IT" fo:font-weight="bold" style:font-name-asian="Times New Roman1" style:language-asian="en" style:country-asian="US" style:font-weight-asian="bold" style:font-weight-complex="bold"/>
    </style:style>
    <style:style style:name="T51" style:family="text">
      <style:text-properties fo:color="#000000" style:font-name="Times New Roman" fo:font-size="12pt" fo:language="it" fo:country="IT" fo:font-style="normal" fo:font-weight="normal" officeooo:rsid="02a39822" style:font-name-asian="Times New Roman1" style:font-size-asian="12pt" style:language-asian="it" style:country-asian="IT" style:font-style-asian="normal" style:font-weight-asian="normal" style:font-size-complex="13pt"/>
    </style:style>
    <style:style style:name="T52" style:family="text">
      <style:text-properties fo:color="#000000" style:font-name="Times New Roman" fo:font-style="normal" fo:font-weight="normal" style:letter-kerning="true" style:font-name-asian="Mangal" style:language-asian="en" style:country-asian="US" style:font-style-asian="normal" style:font-weight-asian="normal"/>
    </style:style>
    <style:style style:name="T53" style:family="text">
      <style:text-properties fo:color="#000000" style:font-name="Times New Roman" fo:font-style="normal" fo:font-weight="normal" officeooo:rsid="02a94fd7" style:letter-kerning="true" style:font-name-asian="Mangal" style:language-asian="en" style:country-asian="US" style:font-style-asian="normal" style:font-weight-asian="normal"/>
    </style:style>
    <style:style style:name="T54" style:family="text">
      <style:text-properties fo:color="#000000" style:font-name="Times New Roman" fo:font-style="normal" fo:font-weight="normal" officeooo:rsid="02ac026e" style:letter-kerning="true" style:font-name-asian="Mangal" style:language-asian="en" style:country-asian="US" style:font-style-asian="normal" style:font-weight-asian="normal"/>
    </style:style>
    <style:style style:name="T55" style:family="text">
      <style:text-properties fo:color="#000000" style:font-name="Times New Roman" fo:font-style="normal" fo:font-weight="normal" officeooo:rsid="02b06f9d" style:letter-kerning="true" style:font-name-asian="Mangal" style:language-asian="en" style:country-asian="US" style:font-style-asian="normal" style:font-weight-asian="normal"/>
    </style:style>
    <style:style style:name="T56" style:family="text">
      <style:text-properties fo:color="#000000" style:font-name="Times New Roman" fo:font-style="normal" fo:font-weight="normal" officeooo:rsid="02a90845" style:letter-kerning="true" style:font-name-asian="Times New Roman1" style:language-asian="en" style:country-asian="US" style:font-style-asian="normal" style:font-weight-asian="normal"/>
    </style:style>
    <style:style style:name="T57" style:family="text">
      <style:text-properties fo:color="#000000" style:font-name="Times New Roman" fo:font-style="normal" fo:font-weight="normal" officeooo:rsid="02b06f9d" style:letter-kerning="true" style:font-name-asian="Times New Roman1" style:language-asian="en" style:country-asian="US" style:font-style-asian="normal" style:font-weight-asian="normal"/>
    </style:style>
    <style:style style:name="T58" style:family="text">
      <style:text-properties fo:color="#000000" style:font-name="Times New Roman" fo:font-style="normal" fo:font-weight="bold" style:letter-kerning="true" style:font-name-asian="Mangal" style:language-asian="en" style:country-asian="US" style:font-style-asian="normal" style:font-weight-asian="bold" style:font-weight-complex="bold"/>
    </style:style>
    <style:style style:name="T59" style:family="text">
      <style:text-properties fo:color="#000000" style:font-name="Times New Roman" fo:font-style="normal" fo:font-weight="bold" officeooo:rsid="02a94fd7" style:letter-kerning="true" style:font-name-asian="Mangal" style:language-asian="en" style:country-asian="US" style:font-style-asian="normal" style:font-weight-asian="bold" style:font-weight-complex="bold"/>
    </style:style>
    <style:style style:name="T60" style:family="text">
      <style:text-properties fo:color="#000000" style:font-name="Times New Roman" fo:font-style="normal" fo:font-weight="bold" officeooo:rsid="02b0f58e" style:letter-kerning="true" style:font-name-asian="Mangal" style:language-asian="en" style:country-asian="US" style:font-style-asian="normal" style:font-weight-asian="bold" style:font-weight-complex="bold"/>
    </style:style>
    <style:style style:name="T61" style:family="text">
      <style:text-properties fo:color="#000000" style:font-name="TimesNewRomanPSMT" fo:font-size="14pt" fo:language="fur" fo:country="IT" fo:font-style="normal" fo:font-weight="normal" style:letter-kerning="true" style:font-name-asian="Mangal" style:font-size-asian="14pt" style:language-asian="en" style:country-asian="US" style:font-style-asian="normal" style:font-weight-asian="normal" style:font-size-complex="14pt" style:font-style-complex="normal"/>
    </style:style>
    <style:style style:name="T62" style:family="text">
      <style:text-properties fo:color="#000000" style:font-name="TimesNewRomanPSMT" fo:font-size="14pt" fo:language="fur" fo:country="IT" fo:font-style="normal" fo:font-weight="normal" style:font-size-asian="14pt" style:language-asian="en" style:country-asian="US" style:font-style-asian="normal" style:font-weight-asian="normal" style:font-size-complex="14pt"/>
    </style:style>
    <style:style style:name="T63" style:family="text">
      <style:text-properties fo:color="#ff0000"/>
    </style:style>
    <style:style style:name="T64" style:family="text">
      <style:text-properties fo:color="#ff0000" fo:font-weight="bold" style:font-weight-complex="bold"/>
    </style:style>
    <style:style style:name="T65" style:family="text">
      <style:text-properties fo:color="#ff0000" fo:font-weight="bold" style:font-weight-asian="bold"/>
    </style:style>
    <style:style style:name="T66" style:family="text">
      <style:text-properties fo:color="#ff0000" fo:font-weight="bold" style:font-weight-asian="bold" style:font-weight-complex="bold"/>
    </style:style>
    <style:style style:name="T67" style:family="text">
      <style:text-properties fo:color="#ff0000" fo:font-style="italic" style:font-style-complex="italic"/>
    </style:style>
    <style:style style:name="T68" style:family="text">
      <style:text-properties fo:color="#ff0000" fo:font-style="italic" style:text-underline-style="solid" style:text-underline-width="auto" style:text-underline-color="font-color" style:font-style-complex="italic"/>
    </style:style>
    <style:style style:name="T69" style:family="text">
      <style:text-properties fo:color="#ff0000" fo:font-style="normal" fo:font-weight="bold" style:font-weight-complex="bold"/>
    </style:style>
    <style:style style:name="T70" style:family="text">
      <style:text-properties fo:color="#ff0000" fo:font-style="normal" fo:font-weight="bold" style:font-style-asian="normal" style:font-weight-asian="bold"/>
    </style:style>
    <style:style style:name="T71" style:family="text">
      <style:text-properties fo:color="#ff0000" fo:language="it" fo:country="IT" fo:font-weight="bold" style:font-weight-complex="bold"/>
    </style:style>
    <style:style style:name="T72" style:family="text">
      <style:text-properties fo:color="#ff0000" fo:language="it" fo:country="IT" fo:font-style="italic" style:font-style-complex="italic"/>
    </style:style>
    <style:style style:name="T73" style:family="text">
      <style:text-properties fo:color="#ff0000" style:font-name="Times New Roman" fo:language="it" fo:country="IT" fo:font-style="normal" fo:font-weight="bold" style:language-asian="en" style:country-asian="US" style:font-weight-complex="bold"/>
    </style:style>
    <style:style style:name="T74" style:family="text">
      <style:text-properties fo:color="#ff0000" style:font-name="Times New Roman" fo:language="it" fo:country="IT" fo:font-style="italic" fo:font-weight="normal" style:language-asian="en" style:country-asian="US" style:font-style-complex="italic"/>
    </style:style>
    <style:style style:name="T75" style:family="text">
      <style:text-properties fo:color="#ff0000" style:font-name="Times New Roman" fo:language="it" fo:country="IT" fo:font-style="italic" fo:font-weight="normal" officeooo:rsid="0235a382" style:language-asian="en" style:country-asian="US" style:font-style-complex="italic"/>
    </style:style>
    <style:style style:name="T7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8"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7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80" style:family="text">
      <style:text-properties fo:color="#ff0000" style:font-name="Times New Roman" fo:font-size="13pt" fo:language="en" fo:country="US" fo:font-style="normal" fo:font-weight="normal" style:font-size-asian="13pt" style:language-asian="en" style:country-asian="US" style:font-size-complex="13pt"/>
    </style:style>
    <style:style style:name="T8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font-style="normal" fo:font-weight="bold" style:font-size-asian="14pt" style:language-asian="en" style:country-asian="US" style:font-style-asian="normal" style:font-weight-asian="bold"/>
    </style:style>
    <style:style style:name="T83"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4pt" fo:font-style="italic" fo:font-weight="normal" officeooo:rsid="02b47c59"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8" style:family="text">
      <style:text-properties fo:color="#ff0000" style:font-name="Times New Roman" fo:font-size="14pt" fo:font-style="italic" fo:font-weight="normal" officeooo:rsid="02b6242d" style:font-size-asian="14pt" style:language-asian="en" style:country-asian="US" style:font-style-asian="italic" style:font-weight-asian="normal"/>
    </style:style>
    <style:style style:name="T89" style:family="text">
      <style:text-properties fo:color="#ff0000" style:font-name="Times New Roman" fo:font-size="14pt" fo:font-style="italic" fo:font-weight="normal" officeooo:rsid="02b70496" style:font-size-asian="14pt" style:language-asian="en" style:country-asian="US" style:font-style-asian="italic" style:font-weight-asian="normal"/>
    </style:style>
    <style:style style:name="T90"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font-size-complex="10.5pt"/>
    </style:style>
    <style:style style:name="T91" style:family="text">
      <style:text-properties fo:color="#ff0000" style:font-name="Times New Roman" fo:font-size="14pt" fo:font-style="italic" style:text-underline-style="none" fo:font-weight="normal" style:letter-kerning="true" style:font-name-asian="Mangal" style:font-size-asian="14pt" style:language-asian="en" style:country-asian="US" style:font-style-asian="italic" style:font-weight-asian="normal" style:font-size-complex="10.5pt"/>
    </style:style>
    <style:style style:name="T92" style:family="text">
      <style:text-properties fo:color="#ff0000" style:font-name="Times New Roman" fo:font-size="14pt" fo:font-style="italic" style:text-underline-style="none" fo:font-weight="normal" officeooo:rsid="02af5198" style:letter-kerning="true" style:font-name-asian="Mangal" style:font-size-asian="14pt" style:language-asian="en" style:country-asian="US" style:font-style-asian="italic" style:font-weight-asian="normal" style:font-size-complex="10.5pt"/>
    </style:style>
    <style:style style:name="T9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94" style:family="text">
      <style:text-properties fo:color="#ff0000" style:font-name="Times New Roman" fo:font-size="14pt" fo:language="it" fo:country="IT" fo:font-style="normal" style:text-underline-style="none" fo:font-weight="bold" style:letter-kerning="true" style:font-name-asian="Mangal" style:font-size-asian="14pt" style:language-asian="en" style:country-asian="US" style:font-style-asian="normal" style:font-weight-asian="bold" style:font-size-complex="10.5pt"/>
    </style:style>
    <style:style style:name="T95" style:family="text">
      <style:text-properties fo:color="#ff0000" style:font-name="Times New Roman" fo:font-style="normal" fo:font-weight="bold" style:language-asian="en" style:country-asian="US" style:font-weight-complex="bold"/>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style:font-style-complex="italic"/>
    </style:style>
    <style:style style:name="T98" style:family="text">
      <style:text-properties style:text-underline-style="solid" style:text-underline-width="auto" style:text-underline-color="font-color" officeooo:rsid="02b06f9d" style:font-style-complex="italic"/>
    </style:style>
    <style:style style:name="T99" style:family="text">
      <style:text-properties fo:font-style="normal" fo:font-weight="bold" style:font-weight-complex="bold"/>
    </style:style>
    <style:style style:name="T100" style:family="text">
      <style:text-properties fo:font-style="normal" fo:font-weight="bold" style:font-style-complex="normal" style:font-weight-complex="bold"/>
    </style:style>
    <style:style style:name="T101" style:family="text">
      <style:text-properties fo:font-style="normal" fo:font-weight="bold" officeooo:rsid="02b2135e" style:font-weight-asian="bold" style:font-size-complex="14pt" style:font-weight-complex="bold"/>
    </style:style>
    <style:style style:name="T102" style:family="text">
      <style:text-properties fo:font-style="normal" fo:font-weight="normal" officeooo:rsid="02a58792" style:font-weight-asian="normal" style:font-size-complex="14pt" style:font-weight-complex="normal"/>
    </style:style>
    <style:style style:name="T103" style:family="text">
      <style:text-properties fo:font-style="normal" fo:font-weight="normal" officeooo:rsid="02b2135e" style:font-weight-asian="normal" style:font-size-complex="14pt" style:font-weight-complex="normal"/>
    </style:style>
    <style:style style:name="T104" style:family="text">
      <style:text-properties fo:font-style="italic" style:font-style-complex="italic"/>
    </style:style>
    <style:style style:name="T105" style:family="text">
      <style:text-properties fo:font-style="italic" style:font-size-asian="13pt" style:font-style-asian="italic" style:font-style-complex="italic"/>
    </style:style>
    <style:style style:name="T106" style:family="text">
      <style:text-properties fo:color="#339966" fo:language="it" fo:country="IT" fo:font-style="italic" style:text-underline-style="solid" style:text-underline-width="auto" style:text-underline-color="font-color" style:font-style-complex="italic"/>
    </style:style>
    <style:style style:name="T10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1" style:family="text">
      <style:text-properties fo:language="it" fo:country="IT"/>
    </style:style>
    <style:style style:name="T112" style:family="text">
      <style:text-properties fo:language="it" fo:country="IT" fo:font-weight="normal"/>
    </style:style>
    <style:style style:name="T113" style:family="text">
      <style:text-properties fo:language="it" fo:country="IT" fo:font-weight="bold" style:font-weight-complex="bold"/>
    </style:style>
    <style:style style:name="T114" style:family="text">
      <style:text-properties fo:language="it" fo:country="IT" fo:font-weight="bold" officeooo:rsid="0235a382" style:letter-kerning="true" style:font-name-asian="Mangal" style:font-style-asian="normal" style:font-weight-asian="bold" style:font-size-complex="13pt" style:font-weight-complex="bold"/>
    </style:style>
    <style:style style:name="T115" style:family="text">
      <style:text-properties fo:color="#3deb3d"/>
    </style:style>
    <style:style style:name="T116" style:family="text">
      <style:text-properties style:font-size-asian="13pt"/>
    </style:style>
    <style:style style:name="T117" style:family="text">
      <style:text-properties style:font-name="Times New Roman" fo:font-style="normal" style:language-asian="en" style:country-asian="US"/>
    </style:style>
    <style:style style:name="T118" style:family="text">
      <style:text-properties style:font-name="Times New Roman" fo:font-style="normal" officeooo:rsid="02af5198" style:language-asian="en" style:country-asian="US"/>
    </style:style>
    <style:style style:name="T119" style:family="text">
      <style:text-properties style:font-name="Times New Roman" fo:font-style="normal" officeooo:rsid="004149af" style:language-asian="en" style:country-asian="US"/>
    </style:style>
    <style:style style:name="T120" style:family="text">
      <style:text-properties style:font-name="Times New Roman" fo:font-style="normal" officeooo:rsid="02b0f58e" style:language-asian="en" style:country-asian="US"/>
    </style:style>
    <style:style style:name="T121" style:family="text">
      <style:text-properties style:font-name="Times New Roman" fo:font-style="normal" officeooo:rsid="02b6242d" style:language-asian="en" style:country-asian="US"/>
    </style:style>
    <style:style style:name="T122" style:family="text">
      <style:text-properties style:font-name="Times New Roman" fo:language="it" fo:country="IT" fo:font-style="normal" style:language-asian="en" style:country-asian="US"/>
    </style:style>
    <style:style style:name="T123" style:family="text">
      <style:text-properties style:font-name="Times New Roman" fo:language="it" fo:country="IT" fo:font-style="normal" officeooo:rsid="004149af" style:language-asian="en" style:country-asian="US"/>
    </style:style>
    <style:style style:name="T124" style:family="text">
      <style:text-properties style:font-name="Times New Roman" fo:language="it" fo:country="IT" fo:font-style="normal" officeooo:rsid="01887d60" style:language-asian="en" style:country-asian="US"/>
    </style:style>
    <style:style style:name="T125" style:family="text">
      <style:text-properties style:font-name="Times New Roman" fo:language="it" fo:country="IT" fo:font-style="normal" officeooo:rsid="01cd42f0" style:language-asian="en" style:country-asian="US"/>
    </style:style>
    <style:style style:name="T126" style:family="text">
      <style:text-properties style:font-name="Times New Roman" fo:font-size="13pt" fo:language="it" fo:country="IT" fo:font-style="normal" fo:font-weight="normal" style:font-size-asian="13pt" style:language-asian="en" style:country-asian="US" style:font-size-complex="13pt"/>
    </style:style>
    <style:style style:name="T127"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28"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29" style:family="text">
      <style:text-properties style:font-name="Times New Roman" fo:font-size="13pt" fo:language="it" fo:country="IT" fo:font-style="normal" fo:font-weight="normal" officeooo:rsid="02ae5b33" style:font-size-asian="13pt" style:language-asian="en" style:country-asian="US" style:font-size-complex="13pt"/>
    </style:style>
    <style:style style:name="T130" style:family="text">
      <style:text-properties style:font-name="Times New Roman" fo:font-size="13pt" fo:language="it" fo:country="IT" fo:font-style="normal" fo:font-weight="normal" officeooo:rsid="02b0341b" style:font-size-asian="13pt" style:language-asian="en" style:country-asian="US" style:font-size-complex="13pt"/>
    </style:style>
    <style:style style:name="T131" style:family="text">
      <style:text-properties style:font-name="Times New Roman" fo:font-size="13pt" fo:font-style="normal" fo:font-weight="normal" style:font-size-complex="13pt"/>
    </style:style>
    <style:style style:name="T132" style:family="text">
      <style:text-properties style:font-name="Times New Roman" fo:font-size="13pt" fo:font-style="normal" fo:font-weight="normal" officeooo:rsid="0134e826" style:font-size-complex="13pt"/>
    </style:style>
    <style:style style:name="T133" style:family="text">
      <style:text-properties style:font-name="Times New Roman" fo:font-size="13pt" fo:font-style="normal" fo:font-weight="normal" officeooo:rsid="023d2eec" style:font-size-complex="13pt"/>
    </style:style>
    <style:style style:name="T134" style:family="text">
      <style:text-properties style:font-name="Times New Roman" fo:font-size="14pt" fo:font-style="normal" fo:font-weight="normal" style:font-size-asian="14pt" style:language-asian="en" style:country-asian="US" style:font-style-asian="normal" style:font-weight-asian="normal"/>
    </style:style>
    <style:style style:name="T135" style:family="text">
      <style:text-properties style:font-name="Times New Roman" fo:font-size="14pt" fo:font-style="normal" fo:font-weight="normal" officeooo:rsid="02b6242d" style:font-size-asian="14pt" style:language-asian="en" style:country-asian="US" style:font-style-asian="normal" style:font-weight-asian="normal"/>
    </style:style>
    <style:style style:name="T136" style:family="text">
      <style:text-properties style:font-name="Times New Roman" fo:font-size="14pt" fo:font-style="normal" fo:font-weight="bold" style:font-size-asian="14pt" style:language-asian="en" style:country-asian="US" style:font-style-asian="normal" style:font-weight-asian="bold"/>
    </style:style>
    <style:style style:name="T137"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8" style:family="text">
      <style:text-properties fo:font-size="13pt" style:font-size-asian="13pt" style:font-size-complex="13pt"/>
    </style:style>
    <style:style style:name="T139" style:family="text">
      <style:text-properties fo:font-size="15pt" style:font-size-asian="15pt" style:font-style-asian="italic" style:font-weight-asian="normal" style:font-size-complex="15pt" style:font-style-complex="italic"/>
    </style:style>
    <style:style style:name="T140" style:family="text">
      <style:text-properties fo:font-size="15pt" officeooo:rsid="0119f5e2" style:font-size-asian="15pt" style:font-style-asian="italic" style:font-weight-asian="normal" style:font-size-complex="15pt" style:font-style-complex="italic"/>
    </style:style>
    <style:style style:name="T141" style:family="text">
      <style:text-properties fo:font-size="15pt" officeooo:rsid="00223b7c" style:font-size-asian="15pt" style:font-style-asian="italic" style:font-weight-asian="normal" style:font-size-complex="15pt" style:font-style-complex="italic"/>
    </style:style>
    <style:style style:name="T142" style:family="text">
      <style:text-properties fo:font-size="15pt" officeooo:rsid="01f511ce" style:font-size-asian="15pt" style:font-style-asian="italic" style:font-weight-asian="normal" style:font-size-complex="15pt" style:font-style-complex="italic"/>
    </style:style>
    <style:style style:name="T143" style:family="text">
      <style:text-properties fo:font-size="15pt" officeooo:rsid="02a39822" style:font-size-asian="15pt" style:font-style-asian="italic" style:font-weight-asian="normal" style:font-size-complex="15pt" style:font-style-complex="italic"/>
    </style:style>
    <style:style style:name="T144" style:family="text">
      <style:text-properties fo:font-size="15pt" officeooo:rsid="02acff1a" style:font-size-asian="15pt" style:font-style-asian="italic" style:font-weight-asian="normal" style:font-size-complex="15pt" style:font-style-complex="italic"/>
    </style:style>
    <style:style style:name="T145" style:family="text">
      <style:text-properties fo:font-size="15pt" officeooo:rsid="02ae5b33" style:font-size-asian="15pt" style:font-style-asian="italic" style:font-weight-asian="normal" style:font-size-complex="15pt" style:font-style-complex="italic"/>
    </style:style>
    <style:style style:name="T146" style:family="text">
      <style:text-properties fo:font-size="15pt" officeooo:rsid="02b47c59" style:font-size-asian="15pt" style:font-style-asian="italic" style:font-weight-asian="normal" style:font-size-complex="15pt" style:font-style-complex="italic"/>
    </style:style>
    <style:style style:name="T147" style:family="text">
      <style:text-properties style:text-underline-style="none" officeooo:rsid="0190c98f"/>
    </style:style>
    <style:style style:name="T148" style:family="text">
      <style:text-properties fo:font-size="12pt" style:text-underline-style="none" officeooo:rsid="0190c98f" style:font-size-asian="12pt" style:font-size-complex="12pt"/>
    </style:style>
    <style:style style:name="T149" style:family="text">
      <style:text-properties fo:font-size="12pt" style:text-underline-style="none" officeooo:rsid="02b06f9d" style:font-size-asian="12pt" style:font-size-complex="12pt"/>
    </style:style>
    <style:style style:name="T150" style:family="text">
      <style:text-properties officeooo:rsid="01e51b2d"/>
    </style:style>
    <style:style style:name="T151" style:family="text">
      <style:text-properties officeooo:rsid="02096da8"/>
    </style:style>
    <style:style style:name="T152" style:family="text">
      <style:text-properties officeooo:rsid="026ac409"/>
    </style:style>
    <style:style style:name="T153" style:family="text">
      <style:text-properties officeooo:rsid="0295e282"/>
    </style:style>
    <style:style style:name="T154" style:family="text">
      <style:text-properties officeooo:rsid="02a58792"/>
    </style:style>
    <style:style style:name="T155" style:family="text">
      <style:text-properties officeooo:rsid="02a62402"/>
    </style:style>
    <style:style style:name="T156" style:family="text">
      <style:text-properties officeooo:rsid="02aa28e7"/>
    </style:style>
    <style:style style:name="T157" style:family="text">
      <style:text-properties officeooo:rsid="0161995b"/>
    </style:style>
    <style:style style:name="T158" style:family="text">
      <style:text-properties officeooo:rsid="02b0341b"/>
    </style:style>
    <style:style style:name="T159" style:family="text">
      <style:text-properties officeooo:rsid="02b06f9d"/>
    </style:style>
    <style:style style:name="T160" style:family="text">
      <style:text-properties fo:font-size="14pt" officeooo:rsid="02b07b63" style:font-size-asian="12.25pt" style:font-size-complex="14pt"/>
    </style:style>
    <style:style style:name="T161" style:family="text">
      <style:text-properties fo:font-size="14pt" fo:language="fur" fo:country="IT" officeooo:rsid="02b07b63" style:font-size-asian="12.25pt" style:font-size-complex="14pt"/>
    </style:style>
    <style:style style:name="T162" style:family="text">
      <style:text-properties fo:font-size="14pt" fo:language="fur" fo:country="IT" officeooo:rsid="02b2135e" style:font-size-asian="12.25pt" style:font-size-complex="14pt"/>
    </style:style>
    <style:style style:name="T163" style:family="text">
      <style:text-properties style:font-name="TimesNewRomanPSMT"/>
    </style:style>
    <style:style style:name="T164" style:family="text">
      <style:text-properties style:font-name="TimesNewRomanPSMT" fo:font-size="14pt" fo:language="fur" fo:country="IT" style:font-size-asian="14pt" style:font-size-complex="14pt"/>
    </style:style>
    <style:style style:name="T165" style:family="text">
      <style:text-properties style:font-name="TimesNewRomanPSMT" fo:font-size="14pt" style:font-size-asian="14pt" style:font-size-complex="14pt"/>
    </style:style>
    <style:style style:name="T166" style:family="text">
      <style:text-properties style:font-name="TimesNewRomanPSMT" fo:font-size="14pt" officeooo:rsid="02b07b63" style:font-size-asian="14pt" style:font-size-complex="14pt"/>
    </style:style>
    <style:style style:name="T167" style:family="text">
      <style:text-properties style:font-name="TimesNewRomanPSMT" officeooo:rsid="02b07b63"/>
    </style:style>
    <style:style style:name="T168" style:family="text">
      <style:text-properties officeooo:rsid="02b07b63"/>
    </style:style>
    <style:style style:name="T169" style:family="text">
      <style:text-properties officeooo:rsid="02b26766"/>
    </style:style>
    <style:style style:name="T170" style:family="text">
      <style:text-properties officeooo:rsid="02b3f319"/>
    </style:style>
    <style:style style:name="T171" style:family="text">
      <style:text-properties officeooo:rsid="02b47c59"/>
    </style:style>
    <style:style style:name="T172" style:family="text">
      <style:text-properties fo:font-weight="normal" style:font-weight-asian="normal"/>
    </style:style>
    <style:style style:name="T173" style:family="text">
      <style:text-properties fo:font-weight="normal" officeooo:rsid="02b47c59" style:font-weight-asian="normal"/>
    </style:style>
    <style:style style:name="T174" style:family="text">
      <style:text-properties fo:font-weight="normal" officeooo:rsid="02b0f58e"/>
    </style:style>
    <style:style style:name="T175" style:family="text">
      <style:text-properties officeooo:rsid="02b49d09"/>
    </style:style>
    <style:style style:name="T176" style:family="text">
      <style:text-properties officeooo:rsid="02b6242d"/>
    </style:style>
    <style:style style:name="T177" style:family="text">
      <style:text-properties officeooo:rsid="02adb9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text:s text:c="21"/>LITURGIA DELLA PAROLA</text:p>
      <text:p text:style-name="P98"/>
      <text:p text:style-name="P97">“È... indispensabile, secondo l'antichissima tradizione ecclesiale, che i fedeli si radunino nel giorno del Signore anche quando sia assente il presbitero. </text:p>
      <text:p text:style-name="P9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9"/>
      <text:p text:style-name="P99"/>
      <text:p text:style-name="P100"><text:span text:style-name="T146">3</text:span><text:span text:style-name="T144">2</text:span><text:span text:style-name="T142">ª domenica del Tempo Ordinario</text:span><text:span text:style-name="T140"> –</text:span><text:span text:style-name="T139"> </text:span><text:span text:style-name="T145">10</text:span><text:span text:style-name="T144"> </text:span><text:span text:style-name="T143"><text:s/>novembre</text:span><text:span text:style-name="T139"> 201</text:span><text:span text:style-name="T145">9</text:span><text:span text:style-name="T141"> </text:span></text:p>
      <text:p text:style-name="P101"/>
      <text:p text:style-name="P20"><text:span text:style-name="T99">GUIDA: </text:span><text:span text:style-name="T104">Dall’ambone delle letture, fa il segno della croce e dice:</text:span></text:p>
      <text:p text:style-name="P2">(Ci alziamo in piedi per celebrare assieme la Liturgia della Parola.) <text:s/></text:p>
      <text:p text:style-name="P3">Nel nome del Padre del Figlio e dello Spirito Santo. <text:span text:style-name="T1">Amen.</text:span><text:span text:style-name="T104"> <text:s/></text:span></text:p>
      <text:p text:style-name="P2"><text:span text:style-name="T64">G</text:span><text:span text:style-name="T1">.:</text:span> <text:s/>Benediciamo il Padre e il Figlio e lo Spirito Santo, ora e sempre, nei secoli dei secoli. <text:span text:style-name="T1">Amen.</text:span></text:p>
      <text:p text:style-name="P47"/>
      <text:p text:style-name="P14">2. Canto d’ inizio</text:p>
      <text:p text:style-name="P2"><text:span text:style-name="T64">G</text:span><text:span text:style-name="T1">.</text:span>: <text:s/>Con un canto eleviamo, anzitutto, la nostra lode al Signore; facciamo il </text:p>
      <text:p text:style-name="P2"/>
      <text:p text:style-name="P2">canto…….............…………………………………alla pagina……… del libretto</text:p>
      <text:p text:style-name="P47"/>
      <text:p text:style-name="P14">3. Accoglienza</text:p>
      <text:p text:style-name="P53"><text:span text:style-name="T79">G.</text:span><text:span text:style-name="T80">: </text:span><text:span text:style-name="T16">Fratelli e sorelle, la liturgia di questa domenica ci guida nell'incontro con l'evento <text:s/>centrale della nostra fede: il mistero della risurrezione di Cristo, fondamento della nostra risurrezione. Il Dio dei vivi si fa garante della nostra vita oltre la morte attraverso l'evento pasquale del Figlio Gesù. Celebriamo con fede questa Eucaristia, annuncio e compimento del nostro evento pasquale. Il <text:s/>cristiano sa che non tutto della sua vita e del futuro è nelle sue proprie mani. E nella fede, che guarda al Cristo risorto, attende il suo futuro ultimo come un dono dalle mani di Dio. In questo sta la virtù teologale della speranza. La fede cristiana ci dice che Dio è Dio dei vivi: egli chiama alla vita, e ci fa vivere anche oltre la morte.</text:span></text:p>
      <text:p text:style-name="P43"/>
      <text:p text:style-name="P50"><text:span text:style-name="T108">4. Gloria </text:span><text:span text:style-name="T138"><text:s/></text:span></text:p>
      <text:p text:style-name="P74"><text:span text:style-name="T79">G.</text:span>:<text:span text:style-name="T116"> </text:span><text:span text:style-name="T105"><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5"/>
      <text:p text:style-name="P14">5. Colletta</text:p>
      <text:p text:style-name="P76"><text:span text:style-name="T64">G.:</text:span> <text:s/><text:span text:style-name="T151">Preghiamo: <text:s/>o Dio, Padre della vita e autore della risurrezione, davanti a te anche i morti vivono; fa' che la parola del tuo Figlio, seminata nei nostri cuori, germogli e fruttifichi in ogni opera buona, perché in vita e in morte siamo confermati nella speranza della gloria. </text:span></text:p>
      <text:p text:style-name="P76"><text:span text:style-name="T151">Per il nostro Signore Gesù Cristo tuo figlio che è Dio e vive e regna con te nell'unità dello Spirito Santo, per tutti i secoli dei secoli. <text:s/></text:span><text:span text:style-name="T1">Amen.</text:span> <text:s text:c="2"/>(ci possiamo sedere)</text:p>
      <text:p text:style-name="P11"><text:soft-page-break/><text:span text:style-name="T106">6. Prima lettura</text:span> <text:s/><text:span text:style-name="T72">Uno dei lettori, all’ambone, legge la prima lettura</text:span></text:p>
      <text:p text:style-name="P32"><text:span text:style-name="T45">Dal secondo libro dei Maccabei</text:span><text:span text:style-name="T47"> <text:s/>(7,1...14)</text:span></text:p>
      <text:p text:style-name="P49">I sette fratelli, figli di Giuda Maccabeo e per questo chiamati Maccabei, per non rinunziare alla fede nel vero Dio affrontano serenamente la morte con ferma speranza che essa non è la loro fine, perché sono sicuri di risuscitare a una vita nuova. Con i fratelli Maccabei inizia la fede nella risurrezione e nelle vita oltre la morte.</text:p>
      <text:p text:style-name="P19"/>
      <text:p text:style-name="P11"><text:span text:style-name="T106">7. Salmo <text:s/></text:span><text:span text:style-name="T72">Il lettore presenta e recita il salmo come il solito</text:span></text:p>
      <text:p text:style-name="P87"><text:span text:style-name="T19">Salmo</text:span><text:span text:style-name="T17"> <text:s/></text:span><text:span text:style-name="T51">(16,1...15)</text:span></text:p>
      <text:p text:style-name="P49">Facciamo nostra la supplica dei sofferenti a Dio salvatore: Egli difende i suoi fedeli e li protegge. <text:s/>A lui possiamo rivolgerci nei momenti difficili della vita. </text:p>
      <text:p text:style-name="P25"/>
      <text:p text:style-name="P31"><text:span text:style-name="T107">8. Seconda lettura </text:span><text:span text:style-name="T96"><text:s/></text:span><text:span text:style-name="T74">Il lettore legge la seconda lettura</text:span></text:p>
      <text:p text:style-name="P32"><text:span text:style-name="T50">Dalla seconda lettera di san Paolo apostolo ai Tessalonicesi</text:span><text:span text:style-name="T49"> <text:s/>(2,16 – 3,5)</text:span></text:p>
      <text:p text:style-name="P49">Perseverare nella fede e pregare per coloro che testimoniano questa medesima fede: ecco i consigli che l'apostolo rivolge ai cristiani di Tessalonica e anche a noi, oggi. <text:s/></text:p>
      <text:p text:style-name="P26"/>
      <text:p text:style-name="P31"><text:span text:style-name="T107">9. Alleluia <text:s/></text:span><text:span text:style-name="T74">Viene cantato l’</text:span><text:span text:style-name="T75">A</text:span><text:span text:style-name="T74">lleluia come il solito</text:span></text:p>
      <text:p text:style-name="P31"><text:span text:style-name="T107">10. Vangelo <text:s/></text:span><text:span text:style-name="T74">Possibilmente un secondo lettore legge il Vangelo</text:span></text:p>
      <text:p text:style-name="P24"/>
      <text:p text:style-name="P31"><text:span text:style-name="T107">11. Omelia </text:span><text:span text:style-name="T74">Uno dei lettori legge lentamente le riflessioni sul tema della domenica preparate in precedenza.</text:span></text:p>
      <text:p text:style-name="P18"/>
      <text:p text:style-name="P55"><text:span text:style-name="T108">12 Atto penitenziale</text:span><text:span text:style-name="T115"> </text:span><text:s/><text:span text:style-name="T76">La guida si porta all’ambone e invita all’att</text:span></text:p>
      <text:p text:style-name="P23">o penitenziale con le seguenti parole.</text:p>
      <text:p text:style-name="P27"/>
      <text:p text:style-name="P36"><text:span text:style-name="T66">G.:</text:span> <text:s/>(Ci alziamo in piedi per chiedere <text:span text:style-name="T157">il </text:span>perdono)</text:p>
      <text:p text:style-name="P46">Troppo spesso siamo chiusi nelle difficoltà e nelle piccolezze del presente. Spesso facciamo fatica a dare spazio alla nostra vita <text:s/>e la chiudiamo nella morte, nella piattezza, nell'indifferenza. La misericordia del Padre ci apra a una vita che è fatta per andare oltre al presente e ci faccia assaggiare il sapore della vita eterna. </text:p>
      <text:p text:style-name="P54"><text:span text:style-name="T131">(</text:span><text:span text:style-name="T132">Facciamo una b</text:span><text:span text:style-name="T131">reve pausa di silenzio </text:span><text:span text:style-name="T133">per il nostro esame di coscienza</text:span><text:span text:style-name="T131">). </text:span></text:p>
      <text:p text:style-name="P40"/>
      <text:p text:style-name="P40"/>
      <text:p text:style-name="P22">Momento di silenzio.</text:p>
      <text:p text:style-name="P40"/>
      <text:p text:style-name="P40"/>
      <text:p text:style-name="P78">Confesso a Dio onnipotente e a voi, fratelli, che ho molto peccato in pensieri, parole, opere ed omissioni, (ci si batte il pet­to) per mia colpa, mia colpa, mia grandissi­ma colpa. E supplico la beata sempre Ver­gine Maria, gli angeli, i santi e voi, fratelli, di pregare per me il Signore Dio nostro.</text:p>
      <text:p text:style-name="P82"/>
      <text:p text:style-name="P79">- Signore, che sei venuto a rivelarci l'amore di quel Dio che vuole salvi tutti gli uomini, abbi pietà di noi. <text:span text:style-name="T2">Signore, pietà.</text:span></text:p>
      <text:p text:style-name="P81"/>
      <text:p text:style-name="P79">- Cristo, che hai donato te stesso sulla croce per <text:span text:style-name="T169">o</text:span>ttenerci il perdono dei peccati, abbi pietà di noi. <text:s/><text:span text:style-name="T2">Cristo, pietà. </text:span></text:p>
      <text:p text:style-name="P81"/>
      <text:p text:style-name="P79">- Signore, che hai vinto la morte per aprirci il cammino della vita, abbi pietà di noi. </text:p>
      <text:p text:style-name="P79"><text:span text:style-name="T2">Signore, pietà.</text:span> </text:p>
      <text:p text:style-name="P81"/>
      <text:p text:style-name="P80"><text:span text:style-name="T154">Donaci, Signore, il tuo perdono, rendi forte la nostra fede nella risurrezione perché possiamo rialzarci quando siamo senza speranza e volgiamo il nostro sguardo al Cielo, alla comunione per sempre con te. </text:span><text:span text:style-name="T2">Amen. </text:span></text:p>
      <text:p text:style-name="P41"/>
      <text:p text:style-name="P41"/>
      <text:p text:style-name="P15"><text:soft-page-break/>13. Segno di pace</text:p>
      <text:p text:style-name="P153"><text:span text:style-name="T77">G.:</text:span><text:span text:style-name="T126"> </text:span><text:span text:style-name="T127"><text:s/></text:span><text:span text:style-name="T130">L</text:span><text:span text:style-name="T129">a divisione porta la morte, <text:s/>la riconciliazione </text:span><text:span text:style-name="T130">è</text:span><text:span text:style-name="T129"> seme di risurrezione. Prima di </text:span><text:span text:style-name="T130">fare la comunione con il pane spezzato, che da molti ci fa un solo corpo, scambiamoci un segno di pace. </text:span></text:p>
      <text:p text:style-name="P154"/>
      <text:p text:style-name="P154">14. Professione di fede</text:p>
      <text:p text:style-name="P10"><text:span text:style-name="T64">G.:</text:span> <text:span text:style-name="T111">(In comunione con tutta la Chiesa proclamiamo la nostra fede)</text:span></text:p>
      <text:p text:style-name="P107">Credo in un solo Dio, Padre onnipotente, creatore del cielo e della terra, di tutte le cose visibili ed invisibili. </text:p>
      <text:p text:style-name="P107">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5"/>
      <text:p text:style-name="P114">15. Preghiera dei fedeli</text:p>
      <text:p text:style-name="P64">La guida introduce e poi concluderà la preghiera che si svolge come il solito ma restando sempre all’ambone.</text:p>
      <text:p text:style-name="P68"/>
      <text:p text:style-name="P72"><text:span text:style-name="T77">G.:</text:span><text:span text:style-name="T78"> </text:span><text:span text:style-name="T14">Chiediamo al Signore che accresca la nostra fede nella risurrezione e ci dia forza per affrontare le difficoltà della nostra vita. Diciamo insieme: </text:span><text:span text:style-name="T18">Ascoltaci, Signore. </text:span></text:p>
      <text:p text:style-name="P70"/>
      <text:p text:style-name="P69">- La fede nella risurrezione renda la Chiesa testimone di speranza, anche se in alcuni luoghi della terra soffre persecuzioni. Preghiamo. </text:p>
      <text:p text:style-name="P71"/>
      <text:p text:style-name="P69">- La fede nella risurrezione animi le giovani generazioni nell'orientare la vita secondo la vocazione alla vita cristiana. Preghiamo. </text:p>
      <text:p text:style-name="P71"/>
      <text:p text:style-name="P69">- La fede nella risurrezione ci faccia comprendere che ogni situazione può essere recuperata e anche quando siamo nella disperazione il Padre celeste ci è vicino. Preghiamo. </text:p>
      <text:p text:style-name="P71"/>
      <text:p text:style-name="P69">- La fede nella risurrezione ci impegni a costruire una realtà sociale nella quale le relazioni interpersonali vengono promosse, anche come sostegno a chi è in difficoltà. Preghiamo. </text:p>
      <text:p text:style-name="P71"/>
      <text:p text:style-name="P69">- La fede nella risurrezione ci faccia sentire in comunione con tutti coloro che ci hanno preceduto nella fede. Preghiamo. </text:p>
      <text:p text:style-name="P71"/>
      <text:p text:style-name="P69">- La fede nella risurrezione ci conduca a pregare per tutti i defunti dimenticati, per coloro che hanno subìto una morte violenta, per chi nel cammino della vita ha abbandonato la pratica religiosa. Preghiamo. </text:p>
      <text:p text:style-name="P71"/>
      <text:p text:style-name="P69">Accogli, o Padre, le nostre invocazioni, rendi la nostra fede così forte da ritenere ogni situazione recuperabile e donaci la carità e la pazienza dei testimoni della risurrezione. </text:p>
      <text:p text:style-name="P73"><text:span text:style-name="T48">Per Cristo, nostro Signore. </text:span><text:span text:style-name="T46">Amen.</text:span></text:p>
      <text:p text:style-name="P188"><text:soft-page-break/><text:span text:style-name="T98">1</text:span><text:span text:style-name="T97">6. Canto eucaristico</text:span></text:p>
      <text:p text:style-name="P60"><text:span text:style-name="T71">G.:</text:span> <text:s/><text:span text:style-name="T111">(Ci possiamo sedere) Prepariamoci a ricevere l’Eucaristia facendo assieme </text:span></text:p>
      <text:p text:style-name="P29"/>
      <text:p text:style-name="P61"><text:s/>il canto………… …………………………………….di pagina……....</text:p>
      <text:p text:style-name="P65"/>
      <text:p text:style-name="P65">Durante il canto si raccoglie le offerte.</text:p>
      <text:p text:style-name="P62"/>
      <text:p text:style-name="P62"><text:span text:style-name="T67">Il </text:span><text:span text:style-name="T64">MINISTRO DELLA COMUNIONE</text:span><text:span text:style-name="T67"> va al tabernacolo, preleva la pisside e la depone sull’altare fermandosi qui. Poi dice…</text:span></text:p>
      <text:p text:style-name="P42"/>
      <text:p text:style-name="P66">17. Comunione</text:p>
      <text:p text:style-name="P4"><text:span text:style-name="T64">Min. com.</text:span> : <text:s/>(Ci alziamo in piedi e ci prepariamo a ricevere la comunione)</text:p>
      <text:p text:style-name="P44">Il Signore ci invita a fare la Comunione per darci il suo corpo in nutrimento. </text:p>
      <text:p text:style-name="P129">L'eucaristia che riceviamo è annuncio della venuta del Signore, <text:span text:style-name="T155">è segno della sua presenza in mezzo a noi che siamo in cammino verso la vita luminosa e gloriosa che ci attende</text:span> </text:p>
      <text:p text:style-name="P129">Prepariamoci a fare la comunione. </text:p>
      <text:p text:style-name="P52"><text:span text:style-name="T126">(Trascorriamo qualche momento in silenzio per </text:span><text:span text:style-name="T128">prepararci a ricevere l'Eucaristia. </text:span><text:span text:style-name="T126">) </text:span></text:p>
      <text:p text:style-name="P67"/>
      <text:p text:style-name="P67"/>
      <text:p text:style-name="P66">18. Padre nostro</text:p>
      <text:p text:style-name="P161"><text:span text:style-name="T64">Min. Com</text:span><text:span text:style-name="T63">.:</text:span><text:span text:style-name="T10"> </text:span><text:span text:style-name="T11"><text:s/></text:span><text:span text:style-name="T12">Con la preghiera del Signore ci prepariamo alla comunione al Corpo di Cristo,segno e pegno della Pasqua eterna. </text:span><text:span text:style-name="T13">C</text:span><text:span text:style-name="T12">cristo stesso, speranza del regno che viene, alimenti la nostra vita presente e la renda degna della risurrezione finale. </text:span></text:p>
      <text:p text:style-name="P161"><text:span text:style-name="T12">Osiamo dire: </text:span><text:span text:style-name="T20">Padre nostro ... </text:span></text:p>
      <text:p text:style-name="P123"/>
      <text:p text:style-name="P123"/>
      <text:p text:style-name="P30"><text:span text:style-name="T73">Min. Com</text:span><text:span text:style-name="T63">.</text:span> Beati gli invitati alla mensa del Signore. Ecco l’Agnello di Dio che toglie i peccati del mondo. </text:p>
      <text:p text:style-name="P30"><text:span text:style-name="T2">O Signore non sono degno di partecipare alla tua mensa, ma dì soltanto una parola ed io sarò salvato</text:span>.</text:p>
      <text:p text:style-name="P104"/>
      <text:p text:style-name="P104"/>
      <text:p text:style-name="P102">19. Canto di comunione</text:p>
      <text:p text:style-name="P21"><text:span text:style-name="T1">GUIDA: </text:span><text:span text:style-name="T9">Mentre ci accostiamo alla comunione ringraziamo Dio facendo assieme </text:span></text:p>
      <text:p text:style-name="P105"/>
      <text:p text:style-name="P2">il canto……………………….. ……………………di pagina…………</text:p>
      <text:p text:style-name="P17"/>
      <text:p text:style-name="P77">Durante il canto viene distribuita la comunione; poi la pisside viene riportata nel tabernacolo.</text:p>
      <text:p text:style-name="P103">20. Orazione</text:p>
      <text:p text:style-name="P88"><text:span text:style-name="T100">Min. com.:</text:span> dall’altare, legge la preghiera di ringraziamento e la preghiera del giorno, poi si riporta in disparte.</text:p>
      <text:p text:style-name="P6"><text:span text:style-name="T64">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oft-page-break/>Ti ringraziamo dei tuoi doni, o Padre; la forza dello Spirito Santo, che ci hai comunicato in questi sacramenti, rimanga in noi e trasformi tutta la nostra vita. </text:p>
      <text:p text:style-name="P7"><text:span text:style-name="T153">Per Cristo nostro Signore. <text:s/></text:span><text:span text:style-name="T4">Amen. </text:span></text:p>
      <text:p text:style-name="P102"/>
      <text:p text:style-name="P102">21. Saluto finale</text:p>
      <text:p text:style-name="P96"><text:span text:style-name="T67">La </text:span><text:span text:style-name="T64">GUIDA</text:span><text:span text:style-name="T63"> </text:span><text:span text:style-name="T67">si riporta all’ambone e dice:.</text:span> (Ci possiamo sedere) </text:p>
      <text:p text:style-name="P63">Fratelli <text:span text:style-name="T155">e sorelle: ritorniamo alle nostre case animati dalla speranza in un futuro che è nelle mani di Dio, un futuro di risurrezione che va oltre la morte. </text:span></text:p>
      <text:p text:style-name="P63">Il <text:span text:style-name="T158">signore assista e non faccia mai mancare la sua benedizione a quanti sono chiamati a una speranza eterna. </text:span></text:p>
      <text:p text:style-name="P63"><text:s/></text:p>
      <text:p text:style-name="P16">22. Canto finale</text:p>
      <text:p text:style-name="P9"><text:span text:style-name="T69">G.: </text:span><text:span text:style-name="T67">sempre all’ambone, </text:span><text:span text:style-name="T68">legge gli avvisi domenicali</text:span></text:p>
      <text:p text:style-name="P13"/>
      <text:p text:style-name="P2">Concludiamo la nostra liturgia domenicale con il</text:p>
      <text:p text:style-name="P2"/>
      <text:p text:style-name="P2">canto...................................................................................di pagina..............................</text:p>
      <text:p text:style-name="P51"/>
      <text:p text:style-name="P33"><text:span text:style-name="T73">G.:</text:span><text:span text:style-name="T117"> <text:s text:c="2"/></text:span><text:span text:style-name="T122">(Ci alziamo in piedi)</text:span><text:span text:style-name="T117"> </text:span><text:span text:style-name="T122">La benedizione del Signore ci aiuti a custodire nel cuore la Parola ascoltata e il Pane ricevuto, per </text:span><text:span text:style-name="T124">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2"><text:span text:style-name="T112">Nel nome del Padre, del Figlio e dello Spirito Santo. </text:span><text:span text:style-name="T113">Amen.</text:span></text:p>
      <text:p text:style-name="P38"/>
      <text:p text:style-name="P37"><text:span text:style-name="T123">La liturgia </text:span><text:span text:style-name="T125">della Parola </text:span><text:span text:style-name="T123">è finita, a</text:span><text:span text:style-name="T122">ndate in pace. </text:span></text:p>
      <text:p text:style-name="P37"><text:span text:style-name="T2">Rendiamo grazie a Dio</text:span><text:span text:style-name="T3">.</text:span></text:p>
      <text:p text:style-name="P118"/>
      <text:p text:style-name="P118"/>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Riflessioni sul tema della festa)</text:p>
      <text:p text:style-name="P120"/>
      <text:p text:style-name="P120"/>
      <text:p text:style-name="P122">Risurrezione della carne</text:p>
      <text:p text:style-name="P121"/>
      <text:p text:style-name="P48">Che cosa significa credere che Gesù, crocifisso sotto Ponzio Pilato, è risuscitato il terzo giorno? E che cosa significa affermare nel Credo che, dopo il compimento del tempo e l'ingresso definitivo del cosmo nella vita eterna, ci aspetta la “risurrezione della carne”? </text:p>
      <text:p text:style-name="P48">Se potessimo questionare noi oggi con Gesù non gli chiederemmo forse con quale corpo risorgeremo? Di quale età, di quale peso, di quali fattezze? E, se un corpo prevede necessariamente uno spazio, dove staremo tutti insieme, uomini e donne che si sono succeduti in infinite generazioni da milioni di anni? La polemica dei sadducei con Gesù non fa forse luce su una dimensione della fede nella risurrezione che non è solo a-scientifica, ma illogica e puerile? Paradossalmente, è più facile credere alla risurrezione di Gesù che non alla risurrezione finale di tutti gli esseri umani e dell'intera creazione insieme con lui. Mitologie intorno a una divinità risorta, infatti, sono sempre esistite e sempre esisteranno. Quando si pensa a una divinità si è più disposti a saltare i confini della logica e della natura, ma se si pensa alla realtà corporea di tutti noi, allo spazio e al tempo da cui essa è necessariamente determinata, come possiamo ritenere che la "vita eterna", la "vita che non muore" possa riguardare la nostra "carne"? Eppure, come per Marta di Betania, anche per i discepoli di Gesù dopo la Pasqua l'idea della possibilità della risurrezione dei morti diventa un punto fondamentale della loro fede. In Israele, la fede nella risurrezione dei morti era maturata molto tardi e, soprattutto, sulla spinta della esperienza della persecuzione e del martirio: l'idea che coloro che avevano dato la vita in testimonianza della fede dovessero essere condannati da Dio al buio della morte e dell'oblio era intollerabile. Per questo il Dio di Israele sarà un Dio <text:s/>dei vivi e non dei morti. Più tardi, la riflessione sapienziale comprenderà l'atto creativo di Dio come amore per la vita e si farà strada la fede che i morti risorgeranno. Come? La nostra fantasia è incapace di capirlo; resta libera comunque di immaginare qualsiasi cosa. Che sarà sempre, e solo, un frutto della nostra fantasia. <text:s text:c="2"/></text:p>
      <text:p text:style-name="P112"/>
      <text:p text:style-name="P111"/>
      <text:p text:style-name="P113">Da <text:span text:style-name="T152">Servizio della Parola</text:span></text:p>
      <text:p text:style-name="P110"/>
      <text:p text:style-name="P109"/>
      <text:p text:style-name="P108"><text:s text:c="113"/></text:p>
      <text:p text:style-name="P116"/>
      <text:p text:style-name="P116"/>
      <text:p text:style-name="P116"/>
      <text:p text:style-name="P117"/>
      <text:p text:style-name="P117"/>
      <text:p text:style-name="P117"/>
      <text:p text:style-name="P117"/>
      <text:p text:style-name="P204"><text:soft-page-break/>LITURGJIE <text:s/>DE <text:s/>PERAULE</text:p>
      <text:p text:style-name="P186">Domenie XXII dal Timp vie pal An</text:p>
      <text:p text:style-name="P125"/>
      <text:p text:style-name="P155">1. Rîts di jentrade</text:p>
      <text:p text:style-name="P163"><text:span text:style-name="T81">GUIDE: </text:span><text:span text:style-name="T85">Dal ambon al dîs : </text:span></text:p>
      <text:p text:style-name="P131">(O jevìn s<text:span text:style-name="T150">ù</text:span> in pîts par celebrâ la Liturgjie de Peraule)</text:p>
      <text:p text:style-name="P176"/>
      <text:p text:style-name="P177">Po si segne cul segn de crôs disint:</text:p>
      <text:p text:style-name="P163"><text:span text:style-name="T25">Tal non dal Pari, dal Fi e dal Spirtu Sant. </text:span><text:span text:style-name="T40">Amen.</text:span><text:span text:style-name="T42"> <text:s/></text:span></text:p>
      <text:p text:style-name="P166"><text:span text:style-name="T81">G</text:span><text:span text:style-name="T40">.:</text:span><text:span text:style-name="T25"> <text:s/>Benedìn il Pari e il Fi e il Spirtu Sant, cumò e simpri, tai secui dai secui. </text:span><text:span text:style-name="T40">Amen.</text:span></text:p>
      <text:p text:style-name="P152"/>
      <text:p text:style-name="P155">2. Cjant di jentrade</text:p>
      <text:p text:style-name="P141"><text:span text:style-name="T70">G</text:span>.: <text:s/>Cuntun cjant, prin di dut, i din la nestre laude al Signôr; o fasìn il cjant……...</text:p>
      <text:p text:style-name="P143"/>
      <text:p text:style-name="P143">..............................................................................................</text:p>
      <text:p text:style-name="P152"/>
      <text:p text:style-name="P155">3. Presentazion</text:p>
      <text:p text:style-name="P172"><text:span text:style-name="T81">G</text:span><text:span text:style-name="T40">.:</text:span><text:span text:style-name="T25"> </text:span><text:span text:style-name="T21">Fradis e sûrs, </text:span><text:span text:style-name="T22">la </text:span><text:span text:style-name="T23">liturgjie</text:span><text:span text:style-name="T22"> di </text:span><text:span text:style-name="T24">c</text:span><text:span text:style-name="T22">heste domenie nus </text:span><text:span text:style-name="T24">puarte</text:span><text:span text:style-name="T22"> a cjatâsi cul</text:span><text:span text:style-name="T37"> </text:span><text:span text:style-name="T38">fat centrâl de nestre fede: il misteri de </text:span><text:span text:style-name="T39">resurezion</text:span><text:span text:style-name="T38"> di Crist, fonde de nestre </text:span><text:span text:style-name="T39">resurezion.</text:span><text:span text:style-name="T38"> Il Diu dai vîfs nus garantìs une vite di là de muart midiant l'event di Pasche dal Fi Gjesù. </text:span></text:p>
      <text:p text:style-name="P182"><text:span text:style-name="T56">Celebrìn cun fede cheste Eucaristie, segnâl e compiment de nestre Pasche. Il cristian al sa che no dut de sô vite e dal so futûr al è tes sôs mans. E te fede che e cjale a Crist </text:span><text:span text:style-name="T57">resurît</text:span><text:span text:style-name="T56">, al </text:span><text:span text:style-name="T57">spiete</text:span><text:span text:style-name="T56"> il so ultin futûr tant che un don di Diu. Chi e je la virtût teologâl de sperance. La fede cristiane nus sigure che Diu al è Diu dai vîfs: lui al clame a la vite, e nus fâs vivi ancje al di là dal murî. </text:span></text:p>
      <text:p text:style-name="P146"/>
      <text:p text:style-name="P156">4. Glorie <text:span text:style-name="T147"><text:s text:c="2"/></text:span><text:span text:style-name="T148">(no in Avent e in </text:span><text:span text:style-name="T149">Cuaresime</text:span><text:span text:style-name="T148">)</text:span></text:p>
      <text:p text:style-name="P133"><text:span text:style-name="T65">G</text:span>: (Cu la preiere dal Glorie i din la nestre laude al Signôr.) </text:p>
      <text:p text:style-name="P134">Glorie a Diu tal plui alt dai cîi</text:p>
      <text:p text:style-name="P134">e pâs in tiere ai umign di buine volontât.</text:p>
      <text:p text:style-name="P134">Nô ti laudìn, ti benedìn, ti adorìn, ti glorifichìn,</text:p>
      <text:p text:style-name="P134">ti ringraciìn pe tô glorie <text:span text:style-name="T159">che e</text:span> je <text:span text:style-name="T159">imense</text:span>,</text:p>
      <text:p text:style-name="P134">Signôr Idiu, Re dal cîl, Diu Pari onipotent.</text:p>
      <text:p text:style-name="P134">Signôr Fi <text:span text:style-name="T159">Unigjenit</text:span>, Gjesù Crist,</text:p>
      <text:p text:style-name="P134">Signôr Idiu, Agnel di Diu, Fi dal Pari,</text:p>
      <text:p text:style-name="P134">tu che tu cjapis sù i pecjâts dal mont, ve dûl di nô;</text:p>
      <text:p text:style-name="P134">tu che tu cjapis sù i pecjâts dal mont, scolte la nestre supliche.</text:p>
      <text:p text:style-name="P134">Tu che tu sês sentât a la <text:span text:style-name="T168">diestre</text:span> dal Pari, ve dûl di nô.</text:p>
      <text:p text:style-name="P134">Parcè che dome tu tu sês il Sant, dome tu il Signôr,</text:p>
      <text:p text:style-name="P134">dome tu l’Altissim, Gjesù Crist, cul Spirtu Sant: </text:p>
      <text:p text:style-name="P134">te glorie di Diu Pari, Amen.</text:p>
      <text:p text:style-name="P152"/>
      <text:p text:style-name="P155">5. Preiere</text:p>
      <text:p text:style-name="P181"><text:span text:style-name="T93">G.:</text:span><text:span text:style-name="T43"> <text:s/></text:span><text:span text:style-name="T44">Preìn: </text:span><text:span text:style-name="T61">Diu onipotent e bon di cûr, </text:span><text:span text:style-name="T164">slontane di nô dut ce che nus fâs mâl</text:span></text:p>
      <text:p text:style-name="P184"><text:span text:style-name="T163">par che, pronts cul cuarp e cu </text:span><text:span text:style-name="T167">la anime</text:span><text:span text:style-name="T163">, o podìn servîti in plene libertât.</text:span></text:p>
      <text:p text:style-name="P162"><text:span text:style-name="T165">Pal nestri Signôr Jesù Crist to Fi, che al è Diu e cun te al vîf e al regne dutune cul Spirtu Sant, par ducj i secui dai secu</text:span><text:span text:style-name="T166">i. </text:span><text:span text:style-name="T40">Amen. <text:s/></text:span></text:p>
      <text:p text:style-name="P142"><text:soft-page-break/>(Sentinsi par scoltâ la peraule di Diu)</text:p>
      <text:p text:style-name="P148"/>
      <text:p text:style-name="P163"><text:span text:style-name="T109">6. </text:span><text:span text:style-name="T110">Prime leture <text:s/></text:span><text:span text:style-name="T85">Un dai letôrs, dal ambon, al lei la prime leture</text:span></text:p>
      <text:p text:style-name="P167"><text:span text:style-name="T110">7. Salm <text:s/></text:span><text:span text:style-name="T85">Il letôr al presente e al dîs il salm come simpri</text:span></text:p>
      <text:p text:style-name="P167"><text:span text:style-name="T110">8. Seconde leture <text:s/></text:span><text:span text:style-name="T85">Il letôr al lei la seconde leture</text:span></text:p>
      <text:p text:style-name="P166"><text:span text:style-name="T110">9. <text:s/>Aleluia</text:span><text:span text:style-name="T25"> </text:span><text:span text:style-name="T83"><text:s/></text:span><text:span text:style-name="T85">Al ven cjantât l’aleluia come sempri</text:span></text:p>
      <text:p text:style-name="P166"><text:span text:style-name="T110">10. Vanzeli</text:span><text:span text:style-name="T41"> <text:s/></text:span><text:span text:style-name="T85">Magari un altri letôr al lei il Vanzeli</text:span></text:p>
      <text:p text:style-name="P166"><text:span text:style-name="T110">11. Predicje <text:s/></text:span><text:span text:style-name="T85">Un dai letôrs al lei, cence cori, lis riflessions sul teme de domenie preparadis dal plevan o dal Grop Liturgjic</text:span></text:p>
      <text:p text:style-name="P148"/>
      <text:p text:style-name="P157">12 At penitenziâl</text:p>
      <text:p text:style-name="P178">La <text:span text:style-name="T168">vuide</text:span> dal ambon e invide al at di pinitince cun chestis peraulis, o cun altris </text:p>
      <text:p text:style-name="P126"/>
      <text:p text:style-name="P170"><text:span text:style-name="T81">G.: <text:s/></text:span><text:span text:style-name="T25">(O jevìn su in pîts par domandâ perdon dai nestris pecjâts).</text:span></text:p>
      <text:p text:style-name="P45"><text:span text:style-name="T160">Masse </text:span><text:span text:style-name="T161">dispès</text:span><text:span text:style-name="T160"> si </text:span><text:span text:style-name="T161">cjatìn sierâts tes dificoltâts e tes cagneris di ogni dì. Dispès o fasìn Fature a dâ un puest a la nestre vite <text:s/></text:span><text:span text:style-name="T162">e le sierìn te muart, tal grisum, te indiference. <text:s text:c="2"/>misericordie dal Pari nus spalanche a di une vite fate par lâ al di là dal dì dì vuê e nus fasi cerçâ il savôr de viote eterne. (Stin cidins un moment par fâ l'esam di cussience)</text:span></text:p>
      <text:p text:style-name="P150"/>
      <text:p text:style-name="P179">(moment di cidin)</text:p>
      <text:p text:style-name="P126"/>
      <text:p text:style-name="P85"><text:span text:style-name="T102">- Sign</text:span><text:span text:style-name="T103">ôr, che tu sês vignût a palesânus l'amôr di chel Diu che al vûl salvâ ogni creature umane, ve dûl di nô! </text:span><text:span text:style-name="T101">Signôr, ve dûl di nô!</text:span><text:span text:style-name="T102"> </text:span></text:p>
      <text:p text:style-name="P86"/>
      <text:p text:style-name="P83">- Crist, <text:span text:style-name="T169">che tu âs dât vie te stes sun la crôs par che o vedin il perdon dai pecjâts, ve dûl di nô! </text:span><text:span text:style-name="T5">Crist, ve dûl di nô! </text:span></text:p>
      <text:p text:style-name="P86"/>
      <text:p text:style-name="P83">- Sign<text:span text:style-name="T169">ôr, che tu âs vinçude la muart par vierzinus la strade de vite, ve dûl di nô! Signôr, ve dûl di nô! </text:span><text:span text:style-name="T5">Signôr, ve dûl di nô</text:span><text:span text:style-name="T169">.</text:span></text:p>
      <text:p text:style-name="P86"/>
      <text:p text:style-name="P84">Danus, Signôr il to perdon, infuartìs la nestre fede te resurezion par che o podìn tornâ a tirâsi sù cuant che o sin cence sperance e cjalâ bande dal Paradîs, in comunion par simpri cun te. <text:span text:style-name="T7"><text:s/></text:span><text:span text:style-name="T8">Amen</text:span><text:span text:style-name="T114">. </text:span></text:p>
      <text:p text:style-name="P147"/>
      <text:p text:style-name="P157">13. Segn di pâs</text:p>
      <text:p text:style-name="P126"/>
      <text:p text:style-name="P173"><text:span text:style-name="T81">G.:</text:span><text:span text:style-name="T40"> </text:span><text:span text:style-name="T27">L</text:span><text:span text:style-name="T28">a division </text:span><text:span text:style-name="T29">e puarte la muart, la riconciliazion e je semence di resurezion. Prime di fâ la comunion cul pan crevât, che di tancj nus fâs deventâ un cuarp sôl, d</text:span><text:span text:style-name="T25">insi un segn di pâs. </text:span></text:p>
      <text:p text:style-name="P147"/>
      <text:p text:style-name="P157">14. Credo</text:p>
      <text:p text:style-name="P171"><text:span text:style-name="T81">G.:</text:span><text:span text:style-name="T25"> (Dutune cun dute la Glesie o palesin la nestre fede)</text:span></text:p>
      <text:p text:style-name="P128"/>
      <text:p text:style-name="P135">Come che nus <text:s/>contin i nestris vons, <text:s/>o lin daûr dal mût di fâ </text:p>
      <text:p text:style-name="P135"><text:span text:style-name="T170">che o</text:span> vin cjapât sù te Glesie di Aquilee, <text:s/>midiant de gracie dal Batisim.</text:p>
      <text:p text:style-name="P128"/>
      <text:p text:style-name="P135">O crôt in Diu Pari onipotent, invisibil e impatibil.</text:p>
      <text:p text:style-name="P135">E in Gjesù Crist so Fi unic, nestri Signôr,</text:p>
      <text:p text:style-name="P135"><text:span text:style-name="T170">che al</text:span> è nassût in gracie dal Spirtu Sant, di Marie <text:span text:style-name="T170">Vergjine</text:span>,</text:p>
      <text:p text:style-name="P135"><text:soft-page-break/>metût in crôs e <text:span text:style-name="T170">sepulît</text:span> sot di Ponzi Pilât, <text:s/>al è lât jù tes inferis,</text:p>
      <text:p text:style-name="P135">e la tierce dì al è <text:span text:style-name="T170">risussitât</text:span> dai muarts, al è lât sù in cîl,</text:p>
      <text:p text:style-name="P135">al sta sentât a la <text:span text:style-name="T171">diestre</text:span> dal Pari, </text:p>
      <text:p text:style-name="P135">di li al vignarà a judicâ vîfs e i muarts.</text:p>
      <text:p text:style-name="P135">O crôt tal Spirtu Sant, la Glesie sante, il perdon dai pecjâts</text:p>
      <text:p text:style-name="P135">il resurî di cheste nestre cjar. Amen.</text:p>
      <text:p text:style-name="P128"/>
      <text:p text:style-name="P135"><text:span text:style-name="T170">Po ben</text:span> jo, fûr di cheste fede <text:span text:style-name="T170">che o</text:span> ai <text:s/>cumò pandude, </text:p>
      <text:p text:style-name="P135"><text:span text:style-name="T170">che e</text:span> je chê <text:s/>di Rome, di Alessandrie e de nestre Aquilee,</text:p>
      <text:p text:style-name="P135">e <text:span text:style-name="T170">che a</text:span> predicjin ancje in <text:span text:style-name="T170">Jerusalem</text:span>, ni che ind ai vude,</text:p>
      <text:p text:style-name="P135">ni che ind ai, ni che, in non di Crist, int varai <text:span text:style-name="T170">une altre.</text:span></text:p>
      <text:p text:style-name="P189"/>
      <text:p text:style-name="P189">15. Preiere dai fedêi</text:p>
      <text:p text:style-name="P191"/>
      <text:p text:style-name="P193">La <text:span text:style-name="T171">vuide</text:span> e scomence e po e <text:span text:style-name="T171">siere</text:span> la preiere, che si fâs come simpri, <text:span text:style-name="T171">li</text:span> dal ambon. </text:p>
      <text:p text:style-name="P174"><text:span text:style-name="T81">G.:</text:span><text:span text:style-name="T25"> </text:span><text:span text:style-name="T30">Domandìn al Signôr che al aumenti la nestre fede te </text:span><text:span text:style-name="T31">resurezion</text:span><text:span text:style-name="T30"> e nus dedi la fuarce par frontâ li</text:span><text:span text:style-name="T32">s</text:span><text:span text:style-name="T30"> dificoltâts de nestre vite. </text:span></text:p>
      <text:p text:style-name="P187"><text:span text:style-name="T53">Preìn e disìn ducj: </text:span><text:span text:style-name="T59">Scoltinus Signôr!</text:span></text:p>
      <text:p text:style-name="P151"/>
      <text:p text:style-name="P183"><text:span text:style-name="T52">- La fede </text:span><text:span text:style-name="T53">te </text:span><text:span text:style-name="T55">resurezion</text:span><text:span text:style-name="T53"> che e fasi la Glesie testemonie di </text:span><text:span text:style-name="T54">sp</text:span><text:span text:style-name="T53">erance, ancje se in cualchi bande al mont e patìs la persecuzion. Preìn. </text:span></text:p>
      <text:p text:style-name="P151"/>
      <text:p text:style-name="P138">- La fede <text:span text:style-name="T156">te resurezion che e animi lis gnovis gjenerazions tal orientâ la vite daûr la vocazion a la vite cristiane. Preìn.</text:span></text:p>
      <text:p text:style-name="P151"/>
      <text:p text:style-name="P138">- La fede <text:span text:style-name="T156">te resurezion che nus fasi capî che ogni situazion e po jessi recuperade e ancje cuant che o sin te disperazion il Pari dal cîl nus è dongje. Preìn. <text:s text:c="2"/></text:span></text:p>
      <text:p text:style-name="P151"/>
      <text:p text:style-name="P138">- La fede <text:span text:style-name="T156">te resurezion che nus tegni impegnâts tal tirâ su une realtât sociâl dulà che lis relazion fra lis personis e vegnin fatis cressi, ancje par tignî su cui che al è </text:span><text:s/><text:span text:style-name="T156">te dificoltât. Preìn. </text:span></text:p>
      <text:p text:style-name="P151"/>
      <text:p text:style-name="P138">- La fede <text:span text:style-name="T156">te resurezion che nus fasi sintî in comunion cun ducj chei che a son stâts prin di nô tal segn de fede cristiane. Preìn.</text:span></text:p>
      <text:p text:style-name="P151"/>
      <text:p text:style-name="P138">- La fede <text:span text:style-name="T156">te resurezion che nus meni a preâ par ducj i biâts muarts dismenteâts, par chei che a àn vude une muart violente, par cui che, dilunc de vite, al à bandonade la pratiche de religjon. Preìn.</text:span></text:p>
      <text:p text:style-name="P151"/>
      <text:p text:style-name="P174"><text:span text:style-name="T32">Scolte, Pari lis nestris invocazions, fâs che la nestre fede e sedi cussì fuarte di crodi che ogni situazion e pues jessi recuperade e danus la caritât e la pazience dai testemonis de </text:span><text:span text:style-name="T31">resurezion.</text:span><text:span text:style-name="T32"> </text:span><text:span text:style-name="T40">Amen. </text:span></text:p>
      <text:p text:style-name="P130"/>
      <text:p text:style-name="P189">16. Cjant eucaristic</text:p>
      <text:p text:style-name="P149"/>
      <text:p text:style-name="P197"><text:span text:style-name="T82">G.:</text:span><text:span text:style-name="T134"> (O podìn sentâsi) </text:span><text:span text:style-name="T135">Preparìnsi</text:span><text:span text:style-name="T134"> a cjapâ la Comunion fasint insiemi <text:s/>il </text:span></text:p>
      <text:p text:style-name="P197"/>
      <text:p text:style-name="P192">cjant……......................................................................................…................</text:p>
      <text:p text:style-name="P194"><text:soft-page-break/><text:span text:style-name="T172">In timp dal cjant si cjape sù lis </text:span><text:span text:style-name="T173">ufiertis.</text:span><text:span text:style-name="T172"> <text:s/></text:span></text:p>
      <text:p text:style-name="P195"/>
      <text:p text:style-name="P163"><text:span text:style-name="T85">Il </text:span><text:span text:style-name="T81">MINISTRI DE COMUNION </text:span><text:span text:style-name="T85">al va lì dal</text:span><text:span text:style-name="T81"> </text:span><text:span text:style-name="T85"><text:s/>tabernacul, al cjape sù la pisside e le po</text:span><text:span text:style-name="T86">i</text:span><text:span text:style-name="T85">e sul altâr fermantsi </text:span><text:span text:style-name="T86">li.</text:span><text:span text:style-name="T85"> Po al dîs...</text:span></text:p>
      <text:p text:style-name="P144"/>
      <text:p text:style-name="P189">17. Comunion</text:p>
      <text:p text:style-name="P190"/>
      <text:p text:style-name="P170"><text:span text:style-name="T81">Min. com.</text:span><text:span text:style-name="T25">: <text:s/>(Jevìn sù in pîts e </text:span><text:span text:style-name="T33">preparìnsi</text:span><text:span text:style-name="T25"> a fâ la comunion)</text:span></text:p>
      <text:p text:style-name="P190"/>
      <text:p text:style-name="P205">Il Signôr nus invide a fâ la Comunion par dânus il so Cuarp. La Eucarestie che o cjapìn e je segnâl de vignude dal Signôr e nus dîs che lui al è framieç di nô che o stin <text:s/>lant viers la vite luminose e gloriose che nus spiete. </text:p>
      <text:p text:style-name="P139"><text:span text:style-name="T175">Preparìnsi a fâ la Comunion. </text:span><text:s/></text:p>
      <text:p text:style-name="P131">(Restìn cidins un moment e preìn di bessôi.) </text:p>
      <text:p text:style-name="P127"/>
      <text:p text:style-name="P177">(moment di cidinôr)</text:p>
      <text:p text:style-name="P144"/>
      <text:p text:style-name="P189">18. Pari nestri</text:p>
      <text:p text:style-name="P190"/>
      <text:p text:style-name="P168"><text:span text:style-name="T81">Min. com</text:span><text:span text:style-name="T25">.: </text:span><text:span text:style-name="T34">Cu la preiere dal Signôr si preparìn a la comunion al Cuarp di Crist, segn e impegn de Pasche eterne. Crist in persone, sperance dal ream che al ven, che al alimenti la nestre vite di cumò e le fasi deventâ degne de resurezion finâl. </text:span></text:p>
      <text:p text:style-name="P206">O olsìn a dî: </text:p>
      <text:p text:style-name="P169"><text:span text:style-name="T35">Pari nestri, che tu sês tai cîi, </text:span><text:span text:style-name="T34">che</text:span><text:span text:style-name="T35"> al sedi santificât il to non,</text:span></text:p>
      <text:p text:style-name="P136"><text:span text:style-name="T175">che</text:span> al vegni il to ream, ch<text:span text:style-name="T175">e</text:span> e sedi fate la tô volontât,</text:p>
      <text:p text:style-name="P136">come in cîl, cussì in tiere.</text:p>
      <text:p text:style-name="P136">Danus vuê il pan che nus covente, parinus jù i nestris debits,</text:p>
      <text:p text:style-name="P136">come che ancje nô ur ai parìn jù ai nestris debitôrs;</text:p>
      <text:p text:style-name="P136">e no sta molânus te tentazion, ma liberinus dal mâl.</text:p>
      <text:p text:style-name="P145"/>
      <text:p text:style-name="P164"><text:span text:style-name="T81">Mm. com</text:span><text:span text:style-name="T40">.:</text:span><text:span text:style-name="T25"> <text:s text:c="4"/></text:span><text:span text:style-name="T26">Ve l’Agnel di Diu, velu chel </text:span><text:span text:style-name="T34">che al</text:span><text:span text:style-name="T26"> cjape sù i pecjâts dal mont. </text:span></text:p>
      <text:p text:style-name="P137">Furtunâts chei <text:span text:style-name="T176">che</text:span> a son stâts invidâts a la cene dal Agnel.</text:p>
      <text:p text:style-name="P175"/>
      <text:p text:style-name="P175"><text:span text:style-name="T81">Ducj:</text:span><text:span text:style-name="T25"> Signôr, jo no merti che tu jentris cjase mê,</text:span></text:p>
      <text:p text:style-name="P137">ma dîs dome une peraule e la mê anime e sarà vuaride. </text:p>
      <text:p text:style-name="P158"/>
      <text:p text:style-name="P158">19. Cjant di comunion</text:p>
      <text:p text:style-name="P159"/>
      <text:p text:style-name="P163"><text:span text:style-name="T81">GUIDE: </text:span><text:span text:style-name="T25">Biel che o lin a fâ la comunion, i disìn </text:span><text:span text:style-name="T36">gracie</text:span><text:span text:style-name="T25"> a Diu cul cjant </text:span></text:p>
      <text:p text:style-name="P131"/>
      <text:p text:style-name="P131">………..........................................................................................…</text:p>
      <text:p text:style-name="P124"/>
      <text:p text:style-name="P90"/>
      <text:p text:style-name="P89"><text:s/><text:span text:style-name="T176">Biel che</text:span> si cjante e ven dade fûr la comunion; po dopo la pisside e ven tornade a meti tal tabernacul.</text:p>
      <text:p text:style-name="P91"/>
      <text:p text:style-name="P93"/>
      <text:p text:style-name="P93"><text:soft-page-break/>20. Preiere</text:p>
      <text:p text:style-name="P94"><text:span text:style-name="T82">Min. com.:</text:span><text:span text:style-name="T87"> </text:span><text:span text:style-name="T88">Li</text:span><text:span text:style-name="T87"> dal altâr, al lei la preiere di </text:span><text:span text:style-name="T88">ringraciament</text:span><text:span text:style-name="T87">; po dopo al torne in bande. </text:span></text:p>
      <text:p text:style-name="P95"><text:span text:style-name="T82">Min. com.:</text:span><text:span text:style-name="T134"> Preìn: Pari, che te gnove aleance screade di Crist to fi, tu continuis a tirâ dongje il to popul di ogni nazion de tiere te unitât dal stes Spirt, fâs che la tô Glesie, </text:span><text:span text:style-name="T135">fedêl</text:span><text:span text:style-name="T134"> a la sô mission, e spartissi simpri lis gjondis e lis sperancis de umanitât, e si palesi tant che levan e anime dal mont, par rinovâ in Crist la comunitât dai popui e </text:span><text:span text:style-name="T135">trasformâle</text:span><text:span text:style-name="T134"> te tô famee, par Cri</text:span><text:span text:style-name="T135">s</text:span><text:span text:style-name="T134">t nestri Signôr. </text:span><text:span text:style-name="T136">Amen.</text:span></text:p>
      <text:p text:style-name="P201"><text:span text:style-name="T137">Preìn: </text:span><text:span text:style-name="T62">Ti ringraciìn, Signôr, </text:span><text:span text:style-name="T164">di vênus sostentâts cul to sant regâl e o preìn il to boncûr</text:span></text:p>
      <text:p text:style-name="P207">che il to Spirt al conservi in gracie e scletece chei che a àn ricevude la fuarce dal cîl.</text:p>
      <text:p text:style-name="P162"><text:span text:style-name="T165">Par Crist nestri Signôr. </text:span><text:span text:style-name="T136">Amen.</text:span></text:p>
      <text:p text:style-name="P92"/>
      <text:p text:style-name="P155">21. <text:span text:style-name="T176">Salût finâl</text:span></text:p>
      <text:p text:style-name="P160"/>
      <text:p text:style-name="P196"><text:span text:style-name="T87">La </text:span><text:span text:style-name="T82">GUIDE </text:span><text:span text:style-name="T87">e va </text:span><text:span text:style-name="T89">li</text:span><text:span text:style-name="T87"> dal ambon e e dîs:</text:span><text:span text:style-name="T84"> </text:span><text:span text:style-name="T134">(O podìn sentâsi) </text:span></text:p>
      <text:p text:style-name="P191"/>
      <text:p text:style-name="P202">Fradis e sûrs, tornant tes nestris cjasis cu la sperance di un doman che al è tes mans di Diu, un doman di resurezion, di là dal murî. Che il Signôr al judi e no ur fasi mai mancjâ la sô benedizion a di chei che a son clamâts a une sperance eterne. </text:p>
      <text:p text:style-name="P185"/>
      <text:p text:style-name="P155">22. <text:span text:style-name="T176">Cjiant </text:span>finâl</text:p>
      <text:p text:style-name="P198"/>
      <text:p text:style-name="P165"><text:span text:style-name="T94">G.: </text:span><text:span text:style-name="T91">simpri </text:span><text:span text:style-name="T92">li</text:span><text:span text:style-name="T91"> dal ambon, <text:s/>al lei </text:span><text:span text:style-name="T90">i avîs de domenie</text:span><text:span text:style-name="T91">, po al dîs: </text:span></text:p>
      <text:p text:style-name="P180"/>
      <text:p text:style-name="P140">O <text:span text:style-name="T177">sierìn</text:span> la nestre liturgjie de domenie cul <text:s/>cjant: <text:s/></text:p>
      <text:p text:style-name="P132"/>
      <text:p text:style-name="P132">….....................................................................................……..................................</text:p>
      <text:p text:style-name="P28"/>
      <text:p text:style-name="P56"><text:span text:style-name="T95">G.:</text:span><text:span text:style-name="T117"> <text:s text:c="2"/>(</text:span><text:span text:style-name="T118">O jevìn in pîts) La benedizion dal Signôr nus judi a </text:span><text:span text:style-name="T121">tignî</text:span><text:span text:style-name="T118"> tal cûr la </text:span><text:span text:style-name="T121">Peraule</text:span><text:span text:style-name="T118"> che o vin scoltade e il pan che o vin cjapât, par </text:span><text:span text:style-name="T121">rispuindi</text:span><text:span text:style-name="T118"> </text:span><text:span text:style-name="T121">contents</text:span><text:span text:style-name="T118"> ogni volte che nus clame. Crist, che </text:span><text:span text:style-name="T121">ogni</text:span><text:span text:style-name="T118"> dì nus compagne pe strade de </text:span><text:span text:style-name="T121">eternitât</text:span><text:span text:style-name="T118">, che al sedi la nestre lûs ta chestis zornadis. </text:span></text:p>
      <text:p text:style-name="P200"><text:s/></text:p>
      <text:p text:style-name="P58">Ducj <text:span text:style-name="T176">insiemi</text:span> o tornìn a fâ il segn de crôs:</text:p>
      <text:p text:style-name="P59"><text:span text:style-name="T174">Tal non dal Pari, dal Fi e dal Spiritu Sant. </text:span><text:span text:style-name="T6">Amen. <text:s text:c="3"/></text:span></text:p>
      <text:p text:style-name="P56"/>
      <text:p text:style-name="P56"><text:span text:style-name="T119">La liturg</text:span><text:span text:style-name="T120">jie de peraule e je finide, lait in pâs. </text:span><text:span text:style-name="T119"><text:s/></text:span></text:p>
      <text:p text:style-name="P57"><text:span text:style-name="T58">R</text:span><text:span text:style-name="T60">ingraciìn Diu.</text:span></text:p>
      <text:p text:style-name="P199"/>
      <text:p text:style-name="P20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0-20T17:01:48.549000000</dc:date>
    <meta:editing-duration>P2DT12H40M47S</meta:editing-duration>
    <meta:editing-cycles>342</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34" meta:word-count="4241" meta:character-count="24254" meta:non-whitespace-character-count="19920"/>
  </office:meta>
</office:document-meta>
</file>