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aeaf6f"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7"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2adf3aa" officeooo:paragraph-rsid="02adf3aa" style:font-size-asian="13pt" style:font-size-complex="13pt"/>
    </style:style>
    <style:style style:name="P30" style:family="paragraph" style:parent-style-name="Standard">
      <style:paragraph-properties style:text-autospace="none" style:writing-mode="lr-tb"/>
      <style:text-properties fo:font-size="13pt" officeooo:rsid="02a39822" officeooo:paragraph-rsid="02adf3aa"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2" style:font-size-asian="5.25pt" style:language-asian="en" style:country-asian="US"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2" style:font-size-asian="13pt" style:language-asian="en" style:country-asian="US" style:font-style-asian="normal" style:font-weight-asian="normal" style:font-size-complex="11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df3aa" officeooo:paragraph-rsid="02adf3aa"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00153" officeooo:paragraph-rsid="02b00153" style:font-name-asian="Times New Roman2" style:font-size-asian="13pt" style:language-asian="en" style:country-asian="US" style:font-style-asian="normal" style:font-weight-asian="normal" style:font-size-complex="13pt"/>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a39822" officeooo:paragraph-rsid="02a39822" style:font-name-asian="Times New Roman2" style:font-size-asian="13pt" style:language-asian="en" style:country-asian="US" style:font-style-asian="italic" style:font-weight-asian="normal" style:font-size-complex="13pt"/>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adf3aa" officeooo:paragraph-rsid="02adf3aa" style:font-name-asian="Times New Roman2" style:font-size-asian="13pt" style:language-asian="en" style:country-asian="US"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adf3aa"/>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00153"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aeaf6f" officeooo:paragraph-rsid="02aeaf6f"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58792" style:letter-kerning="true" style:font-name-asian="Mangal" style:font-size-asian="5.25pt" style:language-asian="en" style:country-asian="US"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62402" style:letter-kerning="true" style:font-name-asian="Mangal" style:font-size-asian="5.25pt" style:language-asian="en" style:country-asian="US" style:font-style-asian="normal" style:font-weight-asian="bold" style:font-size-complex="6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aeaf6f"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a62402" style:font-size-asian="13pt"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2adf3aa"/>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2" style:font-size-asian="11.3500003814697pt" style:language-asian="en" style:country-asian="US" style:font-style-asian="normal" style:font-weight-asian="normal" style:font-size-complex="13pt" style:font-style-complex="normal" style:font-weight-complex="bold"/>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df3aa" style:font-size-asian="13pt" style:language-asian="en" style:country-asian="US" style:font-size-complex="13pt"/>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2"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2" style:font-size-asian="13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adf3aa" officeooo:paragraph-rsid="02adf3aa" style:font-name-asian="Times New Roman2"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2" style:font-size-asian="5.25pt" style:language-asian="en" style:country-asian="US" style:font-weight-asian="normal" style:font-size-complex="6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2"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df3aa" style:font-name-asian="Times New Roman2"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fo:font-weight="normal" officeooo:rsid="02987d66" officeooo:paragraph-rsid="02bbb7c6" style:font-name-asian="Times New Roman2" style:font-size-asian="5.25pt" style:language-asian="en" style:country-asian="US" style:font-weight-asian="normal" style:font-size-complex="6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adf3aa" officeooo:paragraph-rsid="02bbb7c6" style:font-name-asian="Times New Roman2" style:font-size-asian="14pt" style:language-asian="en" style:country-asian="US" style:font-weight-asian="normal" style:font-size-complex="14pt" style:font-weight-complex="normal"/>
    </style:style>
    <style:style style:name="P83" style:family="paragraph" style:parent-style-name="TxBr_5f_p13">
      <style:paragraph-properties style:text-autospace="none" style:writing-mode="lr-tb"/>
      <style:text-properties officeooo:paragraph-rsid="02adf3aa"/>
    </style:style>
    <style:style style:name="P84"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6"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87"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9"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90"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2" style:font-size-asian="13pt" style:language-asian="en" style:country-asian="US" style:font-style-asian="normal" style:font-weight-asian="normal" style:font-size-complex="13pt"/>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2" style:font-size-asian="13pt" style:language-asian="en" style:country-asian="US" style:font-style-asian="normal" style:font-weight-asian="normal" style:font-size-complex="13pt"/>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2" style:font-size-asian="13pt" style:language-asian="en" style:country-asian="US" style:font-style-asian="normal" style:font-weight-asian="normal" style:font-size-complex="13pt"/>
    </style:style>
    <style:style style:name="P10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2" style:font-size-asian="13pt" style:language-asian="en" style:country-asian="US" style:font-style-asian="normal" style:font-weight-asian="normal" style:font-size-complex="13pt"/>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2" style:font-size-asian="13pt" style:language-asian="en" style:country-asian="US" style:font-style-asian="normal" style:font-weight-asian="normal" style:font-size-complex="13pt"/>
    </style:style>
    <style:style style:name="P107"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2"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0"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1"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2"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3"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14"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2" style:font-size-asian="5.25pt" style:language-asian="ar" style:country-asian="SA" style:font-style-asian="normal" style:font-weight-asian="bold" style:font-size-complex="6pt" style:font-style-complex="normal"/>
    </style:style>
    <style:style style:name="P115"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b00153" officeooo:paragraph-rsid="02b00153" style:font-name-asian="Times New Roman2" style:font-size-asian="18pt" style:language-asian="ar" style:country-asian="SA" style:font-style-asian="normal" style:font-weight-asian="bold" style:font-size-complex="18pt" style:font-style-complex="normal"/>
    </style:style>
    <style:style style:name="P116"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2b00153" style:letter-kerning="true" style:font-name-asian="Mangal" style:font-size-asian="13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3pt" fo:language="fur" fo:country="IT" fo:font-style="normal" fo:font-weight="bold" style:letter-kerning="true" style:font-name-asian="Mangal" style:font-size-asian="13pt" style:language-asian="en" style:country-asian="US" style:font-style-asian="normal" style:font-weight-asian="bold" style:font-size-complex="13pt"/>
    </style:style>
    <style:style style:name="P125"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style:letter-kerning="true" style:font-name-asian="Mangal" style:font-size-asian="13pt" style:language-asian="en" style:country-asian="US" style:font-style-asian="normal" style:font-weight-asian="normal" style:font-size-complex="13pt"/>
    </style:style>
    <style:style style:name="P126" style:family="paragraph" style:parent-style-name="Standard">
      <style:paragraph-properties fo:text-align="justify"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size-complex="14pt"/>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bbb7c6" officeooo:paragraph-rsid="02bbb7c6"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3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42" style:family="paragraph" style:parent-style-name="Standard">
      <style:paragraph-properties fo:text-align="justify" style:justify-single-word="false"/>
      <style:text-properties officeooo:paragraph-rsid="02a58792"/>
    </style:style>
    <style:style style:name="P14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4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9" style:family="paragraph" style:parent-style-name="Standard">
      <style:text-properties officeooo:paragraph-rsid="02aeaf6f"/>
    </style:style>
    <style:style style:name="P150" style:family="paragraph" style:parent-style-name="Standard">
      <style:paragraph-properties fo:text-align="justify" style:justify-single-word="false" fo:orphans="0" fo:widows="0"/>
      <style:text-properties fo:font-size="13pt" fo:language="fur" fo:country="IT" style:font-size-asian="13pt" style:font-size-complex="13pt"/>
    </style:style>
    <style:style style:name="P151" style:family="paragraph" style:parent-style-name="Standard">
      <style:paragraph-properties fo:text-align="start" style:justify-single-word="false"/>
      <style:text-properties fo:language="fur" fo:country="IT"/>
    </style:style>
    <style:style style:name="P152" style:family="paragraph" style:parent-style-name="Standard">
      <style:paragraph-properties fo:text-align="start" style:justify-single-word="false" fo:orphans="0" fo:widows="0"/>
      <style:text-properties fo:language="fur" fo:country="IT"/>
    </style:style>
    <style:style style:name="P153" style:family="paragraph" style:parent-style-name="Standard">
      <style:paragraph-properties fo:text-align="start" style:justify-single-word="false" fo:orphans="0" fo:widows="0"/>
      <style:text-properties fo:language="fur" fo:country="IT" officeooo:paragraph-rsid="018c95f4"/>
    </style:style>
    <style:style style:name="P154" style:family="paragraph" style:parent-style-name="Standard">
      <style:paragraph-properties fo:orphans="0" fo:widows="0"/>
      <style:text-properties fo:language="fur" fo:country="IT"/>
    </style:style>
    <style:style style:name="P155" style:family="paragraph" style:parent-style-name="Standard">
      <style:paragraph-properties fo:text-align="justify" style:justify-single-word="false" fo:orphans="0" fo:widows="0"/>
      <style:text-properties fo:language="fur" fo:country="IT"/>
    </style:style>
    <style:style style:name="P15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7" style:family="paragraph" style:parent-style-name="Standard">
      <style:paragraph-properties fo:text-align="justify" style:justify-single-word="false" fo:orphans="0" fo:widows="0"/>
      <style:text-properties fo:language="fur" fo:country="IT" officeooo:paragraph-rsid="02bbb7c6"/>
    </style:style>
    <style:style style:name="P158" style:family="paragraph" style:parent-style-name="Standard">
      <style:paragraph-properties fo:text-align="start" style:justify-single-word="false" fo:orphans="0" fo:widows="0"/>
      <style:text-properties fo:language="fur" fo:country="IT" officeooo:rsid="018c95f4" officeooo:paragraph-rsid="018c95f4"/>
    </style:style>
    <style:style style:name="P15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6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4" style:family="paragraph" style:parent-style-name="Standard">
      <style:paragraph-properties fo:orphans="0" fo:widows="0"/>
      <style:text-properties officeooo:paragraph-rsid="02bbb7c6"/>
    </style:style>
    <style:style style:name="P165"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0"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3" style:family="paragraph" style:parent-style-name="Corpo_20_del_20_testo_20_2">
      <style:paragraph-properties fo:text-align="start" style:justify-single-word="false"/>
      <style:text-properties fo:language="fur" fo:country="IT" officeooo:paragraph-rsid="018bd991"/>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6"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2a90845" officeooo:paragraph-rsid="02b05dcd" style:letter-kerning="true" style:font-name-asian="Times New Roman2" style:font-size-asian="13pt" style:language-asian="en" style:country-asian="US" style:font-style-asian="normal" style:font-weight-asian="normal"/>
    </style:style>
    <style:style style:name="P177"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78" style:family="paragraph" style:parent-style-name="Standard">
      <style:paragraph-properties loext:contextual-spacing="false" fo:margin-top="0cm" fo:margin-bottom="0cm" style:contextual-spacing="false" fo:text-align="start" style:justify-single-word="false"/>
      <style:text-properties fo:language="fur" fo:country="IT" officeooo:paragraph-rsid="02b05dcd"/>
    </style:style>
    <style:style style:name="P179" style:family="paragraph" style:parent-style-name="Standard">
      <style:paragraph-properties loext:contextual-spacing="false" fo:margin-top="0cm" fo:margin-bottom="0cm" style:contextual-spacing="false"/>
      <style:text-properties fo:font-size="13pt" fo:language="fur" fo:country="IT" officeooo:paragraph-rsid="02a94fd7" style:font-size-asian="13pt" style:font-size-complex="13pt"/>
    </style:style>
    <style:style style:name="P180"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81"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82"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3"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84" style:family="paragraph" style:parent-style-name="Corpo_20_del_20_testo_20_2">
      <style:paragraph-properties fo:text-align="start" style:justify-single-word="false"/>
    </style:style>
    <style:style style:name="P18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86" style:family="paragraph" style:parent-style-name="Corpo_20_del_20_testo_20_2">
      <style:paragraph-properties fo:text-align="start" style:justify-single-word="false"/>
      <style:text-properties fo:color="#000000" style:font-name="Times New Roman1" fo:font-size="6pt" fo:language="fur" fo:country="IT" style:font-size-asian="6pt" style:language-asian="en" style:country-asian="US" style:font-name-complex="Tahoma1" style:language-complex="ar" style:country-complex="SA"/>
    </style:style>
    <style:style style:name="P187" style:family="paragraph" style:parent-style-name="Corpo_20_del_20_testo_20_2">
      <style:paragraph-properties loext:contextual-spacing="false" fo:margin-top="0cm" fo:margin-bottom="0.011cm" style:contextual-spacing="false" fo:text-align="justify" style:justify-single-word="false" style:text-autospace="none" style:writing-mode="lr-tb"/>
      <style:text-properties style:font-name="Times New Roman" fo:font-size="13pt" fo:language="fur" fo:country="IT" fo:font-style="normal" fo:font-weight="normal" officeooo:rsid="0288e288" officeooo:paragraph-rsid="02be5992" style:font-size-asian="13pt" style:language-asian="en" style:country-asian="US" style:font-weight-asian="normal" style:font-size-complex="13pt" style:font-weight-complex="normal"/>
    </style:style>
    <style:style style:name="P188" style:family="paragraph" style:parent-style-name="Corpo_20_del_20_testo_20_2">
      <style:paragraph-properties loext:contextual-spacing="false" fo:margin-top="0cm" fo:margin-bottom="0.011cm" style:contextual-spacing="false" fo:text-align="justify" style:justify-single-word="false" style:text-autospace="none" style:writing-mode="lr-tb"/>
      <style:text-properties fo:language="fur" fo:country="IT" officeooo:paragraph-rsid="02be5992"/>
    </style:style>
    <style:style style:name="P18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font-color" fo:font-weight="normal" officeooo:paragraph-rsid="02be5992" style:font-size-asian="14pt" style:language-asian="en" style:country-asian="US" style:font-size-complex="14pt" style:font-style-complex="italic" style:font-weight-complex="bold"/>
    </style:style>
    <style:style style:name="P190" style:family="paragraph" style:parent-style-name="Corpo_20_del_20_testo_20_2">
      <style:paragraph-properties loext:contextual-spacing="false" fo:margin-top="0.101cm" fo:margin-bottom="0cm" style:contextual-spacing="false" fo:text-align="start" style:justify-single-word="false" style:text-autospace="none" style:writing-mode="lr-tb"/>
      <style:text-properties style:font-name="Times New Roman" fo:font-size="14pt" fo:language="fur" fo:country="IT" fo:font-style="normal" fo:font-weight="normal" officeooo:paragraph-rsid="02be5992" style:font-size-asian="14pt" style:language-asian="en" style:country-asian="US" style:font-size-complex="14pt"/>
    </style:style>
    <style:style style:name="P191"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92" style:family="paragraph" style:parent-style-name="Standard">
      <style:paragraph-properties fo:text-align="start" style:justify-single-word="false"/>
      <style:text-properties style:font-name="TimesNewRomanPSMT" fo:font-size="14pt" fo:language="fur" fo:country="IT" style:font-size-asian="14pt" style:font-size-complex="14pt"/>
    </style:style>
    <style:style style:name="P193" style:family="paragraph" style:parent-style-name="Standard">
      <style:text-properties fo:font-size="6pt" fo:language="fur" fo:country="IT" style:font-size-asian="5.25pt" style:language-asian="en" style:country-asian="US" style:font-size-complex="6pt"/>
    </style:style>
    <style:style style:name="P194" style:family="paragraph" style:parent-style-name="Standard">
      <style:paragraph-properties fo:text-align="start" style:justify-single-word="false"/>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9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ize-complex="14pt"/>
    </style:style>
    <style:style style:name="P19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2bd2ce1" officeooo:paragraph-rsid="02bd2ce1" style:letter-kerning="true" style:font-name-asian="Mangal" style:font-size-asian="14pt" style:language-asian="en" style:country-asian="US" style:font-style-asian="normal" style:font-weight-asian="normal"/>
    </style:style>
    <style:style style:name="P197"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198" style:family="paragraph" style:parent-style-name="Standard">
      <style:paragraph-properties fo:text-align="justify" style:justify-single-word="false"/>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19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paragraph-rsid="02bcd899" style:letter-kerning="true" style:font-name-asian="Mangal" style:font-size-asian="5.25pt" style:language-asian="en" style:country-asian="US" style:font-style-asian="normal" style:font-weight-asian="bold" style:font-size-complex="6pt"/>
    </style:style>
    <style:style style:name="P200" style:family="paragraph" style:parent-style-name="Standard">
      <style:paragraph-properties fo:text-align="center"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201" style:family="paragraph" style:parent-style-name="Standard">
      <style:paragraph-properties fo:text-align="start" style:justify-single-word="false" fo:orphans="0" fo:widows="0"/>
      <style:text-properties fo:color="#000000" style:font-name="Times New Roman" fo:font-size="8pt" fo:language="fur" fo:country="IT" fo:font-weight="bold" style:letter-kerning="true" style:font-name-asian="Mangal" style:font-size-asian="7pt" style:language-asian="en" style:country-asian="US" style:font-weight-asian="bold" style:font-size-complex="8pt"/>
    </style:style>
    <style:style style:name="P202"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officeooo:paragraph-rsid="02bcd899" style:letter-kerning="true" style:font-name-asian="Mangal" style:font-size-asian="8.75pt" style:language-asian="en" style:country-asian="US" style:font-style-asian="normal" style:font-weight-asian="bold" style:font-size-complex="10pt"/>
    </style:style>
    <style:style style:name="P203" style:family="paragraph" style:parent-style-name="Standard">
      <style:paragraph-properties fo:text-align="justify" style:justify-single-word="false"/>
    </style:style>
    <style:style style:name="P204" style:family="paragraph" style:parent-style-name="Standard">
      <style:paragraph-properties fo:text-align="justify" style:justify-single-word="false" fo:orphans="0" fo:widows="0"/>
      <style:text-properties fo:language="fur" fo:country="IT" officeooo:paragraph-rsid="02bcd899"/>
    </style:style>
    <style:style style:name="P205" style:family="paragraph" style:parent-style-name="Standard">
      <style:paragraph-properties fo:orphans="0" fo:widows="0"/>
      <style:text-properties fo:language="fur" fo:country="IT" officeooo:paragraph-rsid="02be5992"/>
    </style:style>
    <style:style style:name="P206" style:family="paragraph" style:parent-style-name="Standard">
      <style:paragraph-properties fo:text-align="justify" style:justify-single-word="false" fo:orphans="0" fo:widows="0"/>
      <style:text-properties fo:font-size="13pt" fo:language="fur" fo:country="IT" officeooo:paragraph-rsid="02bcd899" style:font-size-asian="13pt" style:font-size-complex="13pt"/>
    </style:style>
    <style:style style:name="P207"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208" style:family="paragraph" style:parent-style-name="Standard">
      <style:paragraph-properties fo:text-align="justify" style:justify-single-word="false"/>
      <style:text-properties style:font-name="Times New Roman1" fo:font-size="14pt" fo:language="fur" fo:country="IT" fo:font-weight="normal" style:font-size-asian="14pt" style:font-weight-asian="normal" style:font-size-complex="14pt"/>
    </style:style>
    <style:style style:name="P209" style:family="paragraph" style:parent-style-name="Standard">
      <style:paragraph-properties fo:text-align="justify" style:justify-single-word="false" fo:orphans="0" fo:widows="0"/>
      <style:text-properties fo:font-size="14pt" fo:language="fur" fo:country="IT" officeooo:paragraph-rsid="02bcd899" style:font-size-asian="14pt" style:font-size-complex="14pt"/>
    </style:style>
    <style:style style:name="P21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1" style:family="paragraph" style:parent-style-name="Standard">
      <style:paragraph-properties fo:text-align="start" style:justify-single-word="false"/>
    </style:style>
    <style:style style:name="P212" style:family="paragraph" style:parent-style-name="Standard">
      <style:paragraph-properties fo:text-align="start" style:justify-single-word="false"/>
      <style:text-properties fo:color="#ff0000" style:font-name="Times New Roman1" fo:font-size="14pt" fo:language="fur" fo:country="IT" fo:font-style="italic" style:text-underline-style="none" fo:font-weight="normal" style:font-size-asian="14pt" style:language-asian="en" style:country-asian="US" style:font-style-asian="italic" style:font-weight-asian="normal" style:font-size-complex="10.5pt"/>
    </style:style>
    <style:style style:name="P213" style:family="paragraph" style:parent-style-name="Standard">
      <style:paragraph-properties fo:text-align="justify" style:justify-single-word="false"/>
      <style:text-properties fo:color="#ff0000" style:font-name="Times New Roman1" fo:font-size="14pt" fo:language="fur" fo:country="IT" fo:font-style="normal" fo:font-weight="bold" style:font-size-asian="14pt" style:language-asian="en" style:country-asian="US" style:font-style-asian="normal" style:font-weight-asian="bold" style:font-size-complex="14pt" style:font-weight-complex="bold"/>
    </style:style>
    <style:style style:name="P214" style:family="paragraph" style:parent-style-name="Standard">
      <style:paragraph-properties loext:contextual-spacing="false" fo:margin-top="0cm" fo:margin-bottom="0cm" style:contextual-spacing="false"/>
      <style:text-properties fo:font-size="14pt" fo:language="fur" fo:country="IT" officeooo:paragraph-rsid="02bcd899" style:font-size-asian="14pt" style:font-size-complex="14pt"/>
    </style:style>
    <style:style style:name="P215" style:family="paragraph" style:parent-style-name="Standard">
      <style:paragraph-properties loext:contextual-spacing="false" fo:margin-top="0cm" fo:margin-bottom="0cm" style:contextual-spacing="false" fo:text-align="center" style:justify-single-word="false"/>
      <style:text-properties fo:language="fur" fo:country="IT"/>
    </style:style>
    <style:style style:name="P216" style:family="paragraph" style:parent-style-name="Standard">
      <style:paragraph-properties loext:contextual-spacing="false" fo:margin-top="0cm" fo:margin-bottom="0cm" style:contextual-spacing="false" fo:text-align="center" style:justify-single-word="false"/>
      <style:text-properties fo:color="#000000" style:font-name="Arial1" fo:font-size="13pt" fo:language="fur" fo:country="IT" fo:font-style="italic" fo:font-weight="normal" officeooo:rsid="02ba57e0" officeooo:paragraph-rsid="02ba57e0" style:letter-kerning="true" style:font-name-asian="Arial2" style:font-size-asian="13pt" style:language-asian="en" style:country-asian="US" style:font-style-asian="italic" style:font-weight-asian="normal" style:font-size-complex="13pt"/>
    </style:style>
    <style:style style:name="P217"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2be5992"/>
    </style:style>
    <style:style style:name="P218" style:family="paragraph" style:parent-style-name="Text_20_body">
      <style:paragraph-properties loext:contextual-spacing="false" fo:margin-top="0cm" fo:margin-bottom="0.011cm" style:contextual-spacing="false" fo:text-align="justify" style:justify-single-word="false"/>
      <style:text-properties fo:language="fur" fo:country="IT"/>
    </style:style>
    <style:style style:name="P219" style:family="paragraph" style:parent-style-name="Text_20_body">
      <style:paragraph-properties loext:contextual-spacing="false" fo:margin-top="0cm" fo:margin-bottom="0.011cm" style:contextual-spacing="false" fo:text-align="justify" style:justify-single-word="false"/>
      <style:text-properties fo:language="fur" fo:country="IT" officeooo:rsid="02be5992" officeooo:paragraph-rsid="02be5992"/>
    </style:style>
    <style:style style:name="P220" style:family="paragraph" style:parent-style-name="Text_20_body">
      <style:paragraph-properties loext:contextual-spacing="false" fo:margin-top="0cm" fo:margin-bottom="0.212cm" style:contextual-spacing="false" fo:text-align="justify" style:justify-single-word="false"/>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font-size-complex="6pt"/>
    </style:style>
    <style:style style:name="P221"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fur" fo:country="IT" fo:font-style="normal" fo:font-weight="normal" officeooo:rsid="02987d66" officeooo:paragraph-rsid="02bbb7c6" style:font-name-asian="Times New Roman2" style:font-size-asian="8.75pt" style:language-asian="en" style:country-asian="US" style:font-weight-asian="normal" style:font-size-complex="10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ba57e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58792"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a62402"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adf3aa"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2adf3aa" style:letter-kerning="true" style:font-name-asian="Times New Roman2" style:font-size-asian="13pt" style:language-asian="en" style:country-asian="US" style:font-style-asian="normal" style:font-weight-asian="normal" style:font-size-complex="11pt"/>
    </style:style>
    <style:style style:name="T16"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officeooo:rsid="02a58792"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0"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style>
    <style:style style:name="T21" style:family="text">
      <style:text-properties fo:color="#000000" style:font-name="Times New Roman" fo:font-size="13pt" fo:font-style="normal" fo:font-weight="normal" officeooo:rsid="02b05dcd" style:letter-kerning="true" style:font-name-asian="Times New Roman2" style:font-size-asian="13pt" style:language-asian="en" style:country-asian="US" style:font-style-asian="normal" style:font-weight-asian="normal"/>
    </style:style>
    <style:style style:name="T22" style:family="text">
      <style:text-properties fo:color="#000000" style:font-name="Times New Roman" fo:font-size="13pt" fo:font-style="normal" fo:font-weight="normal" officeooo:rsid="02b1b3db" style:letter-kerning="true" style:font-name-asian="Times New Roman2" style:font-size-asian="13pt" style:language-asian="en" style:country-asian="US" style:font-style-asian="normal" style:font-weight-asian="normal"/>
    </style:style>
    <style:style style:name="T23" style:family="text">
      <style:text-properties fo:color="#000000" style:font-name="Times New Roman" fo:font-size="13pt" fo:font-style="normal" fo:font-weight="normal" officeooo:rsid="02b3055d" style:letter-kerning="true" style:font-name-asian="Times New Roman2" style:font-size-asian="13pt" style:language-asian="en" style:country-asian="US" style:font-style-asian="normal" style:font-weight-asian="normal"/>
    </style:style>
    <style:style style:name="T24" style:family="text">
      <style:text-properties fo:color="#000000" style:font-name="Times New Roman" fo:font-size="13pt" fo:font-style="normal" fo:font-weight="normal" officeooo:rsid="02b804ad" style:letter-kerning="true" style:font-name-asian="Times New Roman2" style:font-size-asian="13pt" style:language-asian="en" style:country-asian="US" style:font-style-asian="normal" style:font-weight-asian="normal"/>
    </style:style>
    <style:style style:name="T25" style:family="text">
      <style:text-properties fo:color="#000000" style:font-name="Times New Roman" fo:font-size="13pt" fo:font-style="normal" fo:font-weight="normal" officeooo:rsid="02bb1d2d" style:letter-kerning="true" style:font-name-asian="Times New Roman2" style:font-size-asian="13pt" style:language-asian="en" style:country-asian="US" style:font-style-asian="normal" style:font-weight-asian="normal"/>
    </style:style>
    <style:style style:name="T26"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2b05dcd"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2bbb7c6"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2bcd899"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font-style="normal" fo:font-weight="normal" officeooo:rsid="02b745bc"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2bd2ce1"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be5992"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font-style="normal" fo:font-weight="normal" officeooo:rsid="02adf3aa" style:letter-kerning="true" style:font-name-asian="Times New Roman2" style:font-size-asian="14pt" style:language-asian="en" style:country-asian="US" style:font-style-asian="normal" style:font-weight-asian="normal" style:font-size-complex="14pt" style:font-weight-complex="normal"/>
    </style:style>
    <style:style style:name="T37" style:family="text">
      <style:text-properties fo:color="#000000" style:font-name="Times New Roman" fo:font-size="14pt" fo:font-style="normal" fo:font-weight="normal" officeooo:rsid="02bbb7c6" style:letter-kerning="true" style:font-name-asian="Times New Roman2" style:font-size-asian="14pt" style:language-asian="en" style:country-asian="US" style:font-style-asian="normal" style:font-weight-asian="normal" style:font-size-complex="14pt" style:font-weight-complex="normal"/>
    </style:style>
    <style:style style:name="T3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2be5992" style:font-size-asian="14pt" style:language-asian="en" style:country-asian="US" style:font-style-asian="normal" style:font-weight-asian="normal"/>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fo:font-weight="bold" officeooo:rsid="02bcd899"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47"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48"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49" style:family="text">
      <style:text-properties fo:color="#000000" style:font-name="Times New Roman" fo:language="it" fo:country="IT" fo:font-style="normal" officeooo:rsid="02a62402" style:letter-kerning="true" style:font-name-asian="Mangal" style:language-asian="en" style:country-asian="US" style:font-style-asian="normal"/>
    </style:style>
    <style:style style:name="T50" style:family="text">
      <style:text-properties fo:color="#000000" style:font-name="Times New Roman" fo:language="it" fo:country="IT" style:font-name-asian="Times New Roman2" style:language-asian="en" style:country-asian="US"/>
    </style:style>
    <style:style style:name="T51" style:family="text">
      <style:text-properties fo:color="#000000" style:font-name="Times New Roman" fo:language="it" fo:country="IT" officeooo:rsid="02adf3aa" style:font-name-asian="Times New Roman2" style:language-asian="en" style:country-asian="US"/>
    </style:style>
    <style:style style:name="T52" style:family="text">
      <style:text-properties fo:color="#000000" style:font-name="Times New Roman" fo:language="it" fo:country="IT" fo:font-weight="bold" style:font-name-asian="Times New Roman2" style:language-asian="en" style:country-asian="US" style:font-weight-asian="bold" style:font-weight-complex="bold"/>
    </style:style>
    <style:style style:name="T53" style:family="text">
      <style:text-properties fo:color="#000000" style:font-name="Times New Roman" fo:font-size="12pt" fo:language="it" fo:country="IT" fo:font-style="normal" fo:font-weight="normal" officeooo:rsid="02adf3aa" style:font-name-asian="Times New Roman2" style:font-size-asian="12pt" style:language-asian="it" style:country-asian="IT" style:font-style-asian="normal" style:font-weight-asian="normal" style:font-size-complex="13pt"/>
    </style:style>
    <style:style style:name="T54"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5" style:family="text">
      <style:text-properties fo:color="#000000" style:font-name="Times New Roman" fo:font-style="normal" fo:font-weight="normal" officeooo:rsid="02b4dff7" style:letter-kerning="true" style:font-name-asian="Mangal" style:language-asian="en" style:country-asian="US" style:font-style-asian="normal" style:font-weight-asian="normal"/>
    </style:style>
    <style:style style:name="T56" style:family="text">
      <style:text-properties fo:color="#000000" style:font-name="Times New Roman" fo:font-style="normal" fo:font-weight="normal" officeooo:rsid="02b669bd" style:letter-kerning="true" style:font-name-asian="Mangal" style:language-asian="en" style:country-asian="US" style:font-style-asian="normal" style:font-weight-asian="normal"/>
    </style:style>
    <style:style style:name="T57" style:family="text">
      <style:text-properties fo:color="#000000" style:font-name="Times New Roman" fo:font-style="normal" fo:font-weight="normal" officeooo:rsid="02b745bc" style:letter-kerning="true" style:font-name-asian="Mangal" style:language-asian="en" style:country-asian="US" style:font-style-asian="normal" style:font-weight-asian="normal"/>
    </style:style>
    <style:style style:name="T58" style:family="text">
      <style:text-properties fo:color="#000000" style:font-name="Times New Roman" fo:font-style="normal" fo:font-weight="normal" officeooo:rsid="02b804ad" style:letter-kerning="true" style:font-name-asian="Mangal" style:language-asian="en" style:country-asian="US" style:font-style-asian="normal" style:font-weight-asian="normal"/>
    </style:style>
    <style:style style:name="T59" style:family="text">
      <style:text-properties fo:color="#000000" style:font-name="Times New Roman" fo:font-style="normal" fo:font-weight="normal" officeooo:rsid="02bb1d2d" style:letter-kerning="true" style:font-name-asian="Mangal" style:language-asian="en" style:country-asian="US" style:font-style-asian="normal" style:font-weight-asian="normal"/>
    </style:style>
    <style:style style:name="T60" style:family="text">
      <style:text-properties fo:color="#000000" style:font-name="Times New Roman" fo:font-style="normal" fo:font-weight="normal" officeooo:rsid="02bd2ce1" style:letter-kerning="true" style:font-name-asian="Mangal" style:language-asian="en" style:country-asian="US" style:font-style-asian="normal" style:font-weight-asian="normal"/>
    </style:style>
    <style:style style:name="T61"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2" style:family="text">
      <style:text-properties fo:color="#000000" style:font-name="Times New Roman" fo:font-style="normal" fo:font-weight="bold" officeooo:rsid="02b4dff7" style:letter-kerning="true" style:font-name-asian="Mangal" style:language-asian="en" style:country-asian="US" style:font-style-asian="normal" style:font-weight-asian="bold"/>
    </style:style>
    <style:style style:name="T63" style:family="text">
      <style:text-properties fo:color="#000000" style:font-name="TimesNewRomanPSMT"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64" style:family="text">
      <style:text-properties fo:color="#000000" style:font-name="Times New Roman1" fo:font-size="14pt" fo:font-style="normal" fo:font-weight="normal" style:letter-kerning="true" style:font-name-asian="Mangal" style:font-size-asian="14pt" style:language-asian="hi" style:country-asian="IN" style:font-style-asian="normal" style:font-weight-asian="normal"/>
    </style:style>
    <style:style style:name="T65" style:family="text">
      <style:text-properties fo:color="#000000" style:font-name="Times New Roman1" fo:font-size="14pt" fo:font-style="normal" fo:font-weight="normal" officeooo:rsid="02b745bc" style:letter-kerning="true" style:font-name-asian="Mangal" style:font-size-asian="14pt" style:language-asian="en" style:country-asian="US" style:font-style-asian="normal" style:font-weight-asian="normal" style:font-size-complex="14pt"/>
    </style:style>
    <style:style style:name="T66" style:family="text">
      <style:text-properties fo:color="#000000" style:font-name="Times New Roman1" fo:language="fur" fo:country="IT" style:language-asian="it" style:country-asian="IT" style:font-name-complex="Tahoma1" style:language-complex="ar" style:country-complex="SA"/>
    </style:style>
    <style:style style:name="T67" style:family="text">
      <style:text-properties fo:color="#000000" style:font-name="Arial1" fo:font-size="20pt" fo:font-style="italic" fo:font-weight="normal" style:letter-kerning="true" style:font-name-asian="Arial2" style:font-size-asian="20pt" style:language-asian="en" style:country-asian="US" style:font-style-asian="italic" style:font-weight-asian="normal"/>
    </style:style>
    <style:style style:name="T68" style:family="text">
      <style:text-properties fo:color="#ff0000"/>
    </style:style>
    <style:style style:name="T69" style:family="text">
      <style:text-properties fo:color="#ff0000" fo:font-weight="bold" style:font-weight-complex="bold"/>
    </style:style>
    <style:style style:name="T70" style:family="text">
      <style:text-properties fo:color="#ff0000" fo:font-weight="bold" style:font-weight-asian="bold"/>
    </style:style>
    <style:style style:name="T71" style:family="text">
      <style:text-properties fo:color="#ff0000" fo:font-weight="bold" style:font-weight-asian="bold" style:font-weight-complex="bold"/>
    </style:style>
    <style:style style:name="T72" style:family="text">
      <style:text-properties fo:color="#ff0000" fo:font-weight="bold" style:font-style-asian="normal" style:font-weight-asian="bold"/>
    </style:style>
    <style:style style:name="T73" style:family="text">
      <style:text-properties fo:color="#ff0000" fo:font-style="italic" style:font-style-complex="italic"/>
    </style:style>
    <style:style style:name="T74" style:family="text">
      <style:text-properties fo:color="#ff0000" fo:font-style="italic" style:text-underline-style="solid" style:text-underline-width="auto" style:text-underline-color="font-color" style:font-style-complex="italic"/>
    </style:style>
    <style:style style:name="T75" style:family="text">
      <style:text-properties fo:color="#ff0000" fo:font-style="italic" style:font-style-asian="italic" style:font-weight-asian="normal"/>
    </style:style>
    <style:style style:name="T76" style:family="text">
      <style:text-properties fo:color="#ff0000" fo:font-style="normal" fo:font-weight="bold" style:font-weight-complex="bold"/>
    </style:style>
    <style:style style:name="T77" style:family="text">
      <style:text-properties fo:color="#ff0000" fo:font-style="normal" fo:font-weight="bold" style:font-style-asian="normal" style:font-weight-asian="bold"/>
    </style:style>
    <style:style style:name="T78" style:family="text">
      <style:text-properties fo:color="#ff0000" fo:language="it" fo:country="IT" fo:font-weight="bold" style:font-weight-complex="bold"/>
    </style:style>
    <style:style style:name="T79" style:family="text">
      <style:text-properties fo:color="#ff0000" fo:language="it" fo:country="IT" fo:font-style="italic" style:font-style-complex="italic"/>
    </style:style>
    <style:style style:name="T80" style:family="text">
      <style:text-properties fo:color="#ff0000" style:font-name="Times New Roman" fo:language="it" fo:country="IT" fo:font-style="normal" fo:font-weight="bold" style:language-asian="en" style:country-asian="US" style:font-weight-complex="bold"/>
    </style:style>
    <style:style style:name="T81" style:family="text">
      <style:text-properties fo:color="#ff0000" style:font-name="Times New Roman" fo:language="it" fo:country="IT" fo:font-style="italic" fo:font-weight="normal" style:language-asian="en" style:country-asian="US" style:font-style-complex="italic"/>
    </style:style>
    <style:style style:name="T82" style:family="text">
      <style:text-properties fo:color="#ff0000" style:font-name="Times New Roman" fo:language="it" fo:country="IT" fo:font-style="italic" fo:font-weight="normal" officeooo:rsid="0235a382" style:language-asian="en" style:country-asian="US" style:font-style-complex="italic"/>
    </style:style>
    <style:style style:name="T8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8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85"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8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7" style:family="text">
      <style:text-properties fo:color="#ff0000" style:font-name="Times New Roman" fo:font-size="13pt" fo:language="en" fo:country="US" fo:font-style="normal" fo:font-weight="normal" style:font-size-asian="13pt" style:language-asian="en" style:country-asian="US" style:font-size-complex="13pt"/>
    </style:style>
    <style:style style:name="T8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0" style:family="text">
      <style:text-properties fo:color="#ff0000" style:font-name="Times New Roman" fo:font-size="14pt" fo:font-style="normal" fo:font-weight="bold" style:font-size-asian="14pt" style:language-asian="en" style:country-asian="US" style:font-style-asian="normal" style:font-weight-asian="bold"/>
    </style:style>
    <style:style style:name="T9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4" style:family="text">
      <style:text-properties fo:color="#ff0000" style:font-name="Times New Roman" fo:font-size="14pt" fo:font-style="italic" fo:font-weight="normal" officeooo:rsid="02bd2ce1" style:letter-kerning="true" style:font-name-asian="Mangal" style:font-size-asian="14pt" style:language-asian="en" style:country-asian="US" style:font-style-asian="italic" style:font-weight-asian="normal"/>
    </style:style>
    <style:style style:name="T9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6" style:family="text">
      <style:text-properties fo:color="#ff0000" style:font-name="Times New Roman" fo:font-size="14pt" fo:font-style="italic" fo:font-weight="normal" officeooo:rsid="02be5992" style:font-size-asian="14pt" style:language-asian="en" style:country-asian="US" style:font-style-asian="italic" style:font-weight-asian="normal"/>
    </style:style>
    <style:style style:name="T9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9" style:family="text">
      <style:text-properties fo:color="#ff0000" style:font-name="Times New Roman" fo:font-style="normal" fo:font-weight="bold" style:letter-kerning="true" style:font-name-asian="Mangal" style:language-asian="en" style:country-asian="US" style:font-style-asian="normal" style:font-weight-asian="bold"/>
    </style:style>
    <style:style style:name="T100" style:family="text">
      <style:text-properties fo:color="#ff0000" style:font-style-asian="normal" style:font-weight-asian="normal"/>
    </style:style>
    <style:style style:name="T101" style:family="text">
      <style:text-properties fo:color="#ff0000" style:font-name="Times New Roman1" fo:font-size="14pt" fo:font-style="normal" style:text-underline-style="none" fo:font-weight="bold" style:font-size-asian="14pt" style:language-asian="en" style:country-asian="US" style:font-style-asian="normal" style:font-weight-asian="bold" style:font-size-complex="10.5pt"/>
    </style:style>
    <style:style style:name="T102" style:family="text">
      <style:text-properties fo:color="#ff0000" style:font-name="Times New Roman1" fo:font-size="14pt" fo:language="fur" fo:country="IT" fo:font-style="italic" style:text-underline-style="none" fo:font-weight="normal" style:font-size-asian="14pt" style:language-asian="en" style:country-asian="US" style:font-style-asian="italic" style:font-weight-asian="normal" style:font-size-complex="10.5pt"/>
    </style:style>
    <style:style style:name="T103"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104"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font-size-complex="10.5pt"/>
    </style:style>
    <style:style style:name="T105" style:family="text">
      <style:text-properties fo:color="#ff0000" style:font-name="Times New Roman1" fo:font-size="14pt" fo:language="fur" fo:country="IT" fo:font-style="normal" fo:font-weight="bold" style:font-size-asian="14pt" style:language-asian="en" style:country-asian="US" style:font-style-asian="normal" style:font-weight-asian="bold" style:font-size-complex="14pt" style:font-weight-complex="bold"/>
    </style:style>
    <style:style style:name="T106" style:family="text">
      <style:text-properties style:text-underline-style="solid" style:text-underline-width="auto" style:text-underline-color="font-color"/>
    </style:style>
    <style:style style:name="T107" style:family="text">
      <style:text-properties fo:font-style="normal" fo:font-weight="bold" style:font-weight-complex="bold"/>
    </style:style>
    <style:style style:name="T108" style:family="text">
      <style:text-properties fo:font-style="normal" fo:font-weight="bold" style:font-style-complex="normal" style:font-weight-complex="bold"/>
    </style:style>
    <style:style style:name="T109" style:family="text">
      <style:text-properties fo:font-style="normal" fo:font-weight="normal" officeooo:rsid="018bd991" style:font-style-asian="normal" style:font-weight-asian="normal"/>
    </style:style>
    <style:style style:name="T110" style:family="text">
      <style:text-properties fo:font-style="normal" fo:font-weight="normal" officeooo:rsid="02be5992" style:font-style-asian="normal" style:font-weight-asian="normal"/>
    </style:style>
    <style:style style:name="T111" style:family="text">
      <style:text-properties fo:font-style="italic" style:font-style-complex="italic"/>
    </style:style>
    <style:style style:name="T112" style:family="text">
      <style:text-properties fo:font-style="italic" style:font-size-asian="13pt" style:font-style-asian="italic" style:font-style-complex="italic"/>
    </style:style>
    <style:style style:name="T113" style:family="text">
      <style:text-properties fo:font-style="italic" style:font-style-asian="italic" style:font-style-complex="italic"/>
    </style:style>
    <style:style style:name="T114" style:family="text">
      <style:text-properties fo:color="#339966" fo:language="it" fo:country="IT" fo:font-style="italic" style:text-underline-style="solid" style:text-underline-width="auto" style:text-underline-color="font-color" style:font-style-complex="italic"/>
    </style:style>
    <style:style style:name="T11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1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1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9" style:family="text">
      <style:text-properties fo:color="#339966" style:font-name="Times New Roman1" fo:font-style="italic" style:text-underline-style="solid" style:text-underline-width="auto" style:text-underline-color="#000000" style:font-style-asian="italic"/>
    </style:style>
    <style:style style:name="T120" style:family="text">
      <style:text-properties fo:language="it" fo:country="IT"/>
    </style:style>
    <style:style style:name="T121" style:family="text">
      <style:text-properties fo:language="it" fo:country="IT" fo:font-weight="normal"/>
    </style:style>
    <style:style style:name="T122" style:family="text">
      <style:text-properties fo:language="it" fo:country="IT" fo:font-weight="bold" style:font-weight-complex="bold"/>
    </style:style>
    <style:style style:name="T123" style:family="text">
      <style:text-properties fo:language="it" fo:country="IT" officeooo:rsid="0161995b"/>
    </style:style>
    <style:style style:name="T124" style:family="text">
      <style:text-properties fo:color="#3deb3d"/>
    </style:style>
    <style:style style:name="T125" style:family="text">
      <style:text-properties style:font-size-asian="13pt"/>
    </style:style>
    <style:style style:name="T126" style:family="text">
      <style:text-properties style:font-name="Times New Roman" fo:font-style="normal" style:language-asian="en" style:country-asian="US"/>
    </style:style>
    <style:style style:name="T127" style:family="text">
      <style:text-properties style:font-name="Times New Roman" fo:language="it" fo:country="IT" fo:font-style="normal" style:language-asian="en" style:country-asian="US"/>
    </style:style>
    <style:style style:name="T128" style:family="text">
      <style:text-properties style:font-name="Times New Roman" fo:language="it" fo:country="IT" fo:font-style="normal" officeooo:rsid="004149af" style:language-asian="en" style:country-asian="US"/>
    </style:style>
    <style:style style:name="T129" style:family="text">
      <style:text-properties style:font-name="Times New Roman" fo:language="it" fo:country="IT" fo:font-style="normal" officeooo:rsid="01887d60" style:language-asian="en" style:country-asian="US"/>
    </style:style>
    <style:style style:name="T130" style:family="text">
      <style:text-properties style:font-name="Times New Roman" fo:language="it" fo:country="IT" fo:font-style="normal" officeooo:rsid="01cd42f0" style:language-asian="en" style:country-asian="US"/>
    </style:style>
    <style:style style:name="T131" style:family="text">
      <style:text-properties style:font-name="Times New Roman" fo:font-size="13pt" fo:language="it" fo:country="IT" fo:font-style="normal" fo:font-weight="normal" style:font-size-asian="13pt" style:language-asian="en" style:country-asian="US" style:font-size-complex="13pt"/>
    </style:style>
    <style:style style:name="T13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3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34" style:family="text">
      <style:text-properties style:font-name="Times New Roman" fo:font-size="13pt" fo:language="it" fo:country="IT" fo:font-style="normal" fo:font-weight="normal" officeooo:rsid="02ba57e0" style:font-size-asian="13pt" style:language-asian="en" style:country-asian="US" style:font-size-complex="13pt"/>
    </style:style>
    <style:style style:name="T135" style:family="text">
      <style:text-properties style:font-name="Times New Roman" fo:font-size="13pt" fo:language="it" fo:country="IT" fo:font-style="normal" fo:font-weight="normal" officeooo:rsid="02bcd899" style:font-size-asian="13pt" style:language-asian="en" style:country-asian="US" style:font-size-complex="13pt"/>
    </style:style>
    <style:style style:name="T136" style:family="text">
      <style:text-properties style:font-name="Times New Roman" fo:font-size="13pt" fo:language="it" fo:country="IT" fo:font-style="normal" fo:font-weight="normal" style:language-asian="en" style:country-asian="US" style:font-size-complex="13pt"/>
    </style:style>
    <style:style style:name="T137" style:family="text">
      <style:text-properties style:font-name="Times New Roman" fo:font-size="13pt" fo:language="it" fo:country="IT" fo:font-style="normal" fo:font-weight="normal" officeooo:rsid="0134e826" style:language-asian="en" style:country-asian="US" style:font-size-complex="13pt"/>
    </style:style>
    <style:style style:name="T138" style:family="text">
      <style:text-properties style:font-name="Times New Roman" fo:font-size="13pt" fo:language="it" fo:country="IT" fo:font-style="normal" fo:font-weight="normal" officeooo:rsid="023d2eec" style:language-asian="en" style:country-asian="US" style:font-size-complex="13pt"/>
    </style:style>
    <style:style style:name="T139" style:family="text">
      <style:text-properties style:font-name="Times New Roman" fo:font-size="14pt" fo:font-style="normal" fo:font-weight="normal" style:font-size-asian="14pt" style:language-asian="en" style:country-asian="US" style:font-style-asian="normal" style:font-weight-asian="normal"/>
    </style:style>
    <style:style style:name="T140" style:family="text">
      <style:text-properties style:font-name="Times New Roman" fo:font-size="14pt" fo:font-style="normal" fo:font-weight="normal" officeooo:rsid="02bd2ce1" style:font-size-asian="14pt" style:language-asian="en" style:country-asian="US" style:font-style-asian="normal" style:font-weight-asian="normal"/>
    </style:style>
    <style:style style:name="T141" style:family="text">
      <style:text-properties style:font-name="Times New Roman" fo:font-size="14pt" fo:font-style="normal" fo:font-weight="normal" officeooo:rsid="02be5992" style:font-size-asian="14pt" style:language-asian="en" style:country-asian="US" style:font-style-asian="normal" style:font-weight-asian="normal"/>
    </style:style>
    <style:style style:name="T142" style:family="text">
      <style:text-properties style:font-name="Times New Roman" fo:font-size="14pt" fo:font-style="normal" fo:font-weight="normal" officeooo:rsid="02be5992" style:font-size-asian="14pt" style:language-asian="en" style:country-asian="US" style:font-style-asian="normal" style:font-weight-asian="normal" style:font-size-complex="13pt" style:font-weight-complex="normal"/>
    </style:style>
    <style:style style:name="T143" style:family="text">
      <style:text-properties style:font-name="Times New Roman" fo:font-size="14pt" fo:font-style="normal" fo:font-weight="bold" style:font-size-asian="14pt" style:language-asian="en" style:country-asian="US" style:font-style-asian="normal" style:font-weight-asian="bold"/>
    </style:style>
    <style:style style:name="T144" style:family="text">
      <style:text-properties style:font-name="Times New Roman" fo:font-size="14pt" fo:font-style="normal" style:font-size-asian="14pt" style:language-asian="en" style:country-asian="US" style:font-style-asian="normal"/>
    </style:style>
    <style:style style:name="T145" style:family="text">
      <style:text-properties style:font-name="Times New Roman" fo:font-size="14pt" fo:font-style="normal" style:font-size-asian="14pt" style:font-style-asian="normal"/>
    </style:style>
    <style:style style:name="T146" style:family="text">
      <style:text-properties fo:font-size="13pt" style:font-size-asian="13pt" style:font-size-complex="13pt"/>
    </style:style>
    <style:style style:name="T147" style:family="text">
      <style:text-properties fo:font-size="15pt" style:font-size-asian="15pt" style:font-style-asian="italic" style:font-weight-asian="normal" style:font-size-complex="15pt" style:font-style-complex="italic"/>
    </style:style>
    <style:style style:name="T148" style:family="text">
      <style:text-properties fo:font-size="15pt" officeooo:rsid="0119f5e2" style:font-size-asian="15pt" style:font-style-asian="italic" style:font-weight-asian="normal" style:font-size-complex="15pt" style:font-style-complex="italic"/>
    </style:style>
    <style:style style:name="T149" style:family="text">
      <style:text-properties fo:font-size="15pt" officeooo:rsid="00223b7c" style:font-size-asian="15pt" style:font-style-asian="italic" style:font-weight-asian="normal" style:font-size-complex="15pt" style:font-style-complex="italic"/>
    </style:style>
    <style:style style:name="T150" style:family="text">
      <style:text-properties fo:font-size="15pt" officeooo:rsid="01f511ce" style:font-size-asian="15pt" style:font-style-asian="italic" style:font-weight-asian="normal" style:font-size-complex="15pt" style:font-style-complex="italic"/>
    </style:style>
    <style:style style:name="T151" style:family="text">
      <style:text-properties fo:font-size="15pt" officeooo:rsid="0296dbee" style:font-size-asian="15pt" style:font-style-asian="italic" style:font-weight-asian="normal" style:font-size-complex="15pt" style:font-style-complex="italic"/>
    </style:style>
    <style:style style:name="T152" style:family="text">
      <style:text-properties fo:font-size="15pt" officeooo:rsid="02a39822" style:font-size-asian="15pt" style:font-style-asian="italic" style:font-weight-asian="normal" style:font-size-complex="15pt" style:font-style-complex="italic"/>
    </style:style>
    <style:style style:name="T153" style:family="text">
      <style:text-properties fo:font-size="15pt" officeooo:rsid="02ad45dd" style:font-size-asian="15pt" style:font-style-asian="italic" style:font-weight-asian="normal" style:font-size-complex="15pt" style:font-style-complex="italic"/>
    </style:style>
    <style:style style:name="T154" style:family="text">
      <style:text-properties fo:font-size="15pt" officeooo:rsid="02b92717" style:font-size-asian="15pt" style:font-style-asian="italic" style:font-weight-asian="normal" style:font-size-complex="15pt" style:font-style-complex="italic"/>
    </style:style>
    <style:style style:name="T155" style:family="text">
      <style:text-properties style:text-underline-style="none" officeooo:rsid="0190c98f"/>
    </style:style>
    <style:style style:name="T156" style:family="text">
      <style:text-properties fo:font-size="12pt" style:text-underline-style="none" officeooo:rsid="0190c98f" style:font-size-asian="12pt" style:font-size-complex="12pt"/>
    </style:style>
    <style:style style:name="T157" style:family="text">
      <style:text-properties fo:font-size="12pt" style:text-underline-style="none" officeooo:rsid="02bb1d2d" style:font-size-asian="12pt" style:font-size-complex="12pt"/>
    </style:style>
    <style:style style:name="T158" style:family="text">
      <style:text-properties officeooo:rsid="01e51b2d"/>
    </style:style>
    <style:style style:name="T159" style:family="text">
      <style:text-properties officeooo:rsid="02096da8"/>
    </style:style>
    <style:style style:name="T160" style:family="text">
      <style:text-properties officeooo:rsid="026ac409"/>
    </style:style>
    <style:style style:name="T161" style:family="text">
      <style:text-properties officeooo:rsid="0295e282"/>
    </style:style>
    <style:style style:name="T162" style:family="text">
      <style:text-properties officeooo:rsid="02a62402"/>
    </style:style>
    <style:style style:name="T163" style:family="text">
      <style:text-properties officeooo:rsid="02adf3aa"/>
    </style:style>
    <style:style style:name="T164" style:family="text">
      <style:text-properties officeooo:rsid="02b92717"/>
    </style:style>
    <style:style style:name="T165" style:family="text">
      <style:text-properties officeooo:rsid="02b00153"/>
    </style:style>
    <style:style style:name="T166" style:family="text">
      <style:text-properties officeooo:rsid="02bb1d2d"/>
    </style:style>
    <style:style style:name="T167" style:family="text">
      <style:text-properties officeooo:rsid="02bbb7c6"/>
    </style:style>
    <style:style style:name="T168" style:family="text">
      <style:text-properties style:font-name="TimesNewRomanPSMT" fo:font-size="14pt" fo:language="fur" fo:country="IT" style:font-size-asian="14pt" style:font-size-complex="14pt"/>
    </style:style>
    <style:style style:name="T169" style:family="text">
      <style:text-properties style:font-name="TimesNewRomanPSMT" fo:font-size="14pt" style:font-size-asian="14pt" style:font-size-complex="14pt"/>
    </style:style>
    <style:style style:name="T170" style:family="text">
      <style:text-properties fo:language="fur" fo:country="IT"/>
    </style:style>
    <style:style style:name="T171" style:family="text">
      <style:text-properties style:font-name="Times New Roman1" fo:font-size="14pt" fo:font-style="normal" fo:font-weight="normal" style:font-size-asian="14pt" style:language-asian="hi" style:country-asian="IN" style:font-style-asian="normal" style:font-weight-asian="normal"/>
    </style:style>
    <style:style style:name="T172" style:family="text">
      <style:text-properties officeooo:rsid="02bcd899"/>
    </style:style>
    <style:style style:name="T173" style:family="text">
      <style:text-properties fo:font-size="14pt" officeooo:rsid="02a62402" style:font-size-asian="14pt" style:font-style-asian="normal"/>
    </style:style>
    <style:style style:name="T174" style:family="text">
      <style:text-properties fo:font-size="14pt" officeooo:rsid="02be5992" style:font-size-asian="14pt" style:font-style-asian="normal"/>
    </style:style>
    <style:style style:name="T175" style:family="text">
      <style:text-properties style:font-name="Times New Roman1" fo:font-size="13pt" fo:language="fur" fo:country="IT" fo:font-style="normal" fo:font-weight="normal" style:font-size-asian="13pt" style:language-asian="en" style:country-asian="US" style:font-style-asian="normal" style:font-weight-asian="normal" style:font-size-complex="13pt"/>
    </style:style>
    <style:style style:name="T176" style:family="text">
      <style:text-properties style:font-name="Times New Roman1" fo:font-size="13pt" fo:language="fur" fo:country="IT" fo:font-style="normal" fo:font-weight="bold" style:font-size-asian="13pt" style:language-asian="en" style:country-asian="US" style:font-style-asian="normal" style:font-weight-asian="bold" style:font-size-complex="13pt"/>
    </style:style>
    <style:style style:name="T177" style:family="text">
      <style:text-properties style:font-name="Times New Roman1" fo:font-style="normal" fo:font-weight="normal" style:language-asian="en" style:country-asian="US" style:font-style-asian="normal" style:font-weight-asian="normal"/>
    </style:style>
    <style:style style:name="T178" style:family="text">
      <style:text-properties style:font-name="Times New Roman1" fo:font-size="14pt" fo:font-style="normal" fo:font-weight="normal" style:font-size-asian="14pt" style:language-asian="en" style:country-asian="US" style:font-style-asian="normal" style:font-weight-asian="normal" style:font-size-complex="14pt"/>
    </style:style>
    <style:style style:name="T179"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80" style:family="text">
      <style:text-properties style:font-name="Times New Roman1" fo:font-size="14pt" fo:language="fur" fo:country="IT" fo:font-style="normal" fo:font-weight="normal" style:font-size-asian="14pt" style:language-asian="en" style:country-asian="US" style:font-style-asian="normal" style:font-weight-asian="normal" style:font-size-complex="14pt"/>
    </style:style>
    <style:style style:name="T181" style:family="text">
      <style:text-properties style:font-name="Times New Roman1" fo:font-size="14pt" fo:language="fur" fo:country="IT" fo:font-style="normal" fo:font-weight="bold" style:font-size-asian="14pt" style:language-asian="en" style:country-asian="US" style:font-style-asian="normal" style:font-weight-asian="bold" style:font-size-complex="14pt" style:font-weight-complex="bold"/>
    </style:style>
    <style:style style:name="T182" style:family="text">
      <style:text-properties style:font-name="Times New Roman1" fo:font-size="14pt" fo:language="fur" fo:country="IT" fo:font-weight="normal" style:font-size-asian="14pt" style:font-weight-asian="normal" style:font-size-complex="14pt"/>
    </style:style>
    <style:style style:name="T183" style:family="text">
      <style:text-properties style:font-name="Times New Roman1" fo:font-size="14pt" fo:language="fur" fo:country="IT" fo:font-weight="bold" style:font-size-asian="14pt" style:font-weight-asian="bold" style:font-size-complex="14pt" style:font-weight-complex="bold"/>
    </style:style>
    <style:style style:name="T184" style:family="text">
      <style:text-properties officeooo:rsid="02bd2ce1"/>
    </style:style>
    <style:style style:name="T185" style:family="text">
      <style:text-properties officeooo:rsid="02be5992"/>
    </style:style>
    <style:style style:name="T186" style:family="text">
      <style:text-properties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51">3</text:span><text:span text:style-name="T153">3</text:span><text:span text:style-name="T150">ª domenica del Tempo Ordinario</text:span><text:span text:style-name="T148"> –</text:span><text:span text:style-name="T147"> </text:span><text:span text:style-name="T153">1</text:span><text:span text:style-name="T154">7</text:span><text:span text:style-name="T152"> <text:s/>novembre</text:span><text:span text:style-name="T147"> 201</text:span><text:span text:style-name="T154">9 </text:span><text:span text:style-name="T149"><text:s/></text:span></text:p>
      <text:p text:style-name="P95"/>
      <text:p text:style-name="P19"><text:span text:style-name="T107">GUIDA: </text:span><text:span text:style-name="T11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111"> <text:s/></text:span></text:p>
      <text:p text:style-name="P2"><text:span text:style-name="T69">G</text:span><text:span text:style-name="T1">.:</text:span> <text:s/>Benediciamo il Padre e il Figlio e lo Spirito Santo, ora e sempre, nei secoli dei secoli. <text:span text:style-name="T1">Amen.</text:span></text:p>
      <text:p text:style-name="P45"/>
      <text:p text:style-name="P13">2. Canto d’ inizio</text:p>
      <text:p text:style-name="P2"><text:span text:style-name="T69">G</text:span><text:span text:style-name="T1">.</text:span>: <text:s/>Con un canto eleviamo, anzitutto, la nostra lode al Signore; facciamo il </text:p>
      <text:p text:style-name="P2"/>
      <text:p text:style-name="P2">canto…….............…………………………………alla pagina……… del libretto</text:p>
      <text:p text:style-name="P45"/>
      <text:p text:style-name="P13">3. Accoglienza</text:p>
      <text:p text:style-name="P53"><text:span text:style-name="T86">G.</text:span><text:span text:style-name="T87">: </text:span><text:span text:style-name="T15">Fratelli e sorelle, oggi, 33ª domenica del Tempo Ordinario, penultima dell'anno liturgico, i brani biblici che la liturgia ci propone evocano l'ultima venuta del Signore, che è al centro della professione di fede: “E di nuovo verrà, nella gloria, per giudicare i vivi e i morti”. Ricorre il pensiero del 'giudizio'; cosa che a molti cristiani incute un sentimento di paura. La venuta di Gesù, tuttavia, non può mai essere momento di paura, ma di gioia, poiché è sempre visita di Dio alle sue creature e il suo giudizio ha come criterio di fondo soltanto l'amore che salva. Gesù stesso annuncia il suo ritorno nella gloria, ci mette in guardia dai falsi profeti e ci invita alla fiducia.</text:span></text:p>
      <text:p text:style-name="P42"/>
      <text:p text:style-name="P49"><text:span text:style-name="T116">4. Gloria </text:span><text:span text:style-name="T146"><text:s/></text:span></text:p>
      <text:p text:style-name="P70"><text:span text:style-name="T86">G.</text:span>:<text:span text:style-name="T125"> </text:span><text:span text:style-name="T112"><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13">5. Colletta</text:p>
      <text:p text:style-name="P73"><text:span text:style-name="T69">G.:</text:span> <text:s/><text:span text:style-name="T159">Preghiamo: <text:s/>o Dio, principio e fine di tutte le cose, che raduni tutta l'umanità nel tempio vivo del tuo Figlio, fa' che attraverso le vicende liete e tristi, di questo mondo, teniamo fissa la speranza del tuo regno, certi che nella nostra pazienza possederemo la vita. </text:span></text:p>
      <text:p text:style-name="P72"><text:span text:style-name="T159">Per il nostro Signore Gesù Cristo tuo figlio che è Dio e vive e regna con te nell'unità dello Spirito Santo, per tutti i secoli dei secoli. <text:s/></text:span><text:span text:style-name="T1">Amen.</text:span> <text:s text:c="2"/>(ci possiamo sedere)</text:p>
      <text:p text:style-name="P10"/>
      <text:p text:style-name="P10"><text:soft-page-break/><text:span text:style-name="T114">6. Prima lettura</text:span> <text:s/><text:span text:style-name="T79">Uno dei lettori, all’ambone, legge la prima lettura</text:span></text:p>
      <text:p text:style-name="P29"><text:span text:style-name="T46">Dal libro del profeta Malachia </text:span><text:span text:style-name="T48">(3,19-20)</text:span></text:p>
      <text:p text:style-name="P48">Il testo di Malachia annuncia il “giorno del Signore”. Si tratta di un giorno di giudizio, terribile per gli empi, ma colmo di gioia per i giusti. Apparirà allora con chiarezza che essi hanno fatto bene a riporre in Dio tutta la loro fiducia..</text:p>
      <text:p text:style-name="P18"/>
      <text:p text:style-name="P18"/>
      <text:p text:style-name="P10"><text:span text:style-name="T114">7. Salmo <text:s/></text:span><text:span text:style-name="T79">Il lettore presenta e recita il salmo come il solito</text:span></text:p>
      <text:p text:style-name="P83"><text:span text:style-name="T18">Salmo</text:span><text:span text:style-name="T16"> <text:s/></text:span><text:span text:style-name="T53">(97,5 - 95)</text:span></text:p>
      <text:p text:style-name="P47">Facciamo nostra la supplica dei sofferenti a Dio salvatore: Egli difende i suoi fedeli e li protegge. <text:s/>A lui possiamo rivolgerci nei momenti difficili della vita. </text:p>
      <text:p text:style-name="P23"/>
      <text:p text:style-name="P23"/>
      <text:p text:style-name="P28"><text:span text:style-name="T115">8. Seconda lettura </text:span><text:span text:style-name="T106"><text:s/></text:span><text:span text:style-name="T81">Il lettore legge la seconda lettura</text:span></text:p>
      <text:p text:style-name="P30"><text:span text:style-name="T52">Dalla seconda lettera di san Paolo apostolo ai Tessalonicesi</text:span><text:span text:style-name="T50"> <text:s/></text:span><text:span text:style-name="T51">(3,7 – 12).</text:span></text:p>
      <text:p text:style-name="P47">P<text:span text:style-name="T164">aolo scrivendo ai Tessalonicesi, non si limita a porre l'accento sulla necessità del lavoro, ma dice anche che l'operare in attesa del giorno del Signore crea stabilità nbella comunità dei credenti. <text:s text:c="2"/></text:span></text:p>
      <text:p text:style-name="P24"/>
      <text:p text:style-name="P24"/>
      <text:p text:style-name="P28"><text:span text:style-name="T115">9. Alleluia <text:s/></text:span><text:span text:style-name="T81">Viene cantato l’</text:span><text:span text:style-name="T82">A</text:span><text:span text:style-name="T81">lleluia come il solito</text:span></text:p>
      <text:p text:style-name="P28"><text:span text:style-name="T115">10. Vangelo <text:s/></text:span><text:span text:style-name="T81">Possibilmente un secondo lettore legge il Vangelo</text:span></text:p>
      <text:p text:style-name="P22"/>
      <text:p text:style-name="P28"><text:span text:style-name="T115">11. Omelia </text:span><text:span text:style-name="T81">Uno dei lettori legge lentamente le riflessioni sul tema della domenica preparate in precedenza.</text:span></text:p>
      <text:p text:style-name="P17"/>
      <text:p text:style-name="P36"><text:span text:style-name="T116">12 Atto penitenziale</text:span><text:span text:style-name="T124"> </text:span><text:s/><text:span text:style-name="T83">La guida si porta all’ambone e invita all’atto penitenziale con le seguenti parole.</text:span></text:p>
      <text:p text:style-name="P25"/>
      <text:p text:style-name="P31"><text:span text:style-name="T71">G.:</text:span> <text:s/><text:span text:style-name="T120">(Ci alziamo in piedi per chiedere </text:span><text:span text:style-name="T123">il </text:span><text:span text:style-name="T120">perdono)</text:span></text:p>
      <text:p text:style-name="P44">Il Signore ci chiede di impegnarci per il bene comune sul suo esempio. L'attesa del suo ritorno deve trovarci disponibili verso tutti, anche quando ciò richiede impegno. Non sempre è facile vivere questo impegno. Di cuore chiediamo perdono a Dio e alla comunità <text:span text:style-name="T164">per poter attendere operosi e vigilanti il giorno glorioso della Pasqua eterna.</text:span></text:p>
      <text:p text:style-name="P51"><text:span text:style-name="T136">(</text:span><text:span text:style-name="T137">Facciamo una b</text:span><text:span text:style-name="T136">reve pausa di silenzio </text:span><text:span text:style-name="T138">per il nostro esame di coscienza</text:span><text:span text:style-name="T136">). </text:span></text:p>
      <text:p text:style-name="P39"/>
      <text:p text:style-name="P21">Momento di silenzio.</text:p>
      <text:p text:style-name="P39"/>
      <text:p text:style-name="P75">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9"/>
      <text:p text:style-name="P77">- Signore Gesù, tu sei venuto per salvarci, abbi pietà di noi. </text:p>
      <text:p text:style-name="P80"/>
      <text:p text:style-name="P77">- Cristo, tu vieni ancora a rivelarci l'amore del Padre, <text:s/>abbi pietà di noi. </text:p>
      <text:p text:style-name="P80"/>
      <text:p text:style-name="P77">- Signore, tu verrai alla fine dei tempi per rivelarci la tua gloria, abbi pietà di noi. </text:p>
      <text:p text:style-name="P78"/>
      <text:p text:style-name="P76"><text:span text:style-name="T163">Dio onnipotente abbia misericordia di noi, perdoni i nostri peccati e ci conduca alla vita eterna. </text:span><text:span text:style-name="T2">Amen. </text:span></text:p>
      <text:p text:style-name="P40"/>
      <text:p text:style-name="P40"/>
      <text:p text:style-name="P14">13. Segno di pace</text:p>
      <text:p text:style-name="P142"><text:span text:style-name="T84">G.:</text:span><text:span text:style-name="T131"> </text:span><text:span text:style-name="T132"><text:s/></text:span><text:span text:style-name="T134">Chiamati ad essere segno di speranza nelle avversità, messaggeri di pace nei conflitti. Impegniamoci a riflettere nella nostra esistenza la luce di Cristo, sol</text:span><text:span text:style-name="T135">e</text:span><text:span text:style-name="T134"> di giustizia e di pace. Scambiamoci un segno di pace. <text:s/></text:span></text:p>
      <text:p text:style-name="P143"><text:soft-page-break/></text:p>
      <text:p text:style-name="P143">14. Professione di fede</text:p>
      <text:p text:style-name="P9"><text:span text:style-name="T69">G.:</text:span> <text:span text:style-name="T120">(In comunione con tutta la Chiesa proclamiamo la nostra fede)</text:span></text:p>
      <text:p text:style-name="P101">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58">La guida introduce e poi concluderà la preghiera che si svolge come il solito ma restando sempre all’ambone.</text:p>
      <text:p text:style-name="P66"/>
      <text:p text:style-name="P69"><text:span text:style-name="T84">G.:</text:span><text:span text:style-name="T85"> </text:span><text:span text:style-name="T12">Il nostro Dio è fedele all'amore per </text:span><text:span text:style-name="T13">n</text:span><text:span text:style-name="T12">oi perché ci ritiene persone preziose. Confida nel nostro impegno e ci invita a render</text:span><text:span text:style-name="T13">c</text:span><text:span text:style-name="T12">i responsabili all'annuncio e al</text:span><text:span text:style-name="T13">l</text:span><text:span text:style-name="T12">a testimonianza del Vangelo. Presentiamogli con fidu</text:span><text:span text:style-name="T13">c</text:span><text:span text:style-name="T12">ia la nostra preghiera. </text:span></text:p>
      <text:p text:style-name="P69"><text:span text:style-name="T11"><text:s/>Diciamo insieme: </text:span><text:span text:style-name="T17">Ascoltaci, Signore. </text:span></text:p>
      <text:p text:style-name="P64"/>
      <text:p text:style-name="P64"/>
      <text:p text:style-name="P63">1. Per la Chiesa, perché sappia dare testimonianza anche davanti a governatori e re, e davanti alla società, che spesso ostacolano e impediscono l'annuncio con l'indifferenza e l'avversione. Preghiamo:</text:p>
      <text:p text:style-name="P67"/>
      <text:p text:style-name="P63">2. Per la società civile, perché nessuno rimanga inoperoso, ma tutti cerchino e possano avere un lavoro dignitoso e adeguato. Preghiamo:</text:p>
      <text:p text:style-name="P67"/>
      <text:p text:style-name="P63">3. Per tutti coloro che di fronte alle quotidiane difficoltà della vita sono tentati dalla disperazione, perché trovino chi, nel nome del Signore, sappia riaccendere in essi la fiducia e la speranza, preghiamo:</text:p>
      <text:p text:style-name="P67"/>
      <text:p text:style-name="P63">4. In un mondo che va in frantumi per la malvagità dilagante il Signore ci chiede di rimanere ancorati a lui. Nel mondo pieno di odi e di inganni ci ripete: Non abbiate paura! Chiediamogli la sapienza del cuore e il coraggio di testimoniare la nostra fede. Preghiamo. </text:p>
      <text:p text:style-name="P67"/>
      <text:p text:style-name="P63">5. Per questa assemblea eucaristica e per tutta la nostra Chiesa locale, perché sia segno efficace della presenza del Signore attraverso una chiara testimonianza di fede e di carità, preghiamo:</text:p>
      <text:p text:style-name="P65"/>
      <text:p text:style-name="P65"/>
      <text:p text:style-name="P63">Dio di amore, trasformaci con il tuo Spirito d'amore. I nostri pensieri diventino i tuoi pensieri, potremo così avere nei confronti del prossimo lo stesso tuo amore. </text:p>
      <text:p text:style-name="P68"><text:span text:style-name="T49">Per Cristo, nostro Signore. </text:span><text:span text:style-name="T47">Amen.</text:span></text:p>
      <text:p text:style-name="P62"/>
      <text:p text:style-name="P165"><text:soft-page-break/><text:span text:style-name="T167">1</text:span>6. Canto eucaristico</text:p>
      <text:p text:style-name="P54"><text:span text:style-name="T78">G.:</text:span> <text:s/><text:span text:style-name="T120">(Ci possiamo sedere) Prepariamoci a ricevere l’Eucaristia facendo assieme </text:span></text:p>
      <text:p text:style-name="P26"/>
      <text:p text:style-name="P55"><text:s/>il canto………… …………………………………….di pagina……....</text:p>
      <text:p text:style-name="P59"/>
      <text:p text:style-name="P59">Durante il canto si raccoglie le offerte.</text:p>
      <text:p text:style-name="P56"/>
      <text:p text:style-name="P56"><text:span text:style-name="T73">Il </text:span><text:span text:style-name="T69">MINISTRO DELLA COMUNIONE</text:span><text:span text:style-name="T73"> va al tabernacolo, preleva la pisside e la depone sull’altare fermandosi qui. Poi dice…</text:span></text:p>
      <text:p text:style-name="P41"/>
      <text:p text:style-name="P60">17. Comunione</text:p>
      <text:p text:style-name="P4"><text:span text:style-name="T69">Min. com.</text:span> : <text:s/>(Ci alziamo in piedi e ci prepariamo a ricevere la comunione)</text:p>
      <text:p text:style-name="P43">Il Signore ci invita a fare la Comunione per darci il suo corpo in nutrimento. </text:p>
      <text:p text:style-name="P123"><text:span text:style-name="T165">Accogliamo il Signore risorto che rende nuove tutte le cose. Il pane ci viene offerto in dono come sostegno del nostro cammino verso il regno di Dio che viene. Viviamo questo evento con intensità di fede. </text:span>Prepariamoci a fare la comunione. </text:p>
      <text:p text:style-name="P52"><text:span text:style-name="T131">(Trascorriamo qualche momento in silenzio per </text:span><text:span text:style-name="T133">prepararci a ricevere l'Eucaristia. </text:span><text:span text:style-name="T131">) </text:span></text:p>
      <text:p text:style-name="P61"/>
      <text:p text:style-name="P61"/>
      <text:p text:style-name="P60">18. Padre nostro</text:p>
      <text:p text:style-name="P149"><text:span text:style-name="T69">Min. Com</text:span><text:span text:style-name="T68">.:</text:span><text:span text:style-name="T6"> </text:span><text:span text:style-name="T7"><text:s/></text:span><text:span text:style-name="T10">L' apostolo Paolo ci ha invitato a “guadagnarsi il pane lavorando con tranquillità”. Con le parole che il Cristo ci ha consegnato, leviamo la nostra voce di figli affinché nessuno mai manchi del pane quotidiano, del lavoro che lo procura e della tranquillità per condividerlo. P</text:span><text:span text:style-name="T9">reghiamo insieme: </text:span><text:span text:style-name="T8"><text:s/></text:span><text:span text:style-name="T19">Padre nostro ... </text:span></text:p>
      <text:p text:style-name="P116"/>
      <text:p text:style-name="P116"/>
      <text:p text:style-name="P27"><text:span text:style-name="T80">Min. Com</text:span><text:span text:style-name="T68">.</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8"/>
      <text:p text:style-name="P98"/>
      <text:p text:style-name="P96">19. Canto di comunione</text:p>
      <text:p text:style-name="P20"><text:span text:style-name="T1">GUIDA: </text:span><text:span text:style-name="T5">Mentre ci accostiamo alla comunione ringraziamo Dio facendo assieme </text:span></text:p>
      <text:p text:style-name="P99"/>
      <text:p text:style-name="P2">il canto……………………….. ……………………di pagina…………</text:p>
      <text:p text:style-name="P16"/>
      <text:p text:style-name="P74">Durante il canto viene distribuita la comunione; poi la pisside viene riportata nel tabernacolo.</text:p>
      <text:p text:style-name="P97">20. Orazione</text:p>
      <text:p text:style-name="P84"><text:span text:style-name="T108">Min. com.:</text:span> dall’altare, legge la preghiera di ringraziamento e la preghiera del giorno, poi si riporta in disparte.</text:p>
      <text:p text:style-name="P6"><text:span text:style-name="T69">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Accetta, o Padre, le nostre suppliche e per l'intercessione di Maria rendici capaci di accogliere la tua Parola fatta carne perché possiamo godere pienamente della tua salvezza. Per Cristo nostro Signore. <text:span text:style-name="T161"><text:s/></text:span><text:span text:style-name="T4">Amen. </text:span></text:p>
      <text:p text:style-name="P96"/>
      <text:p text:style-name="P96">21. Saluto finale</text:p>
      <text:p text:style-name="P90"><text:span text:style-name="T73">La </text:span><text:span text:style-name="T69">GUIDA</text:span><text:span text:style-name="T68"> </text:span><text:span text:style-name="T73">si riporta all’ambone e dice:.</text:span> (Ci possiamo sedere) </text:p>
      <text:p text:style-name="P57">Fratelli <text:span text:style-name="T162">e sorelle: abbiamo comunicato al corpo del Signore. Questa eucaristia celebrata in sua memoria rende certa la nostra fede. Viviamo convinti l'impegno per il bene dei fratelli e della storia degli uomini. Saremo benedetti per sempre dal Signore. </text:span></text:p>
      <text:p text:style-name="P57"/>
      <text:p text:style-name="P15">22. Canto finale</text:p>
      <text:p text:style-name="P8"><text:span text:style-name="T76">G.: </text:span><text:span text:style-name="T73">sempre all’ambone, </text:span><text:span text:style-name="T74">legge gli avvisi domenicali</text:span></text:p>
      <text:p text:style-name="P12"/>
      <text:p text:style-name="P2">Concludiamo la nostra liturgia domenicale con il</text:p>
      <text:p text:style-name="P2"/>
      <text:p text:style-name="P2">canto...................................................................................di pagina..............................</text:p>
      <text:p text:style-name="P50"/>
      <text:p text:style-name="P32"><text:span text:style-name="T80">G.:</text:span><text:span text:style-name="T126"> <text:s text:c="2"/></text:span><text:span text:style-name="T127">(Ci alziamo in piedi)</text:span><text:span text:style-name="T126"> </text:span><text:span text:style-name="T127">La benedizione del Signore ci aiuti a custodire nel cuore la Parola ascoltata e il Pane ricevuto, per </text:span><text:span text:style-name="T129">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121">Nel nome del Padre, del Figlio e dello Spirito Santo. </text:span><text:span text:style-name="T122">Amen.</text:span></text:p>
      <text:p text:style-name="P37"/>
      <text:p text:style-name="P35"><text:span text:style-name="T128">La liturgia </text:span><text:span text:style-name="T130">della Parola </text:span><text:span text:style-name="T128">è finita, a</text:span><text:span text:style-name="T127">ndate in pace. </text:span></text:p>
      <text:p text:style-name="P35"><text:span text:style-name="T2">Rendiamo grazie a Dio</text:span><text:span text:style-name="T3">.</text:span></text:p>
      <text:p text:style-name="P111"/>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Riflessioni sul tema della festa)</text:p>
      <text:p text:style-name="P113"/>
      <text:p text:style-name="P113"/>
      <text:p text:style-name="P115">La fine del tempio</text:p>
      <text:p text:style-name="P114"/>
      <text:p text:style-name="P46">Non è senza significato che Gesù ponga al centro del suo ultimo insegnamento proprio il Tempio. L'evangelista infatti scrive in un momento in cui il Tempio di Gerusalemme è già stato distrutto dall'esercito romano guidato dal futuro imperatore Tito. Nel dialogo iniziale egli presenta dunque la profezia di Gesù sulla sorte del Tempio, ben sapendo che i suoi uditori sanno che essa si è già compiuta. D'altra parte, egli sa anche molto bene che le comunità cristiane hanno progressivamente preso le distanze dal Tempio di Gerusalemme. Non solo dal punto di vista spaziale, dato che si sono diffuse ben al di fuori di Gerusalemme e della Palestina, ma anche dal punto di vista religioso e cultuale. </text:p>
      <text:p text:style-name="P46">All'epoca di Luca sono ormai le case private a costituire il luogo della pratica della fede. E l'esperienza di una religione legata alle pratiche del Tempio, soprattutto ai sacrifici espiatori, ha ceduto il passo a una pratica religiosa centrata sulla diffusione dell'annuncio dell'Evangelo, sulla missione, sulla celebrazione del ricordo della cena del Signore. Anche gli stessi Giudei, quando il Tempio avrà definitivamente finito di esercitare il suo ruolo e sacerdoti e leviti non saranno più figure forti di riferimento, metteranno sempre più al centro della pratica religiosa l'osservanza della legge e dell'insegnamento dei padri e dei maestri. Luca percepisce dunque che, nel contesto del discorso di Gesù sulla fine dei tempi, il ricordo della svolta che si è operata con la distruzione definitiva del Tempio contribuisce a spiegare ai cristiani quale sia il legame possibile tra fede in Gesù e fede giudaica e quanto ampia sia ormai la distanza che si è andata creando tra queste due fedi religiose. </text:p>
      <text:p text:style-name="P46">A ben riflettere il discorso sul Tempio è un discorso sul nostro tempo, il tempo della Chiesa, dove tante certezze sembrano sgretolarsi e dove tutto ciò che per molto tempo ha sostenuto la fede - tradizione, consenso, popolarità, rilevanza sociale - sembra in via di esaurimento. Una cortina di pessimismo copre la nostra realtà ecclesiale e sociale: tutto parla di fine, decadenza, fallimento e morte. </text:p>
      <text:p text:style-name="P46">Ebbene, Gesù oggi ripete che proprio questo nostro tempo è il <text:span text:style-name="T113">kairos</text:span>, il tempo opportuno della testimonianza. </text:p>
      <text:p text:style-name="P106"/>
      <text:p text:style-name="P105"/>
      <text:p text:style-name="P107">Da <text:span text:style-name="T160">Servizio della Parola</text:span></text:p>
      <text:p text:style-name="P104"/>
      <text:p text:style-name="P103"/>
      <text:p text:style-name="P102"><text:s text:c="113"/></text:p>
      <text:p text:style-name="P110"/>
      <text:p text:style-name="P110"/>
      <text:p text:style-name="P110"/>
      <text:p text:style-name="P110"/>
      <text:p text:style-name="P110"/>
      <text:p text:style-name="P110"/>
      <text:p text:style-name="P215"><text:soft-page-break/><text:span text:style-name="T67">LITURGJIE <text:s/>DE <text:s/>PERAULE</text:span></text:p>
      <text:p text:style-name="P216">Domenie XXXIII dal Timp vie pal An</text:p>
      <text:p text:style-name="P200"/>
      <text:p text:style-name="P144">1. Rîts di jentrade</text:p>
      <text:p text:style-name="P152"><text:span text:style-name="T88">GUIDE: </text:span><text:span text:style-name="T93">Dal ambon al dîs : </text:span></text:p>
      <text:p text:style-name="P127">(O jevìn s<text:span text:style-name="T158">ù</text:span> in pîts par celebrâ la Liturgjie de Peraule)</text:p>
      <text:p text:style-name="P159"/>
      <text:p text:style-name="P160">Po si segne cul segn de crôs disint:</text:p>
      <text:p text:style-name="P152"><text:span text:style-name="T28">Tal non dal Pari, dal Fi e dal Spirtu Sant. </text:span><text:span text:style-name="T40">Amen.</text:span><text:span text:style-name="T43"> <text:s/></text:span></text:p>
      <text:p text:style-name="P154"><text:span text:style-name="T88">G</text:span><text:span text:style-name="T40">.:</text:span><text:span text:style-name="T28"> <text:s/>Benedìn il Pari e il Fi e il Spirtu Sant, cumò e simpri, tai secui dai secui. </text:span><text:span text:style-name="T40">Amen.</text:span></text:p>
      <text:p text:style-name="P139"/>
      <text:p text:style-name="P144">2. Cjant di jentrade</text:p>
      <text:p text:style-name="P135"><text:span text:style-name="T77">G</text:span>.: <text:s/>Cuntun cjant, prin di dut, i din la nestre laude al Signôr; o fasìn il cjant……...</text:p>
      <text:p text:style-name="P137"/>
      <text:p text:style-name="P137">..............................................................................................</text:p>
      <text:p text:style-name="P201"/>
      <text:p text:style-name="P144">3. Presentazion</text:p>
      <text:p text:style-name="P157"><text:span text:style-name="T88">G</text:span><text:span text:style-name="T40">.:</text:span><text:span text:style-name="T28"> </text:span><text:span text:style-name="T30">Fradis e sûrs, vuê, domenie 33 dal Timp vie pal An, penultime dal an liturgjic <text:s/>lis pagjinis de Bibie, che la liturgjie nus fâs lei, <text:s/>nus ricuardin la ultime vignude dal Signôr che e je il centri de profession di fede: “E une altre volte al tornarà, te glorie, par judicâ vîfs e muarts”. <text:s/>Al ven di pensâ al “judizi” che al fâs pôre a tancj cristians. Dut câs, la vignude di Gjesù no pues mai jessi un moment di pôre, ma di gjonde, parcè che al è simpri Diu che al visite lis sôs creaturis <text:s/>e il so judizi al à tant che criteri di fonde dome l'amôr che al salve. Gjesù stes nus dîs che al tornarà in glorie, <text:s/>nus met in vuaite dai fals profetis e nus invide a vê fiducie. </text:span></text:p>
      <text:p text:style-name="P128"><text:span text:style-name="T166">Preparìnsi</text:span> a scoltâ la vôs dal Signôr aclamant la sô glorie.</text:p>
      <text:p text:style-name="P201"/>
      <text:p text:style-name="P145">4. Glorie <text:span text:style-name="T155"><text:s text:c="2"/></text:span><text:span text:style-name="T156">(no in Avent e in </text:span><text:span text:style-name="T157">Cuaresime</text:span><text:span text:style-name="T156">)</text:span></text:p>
      <text:p text:style-name="P129"><text:span text:style-name="T70">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text:span text:style-name="T166">che e</text:span> je <text:span text:style-name="T166">imense</text:span>,</text:p>
      <text:p text:style-name="P130">Signôr Idiu, Re dal cîl, Diu Pari onipotent.</text:p>
      <text:p text:style-name="P130">Signôr Fi <text:span text:style-name="T166">Unigjenit</text:span>,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text:span text:style-name="T166">diestre</text:span> dal Pari, ve dûl di nô.</text:p>
      <text:p text:style-name="P130">Parcè che dome tu tu sês il Sant, dome tu il Signôr,</text:p>
      <text:p text:style-name="P130">dome tu l’Altissim, Gjesù Crist, cul Spirtu Sant: </text:p>
      <text:p text:style-name="P130">te glorie di Diu Pari, Amen.</text:p>
      <text:p text:style-name="P201"/>
      <text:p text:style-name="P144">5. Preiere</text:p>
      <text:p text:style-name="P164"><text:span text:style-name="T98">G.:</text:span><text:span text:style-name="T44"> <text:s/></text:span><text:span text:style-name="T45">Preìn: </text:span><text:span text:style-name="T63">Signôr, nestri Diu, danus la gracie </text:span><text:span text:style-name="T168">di cjatâ simpri la nestre contentece tal jessiti fedêi parcè che dome servint chel che al à creadis dutis lis robis buinis</text:span></text:p>
      <text:p text:style-name="P192">o podarìn vê gjonde complete e eterne.</text:p>
      <text:p text:style-name="P151"><text:soft-page-break/><text:span text:style-name="T169">Pal nestri Signôr Jesù Crist to Fi, che al è Diu e cun te al vîf e al regne dutune cul Spirtu Sant, par ducj i secui dai secui. </text:span><text:span text:style-name="T28"><text:s text:c="2"/></text:span><text:span text:style-name="T40">Amen. <text:s/></text:span></text:p>
      <text:p text:style-name="P136">(Sentinsi par scoltâ la peraule di Diu)</text:p>
      <text:p text:style-name="P117"/>
      <text:p text:style-name="P152"><text:span text:style-name="T117">6. </text:span><text:span text:style-name="T118">Prime leture <text:s/></text:span><text:span text:style-name="T93">Un dai letôrs, dal ambon, al lei la prime leture</text:span></text:p>
      <text:p text:style-name="P154"><text:span text:style-name="T118">7. Salm <text:s/></text:span><text:span text:style-name="T93">Il letôr al presente e al dîs il salm come simpri</text:span></text:p>
      <text:p text:style-name="P154"><text:span text:style-name="T118">8. Seconde leture <text:s/></text:span><text:span text:style-name="T93">Il letôr al lei la seconde leture</text:span></text:p>
      <text:p text:style-name="P154"><text:span text:style-name="T118">9. <text:s/>Aleluia</text:span><text:span text:style-name="T28"> </text:span><text:span text:style-name="T91"><text:s/></text:span><text:span text:style-name="T93">Al ven cjantât l’aleluia come sempri</text:span></text:p>
      <text:p text:style-name="P154"><text:span text:style-name="T118">10. Vanzeli</text:span><text:span text:style-name="T42"> <text:s/></text:span><text:span text:style-name="T93">Magari un altri letôr al lei il Vanzeli</text:span></text:p>
      <text:p text:style-name="P154"><text:span text:style-name="T118">11. Predicje <text:s/></text:span><text:span text:style-name="T93">Un dai letôrs al lei, cence cori, lis riflessions sul teme de domenie preparadis dal plevan o dal Grop Liturgjic</text:span></text:p>
      <text:p text:style-name="P119"/>
      <text:p text:style-name="P146">12 At penitenziâl</text:p>
      <text:p text:style-name="P161">La <text:span text:style-name="T166">vuide</text:span> dal ambon e invide al at di pinitince cun chestis peraulis, o cun altris </text:p>
      <text:p text:style-name="P120"/>
      <text:p text:style-name="P155"><text:span text:style-name="T88">G.: <text:s/></text:span><text:span text:style-name="T28">(O jevìn su in pîts par domandâ perdon dai nestris pecjâts).</text:span></text:p>
      <text:p text:style-name="P134">Il Signôr nus domande di impegnâsi pal ben di ducj come che al à fat lui. Biel che o spietìn che al <text:span text:style-name="T184">t</text:span>orni o vin di jessi disponibii cun ducj, ancje cuant che nus domande fature. Di cûr domandìn perdon a Diu e a la comunitât par pod<text:span text:style-name="T184">ê</text:span> spiet<text:span text:style-name="T184">â</text:span> pronts e atîfs la zornade gloriose de Pasche eterne.</text:p>
      <text:p text:style-name="P134">(Stin cidins un moment par fâ il nestri esam di cussience) </text:p>
      <text:p text:style-name="P120"/>
      <text:p text:style-name="P162">(moment di cidin)</text:p>
      <text:p text:style-name="P120"/>
      <text:p text:style-name="P155"><text:span text:style-name="T64">O confessi a Diu onipotent e a voaltris, fradis, di v</text:span><text:span text:style-name="T171">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93"/>
      <text:p text:style-name="P193"/>
      <text:p text:style-name="P82">- Sign<text:span text:style-name="T167">ôr, Gjesù, tu tu sês vignût par salvânus, ve dûl di nô! </text:span></text:p>
      <text:p text:style-name="P81"/>
      <text:p text:style-name="P82">- Crist, <text:span text:style-name="T167">tu tu tornis par palesânus l'amôr dal Pari, ve dûl di nô! </text:span></text:p>
      <text:p text:style-name="P81"/>
      <text:p text:style-name="P82">- Sign<text:span text:style-name="T167">ôr, par mostrânus la tô glorie, ve dûl di nô! <text:s/></text:span></text:p>
      <text:p text:style-name="P222"/>
      <text:p text:style-name="P157"><text:span text:style-name="T36">Di</text:span><text:span text:style-name="T37">u onipotente che al vedi misericordie di nô, al perdoni i nestris pecjâts e nus meni a la vite eterne. <text:s text:c="2"/></text:span><text:span text:style-name="T40">Amen. </text:span></text:p>
      <text:p text:style-name="P140"/>
      <text:p text:style-name="P146"/>
      <text:p text:style-name="P146">13. Segn di pâs</text:p>
      <text:p text:style-name="P120"/>
      <text:p text:style-name="P204"><text:span text:style-name="T88">G.:</text:span><text:span text:style-name="T40"> </text:span><text:span text:style-name="T31">O sin clamâts a jessi segnâi di sperance tes disgraciis, e a puartâ la pâs tes vueris.</text:span><text:span text:style-name="T41"> </text:span><text:span text:style-name="T31">Impegnìnsi a fâ slusî te nestre vite la lûs di Crist, soreli di justizie e di pâs. </text:span></text:p>
      <text:p text:style-name="P195">Dinsi un segn di pâs. </text:p>
      <text:p text:style-name="P140"/>
      <text:p text:style-name="P146">14. Credo</text:p>
      <text:p text:style-name="P156"><text:span text:style-name="T88">G.:</text:span><text:span text:style-name="T28"> (Dutune cun dute la Glesie o palesin la nestre fede)</text:span></text:p>
      <text:p text:style-name="P122"/>
      <text:p text:style-name="P131">Come che nus <text:s/>contin i nestris vons, <text:s/>o lin daûr dal mût di fâ </text:p>
      <text:p text:style-name="P131"><text:span text:style-name="T172">che o</text:span> vin cjapât sù te Glesie di Aquilee, <text:s/>midiant de gracie dal Batisim.</text:p>
      <text:p text:style-name="P122"/>
      <text:p text:style-name="P131"><text:soft-page-break/>O crôt in Diu Pari onipotent, invisibil e impatibil.</text:p>
      <text:p text:style-name="P131">E in Gjesù Crist so Fi unic, nestri Signôr,</text:p>
      <text:p text:style-name="P131"><text:span text:style-name="T172">che al</text:span> è nassût in gracie dal Spirtu Sant, di Marie <text:span text:style-name="T172">Vergjine</text:span>,</text:p>
      <text:p text:style-name="P131">metût in crôs e <text:span text:style-name="T172">sepulît</text:span> sot di Ponzi Pilât, <text:s/>al è lât jù tes inferis,</text:p>
      <text:p text:style-name="P131">e la tierce dì al è <text:span text:style-name="T172">risussitât</text:span> dai muarts, al è lât sù in cîl,</text:p>
      <text:p text:style-name="P131">al sta sentât a la <text:span text:style-name="T172">diestre</text:span> dal Pari, </text:p>
      <text:p text:style-name="P131">di li al vignarà a judicâ vîfs e i muarts.</text:p>
      <text:p text:style-name="P131">O crôt tal Spirtu Sant, la Glesie sante, il perdon dai pecjâts</text:p>
      <text:p text:style-name="P131">il resurî di cheste nestre cjar. Amen.</text:p>
      <text:p text:style-name="P122"/>
      <text:p text:style-name="P131"><text:span text:style-name="T172">Po ben</text:span> jo, fûr di cheste fede <text:span text:style-name="T172">che o</text:span> ai <text:s/>cumò pandude, </text:p>
      <text:p text:style-name="P131"><text:span text:style-name="T172">che e</text:span> je chê di Rome, di Alessandrie e de nestre Aquilee,</text:p>
      <text:p text:style-name="P131">e <text:span text:style-name="T172">che a</text:span> predicjin ancje in <text:span text:style-name="T172">Jerusalem</text:span>, ni che ind ai vude,</text:p>
      <text:p text:style-name="P131">ni che ind ai, ni che, in non di Crist, int varai <text:span text:style-name="T172">une altre.</text:span></text:p>
      <text:p text:style-name="P166"/>
      <text:p text:style-name="P166">15. Preiere dai fedêi</text:p>
      <text:p text:style-name="P168"/>
      <text:p text:style-name="P171">La <text:span text:style-name="T172">vuide</text:span> e scomence e po e <text:span text:style-name="T172">siere</text:span> la preiere, che si fâs come simpri, <text:span text:style-name="T172">li</text:span> dal ambon. </text:p>
      <text:p text:style-name="P214"><text:span text:style-name="T99">G.: </text:span><text:span text:style-name="T54">Il n</text:span><text:span text:style-name="T55">estri Diu al è fedêl tal volênus ben parcè che al pense che o sedin personis preziosis. Si fide dal nestri impegn e nus invide a jessi </text:span><text:span text:style-name="T59">responsabii</text:span><text:span text:style-name="T55"> tal contâ e tal testemoneâ il Vanzeli. </text:span><text:span text:style-name="T54"><text:s/></text:span><text:span text:style-name="T55">Cun tante fiducie i presentìn la nestre preiere. </text:span></text:p>
      <text:p text:style-name="P209"><text:span text:style-name="T55">Disìn ducj</text:span><text:span text:style-name="T54">: </text:span><text:span text:style-name="T62">Scoltinus Signôr. </text:span></text:p>
      <text:p text:style-name="P199"/>
      <text:p text:style-name="P199"/>
      <text:p text:style-name="P209"><text:span text:style-name="T54">1. </text:span><text:span text:style-name="T55">Pe Glesie par che e savedi dâ </text:span><text:span text:style-name="T59">testemoneance</text:span><text:span text:style-name="T55"> ancje in face dai governadôrs e dai </text:span><text:span text:style-name="T60">rês</text:span><text:span text:style-name="T55">, e in face de societât, che </text:span><text:span text:style-name="T59">dispès</text:span><text:span text:style-name="T55">, cu la indiference e la contrarietât, a inderedin e a impedissin la predicazion. Preìn fradis. </text:span></text:p>
      <text:p text:style-name="P202"/>
      <text:p text:style-name="P209"><text:span text:style-name="T54">2. </text:span><text:span text:style-name="T55">Pe societât civîl, par che nissun al sedi di</text:span><text:span text:style-name="T56">bant</text:span><text:span text:style-name="T55">, </text:span><text:span text:style-name="T56">par che ducj a cirin un lavôr dignitôs e just e a puedin cjatâlu. Preìn fradis. </text:span></text:p>
      <text:p text:style-name="P202"/>
      <text:p text:style-name="P209"><text:span text:style-name="T54">3. </text:span><text:span text:style-name="T56">Par ducj chei che di front des dificoltâts de vite di ogni dì a son tentâts de disperazion, par che a cjatin cualchidun che, tal non dal Signôr, al sedi bon di tornâ a impiâ dentri di lôr la fiducie e la sperance. Preìn fradis. <text:s/></text:span></text:p>
      <text:p text:style-name="P202"/>
      <text:p text:style-name="P209"><text:span text:style-name="T54">4. </text:span><text:span text:style-name="T57">Tun mont che al va a tocs pe tristerie di ogni bande, il Signôr nus domande di restâ tacâts a lui. Tun mont plen di assis e di ingjans nus torne a dî: No stait a vê pôre! Domandìn la sapience dal cûr e il coragjo di testemoneâ la nestre fede, preìn fradis.</text:span></text:p>
      <text:p text:style-name="P202"/>
      <text:p text:style-name="P206"><text:span text:style-name="T65">5. </text:span><text:span text:style-name="T178">Par cheste assemblee eucaristiche e par dute la nestre Glesie locâl, par che e sedi un segn valit de presince dal Signôr midiant une sclete testemoneance di fede e di caritât, preìn fradis.</text:span></text:p>
      <text:p text:style-name="P198"/>
      <text:p text:style-name="P198"/>
      <text:p text:style-name="P203"><text:span text:style-name="T175">Diu di amôr, trasforminus cul to Spirt di amôr. Il nestri pensâ che al deventi il to pensâ, cussì o podarìn vê pal prossim il to stes amôr. </text:span></text:p>
      <text:p text:style-name="P203"><text:span text:style-name="T175">Par Crist nestri Signôr. </text:span><text:span text:style-name="T176">Amen.</text:span></text:p>
      <text:p text:style-name="P206"><text:span text:style-name="T32"/></text:p>
      <text:p text:style-name="P141"/>
      <text:p text:style-name="P166"><text:soft-page-break/>16. Cjant eucaristic</text:p>
      <text:p text:style-name="P141"/>
      <text:p text:style-name="P173"><text:span text:style-name="T90">G.:</text:span><text:span text:style-name="T139"> (O podìn sentâsi) </text:span><text:span text:style-name="T140">Preparìnsi</text:span><text:span text:style-name="T139"> a cjapâ la Comunion fasint insiemi <text:s/>il </text:span></text:p>
      <text:p text:style-name="P173"/>
      <text:p text:style-name="P169">cjant……......................................................................................…................</text:p>
      <text:p text:style-name="P172"/>
      <text:p text:style-name="P170">In timp dal cjant si cjape sù lis <text:span text:style-name="T184">ufiertis.</text:span> <text:s/></text:p>
      <text:p text:style-name="P172"/>
      <text:p text:style-name="P152"><text:span text:style-name="T93">Il </text:span><text:span text:style-name="T88">MINISTRI DE COMUNION </text:span><text:span text:style-name="T93">al va </text:span><text:span text:style-name="T94">li</text:span><text:span text:style-name="T93"> dal</text:span><text:span text:style-name="T88"> </text:span><text:span text:style-name="T93"><text:s/>tabernacul, al cjape sù la pisside e le </text:span><text:span text:style-name="T94">poie</text:span><text:span text:style-name="T93"> sul altâr fermantsi </text:span><text:span text:style-name="T94">li.</text:span><text:span text:style-name="T93"> Po al dîs...</text:span></text:p>
      <text:p text:style-name="P138"/>
      <text:p text:style-name="P166">17. Comunion</text:p>
      <text:p text:style-name="P167"/>
      <text:p text:style-name="P155"><text:span text:style-name="T88">Min. com.</text:span><text:span text:style-name="T28">: <text:s/>(Jevìn sù in pîts e </text:span><text:span text:style-name="T33">preparìnsi</text:span><text:span text:style-name="T28"> a fâ la comunion)</text:span></text:p>
      <text:p text:style-name="P167"/>
      <text:p text:style-name="P196">Il Signôr nus invide a fâ la Comunion par dânus il so cuarp tant che nudriment. </text:p>
      <text:p text:style-name="P196">Din acet al Signôr resurît che al fâs gnove ogni robe. Il pan nus ven regalât par tignînus sù tal nestri cjaminâ viers <text:s/>il ream di Diu che al sta rivant.</text:p>
      <text:p text:style-name="P196">Vivìn chest fat cun grande fede. Preparìnsi a fâ la Comunion. <text:s/></text:p>
      <text:p text:style-name="P127">(Restìn cidins un moment e preìn di bessôi.) </text:p>
      <text:p text:style-name="P121"/>
      <text:p text:style-name="P160">(moment di cidinôr)</text:p>
      <text:p text:style-name="P138"/>
      <text:p text:style-name="P166">18. Pari nestri</text:p>
      <text:p text:style-name="P167"/>
      <text:p text:style-name="P205"><text:span text:style-name="T88">Min. com</text:span><text:span text:style-name="T28">.: </text:span><text:span text:style-name="T34">L' apuestul Pauli nus à invidâts a “vuadagnâsi il pan lavorant cun serenitât”. Cu lis peraulis che Crist nus à insegnadis, alcìn la nestre vôs di fîs par che a dinissun i mancji il pan di ogni dì, il lavôr che lu procure e la trancuilitât par spartîlu. Preìn ducj insiemi: </text:span></text:p>
      <text:p text:style-name="P120"/>
      <text:p text:style-name="P197"><text:span text:style-name="T109">Pari nestri, che tu sês tai cîi, </text:span><text:span text:style-name="T110">che</text:span><text:span text:style-name="T109"> al sedi santificât il to non,</text:span></text:p>
      <text:p text:style-name="P132"><text:span text:style-name="T185">che</text:span> al vegni il to ream, ch' e sedi fate la tô volontât,</text:p>
      <text:p text:style-name="P132">come in cîl, cussì in tiere.</text:p>
      <text:p text:style-name="P132">Danus vuê il pan che nus covente, parinus jù i nestris debits,</text:p>
      <text:p text:style-name="P132">come che ancje nô ur ai parìn jù ai nestris debitôrs;</text:p>
      <text:p text:style-name="P132">e no sta molânus te tentazion, ma liberinus dal mâl.</text:p>
      <text:p text:style-name="P141"/>
      <text:p text:style-name="P153"><text:span text:style-name="T88">Mm. com</text:span><text:span text:style-name="T40">.:</text:span><text:span text:style-name="T28"> <text:s text:c="4"/></text:span><text:span text:style-name="T29">Ve l’Agnel di Diu, velu chel </text:span><text:span text:style-name="T34">che al</text:span><text:span text:style-name="T29"> cjape sù i pecjâts dal mont. </text:span></text:p>
      <text:p text:style-name="P133"><text:span text:style-name="T185">Fortunâts</text:span> chei <text:span text:style-name="T185">che</text:span> a son stâts invidâts a la cene dal Agnel.</text:p>
      <text:p text:style-name="P158"/>
      <text:p text:style-name="P158"><text:span text:style-name="T88">Ducj:</text:span><text:span text:style-name="T28"> Signôr, jo no merti che tu jentris cjase mê,</text:span></text:p>
      <text:p text:style-name="P133">ma dîs dome une peraule e la mê anime e sarà vuaride. </text:p>
      <text:p text:style-name="P147"/>
      <text:p text:style-name="P147">19. Cjant di comunion</text:p>
      <text:p text:style-name="P148"/>
      <text:p text:style-name="P152"><text:span text:style-name="T88">GUIDE: </text:span><text:span text:style-name="T28">Biel che o lin a fâ la comunion, i disìn </text:span><text:span text:style-name="T34">gracie</text:span><text:span text:style-name="T28"> a Diu cul cjant </text:span></text:p>
      <text:p text:style-name="P127"/>
      <text:p text:style-name="P127">………..........................................................................................…</text:p>
      <text:p text:style-name="P118"/>
      <text:p text:style-name="P85"><text:soft-page-break/>Biel che si cjante e ven dade fûr la comunion; po dopo la pisside e ven tornade a meti tal tabernacul.</text:p>
      <text:p text:style-name="P86"/>
      <text:p text:style-name="P87">20. Preiere</text:p>
      <text:p text:style-name="P88"><text:span text:style-name="T90">Min. com.:</text:span><text:span text:style-name="T95"> </text:span><text:span text:style-name="T96">Li</text:span><text:span text:style-name="T95"> dal altâr, al lei la preiere di </text:span><text:span text:style-name="T96">ringraciament</text:span><text:span text:style-name="T95">; po dopo al torne in bande. </text:span></text:p>
      <text:p text:style-name="P89"><text:span text:style-name="T90">Min. com.:</text:span><text:span text:style-name="T139"> Preìn: Pari, che te gnove aleance screade di Crist to fi, tu continuis a tirâ dongje il to popul di ogni nazion de tiere te unitât dal stes Spirt, fâs che la tô Glesie, </text:span><text:span text:style-name="T141">fedêl</text:span><text:span text:style-name="T139"> a la sô mission, e spartissi simpri lis gjondis e lis sperancis de umanitât, e si palesi tant che levan e anime dal mont, par rinovâ in Crist la comunitât dai popui e trasform</text:span><text:span text:style-name="T141">i</text:span><text:span text:style-name="T139">le te tô famee, par Crist nestri Signôr. </text:span><text:span text:style-name="T143">Amen.</text:span></text:p>
      <text:p text:style-name="P217"><text:span text:style-name="T139">Preìn: </text:span><text:span text:style-name="T39">O vin ricevûts, Signôr, i regâi dal to sant misteri e ti preìn cun dute umiltât</text:span></text:p>
      <text:p text:style-name="P219"><text:span text:style-name="T38">che al zovi a fâ cressi il nestri amôr ce che to Fi nus à ordenât di fâ in sô memorie.</text:span></text:p>
      <text:p text:style-name="P218"><text:span text:style-name="T139">Par Crist nestri Signôr. </text:span><text:span text:style-name="T143">Amen.</text:span></text:p>
      <text:p text:style-name="P218"><text:span text:style-name="T143"/></text:p>
      <text:p text:style-name="P189">21. Sal<text:span text:style-name="T185">ût finâl</text:span></text:p>
      <text:p text:style-name="P190"><text:span text:style-name="T75">La </text:span><text:span text:style-name="T72">GUIDE </text:span><text:span text:style-name="T75">e va lì dal ambon e e dîs:</text:span><text:span text:style-name="T100"> </text:span><text:span text:style-name="T186">(O podìn sentâsi) </text:span></text:p>
      <text:p text:style-name="P187"><text:span text:style-name="T174">Fradis e sûrs: si sin <text:s/>comunicâts cul cuarp dal Signôr. Cheste liturgjie celebrade te sô memorie che e fasi salde la nestre fede. Vivìn cun convinzion l'impegn pal ben dai fradis e de storie di ogni om. </text:span></text:p>
      <text:p text:style-name="P188"><text:span text:style-name="T142">O sarìn par simpri benedîts dal Signôr. </text:span></text:p>
      <text:p text:style-name="P220"/>
      <text:p text:style-name="P194"><text:span text:style-name="T119">22. Cjiant finâl</text:span></text:p>
      <text:p text:style-name="P186"/>
      <text:p text:style-name="P211"><text:span text:style-name="T101">G.: </text:span><text:span text:style-name="T102">simpri li dal ambon, <text:s/>al lei </text:span><text:span text:style-name="T104">i avîs de domenie</text:span><text:span text:style-name="T102">, po al dîs: </text:span></text:p>
      <text:p text:style-name="P212"/>
      <text:p text:style-name="P211"><text:span text:style-name="T180">O sierìn la nestre liturgjie de domenie cul <text:s/>cjant: <text:s/></text:span></text:p>
      <text:p text:style-name="P207"/>
      <text:p text:style-name="P211"><text:span text:style-name="T179">….....................................................................................……..................................</text:span></text:p>
      <text:p text:style-name="P213"/>
      <text:p text:style-name="P203"><text:span text:style-name="T105">G.:</text:span><text:span text:style-name="T180"> <text:s text:c="2"/>(O jevìn in pîts) La benedizion dal Signôr nus judi a tignî tal cûr la Peraule che o vin scoltade e il pan che o vin cjapât, par rispuindi contents ogni volte che nus clame. Crist, che ogni dì nus compagne pe strade de eternitât, che al sedi la nestre lûs ta chestis zornadis. </text:span></text:p>
      <text:p text:style-name="P184"><text:span text:style-name="T66"><text:s/></text:span></text:p>
      <text:p text:style-name="P203"><text:span text:style-name="T182">Ducj insiemi o tornìn a fâ il segn de crôs:</text:span></text:p>
      <text:p text:style-name="P203"><text:span text:style-name="T182">Tal non dal Pari, dal Fi e dal Spiritu Sant. </text:span><text:span text:style-name="T183">Amen. <text:s text:c="3"/></text:span></text:p>
      <text:p text:style-name="P208"/>
      <text:p text:style-name="P203"><text:span text:style-name="T180">La liturgjie de peraule e je finide, lait in pâs. <text:s/></text:span></text:p>
      <text:p text:style-name="P203"><text:span text:style-name="T181">Ringraciìn Diu.</text:span></text:p>
      <text:p text:style-name="P186"/>
      <text:p text:style-name="P211"><text:span text:style-name="T103">(Si pò lassâsi cuntun cjant.)</text:span></text:p>
      <text:p text:style-name="P185"><text:span text:style-name="T1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23T10:16:45.902000000</dc:date>
    <meta:editing-duration>P2DT12H29M50S</meta:editing-duration>
    <meta:editing-cycles>347</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33" meta:word-count="4270" meta:character-count="24574" meta:non-whitespace-character-count="20216"/>
  </office:meta>
</office:document-meta>
</file>