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mily-generic="roman"/>
    <style:font-face style:name="Tahoma1" svg:font-family="Tahoma" style:font-family-generic="system"/>
    <style:font-face style:name="Times New Roman3" svg:font-family="'Times New Roman'" style:font-family-generic="system"/>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aeaf6f" officeooo:paragraph-rsid="02bbd2ed"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4"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7"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211ef1d" style:font-size-asian="5.25pt" style:language-asian="en" style:country-asian="US" style:font-size-complex="6pt" style:font-style-complex="italic"/>
    </style:style>
    <style:style style:name="P18" style:family="paragraph" style:parent-style-name="Standard">
      <style:paragraph-properties fo:text-align="justify"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officeooo:rsid="0030c1df" style:font-size-asian="8.75pt" style:language-asian="en" style:country-asian="US" style:font-weight-asian="normal" style:font-size-complex="10pt" style:font-style-complex="italic" style:font-weight-complex="bold"/>
    </style:style>
    <style:style style:name="P19"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0"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1"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3"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35a382" style:font-size-asian="5.25pt" style:language-asian="en" style:country-asian="US" style:font-size-complex="6pt" style:font-style-complex="italic"/>
    </style:style>
    <style:style style:name="P25"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2" style:font-size-asian="5.25pt" style:language-asian="en" style:country-asian="US" style:font-weight-asian="normal" style:font-size-complex="6pt" style:font-style-complex="italic" style:font-weight-complex="normal"/>
    </style:style>
    <style:style style:name="P26"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7"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8" style:family="paragraph" style:parent-style-name="Standard">
      <style:paragraph-properties style:text-autospace="none" style:writing-mode="lr-tb"/>
      <style:text-properties fo:font-size="13pt" style:font-size-asian="13pt" style:font-size-complex="13pt"/>
    </style:style>
    <style:style style:name="P29" style:family="paragraph" style:parent-style-name="Standard">
      <style:paragraph-properties style:text-autospace="none" style:writing-mode="lr-tb"/>
      <style:text-properties fo:font-size="13pt" officeooo:rsid="02bb5cbb" officeooo:paragraph-rsid="02bb5cbb"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5" style:family="paragraph" style:parent-style-name="Standard">
      <style:paragraph-properties style:text-autospace="none" style:writing-mode="lr-tb"/>
    </style:style>
    <style:style style:name="P36"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7"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8"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2" style:font-size-asian="5.25pt" style:language-asian="en" style:country-asian="US" style:font-weight-asian="normal" style:font-size-complex="6pt" style:language-complex="ar" style:country-complex="SA" style:font-style-complex="italic" style:font-weight-complex="normal"/>
    </style:style>
    <style:style style:name="P39"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2987d66" style:font-name-asian="Times New Roman2" style:font-size-asian="5.25pt" style:language-asian="en" style:country-asian="US" style:font-weight-asian="normal" style:font-size-complex="6pt" style:font-style-complex="italic" style:font-weight-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2" style:font-size-asian="5.25pt" style:language-asian="en" style:country-asian="US" style:font-style-asian="normal" style:font-weight-asian="normal" style:font-size-complex="6pt"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987d66" officeooo:paragraph-rsid="02987d66" style:letter-kerning="true" style:font-name-asian="Times New Roman2" style:font-size-asian="13pt" style:language-asian="en" style:country-asian="US" style:font-style-asian="normal" style:font-weight-asian="normal" style:font-size-complex="11pt"/>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bb5cbb" officeooo:paragraph-rsid="02bb5cbb" style:letter-kerning="true" style:font-name-asian="Times New Roman2" style:font-size-asian="13pt" style:language-asian="en" style:country-asian="US" style:font-style-asian="normal" style:font-weight-asian="normal" style:font-size-complex="11pt"/>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2740150" style:letter-kerning="true" style:font-name-asian="Mangal" style:font-size-asian="13pt" style:language-asian="en" style:country-asian="US" style:font-style-asian="normal" style:font-weight-asian="normal"/>
    </style:style>
    <style:style style:name="P44"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2bb5cbb" officeooo:paragraph-rsid="02c3e414" style:letter-kerning="true" style:font-name-asian="Mangal" style:font-size-asian="13pt" style:language-asian="en" style:country-asian="US" style:font-style-asian="normal" style:font-weight-asian="normal"/>
    </style:style>
    <style:style style:name="P45"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2" style:font-size-asian="11.3500003814697pt" style:language-asian="en" style:country-asian="US" style:font-style-asian="normal" style:font-weight-asian="normal" style:font-size-complex="13pt" style:font-style-complex="normal" style:font-weight-complex="bold"/>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bcb071" officeooo:paragraph-rsid="02bcb071" style:font-name-asian="Times New Roman2" style:font-size-asian="13pt" style:language-asian="en" style:country-asian="US" style:font-style-asian="normal" style:font-weight-asian="normal" style:font-size-complex="13pt"/>
    </style:style>
    <style:style style:name="P47" style:family="paragraph" style:parent-style-name="Standard">
      <style:paragraph-properties style:text-autospace="none" style:writing-mode="lr-tb"/>
      <style:text-properties fo:color="#000000" style:font-name="Times New Roman" fo:font-size="13pt" fo:language="it" fo:country="IT" fo:font-style="italic" fo:font-weight="normal" officeooo:rsid="02bb5cbb" officeooo:paragraph-rsid="02bb5cbb" style:font-name-asian="Times New Roman2" style:font-size-asian="13pt" style:language-asian="en" style:country-asian="US" style:font-style-asian="italic" style:font-weight-asian="normal" style:font-size-complex="13pt"/>
    </style:style>
    <style:style style:name="P48" style:family="paragraph" style:parent-style-name="Standard">
      <style:paragraph-properties style:text-autospace="none" style:writing-mode="lr-tb"/>
      <style:text-properties fo:color="#000000" style:font-name="Times New Roman" fo:font-size="13pt" fo:language="it" fo:country="IT" fo:font-style="italic" fo:font-weight="normal" officeooo:rsid="02bb5cbb" officeooo:paragraph-rsid="02bb5cbb" style:font-name-asian="Times New Roman2" style:font-size-asian="13pt" style:language-asian="en" style:country-asian="US" style:font-style-asian="italic" style:font-weight-asian="normal" style:font-size-complex="13pt" style:font-style-complex="italic"/>
    </style:style>
    <style:style style:name="P49" style:family="paragraph" style:parent-style-name="Standard">
      <style:paragraph-properties fo:text-align="start" style:justify-single-word="false" style:text-autospace="none" style:writing-mode="lr-tb"/>
      <style:text-properties fo:color="#000000" style:font-name="Times New Roman" fo:font-size="14pt" fo:language="it" fo:country="IT" fo:font-style="normal" fo:font-weight="normal" officeooo:rsid="01df0840" style:font-name-asian="Times New Roman2" style:font-size-asian="12.25pt" style:language-asian="en" style:country-asian="US" style:font-style-asian="normal" style:font-weight-asian="normal" style:font-size-complex="14pt" style:font-style-complex="normal" style:font-weight-complex="bold"/>
    </style:style>
    <style:style style:name="P50" style:family="paragraph" style:parent-style-name="Standard">
      <style:paragraph-properties fo:text-align="start" style:justify-single-word="false" style:text-autospace="none" style:writing-mode="lr-tb"/>
    </style:style>
    <style:style style:name="P51"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2" style:family="paragraph" style:parent-style-name="Standard">
      <style:paragraph-properties fo:text-align="justify" style:justify-single-word="false" style:text-autospace="none" style:writing-mode="lr-tb"/>
      <style:text-properties officeooo:paragraph-rsid="02550348"/>
    </style:style>
    <style:style style:name="P53" style:family="paragraph" style:parent-style-name="Standard">
      <style:paragraph-properties fo:text-align="justify" style:justify-single-word="false" style:text-autospace="none" style:writing-mode="lr-tb"/>
      <style:text-properties officeooo:paragraph-rsid="012b18d2"/>
    </style:style>
    <style:style style:name="P54" style:family="paragraph" style:parent-style-name="Standard">
      <style:paragraph-properties fo:text-align="justify" style:justify-single-word="false" style:text-autospace="none" style:writing-mode="lr-tb"/>
      <style:text-properties officeooo:paragraph-rsid="02bb5cbb"/>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6"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88e288" officeooo:paragraph-rsid="02b00153" style:font-size-asian="13pt" style:language-asian="en" style:country-asian="US" style:font-size-complex="13pt"/>
    </style:style>
    <style:style style:name="P5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88e288" officeooo:paragraph-rsid="02bbd2ed" style:font-size-asian="13pt" style:language-asian="en" style:country-asian="US" style:font-size-complex="13pt"/>
    </style:style>
    <style:style style:name="P60"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1"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2" style:family="paragraph" style:parent-style-name="Corpo_20_del_20_testo_20_2">
      <style:paragraph-properties fo:text-align="justify" style:justify-single-word="false" style:text-autospace="none" style:writing-mode="lr-tb"/>
      <style:text-properties fo:color="#ff0000"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63"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4"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2bbd2ed" style:letter-kerning="true" style:font-name-asian="Mangal" style:font-size-asian="5.25pt" style:language-asian="en" style:country-asian="US" style:font-style-asian="normal" style:font-weight-asian="normal" style:font-size-complex="6pt" style:font-weight-complex="normal"/>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4pt" fo:language="it" fo:country="IT" fo:font-style="normal" fo:font-weight="normal" officeooo:rsid="023d2eec" officeooo:paragraph-rsid="02bbd2ed" style:letter-kerning="true" style:font-name-asian="Mangal" style:font-size-asian="3.5pt" style:language-asian="en" style:country-asian="US" style:font-style-asian="normal" style:font-weight-asian="normal" style:font-size-complex="4pt" style:font-weight-complex="normal"/>
    </style:style>
    <style:style style:name="P6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bbd2ed" officeooo:paragraph-rsid="02bbd2ed" style:letter-kerning="true" style:font-name-asian="Mangal" style:font-size-asian="13pt" style:language-asian="en" style:country-asian="US" style:font-style-asian="normal" style:font-weight-asian="normal" style:font-size-complex="13pt" style:font-weight-complex="normal"/>
    </style:style>
    <style:style style:name="P69" style:family="paragraph" style:parent-style-name="Corpo_20_del_20_testo_20_2">
      <style:paragraph-properties fo:text-align="justify" style:justify-single-word="false" style:text-autospace="none" style:writing-mode="lr-tb"/>
      <style:text-properties officeooo:paragraph-rsid="02bbd2ed"/>
    </style:style>
    <style:style style:name="P70" style:family="paragraph" style:parent-style-name="Corpo_20_del_20_testo_20_2">
      <style:paragraph-properties fo:text-align="justify" style:justify-single-word="false" style:text-autospace="none" style:writing-mode="lr-tb"/>
      <style:text-properties officeooo:rsid="02bbd2ed" officeooo:paragraph-rsid="02bbd2ed"/>
    </style:style>
    <style:style style:name="P71" style:family="paragraph" style:parent-style-name="Corpo_20_del_20_testo_20_3">
      <style:paragraph-properties fo:text-align="justify" style:justify-single-word="false" style:text-autospace="none" style:writing-mode="lr-tb"/>
      <style:text-properties officeooo:paragraph-rsid="015d90c9"/>
    </style:style>
    <style:style style:name="P7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a39822" style:font-size-asian="13pt" style:language-asian="en" style:country-asian="US" style:font-size-complex="13pt"/>
    </style:style>
    <style:style style:name="P7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bb5cbb" style:font-size-asian="13pt" style:language-asian="en" style:country-asian="US" style:font-size-complex="13pt"/>
    </style:style>
    <style:style style:name="P74" style:family="paragraph" style:parent-style-name="Corpo_20_del_20_testo_20_3">
      <style:paragraph-properties fo:text-align="justify" style:justify-single-word="false" style:text-autospace="none" style:writing-mode="lr-tb"/>
      <style:text-properties fo:color="#000000" style:font-name="Times New Roman" fo:font-size="14pt" fo:language="it" fo:country="IT" fo:font-style="normal" fo:font-weight="normal" officeooo:rsid="01df0840" officeooo:paragraph-rsid="015d90c9" style:letter-kerning="true" style:font-name-asian="Times New Roman2" style:font-size-asian="12.25pt" style:language-asian="en" style:country-asian="US" style:font-style-asian="normal" style:font-weight-asian="normal" style:font-size-complex="14pt" style:font-style-complex="normal" style:font-weight-complex="bold"/>
    </style:style>
    <style:style style:name="P75"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987d66" officeooo:paragraph-rsid="02987d66" style:font-name-asian="Times New Roman2" style:font-size-asian="13pt" style:language-asian="en" style:country-asian="US" style:font-weight-asian="normal" style:font-size-complex="13pt" style:font-weight-complex="normal"/>
    </style:style>
    <style:style style:name="P7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5a382" officeooo:paragraph-rsid="02a58792" style:font-name-asian="Times New Roman2" style:font-size-asian="13pt" style:language-asian="en" style:country-asian="US" style:font-weight-asian="normal" style:font-size-complex="13pt" style:font-weight-complex="normal"/>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bb5cbb" officeooo:paragraph-rsid="02bb5cbb" style:font-name-asian="Times New Roman2" style:font-size-asian="13pt" style:language-asian="en" style:country-asian="US" style:font-weight-asian="normal" style:font-size-complex="13pt" style:font-weight-complex="normal"/>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987d66" officeooo:paragraph-rsid="02a58792" style:font-name-asian="Times New Roman2" style:font-size-asian="5.25pt" style:language-asian="en" style:country-asian="US" style:font-weight-asian="normal" style:font-size-complex="6pt" style:font-weight-complex="normal"/>
    </style:style>
    <style:style style:name="P8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987d66" officeooo:paragraph-rsid="02987d66" style:font-name-asian="Times New Roman2" style:font-size-asian="5.25pt" style:language-asian="en" style:country-asian="US" style:font-weight-asian="normal" style:font-size-complex="6pt" style:font-weight-complex="normal"/>
    </style:style>
    <style:style style:name="P8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987d66" officeooo:paragraph-rsid="02bb5cbb" style:font-name-asian="Times New Roman2" style:font-size-asian="5.25pt" style:language-asian="en" style:country-asian="US" style:font-weight-asian="normal" style:font-size-complex="6pt" style:font-weight-complex="normal"/>
    </style:style>
    <style:style style:name="P82" style:family="paragraph" style:parent-style-name="TxBr_5f_p13">
      <style:paragraph-properties style:text-autospace="none" style:writing-mode="lr-tb"/>
      <style:text-properties officeooo:paragraph-rsid="02bb5cbb"/>
    </style:style>
    <style:style style:name="P83" style:family="paragraph" style:parent-style-name="Text_20_body">
      <style:paragraph-properties loext:contextual-spacing="false" fo:margin-top="0cm" fo:margin-bottom="0.212cm" style: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4" style:family="paragraph" style:parent-style-name="Text_20_body">
      <style:paragraph-properties loext:contextual-spacing="false" fo:margin-top="0.101cm" fo:margin-bottom="0cm" style: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5" style:family="paragraph" style:parent-style-name="Standard">
      <style:paragraph-properties loext:contextual-spacing="false" fo:margin-top="0.101cm" fo:margin-bottom="0cm" style: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6"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7"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8"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10pt" fo:language="it" fo:country="IT" fo:font-style="normal" fo:font-weight="bold" style:font-size-asian="8.75pt" style:language-asian="en" style:country-asian="US" style:font-size-complex="10pt" style:font-weight-complex="bold"/>
    </style:style>
    <style:style style:name="P89"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16pt" fo:language="it" fo:country="IT" fo:font-style="normal" fo:font-weight="bold" officeooo:paragraph-rsid="00b738c2" style:font-size-asian="16pt" style:language-asian="en" style:country-asian="US" style:font-size-complex="16pt" style:font-weight-complex="bold"/>
    </style:style>
    <style:style style:name="P90" style:family="paragraph" style:parent-style-name="Standard">
      <style:paragraph-properties loext:contextual-spacing="false" fo:margin-top="0.101cm" fo:margin-bottom="0cm" style: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1"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2"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3"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font-weight-complex="bold"/>
    </style:style>
    <style:style style:name="P94"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5"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2" style:font-size-asian="13pt" style:language-asian="en" style:country-asian="US" style:font-style-asian="normal" style:font-weight-asian="normal" style:font-size-complex="14pt" style:font-weight-complex="normal"/>
    </style:style>
    <style:style style:name="P96"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2" style:font-size-asian="13pt" style:language-asian="en" style:country-asian="US" style:font-style-asian="normal" style:font-weight-asian="normal" style:font-size-complex="14pt" style:font-weight-complex="normal"/>
    </style:style>
    <style:style style:name="P97"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2" style:font-size-asian="13pt" style:language-asian="en" style:country-asian="US" style:font-style-asian="normal" style:font-weight-asian="normal" style:font-size-complex="13pt"/>
    </style:style>
    <style:style style:name="P98"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2" style:font-size-asian="13pt" style:language-asian="en" style:country-asian="US" style:font-style-asian="normal" style:font-weight-asian="normal" style:font-size-complex="13pt"/>
    </style:style>
    <style:style style:name="P99"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2" style:font-size-asian="13pt" style:language-asian="en" style:country-asian="US" style:font-style-asian="normal" style:font-weight-asian="normal" style:font-size-complex="13pt"/>
    </style:style>
    <style:style style:name="P100"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2" style:font-size-asian="13pt" style:language-asian="en" style:country-asian="US" style:font-style-asian="normal" style:font-weight-asian="normal" style:font-size-complex="13pt"/>
    </style:style>
    <style:style style:name="P101"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624a87" officeooo:paragraph-rsid="02624a87" style:font-name-asian="Times New Roman2" style:font-size-asian="13pt" style:language-asian="en" style:country-asian="US" style:font-style-asian="normal" style:font-weight-asian="normal" style:font-size-complex="13pt"/>
    </style:style>
    <style:style style:name="P102" style:family="paragraph" style:parent-style-name="Standard">
      <style:paragraph-properties loext:contextual-spacing="false" fo:margin-top="0cm" fo:margin-bottom="0.101cm" style: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2" style:font-size-asian="13pt" style:language-asian="en" style:country-asian="US" style:font-style-asian="italic" style:font-weight-asian="normal" style:font-size-complex="13pt" style:font-style-complex="italic"/>
    </style:style>
    <style:style style:name="P103"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4"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9pt" fo:language="it" fo:country="IT" fo:font-style="italic" style:text-underline-style="solid" style:text-underline-width="auto" style:text-underline-color="font-color" fo:font-weight="normal" officeooo:paragraph-rsid="0036e35c" style:font-size-asian="7.84999990463257pt" style:language-asian="en" style:country-asian="US" style:font-size-complex="9pt" style:font-style-complex="italic"/>
    </style:style>
    <style:style style:name="P105"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06"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7"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8"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95e282" style:font-name-asian="Times New Roman2" style:font-size-asian="5.25pt" style:language-asian="ar" style:country-asian="SA" style:font-style-asian="normal" style:font-weight-asian="bold" style:font-size-complex="6pt" style:font-style-complex="normal"/>
    </style:style>
    <style:style style:name="P109" style:family="paragraph" style:parent-style-name="Standard">
      <style:text-properties fo:color="#000000" style:font-name="Times New Roman" fo:font-size="10pt" fo:language="it" fo:country="IT" fo:font-style="normal" fo:font-weight="normal" officeooo:rsid="022ce8ad" officeooo:paragraph-rsid="0295e282" style:font-size-asian="8.75pt" style:language-asian="en" style:country-asian="US" style:font-size-complex="10pt"/>
    </style:style>
    <style:style style:name="P11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1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2bbd2ed" officeooo:paragraph-rsid="02bbd2ed" style:letter-kerning="true" style:font-name-asian="Mangal" style:font-size-asian="13pt" style:language-asian="en" style:country-asian="US" style:font-style-asian="normal" style:font-weight-asian="normal"/>
    </style:style>
    <style:style style:name="P112" style:family="paragraph" style:parent-style-name="Standard">
      <style:paragraph-properties fo:text-align="justify" style:justify-single-word="false"/>
      <style:text-properties officeooo:paragraph-rsid="02a58792"/>
    </style:style>
    <style:style style:name="P113"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14" style:family="paragraph" style:parent-style-name="Standard">
      <style:paragraph-properties fo:text-align="justify" style:justify-single-word="false"/>
      <style:text-properties fo:color="#339966" style:font-name="Times New Roman" fo:font-size="9pt" fo:language="it" fo:country="IT" fo:font-style="italic" style:text-underline-style="solid" style:text-underline-width="auto" style:text-underline-color="font-color" fo:font-weight="normal" officeooo:paragraph-rsid="02614767" style:font-size-asian="7.84999990463257pt" style:language-asian="en" style:country-asian="US" style:font-size-complex="9pt" style:font-style-complex="italic"/>
    </style:style>
    <style:style style:name="P115" style:family="paragraph" style:parent-style-name="Standard">
      <style:text-properties officeooo:paragraph-rsid="02bbd2ed"/>
    </style:style>
    <style:style style:name="P116"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17"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18" style:family="paragraph" style:parent-style-name="Corpo_20_del_20_testo_20_2">
      <style:paragraph-properties fo:text-align="start" style:justify-single-word="false"/>
      <style:text-properties fo:color="#339966" style:font-name="Times New Roman" fo:font-size="14pt" fo:language="fur" fo:country="IT" style:font-size-asian="14pt" style:language-asian="en" style:country-asian="US"/>
    </style:style>
    <style:style style:name="P119"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20"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21"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22"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23"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24"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25" style:family="paragraph" style:parent-style-name="Corpo_20_del_20_testo_20_2">
      <style:paragraph-properties fo:text-align="start" style:justify-single-word="false"/>
      <style:text-properties fo:language="fur" fo:country="IT"/>
    </style:style>
    <style:style style:name="P126" style:family="paragraph" style:parent-style-name="Corpo_20_del_20_testo_20_2">
      <style:paragraph-properties fo:text-align="start" style:justify-single-word="false"/>
      <style:text-properties fo:language="fur" fo:country="IT" officeooo:paragraph-rsid="018bd991"/>
    </style:style>
    <style:style style:name="P127"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28"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29" style:family="paragraph" style:parent-style-name="Corpo_20_del_20_testo_20_2">
      <style:paragraph-properties fo:text-align="start" style:justify-single-word="false"/>
      <style:text-properties fo:color="#000000" style:font-name="Times New Roman" fo:font-size="10pt" fo:language="fur" fo:country="IT" fo:font-style="italic" style:letter-kerning="true" style:font-name-asian="Mangal" style:font-size-asian="8.75pt" style:language-asian="en" style:country-asian="US" style:font-style-asian="italic" style:font-size-complex="10pt"/>
    </style:style>
    <style:style style:name="P130" style:family="paragraph" style:parent-style-name="Corpo_20_del_20_testo_20_2">
      <style:paragraph-properties fo:text-align="start" style:justify-single-word="false"/>
      <style:text-properties fo:color="#000000" style:font-name="Times New Roman1" fo:font-size="6pt" fo:language="fur" fo:country="IT" officeooo:paragraph-rsid="02cc7aaa" style:font-size-asian="6pt" style:language-asian="en" style:country-asian="US" style:font-name-complex="Tahoma1" style:language-complex="ar" style:country-complex="SA"/>
    </style:style>
    <style:style style:name="P131" style:family="paragraph" style:parent-style-name="Corpo_20_del_20_testo_20_2">
      <style:paragraph-properties fo:text-align="start" style:justify-single-word="false"/>
      <style:text-properties fo:color="#000000" style:font-name="Times New Roman1" fo:language="fur" fo:country="IT" officeooo:paragraph-rsid="02cc7aaa" style:language-asian="it" style:country-asian="IT" style:font-name-complex="Tahoma1" style:language-complex="ar" style:country-complex="SA"/>
    </style:style>
    <style:style style:name="P132"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font-color" fo:font-weight="normal" officeooo:paragraph-rsid="02cc7aaa" style:font-size-asian="14pt" style:language-asian="en" style:country-asian="US" style:font-size-complex="14pt" style:font-style-complex="italic" style:font-weight-complex="bold"/>
    </style:style>
    <style:style style:name="P133" style:family="paragraph" style:parent-style-name="Corpo_20_del_20_testo_20_2">
      <style:paragraph-properties loext:contextual-spacing="false" fo:margin-top="0.101cm" fo:margin-bottom="0cm" style:contextual-spacing="false" fo:text-align="start" style:justify-single-word="false" style:text-autospace="none" style:writing-mode="lr-tb"/>
      <style:text-properties style:font-name="Times New Roman" fo:font-size="14pt" fo:language="fur" fo:country="IT" fo:font-style="normal" fo:font-weight="normal" officeooo:paragraph-rsid="02cc7aaa" style:font-size-asian="14pt" style:language-asian="en" style:country-asian="US" style:font-size-complex="14pt"/>
    </style:style>
    <style:style style:name="P134" style:family="paragraph" style:parent-style-name="Corpo_20_del_20_testo_20_2">
      <style:paragraph-properties loext:contextual-spacing="false" fo:margin-top="0cm" fo:margin-bottom="0.011cm" style:contextual-spacing="false" fo:text-align="justify" style:justify-single-word="false" style:text-autospace="none" style:writing-mode="lr-tb"/>
      <style:text-properties style:font-name="Times New Roman" fo:font-size="14pt" fo:language="fur" fo:country="IT" fo:font-style="normal" fo:font-weight="normal" officeooo:paragraph-rsid="02cc7aaa" style:font-size-asian="14pt" style:language-asian="en" style:country-asian="US" style:font-style-asian="normal" style:font-weight-asian="normal" style:font-size-complex="13pt"/>
    </style:style>
    <style:style style:name="P135" style:family="paragraph" style:parent-style-name="Standard">
      <style:paragraph-properties fo:text-align="justify" style:justify-single-word="false" fo:orphans="0" fo:widows="0"/>
      <style:text-properties fo:color="#000000" style:font-name="Times New Roman" fo:font-size="8pt" fo:language="fur" fo:country="IT" fo:font-style="normal" fo:font-weight="normal" officeooo:rsid="02ca9a89" officeooo:paragraph-rsid="02ca9a89" style:letter-kerning="true" style:font-name-asian="Mangal" style:font-size-asian="7pt" style:language-asian="en" style:country-asian="US" style:font-style-asian="normal" style:font-weight-asian="normal" style:font-size-complex="8pt"/>
    </style:style>
    <style:style style:name="P13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37"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3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3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2c97ea1" style:letter-kerning="true" style:font-name-asian="Mangal" style:font-size-asian="14pt" style:language-asian="en" style:country-asian="US" style:font-style-asian="normal" style:font-weight-asian="normal"/>
    </style:style>
    <style:style style:name="P14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2"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3"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44"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145"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146"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47"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48" style:family="paragraph" style:parent-style-name="Standard">
      <style:paragraph-properties fo:text-align="start" style:justify-single-word="false" fo:orphans="0" fo:widows="0"/>
      <style:text-properties fo:color="#000000" style:font-name="Times New Roman" fo:font-size="14pt" fo:language="fur" fo:country="IT" fo:font-weight="bold" style:letter-kerning="true" style:font-name-asian="Mangal" style:font-size-asian="12.25pt" style:language-asian="en" style:country-asian="US" style:font-weight-asian="bold" style:font-size-complex="14pt"/>
    </style:style>
    <style:style style:name="P149"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50"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51" style:family="paragraph" style:parent-style-name="Standard">
      <style:paragraph-properties fo:text-align="center" style:justify-single-word="false" fo:orphans="0" fo:widows="0"/>
      <style:text-properties fo:color="#000000" style:font-name="Times New Roman" fo:font-size="10pt" fo:language="fur" fo:country="IT" fo:font-weight="bold" style:letter-kerning="true" style:font-name-asian="Mangal" style:font-size-asian="8.75pt" style:language-asian="en" style:country-asian="US" style:font-weight-asian="bold" style:font-size-complex="10pt"/>
    </style:style>
    <style:style style:name="P152"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153"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8.75pt" style:language-asian="en" style:country-asian="US" style:font-size-complex="10pt"/>
    </style:style>
    <style:style style:name="P154" style:family="paragraph" style:parent-style-name="Standard">
      <style:paragraph-properties fo:text-align="justify" style:justify-single-word="false" fo:orphans="0" fo:widows="0"/>
      <style:text-properties fo:color="#000000" style:font-name="Times New Roman" fo:font-size="10pt" fo:language="fur" fo:country="IT" fo:font-style="normal" fo:font-weight="bold" officeooo:rsid="02ca5e5f" officeooo:paragraph-rsid="02ca5e5f" style:letter-kerning="true" style:font-name-asian="Mangal" style:font-size-asian="8.75pt" style:language-asian="en" style:country-asian="US" style:font-style-asian="normal" style:font-weight-asian="bold" style:font-size-complex="10pt" style:font-weight-complex="normal"/>
    </style:style>
    <style:style style:name="P155"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2ca9a89" officeooo:paragraph-rsid="02ca9a89" style:letter-kerning="true" style:font-name-asian="Mangal" style:font-size-asian="8.75pt" style:language-asian="en" style:country-asian="US" style:font-style-asian="normal" style:font-weight-asian="normal" style:font-size-complex="10pt"/>
    </style:style>
    <style:style style:name="P156"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57"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58"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159"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60"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6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62"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3"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4"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5"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6" style:family="paragraph" style:parent-style-name="Standard">
      <style:paragraph-properties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167"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8"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9" style:family="paragraph" style:parent-style-name="Standard">
      <style:paragraph-properties fo:text-align="start" style:justify-single-word="false"/>
      <style:text-properties fo:color="#339966" style:font-name="Times New Roman1" fo:font-size="14pt" fo:language="fur" fo:country="IT" fo:font-style="italic" style:text-underline-style="solid" style:text-underline-width="auto" style:text-underline-color="#000000" fo:font-weight="normal" officeooo:paragraph-rsid="02cc7aaa" style:letter-kerning="true" style:font-name-asian="Mangal" style:font-size-asian="14pt" style:language-asian="en" style:country-asian="US" style:font-style-asian="italic" style:font-weight-asian="normal"/>
    </style:style>
    <style:style style:name="P170" style:family="paragraph" style:parent-style-name="Standard">
      <style:paragraph-properties fo:text-align="start" style:justify-single-word="false" fo:orphans="0" fo:widows="0"/>
      <style:text-properties fo:language="fur" fo:country="IT"/>
    </style:style>
    <style:style style:name="P171" style:family="paragraph" style:parent-style-name="Standard">
      <style:paragraph-properties fo:text-align="start" style:justify-single-word="false" fo:orphans="0" fo:widows="0"/>
      <style:text-properties fo:language="fur" fo:country="IT" officeooo:paragraph-rsid="018c95f4"/>
    </style:style>
    <style:style style:name="P172" style:family="paragraph" style:parent-style-name="Standard">
      <style:paragraph-properties fo:orphans="0" fo:widows="0"/>
      <style:text-properties fo:language="fur" fo:country="IT"/>
    </style:style>
    <style:style style:name="P173" style:family="paragraph" style:parent-style-name="Standard">
      <style:paragraph-properties fo:orphans="0" fo:widows="0"/>
      <style:text-properties fo:language="fur" fo:country="IT" officeooo:paragraph-rsid="018bd991"/>
    </style:style>
    <style:style style:name="P174" style:family="paragraph" style:parent-style-name="Standard">
      <style:paragraph-properties fo:orphans="0" fo:widows="0"/>
      <style:text-properties fo:language="fur" fo:country="IT" officeooo:paragraph-rsid="02cb2a9a"/>
    </style:style>
    <style:style style:name="P175" style:family="paragraph" style:parent-style-name="Standard">
      <style:paragraph-properties fo:text-align="justify" style:justify-single-word="false" fo:orphans="0" fo:widows="0"/>
      <style:text-properties fo:language="fur" fo:country="IT"/>
    </style:style>
    <style:style style:name="P176"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77" style:family="paragraph" style:parent-style-name="Standard">
      <style:paragraph-properties fo:text-align="justify" style:justify-single-word="false" fo:orphans="0" fo:widows="0"/>
      <style:text-properties fo:language="fur" fo:country="IT" officeooo:paragraph-rsid="02c97ea1"/>
    </style:style>
    <style:style style:name="P178" style:family="paragraph" style:parent-style-name="Standard">
      <style:paragraph-properties fo:text-align="justify" style:justify-single-word="false" fo:orphans="0" fo:widows="0"/>
      <style:text-properties fo:language="fur" fo:country="IT" officeooo:paragraph-rsid="02ca5e5f"/>
    </style:style>
    <style:style style:name="P179" style:family="paragraph" style:parent-style-name="Standard">
      <style:paragraph-properties fo:text-align="justify" style:justify-single-word="false" fo:orphans="0" fo:widows="0"/>
      <style:text-properties fo:language="fur" fo:country="IT" officeooo:paragraph-rsid="02ca9a89"/>
    </style:style>
    <style:style style:name="P180" style:family="paragraph" style:parent-style-name="Standard">
      <style:paragraph-properties fo:text-align="start" style:justify-single-word="false" fo:orphans="0" fo:widows="0"/>
      <style:text-properties fo:language="fur" fo:country="IT" officeooo:rsid="018c95f4" officeooo:paragraph-rsid="018c95f4"/>
    </style:style>
    <style:style style:name="P181" style:family="paragraph" style:parent-style-name="Standard">
      <style:paragraph-properties fo:text-align="justify" style:justify-single-word="false" fo:orphans="0" fo:widows="0"/>
      <style:text-properties fo:language="fur" fo:country="IT" officeooo:rsid="02c97ea1" officeooo:paragraph-rsid="02c97ea1"/>
    </style:style>
    <style:style style:name="P182" style:family="paragraph" style:parent-style-name="Standard">
      <style:paragraph-properties fo:text-align="justify" style:justify-single-word="false" fo:orphans="0" fo:widows="0"/>
      <style:text-properties fo:language="fur" fo:country="IT" officeooo:rsid="02ca5e5f" officeooo:paragraph-rsid="02ca5e5f"/>
    </style:style>
    <style:style style:name="P183" style:family="paragraph" style:parent-style-name="Standard">
      <style:paragraph-properties fo:text-align="justify" style:justify-single-word="false" fo:orphans="0" fo:widows="0"/>
      <style:text-properties fo:language="fur" fo:country="IT" fo:font-weight="normal" officeooo:rsid="02ca5e5f" officeooo:paragraph-rsid="02ca5e5f" style:font-weight-asian="normal" style:font-weight-complex="normal"/>
    </style:style>
    <style:style style:name="P184" style:family="paragraph" style:parent-style-name="Standard">
      <style:paragraph-properties fo:text-align="start" style:justify-single-word="false" fo:orphans="0" fo:widows="0"/>
      <style:text-properties fo:language="fur" fo:country="IT" officeooo:rsid="02cb2a9a" officeooo:paragraph-rsid="02cb2a9a"/>
    </style:style>
    <style:style style:name="P185"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86"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87"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88"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89" style:family="paragraph" style:parent-style-name="Standard">
      <style:paragraph-properties fo:text-align="start" style:justify-single-word="false" fo:orphans="0" fo:widows="0"/>
      <style:text-properties fo:color="#ff0000" style:font-name="Times New Roman1" fo:font-size="14pt" fo:language="fur" fo:country="IT" fo:font-style="italic" style:text-underline-style="solid" style:text-underline-width="auto" style:text-underline-color="#000000" fo:font-weight="normal" officeooo:paragraph-rsid="02cc7aaa" style:letter-kerning="true" style:font-name-asian="Mangal" style:font-size-asian="14pt" style:language-asian="en" style:country-asian="US" style:font-style-asian="italic" style:font-weight-asian="normal"/>
    </style:style>
    <style:style style:name="P190" style:family="paragraph" style:parent-style-name="Standard">
      <style:paragraph-properties fo:text-align="start" style:justify-single-word="false"/>
      <style:text-properties fo:color="#ff0000" style:font-name="Times New Roman1" fo:font-size="14pt" fo:language="fur" fo:country="IT" fo:font-style="italic" style:text-underline-style="none" fo:font-weight="normal" officeooo:paragraph-rsid="02cc7aaa" style:font-size-asian="14pt" style:language-asian="en" style:country-asian="US" style:font-style-asian="italic" style:font-weight-asian="normal" style:font-size-complex="10.5pt"/>
    </style:style>
    <style:style style:name="P191" style:family="paragraph" style:parent-style-name="Standard">
      <style:paragraph-properties fo:text-align="justify" style:justify-single-word="false"/>
      <style:text-properties fo:color="#ff0000" style:font-name="Times New Roman1" fo:font-size="14pt" fo:language="fur" fo:country="IT" fo:font-style="normal" fo:font-weight="bold" officeooo:paragraph-rsid="02cc7aaa" style:font-size-asian="14pt" style:language-asian="en" style:country-asian="US" style:font-style-asian="normal" style:font-weight-asian="bold" style:font-size-complex="14pt" style:font-weight-complex="bold"/>
    </style:style>
    <style:style style:name="P192"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93" style:family="paragraph" style:parent-style-name="Standard">
      <style:paragraph-properties fo:text-align="justify" style:justify-single-word="false"/>
      <style:text-properties officeooo:paragraph-rsid="02cc7aaa"/>
    </style:style>
    <style:style style:name="P194" style:family="paragraph" style:parent-style-name="Standard">
      <style:paragraph-properties fo:text-align="justify" style:justify-single-word="false" fo:orphans="0" fo:widows="0"/>
      <style:text-properties fo:font-size="6pt" fo:language="fur" fo:country="IT" style:font-size-asian="5.25pt" style:font-size-complex="6pt"/>
    </style:style>
    <style:style style:name="P195" style:family="paragraph" style:parent-style-name="Standard">
      <style:paragraph-properties fo:text-align="justify" style:justify-single-word="false" fo:orphans="0" fo:widows="0"/>
      <style:text-properties fo:font-size="10pt" fo:language="fur" fo:country="IT" officeooo:paragraph-rsid="02ca9a89" style:font-size-asian="8.75pt" style:font-size-complex="10pt"/>
    </style:style>
    <style:style style:name="P196" style:family="paragraph" style:parent-style-name="Standard">
      <style:paragraph-properties fo:text-align="start" style:justify-single-word="false"/>
      <style:text-properties officeooo:paragraph-rsid="02cc7aaa"/>
    </style:style>
    <style:style style:name="P197" style:family="paragraph" style:parent-style-name="Standard">
      <style:paragraph-properties fo:text-align="start" style:justify-single-word="false"/>
      <style:text-properties style:font-name="Times New Roman1" fo:font-size="14pt" fo:language="fur" fo:country="IT" fo:font-style="normal" fo:font-weight="normal" officeooo:paragraph-rsid="02cc7aaa" style:font-size-asian="14pt" style:language-asian="en" style:country-asian="US" style:font-style-asian="normal" style:font-weight-asian="normal" style:font-size-complex="14pt"/>
    </style:style>
    <style:style style:name="P198" style:family="paragraph" style:parent-style-name="Standard">
      <style:paragraph-properties fo:text-align="justify" style:justify-single-word="false"/>
      <style:text-properties style:font-name="Times New Roman1" fo:font-size="14pt" fo:language="fur" fo:country="IT" fo:font-style="normal" fo:font-weight="normal" officeooo:paragraph-rsid="02cc7aaa" style:font-size-asian="14pt" style:language-asian="en" style:country-asian="US" style:font-style-asian="normal" style:font-weight-asian="normal" style:font-size-complex="14pt"/>
    </style:style>
    <style:style style:name="P199" style:family="paragraph" style:parent-style-name="Standard">
      <style:paragraph-properties fo:text-align="start" style:justify-single-word="false"/>
      <style:text-properties style:font-name="Times New Roman1" fo:font-size="14pt" fo:language="fur" fo:country="IT" fo:font-style="normal" fo:font-weight="normal" officeooo:paragraph-rsid="02cc7aaa" style:font-size-asian="14pt" style:language-asian="en" style:country-asian="US" style:font-style-asian="normal" style:font-weight-asian="normal"/>
    </style:style>
    <style:style style:name="P200" style:family="paragraph" style:parent-style-name="Standard">
      <style:paragraph-properties fo:text-align="justify" style:justify-single-word="false"/>
      <style:text-properties style:font-name="Times New Roman1" fo:font-size="14pt" fo:language="fur" fo:country="IT" fo:font-style="normal" fo:font-weight="bold" officeooo:paragraph-rsid="02cc7aaa" style:font-size-asian="14pt" style:language-asian="en" style:country-asian="US" style:font-style-asian="normal" style:font-weight-asian="bold" style:font-size-complex="14pt" style:font-weight-complex="bold"/>
    </style:style>
    <style:style style:name="P201" style:family="paragraph" style:parent-style-name="Standard">
      <style:paragraph-properties fo:text-align="justify" style:justify-single-word="false"/>
      <style:text-properties style:font-name="Times New Roman1" fo:font-size="14pt" fo:language="fur" fo:country="IT" fo:font-weight="normal" officeooo:paragraph-rsid="02cc7aaa" style:font-size-asian="14pt" style:font-weight-asian="normal" style:font-size-complex="14pt"/>
    </style:style>
    <style:style style:name="P202"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203" style:family="paragraph" style:parent-style-name="Standard">
      <style:paragraph-properties loext:contextual-spacing="false" fo:margin-top="0cm" fo:margin-bottom="0cm" style:contextual-spacing="false" fo:text-align="start" style:justify-single-word="false"/>
      <style:text-properties fo:language="fur" fo:country="IT" officeooo:paragraph-rsid="02bd24a3"/>
    </style:style>
    <style:style style:name="P204" style:family="paragraph" style:parent-style-name="Standard">
      <style:paragraph-properties loext:contextual-spacing="false" fo:margin-top="0cm" fo:margin-bottom="0cm" style:contextual-spacing="false" fo:text-align="center" style:justify-single-word="false"/>
      <style:text-properties fo:language="fur" fo:country="IT"/>
    </style:style>
    <style:style style:name="P205" style:family="paragraph" style:parent-style-name="Standard">
      <style:paragraph-properties loext:contextual-spacing="false" fo:margin-top="0cm" fo:margin-bottom="0cm" style:contextual-spacing="false"/>
      <style:text-properties fo:color="#000000" style:font-name="Times New Roman" fo:font-size="13pt" fo:language="fur" fo:country="IT" fo:font-style="normal" fo:font-weight="normal" officeooo:rsid="02bd4b7e" officeooo:paragraph-rsid="02bd4b7e" style:letter-kerning="true" style:font-name-asian="Mangal" style:font-size-asian="13pt" style:language-asian="en" style:country-asian="US" style:font-style-asian="normal" style:font-weight-asian="normal" style:font-size-complex="13pt" style:font-weight-complex="normal"/>
    </style:style>
    <style:style style:name="P206" style:family="paragraph" style:parent-style-name="Standard">
      <style:paragraph-properties loext:contextual-spacing="false" fo:margin-top="0cm" fo:margin-bottom="0cm" style:contextual-spacing="false"/>
      <style:text-properties fo:color="#000000" style:font-name="Times New Roman" fo:font-size="13pt" fo:language="fur" fo:country="IT" fo:font-style="normal" fo:font-weight="normal" officeooo:rsid="02bf3775" officeooo:paragraph-rsid="02bf3775" style:letter-kerning="true" style:font-name-asian="Mangal" style:font-size-asian="13pt" style:language-asian="en" style:country-asian="US" style:font-style-asian="normal" style:font-weight-asian="normal" style:font-size-complex="13pt" style:font-weight-complex="normal"/>
    </style:style>
    <style:style style:name="P207" style:family="paragraph" style:parent-style-name="Standard">
      <style:paragraph-properties loext:contextual-spacing="false" fo:margin-top="0cm" fo:margin-bottom="0cm" style:contextual-spacing="false" fo:text-align="center" style:justify-single-word="false"/>
      <style:text-properties fo:color="#000000" style:font-name="Arial1" fo:font-size="14pt" fo:language="fur" fo:country="IT" fo:font-style="italic" fo:font-weight="normal" officeooo:rsid="02c97ea1" officeooo:paragraph-rsid="02c97ea1" style:letter-kerning="true" style:font-name-asian="Arial2" style:font-size-asian="12.25pt" style:language-asian="en" style:country-asian="US" style:font-style-asian="italic" style:font-weight-asian="normal" style:font-size-complex="14pt"/>
    </style:style>
    <style:style style:name="P208" style:family="paragraph" style:parent-style-name="Standard">
      <style:paragraph-properties loext:contextual-spacing="false" fo:margin-top="0cm" fo:margin-bottom="0cm" style:contextual-spacing="false"/>
      <style:text-properties fo:font-size="13pt" fo:language="fur" fo:country="IT" officeooo:rsid="02c13668" officeooo:paragraph-rsid="02c13668" style:font-size-asian="13pt" style:font-size-complex="13pt"/>
    </style:style>
    <style:style style:name="P209" style:family="paragraph" style:parent-style-name="Standard">
      <style:paragraph-properties loext:contextual-spacing="false" fo:margin-top="0cm" fo:margin-bottom="0cm" style:contextual-spacing="false"/>
      <style:text-properties fo:font-size="13pt" fo:language="fur" fo:country="IT" officeooo:rsid="02c03037" officeooo:paragraph-rsid="02c13668" style:font-size-asian="13pt" style:font-size-complex="13pt"/>
    </style:style>
    <style:style style:name="P210" style:family="paragraph" style:parent-style-name="Standard">
      <style:paragraph-properties loext:contextual-spacing="false" fo:margin-top="0cm" fo:margin-bottom="0cm" style:contextual-spacing="false"/>
      <style:text-properties fo:font-size="13pt" fo:language="fur" fo:country="IT" officeooo:rsid="02bd4b7e" officeooo:paragraph-rsid="02bd4b7e" style:font-size-asian="13pt" style:font-size-complex="13pt"/>
    </style:style>
    <style:style style:name="P211" style:family="paragraph" style:parent-style-name="Standard">
      <style:paragraph-properties loext:contextual-spacing="false" fo:margin-top="0cm" fo:margin-bottom="0cm" style:contextual-spacing="false"/>
      <style:text-properties fo:font-size="13pt" fo:language="fur" fo:country="IT" officeooo:rsid="02bd4b7e" officeooo:paragraph-rsid="02bf3775" style:font-size-asian="13pt" style:font-size-complex="13pt"/>
    </style:style>
    <style:style style:name="P212" style:family="paragraph" style:parent-style-name="Standard">
      <style:paragraph-properties fo:text-align="justify" style:justify-single-word="false" style:text-autospace="none" style:writing-mode="lr-tb"/>
      <style:text-properties fo:color="#000000" style:font-name="Times New Roman" fo:font-size="13pt" fo:language="fur" fo:country="IT" fo:font-style="normal" fo:font-weight="normal" officeooo:rsid="02bb5cbb" officeooo:paragraph-rsid="02bd24a3" style:letter-kerning="true" style:font-name-asian="Times New Roman2" style:font-size-asian="13pt" style:language-asian="en" style:country-asian="US" style:font-style-asian="normal" style:font-weight-asian="normal" style:font-size-complex="11pt"/>
    </style:style>
    <style:style style:name="P213" style:family="paragraph" style:parent-style-name="Standard" style:master-page-name="Standard">
      <style:paragraph-properties fo:text-align="start" style:justify-single-word="false" style:page-number="auto" style:text-autospace="none" style:writing-mode="lr-tb"/>
      <style:text-properties style:font-name="Arial" fo:font-size="20pt" fo:language="it" fo:country="IT" fo:font-style="italic" style:language-asian="en" style:country-asian="US" style:font-size-complex="20pt"/>
    </style:style>
    <style:style style:name="P214" style:family="paragraph" style:parent-style-name="Heading_20_2">
      <style:paragraph-properties loext:contextual-spacing="false" fo:margin-top="0cm" fo:margin-bottom="0cm" style:contextual-spacing="false" fo:text-align="start" style:justify-single-word="false"/>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P215" style:family="paragraph" style:parent-style-name="Heading_20_2">
      <style:paragraph-properties loext:contextual-spacing="false" fo:margin-top="0cm" fo:margin-bottom="0cm" style:contextual-spacing="false" fo:text-align="start" style:justify-single-word="false"/>
      <style:text-properties style:font-name="Arial1" fo:font-size="14pt" fo:language="fur" fo:country="IT" fo:font-style="italic" fo:font-weight="bold" style:font-name-asian="Mangal" style:font-size-asian="14pt" style:font-style-asian="italic" style:font-weight-asian="bold"/>
    </style:style>
    <style:style style:name="P216" style:family="paragraph" style:parent-style-name="Heading_20_1">
      <style:paragraph-properties loext:contextual-spacing="false" fo:margin-top="0cm" fo:margin-bottom="0.101cm" style: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bcb071" officeooo:paragraph-rsid="02bcb071" style:font-name-asian="Times New Roman2" style:font-size-asian="18pt" style:language-asian="ar" style:country-asian="SA" style:font-style-asian="normal" style:font-weight-asian="bold" style:font-size-complex="18pt" style:font-style-complex="normal"/>
    </style:style>
    <style:style style:name="P217" style:family="paragraph" style:parent-style-name="Heading_20_1">
      <style:paragraph-properties loext:contextual-spacing="false" fo:margin-top="0cm" fo:margin-bottom="0.101cm" style: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bcb071" officeooo:paragraph-rsid="02bcb071" style:font-name-asian="Times New Roman2" style:font-size-asian="18pt" style:language-asian="ar" style:country-asian="SA" style:font-style-asian="normal" style:font-weight-asian="bold" style:font-size-complex="18pt" style:font-style-complex="normal"/>
    </style:style>
    <style:style style:name="P218"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19" style:family="paragraph" style:parent-style-name="Text_20_body">
      <style:paragraph-properties loext:contextual-spacing="false" fo:margin-top="0cm" fo:margin-bottom="0cm" style:contextual-spacing="false"/>
      <style:text-properties style:font-name="Times New Roman" fo:font-size="6pt" fo:language="fur" fo:country="IT"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220" style:family="paragraph" style:parent-style-name="Text_20_body">
      <style:paragraph-properties loext:contextual-spacing="false" fo:margin-top="0cm" fo:margin-bottom="0cm" style:contextual-spacing="false"/>
      <style:text-properties style:font-name="Arial1" fo:font-size="14pt" fo:language="fur" fo:country="IT" fo:font-style="italic" style:text-underline-style="none" fo:font-weight="bold" style:font-name-asian="Mangal" style:font-size-asian="14pt" style:language-asian="en" style:country-asian="US" style:font-style-asian="italic" style:font-weight-asian="bold"/>
    </style:style>
    <style:style style:name="P221" style:family="paragraph" style:parent-style-name="Text_20_body">
      <style:paragraph-properties loext:contextual-spacing="false" fo:margin-top="0cm" fo:margin-bottom="0cm" style:contextual-spacing="false"/>
      <style:text-properties fo:font-size="8pt" fo:language="fur" fo:country="IT" officeooo:paragraph-rsid="025b0826" style:font-size-asian="7pt" style:font-size-complex="8pt"/>
    </style:style>
    <style:style style:name="P222" style:family="paragraph" style:parent-style-name="Text_20_body">
      <style:paragraph-properties loext:contextual-spacing="false" fo:margin-top="0cm" fo:margin-bottom="0.212cm" style: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223" style:family="paragraph" style:parent-style-name="Text_20_body">
      <style:paragraph-properties loext:contextual-spacing="false" fo:margin-top="0cm" fo:margin-bottom="0.212cm" style:contextual-spacing="false" fo:text-align="start" style:justify-single-word="false"/>
      <style:text-properties style:font-name="Times New Roman" fo:font-size="6pt" fo:language="fur" fo:country="IT" style:font-size-asian="6pt" style:language-asian="en" style:country-asian="US"/>
    </style:style>
    <style:style style:name="P224" style:family="paragraph" style:parent-style-name="Text_20_body">
      <style:paragraph-properties loext:contextual-spacing="false" fo:margin-top="0cm" fo:margin-bottom="0.212cm" style: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225" style:family="paragraph" style:parent-style-name="Text_20_body">
      <style:paragraph-properties loext:contextual-spacing="false" fo:margin-top="0cm" fo:margin-bottom="0.212cm" style: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226" style:family="paragraph" style:parent-style-name="Text_20_body">
      <style:paragraph-properties loext:contextual-spacing="false" fo:margin-top="0cm" fo:margin-bottom="0.212cm" style:contextual-spacing="false" fo:text-align="start" style:justify-single-word="false"/>
      <style:text-properties fo:language="fur" fo:country="IT"/>
    </style:style>
    <style:style style:name="P227" style:family="paragraph" style:parent-style-name="Text_20_body">
      <style:paragraph-properties loext:contextual-spacing="false" fo:margin-top="0cm" fo:margin-bottom="0.212cm" style:contextual-spacing="false" fo:text-align="justify" style:justify-single-word="false"/>
      <style:text-properties fo:language="fur" fo:country="IT"/>
    </style:style>
    <style:style style:name="P228" style:family="paragraph" style:parent-style-name="Text_20_body">
      <style:paragraph-properties loext:contextual-spacing="false" fo:margin-top="0cm" fo:margin-bottom="0.011cm" style:contextual-spacing="false" fo:text-align="justify" style:justify-single-word="false"/>
      <style:text-properties fo:language="fur" fo:country="IT" officeooo:paragraph-rsid="02cc7aaa"/>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2c13668"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c5ce53"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2c78a7c"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2cb2a9a"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2bbd2ed" style:letter-kerning="true" style:font-name-asian="Mangal"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2bb5cbb" style:letter-kerning="true" style:font-name-asian="Times New Roman2" style:font-size-asian="13pt" style:language-asian="en" style:country-asian="US" style:font-style-asian="normal" style:font-weight-asian="normal" style:font-size-complex="11pt"/>
    </style:style>
    <style:style style:name="T17" style:family="text">
      <style:text-properties fo:color="#000000" style:font-name="Times New Roman" fo:font-size="13pt" fo:language="it" fo:country="IT" fo:font-style="normal" fo:font-weight="normal" officeooo:rsid="020740c0" style:font-name-asian="Times New Roman2"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bold" officeooo:rsid="02bbd2ed" style:letter-kerning="true" style:font-name-asian="Mangal" style:font-size-asian="13pt" style:language-asian="en" style:country-asian="US" style:font-style-asian="normal" style:font-weight-asian="bold" style:font-size-complex="13pt" style:font-weight-complex="bold"/>
    </style:style>
    <style:style style:name="T19" style:family="text">
      <style:text-properties fo:color="#000000" style:font-name="Times New Roman" fo:font-size="13pt" fo:language="it" fo:country="IT" fo:font-style="normal" fo:font-weight="bold" officeooo:rsid="029e9b79" style:letter-kerning="true" style:font-name-asian="Mangal" style:font-size-asian="13pt" style:language-asian="en" style:country-asian="US" style:font-style-asian="normal" style:font-weight-asian="bold" style:font-size-complex="13pt" style:font-weight-complex="bold"/>
    </style:style>
    <style:style style:name="T20" style:family="text">
      <style:text-properties fo:color="#000000" style:font-name="Times New Roman" fo:font-size="13pt" fo:language="it" fo:country="IT" fo:font-style="normal" fo:font-weight="bold" officeooo:rsid="020740c0" style:font-name-asian="Times New Roman2"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3pt" fo:language="it" fo:country="IT" fo:font-style="normal" fo:font-weight="bold" officeooo:rsid="0295e282" style:font-size-asian="13pt" style:language-asian="en" style:country-asian="US" style:font-weight-asian="bold" style:font-size-complex="13pt" style:font-weight-complex="bold"/>
    </style:style>
    <style:style style:name="T22" style:family="text">
      <style:text-properties fo:color="#000000" style:font-name="Times New Roman" fo:font-size="13pt" fo:font-style="normal" fo:font-weight="normal" style:letter-kerning="true" style:font-name-asian="Times New Roman2" style:font-size-asian="13pt" style:language-asian="en" style:country-asian="US" style:font-style-asian="normal" style:font-weight-asian="normal" style:font-size-complex="11pt"/>
    </style:style>
    <style:style style:name="T23" style:family="text">
      <style:text-properties fo:color="#000000" style:font-name="Times New Roman" fo:font-size="13pt" fo:font-style="normal" fo:font-weight="normal" officeooo:rsid="02bb5cbb" style:letter-kerning="true" style:font-name-asian="Times New Roman2" style:font-size-asian="13pt" style:language-asian="en" style:country-asian="US" style:font-style-asian="normal" style:font-weight-asian="normal" style:font-size-complex="11pt"/>
    </style:style>
    <style:style style:name="T24" style:family="text">
      <style:text-properties fo:color="#000000" style:font-name="Times New Roman" fo:font-size="13pt" fo:font-style="normal" fo:font-weight="normal" officeooo:rsid="02bd24a3" style:letter-kerning="true" style:font-name-asian="Times New Roman2" style:font-size-asian="13pt" style:language-asian="en" style:country-asian="US" style:font-style-asian="normal" style:font-weight-asian="normal" style:font-size-complex="11pt"/>
    </style:style>
    <style:style style:name="T25" style:family="text">
      <style:text-properties fo:color="#000000" style:font-name="Times New Roman" fo:font-size="13pt" fo:font-style="normal" fo:font-weight="normal" officeooo:rsid="02bee4a4" style:letter-kerning="true" style:font-name-asian="Mangal" style:font-size-asian="13pt" style:language-asian="en" style:country-asian="US" style:font-style-asian="normal" style:font-weight-asian="normal" style:font-size-complex="13pt" style:font-weight-complex="normal"/>
    </style:style>
    <style:style style:name="T26" style:family="text">
      <style:text-properties fo:color="#000000" style:font-name="Times New Roman" fo:font-size="14pt" fo:font-style="normal" fo:font-weight="normal" style:letter-kerning="true" style:font-name-asian="Arial2" style:font-size-asian="14pt" style:language-asian="en" style:country-asian="US" style:font-style-asian="normal" style:font-weight-asian="normal"/>
    </style:style>
    <style:style style:name="T27" style:family="text">
      <style:text-properties fo:color="#000000" style:font-name="Times New Roman" fo:font-size="14pt" fo:font-style="normal" fo:font-weight="normal" officeooo:rsid="02bd24a3" style:letter-kerning="true" style:font-name-asian="Arial2" style:font-size-asian="14pt" style:language-asian="en" style:country-asian="US" style:font-style-asian="normal" style:font-weight-asian="normal"/>
    </style:style>
    <style:style style:name="T28"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style-complex="normal"/>
    </style:style>
    <style:style style:name="T30"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font-style="normal" fo:font-weight="normal" officeooo:rsid="02c97ea1"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font-style="normal" fo:font-weight="normal" officeooo:rsid="02ca9a89" style:letter-kerning="true" style:font-name-asian="Mangal" style:font-size-asian="14pt" style:language-asian="en" style:country-asian="US" style:font-style-asian="normal" style:font-weight-asian="normal" style:font-weight-complex="normal"/>
    </style:style>
    <style:style style:name="T33" style:family="text">
      <style:text-properties fo:color="#000000" style:font-name="Times New Roman" fo:font-size="14pt" fo:font-style="normal" fo:font-weight="normal" officeooo:rsid="02ca5e5f"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font-style="normal" fo:font-weight="normal" officeooo:rsid="02ca9a89"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officeooo:rsid="02cb2a9a"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2cc7aaa"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38" style:family="text">
      <style:text-properties fo:color="#000000" style:font-name="Times New Roman" fo:font-size="14pt" fo:font-style="normal" fo:font-weight="normal" style:letter-kerning="true" style:font-name-asian="Times New Roman2"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2cc7aaa" style:font-size-asian="14pt" style:language-asian="en" style:country-asian="US" style:font-style-asian="normal" style:font-weight-asian="normal"/>
    </style:style>
    <style:style style:name="T40"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1" style:family="text">
      <style:text-properties fo:color="#000000" style:font-name="Times New Roman" fo:font-size="14pt" fo:font-style="normal" fo:font-weight="bold" officeooo:rsid="02ca9a89" style:letter-kerning="true" style:font-name-asian="Mangal" style:font-size-asian="14pt" style:language-asian="en" style:country-asian="US" style:font-style-asian="normal" style:font-weight-asian="bold" style:font-weight-complex="bold"/>
    </style:style>
    <style:style style:name="T42"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style:letter-kerning="true" style:font-name-asian="Mangal" style:font-size-asian="14pt" style:language-asian="en" style:country-asian="US" style:font-style-asian="normal"/>
    </style:style>
    <style:style style:name="T44"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45" style:family="text">
      <style:text-properties fo:color="#000000" style:font-name="Times New Roman" fo:language="it" fo:country="IT" fo:font-style="normal" fo:font-weight="bold" style:font-name-asian="Times New Roman2" style:language-asian="en" style:country-asian="US" style:font-style-asian="normal" style:font-weight-asian="bold" style:font-weight-complex="bold"/>
    </style:style>
    <style:style style:name="T46" style:family="text">
      <style:text-properties fo:color="#000000" style:font-name="Times New Roman" fo:language="it" fo:country="IT" fo:font-style="normal" fo:font-weight="normal" style:font-name-asian="Times New Roman2" style:language-asian="en" style:country-asian="US" style:font-style-asian="normal" style:font-weight-asian="normal"/>
    </style:style>
    <style:style style:name="T47" style:family="text">
      <style:text-properties fo:color="#000000" style:font-name="Times New Roman" fo:language="it" fo:country="IT" officeooo:rsid="02adf3aa" style:font-name-asian="Times New Roman2" style:language-asian="en" style:country-asian="US"/>
    </style:style>
    <style:style style:name="T48" style:family="text">
      <style:text-properties fo:color="#000000" style:font-name="Times New Roman" fo:language="it" fo:country="IT" fo:font-weight="bold" officeooo:rsid="02adf3aa" style:font-name-asian="Times New Roman2" style:language-asian="en" style:country-asian="US" style:font-weight-asian="bold" style:font-weight-complex="bold"/>
    </style:style>
    <style:style style:name="T49" style:family="text">
      <style:text-properties fo:color="#000000" style:font-name="Times New Roman" fo:font-size="12pt" fo:language="it" fo:country="IT" fo:font-style="normal" fo:font-weight="normal" officeooo:rsid="02bb5cbb" style:font-name-asian="Times New Roman2" style:font-size-asian="12pt" style:language-asian="it" style:country-asian="IT" style:font-style-asian="normal" style:font-weight-asian="normal" style:font-size-complex="13pt"/>
    </style:style>
    <style:style style:name="T50" style:family="text">
      <style:text-properties fo:color="#000000" style:font-name="Times New Roman" fo:font-style="normal" fo:font-weight="normal" style:letter-kerning="true" style:font-name-asian="Mangal" style:language-asian="en" style:country-asian="US" style:font-style-asian="normal" style:font-weight-asian="normal" style:font-weight-complex="normal"/>
    </style:style>
    <style:style style:name="T51" style:family="text">
      <style:text-properties fo:color="#000000" style:font-name="Times New Roman" fo:font-style="normal" fo:font-weight="normal" officeooo:rsid="02bee4a4" style:letter-kerning="true" style:font-name-asian="Mangal" style:language-asian="en" style:country-asian="US" style:font-style-asian="normal" style:font-weight-asian="normal" style:font-weight-complex="normal"/>
    </style:style>
    <style:style style:name="T52" style:family="text">
      <style:text-properties fo:color="#000000" style:font-name="Times New Roman" fo:font-style="normal" fo:font-weight="normal" officeooo:rsid="02bf3775" style:letter-kerning="true" style:font-name-asian="Mangal" style:language-asian="en" style:country-asian="US" style:font-style-asian="normal" style:font-weight-asian="normal" style:font-weight-complex="normal"/>
    </style:style>
    <style:style style:name="T53" style:family="text">
      <style:text-properties fo:color="#000000" style:font-name="Times New Roman" fo:font-style="normal" fo:font-weight="normal" officeooo:rsid="02ca9a89" style:letter-kerning="true" style:font-name-asian="Mangal" style:language-asian="en" style:country-asian="US" style:font-style-asian="normal" style:font-weight-asian="normal"/>
    </style:style>
    <style:style style:name="T54" style:family="text">
      <style:text-properties fo:color="#000000" style:font-name="Times New Roman" fo:font-style="normal" fo:font-weight="bold" style:letter-kerning="true" style:font-name-asian="Mangal" style:language-asian="en" style:country-asian="US" style:font-style-asian="normal" style:font-weight-asian="bold"/>
    </style:style>
    <style:style style:name="T55" style:family="text">
      <style:text-properties fo:color="#000000" style:font-name="Times New Roman1" fo:font-size="14pt" fo:font-style="normal" fo:font-weight="normal" style:letter-kerning="true" style:font-name-asian="Mangal" style:font-size-asian="14pt" style:language-asian="hi" style:country-asian="IN" style:font-style-asian="normal" style:font-weight-asian="normal"/>
    </style:style>
    <style:style style:name="T56" style:family="text">
      <style:text-properties fo:color="#000000" style:font-name="Times New Roman1" fo:font-size="14pt" fo:font-style="normal" fo:font-weight="normal" style:letter-kerning="true" style:font-name-asian="Mangal" style:font-size-asian="14pt" style:language-asian="en" style:country-asian="US" style:font-style-asian="normal" style:font-weight-asian="normal" style:font-name-complex="Times New Roman3" style:font-size-complex="14pt" style:font-weight-complex="normal"/>
    </style:style>
    <style:style style:name="T57" style:family="text">
      <style:text-properties fo:color="#000000" style:font-name="Arial1" fo:font-size="20pt" fo:font-style="italic" fo:font-weight="normal" style:letter-kerning="true" style:font-name-asian="Arial2" style:font-size-asian="20pt" style:language-asian="en" style:country-asian="US" style:font-style-asian="italic" style:font-weight-asian="normal"/>
    </style:style>
    <style:style style:name="T58" style:family="text">
      <style:text-properties fo:color="#ff0000"/>
    </style:style>
    <style:style style:name="T59" style:family="text">
      <style:text-properties fo:color="#ff0000" fo:font-weight="bold" style:font-weight-complex="bold"/>
    </style:style>
    <style:style style:name="T60" style:family="text">
      <style:text-properties fo:color="#ff0000" fo:font-weight="bold" style:font-weight-asian="bold"/>
    </style:style>
    <style:style style:name="T61" style:family="text">
      <style:text-properties fo:color="#ff0000" fo:font-weight="bold" style:font-weight-asian="bold" style:font-weight-complex="bold"/>
    </style:style>
    <style:style style:name="T62" style:family="text">
      <style:text-properties fo:color="#ff0000" fo:font-weight="bold" style:font-style-asian="normal" style:font-weight-asian="bold"/>
    </style:style>
    <style:style style:name="T63" style:family="text">
      <style:text-properties fo:color="#ff0000" fo:font-style="italic" style:font-style-complex="italic"/>
    </style:style>
    <style:style style:name="T64" style:family="text">
      <style:text-properties fo:color="#ff0000" fo:font-style="italic" style:text-underline-style="solid" style:text-underline-width="auto" style:text-underline-color="font-color" style:font-style-complex="italic"/>
    </style:style>
    <style:style style:name="T65" style:family="text">
      <style:text-properties fo:color="#ff0000" fo:font-style="italic" style:font-style-asian="italic" style:font-weight-asian="normal"/>
    </style:style>
    <style:style style:name="T66" style:family="text">
      <style:text-properties fo:color="#ff0000" fo:font-style="normal" fo:font-weight="bold" style:font-weight-complex="bold"/>
    </style:style>
    <style:style style:name="T67" style:family="text">
      <style:text-properties fo:color="#ff0000" fo:font-style="normal" fo:font-weight="bold" style:font-style-asian="normal" style:font-weight-asian="bold"/>
    </style:style>
    <style:style style:name="T68" style:family="text">
      <style:text-properties fo:color="#ff0000" fo:language="it" fo:country="IT" fo:font-weight="bold" style:font-weight-complex="bold"/>
    </style:style>
    <style:style style:name="T69" style:family="text">
      <style:text-properties fo:color="#ff0000" fo:language="it" fo:country="IT" fo:font-style="italic" style:font-style-complex="italic"/>
    </style:style>
    <style:style style:name="T70" style:family="text">
      <style:text-properties fo:color="#ff0000" style:font-name="Times New Roman" fo:language="it" fo:country="IT" fo:font-style="normal" fo:font-weight="bold" style:language-asian="en" style:country-asian="US" style:font-weight-complex="bold"/>
    </style:style>
    <style:style style:name="T71" style:family="text">
      <style:text-properties fo:color="#ff0000" style:font-name="Times New Roman" fo:language="it" fo:country="IT" fo:font-style="italic" fo:font-weight="normal" style:language-asian="en" style:country-asian="US" style:font-style-complex="italic"/>
    </style:style>
    <style:style style:name="T72" style:family="text">
      <style:text-properties fo:color="#ff0000" style:font-name="Times New Roman" fo:language="it" fo:country="IT" fo:font-style="italic" fo:font-weight="normal" officeooo:rsid="0235a382" style:language-asian="en" style:country-asian="US" style:font-style-complex="italic"/>
    </style:style>
    <style:style style:name="T73"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74"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75"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76" style:family="text">
      <style:text-properties fo:color="#ff0000" style:font-name="Times New Roman" fo:font-size="13pt" fo:language="en" fo:country="US" fo:font-style="normal" fo:font-weight="normal" style:font-size-asian="13pt" style:language-asian="en" style:country-asian="US" style:font-size-complex="13pt"/>
    </style:style>
    <style:style style:name="T77"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78"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79" style:family="text">
      <style:text-properties fo:color="#ff0000" style:font-name="Times New Roman" fo:font-size="14pt" fo:font-style="normal" fo:font-weight="bold" style:font-size-asian="14pt" style:language-asian="en" style:country-asian="US" style:font-style-asian="normal" style:font-weight-asian="bold"/>
    </style:style>
    <style:style style:name="T80"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81"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82"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83" style:family="text">
      <style:text-properties fo:color="#ff0000" style:font-name="Times New Roman" fo:font-size="14pt" fo:font-style="italic" fo:font-weight="normal" officeooo:rsid="02cb2a9a" style:letter-kerning="true" style:font-name-asian="Mangal" style:font-size-asian="14pt" style:language-asian="en" style:country-asian="US" style:font-style-asian="italic" style:font-weight-asian="normal"/>
    </style:style>
    <style:style style:name="T84" style:family="text">
      <style:text-properties fo:color="#ff0000" style:font-name="Times New Roman" fo:font-size="14pt" fo:font-style="italic" fo:font-weight="normal" officeooo:rsid="02cd3867" style:letter-kerning="true" style:font-name-asian="Mangal" style:font-size-asian="14pt" style:language-asian="en" style:country-asian="US" style:font-style-asian="italic" style:font-weight-asian="normal"/>
    </style:style>
    <style:style style:name="T85"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86"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7" style:family="text">
      <style:text-properties fo:color="#ff0000" style:font-style-asian="normal" style:font-weight-asian="normal"/>
    </style:style>
    <style:style style:name="T88" style:family="text">
      <style:text-properties fo:color="#ff0000" style:font-name="Times New Roman1" fo:font-size="14pt" fo:font-style="normal" style:text-underline-style="none" fo:font-weight="bold" style:font-size-asian="14pt" style:language-asian="en" style:country-asian="US" style:font-style-asian="normal" style:font-weight-asian="bold" style:font-size-complex="10.5pt"/>
    </style:style>
    <style:style style:name="T89" style:family="text">
      <style:text-properties fo:color="#ff0000" style:font-name="Times New Roman1" fo:font-size="14pt" fo:language="fur" fo:country="IT" fo:font-style="italic" style:text-underline-style="none" fo:font-weight="normal" style:font-size-asian="14pt" style:language-asian="en" style:country-asian="US" style:font-style-asian="italic" style:font-weight-asian="normal" style:font-size-complex="10.5pt"/>
    </style:style>
    <style:style style:name="T90" style:family="text">
      <style:text-properties fo:color="#ff0000" style:font-name="Times New Roman1"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font-size-complex="10.5pt"/>
    </style:style>
    <style:style style:name="T91" style:family="text">
      <style:text-properties fo:color="#ff0000" style:font-name="Times New Roman1" fo:font-size="14pt" fo:language="fur" fo:country="IT" fo:font-style="normal" fo:font-weight="bold" style:font-size-asian="14pt" style:language-asian="en" style:country-asian="US" style:font-style-asian="normal" style:font-weight-asian="bold" style:font-size-complex="14pt" style:font-weight-complex="bold"/>
    </style:style>
    <style:style style:name="T92" style:family="text">
      <style:text-properties style:text-underline-style="solid" style:text-underline-width="auto" style:text-underline-color="font-color"/>
    </style:style>
    <style:style style:name="T93" style:family="text">
      <style:text-properties style:text-underline-style="solid" style:text-underline-width="auto" style:text-underline-color="font-color" officeooo:rsid="02ca9a89"/>
    </style:style>
    <style:style style:name="T94" style:family="text">
      <style:text-properties fo:font-style="normal" fo:font-weight="bold" style:font-weight-complex="bold"/>
    </style:style>
    <style:style style:name="T95" style:family="text">
      <style:text-properties fo:font-style="normal" fo:font-weight="bold" style:font-style-complex="normal" style:font-weight-complex="bold"/>
    </style:style>
    <style:style style:name="T96" style:family="text">
      <style:text-properties fo:font-style="italic" style:font-style-complex="italic"/>
    </style:style>
    <style:style style:name="T97" style:family="text">
      <style:text-properties fo:font-style="italic" style:font-size-asian="13pt"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text-underline-style="solid" style:text-underline-width="auto" style:text-underline-color="#000000" style:font-style-asian="italic"/>
    </style:style>
    <style:style style:name="T100" style:family="text">
      <style:text-properties fo:font-style="italic" style:text-underline-style="solid" style:text-underline-width="auto" style:text-underline-color="#000000" fo:font-weight="normal" style:font-style-asian="italic" style:font-weight-asian="normal"/>
    </style:style>
    <style:style style:name="T101" style:family="text">
      <style:text-properties fo:color="#339966" fo:language="it" fo:country="IT" fo:font-style="italic" style:text-underline-style="solid" style:text-underline-width="auto" style:text-underline-color="font-color" style:font-style-complex="italic"/>
    </style:style>
    <style:style style:name="T102"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103"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104"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05"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06" style:family="text">
      <style:text-properties fo:language="it" fo:country="IT"/>
    </style:style>
    <style:style style:name="T107" style:family="text">
      <style:text-properties fo:language="it" fo:country="IT" fo:font-weight="normal"/>
    </style:style>
    <style:style style:name="T108" style:family="text">
      <style:text-properties fo:language="it" fo:country="IT" fo:font-weight="bold" style:font-weight-complex="bold"/>
    </style:style>
    <style:style style:name="T109" style:family="text">
      <style:text-properties fo:language="it" fo:country="IT" officeooo:rsid="0161995b"/>
    </style:style>
    <style:style style:name="T110" style:family="text">
      <style:text-properties fo:color="#3deb3d"/>
    </style:style>
    <style:style style:name="T111" style:family="text">
      <style:text-properties style:font-size-asian="13pt"/>
    </style:style>
    <style:style style:name="T112" style:family="text">
      <style:text-properties style:font-name="Times New Roman" fo:font-style="normal" style:language-asian="en" style:country-asian="US"/>
    </style:style>
    <style:style style:name="T113" style:family="text">
      <style:text-properties style:font-name="Times New Roman" fo:language="it" fo:country="IT" fo:font-style="normal" style:language-asian="en" style:country-asian="US"/>
    </style:style>
    <style:style style:name="T114" style:family="text">
      <style:text-properties style:font-name="Times New Roman" fo:language="it" fo:country="IT" fo:font-style="normal" officeooo:rsid="004149af" style:language-asian="en" style:country-asian="US"/>
    </style:style>
    <style:style style:name="T115" style:family="text">
      <style:text-properties style:font-name="Times New Roman" fo:language="it" fo:country="IT" fo:font-style="normal" officeooo:rsid="01887d60" style:language-asian="en" style:country-asian="US"/>
    </style:style>
    <style:style style:name="T116" style:family="text">
      <style:text-properties style:font-name="Times New Roman" fo:language="it" fo:country="IT" fo:font-style="normal" officeooo:rsid="01cd42f0" style:language-asian="en" style:country-asian="US"/>
    </style:style>
    <style:style style:name="T117" style:family="text">
      <style:text-properties style:font-name="Times New Roman" fo:font-size="13pt" fo:language="it" fo:country="IT" fo:font-style="normal" fo:font-weight="normal" style:font-size-asian="13pt" style:language-asian="en" style:country-asian="US" style:font-size-complex="13pt"/>
    </style:style>
    <style:style style:name="T118"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119"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20" style:family="text">
      <style:text-properties style:font-name="Times New Roman" fo:font-size="13pt" fo:language="it" fo:country="IT" fo:font-style="normal" fo:font-weight="normal" officeooo:rsid="02c3e414" style:font-size-asian="13pt" style:language-asian="en" style:country-asian="US" style:font-size-complex="13pt"/>
    </style:style>
    <style:style style:name="T121" style:family="text">
      <style:text-properties style:font-name="Times New Roman" fo:font-size="13pt" fo:language="it" fo:country="IT" fo:font-style="normal" fo:font-weight="normal" officeooo:rsid="02c5ce53" style:font-size-asian="13pt" style:language-asian="en" style:country-asian="US" style:font-size-complex="13pt"/>
    </style:style>
    <style:style style:name="T122" style:family="text">
      <style:text-properties style:font-name="Times New Roman" fo:font-size="13pt" fo:language="it" fo:country="IT" fo:font-style="normal" fo:font-weight="normal" style:language-asian="en" style:country-asian="US" style:font-size-complex="13pt"/>
    </style:style>
    <style:style style:name="T123" style:family="text">
      <style:text-properties style:font-name="Times New Roman" fo:font-size="13pt" fo:language="it" fo:country="IT" fo:font-style="normal" fo:font-weight="normal" officeooo:rsid="0134e826" style:language-asian="en" style:country-asian="US" style:font-size-complex="13pt"/>
    </style:style>
    <style:style style:name="T124" style:family="text">
      <style:text-properties style:font-name="Times New Roman" fo:font-size="13pt" fo:language="it" fo:country="IT" fo:font-style="normal" fo:font-weight="normal" officeooo:rsid="023d2eec" style:language-asian="en" style:country-asian="US" style:font-size-complex="13pt"/>
    </style:style>
    <style:style style:name="T125" style:family="text">
      <style:text-properties style:font-name="Times New Roman" fo:font-size="14pt" fo:font-style="normal" fo:font-weight="normal" style:font-size-asian="14pt" style:language-asian="en" style:country-asian="US" style:font-style-asian="normal" style:font-weight-asian="normal"/>
    </style:style>
    <style:style style:name="T126" style:family="text">
      <style:text-properties style:font-name="Times New Roman" fo:font-size="14pt" fo:font-style="normal" fo:font-weight="normal" officeooo:rsid="02ca9a89" style:font-size-asian="14pt" style:language-asian="en" style:country-asian="US" style:font-style-asian="normal" style:font-weight-asian="normal"/>
    </style:style>
    <style:style style:name="T127" style:family="text">
      <style:text-properties style:font-name="Times New Roman" fo:font-size="14pt" fo:font-style="normal" fo:font-weight="normal" officeooo:rsid="02cc7aaa" style:font-size-asian="14pt" style:language-asian="en" style:country-asian="US" style:font-style-asian="normal" style:font-weight-asian="normal"/>
    </style:style>
    <style:style style:name="T128" style:family="text">
      <style:text-properties style:font-name="Times New Roman" fo:font-size="14pt" fo:font-style="normal" fo:font-weight="bold" style:font-size-asian="14pt" style:language-asian="en" style:country-asian="US" style:font-style-asian="normal" style:font-weight-asian="bold"/>
    </style:style>
    <style:style style:name="T129" style:family="text">
      <style:text-properties fo:font-size="13pt" style:font-size-asian="13pt" style:font-size-complex="13pt"/>
    </style:style>
    <style:style style:name="T130" style:family="text">
      <style:text-properties style:text-underline-style="none" officeooo:rsid="0190c98f"/>
    </style:style>
    <style:style style:name="T131" style:family="text">
      <style:text-properties fo:font-size="12pt" style:text-underline-style="none" officeooo:rsid="0190c98f" style:font-size-asian="12pt" style:font-size-complex="12pt"/>
    </style:style>
    <style:style style:name="T132" style:family="text">
      <style:text-properties fo:font-size="12pt" style:text-underline-style="none" officeooo:rsid="02c97ea1" style:font-size-asian="12pt" style:font-size-complex="12pt"/>
    </style:style>
    <style:style style:name="T133" style:family="text">
      <style:text-properties officeooo:rsid="01e51b2d"/>
    </style:style>
    <style:style style:name="T134" style:family="text">
      <style:text-properties officeooo:rsid="02096da8"/>
    </style:style>
    <style:style style:name="T135" style:family="text">
      <style:text-properties officeooo:rsid="026ac409"/>
    </style:style>
    <style:style style:name="T136" style:family="text">
      <style:text-properties officeooo:rsid="02a62402"/>
    </style:style>
    <style:style style:name="T137" style:family="text">
      <style:text-properties officeooo:rsid="02adf3aa"/>
    </style:style>
    <style:style style:name="T138" style:family="text">
      <style:text-properties officeooo:rsid="02bb5cbb"/>
    </style:style>
    <style:style style:name="T139" style:family="text">
      <style:text-properties officeooo:rsid="02bbd2ed"/>
    </style:style>
    <style:style style:name="T140" style:family="text">
      <style:text-properties officeooo:rsid="02bd24a3"/>
    </style:style>
    <style:style style:name="T141" style:family="text">
      <style:text-properties officeooo:rsid="02c13668"/>
    </style:style>
    <style:style style:name="T142" style:family="text">
      <style:text-properties officeooo:rsid="02c3e414"/>
    </style:style>
    <style:style style:name="T143" style:family="text">
      <style:text-properties officeooo:rsid="02c3e414" style:font-name-asian="Times New Roman2" style:font-size-complex="13pt" style:font-weight-complex="normal"/>
    </style:style>
    <style:style style:name="T144" style:family="text">
      <style:text-properties officeooo:rsid="02c5ce53"/>
    </style:style>
    <style:style style:name="T145" style:family="text">
      <style:text-properties style:font-style-asian="italic" style:font-weight-asian="normal" style:font-style-complex="italic"/>
    </style:style>
    <style:style style:name="T146" style:family="text">
      <style:text-properties officeooo:rsid="02bb5cbb" style:font-style-asian="italic" style:font-weight-asian="normal" style:font-style-complex="italic"/>
    </style:style>
    <style:style style:name="T147" style:family="text">
      <style:text-properties officeooo:rsid="0119f5e2" style:font-style-asian="italic" style:font-weight-asian="normal" style:font-style-complex="italic"/>
    </style:style>
    <style:style style:name="T148" style:family="text">
      <style:text-properties officeooo:rsid="02c27858" style:font-style-asian="italic" style:font-weight-asian="normal" style:font-style-complex="italic"/>
    </style:style>
    <style:style style:name="T149" style:family="text">
      <style:text-properties officeooo:rsid="02a39822" style:font-style-asian="italic" style:font-weight-asian="normal" style:font-style-complex="italic"/>
    </style:style>
    <style:style style:name="T150" style:family="text">
      <style:text-properties officeooo:rsid="00223b7c" style:font-style-asian="italic" style:font-weight-asian="normal" style:font-style-complex="italic"/>
    </style:style>
    <style:style style:name="T151" style:family="text">
      <style:text-properties officeooo:rsid="02c93558" style:font-style-asian="italic" style:font-weight-asian="normal" style:font-style-complex="italic"/>
    </style:style>
    <style:style style:name="T152" style:family="text">
      <style:text-properties officeooo:rsid="02c97ea1"/>
    </style:style>
    <style:style style:name="T153" style:family="text">
      <style:text-properties style:font-name="Times New Roman1" fo:font-size="14pt" fo:font-style="normal" fo:font-weight="normal" style:font-size-asian="14pt" style:language-asian="hi" style:country-asian="IN" style:font-style-asian="normal" style:font-weight-asian="normal"/>
    </style:style>
    <style:style style:name="T154" style:family="text">
      <style:text-properties style:font-name="Times New Roman1" fo:font-size="14pt" fo:font-style="normal" fo:font-weight="normal" style:font-size-asian="14pt" style:language-asian="en" style:country-asian="US" style:font-style-asian="normal" style:font-weight-asian="normal" style:font-name-complex="Times New Roman3" style:font-size-complex="14pt" style:font-weight-complex="normal"/>
    </style:style>
    <style:style style:name="T155" style:family="text">
      <style:text-properties style:font-name="Times New Roman1" fo:font-size="14pt" fo:font-style="normal" fo:font-weight="bold" style:font-size-asian="14pt" style:language-asian="en" style:country-asian="US" style:font-style-asian="normal" style:font-weight-asian="bold"/>
    </style:style>
    <style:style style:name="T156" style:family="text">
      <style:text-properties officeooo:rsid="02ca9a89"/>
    </style:style>
    <style:style style:name="T157" style:family="text">
      <style:text-properties officeooo:rsid="02cb2a9a"/>
    </style:style>
    <style:style style:name="T158" style:family="text">
      <style:text-properties officeooo:rsid="02cc7aaa"/>
    </style:style>
    <style:style style:name="T159" style:family="text">
      <style:text-properties officeooo:rsid="02be5992"/>
    </style:style>
    <style:style style:name="T160" style:family="text">
      <style:text-properties style:font-style-asian="normal" style:font-weight-asian="normal"/>
    </style:style>
    <style:style style:name="T161" style:family="text">
      <style:text-properties style:font-name="Times New Roman1" fo:font-size="14pt" fo:language="fur" fo:country="IT" fo:font-style="normal" fo:font-weight="normal" style:font-size-asian="14pt" style:language-asian="en" style:country-asian="US" style:font-style-asian="normal" style:font-weight-asian="normal" style:font-size-complex="14pt"/>
    </style:style>
    <style:style style:name="T162" style:family="text">
      <style:text-properties style:font-name="Times New Roman1" fo:font-size="14pt" fo:language="fur" fo:country="IT" fo:font-weight="normal" style:font-size-asian="14pt" style:font-weight-asian="normal" style:font-size-complex="14pt"/>
    </style:style>
    <style:style style:name="T163" style:family="text">
      <style:text-properties style:font-name="Times New Roman1" fo:font-size="14pt" fo:language="fur" fo:country="IT" fo:font-weight="bold" style:font-size-asian="14pt" style:font-weight-asian="bold" style:font-size-complex="14pt" style:font-weight-complex="bold"/>
    </style:style>
    <style:style style:name="T164" style:family="text">
      <style:text-properties officeooo:rsid="02cc97c8"/>
    </style:style>
    <style:style style:name="T165" style:family="text">
      <style:text-properties officeooo:rsid="02be5992" style:font-weight-complex="normal"/>
    </style:style>
    <style:style style:name="T166" style:family="text">
      <style:text-properties officeooo:rsid="02cc97c8"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3"><text:s text:c="21"/>LITURGIA DELLA PAROLA</text:p>
      <text:p text:style-name="P86"/>
      <text:p text:style-name="P85">“È... indispensabile, secondo l'antichissima tradizione ecclesiale, che i fedeli si radunino nel giorno del Signore anche quando sia assente il presbitero. </text:p>
      <text:p text:style-name="P8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7"/>
      <text:p text:style-name="P88"/>
      <text:p text:style-name="P89"><text:span text:style-name="T146">Cristo Re dell'universo</text:span><text:span text:style-name="T147"> –</text:span><text:span text:style-name="T145"> </text:span><text:span text:style-name="T146">2</text:span><text:span text:style-name="T148">4</text:span><text:span text:style-name="T146"> </text:span><text:span text:style-name="T149"><text:s/>novembre</text:span><text:span text:style-name="T145"> 201</text:span><text:span text:style-name="T148">9</text:span><text:span text:style-name="T150"> </text:span></text:p>
      <text:p text:style-name="P90"/>
      <text:p text:style-name="P19"><text:span text:style-name="T94">GUIDA: </text:span><text:span text:style-name="T96">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96"> <text:s/></text:span></text:p>
      <text:p text:style-name="P2"><text:span text:style-name="T59">G</text:span><text:span text:style-name="T1">.:</text:span> <text:s/>Benediciamo il Padre e il Figlio e lo Spirito Santo, ora e sempre, nei secoli dei secoli. <text:span text:style-name="T1">Amen.</text:span></text:p>
      <text:p text:style-name="P49"/>
      <text:p text:style-name="P13">2. Canto d’ inizio</text:p>
      <text:p text:style-name="P2"><text:span text:style-name="T59">G</text:span><text:span text:style-name="T1">.</text:span>: <text:s/>Con un canto eleviamo, anzitutto, la nostra lode al Signore; facciamo il </text:p>
      <text:p text:style-name="P2"/>
      <text:p text:style-name="P2">canto…….............…………………………………alla pagina……… del libretto</text:p>
      <text:p text:style-name="P45"/>
      <text:p text:style-name="P13">3. Accoglienza</text:p>
      <text:p text:style-name="P54"><text:span text:style-name="T75">G.</text:span><text:span text:style-name="T76">: </text:span><text:span text:style-name="T16">Fratelli e sorelle, oggi, con la solennità di Cristo Re si conclude il ciclo dell'anno liturgico per riaprirsi subito con la prossima domenica che sarà la prima di Avvento. </text:span></text:p>
      <text:p text:style-name="P42">La liturgia della Chiesa celebra il mistero di Cristo in un crescendo incessante, a gloria del Padre, nello Spirito e a salvezza dell'uomo. Guidati dall'Evangelo secondo Luca, in questa domenica e solennità, contempliamo il Signore che regna dal trono della croce. Nell'umanità trafitta del Figlio di Dio crocifisso che apre le porte del paradiso al buon ladrone ci è rivelato il segreto dell'amore che lo ha spinto a dare la sua vita per noi. </text:p>
      <text:p text:style-name="P42">Oggi si celebra la Giornata del Seminario.</text:p>
      <text:p text:style-name="P41"/>
      <text:p text:style-name="P50"><text:span text:style-name="T103">4. Gloria </text:span><text:span text:style-name="T129"><text:s/></text:span></text:p>
      <text:p text:style-name="P71"><text:span text:style-name="T75">G.</text:span>:<text:span text:style-name="T111"> </text:span><text:span text:style-name="T97"><text:s/></text:span><text:span text:style-name="T15">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4"/>
      <text:p text:style-name="P13">5. Colletta</text:p>
      <text:p text:style-name="P73"><text:span text:style-name="T59">G.:</text:span> <text:s/><text:span text:style-name="T138">Preghiamo: o Dio Padre, che ci hai chiamati a regnare con te nella giustizia e nell'amore, liberaci dal potere delle tenebre; fa' che camminiamo sulle orme del tuo Figlio, e come lui doniamo la nostra vita per amore dei fratelli, certi di condividere la sua gloria in paradiso. </text:span></text:p>
      <text:p text:style-name="P72"><text:span text:style-name="T134">Per il nostro Signore Gesù Cristo tuo figlio che è Dio e vive e regna con te nell'unità dello Spirito Santo, per tutti i secoli dei secoli. <text:s/></text:span><text:span text:style-name="T1">Amen.</text:span> <text:s text:c="2"/>(ci possiamo sedere)</text:p>
      <text:p text:style-name="P10"><text:soft-page-break/><text:span text:style-name="T101">6. Prima lettura</text:span> <text:s/><text:span text:style-name="T69">Uno dei lettori, all’ambone, legge la prima lettura</text:span></text:p>
      <text:p text:style-name="P29"><text:span text:style-name="T45">Dal secondo libro di Samuele </text:span><text:span text:style-name="T46">(5,1-3)</text:span></text:p>
      <text:p text:style-name="P47">Davide è il re delle tribù del sud, ma anche quelle del nord vengono a sottomettersi a lui perché riconoscono che è stato Dio a sceglierlo. Gesù sarà il nuovo Davide, il Figlio di Dio che viene a salvare l'umanità.</text:p>
      <text:p text:style-name="P17"/>
      <text:p text:style-name="P17"/>
      <text:p text:style-name="P10"><text:span text:style-name="T101">7. Salmo <text:s/></text:span><text:span text:style-name="T69">Il lettore presenta e recita il salmo come il solito</text:span></text:p>
      <text:p text:style-name="P82"><text:span text:style-name="T20">Salmo</text:span><text:span text:style-name="T17"> <text:s/></text:span><text:span text:style-name="T49">(121,1...5)</text:span></text:p>
      <text:p text:style-name="P48">Il canto del pellegrini, che vedevano finalmente stagliarsi davanti a loro la Città Santa, diventa la nostra preghiera. La Gerusalemme celeste è il punto di arrivo del nostro percorso, sotto la guida del Cristo.</text:p>
      <text:p text:style-name="P23"/>
      <text:p text:style-name="P28"><text:span text:style-name="T102">8. Seconda lettura </text:span><text:span text:style-name="T92"><text:s/></text:span><text:span text:style-name="T71">Il lettore legge la seconda lettura</text:span></text:p>
      <text:p text:style-name="P29"><text:span text:style-name="T48">Dalla lettera di san Paolo apostolo ai Colossesi </text:span><text:span text:style-name="T47"><text:s/>(1,12-20)</text:span></text:p>
      <text:p text:style-name="P47">L'apostolo Paolo si rivolge a cristiani di Colosse che cercano un senso alla vita e mostra loro come in Gesù Cristo la storia trova il suo compimento. È a lui che possono dunque affidare la loro esistenza, sicuri di trovare amore e misericordia ed una pienezza di vita per l'eternità. Il brano <text:s/>è uno dei primi inni in onore di Cristo Redentore. </text:p>
      <text:p text:style-name="P24"/>
      <text:p text:style-name="P24"/>
      <text:p text:style-name="P28"><text:span text:style-name="T102">9. Alleluia <text:s/></text:span><text:span text:style-name="T71">Viene cantato l’</text:span><text:span text:style-name="T72">A</text:span><text:span text:style-name="T71">lleluia come il solito</text:span></text:p>
      <text:p text:style-name="P28"><text:span text:style-name="T102">10. Vangelo <text:s/></text:span><text:span text:style-name="T71">Possibilmente un secondo lettore legge il Vangelo</text:span></text:p>
      <text:p text:style-name="P22"/>
      <text:p text:style-name="P28"><text:span text:style-name="T102">11. Omelia </text:span><text:span text:style-name="T71">Uno dei lettori legge lentamente le riflessioni sul tema della domenica preparate in precedenza.</text:span></text:p>
      <text:p text:style-name="P16"/>
      <text:p text:style-name="P16"/>
      <text:p text:style-name="P35"><text:span text:style-name="T103">12 Atto penitenziale</text:span><text:span text:style-name="T110"> </text:span><text:s/><text:span text:style-name="T73">La guida si porta all’ambone e invita all’atto penitenziale con le seguenti parole.</text:span></text:p>
      <text:p text:style-name="P25"/>
      <text:p text:style-name="P30"><text:span text:style-name="T61">G.:</text:span> <text:s/><text:span text:style-name="T106">(Ci alziamo in piedi per chiedere </text:span><text:span text:style-name="T109">il </text:span><text:span text:style-name="T106">perdono)</text:span></text:p>
      <text:p text:style-name="P44"><text:span text:style-name="T142">La conclusione dell'anno liturgico può essere la circostanza propizia </text:span><text:span text:style-name="T143">per fare un bilancio su come abbiamo vissuto il tempo che il Signore ci ha voluto donare. Presentiamo a Dio Padre, con sincero pentimento, la nostra richiesta di perdono e chiediamo la grazia della conversione. <text:s text:c="3"/></text:span><text:s/></text:p>
      <text:p text:style-name="P52"><text:span text:style-name="T122">(</text:span><text:span text:style-name="T123">Facciamo una b</text:span><text:span text:style-name="T122">reve pausa di silenzio </text:span><text:span text:style-name="T124">per il nostro esame di coscienza</text:span><text:span text:style-name="T122">). </text:span></text:p>
      <text:p text:style-name="P38"/>
      <text:p text:style-name="P21">Momento di silenzio.</text:p>
      <text:p text:style-name="P38"/>
      <text:p text:style-name="P76">Confesso a Dio onnipotente e a voi, fratelli, che ho molto peccato in pensieri, parole, opere ed omissioni, <text:span text:style-name="T98">(ci si batte il petto)</text:span> per mia colpa, mia colpa, mia grandissima colpa. E supplico la beata sempre Vergine Maria, gli angeli, i santi e voi, fratelli, di pregare per me il <text:s/>Signore Dio nostro.</text:p>
      <text:p text:style-name="P80"/>
      <text:p text:style-name="P78">- Signore, Figlio di Davide, che chiami tutti i popoli nell'unità del tuo regno, abbi pietà di noi.</text:p>
      <text:p text:style-name="P81"/>
      <text:p text:style-name="P78">- Cristo, immagine della misericordia del Padre, che hai perdonato al malfattore pentito, abbi pietà di noi.</text:p>
      <text:p text:style-name="P81"/>
      <text:p text:style-name="P78">- Signore, Agnello immolato, che regni glorioso dalla croce, abbi pietà di noi.</text:p>
      <text:p text:style-name="P79"/>
      <text:p text:style-name="P79"/>
      <text:p text:style-name="P77"><text:span text:style-name="T137">Dio onnipotente abbia misericordia di noi, perdoni i nostri peccati e ci conduca alla vita eterna. </text:span><text:span text:style-name="T2">Amen. </text:span></text:p>
      <text:p text:style-name="P39"/>
      <text:p text:style-name="P14"><text:soft-page-break/>13. Segno di pace</text:p>
      <text:p text:style-name="P112"><text:span text:style-name="T74">G.:</text:span><text:span text:style-name="T117"> </text:span><text:span text:style-name="T118"><text:s/></text:span><text:span text:style-name="T120">Per mezzo di Cristo ed in vista di lui ogni cosa è stata riconciliata! Per mezzo del suo sangue sparso sulla croce, egli ha pacificato ogni realtà terrestre e celeste. Eredi di così grande dono, </text:span><text:span text:style-name="T121">scambiamoci un segno di riconciliazione di pace. </text:span></text:p>
      <text:p text:style-name="P114"/>
      <text:p text:style-name="P113">14. Professione di fede</text:p>
      <text:p text:style-name="P9"><text:span text:style-name="T59">G.:</text:span> <text:span text:style-name="T106">(In comunione con tutta la Chiesa proclamiamo la nostra fede)</text:span></text:p>
      <text:p text:style-name="P96">Credo in un solo Dio, Padre onnipotente, creatore del cielo e della terra, di tutte le cose visibili ed invisibili. </text:p>
      <text:p text:style-name="P96">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5">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4"/>
      <text:p text:style-name="P103">15. Preghiera dei fedeli</text:p>
      <text:p text:style-name="P60">La guida introduce e poi concluderà la preghiera che si svolge come il solito ma restando sempre all’ambone.</text:p>
      <text:p text:style-name="P65"/>
      <text:p text:style-name="P69"><text:span text:style-name="T74">G.:</text:span><text:span text:style-name="T14"> - Fratelli e sorelle, a Gesù Cristo, Signore del tempo e della storia, rivolgiamo la nostra preghiera perché l'umanità si adoperi per un mondo di pace in cui tutti possano avere una cittadinanza. Diciamo con fede: </text:span><text:span text:style-name="T18">Venga il tuo regno, Signore. </text:span></text:p>
      <text:p text:style-name="P67"/>
      <text:p text:style-name="P68">1. Perché la Chiesa, chiamata a servire e a costruire il regno di Dio, sia fedele nell'annunciare, nel celebrare e nel rendere concreta la salvezza con le opere dell'amore preghiamo: </text:p>
      <text:p text:style-name="P67"/>
      <text:p text:style-name="P68">2. Perché chi detiene il potere politico, militare ed economico non abusi della sua autorità, ma si ponga a servizio dei fratelli, soprattutto dei più deboli e indifesi, preghiamo: </text:p>
      <text:p text:style-name="P67"/>
      <text:p text:style-name="P68">3. Perché coloro che soffrono trovino conforto nella buona Notizia che è guarigione per chi è malato nel corpo e nello spirito, e <text:span text:style-name="T144">perdono</text:span> per i peccatori, preghiamo: </text:p>
      <text:p text:style-name="P67"/>
      <text:p text:style-name="P68">4. Perché la nostra comunità, sull'esempio di Cristo misericordioso e ricco di amore, sappia essere attenta ai bisognosi e ai poveri che ci rendono presente il Cristo sofferente, preghiamo:</text:p>
      <text:p text:style-name="P67"/>
      <text:p text:style-name="P70">5. Per i giovani che nel seminario interdiocesano di Udine si preparano a diventare preti, perché siano sostenuti dalla nostra preghiera e dalla nostra condivisione, e abbiano il coraggio di seguire la loro vocazione, preghiamo.</text:p>
      <text:p text:style-name="P66"/>
      <text:p text:style-name="P70"><text:span text:style-name="T13">O Padre che in Cristo, Signore del cielo e della terra, riconcili a te tutte le cose, accogli le preghiere che ti abbiamo rivolto e fa' che, dopo averti onorato nel servizio ai fratelli, possiamo anche noi avere un posto alla tua destra e gustare la gioia perfetta del tuo Regno. Per Cristo nostro Signore. </text:span><text:span text:style-name="T19">Amen.</text:span></text:p>
      <text:p text:style-name="P116"><text:soft-page-break/><text:span text:style-name="T157">1</text:span>6. Canto eucaristico</text:p>
      <text:p text:style-name="P55"><text:span text:style-name="T68">G.:</text:span> <text:s/><text:span text:style-name="T106">(Ci possiamo sedere) Prepariamoci a ricevere l’Eucaristia facendo assieme </text:span></text:p>
      <text:p text:style-name="P26"/>
      <text:p text:style-name="P56"><text:s/>il canto………… …………………………………….di pagina……....</text:p>
      <text:p text:style-name="P62"/>
      <text:p text:style-name="P61">Durante il canto si raccoglie le offerte.</text:p>
      <text:p text:style-name="P57"/>
      <text:p text:style-name="P57"><text:span text:style-name="T63">Il </text:span><text:span text:style-name="T59">MINISTRO DELLA COMUNIONE</text:span><text:span text:style-name="T63"> va al tabernacolo, preleva la pisside e la depone sull’altare fermandosi qui. Poi dice…</text:span></text:p>
      <text:p text:style-name="P40"/>
      <text:p text:style-name="P63">17. Comunione</text:p>
      <text:p text:style-name="P4"><text:span text:style-name="T59">Min. com.</text:span> : <text:s/>(Ci alziamo in piedi e ci prepariamo a ricevere la comunione)</text:p>
      <text:p text:style-name="P43">Il Signore ci invita a fare la Comunione per darci il suo corpo in nutrimento. </text:p>
      <text:p text:style-name="P111">Il dono di Cristo nell'eucaristia ci ha insegnato che la nostra gloria si manifesta nell'obbedienza a lui, Re dell'universo. Impegniamoci a vivere sempre in comunione con lui per testimoniare al mondo che l'amore di Cristo è per tutti fonte di pace e di gioia. </text:p>
      <text:p text:style-name="P110">Prepariamoci a fare la comunione. </text:p>
      <text:p text:style-name="P53"><text:span text:style-name="T117">(Trascorriamo qualche momento in silenzio per </text:span><text:span text:style-name="T119">prepararci a ricevere l'Eucaristia. </text:span><text:span text:style-name="T117">) </text:span></text:p>
      <text:p text:style-name="P64"/>
      <text:p text:style-name="P64"/>
      <text:p text:style-name="P63">18. Padre nostro</text:p>
      <text:p text:style-name="P115"><text:span text:style-name="T59">Min. Com</text:span><text:span text:style-name="T58">.:</text:span><text:span text:style-name="T7"> </text:span><text:span text:style-name="T8"><text:s/></text:span><text:span text:style-name="T9"><text:s/></text:span><text:span text:style-name="T10">Il ladrone crocefisso sul Golgota ha avuto il coraggio di rivolgersi a Gesù e di affidargli la sua richiesta chiamandolo per nome. </text:span><text:span text:style-name="T12">A</text:span><text:span text:style-name="T10">nche noi possiamo chiamare Dio per nome: “Padre”, e </text:span><text:span text:style-name="T11">presentargli la nostra preghiera con le parole che il Cristo stesso ha insegnato ai suoi discepoli. Preghiamo assieme: </text:span><text:span text:style-name="T21">Padre nostro ... </text:span></text:p>
      <text:p text:style-name="P109"/>
      <text:p text:style-name="P27"><text:span text:style-name="T70">Min. Com</text:span><text:span text:style-name="T58">.</text:span> Beati gli invitati alla mensa del Signore. Ecco l’Agnello di Dio che toglie i peccati del mondo. </text:p>
      <text:p text:style-name="P27"><text:span text:style-name="T2">O Signore non sono degno di partecipare alla tua mensa, ma dì soltanto una parola ed io sarò salvato</text:span>.</text:p>
      <text:p text:style-name="P93"/>
      <text:p text:style-name="P91">19. Canto di comunione</text:p>
      <text:p text:style-name="P20"><text:span text:style-name="T1">GUIDA: </text:span><text:span text:style-name="T6">Mentre ci accostiamo alla comunione ringraziamo Dio facendo assieme </text:span></text:p>
      <text:p text:style-name="P94"/>
      <text:p text:style-name="P2">il canto……………………….. ……………………di pagina…………</text:p>
      <text:p text:style-name="P18"/>
      <text:p text:style-name="P75">Durante il canto viene distribuita la comunione; poi la pisside viene riportata nel tabernacolo.</text:p>
      <text:p text:style-name="P92">20. Orazione</text:p>
      <text:p text:style-name="P83"><text:span text:style-name="T95">Min. com.:</text:span> dall’altare, legge la preghiera di ringraziamento e la preghiera del giorno, poi si riporta in disparte.</text:p>
      <text:p text:style-name="P6"><text:span text:style-name="T59">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text:soft-page-break/><text:span text:style-name="T139">O Dio, nostro Padre, che ci hai nutriti con il pane della vita immortale, fa' che obbediamo con gioia a Cristo, Re dell'universo, per vivere senza fine con lui, nel suo regno glorioso. Egli vive e regna nei secoli dei secoli. <text:s/></text:span><text:span text:style-name="T4">Amen. </text:span></text:p>
      <text:p text:style-name="P91"/>
      <text:p text:style-name="P91">21. Saluto finale</text:p>
      <text:p text:style-name="P84"><text:span text:style-name="T63">La </text:span><text:span text:style-name="T59">GUIDA</text:span><text:span text:style-name="T58"> </text:span><text:span text:style-name="T63">si riporta all’ambone e dice:.</text:span> (Ci possiamo sedere) </text:p>
      <text:p text:style-name="P59">Fratelli <text:span text:style-name="T136">e sorelle: abbiamo partecipato alla condivisione del pane dell'immortalità. Riconosciamo come nostra gloria l'obbedire a Cristo, Re dell'universo, per sentirci ammessi a vivere con lui eternamente nella dimora del cielo. </text:span></text:p>
      <text:p text:style-name="P58"/>
      <text:p text:style-name="P15">22. Canto finale</text:p>
      <text:p text:style-name="P8"><text:span text:style-name="T66">G.: </text:span><text:span text:style-name="T63">sempre all’ambone, </text:span><text:span text:style-name="T64">legge gli avvisi domenicali</text:span></text:p>
      <text:p text:style-name="P12"/>
      <text:p text:style-name="P2">Concludiamo la nostra liturgia domenicale con il</text:p>
      <text:p text:style-name="P2"/>
      <text:p text:style-name="P2">canto...................................................................................di pagina..............................</text:p>
      <text:p text:style-name="P51"/>
      <text:p text:style-name="P31"><text:span text:style-name="T70">G.:</text:span><text:span text:style-name="T112"> <text:s text:c="2"/></text:span><text:span text:style-name="T113">(Ci alziamo in piedi)</text:span><text:span text:style-name="T112"> </text:span><text:span text:style-name="T113">La benedizione del Signore ci aiuti a custodire nel cuore la Parola ascoltata e il Pane ricevuto, per </text:span><text:span text:style-name="T115">rispondere con gioia a ogni sua chiamata. </text:span></text:p>
      <text:p text:style-name="P33">Cristo, <text:s/>che ci guida ogni giorno sulla via dell'eternità, sia la nostra luce in questi giorni. </text:p>
      <text:p text:style-name="P37"/>
      <text:p text:style-name="P32">Assieme facciamo di nuovo il segno della croce: </text:p>
      <text:p text:style-name="P11"><text:span text:style-name="T107">Nel nome del Padre, del Figlio e dello Spirito Santo. </text:span><text:span text:style-name="T108">Amen.</text:span></text:p>
      <text:p text:style-name="P36"/>
      <text:p text:style-name="P34"><text:span text:style-name="T114">La liturgia </text:span><text:span text:style-name="T116">della Parola </text:span><text:span text:style-name="T114">è finita, a</text:span><text:span text:style-name="T113">ndate in pace. </text:span></text:p>
      <text:p text:style-name="P34"><text:span text:style-name="T2">Rendiamo grazie a Dio</text:span><text:span text:style-name="T3">.</text:span></text:p>
      <text:p text:style-name="P106"/>
      <text:p text:style-name="P106"/>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Riflessioni sul tema della festa)</text:p>
      <text:p text:style-name="P217"/>
      <text:p text:style-name="P216">Regnare dalla croce</text:p>
      <text:p text:style-name="P108"/>
      <text:p text:style-name="P46">Anche se l'origine della festa di Cristo Re ha una dimensione polemica e reazionaria, è nata infatti come opposizione ai re della terra e al regime fascista, essa conserva un contenuto di grande valore teologico e morale grazie alla sua collocazione nell'anno liturgico e ai testi biblici che ne delineano l'orizzonte di significato. Ricapitolare, al termine dell'anno liturgico, tutta l'opera salvatrice di Gesù Cristo in una festa che esalta insieme sia le radici storiche che la fine gloriosa del suo itinerario messianico riassume mirabil-mente tutto lo svolgimento dell'opera di Dio nei confronti dell'umanità. </text:p>
      <text:p text:style-name="P46">Lungo il corso dell'anno liturgico abbiamo seguito l'intero sviluppo del processo salvìfico compiuto da Dio. Tra il racconto del libro di Samuele della prima lettura di oggi e il brano della passione di Cristo tratto dal Vangelo di Luca, c'è stretta continuità: il Messia, figlio di Dio, avrebbe dovuto esprimere l'amore di Dio fino alla sofferenza e alla morte. Ma la tappa finale, gloriosa, dell'itinerario messianico è descritta nell'inno della lettera ai Colossesi, che è la seconda lettura di questa celebrazione. Gesù Cristo possiede la pienezza della sua gloria, è il centro di tutta la creazione, è il primogenito della nuova vita che, per la forza dello Spirito, sostiene tutto il creato. <text:s/>In Luca, poi, regalità e morte in croce s'intrecciano in un racconto di grande forza evocativa. Siamo ormai alla fine della vicenda storica di Gesù e proprio su questo crinale, cioè di fronte alla croce, va posta la domanda sulla sua regalità. Si può proclamare Gesù re e tradirlo, farne oggetto di scherno. Oppure si può farne oggetto di ricordo, di affetto, di riconoscenza, ma non per questo riconoscere la sua signoria. </text:p>
      <text:p text:style-name="P46">La festa di Cristo Re, allora, più che come atto di affermazione di fronte al mondo, interpella la Chiesa sul suo rapporto con il potere, con tutti i poteri. Quel crocifisso mascherato da re e deriso come re dovrebbe forse farci riflettere: con la sua predicazione Gesù ha annunciato il regno di Dio, ma non ha mai permesso che qualcuno lo considerasse re, che il suo messianismo venisse confuso con un potere politico, che la fiducia nella signoria di Dio sulla storia del suo popolo fosse confusa con la forza politica del suo popolo. </text:p>
      <text:p text:style-name="P101"/>
      <text:p text:style-name="P100"/>
      <text:p text:style-name="P102">Da <text:span text:style-name="T135">Servizio della Parola</text:span></text:p>
      <text:p text:style-name="P99"/>
      <text:p text:style-name="P98"/>
      <text:p text:style-name="P97"><text:s text:c="113"/></text:p>
      <text:p text:style-name="P105"/>
      <text:p text:style-name="P105"/>
      <text:p text:style-name="P105"/>
      <text:p text:style-name="P105"/>
      <text:p text:style-name="P105"/>
      <text:p text:style-name="P105"/>
      <text:p text:style-name="P105"/>
      <text:p text:style-name="P105"/>
      <text:p text:style-name="P204"><text:soft-page-break/><text:span text:style-name="T57">LITURGJIE <text:s/>DE <text:s/>PERAULE</text:span></text:p>
      <text:p text:style-name="P207">Fieste di Crist Re di dut il mont</text:p>
      <text:p text:style-name="P151"/>
      <text:p text:style-name="P162">1. Rîts di jentrade</text:p>
      <text:p text:style-name="P170"><text:span text:style-name="T77">GUIDE: </text:span><text:span text:style-name="T82">Dal ambon al dîs : </text:span></text:p>
      <text:p text:style-name="P136">(O jevìn s<text:span text:style-name="T133">ù</text:span> in pîts par celebrâ la Liturgjie de Peraule)</text:p>
      <text:p text:style-name="P185"/>
      <text:p text:style-name="P186">Po si segne cul segn de crôs disint:</text:p>
      <text:p text:style-name="P170"><text:span text:style-name="T28">Tal non dal Pari, dal Fi e dal Spirtu Sant. </text:span><text:span text:style-name="T40">Amen.</text:span><text:span text:style-name="T44"> <text:s/></text:span></text:p>
      <text:p text:style-name="P172"><text:span text:style-name="T77">G</text:span><text:span text:style-name="T40">.:</text:span><text:span text:style-name="T28"> <text:s/>Benedìn il Pari e il Fi e il Spirtu Sant, cumò e simpri, tai secui dai secui. </text:span><text:span text:style-name="T40">Amen.</text:span></text:p>
      <text:p text:style-name="P148"/>
      <text:p text:style-name="P162">2. Cjant di jentrade</text:p>
      <text:p text:style-name="P144"><text:span text:style-name="T67">G</text:span>.: <text:s/>Cuntun cjant, prin di dut, i din la nestre laude al Signôr; o fasìn il cjant……...</text:p>
      <text:p text:style-name="P146"/>
      <text:p text:style-name="P146">..............................................................................................</text:p>
      <text:p text:style-name="P148"/>
      <text:p text:style-name="P162">3. Presentazion</text:p>
      <text:p text:style-name="P177"><text:span text:style-name="T77">G</text:span><text:span text:style-name="T40">.:</text:span><text:span text:style-name="T28"> </text:span><text:span text:style-name="T31">Fradis e sûrs, vuê cu la fieste di Crist Re si siere l'an liturgjic par tornâ a vierzisi domenie che e ven che e sarà la prime di Avent. </text:span></text:p>
      <text:p text:style-name="P181"><text:span text:style-name="T28">La liturgjie de Glesie e celebre il misteri di Crist in forme simpri plui grande, a glorie dal Pari, tal Spirt e pe salvece dal om. <text:s/>Vuidâts dal Vanzeli di Luche, ta cheste domenie e solenitât, o contemplìn il Signôr che al regne dal tron de crôs. Te umanitât trapassade dal Fi di Diu crucifìs che al spalanche lis puartis dal Paradîs al bon ladron nus ven palesât il segret dal amôr che lu à sburtât a dâ la sô vite par nô. </text:span></text:p>
      <text:p text:style-name="P181"><text:span text:style-name="T28">Vuê e je la zornade dal Seminari.</text:span></text:p>
      <text:p text:style-name="P137"><text:span text:style-name="T152">Preparìnsi</text:span> a scoltâ la vôs dal Signôr aclamant la sô glorie.</text:p>
      <text:p text:style-name="P148"/>
      <text:p text:style-name="P163">4. Glorie <text:span text:style-name="T130"><text:s text:c="2"/></text:span><text:span text:style-name="T131">(no in Avent e in </text:span><text:span text:style-name="T132">Cuaresime</text:span><text:span text:style-name="T131">)</text:span></text:p>
      <text:p text:style-name="P138"><text:span text:style-name="T60">G</text:span>: (Cu la preiere dal Glorie i din la nestre laude al Signôr.) </text:p>
      <text:p text:style-name="P140">Glorie a Diu tal plui alt dai cîi</text:p>
      <text:p text:style-name="P140">e pâs in tiere ai umign di buine volontât.</text:p>
      <text:p text:style-name="P140">Nô ti laudìn, ti benedìn, ti adorìn, ti glorifichìn,</text:p>
      <text:p text:style-name="P140">ti ringraciìn pe tô glorie <text:span text:style-name="T152">che e</text:span> je <text:span text:style-name="T152">imense</text:span>,</text:p>
      <text:p text:style-name="P140">Signôr Idiu, Re dal cîl, Diu Pari onipotent.</text:p>
      <text:p text:style-name="P140">Signôr Fi <text:span text:style-name="T152">Unigjenit</text:span>, Gjesù Crist,</text:p>
      <text:p text:style-name="P140">Signôr Idiu, Agnel di Diu, Fi dal Pari,</text:p>
      <text:p text:style-name="P140">tu che tu cjapis sù i pecjâts dal mont, ve dûl di nô;</text:p>
      <text:p text:style-name="P140">tu che tu cjapis sù i pecjâts dal mont, scolte la nestre supliche.</text:p>
      <text:p text:style-name="P140">Tu che tu sês sentât a la <text:span text:style-name="T152">diestre</text:span> dal Pari, ve dûl di nô.</text:p>
      <text:p text:style-name="P140">Parcè che dome tu tu sês il Sant, dome tu il Signôr,</text:p>
      <text:p text:style-name="P140">dome tu l’Altissim, Gjesù Crist, cul Spirtu Sant: </text:p>
      <text:p text:style-name="P140">te glorie di Diu Pari, Amen.</text:p>
      <text:p text:style-name="P149"/>
      <text:p text:style-name="P162"/>
      <text:p text:style-name="P162"/>
      <text:p text:style-name="P162"><text:soft-page-break/>5. Preiere</text:p>
      <text:p text:style-name="P172"><text:span text:style-name="T77">G.:</text:span><text:span text:style-name="T40"> <text:s/></text:span><text:span text:style-name="T28">Preìn: </text:span><text:span text:style-name="T29">Diu, che tu âs volût fânus fîs de lûs midiant la tô gracie, fâs, ti preìn, che no vedin mai di cjapâsi te gnot de falsetât, ma di vivi, tal sflandôr de veretât.</text:span></text:p>
      <text:p text:style-name="P173"><text:span text:style-name="T28">Tal domandìn pal nestri Signôr Gjesù Crist, to Fi che al è Diu e al vîf e al regne dutune cun te e cul Spirtu Sant par ducj i secui dai secui. <text:s/></text:span><text:span text:style-name="T40">Amen. <text:s/></text:span></text:p>
      <text:p text:style-name="P145">(Sentinsi par scoltâ la peraule di Diu)</text:p>
      <text:p text:style-name="P156"/>
      <text:p text:style-name="P170"><text:span text:style-name="T104">6. </text:span><text:span text:style-name="T105">Prime leture <text:s/></text:span><text:span text:style-name="T82">Un dai letôrs, dal ambon, al lei la prime leture</text:span></text:p>
      <text:p text:style-name="P172"><text:span text:style-name="T105">7. Salm <text:s/></text:span><text:span text:style-name="T82">Il letôr al presente e al dîs il salm come simpri</text:span></text:p>
      <text:p text:style-name="P172"><text:span text:style-name="T105">8. Seconde leture <text:s/></text:span><text:span text:style-name="T82">Il letôr al lei la seconde leture</text:span></text:p>
      <text:p text:style-name="P172"><text:span text:style-name="T105">9. <text:s/>Aleluia</text:span><text:span text:style-name="T28"> </text:span><text:span text:style-name="T80"><text:s/></text:span><text:span text:style-name="T82">Al ven cjantât l’aleluia come </text:span><text:span text:style-name="T84">simpri</text:span></text:p>
      <text:p text:style-name="P172"><text:span text:style-name="T105">10. Vanzeli</text:span><text:span text:style-name="T42"> <text:s/></text:span><text:span text:style-name="T82">Magari un altri letôr al lei il Vanzeli</text:span></text:p>
      <text:p text:style-name="P172"><text:span text:style-name="T105">11. Predicje <text:s/></text:span><text:span text:style-name="T82">Un dai letôrs al lei, cence cori, lis riflessions sul teme de domenie preparadis dal plevan o dal Grop Liturgjic</text:span></text:p>
      <text:p text:style-name="P158"/>
      <text:p text:style-name="P158"/>
      <text:p text:style-name="P164">12 At penitenziâl</text:p>
      <text:p text:style-name="P187">La guide dal ambon e invide al at di pinitince cun chestis peraulis, o cun altris </text:p>
      <text:p text:style-name="P159"/>
      <text:p text:style-name="P175"><text:span text:style-name="T77">G.: <text:s/></text:span><text:span text:style-name="T28">(O jevìn su in pîts par domandâ perdon dai nestris pecjâts).</text:span></text:p>
      <text:p text:style-name="P139"><text:span text:style-name="T152">La conclusion dal an liturgjic e pues jessi la ocasion juste par fâ un belanç su cemût che o vin doprât il timp che il Signôr nus à regalât. Presentìn a Diu Pari, cun vêr pintiment, la nestre domande di perdon e domandìn la gracie de conversion. </text:span></text:p>
      <text:p text:style-name="P139">La Peraule di Diu che o vin scoltade nus scrutine tal fons dal nestri cûr par judânus a fâ oparis di ben. Domandìn perdon dai nestris pecjâts.</text:p>
      <text:p text:style-name="P159"/>
      <text:p text:style-name="P188">(moment di cidin)</text:p>
      <text:p text:style-name="P159"/>
      <text:p text:style-name="P175"><text:span text:style-name="T55">O confessi a Diu onipotent e a voaltris, fradis, di v</text:span><text:span text:style-name="T153">ê masse pecjât cul pinsîr, cu la peraule, cu lis voris e lis omissions: par colpe mê, par colpe mê, par colpe mê cetant grande. Par chel o prei di cûr la Sante Marie simpri Vergjine ducj i Agnui e i Sants, e voaltris, fradis, di racomandâmi al Signôr nestri Diu.</text:span></text:p>
      <text:p text:style-name="P194"><text:span text:style-name="T54"/></text:p>
      <text:p text:style-name="P194"><text:span text:style-name="T54"/></text:p>
      <text:p text:style-name="P183"><text:span text:style-name="T43">- Signôr, Fi di Davide, che tu clamis ducj i popui a la unitât dal to ream, ve dûl di nô! </text:span></text:p>
      <text:p text:style-name="P154"/>
      <text:p text:style-name="P183"><text:span text:style-name="T43">- Crist, spieli de misericordie dal Pari, che tu âs perdonât al delincuent pintût, ve dûl di nô!</text:span></text:p>
      <text:p text:style-name="P154"/>
      <text:p text:style-name="P183"><text:span text:style-name="T43">- Signôr, Agnel sacrificât, che de crôs tu regnis gloriôs, ve dûl di nô! </text:span></text:p>
      <text:p text:style-name="P183"><text:span text:style-name="T43"/></text:p>
      <text:p text:style-name="P182"><text:span text:style-name="T56">Di</text:span><text:span text:style-name="T154">u onipotente che al vedi misericordie di nô, al perdoni i nestris pecjâts e nus meni a la vite eterne. <text:s text:c="2"/></text:span><text:span text:style-name="T155">Amen. </text:span></text:p>
      <text:p text:style-name="P182"><text:span text:style-name="T40"/></text:p>
      <text:p text:style-name="P166"><text:span text:style-name="T99">13. Segn di pâs</text:span></text:p>
      <text:p text:style-name="P159"/>
      <text:p text:style-name="P178"><text:span text:style-name="T77">G.:</text:span><text:span text:style-name="T40"> </text:span><text:span text:style-name="T32">Midiant</text:span><text:span text:style-name="T34"> di Crist e in viste di lui dut al è stât riconciliât! Cul so sanc spandût su la crôs, lui al à pacificât dut, ta chest e ta chel altri mont. Vint une cussì grande ereditât, </text:span><text:span text:style-name="T33"><text:s/></text:span></text:p>
      <text:p text:style-name="P138"><text:span text:style-name="T156">d</text:span>insi un segn di pâs <text:span text:style-name="T156">e di riconciliazion</text:span>. </text:p>
      <text:p text:style-name="P150"/>
      <text:p text:style-name="P164"><text:soft-page-break/>14. Credo</text:p>
      <text:p text:style-name="P176"><text:span text:style-name="T77">G.:</text:span><text:span text:style-name="T28"> (Dutune cun dute la Glesie o palesin la nestre fede)</text:span></text:p>
      <text:p text:style-name="P161"/>
      <text:p text:style-name="P141">Come che nus <text:s/>contin i nestris vons, <text:s/>o lin daûr dal mût di fâ </text:p>
      <text:p text:style-name="P141"><text:span text:style-name="T156">che o</text:span> vin cjapât sù te Glesie di Aquilee, <text:s/>midiant de gracie dal Batisim.</text:p>
      <text:p text:style-name="P161"/>
      <text:p text:style-name="P141">O crôt in Diu Pari onipotent, invisibil e impatibil.</text:p>
      <text:p text:style-name="P141">E in Gjesù Crist so Fi unic, nestri Signôr,</text:p>
      <text:p text:style-name="P141"><text:span text:style-name="T156">che al</text:span> è nassût in gracie dal Spirtu Sant, di Marie Virgjine,</text:p>
      <text:p text:style-name="P141">metût in crôs e <text:span text:style-name="T156">sepulît</text:span> sot di Ponzi Pilât, <text:s/>al è lât jù tes inferis,</text:p>
      <text:p text:style-name="P141">e la tierce dì al è <text:span text:style-name="T156">risussitât</text:span> dai muarts, al è lât sù in cîl,</text:p>
      <text:p text:style-name="P141">al sta sentât a la <text:span text:style-name="T156">diestre</text:span> dal Pari, </text:p>
      <text:p text:style-name="P141">di li al vignarà a judicâ vîfs e i muarts.</text:p>
      <text:p text:style-name="P141">O crôt tal Spirtu Sant, la Glesie sante, il perdon dai pecjâts</text:p>
      <text:p text:style-name="P141">il resurî di cheste nestre cjar. Amen.</text:p>
      <text:p text:style-name="P161"/>
      <text:p text:style-name="P141"><text:span text:style-name="T156">Po ben</text:span> jo, fûr di cheste fede <text:span text:style-name="T156">che o</text:span> ai <text:s/>cumò pandude, </text:p>
      <text:p text:style-name="P141"><text:span text:style-name="T156">che e</text:span> je chê di Rome, di Alessandrie e de nestre Aquilee,</text:p>
      <text:p text:style-name="P141">e <text:span text:style-name="T156">che a</text:span> predicjin ancje in Gjerusalem, ni che ind ai vude,</text:p>
      <text:p text:style-name="P141">ni che ind ai, ni che, in non di Crist, int varai <text:span text:style-name="T156">une altre.</text:span></text:p>
      <text:p text:style-name="P117"/>
      <text:p text:style-name="P117">15. Preiere dai fedêi</text:p>
      <text:p text:style-name="P120"/>
      <text:p text:style-name="P123">La <text:span text:style-name="T156">vuide</text:span> e scomence e po e <text:span text:style-name="T156">siere</text:span> la preiere, che si fâs come simpri, <text:span text:style-name="T156">li</text:span> dal ambon. </text:p>
      <text:p text:style-name="P179"><text:span text:style-name="T77">G.:</text:span><text:span text:style-name="T28"> </text:span><text:span text:style-name="T34">Fradis e sûrs, a Gjesù Crist, paron dal timp e de storie, i fasìn la nestre preiere par che la umanitât si impegni par un mont di pâs dulà che ducj a puedin vê la citadinance </text:span></text:p>
      <text:p text:style-name="P179"><text:span text:style-name="T34">Disìn cun fede: </text:span><text:span text:style-name="T41">Che al vegni il to Ream, Signôr. </text:span></text:p>
      <text:p text:style-name="P195"><text:span text:style-name="T53"/></text:p>
      <text:p text:style-name="P179"><text:span text:style-name="T34">1. Par che la Glesie, clamade a servî e a tirâ su il Ream di Diu, e sedi fedêl tal anunziâ, tal celebrâ e tal fâ deventâ concrete la salvece cu lis oparis dal amôr, preìn. </text:span></text:p>
      <text:p text:style-name="P135"/>
      <text:p text:style-name="P179"><text:span text:style-name="T34">2. Par che cui che al à il podê politic, militâr e economic nol vedi di abusâ de sô autoritât, ma si meti a servizi dai fradis, massime dai plui debii e cence difese, preìn. </text:span></text:p>
      <text:p text:style-name="P135"/>
      <text:p text:style-name="P179"><text:span text:style-name="T34">3. Par che chei che a patissin a cjatin confuart te buine Gnove che e je vuarison par cui che al è malât tal cuarp e tal spirt, e perdon pai pecjâts, preìn. </text:span></text:p>
      <text:p text:style-name="P135"/>
      <text:p text:style-name="P179"><text:span text:style-name="T34">4. Par che la nestre comunitât, daûr dal esempli di Crist misericordiôs e plen di amôr, e viodi dai mendics e dai puars che e son la presince di Crist passionât, preìn. </text:span></text:p>
      <text:p text:style-name="P135"/>
      <text:p text:style-name="P179"><text:span text:style-name="T34">5. Pai zovins che tal 'seminari di Udin si preparin par deventâ predis, par che a sedin compagnâts de nestre preiere e de nestre condivision, e a vedin il coragjo de fedeltât a la lôr vocazion, preìn. <text:s/></text:span></text:p>
      <text:p text:style-name="P155"/>
      <text:p text:style-name="P179"><text:span text:style-name="T34">Pari, che in Crist, Signôr dal cîl e de tiere, <text:s/>tu metis in pâs cun te ogni robe, acete lis preieris che ti vin fatis , e fâs che, dopo di vêti onorât cul servî i fradis, o podin ancje nô vê un puest a la tô diestre e gjoldi la gjonde perfete dal to Ream.</text:span></text:p>
      <text:p text:style-name="P179"><text:span text:style-name="T34">Par Crist nestri Signôr. Amen.</text:span><text:span text:style-name="T28"> </text:span><text:span text:style-name="T40">Amen. </text:span></text:p>
      <text:p text:style-name="P118"><text:soft-page-break/><text:span text:style-name="T100">16. Cjant eucaristic</text:span></text:p>
      <text:p text:style-name="P152"/>
      <text:p text:style-name="P126"><text:span text:style-name="T79">G.:</text:span><text:span text:style-name="T125"> (O podìn sentâsi) </text:span><text:span text:style-name="T126">Preparìnsi</text:span><text:span text:style-name="T125"> a cjapâ la Comunion fasint insiemi <text:s/>il </text:span></text:p>
      <text:p text:style-name="P126"/>
      <text:p text:style-name="P121">cjant……......................................................................................…................</text:p>
      <text:p text:style-name="P124"/>
      <text:p text:style-name="P122">In timp dal cjant <text:span text:style-name="T92">si cjape sù lis </text:span><text:span text:style-name="T93">ufiertis.</text:span> <text:s/></text:p>
      <text:p text:style-name="P129"/>
      <text:p text:style-name="P170"><text:span text:style-name="T82">Il </text:span><text:span text:style-name="T77">MINISTRI DE COMUNION </text:span><text:span text:style-name="T82">al va </text:span><text:span text:style-name="T83">li</text:span><text:span text:style-name="T82"> dal</text:span><text:span text:style-name="T77"> </text:span><text:span text:style-name="T82"><text:s/>tabernacul, al cjape sù la pisside e le </text:span><text:span text:style-name="T83">poie</text:span><text:span text:style-name="T82"> sul altâr fermantsi </text:span><text:span text:style-name="T83">li.</text:span><text:span text:style-name="T82"> Po al dîs...</text:span></text:p>
      <text:p text:style-name="P153"/>
      <text:p text:style-name="P117">17. Comunion</text:p>
      <text:p text:style-name="P119"/>
      <text:p text:style-name="P175"><text:span text:style-name="T77">Min. com.</text:span><text:span text:style-name="T28">: <text:s/>(Jevìn sù in pîts e </text:span><text:span text:style-name="T35">preparìnsi</text:span><text:span text:style-name="T28"> a fâ la comunion)</text:span></text:p>
      <text:p text:style-name="P119"/>
      <text:p text:style-name="P184"><text:span text:style-name="T28">Il Signôr nus invide a fâ la Comunion par dânus il so cuarp tant che nudriment.</text:span></text:p>
      <text:p text:style-name="P184"><text:span text:style-name="T28">Il don di Crist te Eucaristie nus à insegnât che la nestre glorie si le viôt tal ubidî a lui, Re di dut il mont. Impegnìnsi a vivi simpri dutune cun lui par testemoneâ al mont che l'amôr di Crist al è par ducj risultive di pâs e di gjonde. </text:span></text:p>
      <text:p text:style-name="P184"><text:span text:style-name="T28">Preparìnsi a fâ la comunion. </text:span></text:p>
      <text:p text:style-name="P170"><text:span text:style-name="T28">(Restìn cidins un moment e preìn di bessôi.) </text:span></text:p>
      <text:p text:style-name="P160"/>
      <text:p text:style-name="P160"/>
      <text:p text:style-name="P186">(moment di cidinôr)</text:p>
      <text:p text:style-name="P147"/>
      <text:p text:style-name="P117">18. Pari nestri</text:p>
      <text:p text:style-name="P119"/>
      <text:p text:style-name="P174"><text:span text:style-name="T77">Min. com</text:span><text:span text:style-name="T28">.: </text:span><text:span text:style-name="T35">Il ladron metût incrôs sul Golgote </text:span><text:span text:style-name="T36">al à vût il coragjo di fevelâ a Gjesù e di fâi la sô domande clamantlu par non. Ancje nô o podìn clamâ Diu par non: Pari, e presentâi la nestre preiere cu lis peraulis che propit Crist al à insegnadis ai siei dissepui. Preìn ducj insiemi: </text:span><text:span text:style-name="T38"><text:s/></text:span></text:p>
      <text:p text:style-name="P159"/>
      <text:p text:style-name="P142">Pari nestri, che tu sês tai cîi, <text:span text:style-name="T157">che</text:span> al sedi santificât il to non,</text:p>
      <text:p text:style-name="P142"><text:span text:style-name="T157">che</text:span> al vegni il to ream, <text:span text:style-name="T157">che</text:span> e sedi fate la tô volontât,</text:p>
      <text:p text:style-name="P142">come in cîl, cussì in tiere.</text:p>
      <text:p text:style-name="P142">Danus vuê il pan che nus covente, parinus jù i nestris debits,</text:p>
      <text:p text:style-name="P142">come che ancje nô ur ai parìn jù ai nestris debitôrs;</text:p>
      <text:p text:style-name="P142">e no sta molânus te tentazion, ma liberinus dal mâl.</text:p>
      <text:p text:style-name="P152"/>
      <text:p text:style-name="P171"><text:span text:style-name="T77">Mm. com</text:span><text:span text:style-name="T40">.:</text:span><text:span text:style-name="T28"> <text:s text:c="4"/></text:span><text:span text:style-name="T30">Ve l’Agnel di Diu, velu chel </text:span><text:span text:style-name="T36">che al</text:span><text:span text:style-name="T30"> cjape sù i pecjâts dal mont. </text:span></text:p>
      <text:p text:style-name="P143"><text:span text:style-name="T158">Fortunâts</text:span> chei <text:span text:style-name="T158">che</text:span> a son stâts invidâts a la cene dal Agnel.</text:p>
      <text:p text:style-name="P180"/>
      <text:p text:style-name="P180"><text:span text:style-name="T77">Ducj:</text:span><text:span text:style-name="T28"> Signôr, jo no merti che tu jentris cjase mê,</text:span></text:p>
      <text:p text:style-name="P143">ma dîs dome une peraule e la mê anime e sarà vuaride. </text:p>
      <text:p text:style-name="P165"/>
      <text:p text:style-name="P165">19. Cjant di comunion</text:p>
      <text:p text:style-name="P167"/>
      <text:p text:style-name="P170"><text:span text:style-name="T77">GUIDE: </text:span><text:span text:style-name="T28">Biel che o lin a fâ la comunion, i disìn grazie a Diu cul cjant </text:span></text:p>
      <text:p text:style-name="P136"/>
      <text:p text:style-name="P136">………..........................................................................................…</text:p>
      <text:p text:style-name="P157"><text:soft-page-break/></text:p>
      <text:p text:style-name="P222">Biel che si cjante e ven dade fûr la comunion; po dopo la pisside e ven tornade a meti tal tabernacul.</text:p>
      <text:p text:style-name="P223"/>
      <text:p text:style-name="P225">20. Preiere</text:p>
      <text:p text:style-name="P226"><text:span text:style-name="T79">Min. com.:</text:span><text:span text:style-name="T85"> Lì dal altâr, al lei la preiere di ringraziament; po dopo al torne in bande. </text:span></text:p>
      <text:p text:style-name="P227"><text:span text:style-name="T79">Min. com.:</text:span><text:span text:style-name="T125"> Preìn: Pari, che te gnove aleance screade di Crist to fi, tu continuis a tirâ dongje il to popul di ogni nazion de tiere te unitât dal stes Spirt, fâs che la tô Glesie, </text:span><text:span text:style-name="T127">fedêl</text:span><text:span text:style-name="T125"> a la sô mission, e spartissi simpri lis gjondis e lis sperancis de umanitât, e si palesi tant che levan e anime dal mont, par rinovâ in Crist la comunitât dai popui e </text:span><text:span text:style-name="T127">trasformâle</text:span><text:span text:style-name="T125"> te tô famee, par Crist nestri Signôr. </text:span><text:span text:style-name="T128">Amen.</text:span></text:p>
      <text:p text:style-name="P228"><text:span text:style-name="T125">Preìn: </text:span><text:span text:style-name="T39">Daspò di vê spartît il pan de imortalitât, ti preìn, Signôr,</text:span></text:p>
      <text:p text:style-name="P228"><text:span text:style-name="T39">di tignîsi in bon di ubidî ai comandaments di Crist, Re dal mont intîr,</text:span></text:p>
      <text:p text:style-name="P228"><text:span text:style-name="T39">par podê vivi par simpri cun lui tal ream dal cîl.</text:span></text:p>
      <text:p text:style-name="P228"><text:span text:style-name="T39">Lui che al vîf e al regne tai secui dai secui.</text:span><text:span text:style-name="T125"> </text:span><text:span text:style-name="T128">Amen.</text:span></text:p>
      <text:p text:style-name="P224"/>
      <text:p text:style-name="P132">21. Sal<text:span text:style-name="T159">ût finâl</text:span></text:p>
      <text:p text:style-name="P133"><text:span text:style-name="T65">La </text:span><text:span text:style-name="T62">GUIDE </text:span><text:span text:style-name="T65">e va lì dal ambon e e dîs:</text:span><text:span text:style-name="T87"> </text:span><text:span text:style-name="T160">(O podìn sentâsi) </text:span></text:p>
      <text:p text:style-name="P134"><text:span text:style-name="T165">Fradis e sûrs: </text:span><text:span text:style-name="T166">o vin vût part tal spartî il pan de imortalitât. Che la nestre glorie e sedi chê di ubidî a Crist, Re di dut il mont, par jentrâ a vivi cun lui, par in secula, te patrie dal cîl. </text:span></text:p>
      <text:p text:style-name="P134"><text:span text:style-name="T166"/></text:p>
      <text:p text:style-name="P169">22. Cjiant finâl</text:p>
      <text:p text:style-name="P130"/>
      <text:p text:style-name="P196"><text:span text:style-name="T88">G.: </text:span><text:span text:style-name="T89">simpri li dal ambon, <text:s/>al lei </text:span><text:span text:style-name="T90">i avîs de domenie</text:span><text:span text:style-name="T89">, po al dîs: </text:span></text:p>
      <text:p text:style-name="P190"/>
      <text:p text:style-name="P197">O sierìn la nestre liturgjie de domenie cul <text:s/>cjant: <text:s/></text:p>
      <text:p text:style-name="P199"/>
      <text:p text:style-name="P199">….....................................................................................……..................................</text:p>
      <text:p text:style-name="P191"/>
      <text:p text:style-name="P193"><text:span text:style-name="T91">G.:</text:span><text:span text:style-name="T161"> <text:s text:c="2"/>(O jevìn in pîts) La benedizion dal Signôr nus judi a tignî tal cûr la Peraule che o vin scoltade e il pan che o vin cjapât, par rispuindi contents ogni volte che nus clame. Crist, che ogni dì nus compagne pe strade de eternitât, che al sedi la nestre lûs ta chestis zornadis. </text:span></text:p>
      <text:p text:style-name="P131"><text:s/></text:p>
      <text:p text:style-name="P201">Ducj insiemi o tornìn a fâ il segn de crôs:</text:p>
      <text:p text:style-name="P193"><text:span text:style-name="T162">Tal non dal Pari, dal Fi e dal Spiritu Sant. </text:span><text:span text:style-name="T163">Amen. <text:s text:c="3"/></text:span></text:p>
      <text:p text:style-name="P201"/>
      <text:p text:style-name="P198">La liturgjie de peraule e je finide, lait in pâs. <text:s/></text:p>
      <text:p text:style-name="P200">Ringraciìn Diu.</text:p>
      <text:p text:style-name="P130"/>
      <text:p text:style-name="P189">(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mily-generic="roman"/>
    <style:font-face style:name="Tahoma1" svg:font-family="Tahoma" style:font-family-generic="system"/>
    <style:font-face style:name="Times New Roman3" svg:font-family="'Times New Roman'" style:font-family-generic="system"/>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size="12pt" fo:language="it" fo:country="IT" style:font-name-asian="Times New Roman2"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size="12pt" fo:language="it" fo:country="IT" style:font-name-asian="Times New Roman2"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size="12pt" fo:language="en" fo:country="US" style:font-name-asian="Times New Roman2"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size="12pt" fo:language="en" fo:country="US" style:font-name-asian="Times New Roman2"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size="11pt" fo:language="it" fo:country="IT" fo:font-weight="bold" style:font-name-asian="Times New Roman2"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size="10pt" fo:language="en" fo:country="US" style:font-name-asian="Times New Roman2"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size="12pt" fo:language="en" fo:country="US" style:font-name-asian="Times New Roman2"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size="12pt" fo:language="en" fo:country="US" style:font-name-asian="Times New Roman2"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size="11pt" fo:language="it" fo:country="IT" style:font-name-asian="Times New Roman2"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size="12pt" fo:language="en" fo:country="US" style:font-name-asian="Times New Roman2"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size="12pt" fo:language="en" fo:country="US" style:font-name-asian="Times New Roman2"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loext:contextual-spacing="false" fo:margin-top="0.423cm" fo:margin-bottom="0.106cm" style:contextual-spacing="false" fo:text-align="start" style:justify-single-word="false" fo:orphans="2" fo:widows="2" fo:keep-with-next="always"/>
      <style:text-properties fo:color="#000000" style:font-name="Arial1" fo:font-size="14pt" fo:language="it" fo:country="IT" fo:font-style="italic" fo:font-weight="bold" style:font-name-asian="Arial2"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Wingdings1"/>
    </style:style>
    <style:style style:name="RTF_5f_Num_20_443_20_10" style:display-name="RTF_Num 443 10" style:family="text">
      <style:text-properties style:font-name="Wingdings" style:font-name-asian="Wingdings1"/>
    </style:style>
    <style:style style:name="RTF_5f_Num_20_443_20_9" style:display-name="RTF_Num 443 9" style:family="text">
      <style:text-properties style:font-name="Wingdings" style:font-name-asian="Wingdings1"/>
    </style:style>
    <style:style style:name="RTF_5f_Num_20_443_20_8" style:display-name="RTF_Num 443 8" style:family="text">
      <style:text-properties style:font-name="Courier New" style:font-name-asian="Courier New1"/>
    </style:style>
    <style:style style:name="RTF_5f_Num_20_443_20_7" style:display-name="RTF_Num 443 7" style:family="text">
      <style:text-properties style:font-name="Symbol" style:font-name-asian="Symbol1"/>
    </style:style>
    <style:style style:name="RTF_5f_Num_20_443_20_6" style:display-name="RTF_Num 443 6" style:family="text">
      <style:text-properties style:font-name="Wingdings" style:font-name-asian="Wingdings1"/>
    </style:style>
    <style:style style:name="RTF_5f_Num_20_443_20_5" style:display-name="RTF_Num 443 5" style:family="text">
      <style:text-properties style:font-name="Courier New" style:font-name-asian="Courier New1"/>
    </style:style>
    <style:style style:name="RTF_5f_Num_20_443_20_4" style:display-name="RTF_Num 443 4" style:family="text">
      <style:text-properties style:font-name="Symbol" style:font-name-asian="Symbol1"/>
    </style:style>
    <style:style style:name="RTF_5f_Num_20_443_20_3" style:display-name="RTF_Num 443 3" style:family="text">
      <style:text-properties style:font-name="Times New Roman" style:font-name-asian="Times New Roman2"/>
    </style:style>
    <style:style style:name="RTF_5f_Num_20_443_20_2" style:display-name="RTF_Num 443 2" style:family="text">
      <style:text-properties style:font-name="Courier New" style:font-name-asian="Courier New1"/>
    </style:style>
    <style:style style:name="RTF_5f_Num_20_443_20_1" style:display-name="RTF_Num 443 1" style:family="text">
      <style:text-properties style:font-name="Wingdings" style:font-name-asian="Wingdings1"/>
    </style:style>
    <style:style style:name="RTF_5f_Num_20_442_20_10" style:display-name="RTF_Num 442 10" style:family="text">
      <style:text-properties style:font-name="Wingdings" style:font-name-asian="Wingdings1"/>
    </style:style>
    <style:style style:name="RTF_5f_Num_20_442_20_9" style:display-name="RTF_Num 442 9" style:family="text">
      <style:text-properties style:font-name="Wingdings" style:font-name-asian="Wingdings1"/>
    </style:style>
    <style:style style:name="RTF_5f_Num_20_442_20_8" style:display-name="RTF_Num 442 8" style:family="text">
      <style:text-properties style:font-name="Courier New" style:font-name-asian="Courier New1"/>
    </style:style>
    <style:style style:name="RTF_5f_Num_20_442_20_7" style:display-name="RTF_Num 442 7" style:family="text">
      <style:text-properties style:font-name="Symbol" style:font-name-asian="Symbol1"/>
    </style:style>
    <style:style style:name="RTF_5f_Num_20_442_20_6" style:display-name="RTF_Num 442 6" style:family="text">
      <style:text-properties style:font-name="Wingdings" style:font-name-asian="Wingdings1"/>
    </style:style>
    <style:style style:name="RTF_5f_Num_20_442_20_5" style:display-name="RTF_Num 442 5" style:family="text">
      <style:text-properties style:font-name="Courier New" style:font-name-asian="Courier New1"/>
    </style:style>
    <style:style style:name="RTF_5f_Num_20_442_20_4" style:display-name="RTF_Num 442 4" style:family="text">
      <style:text-properties style:font-name="Symbol" style:font-name-asian="Symbol1"/>
    </style:style>
    <style:style style:name="RTF_5f_Num_20_442_20_3" style:display-name="RTF_Num 442 3" style:family="text">
      <style:text-properties style:font-name="Times New Roman" style:font-name-asian="Times New Roman2"/>
    </style:style>
    <style:style style:name="RTF_5f_Num_20_442_20_2" style:display-name="RTF_Num 442 2" style:family="text">
      <style:text-properties style:font-name="Courier New" style:font-name-asian="Courier New1"/>
    </style:style>
    <style:style style:name="RTF_5f_Num_20_442_20_1" style:display-name="RTF_Num 442 1" style:family="text">
      <style:text-properties style:font-name="Wingdings" style:font-name-asian="Wingdings1"/>
    </style:style>
    <style:style style:name="RTF_5f_Num_20_441_20_10" style:display-name="RTF_Num 441 10" style:family="text">
      <style:text-properties style:font-name="Wingdings" style:font-name-asian="Wingdings1"/>
    </style:style>
    <style:style style:name="RTF_5f_Num_20_441_20_9" style:display-name="RTF_Num 441 9" style:family="text">
      <style:text-properties style:font-name="Wingdings" style:font-name-asian="Wingdings1"/>
    </style:style>
    <style:style style:name="RTF_5f_Num_20_441_20_8" style:display-name="RTF_Num 441 8" style:family="text">
      <style:text-properties style:font-name="Courier New" style:font-name-asian="Courier New1"/>
    </style:style>
    <style:style style:name="RTF_5f_Num_20_441_20_7" style:display-name="RTF_Num 441 7" style:family="text">
      <style:text-properties style:font-name="Symbol" style:font-name-asian="Symbol1"/>
    </style:style>
    <style:style style:name="RTF_5f_Num_20_441_20_6" style:display-name="RTF_Num 441 6" style:family="text">
      <style:text-properties style:font-name="Wingdings" style:font-name-asian="Wingdings1"/>
    </style:style>
    <style:style style:name="RTF_5f_Num_20_441_20_5" style:display-name="RTF_Num 441 5" style:family="text">
      <style:text-properties style:font-name="Courier New" style:font-name-asian="Courier New1"/>
    </style:style>
    <style:style style:name="RTF_5f_Num_20_441_20_4" style:display-name="RTF_Num 441 4" style:family="text">
      <style:text-properties style:font-name="Symbol" style:font-name-asian="Symbol1"/>
    </style:style>
    <style:style style:name="RTF_5f_Num_20_441_20_3" style:display-name="RTF_Num 441 3" style:family="text">
      <style:text-properties style:font-name="Times New Roman" style:font-name-asian="Times New Roman2"/>
    </style:style>
    <style:style style:name="RTF_5f_Num_20_441_20_2" style:display-name="RTF_Num 441 2" style:family="text">
      <style:text-properties style:font-name="Courier New" style:font-name-asian="Courier New1"/>
    </style:style>
    <style:style style:name="RTF_5f_Num_20_441_20_1" style:display-name="RTF_Num 441 1" style:family="text">
      <style:text-properties style:font-name="Wingdings" style:font-name-asian="Wingdings1"/>
    </style:style>
    <style:style style:name="RTF_5f_Num_20_440_20_10" style:display-name="RTF_Num 440 10" style:family="text">
      <style:text-properties style:font-name="Wingdings" style:font-name-asian="Wingdings1"/>
    </style:style>
    <style:style style:name="RTF_5f_Num_20_440_20_9" style:display-name="RTF_Num 440 9" style:family="text">
      <style:text-properties style:font-name="Wingdings" style:font-name-asian="Wingdings1"/>
    </style:style>
    <style:style style:name="RTF_5f_Num_20_440_20_8" style:display-name="RTF_Num 440 8" style:family="text">
      <style:text-properties style:font-name="Courier New" style:font-name-asian="Courier New1"/>
    </style:style>
    <style:style style:name="RTF_5f_Num_20_440_20_7" style:display-name="RTF_Num 440 7" style:family="text">
      <style:text-properties style:font-name="Symbol" style:font-name-asian="Symbol1"/>
    </style:style>
    <style:style style:name="RTF_5f_Num_20_440_20_6" style:display-name="RTF_Num 440 6" style:family="text">
      <style:text-properties style:font-name="Wingdings" style:font-name-asian="Wingdings1"/>
    </style:style>
    <style:style style:name="RTF_5f_Num_20_440_20_5" style:display-name="RTF_Num 440 5" style:family="text">
      <style:text-properties style:font-name="Courier New" style:font-name-asian="Courier New1"/>
    </style:style>
    <style:style style:name="RTF_5f_Num_20_440_20_4" style:display-name="RTF_Num 440 4" style:family="text">
      <style:text-properties style:font-name="Symbol" style:font-name-asian="Symbol1"/>
    </style:style>
    <style:style style:name="RTF_5f_Num_20_440_20_3" style:display-name="RTF_Num 440 3" style:family="text">
      <style:text-properties style:font-name="Times New Roman" style:font-name-asian="Times New Roman2"/>
    </style:style>
    <style:style style:name="RTF_5f_Num_20_440_20_2" style:display-name="RTF_Num 440 2" style:family="text">
      <style:text-properties style:font-name="Courier New" style:font-name-asian="Courier New1"/>
    </style:style>
    <style:style style:name="RTF_5f_Num_20_440_20_1" style:display-name="RTF_Num 440 1" style:family="text">
      <style:text-properties style:font-name="Wingdings" style:font-name-asian="Wingdings1"/>
    </style:style>
    <style:style style:name="RTF_5f_Num_20_439_20_10" style:display-name="RTF_Num 439 10" style:family="text">
      <style:text-properties style:font-name="Wingdings" style:font-name-asian="Wingdings1"/>
    </style:style>
    <style:style style:name="RTF_5f_Num_20_439_20_9" style:display-name="RTF_Num 439 9" style:family="text">
      <style:text-properties style:font-name="Wingdings" style:font-name-asian="Wingdings1"/>
    </style:style>
    <style:style style:name="RTF_5f_Num_20_439_20_8" style:display-name="RTF_Num 439 8" style:family="text">
      <style:text-properties style:font-name="Courier New" style:font-name-asian="Courier New1"/>
    </style:style>
    <style:style style:name="RTF_5f_Num_20_439_20_7" style:display-name="RTF_Num 439 7" style:family="text">
      <style:text-properties style:font-name="Symbol" style:font-name-asian="Symbol1"/>
    </style:style>
    <style:style style:name="RTF_5f_Num_20_439_20_6" style:display-name="RTF_Num 439 6" style:family="text">
      <style:text-properties style:font-name="Wingdings" style:font-name-asian="Wingdings1"/>
    </style:style>
    <style:style style:name="RTF_5f_Num_20_439_20_5" style:display-name="RTF_Num 439 5" style:family="text">
      <style:text-properties style:font-name="Courier New" style:font-name-asian="Courier New1"/>
    </style:style>
    <style:style style:name="RTF_5f_Num_20_439_20_4" style:display-name="RTF_Num 439 4" style:family="text">
      <style:text-properties style:font-name="Symbol" style:font-name-asian="Symbol1"/>
    </style:style>
    <style:style style:name="RTF_5f_Num_20_439_20_3" style:display-name="RTF_Num 439 3" style:family="text">
      <style:text-properties style:font-name="Times New Roman" style:font-name-asian="Times New Roman2"/>
    </style:style>
    <style:style style:name="RTF_5f_Num_20_439_20_2" style:display-name="RTF_Num 439 2" style:family="text">
      <style:text-properties style:font-name="Courier New" style:font-name-asian="Courier New1"/>
    </style:style>
    <style:style style:name="RTF_5f_Num_20_439_20_1" style:display-name="RTF_Num 439 1" style:family="text">
      <style:text-properties style:font-name="Wingdings" style:font-name-asian="Wingdings1"/>
    </style:style>
    <style:style style:name="RTF_5f_Num_20_438_20_10" style:display-name="RTF_Num 438 10" style:family="text">
      <style:text-properties style:font-name="Wingdings" style:font-name-asian="Wingdings1"/>
    </style:style>
    <style:style style:name="RTF_5f_Num_20_438_20_9" style:display-name="RTF_Num 438 9" style:family="text">
      <style:text-properties style:font-name="Wingdings" style:font-name-asian="Wingdings1"/>
    </style:style>
    <style:style style:name="RTF_5f_Num_20_438_20_8" style:display-name="RTF_Num 438 8" style:family="text">
      <style:text-properties style:font-name="Courier New" style:font-name-asian="Courier New1"/>
    </style:style>
    <style:style style:name="RTF_5f_Num_20_438_20_7" style:display-name="RTF_Num 438 7" style:family="text">
      <style:text-properties style:font-name="Symbol" style:font-name-asian="Symbol1"/>
    </style:style>
    <style:style style:name="RTF_5f_Num_20_438_20_6" style:display-name="RTF_Num 438 6" style:family="text">
      <style:text-properties style:font-name="Wingdings" style:font-name-asian="Wingdings1"/>
    </style:style>
    <style:style style:name="RTF_5f_Num_20_438_20_5" style:display-name="RTF_Num 438 5" style:family="text">
      <style:text-properties style:font-name="Courier New" style:font-name-asian="Courier New1"/>
    </style:style>
    <style:style style:name="RTF_5f_Num_20_438_20_4" style:display-name="RTF_Num 438 4" style:family="text">
      <style:text-properties style:font-name="Symbol" style:font-name-asian="Symbol1"/>
    </style:style>
    <style:style style:name="RTF_5f_Num_20_438_20_3" style:display-name="RTF_Num 438 3" style:family="text">
      <style:text-properties style:font-name="Times New Roman" style:font-name-asian="Times New Roman2"/>
    </style:style>
    <style:style style:name="RTF_5f_Num_20_438_20_2" style:display-name="RTF_Num 438 2" style:family="text">
      <style:text-properties style:font-name="Courier New" style:font-name-asian="Courier New1"/>
    </style:style>
    <style:style style:name="RTF_5f_Num_20_438_20_1" style:display-name="RTF_Num 438 1" style:family="text">
      <style:text-properties style:font-name="Wingdings" style:font-name-asian="Wingdings1"/>
    </style:style>
    <style:style style:name="RTF_5f_Num_20_436_20_10" style:display-name="RTF_Num 436 10" style:family="text">
      <style:text-properties style:font-name="Wingdings" style:font-name-asian="Wingdings1"/>
    </style:style>
    <style:style style:name="RTF_5f_Num_20_436_20_9" style:display-name="RTF_Num 436 9" style:family="text">
      <style:text-properties style:font-name="Wingdings" style:font-name-asian="Wingdings1"/>
    </style:style>
    <style:style style:name="RTF_5f_Num_20_436_20_8" style:display-name="RTF_Num 436 8" style:family="text">
      <style:text-properties style:font-name="Courier New" style:font-name-asian="Courier New1"/>
    </style:style>
    <style:style style:name="RTF_5f_Num_20_436_20_7" style:display-name="RTF_Num 436 7" style:family="text">
      <style:text-properties style:font-name="Symbol" style:font-name-asian="Symbol1"/>
    </style:style>
    <style:style style:name="RTF_5f_Num_20_436_20_6" style:display-name="RTF_Num 436 6" style:family="text">
      <style:text-properties style:font-name="Wingdings" style:font-name-asian="Wingdings1"/>
    </style:style>
    <style:style style:name="RTF_5f_Num_20_436_20_5" style:display-name="RTF_Num 436 5" style:family="text">
      <style:text-properties style:font-name="Courier New" style:font-name-asian="Courier New1"/>
    </style:style>
    <style:style style:name="RTF_5f_Num_20_436_20_4" style:display-name="RTF_Num 436 4" style:family="text">
      <style:text-properties style:font-name="Symbol" style:font-name-asian="Symbol1"/>
    </style:style>
    <style:style style:name="RTF_5f_Num_20_436_20_3" style:display-name="RTF_Num 436 3" style:family="text">
      <style:text-properties style:font-name="Times New Roman" style:font-name-asian="Times New Roman2"/>
    </style:style>
    <style:style style:name="RTF_5f_Num_20_436_20_2" style:display-name="RTF_Num 436 2" style:family="text">
      <style:text-properties style:font-name="Courier New" style:font-name-asian="Courier New1"/>
    </style:style>
    <style:style style:name="RTF_5f_Num_20_436_20_1" style:display-name="RTF_Num 436 1" style:family="text">
      <style:text-properties style:font-name="Wingdings" style:font-name-asian="Wingdings1"/>
    </style:style>
    <style:style style:name="RTF_5f_Num_20_435_20_10" style:display-name="RTF_Num 435 10" style:family="text">
      <style:text-properties style:font-name="Wingdings" style:font-name-asian="Wingdings1"/>
    </style:style>
    <style:style style:name="RTF_5f_Num_20_435_20_9" style:display-name="RTF_Num 435 9" style:family="text">
      <style:text-properties style:font-name="Wingdings" style:font-name-asian="Wingdings1"/>
    </style:style>
    <style:style style:name="RTF_5f_Num_20_435_20_8" style:display-name="RTF_Num 435 8" style:family="text">
      <style:text-properties style:font-name="Courier New" style:font-name-asian="Courier New1"/>
    </style:style>
    <style:style style:name="RTF_5f_Num_20_435_20_7" style:display-name="RTF_Num 435 7" style:family="text">
      <style:text-properties style:font-name="Symbol" style:font-name-asian="Symbol1"/>
    </style:style>
    <style:style style:name="RTF_5f_Num_20_435_20_6" style:display-name="RTF_Num 435 6" style:family="text">
      <style:text-properties style:font-name="Wingdings" style:font-name-asian="Wingdings1"/>
    </style:style>
    <style:style style:name="RTF_5f_Num_20_435_20_5" style:display-name="RTF_Num 435 5" style:family="text">
      <style:text-properties style:font-name="Courier New" style:font-name-asian="Courier New1"/>
    </style:style>
    <style:style style:name="RTF_5f_Num_20_435_20_4" style:display-name="RTF_Num 435 4" style:family="text">
      <style:text-properties style:font-name="Symbol" style:font-name-asian="Symbol1"/>
    </style:style>
    <style:style style:name="RTF_5f_Num_20_435_20_3" style:display-name="RTF_Num 435 3" style:family="text">
      <style:text-properties style:font-name="Times New Roman" style:font-name-asian="Times New Roman2"/>
    </style:style>
    <style:style style:name="RTF_5f_Num_20_435_20_2" style:display-name="RTF_Num 435 2" style:family="text">
      <style:text-properties style:font-name="Courier New" style:font-name-asian="Courier New1"/>
    </style:style>
    <style:style style:name="RTF_5f_Num_20_435_20_1" style:display-name="RTF_Num 435 1" style:family="text">
      <style:text-properties style:font-name="Wingdings" style:font-name-asian="Wingdings1"/>
    </style:style>
    <style:style style:name="RTF_5f_Num_20_434_20_10" style:display-name="RTF_Num 434 10" style:family="text">
      <style:text-properties style:font-name="Wingdings" style:font-name-asian="Wingdings1"/>
    </style:style>
    <style:style style:name="RTF_5f_Num_20_434_20_9" style:display-name="RTF_Num 434 9" style:family="text">
      <style:text-properties style:font-name="Wingdings" style:font-name-asian="Wingdings1"/>
    </style:style>
    <style:style style:name="RTF_5f_Num_20_434_20_8" style:display-name="RTF_Num 434 8" style:family="text">
      <style:text-properties style:font-name="Courier New" style:font-name-asian="Courier New1"/>
    </style:style>
    <style:style style:name="RTF_5f_Num_20_434_20_7" style:display-name="RTF_Num 434 7" style:family="text">
      <style:text-properties style:font-name="Symbol" style:font-name-asian="Symbol1"/>
    </style:style>
    <style:style style:name="RTF_5f_Num_20_434_20_6" style:display-name="RTF_Num 434 6" style:family="text">
      <style:text-properties style:font-name="Wingdings" style:font-name-asian="Wingdings1"/>
    </style:style>
    <style:style style:name="RTF_5f_Num_20_434_20_5" style:display-name="RTF_Num 434 5" style:family="text">
      <style:text-properties style:font-name="Courier New" style:font-name-asian="Courier New1"/>
    </style:style>
    <style:style style:name="RTF_5f_Num_20_434_20_4" style:display-name="RTF_Num 434 4" style:family="text">
      <style:text-properties style:font-name="Symbol" style:font-name-asian="Symbol1"/>
    </style:style>
    <style:style style:name="RTF_5f_Num_20_434_20_3" style:display-name="RTF_Num 434 3" style:family="text">
      <style:text-properties style:font-name="Times New Roman" style:font-name-asian="Times New Roman2"/>
    </style:style>
    <style:style style:name="RTF_5f_Num_20_434_20_2" style:display-name="RTF_Num 434 2" style:family="text">
      <style:text-properties style:font-name="Courier New" style:font-name-asian="Courier New1"/>
    </style:style>
    <style:style style:name="RTF_5f_Num_20_434_20_1" style:display-name="RTF_Num 434 1" style:family="text">
      <style:text-properties style:font-name="Wingdings" style:font-name-asian="Wingdings1"/>
    </style:style>
    <style:style style:name="RTF_5f_Num_20_437_20_10" style:display-name="RTF_Num 437 10" style:family="text">
      <style:text-properties style:font-name="Wingdings" fo:font-size="12pt" fo:language="en" fo:country="US" style:font-name-asian="Wingdings1" style:font-size-asian="12pt" style:language-asian="en" style:country-asian="US"/>
    </style:style>
    <style:style style:name="RTF_5f_Num_20_437_20_9" style:display-name="RTF_Num 437 9" style:family="text">
      <style:text-properties style:font-name="Wingdings" fo:font-size="12pt" fo:language="en" fo:country="US" style:font-name-asian="Wingdings1" style:font-size-asian="12pt" style:language-asian="en" style:country-asian="US"/>
    </style:style>
    <style:style style:name="RTF_5f_Num_20_437_20_8" style:display-name="RTF_Num 437 8" style:family="text">
      <style:text-properties style:font-name="Courier New" fo:font-size="12pt" fo:language="en" fo:country="US" style:font-name-asian="Courier New1" style:font-size-asian="12pt" style:language-asian="en" style:country-asian="US"/>
    </style:style>
    <style:style style:name="RTF_5f_Num_20_437_20_7" style:display-name="RTF_Num 437 7" style:family="text">
      <style:text-properties style:font-name="Symbol" fo:font-size="12pt" fo:language="en" fo:country="US" style:font-name-asian="Symbol1" style:font-size-asian="12pt" style:language-asian="en" style:country-asian="US"/>
    </style:style>
    <style:style style:name="RTF_5f_Num_20_437_20_6" style:display-name="RTF_Num 437 6" style:family="text">
      <style:text-properties style:font-name="Wingdings" fo:font-size="12pt" fo:language="en" fo:country="US" style:font-name-asian="Wingdings1" style:font-size-asian="12pt" style:language-asian="en" style:country-asian="US"/>
    </style:style>
    <style:style style:name="RTF_5f_Num_20_437_20_5" style:display-name="RTF_Num 437 5" style:family="text">
      <style:text-properties style:font-name="Courier New" fo:font-size="12pt" fo:language="en" fo:country="US" style:font-name-asian="Courier New1" style:font-size-asian="12pt" style:language-asian="en" style:country-asian="US"/>
    </style:style>
    <style:style style:name="RTF_5f_Num_20_437_20_4" style:display-name="RTF_Num 437 4" style:family="text">
      <style:text-properties style:font-name="Symbol" fo:font-size="12pt" fo:language="en" fo:country="US" style:font-name-asian="Symbol1" style:font-size-asian="12pt" style:language-asian="en" style:country-asian="US"/>
    </style:style>
    <style:style style:name="RTF_5f_Num_20_437_20_3" style:display-name="RTF_Num 437 3" style:family="text">
      <style:text-properties fo:font-size="12pt" style:font-name-asian="Times New Roman2" style:font-size-asian="12pt" style:language-asian="en" style:country-asian="US"/>
    </style:style>
    <style:style style:name="RTF_5f_Num_20_437_20_2" style:display-name="RTF_Num 437 2" style:family="text">
      <style:text-properties style:font-name="Courier New" fo:font-size="12pt" fo:language="en" fo:country="US" style:font-name-asian="Courier New1" style:font-size-asian="12pt" style:language-asian="en" style:country-asian="US"/>
    </style:style>
    <style:style style:name="RTF_5f_Num_20_437_20_1" style:display-name="RTF_Num 437 1" style:family="text">
      <style:text-properties style:font-name="Wingdings" fo:font-size="12pt" fo:language="en" fo:country="US" style:font-name-asian="Wingdings1" style:font-size-asian="12pt" style:language-asian="en" style:country-asian="US"/>
    </style:style>
    <style:style style:name="RTF_5f_Num_20_433_20_10" style:display-name="RTF_Num 433 10" style:family="text">
      <style:text-properties style:font-name="Wingdings" style:font-name-asian="Wingdings1"/>
    </style:style>
    <style:style style:name="RTF_5f_Num_20_433_20_9" style:display-name="RTF_Num 433 9" style:family="text">
      <style:text-properties style:font-name="Wingdings" style:font-name-asian="Wingdings1"/>
    </style:style>
    <style:style style:name="RTF_5f_Num_20_433_20_8" style:display-name="RTF_Num 433 8" style:family="text">
      <style:text-properties style:font-name="Courier New" style:font-name-asian="Courier New1"/>
    </style:style>
    <style:style style:name="RTF_5f_Num_20_433_20_7" style:display-name="RTF_Num 433 7" style:family="text">
      <style:text-properties style:font-name="Symbol" style:font-name-asian="Symbol1"/>
    </style:style>
    <style:style style:name="RTF_5f_Num_20_433_20_6" style:display-name="RTF_Num 433 6" style:family="text">
      <style:text-properties style:font-name="Wingdings" style:font-name-asian="Wingdings1"/>
    </style:style>
    <style:style style:name="RTF_5f_Num_20_433_20_5" style:display-name="RTF_Num 433 5" style:family="text">
      <style:text-properties style:font-name="Courier New" style:font-name-asian="Courier New1"/>
    </style:style>
    <style:style style:name="RTF_5f_Num_20_433_20_4" style:display-name="RTF_Num 433 4" style:family="text">
      <style:text-properties style:font-name="Symbol" style:font-name-asian="Symbol1"/>
    </style:style>
    <style:style style:name="RTF_5f_Num_20_433_20_3" style:display-name="RTF_Num 433 3" style:family="text">
      <style:text-properties style:font-name="Times New Roman" style:font-name-asian="Times New Roman2"/>
    </style:style>
    <style:style style:name="RTF_5f_Num_20_433_20_2" style:display-name="RTF_Num 433 2" style:family="text">
      <style:text-properties style:font-name="Courier New" style:font-name-asian="Courier New1"/>
    </style:style>
    <style:style style:name="RTF_5f_Num_20_433_20_1" style:display-name="RTF_Num 433 1" style:family="text">
      <style:text-properties style:font-name="Wingdings" style:font-name-asian="Wingdings1"/>
    </style:style>
    <style:style style:name="RTF_5f_Num_20_432_20_10" style:display-name="RTF_Num 432 10" style:family="text">
      <style:text-properties style:font-name="Wingdings" style:font-name-asian="Wingdings1"/>
    </style:style>
    <style:style style:name="RTF_5f_Num_20_432_20_9" style:display-name="RTF_Num 432 9" style:family="text">
      <style:text-properties style:font-name="Wingdings" style:font-name-asian="Wingdings1"/>
    </style:style>
    <style:style style:name="RTF_5f_Num_20_432_20_8" style:display-name="RTF_Num 432 8" style:family="text">
      <style:text-properties style:font-name="Courier New" style:font-name-asian="Courier New1"/>
    </style:style>
    <style:style style:name="RTF_5f_Num_20_432_20_7" style:display-name="RTF_Num 432 7" style:family="text">
      <style:text-properties style:font-name="Symbol" style:font-name-asian="Symbol1"/>
    </style:style>
    <style:style style:name="RTF_5f_Num_20_432_20_6" style:display-name="RTF_Num 432 6" style:family="text">
      <style:text-properties style:font-name="Wingdings" style:font-name-asian="Wingdings1"/>
    </style:style>
    <style:style style:name="RTF_5f_Num_20_432_20_5" style:display-name="RTF_Num 432 5" style:family="text">
      <style:text-properties style:font-name="Courier New" style:font-name-asian="Courier New1"/>
    </style:style>
    <style:style style:name="RTF_5f_Num_20_432_20_4" style:display-name="RTF_Num 432 4" style:family="text">
      <style:text-properties style:font-name="Symbol" style:font-name-asian="Symbol1"/>
    </style:style>
    <style:style style:name="RTF_5f_Num_20_432_20_3" style:display-name="RTF_Num 432 3" style:family="text">
      <style:text-properties style:font-name="Times New Roman" style:font-name-asian="Times New Roman2"/>
    </style:style>
    <style:style style:name="RTF_5f_Num_20_432_20_2" style:display-name="RTF_Num 432 2" style:family="text">
      <style:text-properties style:font-name="Courier New" style:font-name-asian="Courier New1"/>
    </style:style>
    <style:style style:name="RTF_5f_Num_20_432_20_1" style:display-name="RTF_Num 432 1" style:family="text">
      <style:text-properties style:font-name="Wingdings" style:font-name-asian="Wingdings1"/>
    </style:style>
    <style:style style:name="RTF_5f_Num_20_431_20_10" style:display-name="RTF_Num 431 10" style:family="text">
      <style:text-properties style:font-name="Wingdings" style:font-name-asian="Wingdings1"/>
    </style:style>
    <style:style style:name="RTF_5f_Num_20_431_20_9" style:display-name="RTF_Num 431 9" style:family="text">
      <style:text-properties style:font-name="Wingdings" style:font-name-asian="Wingdings1"/>
    </style:style>
    <style:style style:name="RTF_5f_Num_20_431_20_8" style:display-name="RTF_Num 431 8" style:family="text">
      <style:text-properties style:font-name="Courier New" style:font-name-asian="Courier New1"/>
    </style:style>
    <style:style style:name="RTF_5f_Num_20_431_20_7" style:display-name="RTF_Num 431 7" style:family="text">
      <style:text-properties style:font-name="Symbol" style:font-name-asian="Symbol1"/>
    </style:style>
    <style:style style:name="RTF_5f_Num_20_431_20_6" style:display-name="RTF_Num 431 6" style:family="text">
      <style:text-properties style:font-name="Wingdings" style:font-name-asian="Wingdings1"/>
    </style:style>
    <style:style style:name="RTF_5f_Num_20_431_20_5" style:display-name="RTF_Num 431 5" style:family="text">
      <style:text-properties style:font-name="Courier New" style:font-name-asian="Courier New1"/>
    </style:style>
    <style:style style:name="RTF_5f_Num_20_431_20_4" style:display-name="RTF_Num 431 4" style:family="text">
      <style:text-properties style:font-name="Symbol" style:font-name-asian="Symbol1"/>
    </style:style>
    <style:style style:name="RTF_5f_Num_20_431_20_3" style:display-name="RTF_Num 431 3" style:family="text">
      <style:text-properties style:font-name="Times New Roman" style:font-name-asian="Times New Roman2"/>
    </style:style>
    <style:style style:name="RTF_5f_Num_20_431_20_2" style:display-name="RTF_Num 431 2" style:family="text">
      <style:text-properties style:font-name="Courier New" style:font-name-asian="Courier New1"/>
    </style:style>
    <style:style style:name="RTF_5f_Num_20_431_20_1" style:display-name="RTF_Num 431 1" style:family="text">
      <style:text-properties style:font-name="Wingdings" style:font-name-asian="Wingdings1"/>
    </style:style>
    <style:style style:name="RTF_5f_Num_20_430_20_10" style:display-name="RTF_Num 430 10" style:family="text">
      <style:text-properties style:font-name="Wingdings" style:font-name-asian="Wingdings1"/>
    </style:style>
    <style:style style:name="RTF_5f_Num_20_430_20_9" style:display-name="RTF_Num 430 9" style:family="text">
      <style:text-properties style:font-name="Wingdings" style:font-name-asian="Wingdings1"/>
    </style:style>
    <style:style style:name="RTF_5f_Num_20_430_20_8" style:display-name="RTF_Num 430 8" style:family="text">
      <style:text-properties style:font-name="Courier New" style:font-name-asian="Courier New1"/>
    </style:style>
    <style:style style:name="RTF_5f_Num_20_430_20_7" style:display-name="RTF_Num 430 7" style:family="text">
      <style:text-properties style:font-name="Symbol" style:font-name-asian="Symbol1"/>
    </style:style>
    <style:style style:name="RTF_5f_Num_20_430_20_6" style:display-name="RTF_Num 430 6" style:family="text">
      <style:text-properties style:font-name="Wingdings" style:font-name-asian="Wingdings1"/>
    </style:style>
    <style:style style:name="RTF_5f_Num_20_430_20_5" style:display-name="RTF_Num 430 5" style:family="text">
      <style:text-properties style:font-name="Courier New" style:font-name-asian="Courier New1"/>
    </style:style>
    <style:style style:name="RTF_5f_Num_20_430_20_4" style:display-name="RTF_Num 430 4" style:family="text">
      <style:text-properties style:font-name="Symbol" style:font-name-asian="Symbol1"/>
    </style:style>
    <style:style style:name="RTF_5f_Num_20_430_20_3" style:display-name="RTF_Num 430 3" style:family="text">
      <style:text-properties style:font-name="Times New Roman" style:font-name-asian="Times New Roman2"/>
    </style:style>
    <style:style style:name="RTF_5f_Num_20_430_20_2" style:display-name="RTF_Num 430 2" style:family="text">
      <style:text-properties style:font-name="Courier New" style:font-name-asian="Courier New1"/>
    </style:style>
    <style:style style:name="RTF_5f_Num_20_430_20_1" style:display-name="RTF_Num 430 1" style:family="text">
      <style:text-properties style:font-name="Wingdings" style:font-name-asian="Wingdings1"/>
    </style:style>
    <style:style style:name="RTF_5f_Num_20_429_20_10" style:display-name="RTF_Num 429 10" style:family="text">
      <style:text-properties style:font-name="Wingdings" style:font-name-asian="Wingdings1"/>
    </style:style>
    <style:style style:name="RTF_5f_Num_20_429_20_9" style:display-name="RTF_Num 429 9" style:family="text">
      <style:text-properties style:font-name="Wingdings" style:font-name-asian="Wingdings1"/>
    </style:style>
    <style:style style:name="RTF_5f_Num_20_429_20_8" style:display-name="RTF_Num 429 8" style:family="text">
      <style:text-properties style:font-name="Courier New" style:font-name-asian="Courier New1"/>
    </style:style>
    <style:style style:name="RTF_5f_Num_20_429_20_7" style:display-name="RTF_Num 429 7" style:family="text">
      <style:text-properties style:font-name="Symbol" style:font-name-asian="Symbol1"/>
    </style:style>
    <style:style style:name="RTF_5f_Num_20_429_20_6" style:display-name="RTF_Num 429 6" style:family="text">
      <style:text-properties style:font-name="Wingdings" style:font-name-asian="Wingdings1"/>
    </style:style>
    <style:style style:name="RTF_5f_Num_20_429_20_5" style:display-name="RTF_Num 429 5" style:family="text">
      <style:text-properties style:font-name="Courier New" style:font-name-asian="Courier New1"/>
    </style:style>
    <style:style style:name="RTF_5f_Num_20_429_20_4" style:display-name="RTF_Num 429 4" style:family="text">
      <style:text-properties style:font-name="Symbol" style:font-name-asian="Symbol1"/>
    </style:style>
    <style:style style:name="RTF_5f_Num_20_429_20_3" style:display-name="RTF_Num 429 3" style:family="text">
      <style:text-properties style:font-name="Times New Roman" style:font-name-asian="Times New Roman2"/>
    </style:style>
    <style:style style:name="RTF_5f_Num_20_429_20_2" style:display-name="RTF_Num 429 2" style:family="text">
      <style:text-properties style:font-name="Courier New" style:font-name-asian="Courier New1"/>
    </style:style>
    <style:style style:name="RTF_5f_Num_20_429_20_1" style:display-name="RTF_Num 429 1" style:family="text">
      <style:text-properties style:font-name="Wingdings" style:font-name-asian="Wingdings1"/>
    </style:style>
    <style:style style:name="RTF_5f_Num_20_428_20_10" style:display-name="RTF_Num 428 10" style:family="text">
      <style:text-properties style:font-name="Wingdings" style:font-name-asian="Wingdings1"/>
    </style:style>
    <style:style style:name="RTF_5f_Num_20_428_20_9" style:display-name="RTF_Num 428 9" style:family="text">
      <style:text-properties style:font-name="Wingdings" style:font-name-asian="Wingdings1"/>
    </style:style>
    <style:style style:name="RTF_5f_Num_20_428_20_8" style:display-name="RTF_Num 428 8" style:family="text">
      <style:text-properties style:font-name="Courier New" style:font-name-asian="Courier New1"/>
    </style:style>
    <style:style style:name="RTF_5f_Num_20_428_20_7" style:display-name="RTF_Num 428 7" style:family="text">
      <style:text-properties style:font-name="Symbol" style:font-name-asian="Symbol1"/>
    </style:style>
    <style:style style:name="RTF_5f_Num_20_428_20_6" style:display-name="RTF_Num 428 6" style:family="text">
      <style:text-properties style:font-name="Wingdings" style:font-name-asian="Wingdings1"/>
    </style:style>
    <style:style style:name="RTF_5f_Num_20_428_20_5" style:display-name="RTF_Num 428 5" style:family="text">
      <style:text-properties style:font-name="Courier New" style:font-name-asian="Courier New1"/>
    </style:style>
    <style:style style:name="RTF_5f_Num_20_428_20_4" style:display-name="RTF_Num 428 4" style:family="text">
      <style:text-properties style:font-name="Symbol" style:font-name-asian="Symbol1"/>
    </style:style>
    <style:style style:name="RTF_5f_Num_20_428_20_3" style:display-name="RTF_Num 428 3" style:family="text">
      <style:text-properties style:font-name="Times New Roman" style:font-name-asian="Times New Roman2"/>
    </style:style>
    <style:style style:name="RTF_5f_Num_20_428_20_2" style:display-name="RTF_Num 428 2" style:family="text">
      <style:text-properties style:font-name="Courier New" style:font-name-asian="Courier New1"/>
    </style:style>
    <style:style style:name="RTF_5f_Num_20_428_20_1" style:display-name="RTF_Num 428 1" style:family="text">
      <style:text-properties style:font-name="Wingdings" style:font-name-asian="Wingdings1"/>
    </style:style>
    <style:style style:name="RTF_5f_Num_20_427_20_10" style:display-name="RTF_Num 427 10" style:family="text">
      <style:text-properties style:font-name="Wingdings" style:font-name-asian="Wingdings1"/>
    </style:style>
    <style:style style:name="RTF_5f_Num_20_427_20_9" style:display-name="RTF_Num 427 9" style:family="text">
      <style:text-properties style:font-name="Wingdings" style:font-name-asian="Wingdings1"/>
    </style:style>
    <style:style style:name="RTF_5f_Num_20_427_20_8" style:display-name="RTF_Num 427 8" style:family="text">
      <style:text-properties style:font-name="Courier New" style:font-name-asian="Courier New1"/>
    </style:style>
    <style:style style:name="RTF_5f_Num_20_427_20_7" style:display-name="RTF_Num 427 7" style:family="text">
      <style:text-properties style:font-name="Symbol" style:font-name-asian="Symbol1"/>
    </style:style>
    <style:style style:name="RTF_5f_Num_20_427_20_6" style:display-name="RTF_Num 427 6" style:family="text">
      <style:text-properties style:font-name="Wingdings" style:font-name-asian="Wingdings1"/>
    </style:style>
    <style:style style:name="RTF_5f_Num_20_427_20_5" style:display-name="RTF_Num 427 5" style:family="text">
      <style:text-properties style:font-name="Courier New" style:font-name-asian="Courier New1"/>
    </style:style>
    <style:style style:name="RTF_5f_Num_20_427_20_4" style:display-name="RTF_Num 427 4" style:family="text">
      <style:text-properties style:font-name="Symbol" style:font-name-asian="Symbol1"/>
    </style:style>
    <style:style style:name="RTF_5f_Num_20_427_20_3" style:display-name="RTF_Num 427 3" style:family="text">
      <style:text-properties style:font-name="Times New Roman" style:font-name-asian="Times New Roman2"/>
    </style:style>
    <style:style style:name="RTF_5f_Num_20_427_20_2" style:display-name="RTF_Num 427 2" style:family="text">
      <style:text-properties style:font-name="Courier New" style:font-name-asian="Courier New1"/>
    </style:style>
    <style:style style:name="RTF_5f_Num_20_427_20_1" style:display-name="RTF_Num 427 1" style:family="text">
      <style:text-properties style:font-name="Wingdings" style:font-name-asian="Wingdings1"/>
    </style:style>
    <style:style style:name="RTF_5f_Num_20_426_20_10" style:display-name="RTF_Num 426 10" style:family="text">
      <style:text-properties style:font-name="Wingdings" style:font-name-asian="Wingdings1"/>
    </style:style>
    <style:style style:name="RTF_5f_Num_20_426_20_9" style:display-name="RTF_Num 426 9" style:family="text">
      <style:text-properties style:font-name="Wingdings" style:font-name-asian="Wingdings1"/>
    </style:style>
    <style:style style:name="RTF_5f_Num_20_426_20_8" style:display-name="RTF_Num 426 8" style:family="text">
      <style:text-properties style:font-name="Courier New" style:font-name-asian="Courier New1"/>
    </style:style>
    <style:style style:name="RTF_5f_Num_20_426_20_7" style:display-name="RTF_Num 426 7" style:family="text">
      <style:text-properties style:font-name="Symbol" style:font-name-asian="Symbol1"/>
    </style:style>
    <style:style style:name="RTF_5f_Num_20_426_20_6" style:display-name="RTF_Num 426 6" style:family="text">
      <style:text-properties style:font-name="Wingdings" style:font-name-asian="Wingdings1"/>
    </style:style>
    <style:style style:name="RTF_5f_Num_20_426_20_5" style:display-name="RTF_Num 426 5" style:family="text">
      <style:text-properties style:font-name="Courier New" style:font-name-asian="Courier New1"/>
    </style:style>
    <style:style style:name="RTF_5f_Num_20_426_20_4" style:display-name="RTF_Num 426 4" style:family="text">
      <style:text-properties style:font-name="Symbol" style:font-name-asian="Symbol1"/>
    </style:style>
    <style:style style:name="RTF_5f_Num_20_426_20_3" style:display-name="RTF_Num 426 3" style:family="text">
      <style:text-properties style:font-name="Times New Roman" style:font-name-asian="Times New Roman2"/>
    </style:style>
    <style:style style:name="RTF_5f_Num_20_426_20_2" style:display-name="RTF_Num 426 2" style:family="text">
      <style:text-properties style:font-name="Courier New" style:font-name-asian="Courier New1"/>
    </style:style>
    <style:style style:name="RTF_5f_Num_20_426_20_1" style:display-name="RTF_Num 426 1" style:family="text">
      <style:text-properties style:font-name="Wingdings" style:font-name-asian="Wingdings1"/>
    </style:style>
    <style:style style:name="RTF_5f_Num_20_425_20_10" style:display-name="RTF_Num 425 10" style:family="text">
      <style:text-properties style:font-name="Wingdings" style:font-name-asian="Wingdings1"/>
    </style:style>
    <style:style style:name="RTF_5f_Num_20_425_20_9" style:display-name="RTF_Num 425 9" style:family="text">
      <style:text-properties style:font-name="Wingdings" style:font-name-asian="Wingdings1"/>
    </style:style>
    <style:style style:name="RTF_5f_Num_20_425_20_8" style:display-name="RTF_Num 425 8" style:family="text">
      <style:text-properties style:font-name="Courier New" style:font-name-asian="Courier New1"/>
    </style:style>
    <style:style style:name="RTF_5f_Num_20_425_20_7" style:display-name="RTF_Num 425 7" style:family="text">
      <style:text-properties style:font-name="Symbol" style:font-name-asian="Symbol1"/>
    </style:style>
    <style:style style:name="RTF_5f_Num_20_425_20_6" style:display-name="RTF_Num 425 6" style:family="text">
      <style:text-properties style:font-name="Wingdings" style:font-name-asian="Wingdings1"/>
    </style:style>
    <style:style style:name="RTF_5f_Num_20_425_20_5" style:display-name="RTF_Num 425 5" style:family="text">
      <style:text-properties style:font-name="Courier New" style:font-name-asian="Courier New1"/>
    </style:style>
    <style:style style:name="RTF_5f_Num_20_425_20_4" style:display-name="RTF_Num 425 4" style:family="text">
      <style:text-properties style:font-name="Symbol" style:font-name-asian="Symbol1"/>
    </style:style>
    <style:style style:name="RTF_5f_Num_20_425_20_3" style:display-name="RTF_Num 425 3" style:family="text">
      <style:text-properties style:font-name="Times New Roman" style:font-name-asian="Times New Roman2"/>
    </style:style>
    <style:style style:name="RTF_5f_Num_20_425_20_2" style:display-name="RTF_Num 425 2" style:family="text">
      <style:text-properties style:font-name="Courier New" style:font-name-asian="Courier New1"/>
    </style:style>
    <style:style style:name="RTF_5f_Num_20_425_20_1" style:display-name="RTF_Num 425 1" style:family="text">
      <style:text-properties style:font-name="Wingdings" style:font-name-asian="Wingdings1"/>
    </style:style>
    <style:style style:name="RTF_5f_Num_20_424_20_10" style:display-name="RTF_Num 424 10" style:family="text">
      <style:text-properties style:font-name="Wingdings" style:font-name-asian="Wingdings1"/>
    </style:style>
    <style:style style:name="RTF_5f_Num_20_424_20_9" style:display-name="RTF_Num 424 9" style:family="text">
      <style:text-properties style:font-name="Wingdings" style:font-name-asian="Wingdings1"/>
    </style:style>
    <style:style style:name="RTF_5f_Num_20_424_20_8" style:display-name="RTF_Num 424 8" style:family="text">
      <style:text-properties style:font-name="Courier New" style:font-name-asian="Courier New1"/>
    </style:style>
    <style:style style:name="RTF_5f_Num_20_424_20_7" style:display-name="RTF_Num 424 7" style:family="text">
      <style:text-properties style:font-name="Symbol" style:font-name-asian="Symbol1"/>
    </style:style>
    <style:style style:name="RTF_5f_Num_20_424_20_6" style:display-name="RTF_Num 424 6" style:family="text">
      <style:text-properties style:font-name="Wingdings" style:font-name-asian="Wingdings1"/>
    </style:style>
    <style:style style:name="RTF_5f_Num_20_424_20_5" style:display-name="RTF_Num 424 5" style:family="text">
      <style:text-properties style:font-name="Courier New" style:font-name-asian="Courier New1"/>
    </style:style>
    <style:style style:name="RTF_5f_Num_20_424_20_4" style:display-name="RTF_Num 424 4" style:family="text">
      <style:text-properties style:font-name="Symbol" style:font-name-asian="Symbol1"/>
    </style:style>
    <style:style style:name="RTF_5f_Num_20_424_20_3" style:display-name="RTF_Num 424 3" style:family="text">
      <style:text-properties style:font-name="Times New Roman" style:font-name-asian="Times New Roman2"/>
    </style:style>
    <style:style style:name="RTF_5f_Num_20_424_20_2" style:display-name="RTF_Num 424 2" style:family="text">
      <style:text-properties style:font-name="Courier New" style:font-name-asian="Courier New1"/>
    </style:style>
    <style:style style:name="RTF_5f_Num_20_424_20_1" style:display-name="RTF_Num 424 1" style:family="text">
      <style:text-properties style:font-name="Wingdings" style:font-name-asian="Wingdings1"/>
    </style:style>
    <style:style style:name="RTF_5f_Num_20_423_20_10" style:display-name="RTF_Num 423 10" style:family="text">
      <style:text-properties style:font-name="Wingdings" style:font-name-asian="Wingdings1"/>
    </style:style>
    <style:style style:name="RTF_5f_Num_20_423_20_9" style:display-name="RTF_Num 423 9" style:family="text">
      <style:text-properties style:font-name="Wingdings" style:font-name-asian="Wingdings1"/>
    </style:style>
    <style:style style:name="RTF_5f_Num_20_423_20_8" style:display-name="RTF_Num 423 8" style:family="text">
      <style:text-properties style:font-name="Courier New" style:font-name-asian="Courier New1"/>
    </style:style>
    <style:style style:name="RTF_5f_Num_20_423_20_7" style:display-name="RTF_Num 423 7" style:family="text">
      <style:text-properties style:font-name="Symbol" style:font-name-asian="Symbol1"/>
    </style:style>
    <style:style style:name="RTF_5f_Num_20_423_20_6" style:display-name="RTF_Num 423 6" style:family="text">
      <style:text-properties style:font-name="Wingdings" style:font-name-asian="Wingdings1"/>
    </style:style>
    <style:style style:name="RTF_5f_Num_20_423_20_5" style:display-name="RTF_Num 423 5" style:family="text">
      <style:text-properties style:font-name="Courier New" style:font-name-asian="Courier New1"/>
    </style:style>
    <style:style style:name="RTF_5f_Num_20_423_20_4" style:display-name="RTF_Num 423 4" style:family="text">
      <style:text-properties style:font-name="Symbol" style:font-name-asian="Symbol1"/>
    </style:style>
    <style:style style:name="RTF_5f_Num_20_423_20_3" style:display-name="RTF_Num 423 3" style:family="text">
      <style:text-properties style:font-name="Times New Roman" style:font-name-asian="Times New Roman2"/>
    </style:style>
    <style:style style:name="RTF_5f_Num_20_423_20_2" style:display-name="RTF_Num 423 2" style:family="text">
      <style:text-properties style:font-name="Courier New" style:font-name-asian="Courier New1"/>
    </style:style>
    <style:style style:name="RTF_5f_Num_20_423_20_1" style:display-name="RTF_Num 423 1" style:family="text">
      <style:text-properties style:font-name="Wingdings" style:font-name-asian="Wingdings1"/>
    </style:style>
    <style:style style:name="RTF_5f_Num_20_422_20_10" style:display-name="RTF_Num 422 10" style:family="text">
      <style:text-properties style:font-name="Wingdings" style:font-name-asian="Wingdings1"/>
    </style:style>
    <style:style style:name="RTF_5f_Num_20_422_20_9" style:display-name="RTF_Num 422 9" style:family="text">
      <style:text-properties style:font-name="Wingdings" style:font-name-asian="Wingdings1"/>
    </style:style>
    <style:style style:name="RTF_5f_Num_20_422_20_8" style:display-name="RTF_Num 422 8" style:family="text">
      <style:text-properties style:font-name="Courier New" style:font-name-asian="Courier New1"/>
    </style:style>
    <style:style style:name="RTF_5f_Num_20_422_20_7" style:display-name="RTF_Num 422 7" style:family="text">
      <style:text-properties style:font-name="Symbol" style:font-name-asian="Symbol1"/>
    </style:style>
    <style:style style:name="RTF_5f_Num_20_422_20_6" style:display-name="RTF_Num 422 6" style:family="text">
      <style:text-properties style:font-name="Wingdings" style:font-name-asian="Wingdings1"/>
    </style:style>
    <style:style style:name="RTF_5f_Num_20_422_20_5" style:display-name="RTF_Num 422 5" style:family="text">
      <style:text-properties style:font-name="Courier New" style:font-name-asian="Courier New1"/>
    </style:style>
    <style:style style:name="RTF_5f_Num_20_422_20_4" style:display-name="RTF_Num 422 4" style:family="text">
      <style:text-properties style:font-name="Symbol" style:font-name-asian="Symbol1"/>
    </style:style>
    <style:style style:name="RTF_5f_Num_20_422_20_3" style:display-name="RTF_Num 422 3" style:family="text">
      <style:text-properties style:font-name="Times New Roman" style:font-name-asian="Times New Roman2"/>
    </style:style>
    <style:style style:name="RTF_5f_Num_20_422_20_2" style:display-name="RTF_Num 422 2" style:family="text">
      <style:text-properties style:font-name="Courier New" style:font-name-asian="Courier New1"/>
    </style:style>
    <style:style style:name="RTF_5f_Num_20_422_20_1" style:display-name="RTF_Num 422 1" style:family="text">
      <style:text-properties style:font-name="Wingdings" style:font-name-asian="Wingdings1"/>
    </style:style>
    <style:style style:name="RTF_5f_Num_20_421_20_10" style:display-name="RTF_Num 421 10" style:family="text">
      <style:text-properties style:font-name="Wingdings" style:font-name-asian="Wingdings1"/>
    </style:style>
    <style:style style:name="RTF_5f_Num_20_421_20_9" style:display-name="RTF_Num 421 9" style:family="text">
      <style:text-properties style:font-name="Wingdings" style:font-name-asian="Wingdings1"/>
    </style:style>
    <style:style style:name="RTF_5f_Num_20_421_20_8" style:display-name="RTF_Num 421 8" style:family="text">
      <style:text-properties style:font-name="Courier New" style:font-name-asian="Courier New1"/>
    </style:style>
    <style:style style:name="RTF_5f_Num_20_421_20_7" style:display-name="RTF_Num 421 7" style:family="text">
      <style:text-properties style:font-name="Symbol" style:font-name-asian="Symbol1"/>
    </style:style>
    <style:style style:name="RTF_5f_Num_20_421_20_6" style:display-name="RTF_Num 421 6" style:family="text">
      <style:text-properties style:font-name="Wingdings" style:font-name-asian="Wingdings1"/>
    </style:style>
    <style:style style:name="RTF_5f_Num_20_421_20_5" style:display-name="RTF_Num 421 5" style:family="text">
      <style:text-properties style:font-name="Courier New" style:font-name-asian="Courier New1"/>
    </style:style>
    <style:style style:name="RTF_5f_Num_20_421_20_4" style:display-name="RTF_Num 421 4" style:family="text">
      <style:text-properties style:font-name="Symbol" style:font-name-asian="Symbol1"/>
    </style:style>
    <style:style style:name="RTF_5f_Num_20_421_20_3" style:display-name="RTF_Num 421 3" style:family="text">
      <style:text-properties style:font-name="Times New Roman" style:font-name-asian="Times New Roman2"/>
    </style:style>
    <style:style style:name="RTF_5f_Num_20_421_20_2" style:display-name="RTF_Num 421 2" style:family="text">
      <style:text-properties style:font-name="Courier New" style:font-name-asian="Courier New1"/>
    </style:style>
    <style:style style:name="RTF_5f_Num_20_421_20_1" style:display-name="RTF_Num 421 1" style:family="text">
      <style:text-properties style:font-name="Wingdings" style:font-name-asian="Wingdings1"/>
    </style:style>
    <style:style style:name="RTF_5f_Num_20_420_20_10" style:display-name="RTF_Num 420 10" style:family="text">
      <style:text-properties style:font-name="Wingdings" style:font-name-asian="Wingdings1"/>
    </style:style>
    <style:style style:name="RTF_5f_Num_20_420_20_9" style:display-name="RTF_Num 420 9" style:family="text">
      <style:text-properties style:font-name="Wingdings" style:font-name-asian="Wingdings1"/>
    </style:style>
    <style:style style:name="RTF_5f_Num_20_420_20_8" style:display-name="RTF_Num 420 8" style:family="text">
      <style:text-properties style:font-name="Courier New" style:font-name-asian="Courier New1"/>
    </style:style>
    <style:style style:name="RTF_5f_Num_20_420_20_7" style:display-name="RTF_Num 420 7" style:family="text">
      <style:text-properties style:font-name="Symbol" style:font-name-asian="Symbol1"/>
    </style:style>
    <style:style style:name="RTF_5f_Num_20_420_20_6" style:display-name="RTF_Num 420 6" style:family="text">
      <style:text-properties style:font-name="Wingdings" style:font-name-asian="Wingdings1"/>
    </style:style>
    <style:style style:name="RTF_5f_Num_20_420_20_5" style:display-name="RTF_Num 420 5" style:family="text">
      <style:text-properties style:font-name="Courier New" style:font-name-asian="Courier New1"/>
    </style:style>
    <style:style style:name="RTF_5f_Num_20_420_20_4" style:display-name="RTF_Num 420 4" style:family="text">
      <style:text-properties style:font-name="Symbol" style:font-name-asian="Symbol1"/>
    </style:style>
    <style:style style:name="RTF_5f_Num_20_420_20_3" style:display-name="RTF_Num 420 3" style:family="text">
      <style:text-properties style:font-name="Times New Roman" style:font-name-asian="Times New Roman2"/>
    </style:style>
    <style:style style:name="RTF_5f_Num_20_420_20_2" style:display-name="RTF_Num 420 2" style:family="text">
      <style:text-properties style:font-name="Courier New" style:font-name-asian="Courier New1"/>
    </style:style>
    <style:style style:name="RTF_5f_Num_20_420_20_1" style:display-name="RTF_Num 420 1" style:family="text">
      <style:text-properties style:font-name="Wingdings" style:font-name-asian="Wingdings1"/>
    </style:style>
    <style:style style:name="RTF_5f_Num_20_419_20_10" style:display-name="RTF_Num 419 10" style:family="text">
      <style:text-properties style:font-name="Wingdings" style:font-name-asian="Wingdings1"/>
    </style:style>
    <style:style style:name="RTF_5f_Num_20_419_20_9" style:display-name="RTF_Num 419 9" style:family="text">
      <style:text-properties style:font-name="Wingdings" style:font-name-asian="Wingdings1"/>
    </style:style>
    <style:style style:name="RTF_5f_Num_20_419_20_8" style:display-name="RTF_Num 419 8" style:family="text">
      <style:text-properties style:font-name="Courier New" style:font-name-asian="Courier New1"/>
    </style:style>
    <style:style style:name="RTF_5f_Num_20_419_20_7" style:display-name="RTF_Num 419 7" style:family="text">
      <style:text-properties style:font-name="Symbol" style:font-name-asian="Symbol1"/>
    </style:style>
    <style:style style:name="RTF_5f_Num_20_419_20_6" style:display-name="RTF_Num 419 6" style:family="text">
      <style:text-properties style:font-name="Wingdings" style:font-name-asian="Wingdings1"/>
    </style:style>
    <style:style style:name="RTF_5f_Num_20_419_20_5" style:display-name="RTF_Num 419 5" style:family="text">
      <style:text-properties style:font-name="Courier New" style:font-name-asian="Courier New1"/>
    </style:style>
    <style:style style:name="RTF_5f_Num_20_419_20_4" style:display-name="RTF_Num 419 4" style:family="text">
      <style:text-properties style:font-name="Symbol" style:font-name-asian="Symbol1"/>
    </style:style>
    <style:style style:name="RTF_5f_Num_20_419_20_3" style:display-name="RTF_Num 419 3" style:family="text">
      <style:text-properties style:font-name="Times New Roman" style:font-name-asian="Times New Roman2"/>
    </style:style>
    <style:style style:name="RTF_5f_Num_20_419_20_2" style:display-name="RTF_Num 419 2" style:family="text">
      <style:text-properties style:font-name="Courier New" style:font-name-asian="Courier New1"/>
    </style:style>
    <style:style style:name="RTF_5f_Num_20_419_20_1" style:display-name="RTF_Num 419 1" style:family="text">
      <style:text-properties style:font-name="Wingdings" style:font-name-asian="Wingdings1"/>
    </style:style>
    <style:style style:name="RTF_5f_Num_20_418_20_10" style:display-name="RTF_Num 418 10" style:family="text">
      <style:text-properties style:font-name="Wingdings" style:font-name-asian="Wingdings1"/>
    </style:style>
    <style:style style:name="RTF_5f_Num_20_418_20_9" style:display-name="RTF_Num 418 9" style:family="text">
      <style:text-properties style:font-name="Wingdings" style:font-name-asian="Wingdings1"/>
    </style:style>
    <style:style style:name="RTF_5f_Num_20_418_20_8" style:display-name="RTF_Num 418 8" style:family="text">
      <style:text-properties style:font-name="Courier New" style:font-name-asian="Courier New1"/>
    </style:style>
    <style:style style:name="RTF_5f_Num_20_418_20_7" style:display-name="RTF_Num 418 7" style:family="text">
      <style:text-properties style:font-name="Symbol" style:font-name-asian="Symbol1"/>
    </style:style>
    <style:style style:name="RTF_5f_Num_20_418_20_6" style:display-name="RTF_Num 418 6" style:family="text">
      <style:text-properties style:font-name="Wingdings" style:font-name-asian="Wingdings1"/>
    </style:style>
    <style:style style:name="RTF_5f_Num_20_418_20_5" style:display-name="RTF_Num 418 5" style:family="text">
      <style:text-properties style:font-name="Courier New" style:font-name-asian="Courier New1"/>
    </style:style>
    <style:style style:name="RTF_5f_Num_20_418_20_4" style:display-name="RTF_Num 418 4" style:family="text">
      <style:text-properties style:font-name="Symbol" style:font-name-asian="Symbol1"/>
    </style:style>
    <style:style style:name="RTF_5f_Num_20_418_20_3" style:display-name="RTF_Num 418 3" style:family="text">
      <style:text-properties style:font-name="Times New Roman" style:font-name-asian="Times New Roman2"/>
    </style:style>
    <style:style style:name="RTF_5f_Num_20_418_20_2" style:display-name="RTF_Num 418 2" style:family="text">
      <style:text-properties style:font-name="Courier New" style:font-name-asian="Courier New1"/>
    </style:style>
    <style:style style:name="RTF_5f_Num_20_418_20_1" style:display-name="RTF_Num 418 1" style:family="text">
      <style:text-properties style:font-name="Wingdings" style:font-name-asian="Wingdings1"/>
    </style:style>
    <style:style style:name="RTF_5f_Num_20_417_20_10" style:display-name="RTF_Num 417 10" style:family="text">
      <style:text-properties style:font-name="Wingdings" style:font-name-asian="Wingdings1"/>
    </style:style>
    <style:style style:name="RTF_5f_Num_20_417_20_9" style:display-name="RTF_Num 417 9" style:family="text">
      <style:text-properties style:font-name="Wingdings" style:font-name-asian="Wingdings1"/>
    </style:style>
    <style:style style:name="RTF_5f_Num_20_417_20_8" style:display-name="RTF_Num 417 8" style:family="text">
      <style:text-properties style:font-name="Courier New" style:font-name-asian="Courier New1"/>
    </style:style>
    <style:style style:name="RTF_5f_Num_20_417_20_7" style:display-name="RTF_Num 417 7" style:family="text">
      <style:text-properties style:font-name="Symbol" style:font-name-asian="Symbol1"/>
    </style:style>
    <style:style style:name="RTF_5f_Num_20_417_20_6" style:display-name="RTF_Num 417 6" style:family="text">
      <style:text-properties style:font-name="Wingdings" style:font-name-asian="Wingdings1"/>
    </style:style>
    <style:style style:name="RTF_5f_Num_20_417_20_5" style:display-name="RTF_Num 417 5" style:family="text">
      <style:text-properties style:font-name="Courier New" style:font-name-asian="Courier New1"/>
    </style:style>
    <style:style style:name="RTF_5f_Num_20_417_20_4" style:display-name="RTF_Num 417 4" style:family="text">
      <style:text-properties style:font-name="Symbol" style:font-name-asian="Symbol1"/>
    </style:style>
    <style:style style:name="RTF_5f_Num_20_417_20_3" style:display-name="RTF_Num 417 3" style:family="text">
      <style:text-properties style:font-name="Times New Roman" style:font-name-asian="Times New Roman2"/>
    </style:style>
    <style:style style:name="RTF_5f_Num_20_417_20_2" style:display-name="RTF_Num 417 2" style:family="text">
      <style:text-properties style:font-name="Courier New" style:font-name-asian="Courier New1"/>
    </style:style>
    <style:style style:name="RTF_5f_Num_20_417_20_1" style:display-name="RTF_Num 417 1" style:family="text">
      <style:text-properties style:font-name="Wingdings" style:font-name-asian="Wingdings1"/>
    </style:style>
    <style:style style:name="RTF_5f_Num_20_416_20_10" style:display-name="RTF_Num 416 10" style:family="text">
      <style:text-properties style:font-name="Wingdings" style:font-name-asian="Wingdings1"/>
    </style:style>
    <style:style style:name="RTF_5f_Num_20_416_20_9" style:display-name="RTF_Num 416 9" style:family="text">
      <style:text-properties style:font-name="Wingdings" style:font-name-asian="Wingdings1"/>
    </style:style>
    <style:style style:name="RTF_5f_Num_20_416_20_8" style:display-name="RTF_Num 416 8" style:family="text">
      <style:text-properties style:font-name="Courier New" style:font-name-asian="Courier New1"/>
    </style:style>
    <style:style style:name="RTF_5f_Num_20_416_20_7" style:display-name="RTF_Num 416 7" style:family="text">
      <style:text-properties style:font-name="Symbol" style:font-name-asian="Symbol1"/>
    </style:style>
    <style:style style:name="RTF_5f_Num_20_416_20_6" style:display-name="RTF_Num 416 6" style:family="text">
      <style:text-properties style:font-name="Wingdings" style:font-name-asian="Wingdings1"/>
    </style:style>
    <style:style style:name="RTF_5f_Num_20_416_20_5" style:display-name="RTF_Num 416 5" style:family="text">
      <style:text-properties style:font-name="Courier New" style:font-name-asian="Courier New1"/>
    </style:style>
    <style:style style:name="RTF_5f_Num_20_416_20_4" style:display-name="RTF_Num 416 4" style:family="text">
      <style:text-properties style:font-name="Symbol" style:font-name-asian="Symbol1"/>
    </style:style>
    <style:style style:name="RTF_5f_Num_20_416_20_3" style:display-name="RTF_Num 416 3" style:family="text">
      <style:text-properties style:font-name="Times New Roman" style:font-name-asian="Times New Roman2"/>
    </style:style>
    <style:style style:name="RTF_5f_Num_20_416_20_2" style:display-name="RTF_Num 416 2" style:family="text">
      <style:text-properties style:font-name="Courier New" style:font-name-asian="Courier New1"/>
    </style:style>
    <style:style style:name="RTF_5f_Num_20_416_20_1" style:display-name="RTF_Num 416 1" style:family="text">
      <style:text-properties style:font-name="Wingdings" style:font-name-asian="Wingdings1"/>
    </style:style>
    <style:style style:name="RTF_5f_Num_20_415_20_10" style:display-name="RTF_Num 415 10" style:family="text">
      <style:text-properties style:font-name="Wingdings" style:font-name-asian="Wingdings1"/>
    </style:style>
    <style:style style:name="RTF_5f_Num_20_415_20_9" style:display-name="RTF_Num 415 9" style:family="text">
      <style:text-properties style:font-name="Wingdings" style:font-name-asian="Wingdings1"/>
    </style:style>
    <style:style style:name="RTF_5f_Num_20_415_20_8" style:display-name="RTF_Num 415 8" style:family="text">
      <style:text-properties style:font-name="Courier New" style:font-name-asian="Courier New1"/>
    </style:style>
    <style:style style:name="RTF_5f_Num_20_415_20_7" style:display-name="RTF_Num 415 7" style:family="text">
      <style:text-properties style:font-name="Symbol" style:font-name-asian="Symbol1"/>
    </style:style>
    <style:style style:name="RTF_5f_Num_20_415_20_6" style:display-name="RTF_Num 415 6" style:family="text">
      <style:text-properties style:font-name="Wingdings" style:font-name-asian="Wingdings1"/>
    </style:style>
    <style:style style:name="RTF_5f_Num_20_415_20_5" style:display-name="RTF_Num 415 5" style:family="text">
      <style:text-properties style:font-name="Courier New" style:font-name-asian="Courier New1"/>
    </style:style>
    <style:style style:name="RTF_5f_Num_20_415_20_4" style:display-name="RTF_Num 415 4" style:family="text">
      <style:text-properties style:font-name="Symbol" style:font-name-asian="Symbol1"/>
    </style:style>
    <style:style style:name="RTF_5f_Num_20_415_20_3" style:display-name="RTF_Num 415 3" style:family="text">
      <style:text-properties style:font-name="Times New Roman" style:font-name-asian="Times New Roman2"/>
    </style:style>
    <style:style style:name="RTF_5f_Num_20_415_20_2" style:display-name="RTF_Num 415 2" style:family="text">
      <style:text-properties style:font-name="Courier New" style:font-name-asian="Courier New1"/>
    </style:style>
    <style:style style:name="RTF_5f_Num_20_415_20_1" style:display-name="RTF_Num 415 1" style:family="text">
      <style:text-properties style:font-name="Wingdings" style:font-name-asian="Wingdings1"/>
    </style:style>
    <style:style style:name="RTF_5f_Num_20_414_20_10" style:display-name="RTF_Num 414 10" style:family="text">
      <style:text-properties style:font-name="Wingdings" style:font-name-asian="Wingdings1"/>
    </style:style>
    <style:style style:name="RTF_5f_Num_20_414_20_9" style:display-name="RTF_Num 414 9" style:family="text">
      <style:text-properties style:font-name="Wingdings" style:font-name-asian="Wingdings1"/>
    </style:style>
    <style:style style:name="RTF_5f_Num_20_414_20_8" style:display-name="RTF_Num 414 8" style:family="text">
      <style:text-properties style:font-name="Courier New" style:font-name-asian="Courier New1"/>
    </style:style>
    <style:style style:name="RTF_5f_Num_20_414_20_7" style:display-name="RTF_Num 414 7" style:family="text">
      <style:text-properties style:font-name="Symbol" style:font-name-asian="Symbol1"/>
    </style:style>
    <style:style style:name="RTF_5f_Num_20_414_20_6" style:display-name="RTF_Num 414 6" style:family="text">
      <style:text-properties style:font-name="Wingdings" style:font-name-asian="Wingdings1"/>
    </style:style>
    <style:style style:name="RTF_5f_Num_20_414_20_5" style:display-name="RTF_Num 414 5" style:family="text">
      <style:text-properties style:font-name="Courier New" style:font-name-asian="Courier New1"/>
    </style:style>
    <style:style style:name="RTF_5f_Num_20_414_20_4" style:display-name="RTF_Num 414 4" style:family="text">
      <style:text-properties style:font-name="Symbol" style:font-name-asian="Symbol1"/>
    </style:style>
    <style:style style:name="RTF_5f_Num_20_414_20_3" style:display-name="RTF_Num 414 3" style:family="text">
      <style:text-properties style:font-name="Times New Roman" style:font-name-asian="Times New Roman2"/>
    </style:style>
    <style:style style:name="RTF_5f_Num_20_414_20_2" style:display-name="RTF_Num 414 2" style:family="text">
      <style:text-properties style:font-name="Courier New" style:font-name-asian="Courier New1"/>
    </style:style>
    <style:style style:name="RTF_5f_Num_20_414_20_1" style:display-name="RTF_Num 414 1" style:family="text">
      <style:text-properties style:font-name="Wingdings" style:font-name-asian="Wingdings1"/>
    </style:style>
    <style:style style:name="RTF_5f_Num_20_413_20_10" style:display-name="RTF_Num 413 10" style:family="text">
      <style:text-properties style:font-name="Wingdings" style:font-name-asian="Wingdings1"/>
    </style:style>
    <style:style style:name="RTF_5f_Num_20_413_20_9" style:display-name="RTF_Num 413 9" style:family="text">
      <style:text-properties style:font-name="Wingdings" style:font-name-asian="Wingdings1"/>
    </style:style>
    <style:style style:name="RTF_5f_Num_20_413_20_8" style:display-name="RTF_Num 413 8" style:family="text">
      <style:text-properties style:font-name="Courier New" style:font-name-asian="Courier New1"/>
    </style:style>
    <style:style style:name="RTF_5f_Num_20_413_20_7" style:display-name="RTF_Num 413 7" style:family="text">
      <style:text-properties style:font-name="Symbol" style:font-name-asian="Symbol1"/>
    </style:style>
    <style:style style:name="RTF_5f_Num_20_413_20_6" style:display-name="RTF_Num 413 6" style:family="text">
      <style:text-properties style:font-name="Wingdings" style:font-name-asian="Wingdings1"/>
    </style:style>
    <style:style style:name="RTF_5f_Num_20_413_20_5" style:display-name="RTF_Num 413 5" style:family="text">
      <style:text-properties style:font-name="Courier New" style:font-name-asian="Courier New1"/>
    </style:style>
    <style:style style:name="RTF_5f_Num_20_413_20_4" style:display-name="RTF_Num 413 4" style:family="text">
      <style:text-properties style:font-name="Symbol" style:font-name-asian="Symbol1"/>
    </style:style>
    <style:style style:name="RTF_5f_Num_20_413_20_3" style:display-name="RTF_Num 413 3" style:family="text">
      <style:text-properties style:font-name="Times New Roman" style:font-name-asian="Times New Roman2"/>
    </style:style>
    <style:style style:name="RTF_5f_Num_20_413_20_2" style:display-name="RTF_Num 413 2" style:family="text">
      <style:text-properties style:font-name="Courier New" style:font-name-asian="Courier New1"/>
    </style:style>
    <style:style style:name="RTF_5f_Num_20_413_20_1" style:display-name="RTF_Num 413 1" style:family="text">
      <style:text-properties style:font-name="Wingdings" style:font-name-asian="Wingdings1"/>
    </style:style>
    <style:style style:name="RTF_5f_Num_20_412_20_10" style:display-name="RTF_Num 412 10" style:family="text">
      <style:text-properties style:font-name="Wingdings" style:font-name-asian="Wingdings1"/>
    </style:style>
    <style:style style:name="RTF_5f_Num_20_412_20_9" style:display-name="RTF_Num 412 9" style:family="text">
      <style:text-properties style:font-name="Wingdings" style:font-name-asian="Wingdings1"/>
    </style:style>
    <style:style style:name="RTF_5f_Num_20_412_20_8" style:display-name="RTF_Num 412 8" style:family="text">
      <style:text-properties style:font-name="Courier New" style:font-name-asian="Courier New1"/>
    </style:style>
    <style:style style:name="RTF_5f_Num_20_412_20_7" style:display-name="RTF_Num 412 7" style:family="text">
      <style:text-properties style:font-name="Symbol" style:font-name-asian="Symbol1"/>
    </style:style>
    <style:style style:name="RTF_5f_Num_20_412_20_6" style:display-name="RTF_Num 412 6" style:family="text">
      <style:text-properties style:font-name="Wingdings" style:font-name-asian="Wingdings1"/>
    </style:style>
    <style:style style:name="RTF_5f_Num_20_412_20_5" style:display-name="RTF_Num 412 5" style:family="text">
      <style:text-properties style:font-name="Courier New" style:font-name-asian="Courier New1"/>
    </style:style>
    <style:style style:name="RTF_5f_Num_20_412_20_4" style:display-name="RTF_Num 412 4" style:family="text">
      <style:text-properties style:font-name="Symbol" style:font-name-asian="Symbol1"/>
    </style:style>
    <style:style style:name="RTF_5f_Num_20_412_20_3" style:display-name="RTF_Num 412 3" style:family="text">
      <style:text-properties style:font-name="Times New Roman" style:font-name-asian="Times New Roman2"/>
    </style:style>
    <style:style style:name="RTF_5f_Num_20_412_20_2" style:display-name="RTF_Num 412 2" style:family="text">
      <style:text-properties style:font-name="Courier New" style:font-name-asian="Courier New1"/>
    </style:style>
    <style:style style:name="RTF_5f_Num_20_412_20_1" style:display-name="RTF_Num 412 1" style:family="text">
      <style:text-properties style:font-name="Wingdings" style:font-name-asian="Wingdings1"/>
    </style:style>
    <style:style style:name="RTF_5f_Num_20_411_20_10" style:display-name="RTF_Num 411 10" style:family="text">
      <style:text-properties style:font-name="Wingdings" style:font-name-asian="Wingdings1"/>
    </style:style>
    <style:style style:name="RTF_5f_Num_20_411_20_9" style:display-name="RTF_Num 411 9" style:family="text">
      <style:text-properties style:font-name="Wingdings" style:font-name-asian="Wingdings1"/>
    </style:style>
    <style:style style:name="RTF_5f_Num_20_411_20_8" style:display-name="RTF_Num 411 8" style:family="text">
      <style:text-properties style:font-name="Courier New" style:font-name-asian="Courier New1"/>
    </style:style>
    <style:style style:name="RTF_5f_Num_20_411_20_7" style:display-name="RTF_Num 411 7" style:family="text">
      <style:text-properties style:font-name="Symbol" style:font-name-asian="Symbol1"/>
    </style:style>
    <style:style style:name="RTF_5f_Num_20_411_20_6" style:display-name="RTF_Num 411 6" style:family="text">
      <style:text-properties style:font-name="Wingdings" style:font-name-asian="Wingdings1"/>
    </style:style>
    <style:style style:name="RTF_5f_Num_20_411_20_5" style:display-name="RTF_Num 411 5" style:family="text">
      <style:text-properties style:font-name="Courier New" style:font-name-asian="Courier New1"/>
    </style:style>
    <style:style style:name="RTF_5f_Num_20_411_20_4" style:display-name="RTF_Num 411 4" style:family="text">
      <style:text-properties style:font-name="Symbol" style:font-name-asian="Symbol1"/>
    </style:style>
    <style:style style:name="RTF_5f_Num_20_411_20_3" style:display-name="RTF_Num 411 3" style:family="text">
      <style:text-properties style:font-name="Times New Roman" style:font-name-asian="Times New Roman2"/>
    </style:style>
    <style:style style:name="RTF_5f_Num_20_411_20_2" style:display-name="RTF_Num 411 2" style:family="text">
      <style:text-properties style:font-name="Courier New" style:font-name-asian="Courier New1"/>
    </style:style>
    <style:style style:name="RTF_5f_Num_20_411_20_1" style:display-name="RTF_Num 411 1" style:family="text">
      <style:text-properties style:font-name="Wingdings" style:font-name-asian="Wingdings1"/>
    </style:style>
    <style:style style:name="RTF_5f_Num_20_410_20_10" style:display-name="RTF_Num 410 10" style:family="text">
      <style:text-properties style:font-name="Wingdings" style:font-name-asian="Wingdings1"/>
    </style:style>
    <style:style style:name="RTF_5f_Num_20_410_20_9" style:display-name="RTF_Num 410 9" style:family="text">
      <style:text-properties style:font-name="Wingdings" style:font-name-asian="Wingdings1"/>
    </style:style>
    <style:style style:name="RTF_5f_Num_20_410_20_8" style:display-name="RTF_Num 410 8" style:family="text">
      <style:text-properties style:font-name="Courier New" style:font-name-asian="Courier New1"/>
    </style:style>
    <style:style style:name="RTF_5f_Num_20_410_20_7" style:display-name="RTF_Num 410 7" style:family="text">
      <style:text-properties style:font-name="Symbol" style:font-name-asian="Symbol1"/>
    </style:style>
    <style:style style:name="RTF_5f_Num_20_410_20_6" style:display-name="RTF_Num 410 6" style:family="text">
      <style:text-properties style:font-name="Wingdings" style:font-name-asian="Wingdings1"/>
    </style:style>
    <style:style style:name="RTF_5f_Num_20_410_20_5" style:display-name="RTF_Num 410 5" style:family="text">
      <style:text-properties style:font-name="Courier New" style:font-name-asian="Courier New1"/>
    </style:style>
    <style:style style:name="RTF_5f_Num_20_410_20_4" style:display-name="RTF_Num 410 4" style:family="text">
      <style:text-properties style:font-name="Symbol" style:font-name-asian="Symbol1"/>
    </style:style>
    <style:style style:name="RTF_5f_Num_20_410_20_3" style:display-name="RTF_Num 410 3" style:family="text">
      <style:text-properties style:font-name="Wingdings" style:font-name-asian="Wingdings1"/>
    </style:style>
    <style:style style:name="RTF_5f_Num_20_410_20_2" style:display-name="RTF_Num 410 2" style:family="text">
      <style:text-properties style:font-name="Courier New" style:font-name-asian="Courier New1"/>
    </style:style>
    <style:style style:name="RTF_5f_Num_20_410_20_1" style:display-name="RTF_Num 410 1" style:family="text">
      <style:text-properties style:font-name="Wingdings" style:font-name-asian="Wingdings1"/>
    </style:style>
    <style:style style:name="RTF_5f_Num_20_409_20_10" style:display-name="RTF_Num 409 10" style:family="text">
      <style:text-properties style:font-name="Wingdings" style:font-name-asian="Wingdings1"/>
    </style:style>
    <style:style style:name="RTF_5f_Num_20_409_20_9" style:display-name="RTF_Num 409 9" style:family="text">
      <style:text-properties style:font-name="Wingdings" style:font-name-asian="Wingdings1"/>
    </style:style>
    <style:style style:name="RTF_5f_Num_20_409_20_8" style:display-name="RTF_Num 409 8" style:family="text">
      <style:text-properties style:font-name="Courier New" style:font-name-asian="Courier New1"/>
    </style:style>
    <style:style style:name="RTF_5f_Num_20_409_20_7" style:display-name="RTF_Num 409 7" style:family="text">
      <style:text-properties style:font-name="Symbol" style:font-name-asian="Symbol1"/>
    </style:style>
    <style:style style:name="RTF_5f_Num_20_409_20_6" style:display-name="RTF_Num 409 6" style:family="text">
      <style:text-properties style:font-name="Wingdings" style:font-name-asian="Wingdings1"/>
    </style:style>
    <style:style style:name="RTF_5f_Num_20_409_20_5" style:display-name="RTF_Num 409 5" style:family="text">
      <style:text-properties style:font-name="Courier New" style:font-name-asian="Courier New1"/>
    </style:style>
    <style:style style:name="RTF_5f_Num_20_409_20_4" style:display-name="RTF_Num 409 4" style:family="text">
      <style:text-properties style:font-name="Symbol" style:font-name-asian="Symbol1"/>
    </style:style>
    <style:style style:name="RTF_5f_Num_20_409_20_3" style:display-name="RTF_Num 409 3" style:family="text">
      <style:text-properties style:font-name="Times New Roman" style:font-name-asian="Times New Roman2"/>
    </style:style>
    <style:style style:name="RTF_5f_Num_20_409_20_2" style:display-name="RTF_Num 409 2" style:family="text">
      <style:text-properties style:font-name="Courier New" style:font-name-asian="Courier New1"/>
    </style:style>
    <style:style style:name="RTF_5f_Num_20_409_20_1" style:display-name="RTF_Num 409 1" style:family="text">
      <style:text-properties style:font-name="Wingdings" style:font-name-asian="Wingdings1"/>
    </style:style>
    <style:style style:name="RTF_5f_Num_20_408_20_10" style:display-name="RTF_Num 408 10" style:family="text">
      <style:text-properties style:font-name="Wingdings" style:font-name-asian="Wingdings1"/>
    </style:style>
    <style:style style:name="RTF_5f_Num_20_408_20_9" style:display-name="RTF_Num 408 9" style:family="text">
      <style:text-properties style:font-name="Wingdings" style:font-name-asian="Wingdings1"/>
    </style:style>
    <style:style style:name="RTF_5f_Num_20_408_20_8" style:display-name="RTF_Num 408 8" style:family="text">
      <style:text-properties style:font-name="Courier New" style:font-name-asian="Courier New1"/>
    </style:style>
    <style:style style:name="RTF_5f_Num_20_408_20_7" style:display-name="RTF_Num 408 7" style:family="text">
      <style:text-properties style:font-name="Symbol" style:font-name-asian="Symbol1"/>
    </style:style>
    <style:style style:name="RTF_5f_Num_20_408_20_6" style:display-name="RTF_Num 408 6" style:family="text">
      <style:text-properties style:font-name="Wingdings" style:font-name-asian="Wingdings1"/>
    </style:style>
    <style:style style:name="RTF_5f_Num_20_408_20_5" style:display-name="RTF_Num 408 5" style:family="text">
      <style:text-properties style:font-name="Courier New" style:font-name-asian="Courier New1"/>
    </style:style>
    <style:style style:name="RTF_5f_Num_20_408_20_4" style:display-name="RTF_Num 408 4" style:family="text">
      <style:text-properties style:font-name="Symbol" style:font-name-asian="Symbol1"/>
    </style:style>
    <style:style style:name="RTF_5f_Num_20_408_20_3" style:display-name="RTF_Num 408 3" style:family="text">
      <style:text-properties style:font-name="Times New Roman" style:font-name-asian="Times New Roman2"/>
    </style:style>
    <style:style style:name="RTF_5f_Num_20_408_20_2" style:display-name="RTF_Num 408 2" style:family="text">
      <style:text-properties style:font-name="Courier New" style:font-name-asian="Courier New1"/>
    </style:style>
    <style:style style:name="RTF_5f_Num_20_408_20_1" style:display-name="RTF_Num 408 1" style:family="text">
      <style:text-properties style:font-name="Wingdings" style:font-name-asian="Wingdings1"/>
    </style:style>
    <style:style style:name="RTF_5f_Num_20_407_20_10" style:display-name="RTF_Num 407 10" style:family="text">
      <style:text-properties style:font-name="Wingdings" style:font-name-asian="Wingdings1"/>
    </style:style>
    <style:style style:name="RTF_5f_Num_20_407_20_9" style:display-name="RTF_Num 407 9" style:family="text">
      <style:text-properties style:font-name="Wingdings" style:font-name-asian="Wingdings1"/>
    </style:style>
    <style:style style:name="RTF_5f_Num_20_407_20_8" style:display-name="RTF_Num 407 8" style:family="text">
      <style:text-properties style:font-name="Courier New" style:font-name-asian="Courier New1"/>
    </style:style>
    <style:style style:name="RTF_5f_Num_20_407_20_7" style:display-name="RTF_Num 407 7" style:family="text">
      <style:text-properties style:font-name="Symbol" style:font-name-asian="Symbol1"/>
    </style:style>
    <style:style style:name="RTF_5f_Num_20_407_20_6" style:display-name="RTF_Num 407 6" style:family="text">
      <style:text-properties style:font-name="Wingdings" style:font-name-asian="Wingdings1"/>
    </style:style>
    <style:style style:name="RTF_5f_Num_20_407_20_5" style:display-name="RTF_Num 407 5" style:family="text">
      <style:text-properties style:font-name="Courier New" style:font-name-asian="Courier New1"/>
    </style:style>
    <style:style style:name="RTF_5f_Num_20_407_20_4" style:display-name="RTF_Num 407 4" style:family="text">
      <style:text-properties style:font-name="Symbol" style:font-name-asian="Symbol1"/>
    </style:style>
    <style:style style:name="RTF_5f_Num_20_407_20_3" style:display-name="RTF_Num 407 3" style:family="text">
      <style:text-properties style:font-name="Times New Roman" style:font-name-asian="Times New Roman2"/>
    </style:style>
    <style:style style:name="RTF_5f_Num_20_407_20_2" style:display-name="RTF_Num 407 2" style:family="text">
      <style:text-properties style:font-name="Courier New" style:font-name-asian="Courier New1"/>
    </style:style>
    <style:style style:name="RTF_5f_Num_20_407_20_1" style:display-name="RTF_Num 407 1" style:family="text">
      <style:text-properties style:font-name="Wingdings" style:font-name-asian="Wingdings1"/>
    </style:style>
    <style:style style:name="RTF_5f_Num_20_406_20_10" style:display-name="RTF_Num 406 10" style:family="text">
      <style:text-properties style:font-name="Wingdings" style:font-name-asian="Wingdings1"/>
    </style:style>
    <style:style style:name="RTF_5f_Num_20_406_20_9" style:display-name="RTF_Num 406 9" style:family="text">
      <style:text-properties style:font-name="Wingdings" style:font-name-asian="Wingdings1"/>
    </style:style>
    <style:style style:name="RTF_5f_Num_20_406_20_8" style:display-name="RTF_Num 406 8" style:family="text">
      <style:text-properties style:font-name="Courier New" style:font-name-asian="Courier New1"/>
    </style:style>
    <style:style style:name="RTF_5f_Num_20_406_20_7" style:display-name="RTF_Num 406 7" style:family="text">
      <style:text-properties style:font-name="Symbol" style:font-name-asian="Symbol1"/>
    </style:style>
    <style:style style:name="RTF_5f_Num_20_406_20_6" style:display-name="RTF_Num 406 6" style:family="text">
      <style:text-properties style:font-name="Wingdings" style:font-name-asian="Wingdings1"/>
    </style:style>
    <style:style style:name="RTF_5f_Num_20_406_20_5" style:display-name="RTF_Num 406 5" style:family="text">
      <style:text-properties style:font-name="Courier New" style:font-name-asian="Courier New1"/>
    </style:style>
    <style:style style:name="RTF_5f_Num_20_406_20_4" style:display-name="RTF_Num 406 4" style:family="text">
      <style:text-properties style:font-name="Symbol" style:font-name-asian="Symbol1"/>
    </style:style>
    <style:style style:name="RTF_5f_Num_20_406_20_3" style:display-name="RTF_Num 406 3" style:family="text">
      <style:text-properties style:font-name="Times New Roman" style:font-name-asian="Times New Roman2"/>
    </style:style>
    <style:style style:name="RTF_5f_Num_20_406_20_2" style:display-name="RTF_Num 406 2" style:family="text">
      <style:text-properties style:font-name="Courier New" style:font-name-asian="Courier New1"/>
    </style:style>
    <style:style style:name="RTF_5f_Num_20_406_20_1" style:display-name="RTF_Num 406 1" style:family="text">
      <style:text-properties style:font-name="Wingdings" style:font-name-asian="Wingdings1"/>
    </style:style>
    <style:style style:name="RTF_5f_Num_20_405_20_10" style:display-name="RTF_Num 405 10" style:family="text">
      <style:text-properties style:font-name="Wingdings" style:font-name-asian="Wingdings1"/>
    </style:style>
    <style:style style:name="RTF_5f_Num_20_405_20_9" style:display-name="RTF_Num 405 9" style:family="text">
      <style:text-properties style:font-name="Wingdings" style:font-name-asian="Wingdings1"/>
    </style:style>
    <style:style style:name="RTF_5f_Num_20_405_20_8" style:display-name="RTF_Num 405 8" style:family="text">
      <style:text-properties style:font-name="Courier New" style:font-name-asian="Courier New1"/>
    </style:style>
    <style:style style:name="RTF_5f_Num_20_405_20_7" style:display-name="RTF_Num 405 7" style:family="text">
      <style:text-properties style:font-name="Symbol" style:font-name-asian="Symbol1"/>
    </style:style>
    <style:style style:name="RTF_5f_Num_20_405_20_6" style:display-name="RTF_Num 405 6" style:family="text">
      <style:text-properties style:font-name="Wingdings" style:font-name-asian="Wingdings1"/>
    </style:style>
    <style:style style:name="RTF_5f_Num_20_405_20_5" style:display-name="RTF_Num 405 5" style:family="text">
      <style:text-properties style:font-name="Courier New" style:font-name-asian="Courier New1"/>
    </style:style>
    <style:style style:name="RTF_5f_Num_20_405_20_4" style:display-name="RTF_Num 405 4" style:family="text">
      <style:text-properties style:font-name="Symbol" style:font-name-asian="Symbol1"/>
    </style:style>
    <style:style style:name="RTF_5f_Num_20_405_20_3" style:display-name="RTF_Num 405 3" style:family="text">
      <style:text-properties style:font-name="Times New Roman" style:font-name-asian="Times New Roman2"/>
    </style:style>
    <style:style style:name="RTF_5f_Num_20_405_20_2" style:display-name="RTF_Num 405 2" style:family="text">
      <style:text-properties style:font-name="Courier New" style:font-name-asian="Courier New1"/>
    </style:style>
    <style:style style:name="RTF_5f_Num_20_405_20_1" style:display-name="RTF_Num 405 1" style:family="text">
      <style:text-properties style:font-name="Wingdings" style:font-name-asian="Wingdings1"/>
    </style:style>
    <style:style style:name="RTF_5f_Num_20_404_20_10" style:display-name="RTF_Num 404 10" style:family="text">
      <style:text-properties style:font-name="Wingdings" style:font-name-asian="Wingdings1"/>
    </style:style>
    <style:style style:name="RTF_5f_Num_20_404_20_9" style:display-name="RTF_Num 404 9" style:family="text">
      <style:text-properties style:font-name="Wingdings" style:font-name-asian="Wingdings1"/>
    </style:style>
    <style:style style:name="RTF_5f_Num_20_404_20_8" style:display-name="RTF_Num 404 8" style:family="text">
      <style:text-properties style:font-name="Courier New" style:font-name-asian="Courier New1"/>
    </style:style>
    <style:style style:name="RTF_5f_Num_20_404_20_7" style:display-name="RTF_Num 404 7" style:family="text">
      <style:text-properties style:font-name="Symbol" style:font-name-asian="Symbol1"/>
    </style:style>
    <style:style style:name="RTF_5f_Num_20_404_20_6" style:display-name="RTF_Num 404 6" style:family="text">
      <style:text-properties style:font-name="Wingdings" style:font-name-asian="Wingdings1"/>
    </style:style>
    <style:style style:name="RTF_5f_Num_20_404_20_5" style:display-name="RTF_Num 404 5" style:family="text">
      <style:text-properties style:font-name="Courier New" style:font-name-asian="Courier New1"/>
    </style:style>
    <style:style style:name="RTF_5f_Num_20_404_20_4" style:display-name="RTF_Num 404 4" style:family="text">
      <style:text-properties style:font-name="Symbol" style:font-name-asian="Symbol1"/>
    </style:style>
    <style:style style:name="RTF_5f_Num_20_404_20_3" style:display-name="RTF_Num 404 3" style:family="text">
      <style:text-properties style:font-name="Times New Roman" style:font-name-asian="Times New Roman2"/>
    </style:style>
    <style:style style:name="RTF_5f_Num_20_404_20_2" style:display-name="RTF_Num 404 2" style:family="text">
      <style:text-properties style:font-name="Courier New" style:font-name-asian="Courier New1"/>
    </style:style>
    <style:style style:name="RTF_5f_Num_20_404_20_1" style:display-name="RTF_Num 404 1" style:family="text">
      <style:text-properties style:font-name="Wingdings" style:font-name-asian="Wingdings1"/>
    </style:style>
    <style:style style:name="RTF_5f_Num_20_403_20_10" style:display-name="RTF_Num 403 10" style:family="text">
      <style:text-properties style:font-name="Wingdings" style:font-name-asian="Wingdings1"/>
    </style:style>
    <style:style style:name="RTF_5f_Num_20_403_20_9" style:display-name="RTF_Num 403 9" style:family="text">
      <style:text-properties style:font-name="Wingdings" style:font-name-asian="Wingdings1"/>
    </style:style>
    <style:style style:name="RTF_5f_Num_20_403_20_8" style:display-name="RTF_Num 403 8" style:family="text">
      <style:text-properties style:font-name="Courier New" style:font-name-asian="Courier New1"/>
    </style:style>
    <style:style style:name="RTF_5f_Num_20_403_20_7" style:display-name="RTF_Num 403 7" style:family="text">
      <style:text-properties style:font-name="Symbol" style:font-name-asian="Symbol1"/>
    </style:style>
    <style:style style:name="RTF_5f_Num_20_403_20_6" style:display-name="RTF_Num 403 6" style:family="text">
      <style:text-properties style:font-name="Wingdings" style:font-name-asian="Wingdings1"/>
    </style:style>
    <style:style style:name="RTF_5f_Num_20_403_20_5" style:display-name="RTF_Num 403 5" style:family="text">
      <style:text-properties style:font-name="Courier New" style:font-name-asian="Courier New1"/>
    </style:style>
    <style:style style:name="RTF_5f_Num_20_403_20_4" style:display-name="RTF_Num 403 4" style:family="text">
      <style:text-properties style:font-name="Symbol" style:font-name-asian="Symbol1"/>
    </style:style>
    <style:style style:name="RTF_5f_Num_20_403_20_3" style:display-name="RTF_Num 403 3" style:family="text">
      <style:text-properties style:font-name="Times New Roman" style:font-name-asian="Times New Roman2"/>
    </style:style>
    <style:style style:name="RTF_5f_Num_20_403_20_2" style:display-name="RTF_Num 403 2" style:family="text">
      <style:text-properties style:font-name="Courier New" style:font-name-asian="Courier New1"/>
    </style:style>
    <style:style style:name="RTF_5f_Num_20_403_20_1" style:display-name="RTF_Num 403 1" style:family="text">
      <style:text-properties style:font-name="Wingdings" style:font-name-asian="Wingdings1"/>
    </style:style>
    <style:style style:name="RTF_5f_Num_20_402_20_10" style:display-name="RTF_Num 402 10" style:family="text">
      <style:text-properties style:font-name="Wingdings" style:font-name-asian="Wingdings1"/>
    </style:style>
    <style:style style:name="RTF_5f_Num_20_402_20_9" style:display-name="RTF_Num 402 9" style:family="text">
      <style:text-properties style:font-name="Wingdings" style:font-name-asian="Wingdings1"/>
    </style:style>
    <style:style style:name="RTF_5f_Num_20_402_20_8" style:display-name="RTF_Num 402 8" style:family="text">
      <style:text-properties style:font-name="Courier New" style:font-name-asian="Courier New1"/>
    </style:style>
    <style:style style:name="RTF_5f_Num_20_402_20_7" style:display-name="RTF_Num 402 7" style:family="text">
      <style:text-properties style:font-name="Symbol" style:font-name-asian="Symbol1"/>
    </style:style>
    <style:style style:name="RTF_5f_Num_20_402_20_6" style:display-name="RTF_Num 402 6" style:family="text">
      <style:text-properties style:font-name="Wingdings" style:font-name-asian="Wingdings1"/>
    </style:style>
    <style:style style:name="RTF_5f_Num_20_402_20_5" style:display-name="RTF_Num 402 5" style:family="text">
      <style:text-properties style:font-name="Courier New" style:font-name-asian="Courier New1"/>
    </style:style>
    <style:style style:name="RTF_5f_Num_20_402_20_4" style:display-name="RTF_Num 402 4" style:family="text">
      <style:text-properties style:font-name="Symbol" style:font-name-asian="Symbol1"/>
    </style:style>
    <style:style style:name="RTF_5f_Num_20_402_20_3" style:display-name="RTF_Num 402 3" style:family="text">
      <style:text-properties style:font-name="Times New Roman" style:font-name-asian="Times New Roman2"/>
    </style:style>
    <style:style style:name="RTF_5f_Num_20_402_20_2" style:display-name="RTF_Num 402 2" style:family="text">
      <style:text-properties style:font-name="Courier New" style:font-name-asian="Courier New1"/>
    </style:style>
    <style:style style:name="RTF_5f_Num_20_402_20_1" style:display-name="RTF_Num 402 1" style:family="text">
      <style:text-properties style:font-name="Wingdings" style:font-name-asian="Wingdings1"/>
    </style:style>
    <style:style style:name="RTF_5f_Num_20_401_20_10" style:display-name="RTF_Num 401 10" style:family="text">
      <style:text-properties style:font-name="Wingdings" style:font-name-asian="Wingdings1"/>
    </style:style>
    <style:style style:name="RTF_5f_Num_20_401_20_9" style:display-name="RTF_Num 401 9" style:family="text">
      <style:text-properties style:font-name="Wingdings" style:font-name-asian="Wingdings1"/>
    </style:style>
    <style:style style:name="RTF_5f_Num_20_401_20_8" style:display-name="RTF_Num 401 8" style:family="text">
      <style:text-properties style:font-name="Courier New" style:font-name-asian="Courier New1"/>
    </style:style>
    <style:style style:name="RTF_5f_Num_20_401_20_7" style:display-name="RTF_Num 401 7" style:family="text">
      <style:text-properties style:font-name="Symbol" style:font-name-asian="Symbol1"/>
    </style:style>
    <style:style style:name="RTF_5f_Num_20_401_20_6" style:display-name="RTF_Num 401 6" style:family="text">
      <style:text-properties style:font-name="Wingdings" style:font-name-asian="Wingdings1"/>
    </style:style>
    <style:style style:name="RTF_5f_Num_20_401_20_5" style:display-name="RTF_Num 401 5" style:family="text">
      <style:text-properties style:font-name="Courier New" style:font-name-asian="Courier New1"/>
    </style:style>
    <style:style style:name="RTF_5f_Num_20_401_20_4" style:display-name="RTF_Num 401 4" style:family="text">
      <style:text-properties style:font-name="Symbol" style:font-name-asian="Symbol1"/>
    </style:style>
    <style:style style:name="RTF_5f_Num_20_401_20_3" style:display-name="RTF_Num 401 3" style:family="text">
      <style:text-properties style:font-name="Times New Roman" style:font-name-asian="Times New Roman2"/>
    </style:style>
    <style:style style:name="RTF_5f_Num_20_401_20_2" style:display-name="RTF_Num 401 2" style:family="text">
      <style:text-properties style:font-name="Courier New" style:font-name-asian="Courier New1"/>
    </style:style>
    <style:style style:name="RTF_5f_Num_20_401_20_1" style:display-name="RTF_Num 401 1" style:family="text">
      <style:text-properties style:font-name="Wingdings" style:font-name-asian="Wingdings1"/>
    </style:style>
    <style:style style:name="RTF_5f_Num_20_400_20_10" style:display-name="RTF_Num 400 10" style:family="text">
      <style:text-properties style:font-name="Wingdings" style:font-name-asian="Wingdings1"/>
    </style:style>
    <style:style style:name="RTF_5f_Num_20_400_20_9" style:display-name="RTF_Num 400 9" style:family="text">
      <style:text-properties style:font-name="Wingdings" style:font-name-asian="Wingdings1"/>
    </style:style>
    <style:style style:name="RTF_5f_Num_20_400_20_8" style:display-name="RTF_Num 400 8" style:family="text">
      <style:text-properties style:font-name="Courier New" style:font-name-asian="Courier New1"/>
    </style:style>
    <style:style style:name="RTF_5f_Num_20_400_20_7" style:display-name="RTF_Num 400 7" style:family="text">
      <style:text-properties style:font-name="Symbol" style:font-name-asian="Symbol1"/>
    </style:style>
    <style:style style:name="RTF_5f_Num_20_400_20_6" style:display-name="RTF_Num 400 6" style:family="text">
      <style:text-properties style:font-name="Wingdings" style:font-name-asian="Wingdings1"/>
    </style:style>
    <style:style style:name="RTF_5f_Num_20_400_20_5" style:display-name="RTF_Num 400 5" style:family="text">
      <style:text-properties style:font-name="Courier New" style:font-name-asian="Courier New1"/>
    </style:style>
    <style:style style:name="RTF_5f_Num_20_400_20_4" style:display-name="RTF_Num 400 4" style:family="text">
      <style:text-properties style:font-name="Symbol" style:font-name-asian="Symbol1"/>
    </style:style>
    <style:style style:name="RTF_5f_Num_20_400_20_3" style:display-name="RTF_Num 400 3" style:family="text">
      <style:text-properties style:font-name="Times New Roman" style:font-name-asian="Times New Roman2"/>
    </style:style>
    <style:style style:name="RTF_5f_Num_20_400_20_2" style:display-name="RTF_Num 400 2" style:family="text">
      <style:text-properties style:font-name="Courier New" style:font-name-asian="Courier New1"/>
    </style:style>
    <style:style style:name="RTF_5f_Num_20_400_20_1" style:display-name="RTF_Num 400 1" style:family="text">
      <style:text-properties style:font-name="Wingdings" style:font-name-asian="Wingdings1"/>
    </style:style>
    <style:style style:name="RTF_5f_Num_20_399_20_10" style:display-name="RTF_Num 399 10" style:family="text">
      <style:text-properties style:font-name="Wingdings" style:font-name-asian="Wingdings1"/>
    </style:style>
    <style:style style:name="RTF_5f_Num_20_399_20_9" style:display-name="RTF_Num 399 9" style:family="text">
      <style:text-properties style:font-name="Wingdings" style:font-name-asian="Wingdings1"/>
    </style:style>
    <style:style style:name="RTF_5f_Num_20_399_20_8" style:display-name="RTF_Num 399 8" style:family="text">
      <style:text-properties style:font-name="Courier New" style:font-name-asian="Courier New1"/>
    </style:style>
    <style:style style:name="RTF_5f_Num_20_399_20_7" style:display-name="RTF_Num 399 7" style:family="text">
      <style:text-properties style:font-name="Symbol" style:font-name-asian="Symbol1"/>
    </style:style>
    <style:style style:name="RTF_5f_Num_20_399_20_6" style:display-name="RTF_Num 399 6" style:family="text">
      <style:text-properties style:font-name="Wingdings" style:font-name-asian="Wingdings1"/>
    </style:style>
    <style:style style:name="RTF_5f_Num_20_399_20_5" style:display-name="RTF_Num 399 5" style:family="text">
      <style:text-properties style:font-name="Courier New" style:font-name-asian="Courier New1"/>
    </style:style>
    <style:style style:name="RTF_5f_Num_20_399_20_4" style:display-name="RTF_Num 399 4" style:family="text">
      <style:text-properties style:font-name="Symbol" style:font-name-asian="Symbol1"/>
    </style:style>
    <style:style style:name="RTF_5f_Num_20_399_20_3" style:display-name="RTF_Num 399 3" style:family="text">
      <style:text-properties style:font-name="Times New Roman" style:font-name-asian="Times New Roman2"/>
    </style:style>
    <style:style style:name="RTF_5f_Num_20_399_20_2" style:display-name="RTF_Num 399 2" style:family="text">
      <style:text-properties style:font-name="Courier New" style:font-name-asian="Courier New1"/>
    </style:style>
    <style:style style:name="RTF_5f_Num_20_399_20_1" style:display-name="RTF_Num 399 1" style:family="text">
      <style:text-properties style:font-name="Wingdings" style:font-name-asian="Wingdings1"/>
    </style:style>
    <style:style style:name="RTF_5f_Num_20_398_20_10" style:display-name="RTF_Num 398 10" style:family="text">
      <style:text-properties style:font-name="Wingdings" style:font-name-asian="Wingdings1"/>
    </style:style>
    <style:style style:name="RTF_5f_Num_20_398_20_9" style:display-name="RTF_Num 398 9" style:family="text">
      <style:text-properties style:font-name="Wingdings" style:font-name-asian="Wingdings1"/>
    </style:style>
    <style:style style:name="RTF_5f_Num_20_398_20_8" style:display-name="RTF_Num 398 8" style:family="text">
      <style:text-properties style:font-name="Courier New" style:font-name-asian="Courier New1"/>
    </style:style>
    <style:style style:name="RTF_5f_Num_20_398_20_7" style:display-name="RTF_Num 398 7" style:family="text">
      <style:text-properties style:font-name="Symbol" style:font-name-asian="Symbol1"/>
    </style:style>
    <style:style style:name="RTF_5f_Num_20_398_20_6" style:display-name="RTF_Num 398 6" style:family="text">
      <style:text-properties style:font-name="Wingdings" style:font-name-asian="Wingdings1"/>
    </style:style>
    <style:style style:name="RTF_5f_Num_20_398_20_5" style:display-name="RTF_Num 398 5" style:family="text">
      <style:text-properties style:font-name="Courier New" style:font-name-asian="Courier New1"/>
    </style:style>
    <style:style style:name="RTF_5f_Num_20_398_20_4" style:display-name="RTF_Num 398 4" style:family="text">
      <style:text-properties style:font-name="Symbol" style:font-name-asian="Symbol1"/>
    </style:style>
    <style:style style:name="RTF_5f_Num_20_398_20_3" style:display-name="RTF_Num 398 3" style:family="text">
      <style:text-properties style:font-name="Times New Roman" style:font-name-asian="Times New Roman2"/>
    </style:style>
    <style:style style:name="RTF_5f_Num_20_398_20_2" style:display-name="RTF_Num 398 2" style:family="text">
      <style:text-properties style:font-name="Courier New" style:font-name-asian="Courier New1"/>
    </style:style>
    <style:style style:name="RTF_5f_Num_20_398_20_1" style:display-name="RTF_Num 398 1" style:family="text">
      <style:text-properties style:font-name="Wingdings" style:font-name-asian="Wingdings1"/>
    </style:style>
    <style:style style:name="RTF_5f_Num_20_397_20_10" style:display-name="RTF_Num 397 10" style:family="text">
      <style:text-properties style:font-name="Wingdings" style:font-name-asian="Wingdings1"/>
    </style:style>
    <style:style style:name="RTF_5f_Num_20_397_20_9" style:display-name="RTF_Num 397 9" style:family="text">
      <style:text-properties style:font-name="Wingdings" style:font-name-asian="Wingdings1"/>
    </style:style>
    <style:style style:name="RTF_5f_Num_20_397_20_8" style:display-name="RTF_Num 397 8" style:family="text">
      <style:text-properties style:font-name="Courier New" style:font-name-asian="Courier New1"/>
    </style:style>
    <style:style style:name="RTF_5f_Num_20_397_20_7" style:display-name="RTF_Num 397 7" style:family="text">
      <style:text-properties style:font-name="Symbol" style:font-name-asian="Symbol1"/>
    </style:style>
    <style:style style:name="RTF_5f_Num_20_397_20_6" style:display-name="RTF_Num 397 6" style:family="text">
      <style:text-properties style:font-name="Wingdings" style:font-name-asian="Wingdings1"/>
    </style:style>
    <style:style style:name="RTF_5f_Num_20_397_20_5" style:display-name="RTF_Num 397 5" style:family="text">
      <style:text-properties style:font-name="Courier New" style:font-name-asian="Courier New1"/>
    </style:style>
    <style:style style:name="RTF_5f_Num_20_397_20_4" style:display-name="RTF_Num 397 4" style:family="text">
      <style:text-properties style:font-name="Symbol" style:font-name-asian="Symbol1"/>
    </style:style>
    <style:style style:name="RTF_5f_Num_20_397_20_3" style:display-name="RTF_Num 397 3" style:family="text">
      <style:text-properties style:font-name="Times New Roman" style:font-name-asian="Times New Roman2"/>
    </style:style>
    <style:style style:name="RTF_5f_Num_20_397_20_2" style:display-name="RTF_Num 397 2" style:family="text">
      <style:text-properties style:font-name="Courier New" style:font-name-asian="Courier New1"/>
    </style:style>
    <style:style style:name="RTF_5f_Num_20_397_20_1" style:display-name="RTF_Num 397 1" style:family="text">
      <style:text-properties style:font-name="Wingdings" style:font-name-asian="Wingdings1"/>
    </style:style>
    <style:style style:name="RTF_5f_Num_20_396_20_10" style:display-name="RTF_Num 396 10" style:family="text">
      <style:text-properties style:font-name="Wingdings" style:font-name-asian="Wingdings1"/>
    </style:style>
    <style:style style:name="RTF_5f_Num_20_396_20_9" style:display-name="RTF_Num 396 9" style:family="text">
      <style:text-properties style:font-name="Wingdings" style:font-name-asian="Wingdings1"/>
    </style:style>
    <style:style style:name="RTF_5f_Num_20_396_20_8" style:display-name="RTF_Num 396 8" style:family="text">
      <style:text-properties style:font-name="Courier New" style:font-name-asian="Courier New1"/>
    </style:style>
    <style:style style:name="RTF_5f_Num_20_396_20_7" style:display-name="RTF_Num 396 7" style:family="text">
      <style:text-properties style:font-name="Symbol" style:font-name-asian="Symbol1"/>
    </style:style>
    <style:style style:name="RTF_5f_Num_20_396_20_6" style:display-name="RTF_Num 396 6" style:family="text">
      <style:text-properties style:font-name="Wingdings" style:font-name-asian="Wingdings1"/>
    </style:style>
    <style:style style:name="RTF_5f_Num_20_396_20_5" style:display-name="RTF_Num 396 5" style:family="text">
      <style:text-properties style:font-name="Courier New" style:font-name-asian="Courier New1"/>
    </style:style>
    <style:style style:name="RTF_5f_Num_20_396_20_4" style:display-name="RTF_Num 396 4" style:family="text">
      <style:text-properties style:font-name="Symbol" style:font-name-asian="Symbol1"/>
    </style:style>
    <style:style style:name="RTF_5f_Num_20_396_20_3" style:display-name="RTF_Num 396 3" style:family="text">
      <style:text-properties style:font-name="Times New Roman" style:font-name-asian="Times New Roman2"/>
    </style:style>
    <style:style style:name="RTF_5f_Num_20_396_20_2" style:display-name="RTF_Num 396 2" style:family="text">
      <style:text-properties style:font-name="Courier New" style:font-name-asian="Courier New1"/>
    </style:style>
    <style:style style:name="RTF_5f_Num_20_396_20_1" style:display-name="RTF_Num 396 1" style:family="text">
      <style:text-properties style:font-name="Wingdings" style:font-name-asian="Wingdings1"/>
    </style:style>
    <style:style style:name="RTF_5f_Num_20_395_20_10" style:display-name="RTF_Num 395 10" style:family="text">
      <style:text-properties style:font-name="Wingdings" style:font-name-asian="Wingdings1"/>
    </style:style>
    <style:style style:name="RTF_5f_Num_20_395_20_9" style:display-name="RTF_Num 395 9" style:family="text">
      <style:text-properties style:font-name="Wingdings" style:font-name-asian="Wingdings1"/>
    </style:style>
    <style:style style:name="RTF_5f_Num_20_395_20_8" style:display-name="RTF_Num 395 8" style:family="text">
      <style:text-properties style:font-name="Courier New" style:font-name-asian="Courier New1"/>
    </style:style>
    <style:style style:name="RTF_5f_Num_20_395_20_7" style:display-name="RTF_Num 395 7" style:family="text">
      <style:text-properties style:font-name="Symbol" style:font-name-asian="Symbol1"/>
    </style:style>
    <style:style style:name="RTF_5f_Num_20_395_20_6" style:display-name="RTF_Num 395 6" style:family="text">
      <style:text-properties style:font-name="Wingdings" style:font-name-asian="Wingdings1"/>
    </style:style>
    <style:style style:name="RTF_5f_Num_20_395_20_5" style:display-name="RTF_Num 395 5" style:family="text">
      <style:text-properties style:font-name="Courier New" style:font-name-asian="Courier New1"/>
    </style:style>
    <style:style style:name="RTF_5f_Num_20_395_20_4" style:display-name="RTF_Num 395 4" style:family="text">
      <style:text-properties style:font-name="Symbol" style:font-name-asian="Symbol1"/>
    </style:style>
    <style:style style:name="RTF_5f_Num_20_395_20_3" style:display-name="RTF_Num 395 3" style:family="text">
      <style:text-properties style:font-name="Times New Roman" style:font-name-asian="Times New Roman2"/>
    </style:style>
    <style:style style:name="RTF_5f_Num_20_395_20_2" style:display-name="RTF_Num 395 2" style:family="text">
      <style:text-properties style:font-name="Courier New" style:font-name-asian="Courier New1"/>
    </style:style>
    <style:style style:name="RTF_5f_Num_20_395_20_1" style:display-name="RTF_Num 395 1" style:family="text">
      <style:text-properties style:font-name="Wingdings" style:font-name-asian="Wingdings1"/>
    </style:style>
    <style:style style:name="RTF_5f_Num_20_394_20_10" style:display-name="RTF_Num 394 10" style:family="text">
      <style:text-properties style:font-name="Wingdings" style:font-name-asian="Wingdings1"/>
    </style:style>
    <style:style style:name="RTF_5f_Num_20_394_20_9" style:display-name="RTF_Num 394 9" style:family="text">
      <style:text-properties style:font-name="Wingdings" style:font-name-asian="Wingdings1"/>
    </style:style>
    <style:style style:name="RTF_5f_Num_20_394_20_8" style:display-name="RTF_Num 394 8" style:family="text">
      <style:text-properties style:font-name="Courier New" style:font-name-asian="Courier New1"/>
    </style:style>
    <style:style style:name="RTF_5f_Num_20_394_20_7" style:display-name="RTF_Num 394 7" style:family="text">
      <style:text-properties style:font-name="Symbol" style:font-name-asian="Symbol1"/>
    </style:style>
    <style:style style:name="RTF_5f_Num_20_394_20_6" style:display-name="RTF_Num 394 6" style:family="text">
      <style:text-properties style:font-name="Wingdings" style:font-name-asian="Wingdings1"/>
    </style:style>
    <style:style style:name="RTF_5f_Num_20_394_20_5" style:display-name="RTF_Num 394 5" style:family="text">
      <style:text-properties style:font-name="Courier New" style:font-name-asian="Courier New1"/>
    </style:style>
    <style:style style:name="RTF_5f_Num_20_394_20_4" style:display-name="RTF_Num 394 4" style:family="text">
      <style:text-properties style:font-name="Symbol" style:font-name-asian="Symbol1"/>
    </style:style>
    <style:style style:name="RTF_5f_Num_20_394_20_3" style:display-name="RTF_Num 394 3" style:family="text">
      <style:text-properties style:font-name="Times New Roman" style:font-name-asian="Times New Roman2"/>
    </style:style>
    <style:style style:name="RTF_5f_Num_20_394_20_2" style:display-name="RTF_Num 394 2" style:family="text">
      <style:text-properties style:font-name="Courier New" style:font-name-asian="Courier New1"/>
    </style:style>
    <style:style style:name="RTF_5f_Num_20_394_20_1" style:display-name="RTF_Num 394 1" style:family="text">
      <style:text-properties style:font-name="Wingdings" style:font-name-asian="Wingdings1"/>
    </style:style>
    <style:style style:name="RTF_5f_Num_20_393_20_10" style:display-name="RTF_Num 393 10" style:family="text">
      <style:text-properties style:font-name="Wingdings" style:font-name-asian="Wingdings1"/>
    </style:style>
    <style:style style:name="RTF_5f_Num_20_393_20_9" style:display-name="RTF_Num 393 9" style:family="text">
      <style:text-properties style:font-name="Wingdings" style:font-name-asian="Wingdings1"/>
    </style:style>
    <style:style style:name="RTF_5f_Num_20_393_20_8" style:display-name="RTF_Num 393 8" style:family="text">
      <style:text-properties style:font-name="Courier New" style:font-name-asian="Courier New1"/>
    </style:style>
    <style:style style:name="RTF_5f_Num_20_393_20_7" style:display-name="RTF_Num 393 7" style:family="text">
      <style:text-properties style:font-name="Symbol" style:font-name-asian="Symbol1"/>
    </style:style>
    <style:style style:name="RTF_5f_Num_20_393_20_6" style:display-name="RTF_Num 393 6" style:family="text">
      <style:text-properties style:font-name="Wingdings" style:font-name-asian="Wingdings1"/>
    </style:style>
    <style:style style:name="RTF_5f_Num_20_393_20_5" style:display-name="RTF_Num 393 5" style:family="text">
      <style:text-properties style:font-name="Courier New" style:font-name-asian="Courier New1"/>
    </style:style>
    <style:style style:name="RTF_5f_Num_20_393_20_4" style:display-name="RTF_Num 393 4" style:family="text">
      <style:text-properties style:font-name="Symbol" style:font-name-asian="Symbol1"/>
    </style:style>
    <style:style style:name="RTF_5f_Num_20_393_20_3" style:display-name="RTF_Num 393 3" style:family="text">
      <style:text-properties style:font-name="Times New Roman" style:font-name-asian="Times New Roman2"/>
    </style:style>
    <style:style style:name="RTF_5f_Num_20_393_20_2" style:display-name="RTF_Num 393 2" style:family="text">
      <style:text-properties style:font-name="Courier New" style:font-name-asian="Courier New1"/>
    </style:style>
    <style:style style:name="RTF_5f_Num_20_393_20_1" style:display-name="RTF_Num 393 1" style:family="text">
      <style:text-properties style:font-name="Wingdings" style:font-name-asian="Wingdings1"/>
    </style:style>
    <style:style style:name="RTF_5f_Num_20_392_20_10" style:display-name="RTF_Num 392 10" style:family="text">
      <style:text-properties style:font-name="Wingdings" style:font-name-asian="Wingdings1"/>
    </style:style>
    <style:style style:name="RTF_5f_Num_20_392_20_9" style:display-name="RTF_Num 392 9" style:family="text">
      <style:text-properties style:font-name="Wingdings" style:font-name-asian="Wingdings1"/>
    </style:style>
    <style:style style:name="RTF_5f_Num_20_392_20_8" style:display-name="RTF_Num 392 8" style:family="text">
      <style:text-properties style:font-name="Courier New" style:font-name-asian="Courier New1"/>
    </style:style>
    <style:style style:name="RTF_5f_Num_20_392_20_7" style:display-name="RTF_Num 392 7" style:family="text">
      <style:text-properties style:font-name="Symbol" style:font-name-asian="Symbol1"/>
    </style:style>
    <style:style style:name="RTF_5f_Num_20_392_20_6" style:display-name="RTF_Num 392 6" style:family="text">
      <style:text-properties style:font-name="Wingdings" style:font-name-asian="Wingdings1"/>
    </style:style>
    <style:style style:name="RTF_5f_Num_20_392_20_5" style:display-name="RTF_Num 392 5" style:family="text">
      <style:text-properties style:font-name="Courier New" style:font-name-asian="Courier New1"/>
    </style:style>
    <style:style style:name="RTF_5f_Num_20_392_20_4" style:display-name="RTF_Num 392 4" style:family="text">
      <style:text-properties style:font-name="Symbol" style:font-name-asian="Symbol1"/>
    </style:style>
    <style:style style:name="RTF_5f_Num_20_392_20_3" style:display-name="RTF_Num 392 3" style:family="text">
      <style:text-properties style:font-name="Times New Roman" style:font-name-asian="Times New Roman2"/>
    </style:style>
    <style:style style:name="RTF_5f_Num_20_392_20_2" style:display-name="RTF_Num 392 2" style:family="text">
      <style:text-properties style:font-name="Courier New" style:font-name-asian="Courier New1"/>
    </style:style>
    <style:style style:name="RTF_5f_Num_20_392_20_1" style:display-name="RTF_Num 392 1" style:family="text">
      <style:text-properties style:font-name="Wingdings" style:font-name-asian="Wingdings1"/>
    </style:style>
    <style:style style:name="RTF_5f_Num_20_391_20_10" style:display-name="RTF_Num 391 10" style:family="text">
      <style:text-properties style:font-name="Wingdings" style:font-name-asian="Wingdings1"/>
    </style:style>
    <style:style style:name="RTF_5f_Num_20_391_20_9" style:display-name="RTF_Num 391 9" style:family="text">
      <style:text-properties style:font-name="Wingdings" style:font-name-asian="Wingdings1"/>
    </style:style>
    <style:style style:name="RTF_5f_Num_20_391_20_8" style:display-name="RTF_Num 391 8" style:family="text">
      <style:text-properties style:font-name="Courier New" style:font-name-asian="Courier New1"/>
    </style:style>
    <style:style style:name="RTF_5f_Num_20_391_20_7" style:display-name="RTF_Num 391 7" style:family="text">
      <style:text-properties style:font-name="Symbol" style:font-name-asian="Symbol1"/>
    </style:style>
    <style:style style:name="RTF_5f_Num_20_391_20_6" style:display-name="RTF_Num 391 6" style:family="text">
      <style:text-properties style:font-name="Wingdings" style:font-name-asian="Wingdings1"/>
    </style:style>
    <style:style style:name="RTF_5f_Num_20_391_20_5" style:display-name="RTF_Num 391 5" style:family="text">
      <style:text-properties style:font-name="Courier New" style:font-name-asian="Courier New1"/>
    </style:style>
    <style:style style:name="RTF_5f_Num_20_391_20_4" style:display-name="RTF_Num 391 4" style:family="text">
      <style:text-properties style:font-name="Symbol" style:font-name-asian="Symbol1"/>
    </style:style>
    <style:style style:name="RTF_5f_Num_20_391_20_3" style:display-name="RTF_Num 391 3" style:family="text">
      <style:text-properties style:font-name="Times New Roman" style:font-name-asian="Times New Roman2"/>
    </style:style>
    <style:style style:name="RTF_5f_Num_20_391_20_2" style:display-name="RTF_Num 391 2" style:family="text">
      <style:text-properties style:font-name="Courier New" style:font-name-asian="Courier New1"/>
    </style:style>
    <style:style style:name="RTF_5f_Num_20_391_20_1" style:display-name="RTF_Num 391 1" style:family="text">
      <style:text-properties style:font-name="Wingdings" style:font-name-asian="Wingdings1"/>
    </style:style>
    <style:style style:name="RTF_5f_Num_20_390_20_10" style:display-name="RTF_Num 390 10" style:family="text">
      <style:text-properties style:font-name="Wingdings" style:font-name-asian="Wingdings1"/>
    </style:style>
    <style:style style:name="RTF_5f_Num_20_390_20_9" style:display-name="RTF_Num 390 9" style:family="text">
      <style:text-properties style:font-name="Wingdings" style:font-name-asian="Wingdings1"/>
    </style:style>
    <style:style style:name="RTF_5f_Num_20_390_20_8" style:display-name="RTF_Num 390 8" style:family="text">
      <style:text-properties style:font-name="Courier New" style:font-name-asian="Courier New1"/>
    </style:style>
    <style:style style:name="RTF_5f_Num_20_390_20_7" style:display-name="RTF_Num 390 7" style:family="text">
      <style:text-properties style:font-name="Symbol" style:font-name-asian="Symbol1"/>
    </style:style>
    <style:style style:name="RTF_5f_Num_20_390_20_6" style:display-name="RTF_Num 390 6" style:family="text">
      <style:text-properties style:font-name="Wingdings" style:font-name-asian="Wingdings1"/>
    </style:style>
    <style:style style:name="RTF_5f_Num_20_390_20_5" style:display-name="RTF_Num 390 5" style:family="text">
      <style:text-properties style:font-name="Courier New" style:font-name-asian="Courier New1"/>
    </style:style>
    <style:style style:name="RTF_5f_Num_20_390_20_4" style:display-name="RTF_Num 390 4" style:family="text">
      <style:text-properties style:font-name="Symbol" style:font-name-asian="Symbol1"/>
    </style:style>
    <style:style style:name="RTF_5f_Num_20_390_20_3" style:display-name="RTF_Num 390 3" style:family="text">
      <style:text-properties style:font-name="Times New Roman" style:font-name-asian="Times New Roman2"/>
    </style:style>
    <style:style style:name="RTF_5f_Num_20_390_20_2" style:display-name="RTF_Num 390 2" style:family="text">
      <style:text-properties style:font-name="Courier New" style:font-name-asian="Courier New1"/>
    </style:style>
    <style:style style:name="RTF_5f_Num_20_390_20_1" style:display-name="RTF_Num 390 1" style:family="text">
      <style:text-properties style:font-name="Wingdings" style:font-name-asian="Wingdings1"/>
    </style:style>
    <style:style style:name="RTF_5f_Num_20_389_20_10" style:display-name="RTF_Num 389 10" style:family="text">
      <style:text-properties style:font-name="Wingdings" style:font-name-asian="Wingdings1"/>
    </style:style>
    <style:style style:name="RTF_5f_Num_20_389_20_9" style:display-name="RTF_Num 389 9" style:family="text">
      <style:text-properties style:font-name="Wingdings" style:font-name-asian="Wingdings1"/>
    </style:style>
    <style:style style:name="RTF_5f_Num_20_389_20_8" style:display-name="RTF_Num 389 8" style:family="text">
      <style:text-properties style:font-name="Courier New" style:font-name-asian="Courier New1"/>
    </style:style>
    <style:style style:name="RTF_5f_Num_20_389_20_7" style:display-name="RTF_Num 389 7" style:family="text">
      <style:text-properties style:font-name="Symbol" style:font-name-asian="Symbol1"/>
    </style:style>
    <style:style style:name="RTF_5f_Num_20_389_20_6" style:display-name="RTF_Num 389 6" style:family="text">
      <style:text-properties style:font-name="Wingdings" style:font-name-asian="Wingdings1"/>
    </style:style>
    <style:style style:name="RTF_5f_Num_20_389_20_5" style:display-name="RTF_Num 389 5" style:family="text">
      <style:text-properties style:font-name="Courier New" style:font-name-asian="Courier New1"/>
    </style:style>
    <style:style style:name="RTF_5f_Num_20_389_20_4" style:display-name="RTF_Num 389 4" style:family="text">
      <style:text-properties style:font-name="Symbol" style:font-name-asian="Symbol1"/>
    </style:style>
    <style:style style:name="RTF_5f_Num_20_389_20_3" style:display-name="RTF_Num 389 3" style:family="text">
      <style:text-properties style:font-name="Times New Roman" style:font-name-asian="Times New Roman2"/>
    </style:style>
    <style:style style:name="RTF_5f_Num_20_389_20_2" style:display-name="RTF_Num 389 2" style:family="text">
      <style:text-properties style:font-name="Courier New" style:font-name-asian="Courier New1"/>
    </style:style>
    <style:style style:name="RTF_5f_Num_20_389_20_1" style:display-name="RTF_Num 389 1" style:family="text">
      <style:text-properties style:font-name="Wingdings" style:font-name-asian="Wingdings1"/>
    </style:style>
    <style:style style:name="RTF_5f_Num_20_388_20_10" style:display-name="RTF_Num 388 10" style:family="text">
      <style:text-properties style:font-name="Wingdings" style:font-name-asian="Wingdings1"/>
    </style:style>
    <style:style style:name="RTF_5f_Num_20_388_20_9" style:display-name="RTF_Num 388 9" style:family="text">
      <style:text-properties style:font-name="Wingdings" style:font-name-asian="Wingdings1"/>
    </style:style>
    <style:style style:name="RTF_5f_Num_20_388_20_8" style:display-name="RTF_Num 388 8" style:family="text">
      <style:text-properties style:font-name="Courier New" style:font-name-asian="Courier New1"/>
    </style:style>
    <style:style style:name="RTF_5f_Num_20_388_20_7" style:display-name="RTF_Num 388 7" style:family="text">
      <style:text-properties style:font-name="Symbol" style:font-name-asian="Symbol1"/>
    </style:style>
    <style:style style:name="RTF_5f_Num_20_388_20_6" style:display-name="RTF_Num 388 6" style:family="text">
      <style:text-properties style:font-name="Wingdings" style:font-name-asian="Wingdings1"/>
    </style:style>
    <style:style style:name="RTF_5f_Num_20_388_20_5" style:display-name="RTF_Num 388 5" style:family="text">
      <style:text-properties style:font-name="Courier New" style:font-name-asian="Courier New1"/>
    </style:style>
    <style:style style:name="RTF_5f_Num_20_388_20_4" style:display-name="RTF_Num 388 4" style:family="text">
      <style:text-properties style:font-name="Symbol" style:font-name-asian="Symbol1"/>
    </style:style>
    <style:style style:name="RTF_5f_Num_20_388_20_3" style:display-name="RTF_Num 388 3" style:family="text">
      <style:text-properties style:font-name="Times New Roman" style:font-name-asian="Times New Roman2"/>
    </style:style>
    <style:style style:name="RTF_5f_Num_20_388_20_2" style:display-name="RTF_Num 388 2" style:family="text">
      <style:text-properties style:font-name="Courier New" style:font-name-asian="Courier New1"/>
    </style:style>
    <style:style style:name="RTF_5f_Num_20_388_20_1" style:display-name="RTF_Num 388 1" style:family="text">
      <style:text-properties style:font-name="Wingdings" style:font-name-asian="Wingdings1"/>
    </style:style>
    <style:style style:name="RTF_5f_Num_20_387_20_10" style:display-name="RTF_Num 387 10" style:family="text">
      <style:text-properties style:font-name="Wingdings" style:font-name-asian="Wingdings1"/>
    </style:style>
    <style:style style:name="RTF_5f_Num_20_387_20_9" style:display-name="RTF_Num 387 9" style:family="text">
      <style:text-properties style:font-name="Wingdings" style:font-name-asian="Wingdings1"/>
    </style:style>
    <style:style style:name="RTF_5f_Num_20_387_20_8" style:display-name="RTF_Num 387 8" style:family="text">
      <style:text-properties style:font-name="Courier New" style:font-name-asian="Courier New1"/>
    </style:style>
    <style:style style:name="RTF_5f_Num_20_387_20_7" style:display-name="RTF_Num 387 7" style:family="text">
      <style:text-properties style:font-name="Symbol" style:font-name-asian="Symbol1"/>
    </style:style>
    <style:style style:name="RTF_5f_Num_20_387_20_6" style:display-name="RTF_Num 387 6" style:family="text">
      <style:text-properties style:font-name="Wingdings" style:font-name-asian="Wingdings1"/>
    </style:style>
    <style:style style:name="RTF_5f_Num_20_387_20_5" style:display-name="RTF_Num 387 5" style:family="text">
      <style:text-properties style:font-name="Courier New" style:font-name-asian="Courier New1"/>
    </style:style>
    <style:style style:name="RTF_5f_Num_20_387_20_4" style:display-name="RTF_Num 387 4" style:family="text">
      <style:text-properties style:font-name="Symbol" style:font-name-asian="Symbol1"/>
    </style:style>
    <style:style style:name="RTF_5f_Num_20_387_20_3" style:display-name="RTF_Num 387 3" style:family="text">
      <style:text-properties style:font-name="Times New Roman" style:font-name-asian="Times New Roman2"/>
    </style:style>
    <style:style style:name="RTF_5f_Num_20_387_20_2" style:display-name="RTF_Num 387 2" style:family="text">
      <style:text-properties style:font-name="Courier New" style:font-name-asian="Courier New1"/>
    </style:style>
    <style:style style:name="RTF_5f_Num_20_387_20_1" style:display-name="RTF_Num 387 1" style:family="text">
      <style:text-properties style:font-name="Wingdings" style:font-name-asian="Wingdings1"/>
    </style:style>
    <style:style style:name="RTF_5f_Num_20_386_20_10" style:display-name="RTF_Num 386 10" style:family="text">
      <style:text-properties style:font-name="Wingdings" style:font-name-asian="Wingdings1"/>
    </style:style>
    <style:style style:name="RTF_5f_Num_20_386_20_9" style:display-name="RTF_Num 386 9" style:family="text">
      <style:text-properties style:font-name="Wingdings" style:font-name-asian="Wingdings1"/>
    </style:style>
    <style:style style:name="RTF_5f_Num_20_386_20_8" style:display-name="RTF_Num 386 8" style:family="text">
      <style:text-properties style:font-name="Courier New" style:font-name-asian="Courier New1"/>
    </style:style>
    <style:style style:name="RTF_5f_Num_20_386_20_7" style:display-name="RTF_Num 386 7" style:family="text">
      <style:text-properties style:font-name="Symbol" style:font-name-asian="Symbol1"/>
    </style:style>
    <style:style style:name="RTF_5f_Num_20_386_20_6" style:display-name="RTF_Num 386 6" style:family="text">
      <style:text-properties style:font-name="Wingdings" style:font-name-asian="Wingdings1"/>
    </style:style>
    <style:style style:name="RTF_5f_Num_20_386_20_5" style:display-name="RTF_Num 386 5" style:family="text">
      <style:text-properties style:font-name="Courier New" style:font-name-asian="Courier New1"/>
    </style:style>
    <style:style style:name="RTF_5f_Num_20_386_20_4" style:display-name="RTF_Num 386 4" style:family="text">
      <style:text-properties style:font-name="Symbol" style:font-name-asian="Symbol1"/>
    </style:style>
    <style:style style:name="RTF_5f_Num_20_386_20_3" style:display-name="RTF_Num 386 3" style:family="text">
      <style:text-properties style:font-name="Times New Roman" style:font-name-asian="Times New Roman2"/>
    </style:style>
    <style:style style:name="RTF_5f_Num_20_386_20_2" style:display-name="RTF_Num 386 2" style:family="text">
      <style:text-properties style:font-name="Courier New" style:font-name-asian="Courier New1"/>
    </style:style>
    <style:style style:name="RTF_5f_Num_20_386_20_1" style:display-name="RTF_Num 386 1" style:family="text">
      <style:text-properties style:font-name="Wingdings" style:font-name-asian="Wingdings1"/>
    </style:style>
    <style:style style:name="RTF_5f_Num_20_385_20_10" style:display-name="RTF_Num 385 10" style:family="text">
      <style:text-properties style:font-name="Wingdings" style:font-name-asian="Wingdings1"/>
    </style:style>
    <style:style style:name="RTF_5f_Num_20_385_20_9" style:display-name="RTF_Num 385 9" style:family="text">
      <style:text-properties style:font-name="Wingdings" style:font-name-asian="Wingdings1"/>
    </style:style>
    <style:style style:name="RTF_5f_Num_20_385_20_8" style:display-name="RTF_Num 385 8" style:family="text">
      <style:text-properties style:font-name="Courier New" style:font-name-asian="Courier New1"/>
    </style:style>
    <style:style style:name="RTF_5f_Num_20_385_20_7" style:display-name="RTF_Num 385 7" style:family="text">
      <style:text-properties style:font-name="Symbol" style:font-name-asian="Symbol1"/>
    </style:style>
    <style:style style:name="RTF_5f_Num_20_385_20_6" style:display-name="RTF_Num 385 6" style:family="text">
      <style:text-properties style:font-name="Wingdings" style:font-name-asian="Wingdings1"/>
    </style:style>
    <style:style style:name="RTF_5f_Num_20_385_20_5" style:display-name="RTF_Num 385 5" style:family="text">
      <style:text-properties style:font-name="Courier New" style:font-name-asian="Courier New1"/>
    </style:style>
    <style:style style:name="RTF_5f_Num_20_385_20_4" style:display-name="RTF_Num 385 4" style:family="text">
      <style:text-properties style:font-name="Symbol" style:font-name-asian="Symbol1"/>
    </style:style>
    <style:style style:name="RTF_5f_Num_20_385_20_3" style:display-name="RTF_Num 385 3" style:family="text">
      <style:text-properties style:font-name="Times New Roman" style:font-name-asian="Times New Roman2"/>
    </style:style>
    <style:style style:name="RTF_5f_Num_20_385_20_2" style:display-name="RTF_Num 385 2" style:family="text">
      <style:text-properties style:font-name="Courier New" style:font-name-asian="Courier New1"/>
    </style:style>
    <style:style style:name="RTF_5f_Num_20_385_20_1" style:display-name="RTF_Num 385 1" style:family="text">
      <style:text-properties style:font-name="Wingdings" style:font-name-asian="Wingdings1"/>
    </style:style>
    <style:style style:name="RTF_5f_Num_20_384_20_10" style:display-name="RTF_Num 384 10" style:family="text">
      <style:text-properties style:font-name="Wingdings" style:font-name-asian="Wingdings1"/>
    </style:style>
    <style:style style:name="RTF_5f_Num_20_384_20_9" style:display-name="RTF_Num 384 9" style:family="text">
      <style:text-properties style:font-name="Wingdings" style:font-name-asian="Wingdings1"/>
    </style:style>
    <style:style style:name="RTF_5f_Num_20_384_20_8" style:display-name="RTF_Num 384 8" style:family="text">
      <style:text-properties style:font-name="Courier New" style:font-name-asian="Courier New1"/>
    </style:style>
    <style:style style:name="RTF_5f_Num_20_384_20_7" style:display-name="RTF_Num 384 7" style:family="text">
      <style:text-properties style:font-name="Symbol" style:font-name-asian="Symbol1"/>
    </style:style>
    <style:style style:name="RTF_5f_Num_20_384_20_6" style:display-name="RTF_Num 384 6" style:family="text">
      <style:text-properties style:font-name="Wingdings" style:font-name-asian="Wingdings1"/>
    </style:style>
    <style:style style:name="RTF_5f_Num_20_384_20_5" style:display-name="RTF_Num 384 5" style:family="text">
      <style:text-properties style:font-name="Courier New" style:font-name-asian="Courier New1"/>
    </style:style>
    <style:style style:name="RTF_5f_Num_20_384_20_4" style:display-name="RTF_Num 384 4" style:family="text">
      <style:text-properties style:font-name="Symbol" style:font-name-asian="Symbol1"/>
    </style:style>
    <style:style style:name="RTF_5f_Num_20_384_20_3" style:display-name="RTF_Num 384 3" style:family="text">
      <style:text-properties style:font-name="Times New Roman" style:font-name-asian="Times New Roman2"/>
    </style:style>
    <style:style style:name="RTF_5f_Num_20_384_20_2" style:display-name="RTF_Num 384 2" style:family="text">
      <style:text-properties style:font-name="Courier New" style:font-name-asian="Courier New1"/>
    </style:style>
    <style:style style:name="RTF_5f_Num_20_384_20_1" style:display-name="RTF_Num 384 1" style:family="text">
      <style:text-properties style:font-name="Wingdings" style:font-name-asian="Wingdings1"/>
    </style:style>
    <style:style style:name="RTF_5f_Num_20_383_20_10" style:display-name="RTF_Num 383 10" style:family="text">
      <style:text-properties style:font-name="Wingdings" style:font-name-asian="Wingdings1"/>
    </style:style>
    <style:style style:name="RTF_5f_Num_20_383_20_9" style:display-name="RTF_Num 383 9" style:family="text">
      <style:text-properties style:font-name="Wingdings" style:font-name-asian="Wingdings1"/>
    </style:style>
    <style:style style:name="RTF_5f_Num_20_383_20_8" style:display-name="RTF_Num 383 8" style:family="text">
      <style:text-properties style:font-name="Courier New" style:font-name-asian="Courier New1"/>
    </style:style>
    <style:style style:name="RTF_5f_Num_20_383_20_7" style:display-name="RTF_Num 383 7" style:family="text">
      <style:text-properties style:font-name="Symbol" style:font-name-asian="Symbol1"/>
    </style:style>
    <style:style style:name="RTF_5f_Num_20_383_20_6" style:display-name="RTF_Num 383 6" style:family="text">
      <style:text-properties style:font-name="Wingdings" style:font-name-asian="Wingdings1"/>
    </style:style>
    <style:style style:name="RTF_5f_Num_20_383_20_5" style:display-name="RTF_Num 383 5" style:family="text">
      <style:text-properties style:font-name="Courier New" style:font-name-asian="Courier New1"/>
    </style:style>
    <style:style style:name="RTF_5f_Num_20_383_20_4" style:display-name="RTF_Num 383 4" style:family="text">
      <style:text-properties style:font-name="Symbol" style:font-name-asian="Symbol1"/>
    </style:style>
    <style:style style:name="RTF_5f_Num_20_383_20_3" style:display-name="RTF_Num 383 3" style:family="text">
      <style:text-properties style:font-name="Times New Roman" style:font-name-asian="Times New Roman2"/>
    </style:style>
    <style:style style:name="RTF_5f_Num_20_383_20_2" style:display-name="RTF_Num 383 2" style:family="text">
      <style:text-properties style:font-name="Courier New" style:font-name-asian="Courier New1"/>
    </style:style>
    <style:style style:name="RTF_5f_Num_20_383_20_1" style:display-name="RTF_Num 383 1" style:family="text">
      <style:text-properties style:font-name="Wingdings" style:font-name-asian="Wingdings1"/>
    </style:style>
    <style:style style:name="RTF_5f_Num_20_382_20_10" style:display-name="RTF_Num 382 10" style:family="text">
      <style:text-properties style:font-name="Wingdings" style:font-name-asian="Wingdings1"/>
    </style:style>
    <style:style style:name="RTF_5f_Num_20_382_20_9" style:display-name="RTF_Num 382 9" style:family="text">
      <style:text-properties style:font-name="Wingdings" style:font-name-asian="Wingdings1"/>
    </style:style>
    <style:style style:name="RTF_5f_Num_20_382_20_8" style:display-name="RTF_Num 382 8" style:family="text">
      <style:text-properties style:font-name="Courier New" style:font-name-asian="Courier New1"/>
    </style:style>
    <style:style style:name="RTF_5f_Num_20_382_20_7" style:display-name="RTF_Num 382 7" style:family="text">
      <style:text-properties style:font-name="Symbol" style:font-name-asian="Symbol1"/>
    </style:style>
    <style:style style:name="RTF_5f_Num_20_382_20_6" style:display-name="RTF_Num 382 6" style:family="text">
      <style:text-properties style:font-name="Wingdings" style:font-name-asian="Wingdings1"/>
    </style:style>
    <style:style style:name="RTF_5f_Num_20_382_20_5" style:display-name="RTF_Num 382 5" style:family="text">
      <style:text-properties style:font-name="Courier New" style:font-name-asian="Courier New1"/>
    </style:style>
    <style:style style:name="RTF_5f_Num_20_382_20_4" style:display-name="RTF_Num 382 4" style:family="text">
      <style:text-properties style:font-name="Symbol" style:font-name-asian="Symbol1"/>
    </style:style>
    <style:style style:name="RTF_5f_Num_20_382_20_3" style:display-name="RTF_Num 382 3" style:family="text">
      <style:text-properties style:font-name="Times New Roman" style:font-name-asian="Times New Roman2"/>
    </style:style>
    <style:style style:name="RTF_5f_Num_20_382_20_2" style:display-name="RTF_Num 382 2" style:family="text">
      <style:text-properties style:font-name="Courier New" style:font-name-asian="Courier New1"/>
    </style:style>
    <style:style style:name="RTF_5f_Num_20_382_20_1" style:display-name="RTF_Num 382 1" style:family="text">
      <style:text-properties style:font-name="Wingdings" style:font-name-asian="Wingdings1"/>
    </style:style>
    <style:style style:name="RTF_5f_Num_20_381_20_10" style:display-name="RTF_Num 381 10" style:family="text">
      <style:text-properties style:font-name="Wingdings" style:font-name-asian="Wingdings1"/>
    </style:style>
    <style:style style:name="RTF_5f_Num_20_381_20_9" style:display-name="RTF_Num 381 9" style:family="text">
      <style:text-properties style:font-name="Wingdings" style:font-name-asian="Wingdings1"/>
    </style:style>
    <style:style style:name="RTF_5f_Num_20_381_20_8" style:display-name="RTF_Num 381 8" style:family="text">
      <style:text-properties style:font-name="Courier New" style:font-name-asian="Courier New1"/>
    </style:style>
    <style:style style:name="RTF_5f_Num_20_381_20_7" style:display-name="RTF_Num 381 7" style:family="text">
      <style:text-properties style:font-name="Symbol" style:font-name-asian="Symbol1"/>
    </style:style>
    <style:style style:name="RTF_5f_Num_20_381_20_6" style:display-name="RTF_Num 381 6" style:family="text">
      <style:text-properties style:font-name="Wingdings" style:font-name-asian="Wingdings1"/>
    </style:style>
    <style:style style:name="RTF_5f_Num_20_381_20_5" style:display-name="RTF_Num 381 5" style:family="text">
      <style:text-properties style:font-name="Courier New" style:font-name-asian="Courier New1"/>
    </style:style>
    <style:style style:name="RTF_5f_Num_20_381_20_4" style:display-name="RTF_Num 381 4" style:family="text">
      <style:text-properties style:font-name="Symbol" style:font-name-asian="Symbol1"/>
    </style:style>
    <style:style style:name="RTF_5f_Num_20_381_20_3" style:display-name="RTF_Num 381 3" style:family="text">
      <style:text-properties style:font-name="Times New Roman" style:font-name-asian="Times New Roman2"/>
    </style:style>
    <style:style style:name="RTF_5f_Num_20_381_20_2" style:display-name="RTF_Num 381 2" style:family="text">
      <style:text-properties style:font-name="Courier New" style:font-name-asian="Courier New1"/>
    </style:style>
    <style:style style:name="RTF_5f_Num_20_381_20_1" style:display-name="RTF_Num 381 1" style:family="text">
      <style:text-properties style:font-name="Wingdings" style:font-name-asian="Wingdings1"/>
    </style:style>
    <style:style style:name="RTF_5f_Num_20_380_20_10" style:display-name="RTF_Num 380 10" style:family="text">
      <style:text-properties style:font-name="Wingdings" style:font-name-asian="Wingdings1"/>
    </style:style>
    <style:style style:name="RTF_5f_Num_20_380_20_9" style:display-name="RTF_Num 380 9" style:family="text">
      <style:text-properties style:font-name="Wingdings" style:font-name-asian="Wingdings1"/>
    </style:style>
    <style:style style:name="RTF_5f_Num_20_380_20_8" style:display-name="RTF_Num 380 8" style:family="text">
      <style:text-properties style:font-name="Courier New" style:font-name-asian="Courier New1"/>
    </style:style>
    <style:style style:name="RTF_5f_Num_20_380_20_7" style:display-name="RTF_Num 380 7" style:family="text">
      <style:text-properties style:font-name="Symbol" style:font-name-asian="Symbol1"/>
    </style:style>
    <style:style style:name="RTF_5f_Num_20_380_20_6" style:display-name="RTF_Num 380 6" style:family="text">
      <style:text-properties style:font-name="Wingdings" style:font-name-asian="Wingdings1"/>
    </style:style>
    <style:style style:name="RTF_5f_Num_20_380_20_5" style:display-name="RTF_Num 380 5" style:family="text">
      <style:text-properties style:font-name="Courier New" style:font-name-asian="Courier New1"/>
    </style:style>
    <style:style style:name="RTF_5f_Num_20_380_20_4" style:display-name="RTF_Num 380 4" style:family="text">
      <style:text-properties style:font-name="Symbol" style:font-name-asian="Symbol1"/>
    </style:style>
    <style:style style:name="RTF_5f_Num_20_380_20_3" style:display-name="RTF_Num 380 3" style:family="text">
      <style:text-properties style:font-name="Times New Roman" style:font-name-asian="Times New Roman2"/>
    </style:style>
    <style:style style:name="RTF_5f_Num_20_380_20_2" style:display-name="RTF_Num 380 2" style:family="text">
      <style:text-properties style:font-name="Courier New" style:font-name-asian="Courier New1"/>
    </style:style>
    <style:style style:name="RTF_5f_Num_20_380_20_1" style:display-name="RTF_Num 380 1" style:family="text">
      <style:text-properties style:font-name="Wingdings" style:font-name-asian="Wingdings1"/>
    </style:style>
    <style:style style:name="RTF_5f_Num_20_379_20_10" style:display-name="RTF_Num 379 10" style:family="text">
      <style:text-properties style:font-name="Wingdings" style:font-name-asian="Wingdings1"/>
    </style:style>
    <style:style style:name="RTF_5f_Num_20_379_20_9" style:display-name="RTF_Num 379 9" style:family="text">
      <style:text-properties style:font-name="Wingdings" style:font-name-asian="Wingdings1"/>
    </style:style>
    <style:style style:name="RTF_5f_Num_20_379_20_8" style:display-name="RTF_Num 379 8" style:family="text">
      <style:text-properties style:font-name="Courier New" style:font-name-asian="Courier New1"/>
    </style:style>
    <style:style style:name="RTF_5f_Num_20_379_20_7" style:display-name="RTF_Num 379 7" style:family="text">
      <style:text-properties style:font-name="Symbol" style:font-name-asian="Symbol1"/>
    </style:style>
    <style:style style:name="RTF_5f_Num_20_379_20_6" style:display-name="RTF_Num 379 6" style:family="text">
      <style:text-properties style:font-name="Wingdings" style:font-name-asian="Wingdings1"/>
    </style:style>
    <style:style style:name="RTF_5f_Num_20_379_20_5" style:display-name="RTF_Num 379 5" style:family="text">
      <style:text-properties style:font-name="Courier New" style:font-name-asian="Courier New1"/>
    </style:style>
    <style:style style:name="RTF_5f_Num_20_379_20_4" style:display-name="RTF_Num 379 4" style:family="text">
      <style:text-properties style:font-name="Symbol" style:font-name-asian="Symbol1"/>
    </style:style>
    <style:style style:name="RTF_5f_Num_20_379_20_3" style:display-name="RTF_Num 379 3" style:family="text">
      <style:text-properties style:font-name="Times New Roman" style:font-name-asian="Times New Roman2"/>
    </style:style>
    <style:style style:name="RTF_5f_Num_20_379_20_2" style:display-name="RTF_Num 379 2" style:family="text">
      <style:text-properties style:font-name="Courier New" style:font-name-asian="Courier New1"/>
    </style:style>
    <style:style style:name="RTF_5f_Num_20_379_20_1" style:display-name="RTF_Num 379 1" style:family="text">
      <style:text-properties style:font-name="Wingdings" style:font-name-asian="Wingdings1"/>
    </style:style>
    <style:style style:name="RTF_5f_Num_20_378_20_10" style:display-name="RTF_Num 378 10" style:family="text">
      <style:text-properties style:font-name="Wingdings" style:font-name-asian="Wingdings1"/>
    </style:style>
    <style:style style:name="RTF_5f_Num_20_378_20_9" style:display-name="RTF_Num 378 9" style:family="text">
      <style:text-properties style:font-name="Wingdings" style:font-name-asian="Wingdings1"/>
    </style:style>
    <style:style style:name="RTF_5f_Num_20_378_20_8" style:display-name="RTF_Num 378 8" style:family="text">
      <style:text-properties style:font-name="Courier New" style:font-name-asian="Courier New1"/>
    </style:style>
    <style:style style:name="RTF_5f_Num_20_378_20_7" style:display-name="RTF_Num 378 7" style:family="text">
      <style:text-properties style:font-name="Symbol" style:font-name-asian="Symbol1"/>
    </style:style>
    <style:style style:name="RTF_5f_Num_20_378_20_6" style:display-name="RTF_Num 378 6" style:family="text">
      <style:text-properties style:font-name="Wingdings" style:font-name-asian="Wingdings1"/>
    </style:style>
    <style:style style:name="RTF_5f_Num_20_378_20_5" style:display-name="RTF_Num 378 5" style:family="text">
      <style:text-properties style:font-name="Courier New" style:font-name-asian="Courier New1"/>
    </style:style>
    <style:style style:name="RTF_5f_Num_20_378_20_4" style:display-name="RTF_Num 378 4" style:family="text">
      <style:text-properties style:font-name="Symbol" style:font-name-asian="Symbol1"/>
    </style:style>
    <style:style style:name="RTF_5f_Num_20_378_20_3" style:display-name="RTF_Num 378 3" style:family="text">
      <style:text-properties style:font-name="Times New Roman" style:font-name-asian="Times New Roman2"/>
    </style:style>
    <style:style style:name="RTF_5f_Num_20_378_20_2" style:display-name="RTF_Num 378 2" style:family="text">
      <style:text-properties style:font-name="Courier New" style:font-name-asian="Courier New1"/>
    </style:style>
    <style:style style:name="RTF_5f_Num_20_378_20_1" style:display-name="RTF_Num 378 1" style:family="text">
      <style:text-properties style:font-name="Wingdings" style:font-name-asian="Wingdings1"/>
    </style:style>
    <style:style style:name="RTF_5f_Num_20_377_20_10" style:display-name="RTF_Num 377 10" style:family="text">
      <style:text-properties style:font-name="Wingdings" style:font-name-asian="Wingdings1"/>
    </style:style>
    <style:style style:name="RTF_5f_Num_20_377_20_9" style:display-name="RTF_Num 377 9" style:family="text">
      <style:text-properties style:font-name="Wingdings" style:font-name-asian="Wingdings1"/>
    </style:style>
    <style:style style:name="RTF_5f_Num_20_377_20_8" style:display-name="RTF_Num 377 8" style:family="text">
      <style:text-properties style:font-name="Courier New" style:font-name-asian="Courier New1"/>
    </style:style>
    <style:style style:name="RTF_5f_Num_20_377_20_7" style:display-name="RTF_Num 377 7" style:family="text">
      <style:text-properties style:font-name="Symbol" style:font-name-asian="Symbol1"/>
    </style:style>
    <style:style style:name="RTF_5f_Num_20_377_20_6" style:display-name="RTF_Num 377 6" style:family="text">
      <style:text-properties style:font-name="Wingdings" style:font-name-asian="Wingdings1"/>
    </style:style>
    <style:style style:name="RTF_5f_Num_20_377_20_5" style:display-name="RTF_Num 377 5" style:family="text">
      <style:text-properties style:font-name="Courier New" style:font-name-asian="Courier New1"/>
    </style:style>
    <style:style style:name="RTF_5f_Num_20_377_20_4" style:display-name="RTF_Num 377 4" style:family="text">
      <style:text-properties style:font-name="Symbol" style:font-name-asian="Symbol1"/>
    </style:style>
    <style:style style:name="RTF_5f_Num_20_377_20_3" style:display-name="RTF_Num 377 3" style:family="text">
      <style:text-properties style:font-name="Times New Roman" style:font-name-asian="Times New Roman2"/>
    </style:style>
    <style:style style:name="RTF_5f_Num_20_377_20_2" style:display-name="RTF_Num 377 2" style:family="text">
      <style:text-properties style:font-name="Courier New" style:font-name-asian="Courier New1"/>
    </style:style>
    <style:style style:name="RTF_5f_Num_20_377_20_1" style:display-name="RTF_Num 377 1" style:family="text">
      <style:text-properties style:font-name="Wingdings" style:font-name-asian="Wingdings1"/>
    </style:style>
    <style:style style:name="RTF_5f_Num_20_376_20_10" style:display-name="RTF_Num 376 10" style:family="text">
      <style:text-properties style:font-name="Wingdings" style:font-name-asian="Wingdings1"/>
    </style:style>
    <style:style style:name="RTF_5f_Num_20_376_20_9" style:display-name="RTF_Num 376 9" style:family="text">
      <style:text-properties style:font-name="Wingdings" style:font-name-asian="Wingdings1"/>
    </style:style>
    <style:style style:name="RTF_5f_Num_20_376_20_8" style:display-name="RTF_Num 376 8" style:family="text">
      <style:text-properties style:font-name="Courier New" style:font-name-asian="Courier New1"/>
    </style:style>
    <style:style style:name="RTF_5f_Num_20_376_20_7" style:display-name="RTF_Num 376 7" style:family="text">
      <style:text-properties style:font-name="Symbol" style:font-name-asian="Symbol1"/>
    </style:style>
    <style:style style:name="RTF_5f_Num_20_376_20_6" style:display-name="RTF_Num 376 6" style:family="text">
      <style:text-properties style:font-name="Wingdings" style:font-name-asian="Wingdings1"/>
    </style:style>
    <style:style style:name="RTF_5f_Num_20_376_20_5" style:display-name="RTF_Num 376 5" style:family="text">
      <style:text-properties style:font-name="Courier New" style:font-name-asian="Courier New1"/>
    </style:style>
    <style:style style:name="RTF_5f_Num_20_376_20_4" style:display-name="RTF_Num 376 4" style:family="text">
      <style:text-properties style:font-name="Symbol" style:font-name-asian="Symbol1"/>
    </style:style>
    <style:style style:name="RTF_5f_Num_20_376_20_3" style:display-name="RTF_Num 376 3" style:family="text">
      <style:text-properties style:font-name="Times New Roman" style:font-name-asian="Times New Roman2"/>
    </style:style>
    <style:style style:name="RTF_5f_Num_20_376_20_2" style:display-name="RTF_Num 376 2" style:family="text">
      <style:text-properties style:font-name="Courier New" style:font-name-asian="Courier New1"/>
    </style:style>
    <style:style style:name="RTF_5f_Num_20_376_20_1" style:display-name="RTF_Num 376 1" style:family="text">
      <style:text-properties style:font-name="Wingdings" style:font-name-asian="Wingdings1"/>
    </style:style>
    <style:style style:name="RTF_5f_Num_20_375_20_10" style:display-name="RTF_Num 375 10" style:family="text">
      <style:text-properties style:font-name="Wingdings" style:font-name-asian="Wingdings1"/>
    </style:style>
    <style:style style:name="RTF_5f_Num_20_375_20_9" style:display-name="RTF_Num 375 9" style:family="text">
      <style:text-properties style:font-name="Wingdings" style:font-name-asian="Wingdings1"/>
    </style:style>
    <style:style style:name="RTF_5f_Num_20_375_20_8" style:display-name="RTF_Num 375 8" style:family="text">
      <style:text-properties style:font-name="Courier New" style:font-name-asian="Courier New1"/>
    </style:style>
    <style:style style:name="RTF_5f_Num_20_375_20_7" style:display-name="RTF_Num 375 7" style:family="text">
      <style:text-properties style:font-name="Symbol" style:font-name-asian="Symbol1"/>
    </style:style>
    <style:style style:name="RTF_5f_Num_20_375_20_6" style:display-name="RTF_Num 375 6" style:family="text">
      <style:text-properties style:font-name="Wingdings" style:font-name-asian="Wingdings1"/>
    </style:style>
    <style:style style:name="RTF_5f_Num_20_375_20_5" style:display-name="RTF_Num 375 5" style:family="text">
      <style:text-properties style:font-name="Courier New" style:font-name-asian="Courier New1"/>
    </style:style>
    <style:style style:name="RTF_5f_Num_20_375_20_4" style:display-name="RTF_Num 375 4" style:family="text">
      <style:text-properties style:font-name="Symbol" style:font-name-asian="Symbol1"/>
    </style:style>
    <style:style style:name="RTF_5f_Num_20_375_20_3" style:display-name="RTF_Num 375 3" style:family="text">
      <style:text-properties style:font-name="Times New Roman" style:font-name-asian="Times New Roman2"/>
    </style:style>
    <style:style style:name="RTF_5f_Num_20_375_20_2" style:display-name="RTF_Num 375 2" style:family="text">
      <style:text-properties style:font-name="Courier New" style:font-name-asian="Courier New1"/>
    </style:style>
    <style:style style:name="RTF_5f_Num_20_375_20_1" style:display-name="RTF_Num 375 1" style:family="text">
      <style:text-properties style:font-name="Wingdings" style:font-name-asian="Wingdings1"/>
    </style:style>
    <style:style style:name="RTF_5f_Num_20_374_20_10" style:display-name="RTF_Num 374 10" style:family="text">
      <style:text-properties style:font-name="Wingdings" style:font-name-asian="Wingdings1"/>
    </style:style>
    <style:style style:name="RTF_5f_Num_20_374_20_9" style:display-name="RTF_Num 374 9" style:family="text">
      <style:text-properties style:font-name="Wingdings" style:font-name-asian="Wingdings1"/>
    </style:style>
    <style:style style:name="RTF_5f_Num_20_374_20_8" style:display-name="RTF_Num 374 8" style:family="text">
      <style:text-properties style:font-name="Courier New" style:font-name-asian="Courier New1"/>
    </style:style>
    <style:style style:name="RTF_5f_Num_20_374_20_7" style:display-name="RTF_Num 374 7" style:family="text">
      <style:text-properties style:font-name="Symbol" style:font-name-asian="Symbol1"/>
    </style:style>
    <style:style style:name="RTF_5f_Num_20_374_20_6" style:display-name="RTF_Num 374 6" style:family="text">
      <style:text-properties style:font-name="Wingdings" style:font-name-asian="Wingdings1"/>
    </style:style>
    <style:style style:name="RTF_5f_Num_20_374_20_5" style:display-name="RTF_Num 374 5" style:family="text">
      <style:text-properties style:font-name="Courier New" style:font-name-asian="Courier New1"/>
    </style:style>
    <style:style style:name="RTF_5f_Num_20_374_20_4" style:display-name="RTF_Num 374 4" style:family="text">
      <style:text-properties style:font-name="Symbol" style:font-name-asian="Symbol1"/>
    </style:style>
    <style:style style:name="RTF_5f_Num_20_374_20_3" style:display-name="RTF_Num 374 3" style:family="text">
      <style:text-properties style:font-name="Times New Roman" style:font-name-asian="Times New Roman2"/>
    </style:style>
    <style:style style:name="RTF_5f_Num_20_374_20_2" style:display-name="RTF_Num 374 2" style:family="text">
      <style:text-properties style:font-name="Courier New" style:font-name-asian="Courier New1"/>
    </style:style>
    <style:style style:name="RTF_5f_Num_20_374_20_1" style:display-name="RTF_Num 374 1" style:family="text">
      <style:text-properties style:font-name="Wingdings" style:font-name-asian="Wingdings1"/>
    </style:style>
    <style:style style:name="RTF_5f_Num_20_372_20_10" style:display-name="RTF_Num 372 10" style:family="text">
      <style:text-properties style:font-name="Wingdings" style:font-name-asian="Wingdings1"/>
    </style:style>
    <style:style style:name="RTF_5f_Num_20_372_20_9" style:display-name="RTF_Num 372 9" style:family="text">
      <style:text-properties style:font-name="Wingdings" style:font-name-asian="Wingdings1"/>
    </style:style>
    <style:style style:name="RTF_5f_Num_20_372_20_8" style:display-name="RTF_Num 372 8" style:family="text">
      <style:text-properties style:font-name="Courier New" style:font-name-asian="Courier New1"/>
    </style:style>
    <style:style style:name="RTF_5f_Num_20_372_20_7" style:display-name="RTF_Num 372 7" style:family="text">
      <style:text-properties style:font-name="Symbol" style:font-name-asian="Symbol1"/>
    </style:style>
    <style:style style:name="RTF_5f_Num_20_372_20_6" style:display-name="RTF_Num 372 6" style:family="text">
      <style:text-properties style:font-name="Wingdings" style:font-name-asian="Wingdings1"/>
    </style:style>
    <style:style style:name="RTF_5f_Num_20_372_20_5" style:display-name="RTF_Num 372 5" style:family="text">
      <style:text-properties style:font-name="Courier New" style:font-name-asian="Courier New1"/>
    </style:style>
    <style:style style:name="RTF_5f_Num_20_372_20_4" style:display-name="RTF_Num 372 4" style:family="text">
      <style:text-properties style:font-name="Symbol" style:font-name-asian="Symbol1"/>
    </style:style>
    <style:style style:name="RTF_5f_Num_20_372_20_3" style:display-name="RTF_Num 372 3" style:family="text">
      <style:text-properties style:font-name="Times New Roman" style:font-name-asian="Times New Roman2"/>
    </style:style>
    <style:style style:name="RTF_5f_Num_20_372_20_2" style:display-name="RTF_Num 372 2" style:family="text">
      <style:text-properties style:font-name="Courier New" style:font-name-asian="Courier New1"/>
    </style:style>
    <style:style style:name="RTF_5f_Num_20_372_20_1" style:display-name="RTF_Num 372 1" style:family="text">
      <style:text-properties style:font-name="Wingdings" style:font-name-asian="Wingdings1"/>
    </style:style>
    <style:style style:name="RTF_5f_Num_20_371_20_10" style:display-name="RTF_Num 371 10" style:family="text">
      <style:text-properties style:font-name="Wingdings" style:font-name-asian="Wingdings1"/>
    </style:style>
    <style:style style:name="RTF_5f_Num_20_371_20_9" style:display-name="RTF_Num 371 9" style:family="text">
      <style:text-properties style:font-name="Wingdings" style:font-name-asian="Wingdings1"/>
    </style:style>
    <style:style style:name="RTF_5f_Num_20_371_20_8" style:display-name="RTF_Num 371 8" style:family="text">
      <style:text-properties style:font-name="Courier New" style:font-name-asian="Courier New1"/>
    </style:style>
    <style:style style:name="RTF_5f_Num_20_371_20_7" style:display-name="RTF_Num 371 7" style:family="text">
      <style:text-properties style:font-name="Symbol" style:font-name-asian="Symbol1"/>
    </style:style>
    <style:style style:name="RTF_5f_Num_20_371_20_6" style:display-name="RTF_Num 371 6" style:family="text">
      <style:text-properties style:font-name="Wingdings" style:font-name-asian="Wingdings1"/>
    </style:style>
    <style:style style:name="RTF_5f_Num_20_371_20_5" style:display-name="RTF_Num 371 5" style:family="text">
      <style:text-properties style:font-name="Courier New" style:font-name-asian="Courier New1"/>
    </style:style>
    <style:style style:name="RTF_5f_Num_20_371_20_4" style:display-name="RTF_Num 371 4" style:family="text">
      <style:text-properties style:font-name="Symbol" style:font-name-asian="Symbol1"/>
    </style:style>
    <style:style style:name="RTF_5f_Num_20_371_20_3" style:display-name="RTF_Num 371 3" style:family="text">
      <style:text-properties style:font-name="Times New Roman" style:font-name-asian="Times New Roman2"/>
    </style:style>
    <style:style style:name="RTF_5f_Num_20_371_20_2" style:display-name="RTF_Num 371 2" style:family="text">
      <style:text-properties style:font-name="Courier New" style:font-name-asian="Courier New1"/>
    </style:style>
    <style:style style:name="RTF_5f_Num_20_371_20_1" style:display-name="RTF_Num 371 1" style:family="text">
      <style:text-properties style:font-name="Wingdings" style:font-name-asian="Wingdings1"/>
    </style:style>
    <style:style style:name="RTF_5f_Num_20_370_20_10" style:display-name="RTF_Num 370 10" style:family="text">
      <style:text-properties style:font-name="Wingdings" style:font-name-asian="Wingdings1"/>
    </style:style>
    <style:style style:name="RTF_5f_Num_20_370_20_9" style:display-name="RTF_Num 370 9" style:family="text">
      <style:text-properties style:font-name="Wingdings" style:font-name-asian="Wingdings1"/>
    </style:style>
    <style:style style:name="RTF_5f_Num_20_370_20_8" style:display-name="RTF_Num 370 8" style:family="text">
      <style:text-properties style:font-name="Courier New" style:font-name-asian="Courier New1"/>
    </style:style>
    <style:style style:name="RTF_5f_Num_20_370_20_7" style:display-name="RTF_Num 370 7" style:family="text">
      <style:text-properties style:font-name="Symbol" style:font-name-asian="Symbol1"/>
    </style:style>
    <style:style style:name="RTF_5f_Num_20_370_20_6" style:display-name="RTF_Num 370 6" style:family="text">
      <style:text-properties style:font-name="Wingdings" style:font-name-asian="Wingdings1"/>
    </style:style>
    <style:style style:name="RTF_5f_Num_20_370_20_5" style:display-name="RTF_Num 370 5" style:family="text">
      <style:text-properties style:font-name="Courier New" style:font-name-asian="Courier New1"/>
    </style:style>
    <style:style style:name="RTF_5f_Num_20_370_20_4" style:display-name="RTF_Num 370 4" style:family="text">
      <style:text-properties style:font-name="Symbol" style:font-name-asian="Symbol1"/>
    </style:style>
    <style:style style:name="RTF_5f_Num_20_370_20_3" style:display-name="RTF_Num 370 3" style:family="text">
      <style:text-properties style:font-name="Times New Roman" style:font-name-asian="Times New Roman2"/>
    </style:style>
    <style:style style:name="RTF_5f_Num_20_370_20_2" style:display-name="RTF_Num 370 2" style:family="text">
      <style:text-properties style:font-name="Courier New" style:font-name-asian="Courier New1"/>
    </style:style>
    <style:style style:name="RTF_5f_Num_20_370_20_1" style:display-name="RTF_Num 370 1" style:family="text">
      <style:text-properties style:font-name="Wingdings" style:font-name-asian="Wingdings1"/>
    </style:style>
    <style:style style:name="RTF_5f_Num_20_369_20_10" style:display-name="RTF_Num 369 10" style:family="text">
      <style:text-properties style:font-name="Wingdings" style:font-name-asian="Wingdings1"/>
    </style:style>
    <style:style style:name="RTF_5f_Num_20_369_20_9" style:display-name="RTF_Num 369 9" style:family="text">
      <style:text-properties style:font-name="Wingdings" style:font-name-asian="Wingdings1"/>
    </style:style>
    <style:style style:name="RTF_5f_Num_20_369_20_8" style:display-name="RTF_Num 369 8" style:family="text">
      <style:text-properties style:font-name="Courier New" style:font-name-asian="Courier New1"/>
    </style:style>
    <style:style style:name="RTF_5f_Num_20_369_20_7" style:display-name="RTF_Num 369 7" style:family="text">
      <style:text-properties style:font-name="Symbol" style:font-name-asian="Symbol1"/>
    </style:style>
    <style:style style:name="RTF_5f_Num_20_369_20_6" style:display-name="RTF_Num 369 6" style:family="text">
      <style:text-properties style:font-name="Wingdings" style:font-name-asian="Wingdings1"/>
    </style:style>
    <style:style style:name="RTF_5f_Num_20_369_20_5" style:display-name="RTF_Num 369 5" style:family="text">
      <style:text-properties style:font-name="Courier New" style:font-name-asian="Courier New1"/>
    </style:style>
    <style:style style:name="RTF_5f_Num_20_369_20_4" style:display-name="RTF_Num 369 4" style:family="text">
      <style:text-properties style:font-name="Symbol" style:font-name-asian="Symbol1"/>
    </style:style>
    <style:style style:name="RTF_5f_Num_20_369_20_3" style:display-name="RTF_Num 369 3" style:family="text">
      <style:text-properties style:font-name="Times New Roman" style:font-name-asian="Times New Roman2"/>
    </style:style>
    <style:style style:name="RTF_5f_Num_20_369_20_2" style:display-name="RTF_Num 369 2" style:family="text">
      <style:text-properties style:font-name="Courier New" style:font-name-asian="Courier New1"/>
    </style:style>
    <style:style style:name="RTF_5f_Num_20_369_20_1" style:display-name="RTF_Num 369 1" style:family="text">
      <style:text-properties style:font-name="Wingdings" style:font-name-asian="Wingdings1"/>
    </style:style>
    <style:style style:name="RTF_5f_Num_20_368_20_10" style:display-name="RTF_Num 368 10" style:family="text">
      <style:text-properties style:font-name="Wingdings" style:font-name-asian="Wingdings1"/>
    </style:style>
    <style:style style:name="RTF_5f_Num_20_368_20_9" style:display-name="RTF_Num 368 9" style:family="text">
      <style:text-properties style:font-name="Wingdings" style:font-name-asian="Wingdings1"/>
    </style:style>
    <style:style style:name="RTF_5f_Num_20_368_20_8" style:display-name="RTF_Num 368 8" style:family="text">
      <style:text-properties style:font-name="Courier New" style:font-name-asian="Courier New1"/>
    </style:style>
    <style:style style:name="RTF_5f_Num_20_368_20_7" style:display-name="RTF_Num 368 7" style:family="text">
      <style:text-properties style:font-name="Symbol" style:font-name-asian="Symbol1"/>
    </style:style>
    <style:style style:name="RTF_5f_Num_20_368_20_6" style:display-name="RTF_Num 368 6" style:family="text">
      <style:text-properties style:font-name="Wingdings" style:font-name-asian="Wingdings1"/>
    </style:style>
    <style:style style:name="RTF_5f_Num_20_368_20_5" style:display-name="RTF_Num 368 5" style:family="text">
      <style:text-properties style:font-name="Courier New" style:font-name-asian="Courier New1"/>
    </style:style>
    <style:style style:name="RTF_5f_Num_20_368_20_4" style:display-name="RTF_Num 368 4" style:family="text">
      <style:text-properties style:font-name="Symbol" style:font-name-asian="Symbol1"/>
    </style:style>
    <style:style style:name="RTF_5f_Num_20_368_20_3" style:display-name="RTF_Num 368 3" style:family="text">
      <style:text-properties style:font-name="Times New Roman" style:font-name-asian="Times New Roman2"/>
    </style:style>
    <style:style style:name="RTF_5f_Num_20_368_20_2" style:display-name="RTF_Num 368 2" style:family="text">
      <style:text-properties style:font-name="Courier New" style:font-name-asian="Courier New1"/>
    </style:style>
    <style:style style:name="RTF_5f_Num_20_368_20_1" style:display-name="RTF_Num 368 1" style:family="text">
      <style:text-properties style:font-name="Wingdings" style:font-name-asian="Wingdings1"/>
    </style:style>
    <style:style style:name="RTF_5f_Num_20_367_20_10" style:display-name="RTF_Num 367 10" style:family="text">
      <style:text-properties style:font-name="Wingdings" style:font-name-asian="Wingdings1"/>
    </style:style>
    <style:style style:name="RTF_5f_Num_20_367_20_9" style:display-name="RTF_Num 367 9" style:family="text">
      <style:text-properties style:font-name="Wingdings" style:font-name-asian="Wingdings1"/>
    </style:style>
    <style:style style:name="RTF_5f_Num_20_367_20_8" style:display-name="RTF_Num 367 8" style:family="text">
      <style:text-properties style:font-name="Courier New" style:font-name-asian="Courier New1"/>
    </style:style>
    <style:style style:name="RTF_5f_Num_20_367_20_7" style:display-name="RTF_Num 367 7" style:family="text">
      <style:text-properties style:font-name="Symbol" style:font-name-asian="Symbol1"/>
    </style:style>
    <style:style style:name="RTF_5f_Num_20_367_20_6" style:display-name="RTF_Num 367 6" style:family="text">
      <style:text-properties style:font-name="Wingdings" style:font-name-asian="Wingdings1"/>
    </style:style>
    <style:style style:name="RTF_5f_Num_20_367_20_5" style:display-name="RTF_Num 367 5" style:family="text">
      <style:text-properties style:font-name="Courier New" style:font-name-asian="Courier New1"/>
    </style:style>
    <style:style style:name="RTF_5f_Num_20_367_20_4" style:display-name="RTF_Num 367 4" style:family="text">
      <style:text-properties style:font-name="Symbol" style:font-name-asian="Symbol1"/>
    </style:style>
    <style:style style:name="RTF_5f_Num_20_367_20_3" style:display-name="RTF_Num 367 3" style:family="text">
      <style:text-properties style:font-name="Times New Roman" style:font-name-asian="Times New Roman2"/>
    </style:style>
    <style:style style:name="RTF_5f_Num_20_367_20_2" style:display-name="RTF_Num 367 2" style:family="text">
      <style:text-properties style:font-name="Courier New" style:font-name-asian="Courier New1"/>
    </style:style>
    <style:style style:name="RTF_5f_Num_20_367_20_1" style:display-name="RTF_Num 367 1" style:family="text">
      <style:text-properties style:font-name="Wingdings" style:font-name-asian="Wingdings1"/>
    </style:style>
    <style:style style:name="RTF_5f_Num_20_366_20_10" style:display-name="RTF_Num 366 10" style:family="text">
      <style:text-properties style:font-name="Wingdings" style:font-name-asian="Wingdings1"/>
    </style:style>
    <style:style style:name="RTF_5f_Num_20_366_20_9" style:display-name="RTF_Num 366 9" style:family="text">
      <style:text-properties style:font-name="Wingdings" style:font-name-asian="Wingdings1"/>
    </style:style>
    <style:style style:name="RTF_5f_Num_20_366_20_8" style:display-name="RTF_Num 366 8" style:family="text">
      <style:text-properties style:font-name="Courier New" style:font-name-asian="Courier New1"/>
    </style:style>
    <style:style style:name="RTF_5f_Num_20_366_20_7" style:display-name="RTF_Num 366 7" style:family="text">
      <style:text-properties style:font-name="Symbol" style:font-name-asian="Symbol1"/>
    </style:style>
    <style:style style:name="RTF_5f_Num_20_366_20_6" style:display-name="RTF_Num 366 6" style:family="text">
      <style:text-properties style:font-name="Wingdings" style:font-name-asian="Wingdings1"/>
    </style:style>
    <style:style style:name="RTF_5f_Num_20_366_20_5" style:display-name="RTF_Num 366 5" style:family="text">
      <style:text-properties style:font-name="Courier New" style:font-name-asian="Courier New1"/>
    </style:style>
    <style:style style:name="RTF_5f_Num_20_366_20_4" style:display-name="RTF_Num 366 4" style:family="text">
      <style:text-properties style:font-name="Symbol" style:font-name-asian="Symbol1"/>
    </style:style>
    <style:style style:name="RTF_5f_Num_20_366_20_3" style:display-name="RTF_Num 366 3" style:family="text">
      <style:text-properties style:font-name="Times New Roman" style:font-name-asian="Times New Roman2"/>
    </style:style>
    <style:style style:name="RTF_5f_Num_20_366_20_2" style:display-name="RTF_Num 366 2" style:family="text">
      <style:text-properties style:font-name="Courier New" style:font-name-asian="Courier New1"/>
    </style:style>
    <style:style style:name="RTF_5f_Num_20_366_20_1" style:display-name="RTF_Num 366 1" style:family="text">
      <style:text-properties style:font-name="Wingdings" style:font-name-asian="Wingdings1"/>
    </style:style>
    <style:style style:name="RTF_5f_Num_20_365_20_10" style:display-name="RTF_Num 365 10" style:family="text">
      <style:text-properties style:font-name="Wingdings" style:font-name-asian="Wingdings1"/>
    </style:style>
    <style:style style:name="RTF_5f_Num_20_365_20_9" style:display-name="RTF_Num 365 9" style:family="text">
      <style:text-properties style:font-name="Wingdings" style:font-name-asian="Wingdings1"/>
    </style:style>
    <style:style style:name="RTF_5f_Num_20_365_20_8" style:display-name="RTF_Num 365 8" style:family="text">
      <style:text-properties style:font-name="Courier New" style:font-name-asian="Courier New1"/>
    </style:style>
    <style:style style:name="RTF_5f_Num_20_365_20_7" style:display-name="RTF_Num 365 7" style:family="text">
      <style:text-properties style:font-name="Symbol" style:font-name-asian="Symbol1"/>
    </style:style>
    <style:style style:name="RTF_5f_Num_20_365_20_6" style:display-name="RTF_Num 365 6" style:family="text">
      <style:text-properties style:font-name="Wingdings" style:font-name-asian="Wingdings1"/>
    </style:style>
    <style:style style:name="RTF_5f_Num_20_365_20_5" style:display-name="RTF_Num 365 5" style:family="text">
      <style:text-properties style:font-name="Courier New" style:font-name-asian="Courier New1"/>
    </style:style>
    <style:style style:name="RTF_5f_Num_20_365_20_4" style:display-name="RTF_Num 365 4" style:family="text">
      <style:text-properties style:font-name="Symbol" style:font-name-asian="Symbol1"/>
    </style:style>
    <style:style style:name="RTF_5f_Num_20_365_20_3" style:display-name="RTF_Num 365 3" style:family="text">
      <style:text-properties style:font-name="Times New Roman" style:font-name-asian="Times New Roman2"/>
    </style:style>
    <style:style style:name="RTF_5f_Num_20_365_20_2" style:display-name="RTF_Num 365 2" style:family="text">
      <style:text-properties style:font-name="Courier New" style:font-name-asian="Courier New1"/>
    </style:style>
    <style:style style:name="RTF_5f_Num_20_365_20_1" style:display-name="RTF_Num 365 1" style:family="text">
      <style:text-properties style:font-name="Wingdings" style:font-name-asian="Wingdings1"/>
    </style:style>
    <style:style style:name="RTF_5f_Num_20_364_20_10" style:display-name="RTF_Num 364 10" style:family="text">
      <style:text-properties style:font-name="Wingdings" style:font-name-asian="Wingdings1"/>
    </style:style>
    <style:style style:name="RTF_5f_Num_20_364_20_9" style:display-name="RTF_Num 364 9" style:family="text">
      <style:text-properties style:font-name="Wingdings" style:font-name-asian="Wingdings1"/>
    </style:style>
    <style:style style:name="RTF_5f_Num_20_364_20_8" style:display-name="RTF_Num 364 8" style:family="text">
      <style:text-properties style:font-name="Courier New" style:font-name-asian="Courier New1"/>
    </style:style>
    <style:style style:name="RTF_5f_Num_20_364_20_7" style:display-name="RTF_Num 364 7" style:family="text">
      <style:text-properties style:font-name="Symbol" style:font-name-asian="Symbol1"/>
    </style:style>
    <style:style style:name="RTF_5f_Num_20_364_20_6" style:display-name="RTF_Num 364 6" style:family="text">
      <style:text-properties style:font-name="Wingdings" style:font-name-asian="Wingdings1"/>
    </style:style>
    <style:style style:name="RTF_5f_Num_20_364_20_5" style:display-name="RTF_Num 364 5" style:family="text">
      <style:text-properties style:font-name="Courier New" style:font-name-asian="Courier New1"/>
    </style:style>
    <style:style style:name="RTF_5f_Num_20_364_20_4" style:display-name="RTF_Num 364 4" style:family="text">
      <style:text-properties style:font-name="Symbol" style:font-name-asian="Symbol1"/>
    </style:style>
    <style:style style:name="RTF_5f_Num_20_364_20_3" style:display-name="RTF_Num 364 3" style:family="text">
      <style:text-properties style:font-name="Times New Roman" style:font-name-asian="Times New Roman2"/>
    </style:style>
    <style:style style:name="RTF_5f_Num_20_364_20_2" style:display-name="RTF_Num 364 2" style:family="text">
      <style:text-properties style:font-name="Courier New" style:font-name-asian="Courier New1"/>
    </style:style>
    <style:style style:name="RTF_5f_Num_20_364_20_1" style:display-name="RTF_Num 364 1" style:family="text">
      <style:text-properties style:font-name="Wingdings" style:font-name-asian="Wingdings1"/>
    </style:style>
    <style:style style:name="RTF_5f_Num_20_363_20_10" style:display-name="RTF_Num 363 10" style:family="text">
      <style:text-properties style:font-name="Wingdings" style:font-name-asian="Wingdings1"/>
    </style:style>
    <style:style style:name="RTF_5f_Num_20_363_20_9" style:display-name="RTF_Num 363 9" style:family="text">
      <style:text-properties style:font-name="Wingdings" style:font-name-asian="Wingdings1"/>
    </style:style>
    <style:style style:name="RTF_5f_Num_20_363_20_8" style:display-name="RTF_Num 363 8" style:family="text">
      <style:text-properties style:font-name="Courier New" style:font-name-asian="Courier New1"/>
    </style:style>
    <style:style style:name="RTF_5f_Num_20_363_20_7" style:display-name="RTF_Num 363 7" style:family="text">
      <style:text-properties style:font-name="Symbol" style:font-name-asian="Symbol1"/>
    </style:style>
    <style:style style:name="RTF_5f_Num_20_363_20_6" style:display-name="RTF_Num 363 6" style:family="text">
      <style:text-properties style:font-name="Wingdings" style:font-name-asian="Wingdings1"/>
    </style:style>
    <style:style style:name="RTF_5f_Num_20_363_20_5" style:display-name="RTF_Num 363 5" style:family="text">
      <style:text-properties style:font-name="Courier New" style:font-name-asian="Courier New1"/>
    </style:style>
    <style:style style:name="RTF_5f_Num_20_363_20_4" style:display-name="RTF_Num 363 4" style:family="text">
      <style:text-properties style:font-name="Symbol" style:font-name-asian="Symbol1"/>
    </style:style>
    <style:style style:name="RTF_5f_Num_20_363_20_3" style:display-name="RTF_Num 363 3" style:family="text">
      <style:text-properties style:font-name="Times New Roman" style:font-name-asian="Times New Roman2"/>
    </style:style>
    <style:style style:name="RTF_5f_Num_20_363_20_2" style:display-name="RTF_Num 363 2" style:family="text">
      <style:text-properties style:font-name="Courier New" style:font-name-asian="Courier New1"/>
    </style:style>
    <style:style style:name="RTF_5f_Num_20_363_20_1" style:display-name="RTF_Num 363 1" style:family="text">
      <style:text-properties style:font-name="Wingdings" style:font-name-asian="Wingdings1"/>
    </style:style>
    <style:style style:name="RTF_5f_Num_20_362_20_10" style:display-name="RTF_Num 362 10" style:family="text">
      <style:text-properties style:font-name="Wingdings" style:font-name-asian="Wingdings1"/>
    </style:style>
    <style:style style:name="RTF_5f_Num_20_362_20_9" style:display-name="RTF_Num 362 9" style:family="text">
      <style:text-properties style:font-name="Wingdings" style:font-name-asian="Wingdings1"/>
    </style:style>
    <style:style style:name="RTF_5f_Num_20_362_20_8" style:display-name="RTF_Num 362 8" style:family="text">
      <style:text-properties style:font-name="Courier New" style:font-name-asian="Courier New1"/>
    </style:style>
    <style:style style:name="RTF_5f_Num_20_362_20_7" style:display-name="RTF_Num 362 7" style:family="text">
      <style:text-properties style:font-name="Symbol" style:font-name-asian="Symbol1"/>
    </style:style>
    <style:style style:name="RTF_5f_Num_20_362_20_6" style:display-name="RTF_Num 362 6" style:family="text">
      <style:text-properties style:font-name="Wingdings" style:font-name-asian="Wingdings1"/>
    </style:style>
    <style:style style:name="RTF_5f_Num_20_362_20_5" style:display-name="RTF_Num 362 5" style:family="text">
      <style:text-properties style:font-name="Courier New" style:font-name-asian="Courier New1"/>
    </style:style>
    <style:style style:name="RTF_5f_Num_20_362_20_4" style:display-name="RTF_Num 362 4" style:family="text">
      <style:text-properties style:font-name="Symbol" style:font-name-asian="Symbol1"/>
    </style:style>
    <style:style style:name="RTF_5f_Num_20_362_20_3" style:display-name="RTF_Num 362 3" style:family="text">
      <style:text-properties style:font-name="Times New Roman" style:font-name-asian="Times New Roman2"/>
    </style:style>
    <style:style style:name="RTF_5f_Num_20_362_20_2" style:display-name="RTF_Num 362 2" style:family="text">
      <style:text-properties style:font-name="Courier New" style:font-name-asian="Courier New1"/>
    </style:style>
    <style:style style:name="RTF_5f_Num_20_362_20_1" style:display-name="RTF_Num 362 1" style:family="text">
      <style:text-properties style:font-name="Wingdings" style:font-name-asian="Wingdings1"/>
    </style:style>
    <style:style style:name="RTF_5f_Num_20_361_20_10" style:display-name="RTF_Num 361 10" style:family="text">
      <style:text-properties style:font-name="Wingdings" style:font-name-asian="Wingdings1"/>
    </style:style>
    <style:style style:name="RTF_5f_Num_20_361_20_9" style:display-name="RTF_Num 361 9" style:family="text">
      <style:text-properties style:font-name="Wingdings" style:font-name-asian="Wingdings1"/>
    </style:style>
    <style:style style:name="RTF_5f_Num_20_361_20_8" style:display-name="RTF_Num 361 8" style:family="text">
      <style:text-properties style:font-name="Courier New" style:font-name-asian="Courier New1"/>
    </style:style>
    <style:style style:name="RTF_5f_Num_20_361_20_7" style:display-name="RTF_Num 361 7" style:family="text">
      <style:text-properties style:font-name="Symbol" style:font-name-asian="Symbol1"/>
    </style:style>
    <style:style style:name="RTF_5f_Num_20_361_20_6" style:display-name="RTF_Num 361 6" style:family="text">
      <style:text-properties style:font-name="Wingdings" style:font-name-asian="Wingdings1"/>
    </style:style>
    <style:style style:name="RTF_5f_Num_20_361_20_5" style:display-name="RTF_Num 361 5" style:family="text">
      <style:text-properties style:font-name="Courier New" style:font-name-asian="Courier New1"/>
    </style:style>
    <style:style style:name="RTF_5f_Num_20_361_20_4" style:display-name="RTF_Num 361 4" style:family="text">
      <style:text-properties style:font-name="Symbol" style:font-name-asian="Symbol1"/>
    </style:style>
    <style:style style:name="RTF_5f_Num_20_361_20_3" style:display-name="RTF_Num 361 3" style:family="text">
      <style:text-properties style:font-name="Times New Roman" style:font-name-asian="Times New Roman2"/>
    </style:style>
    <style:style style:name="RTF_5f_Num_20_361_20_2" style:display-name="RTF_Num 361 2" style:family="text">
      <style:text-properties style:font-name="Courier New" style:font-name-asian="Courier New1"/>
    </style:style>
    <style:style style:name="RTF_5f_Num_20_361_20_1" style:display-name="RTF_Num 361 1" style:family="text">
      <style:text-properties style:font-name="Wingdings" style:font-name-asian="Wingdings1"/>
    </style:style>
    <style:style style:name="RTF_5f_Num_20_360_20_10" style:display-name="RTF_Num 360 10" style:family="text">
      <style:text-properties style:font-name="Wingdings" style:font-name-asian="Wingdings1"/>
    </style:style>
    <style:style style:name="RTF_5f_Num_20_360_20_9" style:display-name="RTF_Num 360 9" style:family="text">
      <style:text-properties style:font-name="Wingdings" style:font-name-asian="Wingdings1"/>
    </style:style>
    <style:style style:name="RTF_5f_Num_20_360_20_8" style:display-name="RTF_Num 360 8" style:family="text">
      <style:text-properties style:font-name="Courier New" style:font-name-asian="Courier New1"/>
    </style:style>
    <style:style style:name="RTF_5f_Num_20_360_20_7" style:display-name="RTF_Num 360 7" style:family="text">
      <style:text-properties style:font-name="Symbol" style:font-name-asian="Symbol1"/>
    </style:style>
    <style:style style:name="RTF_5f_Num_20_360_20_6" style:display-name="RTF_Num 360 6" style:family="text">
      <style:text-properties style:font-name="Wingdings" style:font-name-asian="Wingdings1"/>
    </style:style>
    <style:style style:name="RTF_5f_Num_20_360_20_5" style:display-name="RTF_Num 360 5" style:family="text">
      <style:text-properties style:font-name="Courier New" style:font-name-asian="Courier New1"/>
    </style:style>
    <style:style style:name="RTF_5f_Num_20_360_20_4" style:display-name="RTF_Num 360 4" style:family="text">
      <style:text-properties style:font-name="Symbol" style:font-name-asian="Symbol1"/>
    </style:style>
    <style:style style:name="RTF_5f_Num_20_360_20_3" style:display-name="RTF_Num 360 3" style:family="text">
      <style:text-properties style:font-name="Times New Roman" style:font-name-asian="Times New Roman2"/>
    </style:style>
    <style:style style:name="RTF_5f_Num_20_360_20_2" style:display-name="RTF_Num 360 2" style:family="text">
      <style:text-properties style:font-name="Courier New" style:font-name-asian="Courier New1"/>
    </style:style>
    <style:style style:name="RTF_5f_Num_20_360_20_1" style:display-name="RTF_Num 360 1" style:family="text">
      <style:text-properties style:font-name="Wingdings" style:font-name-asian="Wingdings1"/>
    </style:style>
    <style:style style:name="RTF_5f_Num_20_359_20_10" style:display-name="RTF_Num 359 10" style:family="text">
      <style:text-properties style:font-name="Wingdings" style:font-name-asian="Wingdings1"/>
    </style:style>
    <style:style style:name="RTF_5f_Num_20_359_20_9" style:display-name="RTF_Num 359 9" style:family="text">
      <style:text-properties style:font-name="Wingdings" style:font-name-asian="Wingdings1"/>
    </style:style>
    <style:style style:name="RTF_5f_Num_20_359_20_8" style:display-name="RTF_Num 359 8" style:family="text">
      <style:text-properties style:font-name="Courier New" style:font-name-asian="Courier New1"/>
    </style:style>
    <style:style style:name="RTF_5f_Num_20_359_20_7" style:display-name="RTF_Num 359 7" style:family="text">
      <style:text-properties style:font-name="Symbol" style:font-name-asian="Symbol1"/>
    </style:style>
    <style:style style:name="RTF_5f_Num_20_359_20_6" style:display-name="RTF_Num 359 6" style:family="text">
      <style:text-properties style:font-name="Wingdings" style:font-name-asian="Wingdings1"/>
    </style:style>
    <style:style style:name="RTF_5f_Num_20_359_20_5" style:display-name="RTF_Num 359 5" style:family="text">
      <style:text-properties style:font-name="Courier New" style:font-name-asian="Courier New1"/>
    </style:style>
    <style:style style:name="RTF_5f_Num_20_359_20_4" style:display-name="RTF_Num 359 4" style:family="text">
      <style:text-properties style:font-name="Symbol" style:font-name-asian="Symbol1"/>
    </style:style>
    <style:style style:name="RTF_5f_Num_20_359_20_3" style:display-name="RTF_Num 359 3" style:family="text">
      <style:text-properties style:font-name="Times New Roman" style:font-name-asian="Times New Roman2"/>
    </style:style>
    <style:style style:name="RTF_5f_Num_20_359_20_2" style:display-name="RTF_Num 359 2" style:family="text">
      <style:text-properties style:font-name="Courier New" style:font-name-asian="Courier New1"/>
    </style:style>
    <style:style style:name="RTF_5f_Num_20_359_20_1" style:display-name="RTF_Num 359 1" style:family="text">
      <style:text-properties style:font-name="Wingdings" style:font-name-asian="Wingdings1"/>
    </style:style>
    <style:style style:name="RTF_5f_Num_20_358_20_10" style:display-name="RTF_Num 358 10" style:family="text">
      <style:text-properties style:font-name="Wingdings" style:font-name-asian="Wingdings1"/>
    </style:style>
    <style:style style:name="RTF_5f_Num_20_358_20_9" style:display-name="RTF_Num 358 9" style:family="text">
      <style:text-properties style:font-name="Wingdings" style:font-name-asian="Wingdings1"/>
    </style:style>
    <style:style style:name="RTF_5f_Num_20_358_20_8" style:display-name="RTF_Num 358 8" style:family="text">
      <style:text-properties style:font-name="Courier New" style:font-name-asian="Courier New1"/>
    </style:style>
    <style:style style:name="RTF_5f_Num_20_358_20_7" style:display-name="RTF_Num 358 7" style:family="text">
      <style:text-properties style:font-name="Symbol" style:font-name-asian="Symbol1"/>
    </style:style>
    <style:style style:name="RTF_5f_Num_20_358_20_6" style:display-name="RTF_Num 358 6" style:family="text">
      <style:text-properties style:font-name="Wingdings" style:font-name-asian="Wingdings1"/>
    </style:style>
    <style:style style:name="RTF_5f_Num_20_358_20_5" style:display-name="RTF_Num 358 5" style:family="text">
      <style:text-properties style:font-name="Courier New" style:font-name-asian="Courier New1"/>
    </style:style>
    <style:style style:name="RTF_5f_Num_20_358_20_4" style:display-name="RTF_Num 358 4" style:family="text">
      <style:text-properties style:font-name="Symbol" style:font-name-asian="Symbol1"/>
    </style:style>
    <style:style style:name="RTF_5f_Num_20_358_20_3" style:display-name="RTF_Num 358 3" style:family="text">
      <style:text-properties style:font-name="Times New Roman" style:font-name-asian="Times New Roman2"/>
    </style:style>
    <style:style style:name="RTF_5f_Num_20_358_20_2" style:display-name="RTF_Num 358 2" style:family="text">
      <style:text-properties style:font-name="Courier New" style:font-name-asian="Courier New1"/>
    </style:style>
    <style:style style:name="RTF_5f_Num_20_358_20_1" style:display-name="RTF_Num 358 1" style:family="text">
      <style:text-properties style:font-name="Wingdings" style:font-name-asian="Wingdings1"/>
    </style:style>
    <style:style style:name="RTF_5f_Num_20_357_20_10" style:display-name="RTF_Num 357 10" style:family="text">
      <style:text-properties style:font-name="Wingdings" style:font-name-asian="Wingdings1"/>
    </style:style>
    <style:style style:name="RTF_5f_Num_20_357_20_9" style:display-name="RTF_Num 357 9" style:family="text">
      <style:text-properties style:font-name="Wingdings" style:font-name-asian="Wingdings1"/>
    </style:style>
    <style:style style:name="RTF_5f_Num_20_357_20_8" style:display-name="RTF_Num 357 8" style:family="text">
      <style:text-properties style:font-name="Courier New" style:font-name-asian="Courier New1"/>
    </style:style>
    <style:style style:name="RTF_5f_Num_20_357_20_7" style:display-name="RTF_Num 357 7" style:family="text">
      <style:text-properties style:font-name="Symbol" style:font-name-asian="Symbol1"/>
    </style:style>
    <style:style style:name="RTF_5f_Num_20_357_20_6" style:display-name="RTF_Num 357 6" style:family="text">
      <style:text-properties style:font-name="Wingdings" style:font-name-asian="Wingdings1"/>
    </style:style>
    <style:style style:name="RTF_5f_Num_20_357_20_5" style:display-name="RTF_Num 357 5" style:family="text">
      <style:text-properties style:font-name="Courier New" style:font-name-asian="Courier New1"/>
    </style:style>
    <style:style style:name="RTF_5f_Num_20_357_20_4" style:display-name="RTF_Num 357 4" style:family="text">
      <style:text-properties style:font-name="Symbol" style:font-name-asian="Symbol1"/>
    </style:style>
    <style:style style:name="RTF_5f_Num_20_357_20_3" style:display-name="RTF_Num 357 3" style:family="text">
      <style:text-properties style:font-name="Times New Roman" style:font-name-asian="Times New Roman2"/>
    </style:style>
    <style:style style:name="RTF_5f_Num_20_357_20_2" style:display-name="RTF_Num 357 2" style:family="text">
      <style:text-properties style:font-name="Courier New" style:font-name-asian="Courier New1"/>
    </style:style>
    <style:style style:name="RTF_5f_Num_20_357_20_1" style:display-name="RTF_Num 357 1" style:family="text">
      <style:text-properties style:font-name="Wingdings" style:font-name-asian="Wingdings1"/>
    </style:style>
    <style:style style:name="RTF_5f_Num_20_355_20_10" style:display-name="RTF_Num 355 10" style:family="text">
      <style:text-properties style:font-name="Wingdings" style:font-name-asian="Wingdings1"/>
    </style:style>
    <style:style style:name="RTF_5f_Num_20_355_20_9" style:display-name="RTF_Num 355 9" style:family="text">
      <style:text-properties style:font-name="Wingdings" style:font-name-asian="Wingdings1"/>
    </style:style>
    <style:style style:name="RTF_5f_Num_20_355_20_8" style:display-name="RTF_Num 355 8" style:family="text">
      <style:text-properties style:font-name="Courier New" style:font-name-asian="Courier New1"/>
    </style:style>
    <style:style style:name="RTF_5f_Num_20_355_20_7" style:display-name="RTF_Num 355 7" style:family="text">
      <style:text-properties style:font-name="Symbol" style:font-name-asian="Symbol1"/>
    </style:style>
    <style:style style:name="RTF_5f_Num_20_355_20_6" style:display-name="RTF_Num 355 6" style:family="text">
      <style:text-properties style:font-name="Wingdings" style:font-name-asian="Wingdings1"/>
    </style:style>
    <style:style style:name="RTF_5f_Num_20_355_20_5" style:display-name="RTF_Num 355 5" style:family="text">
      <style:text-properties style:font-name="Courier New" style:font-name-asian="Courier New1"/>
    </style:style>
    <style:style style:name="RTF_5f_Num_20_355_20_4" style:display-name="RTF_Num 355 4" style:family="text">
      <style:text-properties style:font-name="Symbol" style:font-name-asian="Symbol1"/>
    </style:style>
    <style:style style:name="RTF_5f_Num_20_355_20_3" style:display-name="RTF_Num 355 3" style:family="text">
      <style:text-properties style:font-name="Times New Roman" style:font-name-asian="Times New Roman2"/>
    </style:style>
    <style:style style:name="RTF_5f_Num_20_355_20_2" style:display-name="RTF_Num 355 2" style:family="text">
      <style:text-properties style:font-name="Courier New" style:font-name-asian="Courier New1"/>
    </style:style>
    <style:style style:name="RTF_5f_Num_20_355_20_1" style:display-name="RTF_Num 355 1" style:family="text">
      <style:text-properties style:font-name="Wingdings" style:font-name-asian="Wingdings1"/>
    </style:style>
    <style:style style:name="RTF_5f_Num_20_350_20_10" style:display-name="RTF_Num 350 10" style:family="text">
      <style:text-properties style:font-name="Wingdings" style:font-name-asian="Wingdings1"/>
    </style:style>
    <style:style style:name="RTF_5f_Num_20_350_20_9" style:display-name="RTF_Num 350 9" style:family="text">
      <style:text-properties style:font-name="Wingdings" style:font-name-asian="Wingdings1"/>
    </style:style>
    <style:style style:name="RTF_5f_Num_20_350_20_8" style:display-name="RTF_Num 350 8" style:family="text">
      <style:text-properties style:font-name="Courier New" style:font-name-asian="Courier New1"/>
    </style:style>
    <style:style style:name="RTF_5f_Num_20_350_20_7" style:display-name="RTF_Num 350 7" style:family="text">
      <style:text-properties style:font-name="Symbol" style:font-name-asian="Symbol1"/>
    </style:style>
    <style:style style:name="RTF_5f_Num_20_350_20_6" style:display-name="RTF_Num 350 6" style:family="text">
      <style:text-properties style:font-name="Wingdings" style:font-name-asian="Wingdings1"/>
    </style:style>
    <style:style style:name="RTF_5f_Num_20_350_20_5" style:display-name="RTF_Num 350 5" style:family="text">
      <style:text-properties style:font-name="Courier New" style:font-name-asian="Courier New1"/>
    </style:style>
    <style:style style:name="RTF_5f_Num_20_350_20_4" style:display-name="RTF_Num 350 4" style:family="text">
      <style:text-properties style:font-name="Symbol" style:font-name-asian="Symbol1"/>
    </style:style>
    <style:style style:name="RTF_5f_Num_20_350_20_3" style:display-name="RTF_Num 350 3" style:family="text">
      <style:text-properties style:font-name="Times New Roman" style:font-name-asian="Times New Roman2"/>
    </style:style>
    <style:style style:name="RTF_5f_Num_20_350_20_2" style:display-name="RTF_Num 350 2" style:family="text">
      <style:text-properties style:font-name="Courier New" style:font-name-asian="Courier New1"/>
    </style:style>
    <style:style style:name="RTF_5f_Num_20_350_20_1" style:display-name="RTF_Num 350 1" style:family="text">
      <style:text-properties style:font-name="Wingdings" style:font-name-asian="Wingdings1"/>
    </style:style>
    <style:style style:name="RTF_5f_Num_20_349_20_10" style:display-name="RTF_Num 349 10" style:family="text">
      <style:text-properties style:font-name="Wingdings" style:font-name-asian="Wingdings1"/>
    </style:style>
    <style:style style:name="RTF_5f_Num_20_349_20_9" style:display-name="RTF_Num 349 9" style:family="text">
      <style:text-properties style:font-name="Wingdings" style:font-name-asian="Wingdings1"/>
    </style:style>
    <style:style style:name="RTF_5f_Num_20_349_20_8" style:display-name="RTF_Num 349 8" style:family="text">
      <style:text-properties style:font-name="Courier New" style:font-name-asian="Courier New1"/>
    </style:style>
    <style:style style:name="RTF_5f_Num_20_349_20_7" style:display-name="RTF_Num 349 7" style:family="text">
      <style:text-properties style:font-name="Symbol" style:font-name-asian="Symbol1"/>
    </style:style>
    <style:style style:name="RTF_5f_Num_20_349_20_6" style:display-name="RTF_Num 349 6" style:family="text">
      <style:text-properties style:font-name="Wingdings" style:font-name-asian="Wingdings1"/>
    </style:style>
    <style:style style:name="RTF_5f_Num_20_349_20_5" style:display-name="RTF_Num 349 5" style:family="text">
      <style:text-properties style:font-name="Courier New" style:font-name-asian="Courier New1"/>
    </style:style>
    <style:style style:name="RTF_5f_Num_20_349_20_4" style:display-name="RTF_Num 349 4" style:family="text">
      <style:text-properties style:font-name="Symbol" style:font-name-asian="Symbol1"/>
    </style:style>
    <style:style style:name="RTF_5f_Num_20_349_20_3" style:display-name="RTF_Num 349 3" style:family="text">
      <style:text-properties style:font-name="Times New Roman" style:font-name-asian="Times New Roman2"/>
    </style:style>
    <style:style style:name="RTF_5f_Num_20_349_20_2" style:display-name="RTF_Num 349 2" style:family="text">
      <style:text-properties style:font-name="Courier New" style:font-name-asian="Courier New1"/>
    </style:style>
    <style:style style:name="RTF_5f_Num_20_349_20_1" style:display-name="RTF_Num 349 1" style:family="text">
      <style:text-properties style:font-name="Wingdings" style:font-name-asian="Wingdings1"/>
    </style:style>
    <style:style style:name="RTF_5f_Num_20_348_20_10" style:display-name="RTF_Num 348 10" style:family="text">
      <style:text-properties style:font-name="Wingdings" style:font-name-asian="Wingdings1"/>
    </style:style>
    <style:style style:name="RTF_5f_Num_20_348_20_9" style:display-name="RTF_Num 348 9" style:family="text">
      <style:text-properties style:font-name="Wingdings" style:font-name-asian="Wingdings1"/>
    </style:style>
    <style:style style:name="RTF_5f_Num_20_348_20_8" style:display-name="RTF_Num 348 8" style:family="text">
      <style:text-properties style:font-name="Courier New" style:font-name-asian="Courier New1"/>
    </style:style>
    <style:style style:name="RTF_5f_Num_20_348_20_7" style:display-name="RTF_Num 348 7" style:family="text">
      <style:text-properties style:font-name="Symbol" style:font-name-asian="Symbol1"/>
    </style:style>
    <style:style style:name="RTF_5f_Num_20_348_20_6" style:display-name="RTF_Num 348 6" style:family="text">
      <style:text-properties style:font-name="Wingdings" style:font-name-asian="Wingdings1"/>
    </style:style>
    <style:style style:name="RTF_5f_Num_20_348_20_5" style:display-name="RTF_Num 348 5" style:family="text">
      <style:text-properties style:font-name="Courier New" style:font-name-asian="Courier New1"/>
    </style:style>
    <style:style style:name="RTF_5f_Num_20_348_20_4" style:display-name="RTF_Num 348 4" style:family="text">
      <style:text-properties style:font-name="Symbol" style:font-name-asian="Symbol1"/>
    </style:style>
    <style:style style:name="RTF_5f_Num_20_348_20_3" style:display-name="RTF_Num 348 3" style:family="text">
      <style:text-properties style:font-name="Times New Roman" style:font-name-asian="Times New Roman2"/>
    </style:style>
    <style:style style:name="RTF_5f_Num_20_348_20_2" style:display-name="RTF_Num 348 2" style:family="text">
      <style:text-properties style:font-name="Courier New" style:font-name-asian="Courier New1"/>
    </style:style>
    <style:style style:name="RTF_5f_Num_20_348_20_1" style:display-name="RTF_Num 348 1" style:family="text">
      <style:text-properties style:font-name="Wingdings" style:font-name-asian="Wingdings1"/>
    </style:style>
    <style:style style:name="RTF_5f_Num_20_347_20_10" style:display-name="RTF_Num 347 10" style:family="text">
      <style:text-properties style:font-name="Wingdings" style:font-name-asian="Wingdings1"/>
    </style:style>
    <style:style style:name="RTF_5f_Num_20_347_20_9" style:display-name="RTF_Num 347 9" style:family="text">
      <style:text-properties style:font-name="Wingdings" style:font-name-asian="Wingdings1"/>
    </style:style>
    <style:style style:name="RTF_5f_Num_20_347_20_8" style:display-name="RTF_Num 347 8" style:family="text">
      <style:text-properties style:font-name="Courier New" style:font-name-asian="Courier New1"/>
    </style:style>
    <style:style style:name="RTF_5f_Num_20_347_20_7" style:display-name="RTF_Num 347 7" style:family="text">
      <style:text-properties style:font-name="Symbol" style:font-name-asian="Symbol1"/>
    </style:style>
    <style:style style:name="RTF_5f_Num_20_347_20_6" style:display-name="RTF_Num 347 6" style:family="text">
      <style:text-properties style:font-name="Wingdings" style:font-name-asian="Wingdings1"/>
    </style:style>
    <style:style style:name="RTF_5f_Num_20_347_20_5" style:display-name="RTF_Num 347 5" style:family="text">
      <style:text-properties style:font-name="Courier New" style:font-name-asian="Courier New1"/>
    </style:style>
    <style:style style:name="RTF_5f_Num_20_347_20_4" style:display-name="RTF_Num 347 4" style:family="text">
      <style:text-properties style:font-name="Symbol" style:font-name-asian="Symbol1"/>
    </style:style>
    <style:style style:name="RTF_5f_Num_20_347_20_3" style:display-name="RTF_Num 347 3" style:family="text">
      <style:text-properties style:font-name="Wingdings" style:font-name-asian="Wingdings1"/>
    </style:style>
    <style:style style:name="RTF_5f_Num_20_347_20_2" style:display-name="RTF_Num 347 2" style:family="text">
      <style:text-properties style:font-name="Courier New" style:font-name-asian="Courier New1"/>
    </style:style>
    <style:style style:name="RTF_5f_Num_20_347_20_1" style:display-name="RTF_Num 347 1" style:family="text">
      <style:text-properties style:font-name="Wingdings" style:font-name-asian="Wingdings1"/>
    </style:style>
    <style:style style:name="RTF_5f_Num_20_346_20_10" style:display-name="RTF_Num 346 10" style:family="text">
      <style:text-properties style:font-name="Wingdings" style:font-name-asian="Wingdings1"/>
    </style:style>
    <style:style style:name="RTF_5f_Num_20_346_20_9" style:display-name="RTF_Num 346 9" style:family="text">
      <style:text-properties style:font-name="Wingdings" style:font-name-asian="Wingdings1"/>
    </style:style>
    <style:style style:name="RTF_5f_Num_20_346_20_8" style:display-name="RTF_Num 346 8" style:family="text">
      <style:text-properties style:font-name="Courier New" style:font-name-asian="Courier New1"/>
    </style:style>
    <style:style style:name="RTF_5f_Num_20_346_20_7" style:display-name="RTF_Num 346 7" style:family="text">
      <style:text-properties style:font-name="Symbol" style:font-name-asian="Symbol1"/>
    </style:style>
    <style:style style:name="RTF_5f_Num_20_346_20_6" style:display-name="RTF_Num 346 6" style:family="text">
      <style:text-properties style:font-name="Wingdings" style:font-name-asian="Wingdings1"/>
    </style:style>
    <style:style style:name="RTF_5f_Num_20_346_20_5" style:display-name="RTF_Num 346 5" style:family="text">
      <style:text-properties style:font-name="Courier New" style:font-name-asian="Courier New1"/>
    </style:style>
    <style:style style:name="RTF_5f_Num_20_346_20_4" style:display-name="RTF_Num 346 4" style:family="text">
      <style:text-properties style:font-name="Symbol" style:font-name-asian="Symbol1"/>
    </style:style>
    <style:style style:name="RTF_5f_Num_20_346_20_3" style:display-name="RTF_Num 346 3" style:family="text">
      <style:text-properties style:font-name="Times New Roman" style:font-name-asian="Times New Roman2"/>
    </style:style>
    <style:style style:name="RTF_5f_Num_20_346_20_2" style:display-name="RTF_Num 346 2" style:family="text">
      <style:text-properties style:font-name="Courier New" style:font-name-asian="Courier New1"/>
    </style:style>
    <style:style style:name="RTF_5f_Num_20_346_20_1" style:display-name="RTF_Num 346 1" style:family="text">
      <style:text-properties style:font-name="Wingdings" style:font-name-asian="Wingdings1"/>
    </style:style>
    <style:style style:name="RTF_5f_Num_20_345_20_10" style:display-name="RTF_Num 345 10" style:family="text">
      <style:text-properties style:font-name="Wingdings" style:font-name-asian="Wingdings1"/>
    </style:style>
    <style:style style:name="RTF_5f_Num_20_345_20_9" style:display-name="RTF_Num 345 9" style:family="text">
      <style:text-properties style:font-name="Wingdings" style:font-name-asian="Wingdings1"/>
    </style:style>
    <style:style style:name="RTF_5f_Num_20_345_20_8" style:display-name="RTF_Num 345 8" style:family="text">
      <style:text-properties style:font-name="Courier New" style:font-name-asian="Courier New1"/>
    </style:style>
    <style:style style:name="RTF_5f_Num_20_345_20_7" style:display-name="RTF_Num 345 7" style:family="text">
      <style:text-properties style:font-name="Symbol" style:font-name-asian="Symbol1"/>
    </style:style>
    <style:style style:name="RTF_5f_Num_20_345_20_6" style:display-name="RTF_Num 345 6" style:family="text">
      <style:text-properties style:font-name="Wingdings" style:font-name-asian="Wingdings1"/>
    </style:style>
    <style:style style:name="RTF_5f_Num_20_345_20_5" style:display-name="RTF_Num 345 5" style:family="text">
      <style:text-properties style:font-name="Courier New" style:font-name-asian="Courier New1"/>
    </style:style>
    <style:style style:name="RTF_5f_Num_20_345_20_4" style:display-name="RTF_Num 345 4" style:family="text">
      <style:text-properties style:font-name="Symbol" style:font-name-asian="Symbol1"/>
    </style:style>
    <style:style style:name="RTF_5f_Num_20_345_20_3" style:display-name="RTF_Num 345 3" style:family="text">
      <style:text-properties style:font-name="Times New Roman" style:font-name-asian="Times New Roman2"/>
    </style:style>
    <style:style style:name="RTF_5f_Num_20_345_20_2" style:display-name="RTF_Num 345 2" style:family="text">
      <style:text-properties style:font-name="Courier New" style:font-name-asian="Courier New1"/>
    </style:style>
    <style:style style:name="RTF_5f_Num_20_345_20_1" style:display-name="RTF_Num 345 1" style:family="text">
      <style:text-properties style:font-name="Wingdings" style:font-name-asian="Wingdings1"/>
    </style:style>
    <style:style style:name="RTF_5f_Num_20_344_20_10" style:display-name="RTF_Num 344 10" style:family="text">
      <style:text-properties style:font-name="Wingdings" style:font-name-asian="Wingdings1"/>
    </style:style>
    <style:style style:name="RTF_5f_Num_20_344_20_9" style:display-name="RTF_Num 344 9" style:family="text">
      <style:text-properties style:font-name="Wingdings" style:font-name-asian="Wingdings1"/>
    </style:style>
    <style:style style:name="RTF_5f_Num_20_344_20_8" style:display-name="RTF_Num 344 8" style:family="text">
      <style:text-properties style:font-name="Courier New" style:font-name-asian="Courier New1"/>
    </style:style>
    <style:style style:name="RTF_5f_Num_20_344_20_7" style:display-name="RTF_Num 344 7" style:family="text">
      <style:text-properties style:font-name="Symbol" style:font-name-asian="Symbol1"/>
    </style:style>
    <style:style style:name="RTF_5f_Num_20_344_20_6" style:display-name="RTF_Num 344 6" style:family="text">
      <style:text-properties style:font-name="Wingdings" style:font-name-asian="Wingdings1"/>
    </style:style>
    <style:style style:name="RTF_5f_Num_20_344_20_5" style:display-name="RTF_Num 344 5" style:family="text">
      <style:text-properties style:font-name="Courier New" style:font-name-asian="Courier New1"/>
    </style:style>
    <style:style style:name="RTF_5f_Num_20_344_20_4" style:display-name="RTF_Num 344 4" style:family="text">
      <style:text-properties style:font-name="Symbol" style:font-name-asian="Symbol1"/>
    </style:style>
    <style:style style:name="RTF_5f_Num_20_344_20_3" style:display-name="RTF_Num 344 3" style:family="text">
      <style:text-properties style:font-name="Times New Roman" style:font-name-asian="Times New Roman2"/>
    </style:style>
    <style:style style:name="RTF_5f_Num_20_344_20_2" style:display-name="RTF_Num 344 2" style:family="text">
      <style:text-properties style:font-name="Courier New" style:font-name-asian="Courier New1"/>
    </style:style>
    <style:style style:name="RTF_5f_Num_20_344_20_1" style:display-name="RTF_Num 344 1" style:family="text">
      <style:text-properties style:font-name="Wingdings" style:font-name-asian="Wingdings1"/>
    </style:style>
    <style:style style:name="RTF_5f_Num_20_343_20_10" style:display-name="RTF_Num 343 10" style:family="text">
      <style:text-properties style:font-name="Wingdings" style:font-name-asian="Wingdings1"/>
    </style:style>
    <style:style style:name="RTF_5f_Num_20_343_20_9" style:display-name="RTF_Num 343 9" style:family="text">
      <style:text-properties style:font-name="Wingdings" style:font-name-asian="Wingdings1"/>
    </style:style>
    <style:style style:name="RTF_5f_Num_20_343_20_8" style:display-name="RTF_Num 343 8" style:family="text">
      <style:text-properties style:font-name="Courier New" style:font-name-asian="Courier New1"/>
    </style:style>
    <style:style style:name="RTF_5f_Num_20_343_20_7" style:display-name="RTF_Num 343 7" style:family="text">
      <style:text-properties style:font-name="Symbol" style:font-name-asian="Symbol1"/>
    </style:style>
    <style:style style:name="RTF_5f_Num_20_343_20_6" style:display-name="RTF_Num 343 6" style:family="text">
      <style:text-properties style:font-name="Wingdings" style:font-name-asian="Wingdings1"/>
    </style:style>
    <style:style style:name="RTF_5f_Num_20_343_20_5" style:display-name="RTF_Num 343 5" style:family="text">
      <style:text-properties style:font-name="Courier New" style:font-name-asian="Courier New1"/>
    </style:style>
    <style:style style:name="RTF_5f_Num_20_343_20_4" style:display-name="RTF_Num 343 4" style:family="text">
      <style:text-properties style:font-name="Symbol" style:font-name-asian="Symbol1"/>
    </style:style>
    <style:style style:name="RTF_5f_Num_20_343_20_3" style:display-name="RTF_Num 343 3" style:family="text">
      <style:text-properties style:font-name="Times New Roman" style:font-name-asian="Times New Roman2"/>
    </style:style>
    <style:style style:name="RTF_5f_Num_20_343_20_2" style:display-name="RTF_Num 343 2" style:family="text">
      <style:text-properties style:font-name="Courier New" style:font-name-asian="Courier New1"/>
    </style:style>
    <style:style style:name="RTF_5f_Num_20_343_20_1" style:display-name="RTF_Num 343 1" style:family="text">
      <style:text-properties style:font-name="Wingdings" style:font-name-asian="Wingdings1"/>
    </style:style>
    <style:style style:name="RTF_5f_Num_20_342_20_10" style:display-name="RTF_Num 342 10" style:family="text">
      <style:text-properties style:font-name="Wingdings" style:font-name-asian="Wingdings1"/>
    </style:style>
    <style:style style:name="RTF_5f_Num_20_342_20_9" style:display-name="RTF_Num 342 9" style:family="text">
      <style:text-properties style:font-name="Wingdings" style:font-name-asian="Wingdings1"/>
    </style:style>
    <style:style style:name="RTF_5f_Num_20_342_20_8" style:display-name="RTF_Num 342 8" style:family="text">
      <style:text-properties style:font-name="Courier New" style:font-name-asian="Courier New1"/>
    </style:style>
    <style:style style:name="RTF_5f_Num_20_342_20_7" style:display-name="RTF_Num 342 7" style:family="text">
      <style:text-properties style:font-name="Symbol" style:font-name-asian="Symbol1"/>
    </style:style>
    <style:style style:name="RTF_5f_Num_20_342_20_6" style:display-name="RTF_Num 342 6" style:family="text">
      <style:text-properties style:font-name="Wingdings" style:font-name-asian="Wingdings1"/>
    </style:style>
    <style:style style:name="RTF_5f_Num_20_342_20_5" style:display-name="RTF_Num 342 5" style:family="text">
      <style:text-properties style:font-name="Courier New" style:font-name-asian="Courier New1"/>
    </style:style>
    <style:style style:name="RTF_5f_Num_20_342_20_4" style:display-name="RTF_Num 342 4" style:family="text">
      <style:text-properties style:font-name="Symbol" style:font-name-asian="Symbol1"/>
    </style:style>
    <style:style style:name="RTF_5f_Num_20_342_20_3" style:display-name="RTF_Num 342 3" style:family="text">
      <style:text-properties style:font-name="Times New Roman" style:font-name-asian="Times New Roman2"/>
    </style:style>
    <style:style style:name="RTF_5f_Num_20_342_20_2" style:display-name="RTF_Num 342 2" style:family="text">
      <style:text-properties style:font-name="Courier New" style:font-name-asian="Courier New1"/>
    </style:style>
    <style:style style:name="RTF_5f_Num_20_342_20_1" style:display-name="RTF_Num 342 1" style:family="text">
      <style:text-properties style:font-name="Wingdings" style:font-name-asian="Wingdings1"/>
    </style:style>
    <style:style style:name="RTF_5f_Num_20_341_20_10" style:display-name="RTF_Num 341 10" style:family="text">
      <style:text-properties style:font-name="Wingdings" style:font-name-asian="Wingdings1"/>
    </style:style>
    <style:style style:name="RTF_5f_Num_20_341_20_9" style:display-name="RTF_Num 341 9" style:family="text">
      <style:text-properties style:font-name="Wingdings" style:font-name-asian="Wingdings1"/>
    </style:style>
    <style:style style:name="RTF_5f_Num_20_341_20_8" style:display-name="RTF_Num 341 8" style:family="text">
      <style:text-properties style:font-name="Courier New" style:font-name-asian="Courier New1"/>
    </style:style>
    <style:style style:name="RTF_5f_Num_20_341_20_7" style:display-name="RTF_Num 341 7" style:family="text">
      <style:text-properties style:font-name="Symbol" style:font-name-asian="Symbol1"/>
    </style:style>
    <style:style style:name="RTF_5f_Num_20_341_20_6" style:display-name="RTF_Num 341 6" style:family="text">
      <style:text-properties style:font-name="Wingdings" style:font-name-asian="Wingdings1"/>
    </style:style>
    <style:style style:name="RTF_5f_Num_20_341_20_5" style:display-name="RTF_Num 341 5" style:family="text">
      <style:text-properties style:font-name="Courier New" style:font-name-asian="Courier New1"/>
    </style:style>
    <style:style style:name="RTF_5f_Num_20_341_20_4" style:display-name="RTF_Num 341 4" style:family="text">
      <style:text-properties style:font-name="Symbol" style:font-name-asian="Symbol1"/>
    </style:style>
    <style:style style:name="RTF_5f_Num_20_341_20_3" style:display-name="RTF_Num 341 3" style:family="text">
      <style:text-properties style:font-name="Times New Roman" style:font-name-asian="Times New Roman2"/>
    </style:style>
    <style:style style:name="RTF_5f_Num_20_341_20_2" style:display-name="RTF_Num 341 2" style:family="text">
      <style:text-properties style:font-name="Courier New" style:font-name-asian="Courier New1"/>
    </style:style>
    <style:style style:name="RTF_5f_Num_20_341_20_1" style:display-name="RTF_Num 341 1" style:family="text">
      <style:text-properties style:font-name="Wingdings" style:font-name-asian="Wingdings1"/>
    </style:style>
    <style:style style:name="RTF_5f_Num_20_340_20_10" style:display-name="RTF_Num 340 10" style:family="text">
      <style:text-properties style:font-name="Wingdings" style:font-name-asian="Wingdings1"/>
    </style:style>
    <style:style style:name="RTF_5f_Num_20_340_20_9" style:display-name="RTF_Num 340 9" style:family="text">
      <style:text-properties style:font-name="Wingdings" style:font-name-asian="Wingdings1"/>
    </style:style>
    <style:style style:name="RTF_5f_Num_20_340_20_8" style:display-name="RTF_Num 340 8" style:family="text">
      <style:text-properties style:font-name="Courier New" style:font-name-asian="Courier New1"/>
    </style:style>
    <style:style style:name="RTF_5f_Num_20_340_20_7" style:display-name="RTF_Num 340 7" style:family="text">
      <style:text-properties style:font-name="Symbol" style:font-name-asian="Symbol1"/>
    </style:style>
    <style:style style:name="RTF_5f_Num_20_340_20_6" style:display-name="RTF_Num 340 6" style:family="text">
      <style:text-properties style:font-name="Wingdings" style:font-name-asian="Wingdings1"/>
    </style:style>
    <style:style style:name="RTF_5f_Num_20_340_20_5" style:display-name="RTF_Num 340 5" style:family="text">
      <style:text-properties style:font-name="Courier New" style:font-name-asian="Courier New1"/>
    </style:style>
    <style:style style:name="RTF_5f_Num_20_340_20_4" style:display-name="RTF_Num 340 4" style:family="text">
      <style:text-properties style:font-name="Symbol" style:font-name-asian="Symbol1"/>
    </style:style>
    <style:style style:name="RTF_5f_Num_20_340_20_3" style:display-name="RTF_Num 340 3" style:family="text">
      <style:text-properties style:font-name="Times New Roman" style:font-name-asian="Times New Roman2"/>
    </style:style>
    <style:style style:name="RTF_5f_Num_20_340_20_2" style:display-name="RTF_Num 340 2" style:family="text">
      <style:text-properties style:font-name="Courier New" style:font-name-asian="Courier New1"/>
    </style:style>
    <style:style style:name="RTF_5f_Num_20_340_20_1" style:display-name="RTF_Num 340 1" style:family="text">
      <style:text-properties style:font-name="Wingdings" style:font-name-asian="Wingdings1"/>
    </style:style>
    <style:style style:name="RTF_5f_Num_20_339_20_10" style:display-name="RTF_Num 339 10" style:family="text">
      <style:text-properties style:font-name="Wingdings" style:font-name-asian="Wingdings1"/>
    </style:style>
    <style:style style:name="RTF_5f_Num_20_339_20_9" style:display-name="RTF_Num 339 9" style:family="text">
      <style:text-properties style:font-name="Wingdings" style:font-name-asian="Wingdings1"/>
    </style:style>
    <style:style style:name="RTF_5f_Num_20_339_20_8" style:display-name="RTF_Num 339 8" style:family="text">
      <style:text-properties style:font-name="Courier New" style:font-name-asian="Courier New1"/>
    </style:style>
    <style:style style:name="RTF_5f_Num_20_339_20_7" style:display-name="RTF_Num 339 7" style:family="text">
      <style:text-properties style:font-name="Symbol" style:font-name-asian="Symbol1"/>
    </style:style>
    <style:style style:name="RTF_5f_Num_20_339_20_6" style:display-name="RTF_Num 339 6" style:family="text">
      <style:text-properties style:font-name="Wingdings" style:font-name-asian="Wingdings1"/>
    </style:style>
    <style:style style:name="RTF_5f_Num_20_339_20_5" style:display-name="RTF_Num 339 5" style:family="text">
      <style:text-properties style:font-name="Courier New" style:font-name-asian="Courier New1"/>
    </style:style>
    <style:style style:name="RTF_5f_Num_20_339_20_4" style:display-name="RTF_Num 339 4" style:family="text">
      <style:text-properties style:font-name="Symbol" style:font-name-asian="Symbol1"/>
    </style:style>
    <style:style style:name="RTF_5f_Num_20_339_20_3" style:display-name="RTF_Num 339 3" style:family="text">
      <style:text-properties style:font-name="Times New Roman" style:font-name-asian="Times New Roman2"/>
    </style:style>
    <style:style style:name="RTF_5f_Num_20_339_20_2" style:display-name="RTF_Num 339 2" style:family="text">
      <style:text-properties style:font-name="Courier New" style:font-name-asian="Courier New1"/>
    </style:style>
    <style:style style:name="RTF_5f_Num_20_339_20_1" style:display-name="RTF_Num 339 1" style:family="text">
      <style:text-properties style:font-name="Wingdings" style:font-name-asian="Wingdings1"/>
    </style:style>
    <style:style style:name="RTF_5f_Num_20_338_20_10" style:display-name="RTF_Num 338 10" style:family="text">
      <style:text-properties style:font-name="Wingdings" style:font-name-asian="Wingdings1"/>
    </style:style>
    <style:style style:name="RTF_5f_Num_20_338_20_9" style:display-name="RTF_Num 338 9" style:family="text">
      <style:text-properties style:font-name="Wingdings" style:font-name-asian="Wingdings1"/>
    </style:style>
    <style:style style:name="RTF_5f_Num_20_338_20_8" style:display-name="RTF_Num 338 8" style:family="text">
      <style:text-properties style:font-name="Courier New" style:font-name-asian="Courier New1"/>
    </style:style>
    <style:style style:name="RTF_5f_Num_20_338_20_7" style:display-name="RTF_Num 338 7" style:family="text">
      <style:text-properties style:font-name="Symbol" style:font-name-asian="Symbol1"/>
    </style:style>
    <style:style style:name="RTF_5f_Num_20_338_20_6" style:display-name="RTF_Num 338 6" style:family="text">
      <style:text-properties style:font-name="Wingdings" style:font-name-asian="Wingdings1"/>
    </style:style>
    <style:style style:name="RTF_5f_Num_20_338_20_5" style:display-name="RTF_Num 338 5" style:family="text">
      <style:text-properties style:font-name="Courier New" style:font-name-asian="Courier New1"/>
    </style:style>
    <style:style style:name="RTF_5f_Num_20_338_20_4" style:display-name="RTF_Num 338 4" style:family="text">
      <style:text-properties style:font-name="Symbol" style:font-name-asian="Symbol1"/>
    </style:style>
    <style:style style:name="RTF_5f_Num_20_338_20_3" style:display-name="RTF_Num 338 3" style:family="text">
      <style:text-properties style:font-name="Times New Roman" style:font-name-asian="Times New Roman2"/>
    </style:style>
    <style:style style:name="RTF_5f_Num_20_338_20_2" style:display-name="RTF_Num 338 2" style:family="text">
      <style:text-properties style:font-name="Courier New" style:font-name-asian="Courier New1"/>
    </style:style>
    <style:style style:name="RTF_5f_Num_20_338_20_1" style:display-name="RTF_Num 338 1" style:family="text">
      <style:text-properties style:font-name="Wingdings" style:font-name-asian="Wingdings1"/>
    </style:style>
    <style:style style:name="RTF_5f_Num_20_337_20_10" style:display-name="RTF_Num 337 10" style:family="text">
      <style:text-properties style:font-name="Wingdings" style:font-name-asian="Wingdings1"/>
    </style:style>
    <style:style style:name="RTF_5f_Num_20_337_20_9" style:display-name="RTF_Num 337 9" style:family="text">
      <style:text-properties style:font-name="Wingdings" style:font-name-asian="Wingdings1"/>
    </style:style>
    <style:style style:name="RTF_5f_Num_20_337_20_8" style:display-name="RTF_Num 337 8" style:family="text">
      <style:text-properties style:font-name="Courier New" style:font-name-asian="Courier New1"/>
    </style:style>
    <style:style style:name="RTF_5f_Num_20_337_20_7" style:display-name="RTF_Num 337 7" style:family="text">
      <style:text-properties style:font-name="Symbol" style:font-name-asian="Symbol1"/>
    </style:style>
    <style:style style:name="RTF_5f_Num_20_337_20_6" style:display-name="RTF_Num 337 6" style:family="text">
      <style:text-properties style:font-name="Wingdings" style:font-name-asian="Wingdings1"/>
    </style:style>
    <style:style style:name="RTF_5f_Num_20_337_20_5" style:display-name="RTF_Num 337 5" style:family="text">
      <style:text-properties style:font-name="Courier New" style:font-name-asian="Courier New1"/>
    </style:style>
    <style:style style:name="RTF_5f_Num_20_337_20_4" style:display-name="RTF_Num 337 4" style:family="text">
      <style:text-properties style:font-name="Symbol" style:font-name-asian="Symbol1"/>
    </style:style>
    <style:style style:name="RTF_5f_Num_20_337_20_3" style:display-name="RTF_Num 337 3" style:family="text">
      <style:text-properties style:font-name="Wingdings" style:font-name-asian="Wingdings1"/>
    </style:style>
    <style:style style:name="RTF_5f_Num_20_337_20_2" style:display-name="RTF_Num 337 2" style:family="text">
      <style:text-properties style:font-name="Courier New" style:font-name-asian="Courier New1"/>
    </style:style>
    <style:style style:name="RTF_5f_Num_20_337_20_1" style:display-name="RTF_Num 337 1" style:family="text">
      <style:text-properties style:font-name="Wingdings" style:font-name-asian="Wingdings1"/>
    </style:style>
    <style:style style:name="RTF_5f_Num_20_336_20_10" style:display-name="RTF_Num 336 10" style:family="text">
      <style:text-properties style:font-name="Wingdings" style:font-name-asian="Wingdings1"/>
    </style:style>
    <style:style style:name="RTF_5f_Num_20_336_20_9" style:display-name="RTF_Num 336 9" style:family="text">
      <style:text-properties style:font-name="Wingdings" style:font-name-asian="Wingdings1"/>
    </style:style>
    <style:style style:name="RTF_5f_Num_20_336_20_8" style:display-name="RTF_Num 336 8" style:family="text">
      <style:text-properties style:font-name="Courier New" style:font-name-asian="Courier New1"/>
    </style:style>
    <style:style style:name="RTF_5f_Num_20_336_20_7" style:display-name="RTF_Num 336 7" style:family="text">
      <style:text-properties style:font-name="Symbol" style:font-name-asian="Symbol1"/>
    </style:style>
    <style:style style:name="RTF_5f_Num_20_336_20_6" style:display-name="RTF_Num 336 6" style:family="text">
      <style:text-properties style:font-name="Wingdings" style:font-name-asian="Wingdings1"/>
    </style:style>
    <style:style style:name="RTF_5f_Num_20_336_20_5" style:display-name="RTF_Num 336 5" style:family="text">
      <style:text-properties style:font-name="Courier New" style:font-name-asian="Courier New1"/>
    </style:style>
    <style:style style:name="RTF_5f_Num_20_336_20_4" style:display-name="RTF_Num 336 4" style:family="text">
      <style:text-properties style:font-name="Symbol" style:font-name-asian="Symbol1"/>
    </style:style>
    <style:style style:name="RTF_5f_Num_20_336_20_3" style:display-name="RTF_Num 336 3" style:family="text">
      <style:text-properties style:font-name="Times New Roman" style:font-name-asian="Times New Roman2"/>
    </style:style>
    <style:style style:name="RTF_5f_Num_20_336_20_2" style:display-name="RTF_Num 336 2" style:family="text">
      <style:text-properties style:font-name="Courier New" style:font-name-asian="Courier New1"/>
    </style:style>
    <style:style style:name="RTF_5f_Num_20_336_20_1" style:display-name="RTF_Num 336 1" style:family="text">
      <style:text-properties style:font-name="Wingdings" style:font-name-asian="Wingdings1"/>
    </style:style>
    <style:style style:name="RTF_5f_Num_20_335_20_10" style:display-name="RTF_Num 335 10" style:family="text">
      <style:text-properties style:font-name="Wingdings" style:font-name-asian="Wingdings1"/>
    </style:style>
    <style:style style:name="RTF_5f_Num_20_335_20_9" style:display-name="RTF_Num 335 9" style:family="text">
      <style:text-properties style:font-name="Wingdings" style:font-name-asian="Wingdings1"/>
    </style:style>
    <style:style style:name="RTF_5f_Num_20_335_20_8" style:display-name="RTF_Num 335 8" style:family="text">
      <style:text-properties style:font-name="Courier New" style:font-name-asian="Courier New1"/>
    </style:style>
    <style:style style:name="RTF_5f_Num_20_335_20_7" style:display-name="RTF_Num 335 7" style:family="text">
      <style:text-properties style:font-name="Symbol" style:font-name-asian="Symbol1"/>
    </style:style>
    <style:style style:name="RTF_5f_Num_20_335_20_6" style:display-name="RTF_Num 335 6" style:family="text">
      <style:text-properties style:font-name="Wingdings" style:font-name-asian="Wingdings1"/>
    </style:style>
    <style:style style:name="RTF_5f_Num_20_335_20_5" style:display-name="RTF_Num 335 5" style:family="text">
      <style:text-properties style:font-name="Courier New" style:font-name-asian="Courier New1"/>
    </style:style>
    <style:style style:name="RTF_5f_Num_20_335_20_4" style:display-name="RTF_Num 335 4" style:family="text">
      <style:text-properties style:font-name="Symbol" style:font-name-asian="Symbol1"/>
    </style:style>
    <style:style style:name="RTF_5f_Num_20_335_20_3" style:display-name="RTF_Num 335 3" style:family="text">
      <style:text-properties style:font-name="Times New Roman" style:font-name-asian="Times New Roman2"/>
    </style:style>
    <style:style style:name="RTF_5f_Num_20_335_20_2" style:display-name="RTF_Num 335 2" style:family="text">
      <style:text-properties style:font-name="Courier New" style:font-name-asian="Courier New1"/>
    </style:style>
    <style:style style:name="RTF_5f_Num_20_335_20_1" style:display-name="RTF_Num 335 1" style:family="text">
      <style:text-properties style:font-name="Wingdings" style:font-name-asian="Wingdings1"/>
    </style:style>
    <style:style style:name="RTF_5f_Num_20_334_20_10" style:display-name="RTF_Num 334 10" style:family="text">
      <style:text-properties style:font-name="Wingdings" style:font-name-asian="Wingdings1"/>
    </style:style>
    <style:style style:name="RTF_5f_Num_20_334_20_9" style:display-name="RTF_Num 334 9" style:family="text">
      <style:text-properties style:font-name="Wingdings" style:font-name-asian="Wingdings1"/>
    </style:style>
    <style:style style:name="RTF_5f_Num_20_334_20_8" style:display-name="RTF_Num 334 8" style:family="text">
      <style:text-properties style:font-name="Courier New" style:font-name-asian="Courier New1"/>
    </style:style>
    <style:style style:name="RTF_5f_Num_20_334_20_7" style:display-name="RTF_Num 334 7" style:family="text">
      <style:text-properties style:font-name="Symbol" style:font-name-asian="Symbol1"/>
    </style:style>
    <style:style style:name="RTF_5f_Num_20_334_20_6" style:display-name="RTF_Num 334 6" style:family="text">
      <style:text-properties style:font-name="Wingdings" style:font-name-asian="Wingdings1"/>
    </style:style>
    <style:style style:name="RTF_5f_Num_20_334_20_5" style:display-name="RTF_Num 334 5" style:family="text">
      <style:text-properties style:font-name="Courier New" style:font-name-asian="Courier New1"/>
    </style:style>
    <style:style style:name="RTF_5f_Num_20_334_20_4" style:display-name="RTF_Num 334 4" style:family="text">
      <style:text-properties style:font-name="Symbol" style:font-name-asian="Symbol1"/>
    </style:style>
    <style:style style:name="RTF_5f_Num_20_334_20_3" style:display-name="RTF_Num 334 3" style:family="text">
      <style:text-properties style:font-name="Times New Roman" style:font-name-asian="Times New Roman2"/>
    </style:style>
    <style:style style:name="RTF_5f_Num_20_334_20_2" style:display-name="RTF_Num 334 2" style:family="text">
      <style:text-properties style:font-name="Courier New" style:font-name-asian="Courier New1"/>
    </style:style>
    <style:style style:name="RTF_5f_Num_20_334_20_1" style:display-name="RTF_Num 334 1" style:family="text">
      <style:text-properties style:font-name="Wingdings" style:font-name-asian="Wingdings1"/>
    </style:style>
    <style:style style:name="RTF_5f_Num_20_333_20_10" style:display-name="RTF_Num 333 10" style:family="text">
      <style:text-properties style:font-name="Wingdings" style:font-name-asian="Wingdings1"/>
    </style:style>
    <style:style style:name="RTF_5f_Num_20_333_20_9" style:display-name="RTF_Num 333 9" style:family="text">
      <style:text-properties style:font-name="Wingdings" style:font-name-asian="Wingdings1"/>
    </style:style>
    <style:style style:name="RTF_5f_Num_20_333_20_8" style:display-name="RTF_Num 333 8" style:family="text">
      <style:text-properties style:font-name="Courier New" style:font-name-asian="Courier New1"/>
    </style:style>
    <style:style style:name="RTF_5f_Num_20_333_20_7" style:display-name="RTF_Num 333 7" style:family="text">
      <style:text-properties style:font-name="Symbol" style:font-name-asian="Symbol1"/>
    </style:style>
    <style:style style:name="RTF_5f_Num_20_333_20_6" style:display-name="RTF_Num 333 6" style:family="text">
      <style:text-properties style:font-name="Wingdings" style:font-name-asian="Wingdings1"/>
    </style:style>
    <style:style style:name="RTF_5f_Num_20_333_20_5" style:display-name="RTF_Num 333 5" style:family="text">
      <style:text-properties style:font-name="Courier New" style:font-name-asian="Courier New1"/>
    </style:style>
    <style:style style:name="RTF_5f_Num_20_333_20_4" style:display-name="RTF_Num 333 4" style:family="text">
      <style:text-properties style:font-name="Symbol" style:font-name-asian="Symbol1"/>
    </style:style>
    <style:style style:name="RTF_5f_Num_20_333_20_3" style:display-name="RTF_Num 333 3" style:family="text">
      <style:text-properties style:font-name="Times New Roman" style:font-name-asian="Times New Roman2"/>
    </style:style>
    <style:style style:name="RTF_5f_Num_20_333_20_2" style:display-name="RTF_Num 333 2" style:family="text">
      <style:text-properties style:font-name="Courier New" style:font-name-asian="Courier New1"/>
    </style:style>
    <style:style style:name="RTF_5f_Num_20_333_20_1" style:display-name="RTF_Num 333 1" style:family="text">
      <style:text-properties style:font-name="Wingdings" style:font-name-asian="Wingdings1"/>
    </style:style>
    <style:style style:name="RTF_5f_Num_20_332_20_10" style:display-name="RTF_Num 332 10" style:family="text">
      <style:text-properties style:font-name="Wingdings" style:font-name-asian="Wingdings1"/>
    </style:style>
    <style:style style:name="RTF_5f_Num_20_332_20_9" style:display-name="RTF_Num 332 9" style:family="text">
      <style:text-properties style:font-name="Wingdings" style:font-name-asian="Wingdings1"/>
    </style:style>
    <style:style style:name="RTF_5f_Num_20_332_20_8" style:display-name="RTF_Num 332 8" style:family="text">
      <style:text-properties style:font-name="Courier New" style:font-name-asian="Courier New1"/>
    </style:style>
    <style:style style:name="RTF_5f_Num_20_332_20_7" style:display-name="RTF_Num 332 7" style:family="text">
      <style:text-properties style:font-name="Symbol" style:font-name-asian="Symbol1"/>
    </style:style>
    <style:style style:name="RTF_5f_Num_20_332_20_6" style:display-name="RTF_Num 332 6" style:family="text">
      <style:text-properties style:font-name="Wingdings" style:font-name-asian="Wingdings1"/>
    </style:style>
    <style:style style:name="RTF_5f_Num_20_332_20_5" style:display-name="RTF_Num 332 5" style:family="text">
      <style:text-properties style:font-name="Courier New" style:font-name-asian="Courier New1"/>
    </style:style>
    <style:style style:name="RTF_5f_Num_20_332_20_4" style:display-name="RTF_Num 332 4" style:family="text">
      <style:text-properties style:font-name="Symbol" style:font-name-asian="Symbol1"/>
    </style:style>
    <style:style style:name="RTF_5f_Num_20_332_20_3" style:display-name="RTF_Num 332 3" style:family="text">
      <style:text-properties style:font-name="Times New Roman" style:font-name-asian="Times New Roman2"/>
    </style:style>
    <style:style style:name="RTF_5f_Num_20_332_20_2" style:display-name="RTF_Num 332 2" style:family="text">
      <style:text-properties style:font-name="Courier New" style:font-name-asian="Courier New1"/>
    </style:style>
    <style:style style:name="RTF_5f_Num_20_332_20_1" style:display-name="RTF_Num 332 1" style:family="text">
      <style:text-properties style:font-name="Wingdings" style:font-name-asian="Wingdings1"/>
    </style:style>
    <style:style style:name="RTF_5f_Num_20_331_20_10" style:display-name="RTF_Num 331 10" style:family="text">
      <style:text-properties style:font-name="Wingdings" style:font-name-asian="Wingdings1"/>
    </style:style>
    <style:style style:name="RTF_5f_Num_20_331_20_9" style:display-name="RTF_Num 331 9" style:family="text">
      <style:text-properties style:font-name="Wingdings" style:font-name-asian="Wingdings1"/>
    </style:style>
    <style:style style:name="RTF_5f_Num_20_331_20_8" style:display-name="RTF_Num 331 8" style:family="text">
      <style:text-properties style:font-name="Courier New" style:font-name-asian="Courier New1"/>
    </style:style>
    <style:style style:name="RTF_5f_Num_20_331_20_7" style:display-name="RTF_Num 331 7" style:family="text">
      <style:text-properties style:font-name="Symbol" style:font-name-asian="Symbol1"/>
    </style:style>
    <style:style style:name="RTF_5f_Num_20_331_20_6" style:display-name="RTF_Num 331 6" style:family="text">
      <style:text-properties style:font-name="Wingdings" style:font-name-asian="Wingdings1"/>
    </style:style>
    <style:style style:name="RTF_5f_Num_20_331_20_5" style:display-name="RTF_Num 331 5" style:family="text">
      <style:text-properties style:font-name="Courier New" style:font-name-asian="Courier New1"/>
    </style:style>
    <style:style style:name="RTF_5f_Num_20_331_20_4" style:display-name="RTF_Num 331 4" style:family="text">
      <style:text-properties style:font-name="Symbol" style:font-name-asian="Symbol1"/>
    </style:style>
    <style:style style:name="RTF_5f_Num_20_331_20_3" style:display-name="RTF_Num 331 3" style:family="text">
      <style:text-properties style:font-name="Times New Roman" style:font-name-asian="Times New Roman2"/>
    </style:style>
    <style:style style:name="RTF_5f_Num_20_331_20_2" style:display-name="RTF_Num 331 2" style:family="text">
      <style:text-properties style:font-name="Courier New" style:font-name-asian="Courier New1"/>
    </style:style>
    <style:style style:name="RTF_5f_Num_20_331_20_1" style:display-name="RTF_Num 331 1" style:family="text">
      <style:text-properties style:font-name="Wingdings" style:font-name-asian="Wingdings1"/>
    </style:style>
    <style:style style:name="RTF_5f_Num_20_329_20_10" style:display-name="RTF_Num 329 10" style:family="text">
      <style:text-properties style:font-name="Wingdings" style:font-name-asian="Wingdings1"/>
    </style:style>
    <style:style style:name="RTF_5f_Num_20_329_20_9" style:display-name="RTF_Num 329 9" style:family="text">
      <style:text-properties style:font-name="Wingdings" style:font-name-asian="Wingdings1"/>
    </style:style>
    <style:style style:name="RTF_5f_Num_20_329_20_8" style:display-name="RTF_Num 329 8" style:family="text">
      <style:text-properties style:font-name="Courier New" style:font-name-asian="Courier New1"/>
    </style:style>
    <style:style style:name="RTF_5f_Num_20_329_20_7" style:display-name="RTF_Num 329 7" style:family="text">
      <style:text-properties style:font-name="Symbol" style:font-name-asian="Symbol1"/>
    </style:style>
    <style:style style:name="RTF_5f_Num_20_329_20_6" style:display-name="RTF_Num 329 6" style:family="text">
      <style:text-properties style:font-name="Wingdings" style:font-name-asian="Wingdings1"/>
    </style:style>
    <style:style style:name="RTF_5f_Num_20_329_20_5" style:display-name="RTF_Num 329 5" style:family="text">
      <style:text-properties style:font-name="Courier New" style:font-name-asian="Courier New1"/>
    </style:style>
    <style:style style:name="RTF_5f_Num_20_329_20_4" style:display-name="RTF_Num 329 4" style:family="text">
      <style:text-properties style:font-name="Symbol" style:font-name-asian="Symbol1"/>
    </style:style>
    <style:style style:name="RTF_5f_Num_20_329_20_3" style:display-name="RTF_Num 329 3" style:family="text">
      <style:text-properties style:font-name="Times New Roman" style:font-name-asian="Times New Roman2"/>
    </style:style>
    <style:style style:name="RTF_5f_Num_20_329_20_2" style:display-name="RTF_Num 329 2" style:family="text">
      <style:text-properties style:font-name="Courier New" style:font-name-asian="Courier New1"/>
    </style:style>
    <style:style style:name="RTF_5f_Num_20_329_20_1" style:display-name="RTF_Num 329 1" style:family="text">
      <style:text-properties style:font-name="Wingdings" style:font-name-asian="Wingdings1"/>
    </style:style>
    <style:style style:name="RTF_5f_Num_20_328_20_10" style:display-name="RTF_Num 328 10" style:family="text">
      <style:text-properties style:font-name="Wingdings" style:font-name-asian="Wingdings1"/>
    </style:style>
    <style:style style:name="RTF_5f_Num_20_328_20_9" style:display-name="RTF_Num 328 9" style:family="text">
      <style:text-properties style:font-name="Wingdings" style:font-name-asian="Wingdings1"/>
    </style:style>
    <style:style style:name="RTF_5f_Num_20_328_20_8" style:display-name="RTF_Num 328 8" style:family="text">
      <style:text-properties style:font-name="Courier New" style:font-name-asian="Courier New1"/>
    </style:style>
    <style:style style:name="RTF_5f_Num_20_328_20_7" style:display-name="RTF_Num 328 7" style:family="text">
      <style:text-properties style:font-name="Symbol" style:font-name-asian="Symbol1"/>
    </style:style>
    <style:style style:name="RTF_5f_Num_20_328_20_6" style:display-name="RTF_Num 328 6" style:family="text">
      <style:text-properties style:font-name="Wingdings" style:font-name-asian="Wingdings1"/>
    </style:style>
    <style:style style:name="RTF_5f_Num_20_328_20_5" style:display-name="RTF_Num 328 5" style:family="text">
      <style:text-properties style:font-name="Courier New" style:font-name-asian="Courier New1"/>
    </style:style>
    <style:style style:name="RTF_5f_Num_20_328_20_4" style:display-name="RTF_Num 328 4" style:family="text">
      <style:text-properties style:font-name="Symbol" style:font-name-asian="Symbol1"/>
    </style:style>
    <style:style style:name="RTF_5f_Num_20_328_20_3" style:display-name="RTF_Num 328 3" style:family="text">
      <style:text-properties style:font-name="Times New Roman" style:font-name-asian="Times New Roman2"/>
    </style:style>
    <style:style style:name="RTF_5f_Num_20_328_20_2" style:display-name="RTF_Num 328 2" style:family="text">
      <style:text-properties style:font-name="Courier New" style:font-name-asian="Courier New1"/>
    </style:style>
    <style:style style:name="RTF_5f_Num_20_328_20_1" style:display-name="RTF_Num 328 1" style:family="text">
      <style:text-properties style:font-name="Wingdings" style:font-name-asian="Wingdings1"/>
    </style:style>
    <style:style style:name="RTF_5f_Num_20_327_20_10" style:display-name="RTF_Num 327 10" style:family="text">
      <style:text-properties style:font-name="Wingdings" style:font-name-asian="Wingdings1"/>
    </style:style>
    <style:style style:name="RTF_5f_Num_20_327_20_9" style:display-name="RTF_Num 327 9" style:family="text">
      <style:text-properties style:font-name="Wingdings" style:font-name-asian="Wingdings1"/>
    </style:style>
    <style:style style:name="RTF_5f_Num_20_327_20_8" style:display-name="RTF_Num 327 8" style:family="text">
      <style:text-properties style:font-name="Courier New" style:font-name-asian="Courier New1"/>
    </style:style>
    <style:style style:name="RTF_5f_Num_20_327_20_7" style:display-name="RTF_Num 327 7" style:family="text">
      <style:text-properties style:font-name="Symbol" style:font-name-asian="Symbol1"/>
    </style:style>
    <style:style style:name="RTF_5f_Num_20_327_20_6" style:display-name="RTF_Num 327 6" style:family="text">
      <style:text-properties style:font-name="Wingdings" style:font-name-asian="Wingdings1"/>
    </style:style>
    <style:style style:name="RTF_5f_Num_20_327_20_5" style:display-name="RTF_Num 327 5" style:family="text">
      <style:text-properties style:font-name="Courier New" style:font-name-asian="Courier New1"/>
    </style:style>
    <style:style style:name="RTF_5f_Num_20_327_20_4" style:display-name="RTF_Num 327 4" style:family="text">
      <style:text-properties style:font-name="Symbol" style:font-name-asian="Symbol1"/>
    </style:style>
    <style:style style:name="RTF_5f_Num_20_327_20_3" style:display-name="RTF_Num 327 3" style:family="text">
      <style:text-properties style:font-name="Times New Roman" style:font-name-asian="Times New Roman2"/>
    </style:style>
    <style:style style:name="RTF_5f_Num_20_327_20_2" style:display-name="RTF_Num 327 2" style:family="text">
      <style:text-properties style:font-name="Courier New" style:font-name-asian="Courier New1"/>
    </style:style>
    <style:style style:name="RTF_5f_Num_20_327_20_1" style:display-name="RTF_Num 327 1" style:family="text">
      <style:text-properties style:font-name="Wingdings" style:font-name-asian="Wingdings1"/>
    </style:style>
    <style:style style:name="RTF_5f_Num_20_326_20_10" style:display-name="RTF_Num 326 10" style:family="text">
      <style:text-properties style:font-name="Wingdings" style:font-name-asian="Wingdings1"/>
    </style:style>
    <style:style style:name="RTF_5f_Num_20_326_20_9" style:display-name="RTF_Num 326 9" style:family="text">
      <style:text-properties style:font-name="Wingdings" style:font-name-asian="Wingdings1"/>
    </style:style>
    <style:style style:name="RTF_5f_Num_20_326_20_8" style:display-name="RTF_Num 326 8" style:family="text">
      <style:text-properties style:font-name="Courier New" style:font-name-asian="Courier New1"/>
    </style:style>
    <style:style style:name="RTF_5f_Num_20_326_20_7" style:display-name="RTF_Num 326 7" style:family="text">
      <style:text-properties style:font-name="Symbol" style:font-name-asian="Symbol1"/>
    </style:style>
    <style:style style:name="RTF_5f_Num_20_326_20_6" style:display-name="RTF_Num 326 6" style:family="text">
      <style:text-properties style:font-name="Wingdings" style:font-name-asian="Wingdings1"/>
    </style:style>
    <style:style style:name="RTF_5f_Num_20_326_20_5" style:display-name="RTF_Num 326 5" style:family="text">
      <style:text-properties style:font-name="Courier New" style:font-name-asian="Courier New1"/>
    </style:style>
    <style:style style:name="RTF_5f_Num_20_326_20_4" style:display-name="RTF_Num 326 4" style:family="text">
      <style:text-properties style:font-name="Symbol" style:font-name-asian="Symbol1"/>
    </style:style>
    <style:style style:name="RTF_5f_Num_20_326_20_3" style:display-name="RTF_Num 326 3" style:family="text">
      <style:text-properties style:font-name="Times New Roman" style:font-name-asian="Times New Roman2"/>
    </style:style>
    <style:style style:name="RTF_5f_Num_20_326_20_2" style:display-name="RTF_Num 326 2" style:family="text">
      <style:text-properties style:font-name="Courier New" style:font-name-asian="Courier New1"/>
    </style:style>
    <style:style style:name="RTF_5f_Num_20_326_20_1" style:display-name="RTF_Num 326 1" style:family="text">
      <style:text-properties style:font-name="Wingdings" style:font-name-asian="Wingdings1"/>
    </style:style>
    <style:style style:name="RTF_5f_Num_20_325_20_10" style:display-name="RTF_Num 325 10" style:family="text">
      <style:text-properties style:font-name="Wingdings" style:font-name-asian="Wingdings1"/>
    </style:style>
    <style:style style:name="RTF_5f_Num_20_325_20_9" style:display-name="RTF_Num 325 9" style:family="text">
      <style:text-properties style:font-name="Wingdings" style:font-name-asian="Wingdings1"/>
    </style:style>
    <style:style style:name="RTF_5f_Num_20_325_20_8" style:display-name="RTF_Num 325 8" style:family="text">
      <style:text-properties style:font-name="Courier New" style:font-name-asian="Courier New1"/>
    </style:style>
    <style:style style:name="RTF_5f_Num_20_325_20_7" style:display-name="RTF_Num 325 7" style:family="text">
      <style:text-properties style:font-name="Symbol" style:font-name-asian="Symbol1"/>
    </style:style>
    <style:style style:name="RTF_5f_Num_20_325_20_6" style:display-name="RTF_Num 325 6" style:family="text">
      <style:text-properties style:font-name="Wingdings" style:font-name-asian="Wingdings1"/>
    </style:style>
    <style:style style:name="RTF_5f_Num_20_325_20_5" style:display-name="RTF_Num 325 5" style:family="text">
      <style:text-properties style:font-name="Courier New" style:font-name-asian="Courier New1"/>
    </style:style>
    <style:style style:name="RTF_5f_Num_20_325_20_4" style:display-name="RTF_Num 325 4" style:family="text">
      <style:text-properties style:font-name="Symbol" style:font-name-asian="Symbol1"/>
    </style:style>
    <style:style style:name="RTF_5f_Num_20_325_20_3" style:display-name="RTF_Num 325 3" style:family="text">
      <style:text-properties style:font-name="Times New Roman" style:font-name-asian="Times New Roman2"/>
    </style:style>
    <style:style style:name="RTF_5f_Num_20_325_20_2" style:display-name="RTF_Num 325 2" style:family="text">
      <style:text-properties style:font-name="Courier New" style:font-name-asian="Courier New1"/>
    </style:style>
    <style:style style:name="RTF_5f_Num_20_325_20_1" style:display-name="RTF_Num 325 1" style:family="text">
      <style:text-properties style:font-name="Wingdings" style:font-name-asian="Wingdings1"/>
    </style:style>
    <style:style style:name="RTF_5f_Num_20_324_20_10" style:display-name="RTF_Num 324 10" style:family="text">
      <style:text-properties style:font-name="Wingdings" style:font-name-asian="Wingdings1"/>
    </style:style>
    <style:style style:name="RTF_5f_Num_20_324_20_9" style:display-name="RTF_Num 324 9" style:family="text">
      <style:text-properties style:font-name="Wingdings" style:font-name-asian="Wingdings1"/>
    </style:style>
    <style:style style:name="RTF_5f_Num_20_324_20_8" style:display-name="RTF_Num 324 8" style:family="text">
      <style:text-properties style:font-name="Courier New" style:font-name-asian="Courier New1"/>
    </style:style>
    <style:style style:name="RTF_5f_Num_20_324_20_7" style:display-name="RTF_Num 324 7" style:family="text">
      <style:text-properties style:font-name="Symbol" style:font-name-asian="Symbol1"/>
    </style:style>
    <style:style style:name="RTF_5f_Num_20_324_20_6" style:display-name="RTF_Num 324 6" style:family="text">
      <style:text-properties style:font-name="Wingdings" style:font-name-asian="Wingdings1"/>
    </style:style>
    <style:style style:name="RTF_5f_Num_20_324_20_5" style:display-name="RTF_Num 324 5" style:family="text">
      <style:text-properties style:font-name="Courier New" style:font-name-asian="Courier New1"/>
    </style:style>
    <style:style style:name="RTF_5f_Num_20_324_20_4" style:display-name="RTF_Num 324 4" style:family="text">
      <style:text-properties style:font-name="Symbol" style:font-name-asian="Symbol1"/>
    </style:style>
    <style:style style:name="RTF_5f_Num_20_324_20_3" style:display-name="RTF_Num 324 3" style:family="text">
      <style:text-properties style:font-name="Times New Roman" style:font-name-asian="Times New Roman2"/>
    </style:style>
    <style:style style:name="RTF_5f_Num_20_324_20_2" style:display-name="RTF_Num 324 2" style:family="text">
      <style:text-properties style:font-name="Courier New" style:font-name-asian="Courier New1"/>
    </style:style>
    <style:style style:name="RTF_5f_Num_20_324_20_1" style:display-name="RTF_Num 324 1" style:family="text">
      <style:text-properties style:font-name="Wingdings" style:font-name-asian="Wingdings1"/>
    </style:style>
    <style:style style:name="RTF_5f_Num_20_323_20_10" style:display-name="RTF_Num 323 10" style:family="text">
      <style:text-properties style:font-name="Wingdings" style:font-name-asian="Wingdings1"/>
    </style:style>
    <style:style style:name="RTF_5f_Num_20_323_20_9" style:display-name="RTF_Num 323 9" style:family="text">
      <style:text-properties style:font-name="Wingdings" style:font-name-asian="Wingdings1"/>
    </style:style>
    <style:style style:name="RTF_5f_Num_20_323_20_8" style:display-name="RTF_Num 323 8" style:family="text">
      <style:text-properties style:font-name="Courier New" style:font-name-asian="Courier New1"/>
    </style:style>
    <style:style style:name="RTF_5f_Num_20_323_20_7" style:display-name="RTF_Num 323 7" style:family="text">
      <style:text-properties style:font-name="Symbol" style:font-name-asian="Symbol1"/>
    </style:style>
    <style:style style:name="RTF_5f_Num_20_323_20_6" style:display-name="RTF_Num 323 6" style:family="text">
      <style:text-properties style:font-name="Wingdings" style:font-name-asian="Wingdings1"/>
    </style:style>
    <style:style style:name="RTF_5f_Num_20_323_20_5" style:display-name="RTF_Num 323 5" style:family="text">
      <style:text-properties style:font-name="Courier New" style:font-name-asian="Courier New1"/>
    </style:style>
    <style:style style:name="RTF_5f_Num_20_323_20_4" style:display-name="RTF_Num 323 4" style:family="text">
      <style:text-properties style:font-name="Symbol" style:font-name-asian="Symbol1"/>
    </style:style>
    <style:style style:name="RTF_5f_Num_20_323_20_3" style:display-name="RTF_Num 323 3" style:family="text">
      <style:text-properties style:font-name="Times New Roman" style:font-name-asian="Times New Roman2"/>
    </style:style>
    <style:style style:name="RTF_5f_Num_20_323_20_2" style:display-name="RTF_Num 323 2" style:family="text">
      <style:text-properties style:font-name="Courier New" style:font-name-asian="Courier New1"/>
    </style:style>
    <style:style style:name="RTF_5f_Num_20_323_20_1" style:display-name="RTF_Num 323 1" style:family="text">
      <style:text-properties style:font-name="Wingdings" style:font-name-asian="Wingdings1"/>
    </style:style>
    <style:style style:name="RTF_5f_Num_20_322_20_10" style:display-name="RTF_Num 322 10" style:family="text">
      <style:text-properties style:font-name="Wingdings" style:font-name-asian="Wingdings1"/>
    </style:style>
    <style:style style:name="RTF_5f_Num_20_322_20_9" style:display-name="RTF_Num 322 9" style:family="text">
      <style:text-properties style:font-name="Wingdings" style:font-name-asian="Wingdings1"/>
    </style:style>
    <style:style style:name="RTF_5f_Num_20_322_20_8" style:display-name="RTF_Num 322 8" style:family="text">
      <style:text-properties style:font-name="Courier New" style:font-name-asian="Courier New1"/>
    </style:style>
    <style:style style:name="RTF_5f_Num_20_322_20_7" style:display-name="RTF_Num 322 7" style:family="text">
      <style:text-properties style:font-name="Symbol" style:font-name-asian="Symbol1"/>
    </style:style>
    <style:style style:name="RTF_5f_Num_20_322_20_6" style:display-name="RTF_Num 322 6" style:family="text">
      <style:text-properties style:font-name="Wingdings" style:font-name-asian="Wingdings1"/>
    </style:style>
    <style:style style:name="RTF_5f_Num_20_322_20_5" style:display-name="RTF_Num 322 5" style:family="text">
      <style:text-properties style:font-name="Courier New" style:font-name-asian="Courier New1"/>
    </style:style>
    <style:style style:name="RTF_5f_Num_20_322_20_4" style:display-name="RTF_Num 322 4" style:family="text">
      <style:text-properties style:font-name="Symbol" style:font-name-asian="Symbol1"/>
    </style:style>
    <style:style style:name="RTF_5f_Num_20_322_20_3" style:display-name="RTF_Num 322 3" style:family="text">
      <style:text-properties style:font-name="Times New Roman" style:font-name-asian="Times New Roman2"/>
    </style:style>
    <style:style style:name="RTF_5f_Num_20_322_20_2" style:display-name="RTF_Num 322 2" style:family="text">
      <style:text-properties style:font-name="Courier New" style:font-name-asian="Courier New1"/>
    </style:style>
    <style:style style:name="RTF_5f_Num_20_322_20_1" style:display-name="RTF_Num 322 1" style:family="text">
      <style:text-properties style:font-name="Wingdings" style:font-name-asian="Wingdings1"/>
    </style:style>
    <style:style style:name="RTF_5f_Num_20_321_20_10" style:display-name="RTF_Num 321 10" style:family="text">
      <style:text-properties style:font-name="Wingdings" style:font-name-asian="Wingdings1"/>
    </style:style>
    <style:style style:name="RTF_5f_Num_20_321_20_9" style:display-name="RTF_Num 321 9" style:family="text">
      <style:text-properties style:font-name="Wingdings" style:font-name-asian="Wingdings1"/>
    </style:style>
    <style:style style:name="RTF_5f_Num_20_321_20_8" style:display-name="RTF_Num 321 8" style:family="text">
      <style:text-properties style:font-name="Courier New" style:font-name-asian="Courier New1"/>
    </style:style>
    <style:style style:name="RTF_5f_Num_20_321_20_7" style:display-name="RTF_Num 321 7" style:family="text">
      <style:text-properties style:font-name="Symbol" style:font-name-asian="Symbol1"/>
    </style:style>
    <style:style style:name="RTF_5f_Num_20_321_20_6" style:display-name="RTF_Num 321 6" style:family="text">
      <style:text-properties style:font-name="Wingdings" style:font-name-asian="Wingdings1"/>
    </style:style>
    <style:style style:name="RTF_5f_Num_20_321_20_5" style:display-name="RTF_Num 321 5" style:family="text">
      <style:text-properties style:font-name="Courier New" style:font-name-asian="Courier New1"/>
    </style:style>
    <style:style style:name="RTF_5f_Num_20_321_20_4" style:display-name="RTF_Num 321 4" style:family="text">
      <style:text-properties style:font-name="Symbol" style:font-name-asian="Symbol1"/>
    </style:style>
    <style:style style:name="RTF_5f_Num_20_321_20_3" style:display-name="RTF_Num 321 3" style:family="text">
      <style:text-properties style:font-name="Times New Roman" style:font-name-asian="Times New Roman2"/>
    </style:style>
    <style:style style:name="RTF_5f_Num_20_321_20_2" style:display-name="RTF_Num 321 2" style:family="text">
      <style:text-properties style:font-name="Courier New" style:font-name-asian="Courier New1"/>
    </style:style>
    <style:style style:name="RTF_5f_Num_20_321_20_1" style:display-name="RTF_Num 321 1" style:family="text">
      <style:text-properties style:font-name="Wingdings" style:font-name-asian="Wingdings1"/>
    </style:style>
    <style:style style:name="RTF_5f_Num_20_320_20_10" style:display-name="RTF_Num 320 10" style:family="text">
      <style:text-properties style:font-name="Wingdings" style:font-name-asian="Wingdings1"/>
    </style:style>
    <style:style style:name="RTF_5f_Num_20_320_20_9" style:display-name="RTF_Num 320 9" style:family="text">
      <style:text-properties style:font-name="Wingdings" style:font-name-asian="Wingdings1"/>
    </style:style>
    <style:style style:name="RTF_5f_Num_20_320_20_8" style:display-name="RTF_Num 320 8" style:family="text">
      <style:text-properties style:font-name="Courier New" style:font-name-asian="Courier New1"/>
    </style:style>
    <style:style style:name="RTF_5f_Num_20_320_20_7" style:display-name="RTF_Num 320 7" style:family="text">
      <style:text-properties style:font-name="Symbol" style:font-name-asian="Symbol1"/>
    </style:style>
    <style:style style:name="RTF_5f_Num_20_320_20_6" style:display-name="RTF_Num 320 6" style:family="text">
      <style:text-properties style:font-name="Wingdings" style:font-name-asian="Wingdings1"/>
    </style:style>
    <style:style style:name="RTF_5f_Num_20_320_20_5" style:display-name="RTF_Num 320 5" style:family="text">
      <style:text-properties style:font-name="Courier New" style:font-name-asian="Courier New1"/>
    </style:style>
    <style:style style:name="RTF_5f_Num_20_320_20_4" style:display-name="RTF_Num 320 4" style:family="text">
      <style:text-properties style:font-name="Symbol" style:font-name-asian="Symbol1"/>
    </style:style>
    <style:style style:name="RTF_5f_Num_20_320_20_3" style:display-name="RTF_Num 320 3" style:family="text">
      <style:text-properties style:font-name="Times New Roman" style:font-name-asian="Times New Roman2"/>
    </style:style>
    <style:style style:name="RTF_5f_Num_20_320_20_2" style:display-name="RTF_Num 320 2" style:family="text">
      <style:text-properties style:font-name="Courier New" style:font-name-asian="Courier New1"/>
    </style:style>
    <style:style style:name="RTF_5f_Num_20_320_20_1" style:display-name="RTF_Num 320 1" style:family="text">
      <style:text-properties style:font-name="Wingdings" style:font-name-asian="Wingdings1"/>
    </style:style>
    <style:style style:name="RTF_5f_Num_20_319_20_10" style:display-name="RTF_Num 319 10" style:family="text">
      <style:text-properties style:font-name="Wingdings" style:font-name-asian="Wingdings1"/>
    </style:style>
    <style:style style:name="RTF_5f_Num_20_319_20_9" style:display-name="RTF_Num 319 9" style:family="text">
      <style:text-properties style:font-name="Wingdings" style:font-name-asian="Wingdings1"/>
    </style:style>
    <style:style style:name="RTF_5f_Num_20_319_20_8" style:display-name="RTF_Num 319 8" style:family="text">
      <style:text-properties style:font-name="Courier New" style:font-name-asian="Courier New1"/>
    </style:style>
    <style:style style:name="RTF_5f_Num_20_319_20_7" style:display-name="RTF_Num 319 7" style:family="text">
      <style:text-properties style:font-name="Symbol" style:font-name-asian="Symbol1"/>
    </style:style>
    <style:style style:name="RTF_5f_Num_20_319_20_6" style:display-name="RTF_Num 319 6" style:family="text">
      <style:text-properties style:font-name="Wingdings" style:font-name-asian="Wingdings1"/>
    </style:style>
    <style:style style:name="RTF_5f_Num_20_319_20_5" style:display-name="RTF_Num 319 5" style:family="text">
      <style:text-properties style:font-name="Courier New" style:font-name-asian="Courier New1"/>
    </style:style>
    <style:style style:name="RTF_5f_Num_20_319_20_4" style:display-name="RTF_Num 319 4" style:family="text">
      <style:text-properties style:font-name="Symbol" style:font-name-asian="Symbol1"/>
    </style:style>
    <style:style style:name="RTF_5f_Num_20_319_20_3" style:display-name="RTF_Num 319 3" style:family="text">
      <style:text-properties style:font-name="Wingdings" style:font-name-asian="Wingdings1"/>
    </style:style>
    <style:style style:name="RTF_5f_Num_20_319_20_2" style:display-name="RTF_Num 319 2" style:family="text">
      <style:text-properties style:font-name="Courier New" style:font-name-asian="Courier New1"/>
    </style:style>
    <style:style style:name="RTF_5f_Num_20_319_20_1" style:display-name="RTF_Num 319 1" style:family="text">
      <style:text-properties style:font-name="Wingdings" style:font-name-asian="Wingdings1"/>
    </style:style>
    <style:style style:name="RTF_5f_Num_20_318_20_10" style:display-name="RTF_Num 318 10" style:family="text">
      <style:text-properties style:font-name="Wingdings" style:font-name-asian="Wingdings1"/>
    </style:style>
    <style:style style:name="RTF_5f_Num_20_318_20_9" style:display-name="RTF_Num 318 9" style:family="text">
      <style:text-properties style:font-name="Wingdings" style:font-name-asian="Wingdings1"/>
    </style:style>
    <style:style style:name="RTF_5f_Num_20_318_20_8" style:display-name="RTF_Num 318 8" style:family="text">
      <style:text-properties style:font-name="Courier New" style:font-name-asian="Courier New1"/>
    </style:style>
    <style:style style:name="RTF_5f_Num_20_318_20_7" style:display-name="RTF_Num 318 7" style:family="text">
      <style:text-properties style:font-name="Symbol" style:font-name-asian="Symbol1"/>
    </style:style>
    <style:style style:name="RTF_5f_Num_20_318_20_6" style:display-name="RTF_Num 318 6" style:family="text">
      <style:text-properties style:font-name="Wingdings" style:font-name-asian="Wingdings1"/>
    </style:style>
    <style:style style:name="RTF_5f_Num_20_318_20_5" style:display-name="RTF_Num 318 5" style:family="text">
      <style:text-properties style:font-name="Courier New" style:font-name-asian="Courier New1"/>
    </style:style>
    <style:style style:name="RTF_5f_Num_20_318_20_4" style:display-name="RTF_Num 318 4" style:family="text">
      <style:text-properties style:font-name="Symbol" style:font-name-asian="Symbol1"/>
    </style:style>
    <style:style style:name="RTF_5f_Num_20_318_20_3" style:display-name="RTF_Num 318 3" style:family="text">
      <style:text-properties style:font-name="Times New Roman" style:font-name-asian="Times New Roman2"/>
    </style:style>
    <style:style style:name="RTF_5f_Num_20_318_20_2" style:display-name="RTF_Num 318 2" style:family="text">
      <style:text-properties style:font-name="Courier New" style:font-name-asian="Courier New1"/>
    </style:style>
    <style:style style:name="RTF_5f_Num_20_318_20_1" style:display-name="RTF_Num 318 1" style:family="text">
      <style:text-properties style:font-name="Wingdings" style:font-name-asian="Wingdings1"/>
    </style:style>
    <style:style style:name="RTF_5f_Num_20_317_20_10" style:display-name="RTF_Num 317 10" style:family="text">
      <style:text-properties style:font-name="Wingdings" style:font-name-asian="Wingdings1"/>
    </style:style>
    <style:style style:name="RTF_5f_Num_20_317_20_9" style:display-name="RTF_Num 317 9" style:family="text">
      <style:text-properties style:font-name="Wingdings" style:font-name-asian="Wingdings1"/>
    </style:style>
    <style:style style:name="RTF_5f_Num_20_317_20_8" style:display-name="RTF_Num 317 8" style:family="text">
      <style:text-properties style:font-name="Courier New" style:font-name-asian="Courier New1"/>
    </style:style>
    <style:style style:name="RTF_5f_Num_20_317_20_7" style:display-name="RTF_Num 317 7" style:family="text">
      <style:text-properties style:font-name="Symbol" style:font-name-asian="Symbol1"/>
    </style:style>
    <style:style style:name="RTF_5f_Num_20_317_20_6" style:display-name="RTF_Num 317 6" style:family="text">
      <style:text-properties style:font-name="Wingdings" style:font-name-asian="Wingdings1"/>
    </style:style>
    <style:style style:name="RTF_5f_Num_20_317_20_5" style:display-name="RTF_Num 317 5" style:family="text">
      <style:text-properties style:font-name="Courier New" style:font-name-asian="Courier New1"/>
    </style:style>
    <style:style style:name="RTF_5f_Num_20_317_20_4" style:display-name="RTF_Num 317 4" style:family="text">
      <style:text-properties style:font-name="Symbol" style:font-name-asian="Symbol1"/>
    </style:style>
    <style:style style:name="RTF_5f_Num_20_317_20_3" style:display-name="RTF_Num 317 3" style:family="text">
      <style:text-properties style:font-name="Times New Roman" style:font-name-asian="Times New Roman2"/>
    </style:style>
    <style:style style:name="RTF_5f_Num_20_317_20_2" style:display-name="RTF_Num 317 2" style:family="text">
      <style:text-properties style:font-name="Courier New" style:font-name-asian="Courier New1"/>
    </style:style>
    <style:style style:name="RTF_5f_Num_20_317_20_1" style:display-name="RTF_Num 317 1" style:family="text">
      <style:text-properties style:font-name="Wingdings" style:font-name-asian="Wingdings1"/>
    </style:style>
    <style:style style:name="RTF_5f_Num_20_316_20_10" style:display-name="RTF_Num 316 10" style:family="text">
      <style:text-properties style:font-name="Wingdings" style:font-name-asian="Wingdings1"/>
    </style:style>
    <style:style style:name="RTF_5f_Num_20_316_20_9" style:display-name="RTF_Num 316 9" style:family="text">
      <style:text-properties style:font-name="Wingdings" style:font-name-asian="Wingdings1"/>
    </style:style>
    <style:style style:name="RTF_5f_Num_20_316_20_8" style:display-name="RTF_Num 316 8" style:family="text">
      <style:text-properties style:font-name="Courier New" style:font-name-asian="Courier New1"/>
    </style:style>
    <style:style style:name="RTF_5f_Num_20_316_20_7" style:display-name="RTF_Num 316 7" style:family="text">
      <style:text-properties style:font-name="Symbol" style:font-name-asian="Symbol1"/>
    </style:style>
    <style:style style:name="RTF_5f_Num_20_316_20_6" style:display-name="RTF_Num 316 6" style:family="text">
      <style:text-properties style:font-name="Wingdings" style:font-name-asian="Wingdings1"/>
    </style:style>
    <style:style style:name="RTF_5f_Num_20_316_20_5" style:display-name="RTF_Num 316 5" style:family="text">
      <style:text-properties style:font-name="Courier New" style:font-name-asian="Courier New1"/>
    </style:style>
    <style:style style:name="RTF_5f_Num_20_316_20_4" style:display-name="RTF_Num 316 4" style:family="text">
      <style:text-properties style:font-name="Symbol" style:font-name-asian="Symbol1"/>
    </style:style>
    <style:style style:name="RTF_5f_Num_20_316_20_3" style:display-name="RTF_Num 316 3" style:family="text">
      <style:text-properties style:font-name="Times New Roman" style:font-name-asian="Times New Roman2"/>
    </style:style>
    <style:style style:name="RTF_5f_Num_20_316_20_2" style:display-name="RTF_Num 316 2" style:family="text">
      <style:text-properties style:font-name="Courier New" style:font-name-asian="Courier New1"/>
    </style:style>
    <style:style style:name="RTF_5f_Num_20_316_20_1" style:display-name="RTF_Num 316 1" style:family="text">
      <style:text-properties style:font-name="Wingdings" style:font-name-asian="Wingdings1"/>
    </style:style>
    <style:style style:name="RTF_5f_Num_20_315_20_10" style:display-name="RTF_Num 315 10" style:family="text">
      <style:text-properties style:font-name="Wingdings" style:font-name-asian="Wingdings1"/>
    </style:style>
    <style:style style:name="RTF_5f_Num_20_315_20_9" style:display-name="RTF_Num 315 9" style:family="text">
      <style:text-properties style:font-name="Wingdings" style:font-name-asian="Wingdings1"/>
    </style:style>
    <style:style style:name="RTF_5f_Num_20_315_20_8" style:display-name="RTF_Num 315 8" style:family="text">
      <style:text-properties style:font-name="Courier New" style:font-name-asian="Courier New1"/>
    </style:style>
    <style:style style:name="RTF_5f_Num_20_315_20_7" style:display-name="RTF_Num 315 7" style:family="text">
      <style:text-properties style:font-name="Symbol" style:font-name-asian="Symbol1"/>
    </style:style>
    <style:style style:name="RTF_5f_Num_20_315_20_6" style:display-name="RTF_Num 315 6" style:family="text">
      <style:text-properties style:font-name="Wingdings" style:font-name-asian="Wingdings1"/>
    </style:style>
    <style:style style:name="RTF_5f_Num_20_315_20_5" style:display-name="RTF_Num 315 5" style:family="text">
      <style:text-properties style:font-name="Courier New" style:font-name-asian="Courier New1"/>
    </style:style>
    <style:style style:name="RTF_5f_Num_20_315_20_4" style:display-name="RTF_Num 315 4" style:family="text">
      <style:text-properties style:font-name="Symbol" style:font-name-asian="Symbol1"/>
    </style:style>
    <style:style style:name="RTF_5f_Num_20_315_20_3" style:display-name="RTF_Num 315 3" style:family="text">
      <style:text-properties style:font-name="Times New Roman" style:font-name-asian="Times New Roman2"/>
    </style:style>
    <style:style style:name="RTF_5f_Num_20_315_20_2" style:display-name="RTF_Num 315 2" style:family="text">
      <style:text-properties style:font-name="Courier New" style:font-name-asian="Courier New1"/>
    </style:style>
    <style:style style:name="RTF_5f_Num_20_315_20_1" style:display-name="RTF_Num 315 1" style:family="text">
      <style:text-properties style:font-name="Wingdings" style:font-name-asian="Wingdings1"/>
    </style:style>
    <style:style style:name="RTF_5f_Num_20_314_20_10" style:display-name="RTF_Num 314 10" style:family="text">
      <style:text-properties style:font-name="Wingdings" style:font-name-asian="Wingdings1"/>
    </style:style>
    <style:style style:name="RTF_5f_Num_20_314_20_9" style:display-name="RTF_Num 314 9" style:family="text">
      <style:text-properties style:font-name="Wingdings" style:font-name-asian="Wingdings1"/>
    </style:style>
    <style:style style:name="RTF_5f_Num_20_314_20_8" style:display-name="RTF_Num 314 8" style:family="text">
      <style:text-properties style:font-name="Courier New" style:font-name-asian="Courier New1"/>
    </style:style>
    <style:style style:name="RTF_5f_Num_20_314_20_7" style:display-name="RTF_Num 314 7" style:family="text">
      <style:text-properties style:font-name="Symbol" style:font-name-asian="Symbol1"/>
    </style:style>
    <style:style style:name="RTF_5f_Num_20_314_20_6" style:display-name="RTF_Num 314 6" style:family="text">
      <style:text-properties style:font-name="Wingdings" style:font-name-asian="Wingdings1"/>
    </style:style>
    <style:style style:name="RTF_5f_Num_20_314_20_5" style:display-name="RTF_Num 314 5" style:family="text">
      <style:text-properties style:font-name="Courier New" style:font-name-asian="Courier New1"/>
    </style:style>
    <style:style style:name="RTF_5f_Num_20_314_20_4" style:display-name="RTF_Num 314 4" style:family="text">
      <style:text-properties style:font-name="Symbol" style:font-name-asian="Symbol1"/>
    </style:style>
    <style:style style:name="RTF_5f_Num_20_314_20_3" style:display-name="RTF_Num 314 3" style:family="text">
      <style:text-properties style:font-name="Times New Roman" style:font-name-asian="Times New Roman2"/>
    </style:style>
    <style:style style:name="RTF_5f_Num_20_314_20_2" style:display-name="RTF_Num 314 2" style:family="text">
      <style:text-properties style:font-name="Courier New" style:font-name-asian="Courier New1"/>
    </style:style>
    <style:style style:name="RTF_5f_Num_20_314_20_1" style:display-name="RTF_Num 314 1" style:family="text">
      <style:text-properties style:font-name="Wingdings" style:font-name-asian="Wingdings1"/>
    </style:style>
    <style:style style:name="RTF_5f_Num_20_313_20_10" style:display-name="RTF_Num 313 10" style:family="text">
      <style:text-properties style:font-name="Wingdings" style:font-name-asian="Wingdings1"/>
    </style:style>
    <style:style style:name="RTF_5f_Num_20_313_20_9" style:display-name="RTF_Num 313 9" style:family="text">
      <style:text-properties style:font-name="Wingdings" style:font-name-asian="Wingdings1"/>
    </style:style>
    <style:style style:name="RTF_5f_Num_20_313_20_8" style:display-name="RTF_Num 313 8" style:family="text">
      <style:text-properties style:font-name="Courier New" style:font-name-asian="Courier New1"/>
    </style:style>
    <style:style style:name="RTF_5f_Num_20_313_20_7" style:display-name="RTF_Num 313 7" style:family="text">
      <style:text-properties style:font-name="Symbol" style:font-name-asian="Symbol1"/>
    </style:style>
    <style:style style:name="RTF_5f_Num_20_313_20_6" style:display-name="RTF_Num 313 6" style:family="text">
      <style:text-properties style:font-name="Wingdings" style:font-name-asian="Wingdings1"/>
    </style:style>
    <style:style style:name="RTF_5f_Num_20_313_20_5" style:display-name="RTF_Num 313 5" style:family="text">
      <style:text-properties style:font-name="Courier New" style:font-name-asian="Courier New1"/>
    </style:style>
    <style:style style:name="RTF_5f_Num_20_313_20_4" style:display-name="RTF_Num 313 4" style:family="text">
      <style:text-properties style:font-name="Symbol" style:font-name-asian="Symbol1"/>
    </style:style>
    <style:style style:name="RTF_5f_Num_20_313_20_3" style:display-name="RTF_Num 313 3" style:family="text">
      <style:text-properties style:font-name="Times New Roman" style:font-name-asian="Times New Roman2"/>
    </style:style>
    <style:style style:name="RTF_5f_Num_20_313_20_2" style:display-name="RTF_Num 313 2" style:family="text">
      <style:text-properties style:font-name="Courier New" style:font-name-asian="Courier New1"/>
    </style:style>
    <style:style style:name="RTF_5f_Num_20_313_20_1" style:display-name="RTF_Num 313 1" style:family="text">
      <style:text-properties style:font-name="Wingdings" style:font-name-asian="Wingdings1"/>
    </style:style>
    <style:style style:name="RTF_5f_Num_20_312_20_10" style:display-name="RTF_Num 312 10" style:family="text">
      <style:text-properties style:font-name="Wingdings" style:font-name-asian="Wingdings1"/>
    </style:style>
    <style:style style:name="RTF_5f_Num_20_312_20_9" style:display-name="RTF_Num 312 9" style:family="text">
      <style:text-properties style:font-name="Wingdings" style:font-name-asian="Wingdings1"/>
    </style:style>
    <style:style style:name="RTF_5f_Num_20_312_20_8" style:display-name="RTF_Num 312 8" style:family="text">
      <style:text-properties style:font-name="Courier New" style:font-name-asian="Courier New1"/>
    </style:style>
    <style:style style:name="RTF_5f_Num_20_312_20_7" style:display-name="RTF_Num 312 7" style:family="text">
      <style:text-properties style:font-name="Symbol" style:font-name-asian="Symbol1"/>
    </style:style>
    <style:style style:name="RTF_5f_Num_20_312_20_6" style:display-name="RTF_Num 312 6" style:family="text">
      <style:text-properties style:font-name="Wingdings" style:font-name-asian="Wingdings1"/>
    </style:style>
    <style:style style:name="RTF_5f_Num_20_312_20_5" style:display-name="RTF_Num 312 5" style:family="text">
      <style:text-properties style:font-name="Courier New" style:font-name-asian="Courier New1"/>
    </style:style>
    <style:style style:name="RTF_5f_Num_20_312_20_4" style:display-name="RTF_Num 312 4" style:family="text">
      <style:text-properties style:font-name="Symbol" style:font-name-asian="Symbol1"/>
    </style:style>
    <style:style style:name="RTF_5f_Num_20_312_20_3" style:display-name="RTF_Num 312 3" style:family="text">
      <style:text-properties style:font-name="Times New Roman" style:font-name-asian="Times New Roman2"/>
    </style:style>
    <style:style style:name="RTF_5f_Num_20_312_20_2" style:display-name="RTF_Num 312 2" style:family="text">
      <style:text-properties style:font-name="Courier New" style:font-name-asian="Courier New1"/>
    </style:style>
    <style:style style:name="RTF_5f_Num_20_312_20_1" style:display-name="RTF_Num 312 1" style:family="text">
      <style:text-properties style:font-name="Wingdings" style:font-name-asian="Wingdings1"/>
    </style:style>
    <style:style style:name="RTF_5f_Num_20_311_20_10" style:display-name="RTF_Num 311 10" style:family="text">
      <style:text-properties style:font-name="Wingdings" style:font-name-asian="Wingdings1"/>
    </style:style>
    <style:style style:name="RTF_5f_Num_20_311_20_9" style:display-name="RTF_Num 311 9" style:family="text">
      <style:text-properties style:font-name="Wingdings" style:font-name-asian="Wingdings1"/>
    </style:style>
    <style:style style:name="RTF_5f_Num_20_311_20_8" style:display-name="RTF_Num 311 8" style:family="text">
      <style:text-properties style:font-name="Courier New" style:font-name-asian="Courier New1"/>
    </style:style>
    <style:style style:name="RTF_5f_Num_20_311_20_7" style:display-name="RTF_Num 311 7" style:family="text">
      <style:text-properties style:font-name="Symbol" style:font-name-asian="Symbol1"/>
    </style:style>
    <style:style style:name="RTF_5f_Num_20_311_20_6" style:display-name="RTF_Num 311 6" style:family="text">
      <style:text-properties style:font-name="Wingdings" style:font-name-asian="Wingdings1"/>
    </style:style>
    <style:style style:name="RTF_5f_Num_20_311_20_5" style:display-name="RTF_Num 311 5" style:family="text">
      <style:text-properties style:font-name="Courier New" style:font-name-asian="Courier New1"/>
    </style:style>
    <style:style style:name="RTF_5f_Num_20_311_20_4" style:display-name="RTF_Num 311 4" style:family="text">
      <style:text-properties style:font-name="Symbol" style:font-name-asian="Symbol1"/>
    </style:style>
    <style:style style:name="RTF_5f_Num_20_311_20_3" style:display-name="RTF_Num 311 3" style:family="text">
      <style:text-properties style:font-name="Wingdings" style:font-name-asian="Wingdings1"/>
    </style:style>
    <style:style style:name="RTF_5f_Num_20_311_20_2" style:display-name="RTF_Num 311 2" style:family="text">
      <style:text-properties style:font-name="Courier New" style:font-name-asian="Courier New1"/>
    </style:style>
    <style:style style:name="RTF_5f_Num_20_311_20_1" style:display-name="RTF_Num 311 1" style:family="text">
      <style:text-properties style:font-name="Wingdings" style:font-name-asian="Wingdings1"/>
    </style:style>
    <style:style style:name="RTF_5f_Num_20_310_20_10" style:display-name="RTF_Num 310 10" style:family="text">
      <style:text-properties style:font-name="Wingdings" style:font-name-asian="Wingdings1"/>
    </style:style>
    <style:style style:name="RTF_5f_Num_20_310_20_9" style:display-name="RTF_Num 310 9" style:family="text">
      <style:text-properties style:font-name="Wingdings" style:font-name-asian="Wingdings1"/>
    </style:style>
    <style:style style:name="RTF_5f_Num_20_310_20_8" style:display-name="RTF_Num 310 8" style:family="text">
      <style:text-properties style:font-name="Courier New" style:font-name-asian="Courier New1"/>
    </style:style>
    <style:style style:name="RTF_5f_Num_20_310_20_7" style:display-name="RTF_Num 310 7" style:family="text">
      <style:text-properties style:font-name="Symbol" style:font-name-asian="Symbol1"/>
    </style:style>
    <style:style style:name="RTF_5f_Num_20_310_20_6" style:display-name="RTF_Num 310 6" style:family="text">
      <style:text-properties style:font-name="Wingdings" style:font-name-asian="Wingdings1"/>
    </style:style>
    <style:style style:name="RTF_5f_Num_20_310_20_5" style:display-name="RTF_Num 310 5" style:family="text">
      <style:text-properties style:font-name="Courier New" style:font-name-asian="Courier New1"/>
    </style:style>
    <style:style style:name="RTF_5f_Num_20_310_20_4" style:display-name="RTF_Num 310 4" style:family="text">
      <style:text-properties style:font-name="Symbol" style:font-name-asian="Symbol1"/>
    </style:style>
    <style:style style:name="RTF_5f_Num_20_310_20_3" style:display-name="RTF_Num 310 3" style:family="text">
      <style:text-properties style:font-name="Times New Roman" style:font-name-asian="Times New Roman2"/>
    </style:style>
    <style:style style:name="RTF_5f_Num_20_310_20_2" style:display-name="RTF_Num 310 2" style:family="text">
      <style:text-properties style:font-name="Courier New" style:font-name-asian="Courier New1"/>
    </style:style>
    <style:style style:name="RTF_5f_Num_20_310_20_1" style:display-name="RTF_Num 310 1" style:family="text">
      <style:text-properties style:font-name="Wingdings" style:font-name-asian="Wingdings1"/>
    </style:style>
    <style:style style:name="RTF_5f_Num_20_309_20_10" style:display-name="RTF_Num 309 10" style:family="text">
      <style:text-properties style:font-name="Wingdings" style:font-name-asian="Wingdings1"/>
    </style:style>
    <style:style style:name="RTF_5f_Num_20_309_20_9" style:display-name="RTF_Num 309 9" style:family="text">
      <style:text-properties style:font-name="Wingdings" style:font-name-asian="Wingdings1"/>
    </style:style>
    <style:style style:name="RTF_5f_Num_20_309_20_8" style:display-name="RTF_Num 309 8" style:family="text">
      <style:text-properties style:font-name="Courier New" style:font-name-asian="Courier New1"/>
    </style:style>
    <style:style style:name="RTF_5f_Num_20_309_20_7" style:display-name="RTF_Num 309 7" style:family="text">
      <style:text-properties style:font-name="Symbol" style:font-name-asian="Symbol1"/>
    </style:style>
    <style:style style:name="RTF_5f_Num_20_309_20_6" style:display-name="RTF_Num 309 6" style:family="text">
      <style:text-properties style:font-name="Wingdings" style:font-name-asian="Wingdings1"/>
    </style:style>
    <style:style style:name="RTF_5f_Num_20_309_20_5" style:display-name="RTF_Num 309 5" style:family="text">
      <style:text-properties style:font-name="Courier New" style:font-name-asian="Courier New1"/>
    </style:style>
    <style:style style:name="RTF_5f_Num_20_309_20_4" style:display-name="RTF_Num 309 4" style:family="text">
      <style:text-properties style:font-name="Symbol" style:font-name-asian="Symbol1"/>
    </style:style>
    <style:style style:name="RTF_5f_Num_20_309_20_3" style:display-name="RTF_Num 309 3" style:family="text">
      <style:text-properties style:font-name="Times New Roman" style:font-name-asian="Times New Roman2"/>
    </style:style>
    <style:style style:name="RTF_5f_Num_20_309_20_2" style:display-name="RTF_Num 309 2" style:family="text">
      <style:text-properties style:font-name="Courier New" style:font-name-asian="Courier New1"/>
    </style:style>
    <style:style style:name="RTF_5f_Num_20_309_20_1" style:display-name="RTF_Num 309 1" style:family="text">
      <style:text-properties style:font-name="Wingdings" style:font-name-asian="Wingdings1"/>
    </style:style>
    <style:style style:name="RTF_5f_Num_20_308_20_10" style:display-name="RTF_Num 308 10" style:family="text">
      <style:text-properties style:font-name="Wingdings" style:font-name-asian="Wingdings1"/>
    </style:style>
    <style:style style:name="RTF_5f_Num_20_308_20_9" style:display-name="RTF_Num 308 9" style:family="text">
      <style:text-properties style:font-name="Wingdings" style:font-name-asian="Wingdings1"/>
    </style:style>
    <style:style style:name="RTF_5f_Num_20_308_20_8" style:display-name="RTF_Num 308 8" style:family="text">
      <style:text-properties style:font-name="Courier New" style:font-name-asian="Courier New1"/>
    </style:style>
    <style:style style:name="RTF_5f_Num_20_308_20_7" style:display-name="RTF_Num 308 7" style:family="text">
      <style:text-properties style:font-name="Symbol" style:font-name-asian="Symbol1"/>
    </style:style>
    <style:style style:name="RTF_5f_Num_20_308_20_6" style:display-name="RTF_Num 308 6" style:family="text">
      <style:text-properties style:font-name="Wingdings" style:font-name-asian="Wingdings1"/>
    </style:style>
    <style:style style:name="RTF_5f_Num_20_308_20_5" style:display-name="RTF_Num 308 5" style:family="text">
      <style:text-properties style:font-name="Courier New" style:font-name-asian="Courier New1"/>
    </style:style>
    <style:style style:name="RTF_5f_Num_20_308_20_4" style:display-name="RTF_Num 308 4" style:family="text">
      <style:text-properties style:font-name="Symbol" style:font-name-asian="Symbol1"/>
    </style:style>
    <style:style style:name="RTF_5f_Num_20_308_20_3" style:display-name="RTF_Num 308 3" style:family="text">
      <style:text-properties style:font-name="Times New Roman" style:font-name-asian="Times New Roman2"/>
    </style:style>
    <style:style style:name="RTF_5f_Num_20_308_20_2" style:display-name="RTF_Num 308 2" style:family="text">
      <style:text-properties style:font-name="Courier New" style:font-name-asian="Courier New1"/>
    </style:style>
    <style:style style:name="RTF_5f_Num_20_308_20_1" style:display-name="RTF_Num 308 1" style:family="text">
      <style:text-properties style:font-name="Wingdings" style:font-name-asian="Wingdings1"/>
    </style:style>
    <style:style style:name="RTF_5f_Num_20_307_20_10" style:display-name="RTF_Num 307 10" style:family="text">
      <style:text-properties style:font-name="Wingdings" style:font-name-asian="Wingdings1"/>
    </style:style>
    <style:style style:name="RTF_5f_Num_20_307_20_9" style:display-name="RTF_Num 307 9" style:family="text">
      <style:text-properties style:font-name="Wingdings" style:font-name-asian="Wingdings1"/>
    </style:style>
    <style:style style:name="RTF_5f_Num_20_307_20_8" style:display-name="RTF_Num 307 8" style:family="text">
      <style:text-properties style:font-name="Courier New" style:font-name-asian="Courier New1"/>
    </style:style>
    <style:style style:name="RTF_5f_Num_20_307_20_7" style:display-name="RTF_Num 307 7" style:family="text">
      <style:text-properties style:font-name="Symbol" style:font-name-asian="Symbol1"/>
    </style:style>
    <style:style style:name="RTF_5f_Num_20_307_20_6" style:display-name="RTF_Num 307 6" style:family="text">
      <style:text-properties style:font-name="Wingdings" style:font-name-asian="Wingdings1"/>
    </style:style>
    <style:style style:name="RTF_5f_Num_20_307_20_5" style:display-name="RTF_Num 307 5" style:family="text">
      <style:text-properties style:font-name="Courier New" style:font-name-asian="Courier New1"/>
    </style:style>
    <style:style style:name="RTF_5f_Num_20_307_20_4" style:display-name="RTF_Num 307 4" style:family="text">
      <style:text-properties style:font-name="Symbol" style:font-name-asian="Symbol1"/>
    </style:style>
    <style:style style:name="RTF_5f_Num_20_307_20_3" style:display-name="RTF_Num 307 3" style:family="text">
      <style:text-properties style:font-name="Times New Roman" style:font-name-asian="Times New Roman2"/>
    </style:style>
    <style:style style:name="RTF_5f_Num_20_307_20_2" style:display-name="RTF_Num 307 2" style:family="text">
      <style:text-properties style:font-name="Courier New" style:font-name-asian="Courier New1"/>
    </style:style>
    <style:style style:name="RTF_5f_Num_20_307_20_1" style:display-name="RTF_Num 307 1" style:family="text">
      <style:text-properties style:font-name="Wingdings" style:font-name-asian="Wingdings1"/>
    </style:style>
    <style:style style:name="RTF_5f_Num_20_306_20_10" style:display-name="RTF_Num 306 10" style:family="text">
      <style:text-properties style:font-name="Wingdings" style:font-name-asian="Wingdings1"/>
    </style:style>
    <style:style style:name="RTF_5f_Num_20_306_20_9" style:display-name="RTF_Num 306 9" style:family="text">
      <style:text-properties style:font-name="Wingdings" style:font-name-asian="Wingdings1"/>
    </style:style>
    <style:style style:name="RTF_5f_Num_20_306_20_8" style:display-name="RTF_Num 306 8" style:family="text">
      <style:text-properties style:font-name="Courier New" style:font-name-asian="Courier New1"/>
    </style:style>
    <style:style style:name="RTF_5f_Num_20_306_20_7" style:display-name="RTF_Num 306 7" style:family="text">
      <style:text-properties style:font-name="Symbol" style:font-name-asian="Symbol1"/>
    </style:style>
    <style:style style:name="RTF_5f_Num_20_306_20_6" style:display-name="RTF_Num 306 6" style:family="text">
      <style:text-properties style:font-name="Wingdings" style:font-name-asian="Wingdings1"/>
    </style:style>
    <style:style style:name="RTF_5f_Num_20_306_20_5" style:display-name="RTF_Num 306 5" style:family="text">
      <style:text-properties style:font-name="Courier New" style:font-name-asian="Courier New1"/>
    </style:style>
    <style:style style:name="RTF_5f_Num_20_306_20_4" style:display-name="RTF_Num 306 4" style:family="text">
      <style:text-properties style:font-name="Symbol" style:font-name-asian="Symbol1"/>
    </style:style>
    <style:style style:name="RTF_5f_Num_20_306_20_3" style:display-name="RTF_Num 306 3" style:family="text">
      <style:text-properties style:font-name="Times New Roman" style:font-name-asian="Times New Roman2"/>
    </style:style>
    <style:style style:name="RTF_5f_Num_20_306_20_2" style:display-name="RTF_Num 306 2" style:family="text">
      <style:text-properties style:font-name="Courier New" style:font-name-asian="Courier New1"/>
    </style:style>
    <style:style style:name="RTF_5f_Num_20_306_20_1" style:display-name="RTF_Num 306 1" style:family="text">
      <style:text-properties style:font-name="Wingdings" style:font-name-asian="Wingdings1"/>
    </style:style>
    <style:style style:name="RTF_5f_Num_20_305_20_10" style:display-name="RTF_Num 305 10" style:family="text">
      <style:text-properties style:font-name="Wingdings" style:font-name-asian="Wingdings1"/>
    </style:style>
    <style:style style:name="RTF_5f_Num_20_305_20_9" style:display-name="RTF_Num 305 9" style:family="text">
      <style:text-properties style:font-name="Wingdings" style:font-name-asian="Wingdings1"/>
    </style:style>
    <style:style style:name="RTF_5f_Num_20_305_20_8" style:display-name="RTF_Num 305 8" style:family="text">
      <style:text-properties style:font-name="Courier New" style:font-name-asian="Courier New1"/>
    </style:style>
    <style:style style:name="RTF_5f_Num_20_305_20_7" style:display-name="RTF_Num 305 7" style:family="text">
      <style:text-properties style:font-name="Symbol" style:font-name-asian="Symbol1"/>
    </style:style>
    <style:style style:name="RTF_5f_Num_20_305_20_6" style:display-name="RTF_Num 305 6" style:family="text">
      <style:text-properties style:font-name="Wingdings" style:font-name-asian="Wingdings1"/>
    </style:style>
    <style:style style:name="RTF_5f_Num_20_305_20_5" style:display-name="RTF_Num 305 5" style:family="text">
      <style:text-properties style:font-name="Courier New" style:font-name-asian="Courier New1"/>
    </style:style>
    <style:style style:name="RTF_5f_Num_20_305_20_4" style:display-name="RTF_Num 305 4" style:family="text">
      <style:text-properties style:font-name="Symbol" style:font-name-asian="Symbol1"/>
    </style:style>
    <style:style style:name="RTF_5f_Num_20_305_20_3" style:display-name="RTF_Num 305 3" style:family="text">
      <style:text-properties style:font-name="Times New Roman" style:font-name-asian="Times New Roman2"/>
    </style:style>
    <style:style style:name="RTF_5f_Num_20_305_20_2" style:display-name="RTF_Num 305 2" style:family="text">
      <style:text-properties style:font-name="Courier New" style:font-name-asian="Courier New1"/>
    </style:style>
    <style:style style:name="RTF_5f_Num_20_305_20_1" style:display-name="RTF_Num 305 1" style:family="text">
      <style:text-properties style:font-name="Wingdings" style:font-name-asian="Wingdings1"/>
    </style:style>
    <style:style style:name="RTF_5f_Num_20_304_20_10" style:display-name="RTF_Num 304 10" style:family="text">
      <style:text-properties style:font-name="Wingdings" style:font-name-asian="Wingdings1"/>
    </style:style>
    <style:style style:name="RTF_5f_Num_20_304_20_9" style:display-name="RTF_Num 304 9" style:family="text">
      <style:text-properties style:font-name="Wingdings" style:font-name-asian="Wingdings1"/>
    </style:style>
    <style:style style:name="RTF_5f_Num_20_304_20_8" style:display-name="RTF_Num 304 8" style:family="text">
      <style:text-properties style:font-name="Courier New" style:font-name-asian="Courier New1"/>
    </style:style>
    <style:style style:name="RTF_5f_Num_20_304_20_7" style:display-name="RTF_Num 304 7" style:family="text">
      <style:text-properties style:font-name="Symbol" style:font-name-asian="Symbol1"/>
    </style:style>
    <style:style style:name="RTF_5f_Num_20_304_20_6" style:display-name="RTF_Num 304 6" style:family="text">
      <style:text-properties style:font-name="Wingdings" style:font-name-asian="Wingdings1"/>
    </style:style>
    <style:style style:name="RTF_5f_Num_20_304_20_5" style:display-name="RTF_Num 304 5" style:family="text">
      <style:text-properties style:font-name="Courier New" style:font-name-asian="Courier New1"/>
    </style:style>
    <style:style style:name="RTF_5f_Num_20_304_20_4" style:display-name="RTF_Num 304 4" style:family="text">
      <style:text-properties style:font-name="Symbol" style:font-name-asian="Symbol1"/>
    </style:style>
    <style:style style:name="RTF_5f_Num_20_304_20_3" style:display-name="RTF_Num 304 3" style:family="text">
      <style:text-properties style:font-name="Times New Roman" style:font-name-asian="Times New Roman2"/>
    </style:style>
    <style:style style:name="RTF_5f_Num_20_304_20_2" style:display-name="RTF_Num 304 2" style:family="text">
      <style:text-properties style:font-name="Courier New" style:font-name-asian="Courier New1"/>
    </style:style>
    <style:style style:name="RTF_5f_Num_20_304_20_1" style:display-name="RTF_Num 304 1" style:family="text">
      <style:text-properties style:font-name="Wingdings" style:font-name-asian="Wingdings1"/>
    </style:style>
    <style:style style:name="RTF_5f_Num_20_303_20_10" style:display-name="RTF_Num 303 10" style:family="text">
      <style:text-properties style:font-name="Wingdings" style:font-name-asian="Wingdings1"/>
    </style:style>
    <style:style style:name="RTF_5f_Num_20_303_20_9" style:display-name="RTF_Num 303 9" style:family="text">
      <style:text-properties style:font-name="Wingdings" style:font-name-asian="Wingdings1"/>
    </style:style>
    <style:style style:name="RTF_5f_Num_20_303_20_8" style:display-name="RTF_Num 303 8" style:family="text">
      <style:text-properties style:font-name="Courier New" style:font-name-asian="Courier New1"/>
    </style:style>
    <style:style style:name="RTF_5f_Num_20_303_20_7" style:display-name="RTF_Num 303 7" style:family="text">
      <style:text-properties style:font-name="Symbol" style:font-name-asian="Symbol1"/>
    </style:style>
    <style:style style:name="RTF_5f_Num_20_303_20_6" style:display-name="RTF_Num 303 6" style:family="text">
      <style:text-properties style:font-name="Wingdings" style:font-name-asian="Wingdings1"/>
    </style:style>
    <style:style style:name="RTF_5f_Num_20_303_20_5" style:display-name="RTF_Num 303 5" style:family="text">
      <style:text-properties style:font-name="Courier New" style:font-name-asian="Courier New1"/>
    </style:style>
    <style:style style:name="RTF_5f_Num_20_303_20_4" style:display-name="RTF_Num 303 4" style:family="text">
      <style:text-properties style:font-name="Symbol" style:font-name-asian="Symbol1"/>
    </style:style>
    <style:style style:name="RTF_5f_Num_20_303_20_3" style:display-name="RTF_Num 303 3" style:family="text">
      <style:text-properties style:font-name="Times New Roman" style:font-name-asian="Times New Roman2"/>
    </style:style>
    <style:style style:name="RTF_5f_Num_20_303_20_2" style:display-name="RTF_Num 303 2" style:family="text">
      <style:text-properties style:font-name="Courier New" style:font-name-asian="Courier New1"/>
    </style:style>
    <style:style style:name="RTF_5f_Num_20_303_20_1" style:display-name="RTF_Num 303 1" style:family="text">
      <style:text-properties style:font-name="Wingdings" style:font-name-asian="Wingdings1"/>
    </style:style>
    <style:style style:name="RTF_5f_Num_20_302_20_10" style:display-name="RTF_Num 302 10" style:family="text">
      <style:text-properties style:font-name="Wingdings" style:font-name-asian="Wingdings1"/>
    </style:style>
    <style:style style:name="RTF_5f_Num_20_302_20_9" style:display-name="RTF_Num 302 9" style:family="text">
      <style:text-properties style:font-name="Wingdings" style:font-name-asian="Wingdings1"/>
    </style:style>
    <style:style style:name="RTF_5f_Num_20_302_20_8" style:display-name="RTF_Num 302 8" style:family="text">
      <style:text-properties style:font-name="Courier New" style:font-name-asian="Courier New1"/>
    </style:style>
    <style:style style:name="RTF_5f_Num_20_302_20_7" style:display-name="RTF_Num 302 7" style:family="text">
      <style:text-properties style:font-name="Symbol" style:font-name-asian="Symbol1"/>
    </style:style>
    <style:style style:name="RTF_5f_Num_20_302_20_6" style:display-name="RTF_Num 302 6" style:family="text">
      <style:text-properties style:font-name="Wingdings" style:font-name-asian="Wingdings1"/>
    </style:style>
    <style:style style:name="RTF_5f_Num_20_302_20_5" style:display-name="RTF_Num 302 5" style:family="text">
      <style:text-properties style:font-name="Courier New" style:font-name-asian="Courier New1"/>
    </style:style>
    <style:style style:name="RTF_5f_Num_20_302_20_4" style:display-name="RTF_Num 302 4" style:family="text">
      <style:text-properties style:font-name="Symbol" style:font-name-asian="Symbol1"/>
    </style:style>
    <style:style style:name="RTF_5f_Num_20_302_20_3" style:display-name="RTF_Num 302 3" style:family="text">
      <style:text-properties style:font-name="Times New Roman" style:font-name-asian="Times New Roman2"/>
    </style:style>
    <style:style style:name="RTF_5f_Num_20_302_20_2" style:display-name="RTF_Num 302 2" style:family="text">
      <style:text-properties style:font-name="Courier New" style:font-name-asian="Courier New1"/>
    </style:style>
    <style:style style:name="RTF_5f_Num_20_302_20_1" style:display-name="RTF_Num 302 1" style:family="text">
      <style:text-properties style:font-name="Wingdings" style:font-name-asian="Wingdings1"/>
    </style:style>
    <style:style style:name="RTF_5f_Num_20_301_20_10" style:display-name="RTF_Num 301 10" style:family="text">
      <style:text-properties style:font-name="Wingdings" style:font-name-asian="Wingdings1"/>
    </style:style>
    <style:style style:name="RTF_5f_Num_20_301_20_9" style:display-name="RTF_Num 301 9" style:family="text">
      <style:text-properties style:font-name="Wingdings" style:font-name-asian="Wingdings1"/>
    </style:style>
    <style:style style:name="RTF_5f_Num_20_301_20_8" style:display-name="RTF_Num 301 8" style:family="text">
      <style:text-properties style:font-name="Courier New" style:font-name-asian="Courier New1"/>
    </style:style>
    <style:style style:name="RTF_5f_Num_20_301_20_7" style:display-name="RTF_Num 301 7" style:family="text">
      <style:text-properties style:font-name="Symbol" style:font-name-asian="Symbol1"/>
    </style:style>
    <style:style style:name="RTF_5f_Num_20_301_20_6" style:display-name="RTF_Num 301 6" style:family="text">
      <style:text-properties style:font-name="Wingdings" style:font-name-asian="Wingdings1"/>
    </style:style>
    <style:style style:name="RTF_5f_Num_20_301_20_5" style:display-name="RTF_Num 301 5" style:family="text">
      <style:text-properties style:font-name="Courier New" style:font-name-asian="Courier New1"/>
    </style:style>
    <style:style style:name="RTF_5f_Num_20_301_20_4" style:display-name="RTF_Num 301 4" style:family="text">
      <style:text-properties style:font-name="Symbol" style:font-name-asian="Symbol1"/>
    </style:style>
    <style:style style:name="RTF_5f_Num_20_301_20_3" style:display-name="RTF_Num 301 3" style:family="text">
      <style:text-properties style:font-name="Times New Roman" style:font-name-asian="Times New Roman2"/>
    </style:style>
    <style:style style:name="RTF_5f_Num_20_301_20_2" style:display-name="RTF_Num 301 2" style:family="text">
      <style:text-properties style:font-name="Courier New" style:font-name-asian="Courier New1"/>
    </style:style>
    <style:style style:name="RTF_5f_Num_20_301_20_1" style:display-name="RTF_Num 301 1" style:family="text">
      <style:text-properties style:font-name="Wingdings" style:font-name-asian="Wingdings1"/>
    </style:style>
    <style:style style:name="RTF_5f_Num_20_300_20_10" style:display-name="RTF_Num 300 10" style:family="text">
      <style:text-properties style:font-name="Wingdings" style:font-name-asian="Wingdings1"/>
    </style:style>
    <style:style style:name="RTF_5f_Num_20_300_20_9" style:display-name="RTF_Num 300 9" style:family="text">
      <style:text-properties style:font-name="Wingdings" style:font-name-asian="Wingdings1"/>
    </style:style>
    <style:style style:name="RTF_5f_Num_20_300_20_8" style:display-name="RTF_Num 300 8" style:family="text">
      <style:text-properties style:font-name="Courier New" style:font-name-asian="Courier New1"/>
    </style:style>
    <style:style style:name="RTF_5f_Num_20_300_20_7" style:display-name="RTF_Num 300 7" style:family="text">
      <style:text-properties style:font-name="Symbol" style:font-name-asian="Symbol1"/>
    </style:style>
    <style:style style:name="RTF_5f_Num_20_300_20_6" style:display-name="RTF_Num 300 6" style:family="text">
      <style:text-properties style:font-name="Wingdings" style:font-name-asian="Wingdings1"/>
    </style:style>
    <style:style style:name="RTF_5f_Num_20_300_20_5" style:display-name="RTF_Num 300 5" style:family="text">
      <style:text-properties style:font-name="Courier New" style:font-name-asian="Courier New1"/>
    </style:style>
    <style:style style:name="RTF_5f_Num_20_300_20_4" style:display-name="RTF_Num 300 4" style:family="text">
      <style:text-properties style:font-name="Symbol" style:font-name-asian="Symbol1"/>
    </style:style>
    <style:style style:name="RTF_5f_Num_20_300_20_3" style:display-name="RTF_Num 300 3" style:family="text">
      <style:text-properties style:font-name="Times New Roman" style:font-name-asian="Times New Roman2"/>
    </style:style>
    <style:style style:name="RTF_5f_Num_20_300_20_2" style:display-name="RTF_Num 300 2" style:family="text">
      <style:text-properties style:font-name="Courier New" style:font-name-asian="Courier New1"/>
    </style:style>
    <style:style style:name="RTF_5f_Num_20_300_20_1" style:display-name="RTF_Num 300 1" style:family="text">
      <style:text-properties style:font-name="Wingdings" style:font-name-asian="Wingdings1"/>
    </style:style>
    <style:style style:name="RTF_5f_Num_20_299_20_10" style:display-name="RTF_Num 299 10" style:family="text">
      <style:text-properties style:font-name="Wingdings" style:font-name-asian="Wingdings1"/>
    </style:style>
    <style:style style:name="RTF_5f_Num_20_299_20_9" style:display-name="RTF_Num 299 9" style:family="text">
      <style:text-properties style:font-name="Wingdings" style:font-name-asian="Wingdings1"/>
    </style:style>
    <style:style style:name="RTF_5f_Num_20_299_20_8" style:display-name="RTF_Num 299 8" style:family="text">
      <style:text-properties style:font-name="Courier New" style:font-name-asian="Courier New1"/>
    </style:style>
    <style:style style:name="RTF_5f_Num_20_299_20_7" style:display-name="RTF_Num 299 7" style:family="text">
      <style:text-properties style:font-name="Symbol" style:font-name-asian="Symbol1"/>
    </style:style>
    <style:style style:name="RTF_5f_Num_20_299_20_6" style:display-name="RTF_Num 299 6" style:family="text">
      <style:text-properties style:font-name="Wingdings" style:font-name-asian="Wingdings1"/>
    </style:style>
    <style:style style:name="RTF_5f_Num_20_299_20_5" style:display-name="RTF_Num 299 5" style:family="text">
      <style:text-properties style:font-name="Courier New" style:font-name-asian="Courier New1"/>
    </style:style>
    <style:style style:name="RTF_5f_Num_20_299_20_4" style:display-name="RTF_Num 299 4" style:family="text">
      <style:text-properties style:font-name="Symbol" style:font-name-asian="Symbol1"/>
    </style:style>
    <style:style style:name="RTF_5f_Num_20_299_20_3" style:display-name="RTF_Num 299 3" style:family="text">
      <style:text-properties style:font-name="Times New Roman" style:font-name-asian="Times New Roman2"/>
    </style:style>
    <style:style style:name="RTF_5f_Num_20_299_20_2" style:display-name="RTF_Num 299 2" style:family="text">
      <style:text-properties style:font-name="Courier New" style:font-name-asian="Courier New1"/>
    </style:style>
    <style:style style:name="RTF_5f_Num_20_299_20_1" style:display-name="RTF_Num 299 1" style:family="text">
      <style:text-properties style:font-name="Wingdings" style:font-name-asian="Wingdings1"/>
    </style:style>
    <style:style style:name="RTF_5f_Num_20_298_20_10" style:display-name="RTF_Num 298 10" style:family="text">
      <style:text-properties style:font-name="Wingdings" style:font-name-asian="Wingdings1"/>
    </style:style>
    <style:style style:name="RTF_5f_Num_20_298_20_9" style:display-name="RTF_Num 298 9" style:family="text">
      <style:text-properties style:font-name="Wingdings" style:font-name-asian="Wingdings1"/>
    </style:style>
    <style:style style:name="RTF_5f_Num_20_298_20_8" style:display-name="RTF_Num 298 8" style:family="text">
      <style:text-properties style:font-name="Courier New" style:font-name-asian="Courier New1"/>
    </style:style>
    <style:style style:name="RTF_5f_Num_20_298_20_7" style:display-name="RTF_Num 298 7" style:family="text">
      <style:text-properties style:font-name="Symbol" style:font-name-asian="Symbol1"/>
    </style:style>
    <style:style style:name="RTF_5f_Num_20_298_20_6" style:display-name="RTF_Num 298 6" style:family="text">
      <style:text-properties style:font-name="Wingdings" style:font-name-asian="Wingdings1"/>
    </style:style>
    <style:style style:name="RTF_5f_Num_20_298_20_5" style:display-name="RTF_Num 298 5" style:family="text">
      <style:text-properties style:font-name="Courier New" style:font-name-asian="Courier New1"/>
    </style:style>
    <style:style style:name="RTF_5f_Num_20_298_20_4" style:display-name="RTF_Num 298 4" style:family="text">
      <style:text-properties style:font-name="Symbol" style:font-name-asian="Symbol1"/>
    </style:style>
    <style:style style:name="RTF_5f_Num_20_298_20_3" style:display-name="RTF_Num 298 3" style:family="text">
      <style:text-properties style:font-name="Times New Roman" style:font-name-asian="Times New Roman2"/>
    </style:style>
    <style:style style:name="RTF_5f_Num_20_298_20_2" style:display-name="RTF_Num 298 2" style:family="text">
      <style:text-properties style:font-name="Courier New" style:font-name-asian="Courier New1"/>
    </style:style>
    <style:style style:name="RTF_5f_Num_20_298_20_1" style:display-name="RTF_Num 298 1" style:family="text">
      <style:text-properties style:font-name="Wingdings" style:font-name-asian="Wingdings1"/>
    </style:style>
    <style:style style:name="RTF_5f_Num_20_297_20_10" style:display-name="RTF_Num 297 10" style:family="text">
      <style:text-properties style:font-name="Wingdings" style:font-name-asian="Wingdings1"/>
    </style:style>
    <style:style style:name="RTF_5f_Num_20_297_20_9" style:display-name="RTF_Num 297 9" style:family="text">
      <style:text-properties style:font-name="Wingdings" style:font-name-asian="Wingdings1"/>
    </style:style>
    <style:style style:name="RTF_5f_Num_20_297_20_8" style:display-name="RTF_Num 297 8" style:family="text">
      <style:text-properties style:font-name="Courier New" style:font-name-asian="Courier New1"/>
    </style:style>
    <style:style style:name="RTF_5f_Num_20_297_20_7" style:display-name="RTF_Num 297 7" style:family="text">
      <style:text-properties style:font-name="Symbol" style:font-name-asian="Symbol1"/>
    </style:style>
    <style:style style:name="RTF_5f_Num_20_297_20_6" style:display-name="RTF_Num 297 6" style:family="text">
      <style:text-properties style:font-name="Wingdings" style:font-name-asian="Wingdings1"/>
    </style:style>
    <style:style style:name="RTF_5f_Num_20_297_20_5" style:display-name="RTF_Num 297 5" style:family="text">
      <style:text-properties style:font-name="Courier New" style:font-name-asian="Courier New1"/>
    </style:style>
    <style:style style:name="RTF_5f_Num_20_297_20_4" style:display-name="RTF_Num 297 4" style:family="text">
      <style:text-properties style:font-name="Symbol" style:font-name-asian="Symbol1"/>
    </style:style>
    <style:style style:name="RTF_5f_Num_20_297_20_3" style:display-name="RTF_Num 297 3" style:family="text">
      <style:text-properties style:font-name="Wingdings" style:font-name-asian="Wingdings1"/>
    </style:style>
    <style:style style:name="RTF_5f_Num_20_297_20_2" style:display-name="RTF_Num 297 2" style:family="text">
      <style:text-properties style:font-name="Courier New" style:font-name-asian="Courier New1"/>
    </style:style>
    <style:style style:name="RTF_5f_Num_20_297_20_1" style:display-name="RTF_Num 297 1" style:family="text">
      <style:text-properties style:font-name="Wingdings" style:font-name-asian="Wingdings1"/>
    </style:style>
    <style:style style:name="RTF_5f_Num_20_296_20_10" style:display-name="RTF_Num 296 10" style:family="text">
      <style:text-properties style:font-name="Wingdings" style:font-name-asian="Wingdings1"/>
    </style:style>
    <style:style style:name="RTF_5f_Num_20_296_20_9" style:display-name="RTF_Num 296 9" style:family="text">
      <style:text-properties style:font-name="Wingdings" style:font-name-asian="Wingdings1"/>
    </style:style>
    <style:style style:name="RTF_5f_Num_20_296_20_8" style:display-name="RTF_Num 296 8" style:family="text">
      <style:text-properties style:font-name="Courier New" style:font-name-asian="Courier New1"/>
    </style:style>
    <style:style style:name="RTF_5f_Num_20_296_20_7" style:display-name="RTF_Num 296 7" style:family="text">
      <style:text-properties style:font-name="Symbol" style:font-name-asian="Symbol1"/>
    </style:style>
    <style:style style:name="RTF_5f_Num_20_296_20_6" style:display-name="RTF_Num 296 6" style:family="text">
      <style:text-properties style:font-name="Wingdings" style:font-name-asian="Wingdings1"/>
    </style:style>
    <style:style style:name="RTF_5f_Num_20_296_20_5" style:display-name="RTF_Num 296 5" style:family="text">
      <style:text-properties style:font-name="Courier New" style:font-name-asian="Courier New1"/>
    </style:style>
    <style:style style:name="RTF_5f_Num_20_296_20_4" style:display-name="RTF_Num 296 4" style:family="text">
      <style:text-properties style:font-name="Symbol" style:font-name-asian="Symbol1"/>
    </style:style>
    <style:style style:name="RTF_5f_Num_20_296_20_3" style:display-name="RTF_Num 296 3" style:family="text">
      <style:text-properties style:font-name="Times New Roman" style:font-name-asian="Times New Roman2"/>
    </style:style>
    <style:style style:name="RTF_5f_Num_20_296_20_2" style:display-name="RTF_Num 296 2" style:family="text">
      <style:text-properties style:font-name="Courier New" style:font-name-asian="Courier New1"/>
    </style:style>
    <style:style style:name="RTF_5f_Num_20_296_20_1" style:display-name="RTF_Num 296 1" style:family="text">
      <style:text-properties style:font-name="Wingdings" style:font-name-asian="Wingdings1"/>
    </style:style>
    <style:style style:name="RTF_5f_Num_20_295_20_10" style:display-name="RTF_Num 295 10" style:family="text">
      <style:text-properties style:font-name="Wingdings" style:font-name-asian="Wingdings1"/>
    </style:style>
    <style:style style:name="RTF_5f_Num_20_295_20_9" style:display-name="RTF_Num 295 9" style:family="text">
      <style:text-properties style:font-name="Wingdings" style:font-name-asian="Wingdings1"/>
    </style:style>
    <style:style style:name="RTF_5f_Num_20_295_20_8" style:display-name="RTF_Num 295 8" style:family="text">
      <style:text-properties style:font-name="Courier New" style:font-name-asian="Courier New1"/>
    </style:style>
    <style:style style:name="RTF_5f_Num_20_295_20_7" style:display-name="RTF_Num 295 7" style:family="text">
      <style:text-properties style:font-name="Symbol" style:font-name-asian="Symbol1"/>
    </style:style>
    <style:style style:name="RTF_5f_Num_20_295_20_6" style:display-name="RTF_Num 295 6" style:family="text">
      <style:text-properties style:font-name="Wingdings" style:font-name-asian="Wingdings1"/>
    </style:style>
    <style:style style:name="RTF_5f_Num_20_295_20_5" style:display-name="RTF_Num 295 5" style:family="text">
      <style:text-properties style:font-name="Courier New" style:font-name-asian="Courier New1"/>
    </style:style>
    <style:style style:name="RTF_5f_Num_20_295_20_4" style:display-name="RTF_Num 295 4" style:family="text">
      <style:text-properties style:font-name="Symbol" style:font-name-asian="Symbol1"/>
    </style:style>
    <style:style style:name="RTF_5f_Num_20_295_20_3" style:display-name="RTF_Num 295 3" style:family="text">
      <style:text-properties style:font-name="Times New Roman" style:font-name-asian="Times New Roman2"/>
    </style:style>
    <style:style style:name="RTF_5f_Num_20_295_20_2" style:display-name="RTF_Num 295 2" style:family="text">
      <style:text-properties style:font-name="Courier New" style:font-name-asian="Courier New1"/>
    </style:style>
    <style:style style:name="RTF_5f_Num_20_295_20_1" style:display-name="RTF_Num 295 1" style:family="text">
      <style:text-properties style:font-name="Wingdings" style:font-name-asian="Wingdings1"/>
    </style:style>
    <style:style style:name="RTF_5f_Num_20_294_20_10" style:display-name="RTF_Num 294 10" style:family="text">
      <style:text-properties style:font-name="Wingdings" style:font-name-asian="Wingdings1"/>
    </style:style>
    <style:style style:name="RTF_5f_Num_20_294_20_9" style:display-name="RTF_Num 294 9" style:family="text">
      <style:text-properties style:font-name="Wingdings" style:font-name-asian="Wingdings1"/>
    </style:style>
    <style:style style:name="RTF_5f_Num_20_294_20_8" style:display-name="RTF_Num 294 8" style:family="text">
      <style:text-properties style:font-name="Courier New" style:font-name-asian="Courier New1"/>
    </style:style>
    <style:style style:name="RTF_5f_Num_20_294_20_7" style:display-name="RTF_Num 294 7" style:family="text">
      <style:text-properties style:font-name="Symbol" style:font-name-asian="Symbol1"/>
    </style:style>
    <style:style style:name="RTF_5f_Num_20_294_20_6" style:display-name="RTF_Num 294 6" style:family="text">
      <style:text-properties style:font-name="Wingdings" style:font-name-asian="Wingdings1"/>
    </style:style>
    <style:style style:name="RTF_5f_Num_20_294_20_5" style:display-name="RTF_Num 294 5" style:family="text">
      <style:text-properties style:font-name="Courier New" style:font-name-asian="Courier New1"/>
    </style:style>
    <style:style style:name="RTF_5f_Num_20_294_20_4" style:display-name="RTF_Num 294 4" style:family="text">
      <style:text-properties style:font-name="Symbol" style:font-name-asian="Symbol1"/>
    </style:style>
    <style:style style:name="RTF_5f_Num_20_294_20_3" style:display-name="RTF_Num 294 3" style:family="text">
      <style:text-properties style:font-name="Times New Roman" style:font-name-asian="Times New Roman2"/>
    </style:style>
    <style:style style:name="RTF_5f_Num_20_294_20_2" style:display-name="RTF_Num 294 2" style:family="text">
      <style:text-properties style:font-name="Courier New" style:font-name-asian="Courier New1"/>
    </style:style>
    <style:style style:name="RTF_5f_Num_20_294_20_1" style:display-name="RTF_Num 294 1" style:family="text">
      <style:text-properties style:font-name="Wingdings" style:font-name-asian="Wingdings1"/>
    </style:style>
    <style:style style:name="RTF_5f_Num_20_293_20_10" style:display-name="RTF_Num 293 10" style:family="text">
      <style:text-properties style:font-name="Wingdings" style:font-name-asian="Wingdings1"/>
    </style:style>
    <style:style style:name="RTF_5f_Num_20_293_20_9" style:display-name="RTF_Num 293 9" style:family="text">
      <style:text-properties style:font-name="Wingdings" style:font-name-asian="Wingdings1"/>
    </style:style>
    <style:style style:name="RTF_5f_Num_20_293_20_8" style:display-name="RTF_Num 293 8" style:family="text">
      <style:text-properties style:font-name="Courier New" style:font-name-asian="Courier New1"/>
    </style:style>
    <style:style style:name="RTF_5f_Num_20_293_20_7" style:display-name="RTF_Num 293 7" style:family="text">
      <style:text-properties style:font-name="Symbol" style:font-name-asian="Symbol1"/>
    </style:style>
    <style:style style:name="RTF_5f_Num_20_293_20_6" style:display-name="RTF_Num 293 6" style:family="text">
      <style:text-properties style:font-name="Wingdings" style:font-name-asian="Wingdings1"/>
    </style:style>
    <style:style style:name="RTF_5f_Num_20_293_20_5" style:display-name="RTF_Num 293 5" style:family="text">
      <style:text-properties style:font-name="Courier New" style:font-name-asian="Courier New1"/>
    </style:style>
    <style:style style:name="RTF_5f_Num_20_293_20_4" style:display-name="RTF_Num 293 4" style:family="text">
      <style:text-properties style:font-name="Symbol" style:font-name-asian="Symbol1"/>
    </style:style>
    <style:style style:name="RTF_5f_Num_20_293_20_3" style:display-name="RTF_Num 293 3" style:family="text">
      <style:text-properties style:font-name="Times New Roman" style:font-name-asian="Times New Roman2"/>
    </style:style>
    <style:style style:name="RTF_5f_Num_20_293_20_2" style:display-name="RTF_Num 293 2" style:family="text">
      <style:text-properties style:font-name="Courier New" style:font-name-asian="Courier New1"/>
    </style:style>
    <style:style style:name="RTF_5f_Num_20_293_20_1" style:display-name="RTF_Num 293 1" style:family="text">
      <style:text-properties style:font-name="Wingdings" style:font-name-asian="Wingdings1"/>
    </style:style>
    <style:style style:name="RTF_5f_Num_20_292_20_10" style:display-name="RTF_Num 292 10" style:family="text">
      <style:text-properties style:font-name="Wingdings" style:font-name-asian="Wingdings1"/>
    </style:style>
    <style:style style:name="RTF_5f_Num_20_292_20_9" style:display-name="RTF_Num 292 9" style:family="text">
      <style:text-properties style:font-name="Wingdings" style:font-name-asian="Wingdings1"/>
    </style:style>
    <style:style style:name="RTF_5f_Num_20_292_20_8" style:display-name="RTF_Num 292 8" style:family="text">
      <style:text-properties style:font-name="Courier New" style:font-name-asian="Courier New1"/>
    </style:style>
    <style:style style:name="RTF_5f_Num_20_292_20_7" style:display-name="RTF_Num 292 7" style:family="text">
      <style:text-properties style:font-name="Symbol" style:font-name-asian="Symbol1"/>
    </style:style>
    <style:style style:name="RTF_5f_Num_20_292_20_6" style:display-name="RTF_Num 292 6" style:family="text">
      <style:text-properties style:font-name="Wingdings" style:font-name-asian="Wingdings1"/>
    </style:style>
    <style:style style:name="RTF_5f_Num_20_292_20_5" style:display-name="RTF_Num 292 5" style:family="text">
      <style:text-properties style:font-name="Courier New" style:font-name-asian="Courier New1"/>
    </style:style>
    <style:style style:name="RTF_5f_Num_20_292_20_4" style:display-name="RTF_Num 292 4" style:family="text">
      <style:text-properties style:font-name="Symbol" style:font-name-asian="Symbol1"/>
    </style:style>
    <style:style style:name="RTF_5f_Num_20_292_20_3" style:display-name="RTF_Num 292 3" style:family="text">
      <style:text-properties style:font-name="Times New Roman" style:font-name-asian="Times New Roman2"/>
    </style:style>
    <style:style style:name="RTF_5f_Num_20_292_20_2" style:display-name="RTF_Num 292 2" style:family="text">
      <style:text-properties style:font-name="Courier New" style:font-name-asian="Courier New1"/>
    </style:style>
    <style:style style:name="RTF_5f_Num_20_292_20_1" style:display-name="RTF_Num 292 1" style:family="text">
      <style:text-properties style:font-name="Wingdings" style:font-name-asian="Wingdings1"/>
    </style:style>
    <style:style style:name="RTF_5f_Num_20_291_20_10" style:display-name="RTF_Num 291 10" style:family="text">
      <style:text-properties style:font-name="Wingdings" style:font-name-asian="Wingdings1"/>
    </style:style>
    <style:style style:name="RTF_5f_Num_20_291_20_9" style:display-name="RTF_Num 291 9" style:family="text">
      <style:text-properties style:font-name="Wingdings" style:font-name-asian="Wingdings1"/>
    </style:style>
    <style:style style:name="RTF_5f_Num_20_291_20_8" style:display-name="RTF_Num 291 8" style:family="text">
      <style:text-properties style:font-name="Courier New" style:font-name-asian="Courier New1"/>
    </style:style>
    <style:style style:name="RTF_5f_Num_20_291_20_7" style:display-name="RTF_Num 291 7" style:family="text">
      <style:text-properties style:font-name="Symbol" style:font-name-asian="Symbol1"/>
    </style:style>
    <style:style style:name="RTF_5f_Num_20_291_20_6" style:display-name="RTF_Num 291 6" style:family="text">
      <style:text-properties style:font-name="Wingdings" style:font-name-asian="Wingdings1"/>
    </style:style>
    <style:style style:name="RTF_5f_Num_20_291_20_5" style:display-name="RTF_Num 291 5" style:family="text">
      <style:text-properties style:font-name="Courier New" style:font-name-asian="Courier New1"/>
    </style:style>
    <style:style style:name="RTF_5f_Num_20_291_20_4" style:display-name="RTF_Num 291 4" style:family="text">
      <style:text-properties style:font-name="Symbol" style:font-name-asian="Symbol1"/>
    </style:style>
    <style:style style:name="RTF_5f_Num_20_291_20_3" style:display-name="RTF_Num 291 3" style:family="text">
      <style:text-properties style:font-name="Times New Roman" style:font-name-asian="Times New Roman2"/>
    </style:style>
    <style:style style:name="RTF_5f_Num_20_291_20_2" style:display-name="RTF_Num 291 2" style:family="text">
      <style:text-properties style:font-name="Courier New" style:font-name-asian="Courier New1"/>
    </style:style>
    <style:style style:name="RTF_5f_Num_20_291_20_1" style:display-name="RTF_Num 291 1" style:family="text">
      <style:text-properties style:font-name="Wingdings" style:font-name-asian="Wingdings1"/>
    </style:style>
    <style:style style:name="RTF_5f_Num_20_290_20_10" style:display-name="RTF_Num 290 10" style:family="text">
      <style:text-properties style:font-name="Wingdings" style:font-name-asian="Wingdings1"/>
    </style:style>
    <style:style style:name="RTF_5f_Num_20_290_20_9" style:display-name="RTF_Num 290 9" style:family="text">
      <style:text-properties style:font-name="Wingdings" style:font-name-asian="Wingdings1"/>
    </style:style>
    <style:style style:name="RTF_5f_Num_20_290_20_8" style:display-name="RTF_Num 290 8" style:family="text">
      <style:text-properties style:font-name="Courier New" style:font-name-asian="Courier New1"/>
    </style:style>
    <style:style style:name="RTF_5f_Num_20_290_20_7" style:display-name="RTF_Num 290 7" style:family="text">
      <style:text-properties style:font-name="Symbol" style:font-name-asian="Symbol1"/>
    </style:style>
    <style:style style:name="RTF_5f_Num_20_290_20_6" style:display-name="RTF_Num 290 6" style:family="text">
      <style:text-properties style:font-name="Wingdings" style:font-name-asian="Wingdings1"/>
    </style:style>
    <style:style style:name="RTF_5f_Num_20_290_20_5" style:display-name="RTF_Num 290 5" style:family="text">
      <style:text-properties style:font-name="Courier New" style:font-name-asian="Courier New1"/>
    </style:style>
    <style:style style:name="RTF_5f_Num_20_290_20_4" style:display-name="RTF_Num 290 4" style:family="text">
      <style:text-properties style:font-name="Symbol" style:font-name-asian="Symbol1"/>
    </style:style>
    <style:style style:name="RTF_5f_Num_20_290_20_3" style:display-name="RTF_Num 290 3" style:family="text">
      <style:text-properties style:font-name="Times New Roman" style:font-name-asian="Times New Roman2"/>
    </style:style>
    <style:style style:name="RTF_5f_Num_20_290_20_2" style:display-name="RTF_Num 290 2" style:family="text">
      <style:text-properties style:font-name="Courier New" style:font-name-asian="Courier New1"/>
    </style:style>
    <style:style style:name="RTF_5f_Num_20_290_20_1" style:display-name="RTF_Num 290 1" style:family="text">
      <style:text-properties style:font-name="Wingdings" style:font-name-asian="Wingdings1"/>
    </style:style>
    <style:style style:name="RTF_5f_Num_20_289_20_10" style:display-name="RTF_Num 289 10" style:family="text">
      <style:text-properties style:font-name="Wingdings" style:font-name-asian="Wingdings1"/>
    </style:style>
    <style:style style:name="RTF_5f_Num_20_289_20_9" style:display-name="RTF_Num 289 9" style:family="text">
      <style:text-properties style:font-name="Wingdings" style:font-name-asian="Wingdings1"/>
    </style:style>
    <style:style style:name="RTF_5f_Num_20_289_20_8" style:display-name="RTF_Num 289 8" style:family="text">
      <style:text-properties style:font-name="Courier New" style:font-name-asian="Courier New1"/>
    </style:style>
    <style:style style:name="RTF_5f_Num_20_289_20_7" style:display-name="RTF_Num 289 7" style:family="text">
      <style:text-properties style:font-name="Symbol" style:font-name-asian="Symbol1"/>
    </style:style>
    <style:style style:name="RTF_5f_Num_20_289_20_6" style:display-name="RTF_Num 289 6" style:family="text">
      <style:text-properties style:font-name="Wingdings" style:font-name-asian="Wingdings1"/>
    </style:style>
    <style:style style:name="RTF_5f_Num_20_289_20_5" style:display-name="RTF_Num 289 5" style:family="text">
      <style:text-properties style:font-name="Courier New" style:font-name-asian="Courier New1"/>
    </style:style>
    <style:style style:name="RTF_5f_Num_20_289_20_4" style:display-name="RTF_Num 289 4" style:family="text">
      <style:text-properties style:font-name="Symbol" style:font-name-asian="Symbol1"/>
    </style:style>
    <style:style style:name="RTF_5f_Num_20_289_20_3" style:display-name="RTF_Num 289 3" style:family="text">
      <style:text-properties style:font-name="Times New Roman" style:font-name-asian="Times New Roman2"/>
    </style:style>
    <style:style style:name="RTF_5f_Num_20_289_20_2" style:display-name="RTF_Num 289 2" style:family="text">
      <style:text-properties style:font-name="Courier New" style:font-name-asian="Courier New1"/>
    </style:style>
    <style:style style:name="RTF_5f_Num_20_289_20_1" style:display-name="RTF_Num 289 1" style:family="text">
      <style:text-properties style:font-name="Wingdings" style:font-name-asian="Wingdings1"/>
    </style:style>
    <style:style style:name="RTF_5f_Num_20_288_20_10" style:display-name="RTF_Num 288 10" style:family="text">
      <style:text-properties style:font-name="Wingdings" style:font-name-asian="Wingdings1"/>
    </style:style>
    <style:style style:name="RTF_5f_Num_20_288_20_9" style:display-name="RTF_Num 288 9" style:family="text">
      <style:text-properties style:font-name="Wingdings" style:font-name-asian="Wingdings1"/>
    </style:style>
    <style:style style:name="RTF_5f_Num_20_288_20_8" style:display-name="RTF_Num 288 8" style:family="text">
      <style:text-properties style:font-name="Courier New" style:font-name-asian="Courier New1"/>
    </style:style>
    <style:style style:name="RTF_5f_Num_20_288_20_7" style:display-name="RTF_Num 288 7" style:family="text">
      <style:text-properties style:font-name="Symbol" style:font-name-asian="Symbol1"/>
    </style:style>
    <style:style style:name="RTF_5f_Num_20_288_20_6" style:display-name="RTF_Num 288 6" style:family="text">
      <style:text-properties style:font-name="Wingdings" style:font-name-asian="Wingdings1"/>
    </style:style>
    <style:style style:name="RTF_5f_Num_20_288_20_5" style:display-name="RTF_Num 288 5" style:family="text">
      <style:text-properties style:font-name="Courier New" style:font-name-asian="Courier New1"/>
    </style:style>
    <style:style style:name="RTF_5f_Num_20_288_20_4" style:display-name="RTF_Num 288 4" style:family="text">
      <style:text-properties style:font-name="Symbol" style:font-name-asian="Symbol1"/>
    </style:style>
    <style:style style:name="RTF_5f_Num_20_288_20_3" style:display-name="RTF_Num 288 3" style:family="text">
      <style:text-properties style:font-name="Times New Roman" style:font-name-asian="Times New Roman2"/>
    </style:style>
    <style:style style:name="RTF_5f_Num_20_288_20_2" style:display-name="RTF_Num 288 2" style:family="text">
      <style:text-properties style:font-name="Courier New" style:font-name-asian="Courier New1"/>
    </style:style>
    <style:style style:name="RTF_5f_Num_20_288_20_1" style:display-name="RTF_Num 288 1" style:family="text">
      <style:text-properties style:font-name="Wingdings" style:font-name-asian="Wingdings1"/>
    </style:style>
    <style:style style:name="RTF_5f_Num_20_287_20_10" style:display-name="RTF_Num 287 10" style:family="text">
      <style:text-properties style:font-name="Wingdings" style:font-name-asian="Wingdings1"/>
    </style:style>
    <style:style style:name="RTF_5f_Num_20_287_20_9" style:display-name="RTF_Num 287 9" style:family="text">
      <style:text-properties style:font-name="Wingdings" style:font-name-asian="Wingdings1"/>
    </style:style>
    <style:style style:name="RTF_5f_Num_20_287_20_8" style:display-name="RTF_Num 287 8" style:family="text">
      <style:text-properties style:font-name="Courier New" style:font-name-asian="Courier New1"/>
    </style:style>
    <style:style style:name="RTF_5f_Num_20_287_20_7" style:display-name="RTF_Num 287 7" style:family="text">
      <style:text-properties style:font-name="Symbol" style:font-name-asian="Symbol1"/>
    </style:style>
    <style:style style:name="RTF_5f_Num_20_287_20_6" style:display-name="RTF_Num 287 6" style:family="text">
      <style:text-properties style:font-name="Wingdings" style:font-name-asian="Wingdings1"/>
    </style:style>
    <style:style style:name="RTF_5f_Num_20_287_20_5" style:display-name="RTF_Num 287 5" style:family="text">
      <style:text-properties style:font-name="Courier New" style:font-name-asian="Courier New1"/>
    </style:style>
    <style:style style:name="RTF_5f_Num_20_287_20_4" style:display-name="RTF_Num 287 4" style:family="text">
      <style:text-properties style:font-name="Symbol" style:font-name-asian="Symbol1"/>
    </style:style>
    <style:style style:name="RTF_5f_Num_20_287_20_3" style:display-name="RTF_Num 287 3" style:family="text">
      <style:text-properties style:font-name="Wingdings" style:font-name-asian="Wingdings1"/>
    </style:style>
    <style:style style:name="RTF_5f_Num_20_287_20_2" style:display-name="RTF_Num 287 2" style:family="text">
      <style:text-properties style:font-name="Courier New" style:font-name-asian="Courier New1"/>
    </style:style>
    <style:style style:name="RTF_5f_Num_20_287_20_1" style:display-name="RTF_Num 287 1" style:family="text">
      <style:text-properties style:font-name="Wingdings" style:font-name-asian="Wingdings1"/>
    </style:style>
    <style:style style:name="RTF_5f_Num_20_286_20_10" style:display-name="RTF_Num 286 10" style:family="text">
      <style:text-properties style:font-name="Wingdings" style:font-name-asian="Wingdings1"/>
    </style:style>
    <style:style style:name="RTF_5f_Num_20_286_20_9" style:display-name="RTF_Num 286 9" style:family="text">
      <style:text-properties style:font-name="Wingdings" style:font-name-asian="Wingdings1"/>
    </style:style>
    <style:style style:name="RTF_5f_Num_20_286_20_8" style:display-name="RTF_Num 286 8" style:family="text">
      <style:text-properties style:font-name="Courier New" style:font-name-asian="Courier New1"/>
    </style:style>
    <style:style style:name="RTF_5f_Num_20_286_20_7" style:display-name="RTF_Num 286 7" style:family="text">
      <style:text-properties style:font-name="Symbol" style:font-name-asian="Symbol1"/>
    </style:style>
    <style:style style:name="RTF_5f_Num_20_286_20_6" style:display-name="RTF_Num 286 6" style:family="text">
      <style:text-properties style:font-name="Wingdings" style:font-name-asian="Wingdings1"/>
    </style:style>
    <style:style style:name="RTF_5f_Num_20_286_20_5" style:display-name="RTF_Num 286 5" style:family="text">
      <style:text-properties style:font-name="Courier New" style:font-name-asian="Courier New1"/>
    </style:style>
    <style:style style:name="RTF_5f_Num_20_286_20_4" style:display-name="RTF_Num 286 4" style:family="text">
      <style:text-properties style:font-name="Symbol" style:font-name-asian="Symbol1"/>
    </style:style>
    <style:style style:name="RTF_5f_Num_20_286_20_3" style:display-name="RTF_Num 286 3" style:family="text">
      <style:text-properties style:font-name="Times New Roman" style:font-name-asian="Times New Roman2"/>
    </style:style>
    <style:style style:name="RTF_5f_Num_20_286_20_2" style:display-name="RTF_Num 286 2" style:family="text">
      <style:text-properties style:font-name="Courier New" style:font-name-asian="Courier New1"/>
    </style:style>
    <style:style style:name="RTF_5f_Num_20_286_20_1" style:display-name="RTF_Num 286 1" style:family="text">
      <style:text-properties style:font-name="Wingdings" style:font-name-asian="Wingdings1"/>
    </style:style>
    <style:style style:name="RTF_5f_Num_20_285_20_10" style:display-name="RTF_Num 285 10" style:family="text">
      <style:text-properties style:font-name="Wingdings" style:font-name-asian="Wingdings1"/>
    </style:style>
    <style:style style:name="RTF_5f_Num_20_285_20_9" style:display-name="RTF_Num 285 9" style:family="text">
      <style:text-properties style:font-name="Wingdings" style:font-name-asian="Wingdings1"/>
    </style:style>
    <style:style style:name="RTF_5f_Num_20_285_20_8" style:display-name="RTF_Num 285 8" style:family="text">
      <style:text-properties style:font-name="Courier New" style:font-name-asian="Courier New1"/>
    </style:style>
    <style:style style:name="RTF_5f_Num_20_285_20_7" style:display-name="RTF_Num 285 7" style:family="text">
      <style:text-properties style:font-name="Symbol" style:font-name-asian="Symbol1"/>
    </style:style>
    <style:style style:name="RTF_5f_Num_20_285_20_6" style:display-name="RTF_Num 285 6" style:family="text">
      <style:text-properties style:font-name="Wingdings" style:font-name-asian="Wingdings1"/>
    </style:style>
    <style:style style:name="RTF_5f_Num_20_285_20_5" style:display-name="RTF_Num 285 5" style:family="text">
      <style:text-properties style:font-name="Courier New" style:font-name-asian="Courier New1"/>
    </style:style>
    <style:style style:name="RTF_5f_Num_20_285_20_4" style:display-name="RTF_Num 285 4" style:family="text">
      <style:text-properties style:font-name="Symbol" style:font-name-asian="Symbol1"/>
    </style:style>
    <style:style style:name="RTF_5f_Num_20_285_20_3" style:display-name="RTF_Num 285 3" style:family="text">
      <style:text-properties style:font-name="Times New Roman" style:font-name-asian="Times New Roman2"/>
    </style:style>
    <style:style style:name="RTF_5f_Num_20_285_20_2" style:display-name="RTF_Num 285 2" style:family="text">
      <style:text-properties style:font-name="Courier New" style:font-name-asian="Courier New1"/>
    </style:style>
    <style:style style:name="RTF_5f_Num_20_285_20_1" style:display-name="RTF_Num 285 1" style:family="text">
      <style:text-properties style:font-name="Wingdings" style:font-name-asian="Wingdings1"/>
    </style:style>
    <style:style style:name="RTF_5f_Num_20_284_20_10" style:display-name="RTF_Num 284 10" style:family="text">
      <style:text-properties style:font-name="Wingdings" style:font-name-asian="Wingdings1"/>
    </style:style>
    <style:style style:name="RTF_5f_Num_20_284_20_9" style:display-name="RTF_Num 284 9" style:family="text">
      <style:text-properties style:font-name="Wingdings" style:font-name-asian="Wingdings1"/>
    </style:style>
    <style:style style:name="RTF_5f_Num_20_284_20_8" style:display-name="RTF_Num 284 8" style:family="text">
      <style:text-properties style:font-name="Courier New" style:font-name-asian="Courier New1"/>
    </style:style>
    <style:style style:name="RTF_5f_Num_20_284_20_7" style:display-name="RTF_Num 284 7" style:family="text">
      <style:text-properties style:font-name="Symbol" style:font-name-asian="Symbol1"/>
    </style:style>
    <style:style style:name="RTF_5f_Num_20_284_20_6" style:display-name="RTF_Num 284 6" style:family="text">
      <style:text-properties style:font-name="Wingdings" style:font-name-asian="Wingdings1"/>
    </style:style>
    <style:style style:name="RTF_5f_Num_20_284_20_5" style:display-name="RTF_Num 284 5" style:family="text">
      <style:text-properties style:font-name="Courier New" style:font-name-asian="Courier New1"/>
    </style:style>
    <style:style style:name="RTF_5f_Num_20_284_20_4" style:display-name="RTF_Num 284 4" style:family="text">
      <style:text-properties style:font-name="Symbol" style:font-name-asian="Symbol1"/>
    </style:style>
    <style:style style:name="RTF_5f_Num_20_284_20_3" style:display-name="RTF_Num 284 3" style:family="text">
      <style:text-properties style:font-name="Times New Roman" style:font-name-asian="Times New Roman2"/>
    </style:style>
    <style:style style:name="RTF_5f_Num_20_284_20_2" style:display-name="RTF_Num 284 2" style:family="text">
      <style:text-properties style:font-name="Courier New" style:font-name-asian="Courier New1"/>
    </style:style>
    <style:style style:name="RTF_5f_Num_20_284_20_1" style:display-name="RTF_Num 284 1" style:family="text">
      <style:text-properties style:font-name="Wingdings" style:font-name-asian="Wingdings1"/>
    </style:style>
    <style:style style:name="RTF_5f_Num_20_283_20_10" style:display-name="RTF_Num 283 10" style:family="text">
      <style:text-properties style:font-name="Wingdings" style:font-name-asian="Wingdings1"/>
    </style:style>
    <style:style style:name="RTF_5f_Num_20_283_20_9" style:display-name="RTF_Num 283 9" style:family="text">
      <style:text-properties style:font-name="Wingdings" style:font-name-asian="Wingdings1"/>
    </style:style>
    <style:style style:name="RTF_5f_Num_20_283_20_8" style:display-name="RTF_Num 283 8" style:family="text">
      <style:text-properties style:font-name="Courier New" style:font-name-asian="Courier New1"/>
    </style:style>
    <style:style style:name="RTF_5f_Num_20_283_20_7" style:display-name="RTF_Num 283 7" style:family="text">
      <style:text-properties style:font-name="Symbol" style:font-name-asian="Symbol1"/>
    </style:style>
    <style:style style:name="RTF_5f_Num_20_283_20_6" style:display-name="RTF_Num 283 6" style:family="text">
      <style:text-properties style:font-name="Wingdings" style:font-name-asian="Wingdings1"/>
    </style:style>
    <style:style style:name="RTF_5f_Num_20_283_20_5" style:display-name="RTF_Num 283 5" style:family="text">
      <style:text-properties style:font-name="Courier New" style:font-name-asian="Courier New1"/>
    </style:style>
    <style:style style:name="RTF_5f_Num_20_283_20_4" style:display-name="RTF_Num 283 4" style:family="text">
      <style:text-properties style:font-name="Symbol" style:font-name-asian="Symbol1"/>
    </style:style>
    <style:style style:name="RTF_5f_Num_20_283_20_3" style:display-name="RTF_Num 283 3" style:family="text">
      <style:text-properties style:font-name="Times New Roman" style:font-name-asian="Times New Roman2"/>
    </style:style>
    <style:style style:name="RTF_5f_Num_20_283_20_2" style:display-name="RTF_Num 283 2" style:family="text">
      <style:text-properties style:font-name="Courier New" style:font-name-asian="Courier New1"/>
    </style:style>
    <style:style style:name="RTF_5f_Num_20_283_20_1" style:display-name="RTF_Num 283 1" style:family="text">
      <style:text-properties style:font-name="Wingdings" style:font-name-asian="Wingdings1"/>
    </style:style>
    <style:style style:name="RTF_5f_Num_20_282_20_10" style:display-name="RTF_Num 282 10" style:family="text">
      <style:text-properties style:font-name="Wingdings" style:font-name-asian="Wingdings1"/>
    </style:style>
    <style:style style:name="RTF_5f_Num_20_282_20_9" style:display-name="RTF_Num 282 9" style:family="text">
      <style:text-properties style:font-name="Wingdings" style:font-name-asian="Wingdings1"/>
    </style:style>
    <style:style style:name="RTF_5f_Num_20_282_20_8" style:display-name="RTF_Num 282 8" style:family="text">
      <style:text-properties style:font-name="Courier New" style:font-name-asian="Courier New1"/>
    </style:style>
    <style:style style:name="RTF_5f_Num_20_282_20_7" style:display-name="RTF_Num 282 7" style:family="text">
      <style:text-properties style:font-name="Symbol" style:font-name-asian="Symbol1"/>
    </style:style>
    <style:style style:name="RTF_5f_Num_20_282_20_6" style:display-name="RTF_Num 282 6" style:family="text">
      <style:text-properties style:font-name="Wingdings" style:font-name-asian="Wingdings1"/>
    </style:style>
    <style:style style:name="RTF_5f_Num_20_282_20_5" style:display-name="RTF_Num 282 5" style:family="text">
      <style:text-properties style:font-name="Courier New" style:font-name-asian="Courier New1"/>
    </style:style>
    <style:style style:name="RTF_5f_Num_20_282_20_4" style:display-name="RTF_Num 282 4" style:family="text">
      <style:text-properties style:font-name="Symbol" style:font-name-asian="Symbol1"/>
    </style:style>
    <style:style style:name="RTF_5f_Num_20_282_20_3" style:display-name="RTF_Num 282 3" style:family="text">
      <style:text-properties style:font-name="Times New Roman" style:font-name-asian="Times New Roman2"/>
    </style:style>
    <style:style style:name="RTF_5f_Num_20_282_20_2" style:display-name="RTF_Num 282 2" style:family="text">
      <style:text-properties style:font-name="Courier New" style:font-name-asian="Courier New1"/>
    </style:style>
    <style:style style:name="RTF_5f_Num_20_282_20_1" style:display-name="RTF_Num 282 1" style:family="text">
      <style:text-properties style:font-name="Wingdings" style:font-name-asian="Wingdings1"/>
    </style:style>
    <style:style style:name="RTF_5f_Num_20_281_20_10" style:display-name="RTF_Num 281 10" style:family="text">
      <style:text-properties style:font-name="Wingdings" style:font-name-asian="Wingdings1"/>
    </style:style>
    <style:style style:name="RTF_5f_Num_20_281_20_9" style:display-name="RTF_Num 281 9" style:family="text">
      <style:text-properties style:font-name="Wingdings" style:font-name-asian="Wingdings1"/>
    </style:style>
    <style:style style:name="RTF_5f_Num_20_281_20_8" style:display-name="RTF_Num 281 8" style:family="text">
      <style:text-properties style:font-name="Courier New" style:font-name-asian="Courier New1"/>
    </style:style>
    <style:style style:name="RTF_5f_Num_20_281_20_7" style:display-name="RTF_Num 281 7" style:family="text">
      <style:text-properties style:font-name="Symbol" style:font-name-asian="Symbol1"/>
    </style:style>
    <style:style style:name="RTF_5f_Num_20_281_20_6" style:display-name="RTF_Num 281 6" style:family="text">
      <style:text-properties style:font-name="Wingdings" style:font-name-asian="Wingdings1"/>
    </style:style>
    <style:style style:name="RTF_5f_Num_20_281_20_5" style:display-name="RTF_Num 281 5" style:family="text">
      <style:text-properties style:font-name="Courier New" style:font-name-asian="Courier New1"/>
    </style:style>
    <style:style style:name="RTF_5f_Num_20_281_20_4" style:display-name="RTF_Num 281 4" style:family="text">
      <style:text-properties style:font-name="Symbol" style:font-name-asian="Symbol1"/>
    </style:style>
    <style:style style:name="RTF_5f_Num_20_281_20_3" style:display-name="RTF_Num 281 3" style:family="text">
      <style:text-properties style:font-name="Times New Roman" style:font-name-asian="Times New Roman2"/>
    </style:style>
    <style:style style:name="RTF_5f_Num_20_281_20_2" style:display-name="RTF_Num 281 2" style:family="text">
      <style:text-properties style:font-name="Courier New" style:font-name-asian="Courier New1"/>
    </style:style>
    <style:style style:name="RTF_5f_Num_20_281_20_1" style:display-name="RTF_Num 281 1" style:family="text">
      <style:text-properties style:font-name="Wingdings" style:font-name-asian="Wingdings1"/>
    </style:style>
    <style:style style:name="RTF_5f_Num_20_280_20_10" style:display-name="RTF_Num 280 10" style:family="text">
      <style:text-properties style:font-name="Wingdings" style:font-name-asian="Wingdings1"/>
    </style:style>
    <style:style style:name="RTF_5f_Num_20_280_20_9" style:display-name="RTF_Num 280 9" style:family="text">
      <style:text-properties style:font-name="Wingdings" style:font-name-asian="Wingdings1"/>
    </style:style>
    <style:style style:name="RTF_5f_Num_20_280_20_8" style:display-name="RTF_Num 280 8" style:family="text">
      <style:text-properties style:font-name="Courier New" style:font-name-asian="Courier New1"/>
    </style:style>
    <style:style style:name="RTF_5f_Num_20_280_20_7" style:display-name="RTF_Num 280 7" style:family="text">
      <style:text-properties style:font-name="Symbol" style:font-name-asian="Symbol1"/>
    </style:style>
    <style:style style:name="RTF_5f_Num_20_280_20_6" style:display-name="RTF_Num 280 6" style:family="text">
      <style:text-properties style:font-name="Wingdings" style:font-name-asian="Wingdings1"/>
    </style:style>
    <style:style style:name="RTF_5f_Num_20_280_20_5" style:display-name="RTF_Num 280 5" style:family="text">
      <style:text-properties style:font-name="Courier New" style:font-name-asian="Courier New1"/>
    </style:style>
    <style:style style:name="RTF_5f_Num_20_280_20_4" style:display-name="RTF_Num 280 4" style:family="text">
      <style:text-properties style:font-name="Symbol" style:font-name-asian="Symbol1"/>
    </style:style>
    <style:style style:name="RTF_5f_Num_20_280_20_3" style:display-name="RTF_Num 280 3" style:family="text">
      <style:text-properties style:font-name="Times New Roman" style:font-name-asian="Times New Roman2"/>
    </style:style>
    <style:style style:name="RTF_5f_Num_20_280_20_2" style:display-name="RTF_Num 280 2" style:family="text">
      <style:text-properties style:font-name="Courier New" style:font-name-asian="Courier New1"/>
    </style:style>
    <style:style style:name="RTF_5f_Num_20_280_20_1" style:display-name="RTF_Num 280 1" style:family="text">
      <style:text-properties style:font-name="Wingdings" style:font-name-asian="Wingdings1"/>
    </style:style>
    <style:style style:name="RTF_5f_Num_20_279_20_10" style:display-name="RTF_Num 279 10" style:family="text">
      <style:text-properties style:font-name="Wingdings" style:font-name-asian="Wingdings1"/>
    </style:style>
    <style:style style:name="RTF_5f_Num_20_279_20_9" style:display-name="RTF_Num 279 9" style:family="text">
      <style:text-properties style:font-name="Wingdings" style:font-name-asian="Wingdings1"/>
    </style:style>
    <style:style style:name="RTF_5f_Num_20_279_20_8" style:display-name="RTF_Num 279 8" style:family="text">
      <style:text-properties style:font-name="Courier New" style:font-name-asian="Courier New1"/>
    </style:style>
    <style:style style:name="RTF_5f_Num_20_279_20_7" style:display-name="RTF_Num 279 7" style:family="text">
      <style:text-properties style:font-name="Symbol" style:font-name-asian="Symbol1"/>
    </style:style>
    <style:style style:name="RTF_5f_Num_20_279_20_6" style:display-name="RTF_Num 279 6" style:family="text">
      <style:text-properties style:font-name="Wingdings" style:font-name-asian="Wingdings1"/>
    </style:style>
    <style:style style:name="RTF_5f_Num_20_279_20_5" style:display-name="RTF_Num 279 5" style:family="text">
      <style:text-properties style:font-name="Courier New" style:font-name-asian="Courier New1"/>
    </style:style>
    <style:style style:name="RTF_5f_Num_20_279_20_4" style:display-name="RTF_Num 279 4" style:family="text">
      <style:text-properties style:font-name="Symbol" style:font-name-asian="Symbol1"/>
    </style:style>
    <style:style style:name="RTF_5f_Num_20_279_20_3" style:display-name="RTF_Num 279 3" style:family="text">
      <style:text-properties style:font-name="Times New Roman" style:font-name-asian="Times New Roman2"/>
    </style:style>
    <style:style style:name="RTF_5f_Num_20_279_20_2" style:display-name="RTF_Num 279 2" style:family="text">
      <style:text-properties style:font-name="Courier New" style:font-name-asian="Courier New1"/>
    </style:style>
    <style:style style:name="RTF_5f_Num_20_279_20_1" style:display-name="RTF_Num 279 1" style:family="text">
      <style:text-properties style:font-name="Wingdings" style:font-name-asian="Wingdings1"/>
    </style:style>
    <style:style style:name="RTF_5f_Num_20_278_20_10" style:display-name="RTF_Num 278 10" style:family="text">
      <style:text-properties style:font-name="Wingdings" style:font-name-asian="Wingdings1"/>
    </style:style>
    <style:style style:name="RTF_5f_Num_20_278_20_9" style:display-name="RTF_Num 278 9" style:family="text">
      <style:text-properties style:font-name="Wingdings" style:font-name-asian="Wingdings1"/>
    </style:style>
    <style:style style:name="RTF_5f_Num_20_278_20_8" style:display-name="RTF_Num 278 8" style:family="text">
      <style:text-properties style:font-name="Courier New" style:font-name-asian="Courier New1"/>
    </style:style>
    <style:style style:name="RTF_5f_Num_20_278_20_7" style:display-name="RTF_Num 278 7" style:family="text">
      <style:text-properties style:font-name="Symbol" style:font-name-asian="Symbol1"/>
    </style:style>
    <style:style style:name="RTF_5f_Num_20_278_20_6" style:display-name="RTF_Num 278 6" style:family="text">
      <style:text-properties style:font-name="Wingdings" style:font-name-asian="Wingdings1"/>
    </style:style>
    <style:style style:name="RTF_5f_Num_20_278_20_5" style:display-name="RTF_Num 278 5" style:family="text">
      <style:text-properties style:font-name="Courier New" style:font-name-asian="Courier New1"/>
    </style:style>
    <style:style style:name="RTF_5f_Num_20_278_20_4" style:display-name="RTF_Num 278 4" style:family="text">
      <style:text-properties style:font-name="Symbol" style:font-name-asian="Symbol1"/>
    </style:style>
    <style:style style:name="RTF_5f_Num_20_278_20_3" style:display-name="RTF_Num 278 3" style:family="text">
      <style:text-properties style:font-name="Times New Roman" style:font-name-asian="Times New Roman2"/>
    </style:style>
    <style:style style:name="RTF_5f_Num_20_278_20_2" style:display-name="RTF_Num 278 2" style:family="text">
      <style:text-properties style:font-name="Courier New" style:font-name-asian="Courier New1"/>
    </style:style>
    <style:style style:name="RTF_5f_Num_20_278_20_1" style:display-name="RTF_Num 278 1" style:family="text">
      <style:text-properties style:font-name="Wingdings" style:font-name-asian="Wingdings1"/>
    </style:style>
    <style:style style:name="RTF_5f_Num_20_277_20_10" style:display-name="RTF_Num 277 10" style:family="text">
      <style:text-properties style:font-name="Wingdings" style:font-name-asian="Wingdings1"/>
    </style:style>
    <style:style style:name="RTF_5f_Num_20_277_20_9" style:display-name="RTF_Num 277 9" style:family="text">
      <style:text-properties style:font-name="Wingdings" style:font-name-asian="Wingdings1"/>
    </style:style>
    <style:style style:name="RTF_5f_Num_20_277_20_8" style:display-name="RTF_Num 277 8" style:family="text">
      <style:text-properties style:font-name="Courier New" style:font-name-asian="Courier New1"/>
    </style:style>
    <style:style style:name="RTF_5f_Num_20_277_20_7" style:display-name="RTF_Num 277 7" style:family="text">
      <style:text-properties style:font-name="Symbol" style:font-name-asian="Symbol1"/>
    </style:style>
    <style:style style:name="RTF_5f_Num_20_277_20_6" style:display-name="RTF_Num 277 6" style:family="text">
      <style:text-properties style:font-name="Wingdings" style:font-name-asian="Wingdings1"/>
    </style:style>
    <style:style style:name="RTF_5f_Num_20_277_20_5" style:display-name="RTF_Num 277 5" style:family="text">
      <style:text-properties style:font-name="Courier New" style:font-name-asian="Courier New1"/>
    </style:style>
    <style:style style:name="RTF_5f_Num_20_277_20_4" style:display-name="RTF_Num 277 4" style:family="text">
      <style:text-properties style:font-name="Symbol" style:font-name-asian="Symbol1"/>
    </style:style>
    <style:style style:name="RTF_5f_Num_20_277_20_3" style:display-name="RTF_Num 277 3" style:family="text">
      <style:text-properties style:font-name="Times New Roman" style:font-name-asian="Times New Roman2"/>
    </style:style>
    <style:style style:name="RTF_5f_Num_20_277_20_2" style:display-name="RTF_Num 277 2" style:family="text">
      <style:text-properties style:font-name="Courier New" style:font-name-asian="Courier New1"/>
    </style:style>
    <style:style style:name="RTF_5f_Num_20_277_20_1" style:display-name="RTF_Num 277 1" style:family="text">
      <style:text-properties style:font-name="Wingdings" style:font-name-asian="Wingdings1"/>
    </style:style>
    <style:style style:name="RTF_5f_Num_20_276_20_10" style:display-name="RTF_Num 276 10" style:family="text">
      <style:text-properties style:font-name="Wingdings" style:font-name-asian="Wingdings1"/>
    </style:style>
    <style:style style:name="RTF_5f_Num_20_276_20_9" style:display-name="RTF_Num 276 9" style:family="text">
      <style:text-properties style:font-name="Wingdings" style:font-name-asian="Wingdings1"/>
    </style:style>
    <style:style style:name="RTF_5f_Num_20_276_20_8" style:display-name="RTF_Num 276 8" style:family="text">
      <style:text-properties style:font-name="Courier New" style:font-name-asian="Courier New1"/>
    </style:style>
    <style:style style:name="RTF_5f_Num_20_276_20_7" style:display-name="RTF_Num 276 7" style:family="text">
      <style:text-properties style:font-name="Symbol" style:font-name-asian="Symbol1"/>
    </style:style>
    <style:style style:name="RTF_5f_Num_20_276_20_6" style:display-name="RTF_Num 276 6" style:family="text">
      <style:text-properties style:font-name="Wingdings" style:font-name-asian="Wingdings1"/>
    </style:style>
    <style:style style:name="RTF_5f_Num_20_276_20_5" style:display-name="RTF_Num 276 5" style:family="text">
      <style:text-properties style:font-name="Courier New" style:font-name-asian="Courier New1"/>
    </style:style>
    <style:style style:name="RTF_5f_Num_20_276_20_4" style:display-name="RTF_Num 276 4" style:family="text">
      <style:text-properties style:font-name="Symbol" style:font-name-asian="Symbol1"/>
    </style:style>
    <style:style style:name="RTF_5f_Num_20_276_20_3" style:display-name="RTF_Num 276 3" style:family="text">
      <style:text-properties style:font-name="Times New Roman" style:font-name-asian="Times New Roman2"/>
    </style:style>
    <style:style style:name="RTF_5f_Num_20_276_20_2" style:display-name="RTF_Num 276 2" style:family="text">
      <style:text-properties style:font-name="Courier New" style:font-name-asian="Courier New1"/>
    </style:style>
    <style:style style:name="RTF_5f_Num_20_276_20_1" style:display-name="RTF_Num 276 1" style:family="text">
      <style:text-properties style:font-name="Wingdings" style:font-name-asian="Wingdings1"/>
    </style:style>
    <style:style style:name="RTF_5f_Num_20_275_20_10" style:display-name="RTF_Num 275 10" style:family="text">
      <style:text-properties style:font-name="Wingdings" style:font-name-asian="Wingdings1"/>
    </style:style>
    <style:style style:name="RTF_5f_Num_20_275_20_9" style:display-name="RTF_Num 275 9" style:family="text">
      <style:text-properties style:font-name="Wingdings" style:font-name-asian="Wingdings1"/>
    </style:style>
    <style:style style:name="RTF_5f_Num_20_275_20_8" style:display-name="RTF_Num 275 8" style:family="text">
      <style:text-properties style:font-name="Courier New" style:font-name-asian="Courier New1"/>
    </style:style>
    <style:style style:name="RTF_5f_Num_20_275_20_7" style:display-name="RTF_Num 275 7" style:family="text">
      <style:text-properties style:font-name="Symbol" style:font-name-asian="Symbol1"/>
    </style:style>
    <style:style style:name="RTF_5f_Num_20_275_20_6" style:display-name="RTF_Num 275 6" style:family="text">
      <style:text-properties style:font-name="Wingdings" style:font-name-asian="Wingdings1"/>
    </style:style>
    <style:style style:name="RTF_5f_Num_20_275_20_5" style:display-name="RTF_Num 275 5" style:family="text">
      <style:text-properties style:font-name="Courier New" style:font-name-asian="Courier New1"/>
    </style:style>
    <style:style style:name="RTF_5f_Num_20_275_20_4" style:display-name="RTF_Num 275 4" style:family="text">
      <style:text-properties style:font-name="Symbol" style:font-name-asian="Symbol1"/>
    </style:style>
    <style:style style:name="RTF_5f_Num_20_275_20_3" style:display-name="RTF_Num 275 3" style:family="text">
      <style:text-properties style:font-name="Times New Roman" style:font-name-asian="Times New Roman2"/>
    </style:style>
    <style:style style:name="RTF_5f_Num_20_275_20_2" style:display-name="RTF_Num 275 2" style:family="text">
      <style:text-properties style:font-name="Courier New" style:font-name-asian="Courier New1"/>
    </style:style>
    <style:style style:name="RTF_5f_Num_20_275_20_1" style:display-name="RTF_Num 275 1" style:family="text">
      <style:text-properties style:font-name="Wingdings" style:font-name-asian="Wingdings1"/>
    </style:style>
    <style:style style:name="RTF_5f_Num_20_274_20_10" style:display-name="RTF_Num 274 10" style:family="text">
      <style:text-properties style:font-name="Wingdings" style:font-name-asian="Wingdings1"/>
    </style:style>
    <style:style style:name="RTF_5f_Num_20_274_20_9" style:display-name="RTF_Num 274 9" style:family="text">
      <style:text-properties style:font-name="Wingdings" style:font-name-asian="Wingdings1"/>
    </style:style>
    <style:style style:name="RTF_5f_Num_20_274_20_8" style:display-name="RTF_Num 274 8" style:family="text">
      <style:text-properties style:font-name="Courier New" style:font-name-asian="Courier New1"/>
    </style:style>
    <style:style style:name="RTF_5f_Num_20_274_20_7" style:display-name="RTF_Num 274 7" style:family="text">
      <style:text-properties style:font-name="Symbol" style:font-name-asian="Symbol1"/>
    </style:style>
    <style:style style:name="RTF_5f_Num_20_274_20_6" style:display-name="RTF_Num 274 6" style:family="text">
      <style:text-properties style:font-name="Wingdings" style:font-name-asian="Wingdings1"/>
    </style:style>
    <style:style style:name="RTF_5f_Num_20_274_20_5" style:display-name="RTF_Num 274 5" style:family="text">
      <style:text-properties style:font-name="Courier New" style:font-name-asian="Courier New1"/>
    </style:style>
    <style:style style:name="RTF_5f_Num_20_274_20_4" style:display-name="RTF_Num 274 4" style:family="text">
      <style:text-properties style:font-name="Symbol" style:font-name-asian="Symbol1"/>
    </style:style>
    <style:style style:name="RTF_5f_Num_20_274_20_3" style:display-name="RTF_Num 274 3" style:family="text">
      <style:text-properties style:font-name="Times New Roman" style:font-name-asian="Times New Roman2"/>
    </style:style>
    <style:style style:name="RTF_5f_Num_20_274_20_2" style:display-name="RTF_Num 274 2" style:family="text">
      <style:text-properties style:font-name="Courier New" style:font-name-asian="Courier New1"/>
    </style:style>
    <style:style style:name="RTF_5f_Num_20_274_20_1" style:display-name="RTF_Num 274 1" style:family="text">
      <style:text-properties style:font-name="Wingdings" style:font-name-asian="Wingdings1"/>
    </style:style>
    <style:style style:name="RTF_5f_Num_20_273_20_10" style:display-name="RTF_Num 273 10" style:family="text">
      <style:text-properties style:font-name="Wingdings" style:font-name-asian="Wingdings1"/>
    </style:style>
    <style:style style:name="RTF_5f_Num_20_273_20_9" style:display-name="RTF_Num 273 9" style:family="text">
      <style:text-properties style:font-name="Wingdings" style:font-name-asian="Wingdings1"/>
    </style:style>
    <style:style style:name="RTF_5f_Num_20_273_20_8" style:display-name="RTF_Num 273 8" style:family="text">
      <style:text-properties style:font-name="Courier New" style:font-name-asian="Courier New1"/>
    </style:style>
    <style:style style:name="RTF_5f_Num_20_273_20_7" style:display-name="RTF_Num 273 7" style:family="text">
      <style:text-properties style:font-name="Symbol" style:font-name-asian="Symbol1"/>
    </style:style>
    <style:style style:name="RTF_5f_Num_20_273_20_6" style:display-name="RTF_Num 273 6" style:family="text">
      <style:text-properties style:font-name="Wingdings" style:font-name-asian="Wingdings1"/>
    </style:style>
    <style:style style:name="RTF_5f_Num_20_273_20_5" style:display-name="RTF_Num 273 5" style:family="text">
      <style:text-properties style:font-name="Courier New" style:font-name-asian="Courier New1"/>
    </style:style>
    <style:style style:name="RTF_5f_Num_20_273_20_4" style:display-name="RTF_Num 273 4" style:family="text">
      <style:text-properties style:font-name="Symbol" style:font-name-asian="Symbol1"/>
    </style:style>
    <style:style style:name="RTF_5f_Num_20_273_20_3" style:display-name="RTF_Num 273 3" style:family="text">
      <style:text-properties style:font-name="Wingdings" style:font-name-asian="Wingdings1"/>
    </style:style>
    <style:style style:name="RTF_5f_Num_20_273_20_2" style:display-name="RTF_Num 273 2" style:family="text">
      <style:text-properties style:font-name="Courier New" style:font-name-asian="Courier New1"/>
    </style:style>
    <style:style style:name="RTF_5f_Num_20_273_20_1" style:display-name="RTF_Num 273 1" style:family="text">
      <style:text-properties style:font-name="Wingdings" style:font-name-asian="Wingdings1"/>
    </style:style>
    <style:style style:name="RTF_5f_Num_20_272_20_10" style:display-name="RTF_Num 272 10" style:family="text">
      <style:text-properties style:font-name="Wingdings" style:font-name-asian="Wingdings1"/>
    </style:style>
    <style:style style:name="RTF_5f_Num_20_272_20_9" style:display-name="RTF_Num 272 9" style:family="text">
      <style:text-properties style:font-name="Wingdings" style:font-name-asian="Wingdings1"/>
    </style:style>
    <style:style style:name="RTF_5f_Num_20_272_20_8" style:display-name="RTF_Num 272 8" style:family="text">
      <style:text-properties style:font-name="Courier New" style:font-name-asian="Courier New1"/>
    </style:style>
    <style:style style:name="RTF_5f_Num_20_272_20_7" style:display-name="RTF_Num 272 7" style:family="text">
      <style:text-properties style:font-name="Symbol" style:font-name-asian="Symbol1"/>
    </style:style>
    <style:style style:name="RTF_5f_Num_20_272_20_6" style:display-name="RTF_Num 272 6" style:family="text">
      <style:text-properties style:font-name="Wingdings" style:font-name-asian="Wingdings1"/>
    </style:style>
    <style:style style:name="RTF_5f_Num_20_272_20_5" style:display-name="RTF_Num 272 5" style:family="text">
      <style:text-properties style:font-name="Courier New" style:font-name-asian="Courier New1"/>
    </style:style>
    <style:style style:name="RTF_5f_Num_20_272_20_4" style:display-name="RTF_Num 272 4" style:family="text">
      <style:text-properties style:font-name="Symbol" style:font-name-asian="Symbol1"/>
    </style:style>
    <style:style style:name="RTF_5f_Num_20_272_20_3" style:display-name="RTF_Num 272 3" style:family="text">
      <style:text-properties style:font-name="Times New Roman" style:font-name-asian="Times New Roman2"/>
    </style:style>
    <style:style style:name="RTF_5f_Num_20_272_20_2" style:display-name="RTF_Num 272 2" style:family="text">
      <style:text-properties style:font-name="Courier New" style:font-name-asian="Courier New1"/>
    </style:style>
    <style:style style:name="RTF_5f_Num_20_272_20_1" style:display-name="RTF_Num 272 1" style:family="text">
      <style:text-properties style:font-name="Wingdings" style:font-name-asian="Wingdings1"/>
    </style:style>
    <style:style style:name="RTF_5f_Num_20_271_20_10" style:display-name="RTF_Num 271 10" style:family="text">
      <style:text-properties style:font-name="Wingdings" style:font-name-asian="Wingdings1"/>
    </style:style>
    <style:style style:name="RTF_5f_Num_20_271_20_9" style:display-name="RTF_Num 271 9" style:family="text">
      <style:text-properties style:font-name="Wingdings" style:font-name-asian="Wingdings1"/>
    </style:style>
    <style:style style:name="RTF_5f_Num_20_271_20_8" style:display-name="RTF_Num 271 8" style:family="text">
      <style:text-properties style:font-name="Courier New" style:font-name-asian="Courier New1"/>
    </style:style>
    <style:style style:name="RTF_5f_Num_20_271_20_7" style:display-name="RTF_Num 271 7" style:family="text">
      <style:text-properties style:font-name="Symbol" style:font-name-asian="Symbol1"/>
    </style:style>
    <style:style style:name="RTF_5f_Num_20_271_20_6" style:display-name="RTF_Num 271 6" style:family="text">
      <style:text-properties style:font-name="Wingdings" style:font-name-asian="Wingdings1"/>
    </style:style>
    <style:style style:name="RTF_5f_Num_20_271_20_5" style:display-name="RTF_Num 271 5" style:family="text">
      <style:text-properties style:font-name="Courier New" style:font-name-asian="Courier New1"/>
    </style:style>
    <style:style style:name="RTF_5f_Num_20_271_20_4" style:display-name="RTF_Num 271 4" style:family="text">
      <style:text-properties style:font-name="Symbol" style:font-name-asian="Symbol1"/>
    </style:style>
    <style:style style:name="RTF_5f_Num_20_271_20_3" style:display-name="RTF_Num 271 3" style:family="text">
      <style:text-properties style:font-name="Times New Roman" style:font-name-asian="Times New Roman2"/>
    </style:style>
    <style:style style:name="RTF_5f_Num_20_271_20_2" style:display-name="RTF_Num 271 2" style:family="text">
      <style:text-properties style:font-name="Courier New" style:font-name-asian="Courier New1"/>
    </style:style>
    <style:style style:name="RTF_5f_Num_20_271_20_1" style:display-name="RTF_Num 271 1" style:family="text">
      <style:text-properties style:font-name="Wingdings" style:font-name-asian="Wingdings1"/>
    </style:style>
    <style:style style:name="RTF_5f_Num_20_270_20_10" style:display-name="RTF_Num 270 10" style:family="text">
      <style:text-properties style:font-name="Wingdings" style:font-name-asian="Wingdings1"/>
    </style:style>
    <style:style style:name="RTF_5f_Num_20_270_20_9" style:display-name="RTF_Num 270 9" style:family="text">
      <style:text-properties style:font-name="Wingdings" style:font-name-asian="Wingdings1"/>
    </style:style>
    <style:style style:name="RTF_5f_Num_20_270_20_8" style:display-name="RTF_Num 270 8" style:family="text">
      <style:text-properties style:font-name="Courier New" style:font-name-asian="Courier New1"/>
    </style:style>
    <style:style style:name="RTF_5f_Num_20_270_20_7" style:display-name="RTF_Num 270 7" style:family="text">
      <style:text-properties style:font-name="Symbol" style:font-name-asian="Symbol1"/>
    </style:style>
    <style:style style:name="RTF_5f_Num_20_270_20_6" style:display-name="RTF_Num 270 6" style:family="text">
      <style:text-properties style:font-name="Wingdings" style:font-name-asian="Wingdings1"/>
    </style:style>
    <style:style style:name="RTF_5f_Num_20_270_20_5" style:display-name="RTF_Num 270 5" style:family="text">
      <style:text-properties style:font-name="Courier New" style:font-name-asian="Courier New1"/>
    </style:style>
    <style:style style:name="RTF_5f_Num_20_270_20_4" style:display-name="RTF_Num 270 4" style:family="text">
      <style:text-properties style:font-name="Symbol" style:font-name-asian="Symbol1"/>
    </style:style>
    <style:style style:name="RTF_5f_Num_20_270_20_3" style:display-name="RTF_Num 270 3" style:family="text">
      <style:text-properties style:font-name="Times New Roman" style:font-name-asian="Times New Roman2"/>
    </style:style>
    <style:style style:name="RTF_5f_Num_20_270_20_2" style:display-name="RTF_Num 270 2" style:family="text">
      <style:text-properties style:font-name="Courier New" style:font-name-asian="Courier New1"/>
    </style:style>
    <style:style style:name="RTF_5f_Num_20_270_20_1" style:display-name="RTF_Num 270 1" style:family="text">
      <style:text-properties style:font-name="Wingdings" style:font-name-asian="Wingdings1"/>
    </style:style>
    <style:style style:name="RTF_5f_Num_20_269_20_10" style:display-name="RTF_Num 269 10" style:family="text">
      <style:text-properties style:font-name="Wingdings" style:font-name-asian="Wingdings1"/>
    </style:style>
    <style:style style:name="RTF_5f_Num_20_269_20_9" style:display-name="RTF_Num 269 9" style:family="text">
      <style:text-properties style:font-name="Wingdings" style:font-name-asian="Wingdings1"/>
    </style:style>
    <style:style style:name="RTF_5f_Num_20_269_20_8" style:display-name="RTF_Num 269 8" style:family="text">
      <style:text-properties style:font-name="Courier New" style:font-name-asian="Courier New1"/>
    </style:style>
    <style:style style:name="RTF_5f_Num_20_269_20_7" style:display-name="RTF_Num 269 7" style:family="text">
      <style:text-properties style:font-name="Symbol" style:font-name-asian="Symbol1"/>
    </style:style>
    <style:style style:name="RTF_5f_Num_20_269_20_6" style:display-name="RTF_Num 269 6" style:family="text">
      <style:text-properties style:font-name="Wingdings" style:font-name-asian="Wingdings1"/>
    </style:style>
    <style:style style:name="RTF_5f_Num_20_269_20_5" style:display-name="RTF_Num 269 5" style:family="text">
      <style:text-properties style:font-name="Courier New" style:font-name-asian="Courier New1"/>
    </style:style>
    <style:style style:name="RTF_5f_Num_20_269_20_4" style:display-name="RTF_Num 269 4" style:family="text">
      <style:text-properties style:font-name="Symbol" style:font-name-asian="Symbol1"/>
    </style:style>
    <style:style style:name="RTF_5f_Num_20_269_20_3" style:display-name="RTF_Num 269 3" style:family="text">
      <style:text-properties style:font-name="Times New Roman" style:font-name-asian="Times New Roman2"/>
    </style:style>
    <style:style style:name="RTF_5f_Num_20_269_20_2" style:display-name="RTF_Num 269 2" style:family="text">
      <style:text-properties style:font-name="Courier New" style:font-name-asian="Courier New1"/>
    </style:style>
    <style:style style:name="RTF_5f_Num_20_269_20_1" style:display-name="RTF_Num 269 1" style:family="text">
      <style:text-properties style:font-name="Wingdings" style:font-name-asian="Wingdings1"/>
    </style:style>
    <style:style style:name="RTF_5f_Num_20_268_20_10" style:display-name="RTF_Num 268 10" style:family="text">
      <style:text-properties style:font-name="Wingdings" style:font-name-asian="Wingdings1"/>
    </style:style>
    <style:style style:name="RTF_5f_Num_20_268_20_9" style:display-name="RTF_Num 268 9" style:family="text">
      <style:text-properties style:font-name="Wingdings" style:font-name-asian="Wingdings1"/>
    </style:style>
    <style:style style:name="RTF_5f_Num_20_268_20_8" style:display-name="RTF_Num 268 8" style:family="text">
      <style:text-properties style:font-name="Courier New" style:font-name-asian="Courier New1"/>
    </style:style>
    <style:style style:name="RTF_5f_Num_20_268_20_7" style:display-name="RTF_Num 268 7" style:family="text">
      <style:text-properties style:font-name="Symbol" style:font-name-asian="Symbol1"/>
    </style:style>
    <style:style style:name="RTF_5f_Num_20_268_20_6" style:display-name="RTF_Num 268 6" style:family="text">
      <style:text-properties style:font-name="Wingdings" style:font-name-asian="Wingdings1"/>
    </style:style>
    <style:style style:name="RTF_5f_Num_20_268_20_5" style:display-name="RTF_Num 268 5" style:family="text">
      <style:text-properties style:font-name="Courier New" style:font-name-asian="Courier New1"/>
    </style:style>
    <style:style style:name="RTF_5f_Num_20_268_20_4" style:display-name="RTF_Num 268 4" style:family="text">
      <style:text-properties style:font-name="Symbol" style:font-name-asian="Symbol1"/>
    </style:style>
    <style:style style:name="RTF_5f_Num_20_268_20_3" style:display-name="RTF_Num 268 3" style:family="text">
      <style:text-properties style:font-name="Times New Roman" style:font-name-asian="Times New Roman2"/>
    </style:style>
    <style:style style:name="RTF_5f_Num_20_268_20_2" style:display-name="RTF_Num 268 2" style:family="text">
      <style:text-properties style:font-name="Courier New" style:font-name-asian="Courier New1"/>
    </style:style>
    <style:style style:name="RTF_5f_Num_20_268_20_1" style:display-name="RTF_Num 268 1" style:family="text">
      <style:text-properties style:font-name="Wingdings" style:font-name-asian="Wingdings1"/>
    </style:style>
    <style:style style:name="RTF_5f_Num_20_267_20_10" style:display-name="RTF_Num 267 10" style:family="text">
      <style:text-properties style:font-name="Wingdings" style:font-name-asian="Wingdings1"/>
    </style:style>
    <style:style style:name="RTF_5f_Num_20_267_20_9" style:display-name="RTF_Num 267 9" style:family="text">
      <style:text-properties style:font-name="Wingdings" style:font-name-asian="Wingdings1"/>
    </style:style>
    <style:style style:name="RTF_5f_Num_20_267_20_8" style:display-name="RTF_Num 267 8" style:family="text">
      <style:text-properties style:font-name="Courier New" style:font-name-asian="Courier New1"/>
    </style:style>
    <style:style style:name="RTF_5f_Num_20_267_20_7" style:display-name="RTF_Num 267 7" style:family="text">
      <style:text-properties style:font-name="Symbol" style:font-name-asian="Symbol1"/>
    </style:style>
    <style:style style:name="RTF_5f_Num_20_267_20_6" style:display-name="RTF_Num 267 6" style:family="text">
      <style:text-properties style:font-name="Wingdings" style:font-name-asian="Wingdings1"/>
    </style:style>
    <style:style style:name="RTF_5f_Num_20_267_20_5" style:display-name="RTF_Num 267 5" style:family="text">
      <style:text-properties style:font-name="Courier New" style:font-name-asian="Courier New1"/>
    </style:style>
    <style:style style:name="RTF_5f_Num_20_267_20_4" style:display-name="RTF_Num 267 4" style:family="text">
      <style:text-properties style:font-name="Symbol" style:font-name-asian="Symbol1"/>
    </style:style>
    <style:style style:name="RTF_5f_Num_20_267_20_3" style:display-name="RTF_Num 267 3" style:family="text">
      <style:text-properties style:font-name="Times New Roman" style:font-name-asian="Times New Roman2"/>
    </style:style>
    <style:style style:name="RTF_5f_Num_20_267_20_2" style:display-name="RTF_Num 267 2" style:family="text">
      <style:text-properties style:font-name="Courier New" style:font-name-asian="Courier New1"/>
    </style:style>
    <style:style style:name="RTF_5f_Num_20_267_20_1" style:display-name="RTF_Num 267 1" style:family="text">
      <style:text-properties style:font-name="Wingdings" style:font-name-asian="Wingdings1"/>
    </style:style>
    <style:style style:name="RTF_5f_Num_20_266_20_10" style:display-name="RTF_Num 266 10" style:family="text">
      <style:text-properties style:font-name="Wingdings" style:font-name-asian="Wingdings1"/>
    </style:style>
    <style:style style:name="RTF_5f_Num_20_266_20_9" style:display-name="RTF_Num 266 9" style:family="text">
      <style:text-properties style:font-name="Wingdings" style:font-name-asian="Wingdings1"/>
    </style:style>
    <style:style style:name="RTF_5f_Num_20_266_20_8" style:display-name="RTF_Num 266 8" style:family="text">
      <style:text-properties style:font-name="Courier New" style:font-name-asian="Courier New1"/>
    </style:style>
    <style:style style:name="RTF_5f_Num_20_266_20_7" style:display-name="RTF_Num 266 7" style:family="text">
      <style:text-properties style:font-name="Symbol" style:font-name-asian="Symbol1"/>
    </style:style>
    <style:style style:name="RTF_5f_Num_20_266_20_6" style:display-name="RTF_Num 266 6" style:family="text">
      <style:text-properties style:font-name="Wingdings" style:font-name-asian="Wingdings1"/>
    </style:style>
    <style:style style:name="RTF_5f_Num_20_266_20_5" style:display-name="RTF_Num 266 5" style:family="text">
      <style:text-properties style:font-name="Courier New" style:font-name-asian="Courier New1"/>
    </style:style>
    <style:style style:name="RTF_5f_Num_20_266_20_4" style:display-name="RTF_Num 266 4" style:family="text">
      <style:text-properties style:font-name="Symbol" style:font-name-asian="Symbol1"/>
    </style:style>
    <style:style style:name="RTF_5f_Num_20_266_20_3" style:display-name="RTF_Num 266 3" style:family="text">
      <style:text-properties style:font-name="Times New Roman" style:font-name-asian="Times New Roman2"/>
    </style:style>
    <style:style style:name="RTF_5f_Num_20_266_20_2" style:display-name="RTF_Num 266 2" style:family="text">
      <style:text-properties style:font-name="Courier New" style:font-name-asian="Courier New1"/>
    </style:style>
    <style:style style:name="RTF_5f_Num_20_266_20_1" style:display-name="RTF_Num 266 1" style:family="text">
      <style:text-properties style:font-name="Wingdings" style:font-name-asian="Wingdings1"/>
    </style:style>
    <style:style style:name="RTF_5f_Num_20_265_20_10" style:display-name="RTF_Num 265 10" style:family="text">
      <style:text-properties style:font-name="Wingdings" style:font-name-asian="Wingdings1"/>
    </style:style>
    <style:style style:name="RTF_5f_Num_20_265_20_9" style:display-name="RTF_Num 265 9" style:family="text">
      <style:text-properties style:font-name="Wingdings" style:font-name-asian="Wingdings1"/>
    </style:style>
    <style:style style:name="RTF_5f_Num_20_265_20_8" style:display-name="RTF_Num 265 8" style:family="text">
      <style:text-properties style:font-name="Courier New" style:font-name-asian="Courier New1"/>
    </style:style>
    <style:style style:name="RTF_5f_Num_20_265_20_7" style:display-name="RTF_Num 265 7" style:family="text">
      <style:text-properties style:font-name="Symbol" style:font-name-asian="Symbol1"/>
    </style:style>
    <style:style style:name="RTF_5f_Num_20_265_20_6" style:display-name="RTF_Num 265 6" style:family="text">
      <style:text-properties style:font-name="Wingdings" style:font-name-asian="Wingdings1"/>
    </style:style>
    <style:style style:name="RTF_5f_Num_20_265_20_5" style:display-name="RTF_Num 265 5" style:family="text">
      <style:text-properties style:font-name="Courier New" style:font-name-asian="Courier New1"/>
    </style:style>
    <style:style style:name="RTF_5f_Num_20_265_20_4" style:display-name="RTF_Num 265 4" style:family="text">
      <style:text-properties style:font-name="Symbol" style:font-name-asian="Symbol1"/>
    </style:style>
    <style:style style:name="RTF_5f_Num_20_265_20_3" style:display-name="RTF_Num 265 3" style:family="text">
      <style:text-properties style:font-name="Times New Roman" style:font-name-asian="Times New Roman2"/>
    </style:style>
    <style:style style:name="RTF_5f_Num_20_265_20_2" style:display-name="RTF_Num 265 2" style:family="text">
      <style:text-properties style:font-name="Courier New" style:font-name-asian="Courier New1"/>
    </style:style>
    <style:style style:name="RTF_5f_Num_20_265_20_1" style:display-name="RTF_Num 265 1" style:family="text">
      <style:text-properties style:font-name="Wingdings" style:font-name-asian="Wingdings1"/>
    </style:style>
    <style:style style:name="RTF_5f_Num_20_264_20_10" style:display-name="RTF_Num 264 10" style:family="text">
      <style:text-properties style:font-name="Wingdings" style:font-name-asian="Wingdings1"/>
    </style:style>
    <style:style style:name="RTF_5f_Num_20_264_20_9" style:display-name="RTF_Num 264 9" style:family="text">
      <style:text-properties style:font-name="Wingdings" style:font-name-asian="Wingdings1"/>
    </style:style>
    <style:style style:name="RTF_5f_Num_20_264_20_8" style:display-name="RTF_Num 264 8" style:family="text">
      <style:text-properties style:font-name="Courier New" style:font-name-asian="Courier New1"/>
    </style:style>
    <style:style style:name="RTF_5f_Num_20_264_20_7" style:display-name="RTF_Num 264 7" style:family="text">
      <style:text-properties style:font-name="Symbol" style:font-name-asian="Symbol1"/>
    </style:style>
    <style:style style:name="RTF_5f_Num_20_264_20_6" style:display-name="RTF_Num 264 6" style:family="text">
      <style:text-properties style:font-name="Wingdings" style:font-name-asian="Wingdings1"/>
    </style:style>
    <style:style style:name="RTF_5f_Num_20_264_20_5" style:display-name="RTF_Num 264 5" style:family="text">
      <style:text-properties style:font-name="Courier New" style:font-name-asian="Courier New1"/>
    </style:style>
    <style:style style:name="RTF_5f_Num_20_264_20_4" style:display-name="RTF_Num 264 4" style:family="text">
      <style:text-properties style:font-name="Symbol" style:font-name-asian="Symbol1"/>
    </style:style>
    <style:style style:name="RTF_5f_Num_20_264_20_3" style:display-name="RTF_Num 264 3" style:family="text">
      <style:text-properties style:font-name="Times New Roman" style:font-name-asian="Times New Roman2"/>
    </style:style>
    <style:style style:name="RTF_5f_Num_20_264_20_2" style:display-name="RTF_Num 264 2" style:family="text">
      <style:text-properties style:font-name="Courier New" style:font-name-asian="Courier New1"/>
    </style:style>
    <style:style style:name="RTF_5f_Num_20_264_20_1" style:display-name="RTF_Num 264 1" style:family="text">
      <style:text-properties style:font-name="Wingdings" style:font-name-asian="Wingdings1"/>
    </style:style>
    <style:style style:name="RTF_5f_Num_20_263_20_10" style:display-name="RTF_Num 263 10" style:family="text">
      <style:text-properties style:font-name="Wingdings" style:font-name-asian="Wingdings1"/>
    </style:style>
    <style:style style:name="RTF_5f_Num_20_263_20_9" style:display-name="RTF_Num 263 9" style:family="text">
      <style:text-properties style:font-name="Wingdings" style:font-name-asian="Wingdings1"/>
    </style:style>
    <style:style style:name="RTF_5f_Num_20_263_20_8" style:display-name="RTF_Num 263 8" style:family="text">
      <style:text-properties style:font-name="Courier New" style:font-name-asian="Courier New1"/>
    </style:style>
    <style:style style:name="RTF_5f_Num_20_263_20_7" style:display-name="RTF_Num 263 7" style:family="text">
      <style:text-properties style:font-name="Symbol" style:font-name-asian="Symbol1"/>
    </style:style>
    <style:style style:name="RTF_5f_Num_20_263_20_6" style:display-name="RTF_Num 263 6" style:family="text">
      <style:text-properties style:font-name="Wingdings" style:font-name-asian="Wingdings1"/>
    </style:style>
    <style:style style:name="RTF_5f_Num_20_263_20_5" style:display-name="RTF_Num 263 5" style:family="text">
      <style:text-properties style:font-name="Courier New" style:font-name-asian="Courier New1"/>
    </style:style>
    <style:style style:name="RTF_5f_Num_20_263_20_4" style:display-name="RTF_Num 263 4" style:family="text">
      <style:text-properties style:font-name="Symbol" style:font-name-asian="Symbol1"/>
    </style:style>
    <style:style style:name="RTF_5f_Num_20_263_20_3" style:display-name="RTF_Num 263 3" style:family="text">
      <style:text-properties style:font-name="Times New Roman" style:font-name-asian="Times New Roman2"/>
    </style:style>
    <style:style style:name="RTF_5f_Num_20_263_20_2" style:display-name="RTF_Num 263 2" style:family="text">
      <style:text-properties style:font-name="Courier New" style:font-name-asian="Courier New1"/>
    </style:style>
    <style:style style:name="RTF_5f_Num_20_263_20_1" style:display-name="RTF_Num 263 1" style:family="text">
      <style:text-properties style:font-name="Wingdings" style:font-name-asian="Wingdings1"/>
    </style:style>
    <style:style style:name="RTF_5f_Num_20_262_20_10" style:display-name="RTF_Num 262 10" style:family="text">
      <style:text-properties style:font-name="Wingdings" style:font-name-asian="Wingdings1"/>
    </style:style>
    <style:style style:name="RTF_5f_Num_20_262_20_9" style:display-name="RTF_Num 262 9" style:family="text">
      <style:text-properties style:font-name="Wingdings" style:font-name-asian="Wingdings1"/>
    </style:style>
    <style:style style:name="RTF_5f_Num_20_262_20_8" style:display-name="RTF_Num 262 8" style:family="text">
      <style:text-properties style:font-name="Courier New" style:font-name-asian="Courier New1"/>
    </style:style>
    <style:style style:name="RTF_5f_Num_20_262_20_7" style:display-name="RTF_Num 262 7" style:family="text">
      <style:text-properties style:font-name="Symbol" style:font-name-asian="Symbol1"/>
    </style:style>
    <style:style style:name="RTF_5f_Num_20_262_20_6" style:display-name="RTF_Num 262 6" style:family="text">
      <style:text-properties style:font-name="Wingdings" style:font-name-asian="Wingdings1"/>
    </style:style>
    <style:style style:name="RTF_5f_Num_20_262_20_5" style:display-name="RTF_Num 262 5" style:family="text">
      <style:text-properties style:font-name="Courier New" style:font-name-asian="Courier New1"/>
    </style:style>
    <style:style style:name="RTF_5f_Num_20_262_20_4" style:display-name="RTF_Num 262 4" style:family="text">
      <style:text-properties style:font-name="Symbol" style:font-name-asian="Symbol1"/>
    </style:style>
    <style:style style:name="RTF_5f_Num_20_262_20_3" style:display-name="RTF_Num 262 3" style:family="text">
      <style:text-properties style:font-name="Wingdings" style:font-name-asian="Wingdings1"/>
    </style:style>
    <style:style style:name="RTF_5f_Num_20_262_20_2" style:display-name="RTF_Num 262 2" style:family="text">
      <style:text-properties style:font-name="Courier New" style:font-name-asian="Courier New1"/>
    </style:style>
    <style:style style:name="RTF_5f_Num_20_262_20_1" style:display-name="RTF_Num 262 1" style:family="text">
      <style:text-properties style:font-name="Wingdings" style:font-name-asian="Wingdings1"/>
    </style:style>
    <style:style style:name="RTF_5f_Num_20_261_20_10" style:display-name="RTF_Num 261 10" style:family="text">
      <style:text-properties style:font-name="Wingdings" style:font-name-asian="Wingdings1"/>
    </style:style>
    <style:style style:name="RTF_5f_Num_20_261_20_9" style:display-name="RTF_Num 261 9" style:family="text">
      <style:text-properties style:font-name="Wingdings" style:font-name-asian="Wingdings1"/>
    </style:style>
    <style:style style:name="RTF_5f_Num_20_261_20_8" style:display-name="RTF_Num 261 8" style:family="text">
      <style:text-properties style:font-name="Courier New" style:font-name-asian="Courier New1"/>
    </style:style>
    <style:style style:name="RTF_5f_Num_20_261_20_7" style:display-name="RTF_Num 261 7" style:family="text">
      <style:text-properties style:font-name="Symbol" style:font-name-asian="Symbol1"/>
    </style:style>
    <style:style style:name="RTF_5f_Num_20_261_20_6" style:display-name="RTF_Num 261 6" style:family="text">
      <style:text-properties style:font-name="Wingdings" style:font-name-asian="Wingdings1"/>
    </style:style>
    <style:style style:name="RTF_5f_Num_20_261_20_5" style:display-name="RTF_Num 261 5" style:family="text">
      <style:text-properties style:font-name="Courier New" style:font-name-asian="Courier New1"/>
    </style:style>
    <style:style style:name="RTF_5f_Num_20_261_20_4" style:display-name="RTF_Num 261 4" style:family="text">
      <style:text-properties style:font-name="Symbol" style:font-name-asian="Symbol1"/>
    </style:style>
    <style:style style:name="RTF_5f_Num_20_261_20_3" style:display-name="RTF_Num 261 3" style:family="text">
      <style:text-properties style:font-name="Times New Roman" style:font-name-asian="Times New Roman2"/>
    </style:style>
    <style:style style:name="RTF_5f_Num_20_261_20_2" style:display-name="RTF_Num 261 2" style:family="text">
      <style:text-properties style:font-name="Courier New" style:font-name-asian="Courier New1"/>
    </style:style>
    <style:style style:name="RTF_5f_Num_20_261_20_1" style:display-name="RTF_Num 261 1" style:family="text">
      <style:text-properties style:font-name="Wingdings" style:font-name-asian="Wingdings1"/>
    </style:style>
    <style:style style:name="RTF_5f_Num_20_260_20_10" style:display-name="RTF_Num 260 10" style:family="text">
      <style:text-properties style:font-name="Wingdings" style:font-name-asian="Wingdings1"/>
    </style:style>
    <style:style style:name="RTF_5f_Num_20_260_20_9" style:display-name="RTF_Num 260 9" style:family="text">
      <style:text-properties style:font-name="Wingdings" style:font-name-asian="Wingdings1"/>
    </style:style>
    <style:style style:name="RTF_5f_Num_20_260_20_8" style:display-name="RTF_Num 260 8" style:family="text">
      <style:text-properties style:font-name="Courier New" style:font-name-asian="Courier New1"/>
    </style:style>
    <style:style style:name="RTF_5f_Num_20_260_20_7" style:display-name="RTF_Num 260 7" style:family="text">
      <style:text-properties style:font-name="Symbol" style:font-name-asian="Symbol1"/>
    </style:style>
    <style:style style:name="RTF_5f_Num_20_260_20_6" style:display-name="RTF_Num 260 6" style:family="text">
      <style:text-properties style:font-name="Wingdings" style:font-name-asian="Wingdings1"/>
    </style:style>
    <style:style style:name="RTF_5f_Num_20_260_20_5" style:display-name="RTF_Num 260 5" style:family="text">
      <style:text-properties style:font-name="Courier New" style:font-name-asian="Courier New1"/>
    </style:style>
    <style:style style:name="RTF_5f_Num_20_260_20_4" style:display-name="RTF_Num 260 4" style:family="text">
      <style:text-properties style:font-name="Symbol" style:font-name-asian="Symbol1"/>
    </style:style>
    <style:style style:name="RTF_5f_Num_20_260_20_3" style:display-name="RTF_Num 260 3" style:family="text">
      <style:text-properties style:font-name="Times New Roman" style:font-name-asian="Times New Roman2"/>
    </style:style>
    <style:style style:name="RTF_5f_Num_20_260_20_2" style:display-name="RTF_Num 260 2" style:family="text">
      <style:text-properties style:font-name="Courier New" style:font-name-asian="Courier New1"/>
    </style:style>
    <style:style style:name="RTF_5f_Num_20_260_20_1" style:display-name="RTF_Num 260 1" style:family="text">
      <style:text-properties style:font-name="Wingdings" style:font-name-asian="Wingdings1"/>
    </style:style>
    <style:style style:name="RTF_5f_Num_20_259_20_10" style:display-name="RTF_Num 259 10" style:family="text">
      <style:text-properties style:font-name="Wingdings" style:font-name-asian="Wingdings1"/>
    </style:style>
    <style:style style:name="RTF_5f_Num_20_259_20_9" style:display-name="RTF_Num 259 9" style:family="text">
      <style:text-properties style:font-name="Wingdings" style:font-name-asian="Wingdings1"/>
    </style:style>
    <style:style style:name="RTF_5f_Num_20_259_20_8" style:display-name="RTF_Num 259 8" style:family="text">
      <style:text-properties style:font-name="Courier New" style:font-name-asian="Courier New1"/>
    </style:style>
    <style:style style:name="RTF_5f_Num_20_259_20_7" style:display-name="RTF_Num 259 7" style:family="text">
      <style:text-properties style:font-name="Symbol" style:font-name-asian="Symbol1"/>
    </style:style>
    <style:style style:name="RTF_5f_Num_20_259_20_6" style:display-name="RTF_Num 259 6" style:family="text">
      <style:text-properties style:font-name="Wingdings" style:font-name-asian="Wingdings1"/>
    </style:style>
    <style:style style:name="RTF_5f_Num_20_259_20_5" style:display-name="RTF_Num 259 5" style:family="text">
      <style:text-properties style:font-name="Courier New" style:font-name-asian="Courier New1"/>
    </style:style>
    <style:style style:name="RTF_5f_Num_20_259_20_4" style:display-name="RTF_Num 259 4" style:family="text">
      <style:text-properties style:font-name="Symbol" style:font-name-asian="Symbol1"/>
    </style:style>
    <style:style style:name="RTF_5f_Num_20_259_20_3" style:display-name="RTF_Num 259 3" style:family="text">
      <style:text-properties style:font-name="Times New Roman" style:font-name-asian="Times New Roman2"/>
    </style:style>
    <style:style style:name="RTF_5f_Num_20_259_20_2" style:display-name="RTF_Num 259 2" style:family="text">
      <style:text-properties style:font-name="Courier New" style:font-name-asian="Courier New1"/>
    </style:style>
    <style:style style:name="RTF_5f_Num_20_259_20_1" style:display-name="RTF_Num 259 1" style:family="text">
      <style:text-properties style:font-name="Wingdings" style:font-name-asian="Wingdings1"/>
    </style:style>
    <style:style style:name="RTF_5f_Num_20_258_20_10" style:display-name="RTF_Num 258 10" style:family="text">
      <style:text-properties style:font-name="Wingdings" style:font-name-asian="Wingdings1"/>
    </style:style>
    <style:style style:name="RTF_5f_Num_20_258_20_9" style:display-name="RTF_Num 258 9" style:family="text">
      <style:text-properties style:font-name="Wingdings" style:font-name-asian="Wingdings1"/>
    </style:style>
    <style:style style:name="RTF_5f_Num_20_258_20_8" style:display-name="RTF_Num 258 8" style:family="text">
      <style:text-properties style:font-name="Courier New" style:font-name-asian="Courier New1"/>
    </style:style>
    <style:style style:name="RTF_5f_Num_20_258_20_7" style:display-name="RTF_Num 258 7" style:family="text">
      <style:text-properties style:font-name="Symbol" style:font-name-asian="Symbol1"/>
    </style:style>
    <style:style style:name="RTF_5f_Num_20_258_20_6" style:display-name="RTF_Num 258 6" style:family="text">
      <style:text-properties style:font-name="Wingdings" style:font-name-asian="Wingdings1"/>
    </style:style>
    <style:style style:name="RTF_5f_Num_20_258_20_5" style:display-name="RTF_Num 258 5" style:family="text">
      <style:text-properties style:font-name="Courier New" style:font-name-asian="Courier New1"/>
    </style:style>
    <style:style style:name="RTF_5f_Num_20_258_20_4" style:display-name="RTF_Num 258 4" style:family="text">
      <style:text-properties style:font-name="Symbol" style:font-name-asian="Symbol1"/>
    </style:style>
    <style:style style:name="RTF_5f_Num_20_258_20_3" style:display-name="RTF_Num 258 3" style:family="text">
      <style:text-properties style:font-name="Times New Roman" style:font-name-asian="Times New Roman2"/>
    </style:style>
    <style:style style:name="RTF_5f_Num_20_258_20_2" style:display-name="RTF_Num 258 2" style:family="text">
      <style:text-properties style:font-name="Courier New" style:font-name-asian="Courier New1"/>
    </style:style>
    <style:style style:name="RTF_5f_Num_20_258_20_1" style:display-name="RTF_Num 258 1" style:family="text">
      <style:text-properties style:font-name="Wingdings" style:font-name-asian="Wingdings1"/>
    </style:style>
    <style:style style:name="RTF_5f_Num_20_257_20_10" style:display-name="RTF_Num 257 10" style:family="text">
      <style:text-properties style:font-name="Wingdings" style:font-name-asian="Wingdings1"/>
    </style:style>
    <style:style style:name="RTF_5f_Num_20_257_20_9" style:display-name="RTF_Num 257 9" style:family="text">
      <style:text-properties style:font-name="Wingdings" style:font-name-asian="Wingdings1"/>
    </style:style>
    <style:style style:name="RTF_5f_Num_20_257_20_8" style:display-name="RTF_Num 257 8" style:family="text">
      <style:text-properties style:font-name="Courier New" style:font-name-asian="Courier New1"/>
    </style:style>
    <style:style style:name="RTF_5f_Num_20_257_20_7" style:display-name="RTF_Num 257 7" style:family="text">
      <style:text-properties style:font-name="Symbol" style:font-name-asian="Symbol1"/>
    </style:style>
    <style:style style:name="RTF_5f_Num_20_257_20_6" style:display-name="RTF_Num 257 6" style:family="text">
      <style:text-properties style:font-name="Wingdings" style:font-name-asian="Wingdings1"/>
    </style:style>
    <style:style style:name="RTF_5f_Num_20_257_20_5" style:display-name="RTF_Num 257 5" style:family="text">
      <style:text-properties style:font-name="Courier New" style:font-name-asian="Courier New1"/>
    </style:style>
    <style:style style:name="RTF_5f_Num_20_257_20_4" style:display-name="RTF_Num 257 4" style:family="text">
      <style:text-properties style:font-name="Symbol" style:font-name-asian="Symbol1"/>
    </style:style>
    <style:style style:name="RTF_5f_Num_20_257_20_3" style:display-name="RTF_Num 257 3" style:family="text">
      <style:text-properties style:font-name="Times New Roman" style:font-name-asian="Times New Roman2"/>
    </style:style>
    <style:style style:name="RTF_5f_Num_20_257_20_2" style:display-name="RTF_Num 257 2" style:family="text">
      <style:text-properties style:font-name="Courier New" style:font-name-asian="Courier New1"/>
    </style:style>
    <style:style style:name="RTF_5f_Num_20_257_20_1" style:display-name="RTF_Num 257 1" style:family="text">
      <style:text-properties style:font-name="Wingdings" style:font-name-asian="Wingdings1"/>
    </style:style>
    <style:style style:name="RTF_5f_Num_20_256_20_10" style:display-name="RTF_Num 256 10" style:family="text">
      <style:text-properties style:font-name="Wingdings" style:font-name-asian="Wingdings1"/>
    </style:style>
    <style:style style:name="RTF_5f_Num_20_256_20_9" style:display-name="RTF_Num 256 9" style:family="text">
      <style:text-properties style:font-name="Wingdings" style:font-name-asian="Wingdings1"/>
    </style:style>
    <style:style style:name="RTF_5f_Num_20_256_20_8" style:display-name="RTF_Num 256 8" style:family="text">
      <style:text-properties style:font-name="Courier New" style:font-name-asian="Courier New1"/>
    </style:style>
    <style:style style:name="RTF_5f_Num_20_256_20_7" style:display-name="RTF_Num 256 7" style:family="text">
      <style:text-properties style:font-name="Symbol" style:font-name-asian="Symbol1"/>
    </style:style>
    <style:style style:name="RTF_5f_Num_20_256_20_6" style:display-name="RTF_Num 256 6" style:family="text">
      <style:text-properties style:font-name="Wingdings" style:font-name-asian="Wingdings1"/>
    </style:style>
    <style:style style:name="RTF_5f_Num_20_256_20_5" style:display-name="RTF_Num 256 5" style:family="text">
      <style:text-properties style:font-name="Courier New" style:font-name-asian="Courier New1"/>
    </style:style>
    <style:style style:name="RTF_5f_Num_20_256_20_4" style:display-name="RTF_Num 256 4" style:family="text">
      <style:text-properties style:font-name="Symbol" style:font-name-asian="Symbol1"/>
    </style:style>
    <style:style style:name="RTF_5f_Num_20_256_20_3" style:display-name="RTF_Num 256 3" style:family="text">
      <style:text-properties style:font-name="Times New Roman" style:font-name-asian="Times New Roman2"/>
    </style:style>
    <style:style style:name="RTF_5f_Num_20_256_20_2" style:display-name="RTF_Num 256 2" style:family="text">
      <style:text-properties style:font-name="Courier New" style:font-name-asian="Courier New1"/>
    </style:style>
    <style:style style:name="RTF_5f_Num_20_256_20_1" style:display-name="RTF_Num 256 1" style:family="text">
      <style:text-properties style:font-name="Wingdings" style:font-name-asian="Wingdings1"/>
    </style:style>
    <style:style style:name="RTF_5f_Num_20_255_20_10" style:display-name="RTF_Num 255 10" style:family="text">
      <style:text-properties style:font-name="Wingdings" style:font-name-asian="Wingdings1"/>
    </style:style>
    <style:style style:name="RTF_5f_Num_20_255_20_9" style:display-name="RTF_Num 255 9" style:family="text">
      <style:text-properties style:font-name="Wingdings" style:font-name-asian="Wingdings1"/>
    </style:style>
    <style:style style:name="RTF_5f_Num_20_255_20_8" style:display-name="RTF_Num 255 8" style:family="text">
      <style:text-properties style:font-name="Courier New" style:font-name-asian="Courier New1"/>
    </style:style>
    <style:style style:name="RTF_5f_Num_20_255_20_7" style:display-name="RTF_Num 255 7" style:family="text">
      <style:text-properties style:font-name="Symbol" style:font-name-asian="Symbol1"/>
    </style:style>
    <style:style style:name="RTF_5f_Num_20_255_20_6" style:display-name="RTF_Num 255 6" style:family="text">
      <style:text-properties style:font-name="Wingdings" style:font-name-asian="Wingdings1"/>
    </style:style>
    <style:style style:name="RTF_5f_Num_20_255_20_5" style:display-name="RTF_Num 255 5" style:family="text">
      <style:text-properties style:font-name="Courier New" style:font-name-asian="Courier New1"/>
    </style:style>
    <style:style style:name="RTF_5f_Num_20_255_20_4" style:display-name="RTF_Num 255 4" style:family="text">
      <style:text-properties style:font-name="Symbol" style:font-name-asian="Symbol1"/>
    </style:style>
    <style:style style:name="RTF_5f_Num_20_255_20_3" style:display-name="RTF_Num 255 3" style:family="text">
      <style:text-properties style:font-name="Times New Roman" style:font-name-asian="Times New Roman2"/>
    </style:style>
    <style:style style:name="RTF_5f_Num_20_255_20_2" style:display-name="RTF_Num 255 2" style:family="text">
      <style:text-properties style:font-name="Courier New" style:font-name-asian="Courier New1"/>
    </style:style>
    <style:style style:name="RTF_5f_Num_20_255_20_1" style:display-name="RTF_Num 255 1" style:family="text">
      <style:text-properties style:font-name="Wingdings" style:font-name-asian="Wingdings1"/>
    </style:style>
    <style:style style:name="RTF_5f_Num_20_254_20_10" style:display-name="RTF_Num 254 10" style:family="text">
      <style:text-properties style:font-name="Wingdings" style:font-name-asian="Wingdings1"/>
    </style:style>
    <style:style style:name="RTF_5f_Num_20_254_20_9" style:display-name="RTF_Num 254 9" style:family="text">
      <style:text-properties style:font-name="Wingdings" style:font-name-asian="Wingdings1"/>
    </style:style>
    <style:style style:name="RTF_5f_Num_20_254_20_8" style:display-name="RTF_Num 254 8" style:family="text">
      <style:text-properties style:font-name="Courier New" style:font-name-asian="Courier New1"/>
    </style:style>
    <style:style style:name="RTF_5f_Num_20_254_20_7" style:display-name="RTF_Num 254 7" style:family="text">
      <style:text-properties style:font-name="Symbol" style:font-name-asian="Symbol1"/>
    </style:style>
    <style:style style:name="RTF_5f_Num_20_254_20_6" style:display-name="RTF_Num 254 6" style:family="text">
      <style:text-properties style:font-name="Wingdings" style:font-name-asian="Wingdings1"/>
    </style:style>
    <style:style style:name="RTF_5f_Num_20_254_20_5" style:display-name="RTF_Num 254 5" style:family="text">
      <style:text-properties style:font-name="Courier New" style:font-name-asian="Courier New1"/>
    </style:style>
    <style:style style:name="RTF_5f_Num_20_254_20_4" style:display-name="RTF_Num 254 4" style:family="text">
      <style:text-properties style:font-name="Symbol" style:font-name-asian="Symbol1"/>
    </style:style>
    <style:style style:name="RTF_5f_Num_20_254_20_3" style:display-name="RTF_Num 254 3" style:family="text">
      <style:text-properties style:font-name="Times New Roman" style:font-name-asian="Times New Roman2"/>
    </style:style>
    <style:style style:name="RTF_5f_Num_20_254_20_2" style:display-name="RTF_Num 254 2" style:family="text">
      <style:text-properties style:font-name="Courier New" style:font-name-asian="Courier New1"/>
    </style:style>
    <style:style style:name="RTF_5f_Num_20_254_20_1" style:display-name="RTF_Num 254 1" style:family="text">
      <style:text-properties style:font-name="Wingdings" style:font-name-asian="Wingdings1"/>
    </style:style>
    <style:style style:name="RTF_5f_Num_20_253_20_10" style:display-name="RTF_Num 253 10" style:family="text">
      <style:text-properties style:font-name="Wingdings" style:font-name-asian="Wingdings1"/>
    </style:style>
    <style:style style:name="RTF_5f_Num_20_253_20_9" style:display-name="RTF_Num 253 9" style:family="text">
      <style:text-properties style:font-name="Wingdings" style:font-name-asian="Wingdings1"/>
    </style:style>
    <style:style style:name="RTF_5f_Num_20_253_20_8" style:display-name="RTF_Num 253 8" style:family="text">
      <style:text-properties style:font-name="Courier New" style:font-name-asian="Courier New1"/>
    </style:style>
    <style:style style:name="RTF_5f_Num_20_253_20_7" style:display-name="RTF_Num 253 7" style:family="text">
      <style:text-properties style:font-name="Symbol" style:font-name-asian="Symbol1"/>
    </style:style>
    <style:style style:name="RTF_5f_Num_20_253_20_6" style:display-name="RTF_Num 253 6" style:family="text">
      <style:text-properties style:font-name="Wingdings" style:font-name-asian="Wingdings1"/>
    </style:style>
    <style:style style:name="RTF_5f_Num_20_253_20_5" style:display-name="RTF_Num 253 5" style:family="text">
      <style:text-properties style:font-name="Courier New" style:font-name-asian="Courier New1"/>
    </style:style>
    <style:style style:name="RTF_5f_Num_20_253_20_4" style:display-name="RTF_Num 253 4" style:family="text">
      <style:text-properties style:font-name="Symbol" style:font-name-asian="Symbol1"/>
    </style:style>
    <style:style style:name="RTF_5f_Num_20_253_20_3" style:display-name="RTF_Num 253 3" style:family="text">
      <style:text-properties style:font-name="Times New Roman" style:font-name-asian="Times New Roman2"/>
    </style:style>
    <style:style style:name="RTF_5f_Num_20_253_20_2" style:display-name="RTF_Num 253 2" style:family="text">
      <style:text-properties style:font-name="Courier New" style:font-name-asian="Courier New1"/>
    </style:style>
    <style:style style:name="RTF_5f_Num_20_253_20_1" style:display-name="RTF_Num 253 1" style:family="text">
      <style:text-properties style:font-name="Wingdings" style:font-name-asian="Wingdings1"/>
    </style:style>
    <style:style style:name="RTF_5f_Num_20_252_20_10" style:display-name="RTF_Num 252 10" style:family="text">
      <style:text-properties style:font-name="Wingdings" style:font-name-asian="Wingdings1"/>
    </style:style>
    <style:style style:name="RTF_5f_Num_20_252_20_9" style:display-name="RTF_Num 252 9" style:family="text">
      <style:text-properties style:font-name="Wingdings" style:font-name-asian="Wingdings1"/>
    </style:style>
    <style:style style:name="RTF_5f_Num_20_252_20_8" style:display-name="RTF_Num 252 8" style:family="text">
      <style:text-properties style:font-name="Courier New" style:font-name-asian="Courier New1"/>
    </style:style>
    <style:style style:name="RTF_5f_Num_20_252_20_7" style:display-name="RTF_Num 252 7" style:family="text">
      <style:text-properties style:font-name="Symbol" style:font-name-asian="Symbol1"/>
    </style:style>
    <style:style style:name="RTF_5f_Num_20_252_20_6" style:display-name="RTF_Num 252 6" style:family="text">
      <style:text-properties style:font-name="Wingdings" style:font-name-asian="Wingdings1"/>
    </style:style>
    <style:style style:name="RTF_5f_Num_20_252_20_5" style:display-name="RTF_Num 252 5" style:family="text">
      <style:text-properties style:font-name="Courier New" style:font-name-asian="Courier New1"/>
    </style:style>
    <style:style style:name="RTF_5f_Num_20_252_20_4" style:display-name="RTF_Num 252 4" style:family="text">
      <style:text-properties style:font-name="Symbol" style:font-name-asian="Symbol1"/>
    </style:style>
    <style:style style:name="RTF_5f_Num_20_252_20_3" style:display-name="RTF_Num 252 3" style:family="text">
      <style:text-properties style:font-name="Times New Roman" style:font-name-asian="Times New Roman2"/>
    </style:style>
    <style:style style:name="RTF_5f_Num_20_252_20_2" style:display-name="RTF_Num 252 2" style:family="text">
      <style:text-properties style:font-name="Courier New" style:font-name-asian="Courier New1"/>
    </style:style>
    <style:style style:name="RTF_5f_Num_20_252_20_1" style:display-name="RTF_Num 252 1" style:family="text">
      <style:text-properties style:font-name="Wingdings" style:font-name-asian="Wingdings1"/>
    </style:style>
    <style:style style:name="RTF_5f_Num_20_251_20_10" style:display-name="RTF_Num 251 10" style:family="text">
      <style:text-properties style:font-name="Wingdings" style:font-name-asian="Wingdings1"/>
    </style:style>
    <style:style style:name="RTF_5f_Num_20_251_20_9" style:display-name="RTF_Num 251 9" style:family="text">
      <style:text-properties style:font-name="Wingdings" style:font-name-asian="Wingdings1"/>
    </style:style>
    <style:style style:name="RTF_5f_Num_20_251_20_8" style:display-name="RTF_Num 251 8" style:family="text">
      <style:text-properties style:font-name="Courier New" style:font-name-asian="Courier New1"/>
    </style:style>
    <style:style style:name="RTF_5f_Num_20_251_20_7" style:display-name="RTF_Num 251 7" style:family="text">
      <style:text-properties style:font-name="Symbol" style:font-name-asian="Symbol1"/>
    </style:style>
    <style:style style:name="RTF_5f_Num_20_251_20_6" style:display-name="RTF_Num 251 6" style:family="text">
      <style:text-properties style:font-name="Wingdings" style:font-name-asian="Wingdings1"/>
    </style:style>
    <style:style style:name="RTF_5f_Num_20_251_20_5" style:display-name="RTF_Num 251 5" style:family="text">
      <style:text-properties style:font-name="Courier New" style:font-name-asian="Courier New1"/>
    </style:style>
    <style:style style:name="RTF_5f_Num_20_251_20_4" style:display-name="RTF_Num 251 4" style:family="text">
      <style:text-properties style:font-name="Symbol" style:font-name-asian="Symbol1"/>
    </style:style>
    <style:style style:name="RTF_5f_Num_20_251_20_3" style:display-name="RTF_Num 251 3" style:family="text">
      <style:text-properties style:font-name="Times New Roman" style:font-name-asian="Times New Roman2"/>
    </style:style>
    <style:style style:name="RTF_5f_Num_20_251_20_2" style:display-name="RTF_Num 251 2" style:family="text">
      <style:text-properties style:font-name="Courier New" style:font-name-asian="Courier New1"/>
    </style:style>
    <style:style style:name="RTF_5f_Num_20_251_20_1" style:display-name="RTF_Num 251 1" style:family="text">
      <style:text-properties style:font-name="Wingdings" style:font-name-asian="Wingdings1"/>
    </style:style>
    <style:style style:name="RTF_5f_Num_20_250_20_10" style:display-name="RTF_Num 250 10" style:family="text">
      <style:text-properties style:font-name="Wingdings" style:font-name-asian="Wingdings1"/>
    </style:style>
    <style:style style:name="RTF_5f_Num_20_250_20_9" style:display-name="RTF_Num 250 9" style:family="text">
      <style:text-properties style:font-name="Wingdings" style:font-name-asian="Wingdings1"/>
    </style:style>
    <style:style style:name="RTF_5f_Num_20_250_20_8" style:display-name="RTF_Num 250 8" style:family="text">
      <style:text-properties style:font-name="Courier New" style:font-name-asian="Courier New1"/>
    </style:style>
    <style:style style:name="RTF_5f_Num_20_250_20_7" style:display-name="RTF_Num 250 7" style:family="text">
      <style:text-properties style:font-name="Symbol" style:font-name-asian="Symbol1"/>
    </style:style>
    <style:style style:name="RTF_5f_Num_20_250_20_6" style:display-name="RTF_Num 250 6" style:family="text">
      <style:text-properties style:font-name="Wingdings" style:font-name-asian="Wingdings1"/>
    </style:style>
    <style:style style:name="RTF_5f_Num_20_250_20_5" style:display-name="RTF_Num 250 5" style:family="text">
      <style:text-properties style:font-name="Courier New" style:font-name-asian="Courier New1"/>
    </style:style>
    <style:style style:name="RTF_5f_Num_20_250_20_4" style:display-name="RTF_Num 250 4" style:family="text">
      <style:text-properties style:font-name="Symbol" style:font-name-asian="Symbol1"/>
    </style:style>
    <style:style style:name="RTF_5f_Num_20_250_20_3" style:display-name="RTF_Num 250 3" style:family="text">
      <style:text-properties style:font-name="Times New Roman" style:font-name-asian="Times New Roman2"/>
    </style:style>
    <style:style style:name="RTF_5f_Num_20_250_20_2" style:display-name="RTF_Num 250 2" style:family="text">
      <style:text-properties style:font-name="Courier New" style:font-name-asian="Courier New1"/>
    </style:style>
    <style:style style:name="RTF_5f_Num_20_250_20_1" style:display-name="RTF_Num 250 1" style:family="text">
      <style:text-properties style:font-name="Wingdings" style:font-name-asian="Wingdings1"/>
    </style:style>
    <style:style style:name="RTF_5f_Num_20_249_20_10" style:display-name="RTF_Num 249 10" style:family="text">
      <style:text-properties style:font-name="Wingdings" style:font-name-asian="Wingdings1"/>
    </style:style>
    <style:style style:name="RTF_5f_Num_20_249_20_9" style:display-name="RTF_Num 249 9" style:family="text">
      <style:text-properties style:font-name="Wingdings" style:font-name-asian="Wingdings1"/>
    </style:style>
    <style:style style:name="RTF_5f_Num_20_249_20_8" style:display-name="RTF_Num 249 8" style:family="text">
      <style:text-properties style:font-name="Courier New" style:font-name-asian="Courier New1"/>
    </style:style>
    <style:style style:name="RTF_5f_Num_20_249_20_7" style:display-name="RTF_Num 249 7" style:family="text">
      <style:text-properties style:font-name="Symbol" style:font-name-asian="Symbol1"/>
    </style:style>
    <style:style style:name="RTF_5f_Num_20_249_20_6" style:display-name="RTF_Num 249 6" style:family="text">
      <style:text-properties style:font-name="Wingdings" style:font-name-asian="Wingdings1"/>
    </style:style>
    <style:style style:name="RTF_5f_Num_20_249_20_5" style:display-name="RTF_Num 249 5" style:family="text">
      <style:text-properties style:font-name="Courier New" style:font-name-asian="Courier New1"/>
    </style:style>
    <style:style style:name="RTF_5f_Num_20_249_20_4" style:display-name="RTF_Num 249 4" style:family="text">
      <style:text-properties style:font-name="Symbol" style:font-name-asian="Symbol1"/>
    </style:style>
    <style:style style:name="RTF_5f_Num_20_249_20_3" style:display-name="RTF_Num 249 3" style:family="text">
      <style:text-properties style:font-name="Times New Roman" style:font-name-asian="Times New Roman2"/>
    </style:style>
    <style:style style:name="RTF_5f_Num_20_249_20_2" style:display-name="RTF_Num 249 2" style:family="text">
      <style:text-properties style:font-name="Courier New" style:font-name-asian="Courier New1"/>
    </style:style>
    <style:style style:name="RTF_5f_Num_20_249_20_1" style:display-name="RTF_Num 249 1" style:family="text">
      <style:text-properties style:font-name="Wingdings" style:font-name-asian="Wingdings1"/>
    </style:style>
    <style:style style:name="RTF_5f_Num_20_248_20_10" style:display-name="RTF_Num 248 10" style:family="text">
      <style:text-properties style:font-name="Wingdings" style:font-name-asian="Wingdings1"/>
    </style:style>
    <style:style style:name="RTF_5f_Num_20_248_20_9" style:display-name="RTF_Num 248 9" style:family="text">
      <style:text-properties style:font-name="Wingdings" style:font-name-asian="Wingdings1"/>
    </style:style>
    <style:style style:name="RTF_5f_Num_20_248_20_8" style:display-name="RTF_Num 248 8" style:family="text">
      <style:text-properties style:font-name="Courier New" style:font-name-asian="Courier New1"/>
    </style:style>
    <style:style style:name="RTF_5f_Num_20_248_20_7" style:display-name="RTF_Num 248 7" style:family="text">
      <style:text-properties style:font-name="Symbol" style:font-name-asian="Symbol1"/>
    </style:style>
    <style:style style:name="RTF_5f_Num_20_248_20_6" style:display-name="RTF_Num 248 6" style:family="text">
      <style:text-properties style:font-name="Wingdings" style:font-name-asian="Wingdings1"/>
    </style:style>
    <style:style style:name="RTF_5f_Num_20_248_20_5" style:display-name="RTF_Num 248 5" style:family="text">
      <style:text-properties style:font-name="Courier New" style:font-name-asian="Courier New1"/>
    </style:style>
    <style:style style:name="RTF_5f_Num_20_248_20_4" style:display-name="RTF_Num 248 4" style:family="text">
      <style:text-properties style:font-name="Symbol" style:font-name-asian="Symbol1"/>
    </style:style>
    <style:style style:name="RTF_5f_Num_20_248_20_3" style:display-name="RTF_Num 248 3" style:family="text">
      <style:text-properties style:font-name="Times New Roman" style:font-name-asian="Times New Roman2"/>
    </style:style>
    <style:style style:name="RTF_5f_Num_20_248_20_2" style:display-name="RTF_Num 248 2" style:family="text">
      <style:text-properties style:font-name="Courier New" style:font-name-asian="Courier New1"/>
    </style:style>
    <style:style style:name="RTF_5f_Num_20_248_20_1" style:display-name="RTF_Num 248 1" style:family="text">
      <style:text-properties style:font-name="Wingdings" style:font-name-asian="Wingdings1"/>
    </style:style>
    <style:style style:name="RTF_5f_Num_20_247_20_10" style:display-name="RTF_Num 247 10" style:family="text">
      <style:text-properties style:font-name="Wingdings" style:font-name-asian="Wingdings1"/>
    </style:style>
    <style:style style:name="RTF_5f_Num_20_247_20_9" style:display-name="RTF_Num 247 9" style:family="text">
      <style:text-properties style:font-name="Wingdings" style:font-name-asian="Wingdings1"/>
    </style:style>
    <style:style style:name="RTF_5f_Num_20_247_20_8" style:display-name="RTF_Num 247 8" style:family="text">
      <style:text-properties style:font-name="Courier New" style:font-name-asian="Courier New1"/>
    </style:style>
    <style:style style:name="RTF_5f_Num_20_247_20_7" style:display-name="RTF_Num 247 7" style:family="text">
      <style:text-properties style:font-name="Symbol" style:font-name-asian="Symbol1"/>
    </style:style>
    <style:style style:name="RTF_5f_Num_20_247_20_6" style:display-name="RTF_Num 247 6" style:family="text">
      <style:text-properties style:font-name="Wingdings" style:font-name-asian="Wingdings1"/>
    </style:style>
    <style:style style:name="RTF_5f_Num_20_247_20_5" style:display-name="RTF_Num 247 5" style:family="text">
      <style:text-properties style:font-name="Courier New" style:font-name-asian="Courier New1"/>
    </style:style>
    <style:style style:name="RTF_5f_Num_20_247_20_4" style:display-name="RTF_Num 247 4" style:family="text">
      <style:text-properties style:font-name="Symbol" style:font-name-asian="Symbol1"/>
    </style:style>
    <style:style style:name="RTF_5f_Num_20_247_20_3" style:display-name="RTF_Num 247 3" style:family="text">
      <style:text-properties style:font-name="Times New Roman" style:font-name-asian="Times New Roman2"/>
    </style:style>
    <style:style style:name="RTF_5f_Num_20_247_20_2" style:display-name="RTF_Num 247 2" style:family="text">
      <style:text-properties style:font-name="Courier New" style:font-name-asian="Courier New1"/>
    </style:style>
    <style:style style:name="RTF_5f_Num_20_247_20_1" style:display-name="RTF_Num 247 1" style:family="text">
      <style:text-properties style:font-name="Wingdings" style:font-name-asian="Wingdings1"/>
    </style:style>
    <style:style style:name="RTF_5f_Num_20_352_20_10" style:display-name="RTF_Num 352 10" style:family="text">
      <style:text-properties style:font-name="Wingdings" fo:font-size="12pt" fo:language="en" fo:country="US" style:font-name-asian="Wingdings1" style:font-size-asian="12pt" style:language-asian="en" style:country-asian="US"/>
    </style:style>
    <style:style style:name="RTF_5f_Num_20_352_20_9" style:display-name="RTF_Num 352 9" style:family="text">
      <style:text-properties style:font-name="Wingdings" fo:font-size="12pt" fo:language="en" fo:country="US" style:font-name-asian="Wingdings1" style:font-size-asian="12pt" style:language-asian="en" style:country-asian="US"/>
    </style:style>
    <style:style style:name="RTF_5f_Num_20_352_20_8" style:display-name="RTF_Num 352 8" style:family="text">
      <style:text-properties style:font-name="Courier New" fo:font-size="12pt" fo:language="en" fo:country="US" style:font-name-asian="Courier New1" style:font-size-asian="12pt" style:language-asian="en" style:country-asian="US"/>
    </style:style>
    <style:style style:name="RTF_5f_Num_20_352_20_7" style:display-name="RTF_Num 352 7" style:family="text">
      <style:text-properties style:font-name="Symbol" fo:font-size="12pt" fo:language="en" fo:country="US" style:font-name-asian="Symbol1" style:font-size-asian="12pt" style:language-asian="en" style:country-asian="US"/>
    </style:style>
    <style:style style:name="RTF_5f_Num_20_352_20_6" style:display-name="RTF_Num 352 6" style:family="text">
      <style:text-properties style:font-name="Wingdings" fo:font-size="12pt" fo:language="en" fo:country="US" style:font-name-asian="Wingdings1" style:font-size-asian="12pt" style:language-asian="en" style:country-asian="US"/>
    </style:style>
    <style:style style:name="RTF_5f_Num_20_352_20_5" style:display-name="RTF_Num 352 5" style:family="text">
      <style:text-properties style:font-name="Courier New" fo:font-size="12pt" fo:language="en" fo:country="US" style:font-name-asian="Courier New1" style:font-size-asian="12pt" style:language-asian="en" style:country-asian="US"/>
    </style:style>
    <style:style style:name="RTF_5f_Num_20_352_20_4" style:display-name="RTF_Num 352 4" style:family="text">
      <style:text-properties style:font-name="Symbol" fo:font-size="12pt" fo:language="en" fo:country="US" style:font-name-asian="Symbol1" style:font-size-asian="12pt" style:language-asian="en" style:country-asian="US"/>
    </style:style>
    <style:style style:name="RTF_5f_Num_20_352_20_3" style:display-name="RTF_Num 352 3" style:family="text">
      <style:text-properties fo:font-size="12pt" style:font-name-asian="Times New Roman2" style:font-size-asian="12pt" style:language-asian="en" style:country-asian="US"/>
    </style:style>
    <style:style style:name="RTF_5f_Num_20_352_20_2" style:display-name="RTF_Num 352 2" style:family="text">
      <style:text-properties style:font-name="Courier New" fo:font-size="12pt" fo:language="en" fo:country="US" style:font-name-asian="Courier New1" style:font-size-asian="12pt" style:language-asian="en" style:country-asian="US"/>
    </style:style>
    <style:style style:name="RTF_5f_Num_20_352_20_1" style:display-name="RTF_Num 352 1" style:family="text">
      <style:text-properties style:font-name="Wingdings" fo:font-size="12pt" fo:language="en" fo:country="US" style:font-name-asian="Wingdings1" style:font-size-asian="12pt" style:language-asian="en" style:country-asian="US"/>
    </style:style>
    <style:style style:name="RTF_5f_Num_20_353_20_10" style:display-name="RTF_Num 353 10" style:family="text">
      <style:text-properties style:font-name="Wingdings" fo:font-size="12pt" fo:language="en" fo:country="US" style:font-name-asian="Wingdings1" style:font-size-asian="12pt" style:language-asian="en" style:country-asian="US"/>
    </style:style>
    <style:style style:name="RTF_5f_Num_20_353_20_9" style:display-name="RTF_Num 353 9" style:family="text">
      <style:text-properties style:font-name="Wingdings" fo:font-size="12pt" fo:language="en" fo:country="US" style:font-name-asian="Wingdings1" style:font-size-asian="12pt" style:language-asian="en" style:country-asian="US"/>
    </style:style>
    <style:style style:name="RTF_5f_Num_20_353_20_8" style:display-name="RTF_Num 353 8" style:family="text">
      <style:text-properties style:font-name="Courier New" fo:font-size="12pt" fo:language="en" fo:country="US" style:font-name-asian="Courier New1" style:font-size-asian="12pt" style:language-asian="en" style:country-asian="US"/>
    </style:style>
    <style:style style:name="RTF_5f_Num_20_353_20_7" style:display-name="RTF_Num 353 7" style:family="text">
      <style:text-properties style:font-name="Symbol" fo:font-size="12pt" fo:language="en" fo:country="US" style:font-name-asian="Symbol1" style:font-size-asian="12pt" style:language-asian="en" style:country-asian="US"/>
    </style:style>
    <style:style style:name="RTF_5f_Num_20_353_20_6" style:display-name="RTF_Num 353 6" style:family="text">
      <style:text-properties style:font-name="Wingdings" fo:font-size="12pt" fo:language="en" fo:country="US" style:font-name-asian="Wingdings1" style:font-size-asian="12pt" style:language-asian="en" style:country-asian="US"/>
    </style:style>
    <style:style style:name="RTF_5f_Num_20_353_20_5" style:display-name="RTF_Num 353 5" style:family="text">
      <style:text-properties style:font-name="Courier New" fo:font-size="12pt" fo:language="en" fo:country="US" style:font-name-asian="Courier New1" style:font-size-asian="12pt" style:language-asian="en" style:country-asian="US"/>
    </style:style>
    <style:style style:name="RTF_5f_Num_20_353_20_4" style:display-name="RTF_Num 353 4" style:family="text">
      <style:text-properties style:font-name="Symbol" fo:font-size="12pt" fo:language="en" fo:country="US" style:font-name-asian="Symbol1" style:font-size-asian="12pt" style:language-asian="en" style:country-asian="US"/>
    </style:style>
    <style:style style:name="RTF_5f_Num_20_353_20_3" style:display-name="RTF_Num 353 3" style:family="text">
      <style:text-properties fo:font-size="12pt" style:font-name-asian="Times New Roman2" style:font-size-asian="12pt" style:language-asian="en" style:country-asian="US"/>
    </style:style>
    <style:style style:name="RTF_5f_Num_20_353_20_2" style:display-name="RTF_Num 353 2" style:family="text">
      <style:text-properties style:font-name="Courier New" fo:font-size="12pt" fo:language="en" fo:country="US" style:font-name-asian="Courier New1" style:font-size-asian="12pt" style:language-asian="en" style:country-asian="US"/>
    </style:style>
    <style:style style:name="RTF_5f_Num_20_353_20_1" style:display-name="RTF_Num 353 1" style:family="text">
      <style:text-properties style:font-name="Wingdings" fo:font-size="12pt" fo:language="en" fo:country="US" style:font-name-asian="Wingdings1" style:font-size-asian="12pt" style:language-asian="en" style:country-asian="US"/>
    </style:style>
    <style:style style:name="RTF_5f_Num_20_354_20_10" style:display-name="RTF_Num 354 10" style:family="text">
      <style:text-properties style:font-name="Wingdings" fo:font-size="12pt" fo:language="en" fo:country="US" style:font-name-asian="Wingdings1" style:font-size-asian="12pt" style:language-asian="en" style:country-asian="US"/>
    </style:style>
    <style:style style:name="RTF_5f_Num_20_354_20_9" style:display-name="RTF_Num 354 9" style:family="text">
      <style:text-properties style:font-name="Wingdings" fo:font-size="12pt" fo:language="en" fo:country="US" style:font-name-asian="Wingdings1" style:font-size-asian="12pt" style:language-asian="en" style:country-asian="US"/>
    </style:style>
    <style:style style:name="RTF_5f_Num_20_354_20_8" style:display-name="RTF_Num 354 8" style:family="text">
      <style:text-properties style:font-name="Courier New" fo:font-size="12pt" fo:language="en" fo:country="US" style:font-name-asian="Courier New1" style:font-size-asian="12pt" style:language-asian="en" style:country-asian="US"/>
    </style:style>
    <style:style style:name="RTF_5f_Num_20_354_20_7" style:display-name="RTF_Num 354 7" style:family="text">
      <style:text-properties style:font-name="Symbol" fo:font-size="12pt" fo:language="en" fo:country="US" style:font-name-asian="Symbol1" style:font-size-asian="12pt" style:language-asian="en" style:country-asian="US"/>
    </style:style>
    <style:style style:name="RTF_5f_Num_20_354_20_6" style:display-name="RTF_Num 354 6" style:family="text">
      <style:text-properties style:font-name="Wingdings" fo:font-size="12pt" fo:language="en" fo:country="US" style:font-name-asian="Wingdings1" style:font-size-asian="12pt" style:language-asian="en" style:country-asian="US"/>
    </style:style>
    <style:style style:name="RTF_5f_Num_20_354_20_5" style:display-name="RTF_Num 354 5" style:family="text">
      <style:text-properties style:font-name="Courier New" fo:font-size="12pt" fo:language="en" fo:country="US" style:font-name-asian="Courier New1" style:font-size-asian="12pt" style:language-asian="en" style:country-asian="US"/>
    </style:style>
    <style:style style:name="RTF_5f_Num_20_354_20_4" style:display-name="RTF_Num 354 4" style:family="text">
      <style:text-properties style:font-name="Symbol" fo:font-size="12pt" fo:language="en" fo:country="US" style:font-name-asian="Symbol1" style:font-size-asian="12pt" style:language-asian="en" style:country-asian="US"/>
    </style:style>
    <style:style style:name="RTF_5f_Num_20_354_20_3" style:display-name="RTF_Num 354 3" style:family="text">
      <style:text-properties fo:font-size="12pt" style:font-name-asian="Times New Roman2" style:font-size-asian="12pt" style:language-asian="en" style:country-asian="US"/>
    </style:style>
    <style:style style:name="RTF_5f_Num_20_354_20_2" style:display-name="RTF_Num 354 2" style:family="text">
      <style:text-properties style:font-name="Courier New" fo:font-size="12pt" fo:language="en" fo:country="US" style:font-name-asian="Courier New1" style:font-size-asian="12pt" style:language-asian="en" style:country-asian="US"/>
    </style:style>
    <style:style style:name="RTF_5f_Num_20_354_20_1" style:display-name="RTF_Num 354 1" style:family="text">
      <style:text-properties style:font-name="Wingdings" fo:font-size="12pt" fo:language="en" fo:country="US" style:font-name-asian="Wingdings1" style:font-size-asian="12pt" style:language-asian="en" style:country-asian="US"/>
    </style:style>
    <style:style style:name="RTF_5f_Num_20_356_20_10" style:display-name="RTF_Num 356 10" style:family="text">
      <style:text-properties style:font-name="Wingdings" fo:font-size="12pt" fo:language="en" fo:country="US" style:font-name-asian="Wingdings1" style:font-size-asian="12pt" style:language-asian="en" style:country-asian="US"/>
    </style:style>
    <style:style style:name="RTF_5f_Num_20_356_20_9" style:display-name="RTF_Num 356 9" style:family="text">
      <style:text-properties style:font-name="Wingdings" fo:font-size="12pt" fo:language="en" fo:country="US" style:font-name-asian="Wingdings1" style:font-size-asian="12pt" style:language-asian="en" style:country-asian="US"/>
    </style:style>
    <style:style style:name="RTF_5f_Num_20_356_20_8" style:display-name="RTF_Num 356 8" style:family="text">
      <style:text-properties style:font-name="Courier New" fo:font-size="12pt" fo:language="en" fo:country="US" style:font-name-asian="Courier New1" style:font-size-asian="12pt" style:language-asian="en" style:country-asian="US"/>
    </style:style>
    <style:style style:name="RTF_5f_Num_20_356_20_7" style:display-name="RTF_Num 356 7" style:family="text">
      <style:text-properties style:font-name="Symbol" fo:font-size="12pt" fo:language="en" fo:country="US" style:font-name-asian="Symbol1" style:font-size-asian="12pt" style:language-asian="en" style:country-asian="US"/>
    </style:style>
    <style:style style:name="RTF_5f_Num_20_356_20_6" style:display-name="RTF_Num 356 6" style:family="text">
      <style:text-properties style:font-name="Wingdings" fo:font-size="12pt" fo:language="en" fo:country="US" style:font-name-asian="Wingdings1" style:font-size-asian="12pt" style:language-asian="en" style:country-asian="US"/>
    </style:style>
    <style:style style:name="RTF_5f_Num_20_356_20_5" style:display-name="RTF_Num 356 5" style:family="text">
      <style:text-properties style:font-name="Courier New" fo:font-size="12pt" fo:language="en" fo:country="US" style:font-name-asian="Courier New1" style:font-size-asian="12pt" style:language-asian="en" style:country-asian="US"/>
    </style:style>
    <style:style style:name="RTF_5f_Num_20_356_20_4" style:display-name="RTF_Num 356 4" style:family="text">
      <style:text-properties style:font-name="Symbol" fo:font-size="12pt" fo:language="en" fo:country="US" style:font-name-asian="Symbol1" style:font-size-asian="12pt" style:language-asian="en" style:country-asian="US"/>
    </style:style>
    <style:style style:name="RTF_5f_Num_20_356_20_3" style:display-name="RTF_Num 356 3" style:family="text">
      <style:text-properties fo:font-size="12pt" style:font-name-asian="Times New Roman2" style:font-size-asian="12pt" style:language-asian="en" style:country-asian="US"/>
    </style:style>
    <style:style style:name="RTF_5f_Num_20_356_20_2" style:display-name="RTF_Num 356 2" style:family="text">
      <style:text-properties style:font-name="Courier New" fo:font-size="12pt" fo:language="en" fo:country="US" style:font-name-asian="Courier New1" style:font-size-asian="12pt" style:language-asian="en" style:country-asian="US"/>
    </style:style>
    <style:style style:name="RTF_5f_Num_20_356_20_1" style:display-name="RTF_Num 356 1" style:family="text">
      <style:text-properties style:font-name="Wingdings" fo:font-size="12pt" fo:language="en" fo:country="US" style:font-name-asian="Wingdings1" style:font-size-asian="12pt" style:language-asian="en" style:country-asian="US"/>
    </style:style>
    <style:style style:name="RTF_5f_Num_20_373_20_10" style:display-name="RTF_Num 373 10" style:family="text">
      <style:text-properties style:font-name="Wingdings" fo:font-size="12pt" fo:language="en" fo:country="US" style:font-name-asian="Wingdings1" style:font-size-asian="12pt" style:language-asian="en" style:country-asian="US"/>
    </style:style>
    <style:style style:name="RTF_5f_Num_20_373_20_9" style:display-name="RTF_Num 373 9" style:family="text">
      <style:text-properties style:font-name="Wingdings" fo:font-size="12pt" fo:language="en" fo:country="US" style:font-name-asian="Wingdings1" style:font-size-asian="12pt" style:language-asian="en" style:country-asian="US"/>
    </style:style>
    <style:style style:name="RTF_5f_Num_20_373_20_8" style:display-name="RTF_Num 373 8" style:family="text">
      <style:text-properties style:font-name="Courier New" fo:font-size="12pt" fo:language="en" fo:country="US" style:font-name-asian="Courier New1" style:font-size-asian="12pt" style:language-asian="en" style:country-asian="US"/>
    </style:style>
    <style:style style:name="RTF_5f_Num_20_373_20_7" style:display-name="RTF_Num 373 7" style:family="text">
      <style:text-properties style:font-name="Symbol" fo:font-size="12pt" fo:language="en" fo:country="US" style:font-name-asian="Symbol1" style:font-size-asian="12pt" style:language-asian="en" style:country-asian="US"/>
    </style:style>
    <style:style style:name="RTF_5f_Num_20_373_20_6" style:display-name="RTF_Num 373 6" style:family="text">
      <style:text-properties style:font-name="Wingdings" fo:font-size="12pt" fo:language="en" fo:country="US" style:font-name-asian="Wingdings1" style:font-size-asian="12pt" style:language-asian="en" style:country-asian="US"/>
    </style:style>
    <style:style style:name="RTF_5f_Num_20_373_20_5" style:display-name="RTF_Num 373 5" style:family="text">
      <style:text-properties style:font-name="Courier New" fo:font-size="12pt" fo:language="en" fo:country="US" style:font-name-asian="Courier New1" style:font-size-asian="12pt" style:language-asian="en" style:country-asian="US"/>
    </style:style>
    <style:style style:name="RTF_5f_Num_20_373_20_4" style:display-name="RTF_Num 373 4" style:family="text">
      <style:text-properties style:font-name="Symbol" fo:font-size="12pt" fo:language="en" fo:country="US" style:font-name-asian="Symbol1" style:font-size-asian="12pt" style:language-asian="en" style:country-asian="US"/>
    </style:style>
    <style:style style:name="RTF_5f_Num_20_373_20_3" style:display-name="RTF_Num 373 3" style:family="text">
      <style:text-properties style:font-name="Wingdings" fo:font-size="12pt" fo:language="en" fo:country="US" style:font-name-asian="Wingdings1" style:font-size-asian="12pt" style:language-asian="en" style:country-asian="US"/>
    </style:style>
    <style:style style:name="RTF_5f_Num_20_373_20_2" style:display-name="RTF_Num 373 2" style:family="text">
      <style:text-properties style:font-name="Courier New" fo:font-size="12pt" fo:language="en" fo:country="US" style:font-name-asian="Courier New1" style:font-size-asian="12pt" style:language-asian="en" style:country-asian="US"/>
    </style:style>
    <style:style style:name="RTF_5f_Num_20_373_20_1" style:display-name="RTF_Num 373 1" style:family="text">
      <style:text-properties style:font-name="Wingdings" fo:font-size="12pt" fo:language="en" fo:country="US" style:font-name-asian="Wingdings1" style:font-size-asian="12pt" style:language-asian="en" style:country-asian="US"/>
    </style:style>
    <style:style style:name="RTF_5f_Num_20_330_20_10" style:display-name="RTF_Num 330 10" style:family="text">
      <style:text-properties style:font-name="Wingdings" fo:font-size="12pt" fo:language="en" fo:country="US" style:font-name-asian="Wingdings1" style:font-size-asian="12pt" style:language-asian="en" style:country-asian="US"/>
    </style:style>
    <style:style style:name="RTF_5f_Num_20_330_20_9" style:display-name="RTF_Num 330 9" style:family="text">
      <style:text-properties style:font-name="Wingdings" fo:font-size="12pt" fo:language="en" fo:country="US" style:font-name-asian="Wingdings1" style:font-size-asian="12pt" style:language-asian="en" style:country-asian="US"/>
    </style:style>
    <style:style style:name="RTF_5f_Num_20_330_20_8" style:display-name="RTF_Num 330 8" style:family="text">
      <style:text-properties style:font-name="Courier New" fo:font-size="12pt" fo:language="en" fo:country="US" style:font-name-asian="Courier New1" style:font-size-asian="12pt" style:language-asian="en" style:country-asian="US"/>
    </style:style>
    <style:style style:name="RTF_5f_Num_20_330_20_7" style:display-name="RTF_Num 330 7" style:family="text">
      <style:text-properties style:font-name="Symbol" fo:font-size="12pt" fo:language="en" fo:country="US" style:font-name-asian="Symbol1" style:font-size-asian="12pt" style:language-asian="en" style:country-asian="US"/>
    </style:style>
    <style:style style:name="RTF_5f_Num_20_330_20_6" style:display-name="RTF_Num 330 6" style:family="text">
      <style:text-properties style:font-name="Wingdings" fo:font-size="12pt" fo:language="en" fo:country="US" style:font-name-asian="Wingdings1" style:font-size-asian="12pt" style:language-asian="en" style:country-asian="US"/>
    </style:style>
    <style:style style:name="RTF_5f_Num_20_330_20_5" style:display-name="RTF_Num 330 5" style:family="text">
      <style:text-properties style:font-name="Courier New" fo:font-size="12pt" fo:language="en" fo:country="US" style:font-name-asian="Courier New1" style:font-size-asian="12pt" style:language-asian="en" style:country-asian="US"/>
    </style:style>
    <style:style style:name="RTF_5f_Num_20_330_20_4" style:display-name="RTF_Num 330 4" style:family="text">
      <style:text-properties style:font-name="Symbol" fo:font-size="12pt" fo:language="en" fo:country="US" style:font-name-asian="Symbol1" style:font-size-asian="12pt" style:language-asian="en" style:country-asian="US"/>
    </style:style>
    <style:style style:name="RTF_5f_Num_20_330_20_3" style:display-name="RTF_Num 330 3" style:family="text">
      <style:text-properties fo:font-size="12pt" style:font-name-asian="Times New Roman2" style:font-size-asian="12pt" style:language-asian="en" style:country-asian="US"/>
    </style:style>
    <style:style style:name="RTF_5f_Num_20_330_20_2" style:display-name="RTF_Num 330 2" style:family="text">
      <style:text-properties style:font-name="Courier New" fo:font-size="12pt" fo:language="en" fo:country="US" style:font-name-asian="Courier New1" style:font-size-asian="12pt" style:language-asian="en" style:country-asian="US"/>
    </style:style>
    <style:style style:name="RTF_5f_Num_20_330_20_1" style:display-name="RTF_Num 330 1" style:family="text">
      <style:text-properties style:font-name="Wingdings" fo:font-size="12pt" fo:language="en" fo:country="US" style:font-name-asian="Wingdings1" style:font-size-asian="12pt" style:language-asian="en" style:country-asian="US"/>
    </style:style>
    <style:style style:name="RTF_5f_Num_20_351_20_10" style:display-name="RTF_Num 351 10" style:family="text">
      <style:text-properties style:font-name="Wingdings" fo:font-size="12pt" fo:language="en" fo:country="US" style:font-name-asian="Wingdings1" style:font-size-asian="12pt" style:language-asian="en" style:country-asian="US"/>
    </style:style>
    <style:style style:name="RTF_5f_Num_20_351_20_9" style:display-name="RTF_Num 351 9" style:family="text">
      <style:text-properties style:font-name="Wingdings" fo:font-size="12pt" fo:language="en" fo:country="US" style:font-name-asian="Wingdings1" style:font-size-asian="12pt" style:language-asian="en" style:country-asian="US"/>
    </style:style>
    <style:style style:name="RTF_5f_Num_20_351_20_8" style:display-name="RTF_Num 351 8" style:family="text">
      <style:text-properties style:font-name="Courier New" fo:font-size="12pt" fo:language="en" fo:country="US" style:font-name-asian="Courier New1" style:font-size-asian="12pt" style:language-asian="en" style:country-asian="US"/>
    </style:style>
    <style:style style:name="RTF_5f_Num_20_351_20_7" style:display-name="RTF_Num 351 7" style:family="text">
      <style:text-properties style:font-name="Symbol" fo:font-size="12pt" fo:language="en" fo:country="US" style:font-name-asian="Symbol1" style:font-size-asian="12pt" style:language-asian="en" style:country-asian="US"/>
    </style:style>
    <style:style style:name="RTF_5f_Num_20_351_20_6" style:display-name="RTF_Num 351 6" style:family="text">
      <style:text-properties style:font-name="Wingdings" fo:font-size="12pt" fo:language="en" fo:country="US" style:font-name-asian="Wingdings1" style:font-size-asian="12pt" style:language-asian="en" style:country-asian="US"/>
    </style:style>
    <style:style style:name="RTF_5f_Num_20_351_20_5" style:display-name="RTF_Num 351 5" style:family="text">
      <style:text-properties style:font-name="Courier New" fo:font-size="12pt" fo:language="en" fo:country="US" style:font-name-asian="Courier New1" style:font-size-asian="12pt" style:language-asian="en" style:country-asian="US"/>
    </style:style>
    <style:style style:name="RTF_5f_Num_20_351_20_4" style:display-name="RTF_Num 351 4" style:family="text">
      <style:text-properties style:font-name="Symbol" fo:font-size="12pt" fo:language="en" fo:country="US" style:font-name-asian="Symbol1" style:font-size-asian="12pt" style:language-asian="en" style:country-asian="US"/>
    </style:style>
    <style:style style:name="RTF_5f_Num_20_351_20_3" style:display-name="RTF_Num 351 3" style:family="text">
      <style:text-properties fo:font-size="12pt" style:font-name-asian="Times New Roman2" style:font-size-asian="12pt" style:language-asian="en" style:country-asian="US"/>
    </style:style>
    <style:style style:name="RTF_5f_Num_20_351_20_2" style:display-name="RTF_Num 351 2" style:family="text">
      <style:text-properties style:font-name="Courier New" fo:font-size="12pt" fo:language="en" fo:country="US" style:font-name-asian="Courier New1" style:font-size-asian="12pt" style:language-asian="en" style:country-asian="US"/>
    </style:style>
    <style:style style:name="RTF_5f_Num_20_351_20_1" style:display-name="RTF_Num 351 1" style:family="text">
      <style:text-properties style:font-name="Wingdings" fo:font-size="12pt" fo:language="en" fo:country="US" style:font-name-asian="Wingdings1" style:font-size-asian="12pt" style:language-asian="en" style:country-asian="US"/>
    </style:style>
    <style:style style:name="RTF_5f_Num_20_246_20_10" style:display-name="RTF_Num 246 10" style:family="text">
      <style:text-properties style:font-name="Wingdings" style:font-name-asian="Wingdings1"/>
    </style:style>
    <style:style style:name="RTF_5f_Num_20_246_20_9" style:display-name="RTF_Num 246 9" style:family="text">
      <style:text-properties style:font-name="Wingdings" style:font-name-asian="Wingdings1"/>
    </style:style>
    <style:style style:name="RTF_5f_Num_20_246_20_8" style:display-name="RTF_Num 246 8" style:family="text">
      <style:text-properties style:font-name="Courier New" style:font-name-asian="Courier New1"/>
    </style:style>
    <style:style style:name="RTF_5f_Num_20_246_20_7" style:display-name="RTF_Num 246 7" style:family="text">
      <style:text-properties style:font-name="Symbol" style:font-name-asian="Symbol1"/>
    </style:style>
    <style:style style:name="RTF_5f_Num_20_246_20_6" style:display-name="RTF_Num 246 6" style:family="text">
      <style:text-properties style:font-name="Wingdings" style:font-name-asian="Wingdings1"/>
    </style:style>
    <style:style style:name="RTF_5f_Num_20_246_20_5" style:display-name="RTF_Num 246 5" style:family="text">
      <style:text-properties style:font-name="Courier New" style:font-name-asian="Courier New1"/>
    </style:style>
    <style:style style:name="RTF_5f_Num_20_246_20_4" style:display-name="RTF_Num 246 4" style:family="text">
      <style:text-properties style:font-name="Symbol" style:font-name-asian="Symbol1"/>
    </style:style>
    <style:style style:name="RTF_5f_Num_20_246_20_3" style:display-name="RTF_Num 246 3" style:family="text">
      <style:text-properties style:font-name="Times New Roman" style:font-name-asian="Times New Roman2"/>
    </style:style>
    <style:style style:name="RTF_5f_Num_20_246_20_2" style:display-name="RTF_Num 246 2" style:family="text">
      <style:text-properties style:font-name="Courier New" style:font-name-asian="Courier New1"/>
    </style:style>
    <style:style style:name="RTF_5f_Num_20_246_20_1" style:display-name="RTF_Num 246 1" style:family="text">
      <style:text-properties style:font-name="Wingdings" style:font-name-asian="Wingdings1"/>
    </style:style>
    <style:style style:name="RTF_5f_Num_20_245_20_10" style:display-name="RTF_Num 245 10" style:family="text">
      <style:text-properties style:font-name="Wingdings" style:font-name-asian="Wingdings1"/>
    </style:style>
    <style:style style:name="RTF_5f_Num_20_245_20_9" style:display-name="RTF_Num 245 9" style:family="text">
      <style:text-properties style:font-name="Wingdings" style:font-name-asian="Wingdings1"/>
    </style:style>
    <style:style style:name="RTF_5f_Num_20_245_20_8" style:display-name="RTF_Num 245 8" style:family="text">
      <style:text-properties style:font-name="Courier New" style:font-name-asian="Courier New1"/>
    </style:style>
    <style:style style:name="RTF_5f_Num_20_245_20_7" style:display-name="RTF_Num 245 7" style:family="text">
      <style:text-properties style:font-name="Symbol" style:font-name-asian="Symbol1"/>
    </style:style>
    <style:style style:name="RTF_5f_Num_20_245_20_6" style:display-name="RTF_Num 245 6" style:family="text">
      <style:text-properties style:font-name="Wingdings" style:font-name-asian="Wingdings1"/>
    </style:style>
    <style:style style:name="RTF_5f_Num_20_245_20_5" style:display-name="RTF_Num 245 5" style:family="text">
      <style:text-properties style:font-name="Courier New" style:font-name-asian="Courier New1"/>
    </style:style>
    <style:style style:name="RTF_5f_Num_20_245_20_4" style:display-name="RTF_Num 245 4" style:family="text">
      <style:text-properties style:font-name="Symbol" style:font-name-asian="Symbol1"/>
    </style:style>
    <style:style style:name="RTF_5f_Num_20_245_20_3" style:display-name="RTF_Num 245 3" style:family="text">
      <style:text-properties style:font-name="Times New Roman" style:font-name-asian="Times New Roman2"/>
    </style:style>
    <style:style style:name="RTF_5f_Num_20_245_20_2" style:display-name="RTF_Num 245 2" style:family="text">
      <style:text-properties style:font-name="Courier New" style:font-name-asian="Courier New1"/>
    </style:style>
    <style:style style:name="RTF_5f_Num_20_245_20_1" style:display-name="RTF_Num 245 1" style:family="text">
      <style:text-properties style:font-name="Wingdings" style:font-name-asian="Wingdings1"/>
    </style:style>
    <style:style style:name="RTF_5f_Num_20_244_20_10" style:display-name="RTF_Num 244 10" style:family="text">
      <style:text-properties style:font-name="Wingdings" style:font-name-asian="Wingdings1"/>
    </style:style>
    <style:style style:name="RTF_5f_Num_20_244_20_9" style:display-name="RTF_Num 244 9" style:family="text">
      <style:text-properties style:font-name="Wingdings" style:font-name-asian="Wingdings1"/>
    </style:style>
    <style:style style:name="RTF_5f_Num_20_244_20_8" style:display-name="RTF_Num 244 8" style:family="text">
      <style:text-properties style:font-name="Courier New" style:font-name-asian="Courier New1"/>
    </style:style>
    <style:style style:name="RTF_5f_Num_20_244_20_7" style:display-name="RTF_Num 244 7" style:family="text">
      <style:text-properties style:font-name="Symbol" style:font-name-asian="Symbol1"/>
    </style:style>
    <style:style style:name="RTF_5f_Num_20_244_20_6" style:display-name="RTF_Num 244 6" style:family="text">
      <style:text-properties style:font-name="Wingdings" style:font-name-asian="Wingdings1"/>
    </style:style>
    <style:style style:name="RTF_5f_Num_20_244_20_5" style:display-name="RTF_Num 244 5" style:family="text">
      <style:text-properties style:font-name="Courier New" style:font-name-asian="Courier New1"/>
    </style:style>
    <style:style style:name="RTF_5f_Num_20_244_20_4" style:display-name="RTF_Num 244 4" style:family="text">
      <style:text-properties style:font-name="Symbol" style:font-name-asian="Symbol1"/>
    </style:style>
    <style:style style:name="RTF_5f_Num_20_244_20_3" style:display-name="RTF_Num 244 3" style:family="text">
      <style:text-properties style:font-name="Times New Roman" style:font-name-asian="Times New Roman2"/>
    </style:style>
    <style:style style:name="RTF_5f_Num_20_244_20_2" style:display-name="RTF_Num 244 2" style:family="text">
      <style:text-properties style:font-name="Courier New" style:font-name-asian="Courier New1"/>
    </style:style>
    <style:style style:name="RTF_5f_Num_20_244_20_1" style:display-name="RTF_Num 244 1" style:family="text">
      <style:text-properties style:font-name="Wingdings" style:font-name-asian="Wingdings1"/>
    </style:style>
    <style:style style:name="RTF_5f_Num_20_243_20_10" style:display-name="RTF_Num 243 10" style:family="text">
      <style:text-properties style:font-name="Wingdings" style:font-name-asian="Wingdings1"/>
    </style:style>
    <style:style style:name="RTF_5f_Num_20_243_20_9" style:display-name="RTF_Num 243 9" style:family="text">
      <style:text-properties style:font-name="Wingdings" style:font-name-asian="Wingdings1"/>
    </style:style>
    <style:style style:name="RTF_5f_Num_20_243_20_8" style:display-name="RTF_Num 243 8" style:family="text">
      <style:text-properties style:font-name="Courier New" style:font-name-asian="Courier New1"/>
    </style:style>
    <style:style style:name="RTF_5f_Num_20_243_20_7" style:display-name="RTF_Num 243 7" style:family="text">
      <style:text-properties style:font-name="Symbol" style:font-name-asian="Symbol1"/>
    </style:style>
    <style:style style:name="RTF_5f_Num_20_243_20_6" style:display-name="RTF_Num 243 6" style:family="text">
      <style:text-properties style:font-name="Wingdings" style:font-name-asian="Wingdings1"/>
    </style:style>
    <style:style style:name="RTF_5f_Num_20_243_20_5" style:display-name="RTF_Num 243 5" style:family="text">
      <style:text-properties style:font-name="Courier New" style:font-name-asian="Courier New1"/>
    </style:style>
    <style:style style:name="RTF_5f_Num_20_243_20_4" style:display-name="RTF_Num 243 4" style:family="text">
      <style:text-properties style:font-name="Symbol" style:font-name-asian="Symbol1"/>
    </style:style>
    <style:style style:name="RTF_5f_Num_20_243_20_3" style:display-name="RTF_Num 243 3" style:family="text">
      <style:text-properties style:font-name="Wingdings" style:font-name-asian="Wingdings1"/>
    </style:style>
    <style:style style:name="RTF_5f_Num_20_243_20_2" style:display-name="RTF_Num 243 2" style:family="text">
      <style:text-properties style:font-name="Courier New" style:font-name-asian="Courier New1"/>
    </style:style>
    <style:style style:name="RTF_5f_Num_20_243_20_1" style:display-name="RTF_Num 243 1" style:family="text">
      <style:text-properties style:font-name="Wingdings" style:font-name-asian="Wingdings1"/>
    </style:style>
    <style:style style:name="RTF_5f_Num_20_242_20_10" style:display-name="RTF_Num 242 10" style:family="text">
      <style:text-properties style:font-name="Wingdings" style:font-name-asian="Wingdings1"/>
    </style:style>
    <style:style style:name="RTF_5f_Num_20_242_20_9" style:display-name="RTF_Num 242 9" style:family="text">
      <style:text-properties style:font-name="Wingdings" style:font-name-asian="Wingdings1"/>
    </style:style>
    <style:style style:name="RTF_5f_Num_20_242_20_8" style:display-name="RTF_Num 242 8" style:family="text">
      <style:text-properties style:font-name="Courier New" style:font-name-asian="Courier New1"/>
    </style:style>
    <style:style style:name="RTF_5f_Num_20_242_20_7" style:display-name="RTF_Num 242 7" style:family="text">
      <style:text-properties style:font-name="Symbol" style:font-name-asian="Symbol1"/>
    </style:style>
    <style:style style:name="RTF_5f_Num_20_242_20_6" style:display-name="RTF_Num 242 6" style:family="text">
      <style:text-properties style:font-name="Wingdings" style:font-name-asian="Wingdings1"/>
    </style:style>
    <style:style style:name="RTF_5f_Num_20_242_20_5" style:display-name="RTF_Num 242 5" style:family="text">
      <style:text-properties style:font-name="Courier New" style:font-name-asian="Courier New1"/>
    </style:style>
    <style:style style:name="RTF_5f_Num_20_242_20_4" style:display-name="RTF_Num 242 4" style:family="text">
      <style:text-properties style:font-name="Symbol" style:font-name-asian="Symbol1"/>
    </style:style>
    <style:style style:name="RTF_5f_Num_20_242_20_3" style:display-name="RTF_Num 242 3" style:family="text">
      <style:text-properties style:font-name="Times New Roman" style:font-name-asian="Times New Roman2"/>
    </style:style>
    <style:style style:name="RTF_5f_Num_20_242_20_2" style:display-name="RTF_Num 242 2" style:family="text">
      <style:text-properties style:font-name="Courier New" style:font-name-asian="Courier New1"/>
    </style:style>
    <style:style style:name="RTF_5f_Num_20_242_20_1" style:display-name="RTF_Num 242 1" style:family="text">
      <style:text-properties style:font-name="Wingdings" style:font-name-asian="Wingdings1"/>
    </style:style>
    <style:style style:name="RTF_5f_Num_20_241_20_10" style:display-name="RTF_Num 241 10" style:family="text">
      <style:text-properties style:font-name="Wingdings" style:font-name-asian="Wingdings1"/>
    </style:style>
    <style:style style:name="RTF_5f_Num_20_241_20_9" style:display-name="RTF_Num 241 9" style:family="text">
      <style:text-properties style:font-name="Wingdings" style:font-name-asian="Wingdings1"/>
    </style:style>
    <style:style style:name="RTF_5f_Num_20_241_20_8" style:display-name="RTF_Num 241 8" style:family="text">
      <style:text-properties style:font-name="Courier New" style:font-name-asian="Courier New1"/>
    </style:style>
    <style:style style:name="RTF_5f_Num_20_241_20_7" style:display-name="RTF_Num 241 7" style:family="text">
      <style:text-properties style:font-name="Symbol" style:font-name-asian="Symbol1"/>
    </style:style>
    <style:style style:name="RTF_5f_Num_20_241_20_6" style:display-name="RTF_Num 241 6" style:family="text">
      <style:text-properties style:font-name="Wingdings" style:font-name-asian="Wingdings1"/>
    </style:style>
    <style:style style:name="RTF_5f_Num_20_241_20_5" style:display-name="RTF_Num 241 5" style:family="text">
      <style:text-properties style:font-name="Courier New" style:font-name-asian="Courier New1"/>
    </style:style>
    <style:style style:name="RTF_5f_Num_20_241_20_4" style:display-name="RTF_Num 241 4" style:family="text">
      <style:text-properties style:font-name="Symbol" style:font-name-asian="Symbol1"/>
    </style:style>
    <style:style style:name="RTF_5f_Num_20_241_20_3" style:display-name="RTF_Num 241 3" style:family="text">
      <style:text-properties style:font-name="Times New Roman" style:font-name-asian="Times New Roman2"/>
    </style:style>
    <style:style style:name="RTF_5f_Num_20_241_20_2" style:display-name="RTF_Num 241 2" style:family="text">
      <style:text-properties style:font-name="Courier New" style:font-name-asian="Courier New1"/>
    </style:style>
    <style:style style:name="RTF_5f_Num_20_241_20_1" style:display-name="RTF_Num 241 1" style:family="text">
      <style:text-properties style:font-name="Wingdings" style:font-name-asian="Wingdings1"/>
    </style:style>
    <style:style style:name="RTF_5f_Num_20_240_20_10" style:display-name="RTF_Num 240 10" style:family="text">
      <style:text-properties style:font-name="Wingdings" style:font-name-asian="Wingdings1"/>
    </style:style>
    <style:style style:name="RTF_5f_Num_20_240_20_9" style:display-name="RTF_Num 240 9" style:family="text">
      <style:text-properties style:font-name="Wingdings" style:font-name-asian="Wingdings1"/>
    </style:style>
    <style:style style:name="RTF_5f_Num_20_240_20_8" style:display-name="RTF_Num 240 8" style:family="text">
      <style:text-properties style:font-name="Courier New" style:font-name-asian="Courier New1"/>
    </style:style>
    <style:style style:name="RTF_5f_Num_20_240_20_7" style:display-name="RTF_Num 240 7" style:family="text">
      <style:text-properties style:font-name="Symbol" style:font-name-asian="Symbol1"/>
    </style:style>
    <style:style style:name="RTF_5f_Num_20_240_20_6" style:display-name="RTF_Num 240 6" style:family="text">
      <style:text-properties style:font-name="Wingdings" style:font-name-asian="Wingdings1"/>
    </style:style>
    <style:style style:name="RTF_5f_Num_20_240_20_5" style:display-name="RTF_Num 240 5" style:family="text">
      <style:text-properties style:font-name="Courier New" style:font-name-asian="Courier New1"/>
    </style:style>
    <style:style style:name="RTF_5f_Num_20_240_20_4" style:display-name="RTF_Num 240 4" style:family="text">
      <style:text-properties style:font-name="Symbol" style:font-name-asian="Symbol1"/>
    </style:style>
    <style:style style:name="RTF_5f_Num_20_240_20_3" style:display-name="RTF_Num 240 3" style:family="text">
      <style:text-properties style:font-name="Times New Roman" style:font-name-asian="Times New Roman2"/>
    </style:style>
    <style:style style:name="RTF_5f_Num_20_240_20_2" style:display-name="RTF_Num 240 2" style:family="text">
      <style:text-properties style:font-name="Courier New" style:font-name-asian="Courier New1"/>
    </style:style>
    <style:style style:name="RTF_5f_Num_20_240_20_1" style:display-name="RTF_Num 240 1" style:family="text">
      <style:text-properties style:font-name="Wingdings" style:font-name-asian="Wingdings1"/>
    </style:style>
    <style:style style:name="RTF_5f_Num_20_239_20_10" style:display-name="RTF_Num 239 10" style:family="text">
      <style:text-properties style:font-name="Wingdings" style:font-name-asian="Wingdings1"/>
    </style:style>
    <style:style style:name="RTF_5f_Num_20_239_20_9" style:display-name="RTF_Num 239 9" style:family="text">
      <style:text-properties style:font-name="Wingdings" style:font-name-asian="Wingdings1"/>
    </style:style>
    <style:style style:name="RTF_5f_Num_20_239_20_8" style:display-name="RTF_Num 239 8" style:family="text">
      <style:text-properties style:font-name="Courier New" style:font-name-asian="Courier New1"/>
    </style:style>
    <style:style style:name="RTF_5f_Num_20_239_20_7" style:display-name="RTF_Num 239 7" style:family="text">
      <style:text-properties style:font-name="Symbol" style:font-name-asian="Symbol1"/>
    </style:style>
    <style:style style:name="RTF_5f_Num_20_239_20_6" style:display-name="RTF_Num 239 6" style:family="text">
      <style:text-properties style:font-name="Wingdings" style:font-name-asian="Wingdings1"/>
    </style:style>
    <style:style style:name="RTF_5f_Num_20_239_20_5" style:display-name="RTF_Num 239 5" style:family="text">
      <style:text-properties style:font-name="Courier New" style:font-name-asian="Courier New1"/>
    </style:style>
    <style:style style:name="RTF_5f_Num_20_239_20_4" style:display-name="RTF_Num 239 4" style:family="text">
      <style:text-properties style:font-name="Symbol" style:font-name-asian="Symbol1"/>
    </style:style>
    <style:style style:name="RTF_5f_Num_20_239_20_3" style:display-name="RTF_Num 239 3" style:family="text">
      <style:text-properties style:font-name="Times New Roman" style:font-name-asian="Times New Roman2"/>
    </style:style>
    <style:style style:name="RTF_5f_Num_20_239_20_2" style:display-name="RTF_Num 239 2" style:family="text">
      <style:text-properties style:font-name="Courier New" style:font-name-asian="Courier New1"/>
    </style:style>
    <style:style style:name="RTF_5f_Num_20_239_20_1" style:display-name="RTF_Num 239 1" style:family="text">
      <style:text-properties style:font-name="Wingdings" style:font-name-asian="Wingdings1"/>
    </style:style>
    <style:style style:name="RTF_5f_Num_20_238_20_10" style:display-name="RTF_Num 238 10" style:family="text">
      <style:text-properties style:font-name="Wingdings" style:font-name-asian="Wingdings1"/>
    </style:style>
    <style:style style:name="RTF_5f_Num_20_238_20_9" style:display-name="RTF_Num 238 9" style:family="text">
      <style:text-properties style:font-name="Wingdings" style:font-name-asian="Wingdings1"/>
    </style:style>
    <style:style style:name="RTF_5f_Num_20_238_20_8" style:display-name="RTF_Num 238 8" style:family="text">
      <style:text-properties style:font-name="Courier New" style:font-name-asian="Courier New1"/>
    </style:style>
    <style:style style:name="RTF_5f_Num_20_238_20_7" style:display-name="RTF_Num 238 7" style:family="text">
      <style:text-properties style:font-name="Symbol" style:font-name-asian="Symbol1"/>
    </style:style>
    <style:style style:name="RTF_5f_Num_20_238_20_6" style:display-name="RTF_Num 238 6" style:family="text">
      <style:text-properties style:font-name="Wingdings" style:font-name-asian="Wingdings1"/>
    </style:style>
    <style:style style:name="RTF_5f_Num_20_238_20_5" style:display-name="RTF_Num 238 5" style:family="text">
      <style:text-properties style:font-name="Courier New" style:font-name-asian="Courier New1"/>
    </style:style>
    <style:style style:name="RTF_5f_Num_20_238_20_4" style:display-name="RTF_Num 238 4" style:family="text">
      <style:text-properties style:font-name="Symbol" style:font-name-asian="Symbol1"/>
    </style:style>
    <style:style style:name="RTF_5f_Num_20_238_20_3" style:display-name="RTF_Num 238 3" style:family="text">
      <style:text-properties style:font-name="Wingdings" style:font-name-asian="Wingdings1"/>
    </style:style>
    <style:style style:name="RTF_5f_Num_20_238_20_2" style:display-name="RTF_Num 238 2" style:family="text">
      <style:text-properties style:font-name="Courier New" style:font-name-asian="Courier New1"/>
    </style:style>
    <style:style style:name="RTF_5f_Num_20_238_20_1" style:display-name="RTF_Num 238 1" style:family="text">
      <style:text-properties style:font-name="Wingdings" style:font-name-asian="Wingdings1"/>
    </style:style>
    <style:style style:name="RTF_5f_Num_20_237_20_10" style:display-name="RTF_Num 237 10" style:family="text">
      <style:text-properties style:font-name="Wingdings" style:font-name-asian="Wingdings1"/>
    </style:style>
    <style:style style:name="RTF_5f_Num_20_237_20_9" style:display-name="RTF_Num 237 9" style:family="text">
      <style:text-properties style:font-name="Wingdings" style:font-name-asian="Wingdings1"/>
    </style:style>
    <style:style style:name="RTF_5f_Num_20_237_20_8" style:display-name="RTF_Num 237 8" style:family="text">
      <style:text-properties style:font-name="Courier New" style:font-name-asian="Courier New1"/>
    </style:style>
    <style:style style:name="RTF_5f_Num_20_237_20_7" style:display-name="RTF_Num 237 7" style:family="text">
      <style:text-properties style:font-name="Symbol" style:font-name-asian="Symbol1"/>
    </style:style>
    <style:style style:name="RTF_5f_Num_20_237_20_6" style:display-name="RTF_Num 237 6" style:family="text">
      <style:text-properties style:font-name="Wingdings" style:font-name-asian="Wingdings1"/>
    </style:style>
    <style:style style:name="RTF_5f_Num_20_237_20_5" style:display-name="RTF_Num 237 5" style:family="text">
      <style:text-properties style:font-name="Courier New" style:font-name-asian="Courier New1"/>
    </style:style>
    <style:style style:name="RTF_5f_Num_20_237_20_4" style:display-name="RTF_Num 237 4" style:family="text">
      <style:text-properties style:font-name="Symbol" style:font-name-asian="Symbol1"/>
    </style:style>
    <style:style style:name="RTF_5f_Num_20_237_20_3" style:display-name="RTF_Num 237 3" style:family="text">
      <style:text-properties style:font-name="Times New Roman" style:font-name-asian="Times New Roman2"/>
    </style:style>
    <style:style style:name="RTF_5f_Num_20_237_20_2" style:display-name="RTF_Num 237 2" style:family="text">
      <style:text-properties style:font-name="Courier New" style:font-name-asian="Courier New1"/>
    </style:style>
    <style:style style:name="RTF_5f_Num_20_237_20_1" style:display-name="RTF_Num 237 1" style:family="text">
      <style:text-properties style:font-name="Wingdings" style:font-name-asian="Wingdings1"/>
    </style:style>
    <style:style style:name="RTF_5f_Num_20_236_20_10" style:display-name="RTF_Num 236 10" style:family="text">
      <style:text-properties style:font-name="Wingdings" style:font-name-asian="Wingdings1"/>
    </style:style>
    <style:style style:name="RTF_5f_Num_20_236_20_9" style:display-name="RTF_Num 236 9" style:family="text">
      <style:text-properties style:font-name="Wingdings" style:font-name-asian="Wingdings1"/>
    </style:style>
    <style:style style:name="RTF_5f_Num_20_236_20_8" style:display-name="RTF_Num 236 8" style:family="text">
      <style:text-properties style:font-name="Courier New" style:font-name-asian="Courier New1"/>
    </style:style>
    <style:style style:name="RTF_5f_Num_20_236_20_7" style:display-name="RTF_Num 236 7" style:family="text">
      <style:text-properties style:font-name="Symbol" style:font-name-asian="Symbol1"/>
    </style:style>
    <style:style style:name="RTF_5f_Num_20_236_20_6" style:display-name="RTF_Num 236 6" style:family="text">
      <style:text-properties style:font-name="Wingdings" style:font-name-asian="Wingdings1"/>
    </style:style>
    <style:style style:name="RTF_5f_Num_20_236_20_5" style:display-name="RTF_Num 236 5" style:family="text">
      <style:text-properties style:font-name="Courier New" style:font-name-asian="Courier New1"/>
    </style:style>
    <style:style style:name="RTF_5f_Num_20_236_20_4" style:display-name="RTF_Num 236 4" style:family="text">
      <style:text-properties style:font-name="Symbol" style:font-name-asian="Symbol1"/>
    </style:style>
    <style:style style:name="RTF_5f_Num_20_236_20_3" style:display-name="RTF_Num 236 3" style:family="text">
      <style:text-properties style:font-name="Times New Roman" style:font-name-asian="Times New Roman2"/>
    </style:style>
    <style:style style:name="RTF_5f_Num_20_236_20_2" style:display-name="RTF_Num 236 2" style:family="text">
      <style:text-properties style:font-name="Courier New" style:font-name-asian="Courier New1"/>
    </style:style>
    <style:style style:name="RTF_5f_Num_20_236_20_1" style:display-name="RTF_Num 236 1" style:family="text">
      <style:text-properties style:font-name="Wingdings" style:font-name-asian="Wingdings1"/>
    </style:style>
    <style:style style:name="RTF_5f_Num_20_235_20_10" style:display-name="RTF_Num 235 10" style:family="text">
      <style:text-properties style:font-name="Wingdings" style:font-name-asian="Wingdings1"/>
    </style:style>
    <style:style style:name="RTF_5f_Num_20_235_20_9" style:display-name="RTF_Num 235 9" style:family="text">
      <style:text-properties style:font-name="Wingdings" style:font-name-asian="Wingdings1"/>
    </style:style>
    <style:style style:name="RTF_5f_Num_20_235_20_8" style:display-name="RTF_Num 235 8" style:family="text">
      <style:text-properties style:font-name="Courier New" style:font-name-asian="Courier New1"/>
    </style:style>
    <style:style style:name="RTF_5f_Num_20_235_20_7" style:display-name="RTF_Num 235 7" style:family="text">
      <style:text-properties style:font-name="Symbol" style:font-name-asian="Symbol1"/>
    </style:style>
    <style:style style:name="RTF_5f_Num_20_235_20_6" style:display-name="RTF_Num 235 6" style:family="text">
      <style:text-properties style:font-name="Wingdings" style:font-name-asian="Wingdings1"/>
    </style:style>
    <style:style style:name="RTF_5f_Num_20_235_20_5" style:display-name="RTF_Num 235 5" style:family="text">
      <style:text-properties style:font-name="Courier New" style:font-name-asian="Courier New1"/>
    </style:style>
    <style:style style:name="RTF_5f_Num_20_235_20_4" style:display-name="RTF_Num 235 4" style:family="text">
      <style:text-properties style:font-name="Symbol" style:font-name-asian="Symbol1"/>
    </style:style>
    <style:style style:name="RTF_5f_Num_20_235_20_3" style:display-name="RTF_Num 235 3" style:family="text">
      <style:text-properties style:font-name="Times New Roman" style:font-name-asian="Times New Roman2"/>
    </style:style>
    <style:style style:name="RTF_5f_Num_20_235_20_2" style:display-name="RTF_Num 235 2" style:family="text">
      <style:text-properties style:font-name="Courier New" style:font-name-asian="Courier New1"/>
    </style:style>
    <style:style style:name="RTF_5f_Num_20_235_20_1" style:display-name="RTF_Num 235 1" style:family="text">
      <style:text-properties style:font-name="Wingdings" style:font-name-asian="Wingdings1"/>
    </style:style>
    <style:style style:name="RTF_5f_Num_20_234_20_10" style:display-name="RTF_Num 234 10" style:family="text">
      <style:text-properties style:font-name="Wingdings" style:font-name-asian="Wingdings1"/>
    </style:style>
    <style:style style:name="RTF_5f_Num_20_234_20_9" style:display-name="RTF_Num 234 9" style:family="text">
      <style:text-properties style:font-name="Wingdings" style:font-name-asian="Wingdings1"/>
    </style:style>
    <style:style style:name="RTF_5f_Num_20_234_20_8" style:display-name="RTF_Num 234 8" style:family="text">
      <style:text-properties style:font-name="Courier New" style:font-name-asian="Courier New1"/>
    </style:style>
    <style:style style:name="RTF_5f_Num_20_234_20_7" style:display-name="RTF_Num 234 7" style:family="text">
      <style:text-properties style:font-name="Symbol" style:font-name-asian="Symbol1"/>
    </style:style>
    <style:style style:name="RTF_5f_Num_20_234_20_6" style:display-name="RTF_Num 234 6" style:family="text">
      <style:text-properties style:font-name="Wingdings" style:font-name-asian="Wingdings1"/>
    </style:style>
    <style:style style:name="RTF_5f_Num_20_234_20_5" style:display-name="RTF_Num 234 5" style:family="text">
      <style:text-properties style:font-name="Courier New" style:font-name-asian="Courier New1"/>
    </style:style>
    <style:style style:name="RTF_5f_Num_20_234_20_4" style:display-name="RTF_Num 234 4" style:family="text">
      <style:text-properties style:font-name="Symbol" style:font-name-asian="Symbol1"/>
    </style:style>
    <style:style style:name="RTF_5f_Num_20_234_20_3" style:display-name="RTF_Num 234 3" style:family="text">
      <style:text-properties style:font-name="Times New Roman" style:font-name-asian="Times New Roman2"/>
    </style:style>
    <style:style style:name="RTF_5f_Num_20_234_20_2" style:display-name="RTF_Num 234 2" style:family="text">
      <style:text-properties style:font-name="Courier New" style:font-name-asian="Courier New1"/>
    </style:style>
    <style:style style:name="RTF_5f_Num_20_234_20_1" style:display-name="RTF_Num 234 1" style:family="text">
      <style:text-properties style:font-name="Wingdings" style:font-name-asian="Wingdings1"/>
    </style:style>
    <style:style style:name="RTF_5f_Num_20_233_20_10" style:display-name="RTF_Num 233 10" style:family="text">
      <style:text-properties style:font-name="Wingdings" style:font-name-asian="Wingdings1"/>
    </style:style>
    <style:style style:name="RTF_5f_Num_20_233_20_9" style:display-name="RTF_Num 233 9" style:family="text">
      <style:text-properties style:font-name="Wingdings" style:font-name-asian="Wingdings1"/>
    </style:style>
    <style:style style:name="RTF_5f_Num_20_233_20_8" style:display-name="RTF_Num 233 8" style:family="text">
      <style:text-properties style:font-name="Courier New" style:font-name-asian="Courier New1"/>
    </style:style>
    <style:style style:name="RTF_5f_Num_20_233_20_7" style:display-name="RTF_Num 233 7" style:family="text">
      <style:text-properties style:font-name="Symbol" style:font-name-asian="Symbol1"/>
    </style:style>
    <style:style style:name="RTF_5f_Num_20_233_20_6" style:display-name="RTF_Num 233 6" style:family="text">
      <style:text-properties style:font-name="Wingdings" style:font-name-asian="Wingdings1"/>
    </style:style>
    <style:style style:name="RTF_5f_Num_20_233_20_5" style:display-name="RTF_Num 233 5" style:family="text">
      <style:text-properties style:font-name="Courier New" style:font-name-asian="Courier New1"/>
    </style:style>
    <style:style style:name="RTF_5f_Num_20_233_20_4" style:display-name="RTF_Num 233 4" style:family="text">
      <style:text-properties style:font-name="Symbol" style:font-name-asian="Symbol1"/>
    </style:style>
    <style:style style:name="RTF_5f_Num_20_233_20_3" style:display-name="RTF_Num 233 3" style:family="text">
      <style:text-properties style:font-name="Times New Roman" style:font-name-asian="Times New Roman2"/>
    </style:style>
    <style:style style:name="RTF_5f_Num_20_233_20_2" style:display-name="RTF_Num 233 2" style:family="text">
      <style:text-properties style:font-name="Courier New" style:font-name-asian="Courier New1"/>
    </style:style>
    <style:style style:name="RTF_5f_Num_20_233_20_1" style:display-name="RTF_Num 233 1" style:family="text">
      <style:text-properties style:font-name="Wingdings" style:font-name-asian="Wingdings1"/>
    </style:style>
    <style:style style:name="RTF_5f_Num_20_232_20_10" style:display-name="RTF_Num 232 10" style:family="text">
      <style:text-properties style:font-name="Wingdings" style:font-name-asian="Wingdings1"/>
    </style:style>
    <style:style style:name="RTF_5f_Num_20_232_20_9" style:display-name="RTF_Num 232 9" style:family="text">
      <style:text-properties style:font-name="Wingdings" style:font-name-asian="Wingdings1"/>
    </style:style>
    <style:style style:name="RTF_5f_Num_20_232_20_8" style:display-name="RTF_Num 232 8" style:family="text">
      <style:text-properties style:font-name="Courier New" style:font-name-asian="Courier New1"/>
    </style:style>
    <style:style style:name="RTF_5f_Num_20_232_20_7" style:display-name="RTF_Num 232 7" style:family="text">
      <style:text-properties style:font-name="Symbol" style:font-name-asian="Symbol1"/>
    </style:style>
    <style:style style:name="RTF_5f_Num_20_232_20_6" style:display-name="RTF_Num 232 6" style:family="text">
      <style:text-properties style:font-name="Wingdings" style:font-name-asian="Wingdings1"/>
    </style:style>
    <style:style style:name="RTF_5f_Num_20_232_20_5" style:display-name="RTF_Num 232 5" style:family="text">
      <style:text-properties style:font-name="Courier New" style:font-name-asian="Courier New1"/>
    </style:style>
    <style:style style:name="RTF_5f_Num_20_232_20_4" style:display-name="RTF_Num 232 4" style:family="text">
      <style:text-properties style:font-name="Symbol" style:font-name-asian="Symbol1"/>
    </style:style>
    <style:style style:name="RTF_5f_Num_20_232_20_3" style:display-name="RTF_Num 232 3" style:family="text">
      <style:text-properties style:font-name="Times New Roman" style:font-name-asian="Times New Roman2"/>
    </style:style>
    <style:style style:name="RTF_5f_Num_20_232_20_2" style:display-name="RTF_Num 232 2" style:family="text">
      <style:text-properties style:font-name="Courier New" style:font-name-asian="Courier New1"/>
    </style:style>
    <style:style style:name="RTF_5f_Num_20_232_20_1" style:display-name="RTF_Num 232 1" style:family="text">
      <style:text-properties style:font-name="Wingdings" style:font-name-asian="Wingdings1"/>
    </style:style>
    <style:style style:name="RTF_5f_Num_20_231_20_10" style:display-name="RTF_Num 231 10" style:family="text">
      <style:text-properties style:font-name="Wingdings" style:font-name-asian="Wingdings1"/>
    </style:style>
    <style:style style:name="RTF_5f_Num_20_231_20_9" style:display-name="RTF_Num 231 9" style:family="text">
      <style:text-properties style:font-name="Wingdings" style:font-name-asian="Wingdings1"/>
    </style:style>
    <style:style style:name="RTF_5f_Num_20_231_20_8" style:display-name="RTF_Num 231 8" style:family="text">
      <style:text-properties style:font-name="Courier New" style:font-name-asian="Courier New1"/>
    </style:style>
    <style:style style:name="RTF_5f_Num_20_231_20_7" style:display-name="RTF_Num 231 7" style:family="text">
      <style:text-properties style:font-name="Symbol" style:font-name-asian="Symbol1"/>
    </style:style>
    <style:style style:name="RTF_5f_Num_20_231_20_6" style:display-name="RTF_Num 231 6" style:family="text">
      <style:text-properties style:font-name="Wingdings" style:font-name-asian="Wingdings1"/>
    </style:style>
    <style:style style:name="RTF_5f_Num_20_231_20_5" style:display-name="RTF_Num 231 5" style:family="text">
      <style:text-properties style:font-name="Courier New" style:font-name-asian="Courier New1"/>
    </style:style>
    <style:style style:name="RTF_5f_Num_20_231_20_4" style:display-name="RTF_Num 231 4" style:family="text">
      <style:text-properties style:font-name="Symbol" style:font-name-asian="Symbol1"/>
    </style:style>
    <style:style style:name="RTF_5f_Num_20_231_20_3" style:display-name="RTF_Num 231 3" style:family="text">
      <style:text-properties style:font-name="Times New Roman" style:font-name-asian="Times New Roman2"/>
    </style:style>
    <style:style style:name="RTF_5f_Num_20_231_20_2" style:display-name="RTF_Num 231 2" style:family="text">
      <style:text-properties style:font-name="Courier New" style:font-name-asian="Courier New1"/>
    </style:style>
    <style:style style:name="RTF_5f_Num_20_231_20_1" style:display-name="RTF_Num 231 1" style:family="text">
      <style:text-properties style:font-name="Wingdings" style:font-name-asian="Wingdings1"/>
    </style:style>
    <style:style style:name="RTF_5f_Num_20_230_20_10" style:display-name="RTF_Num 230 10" style:family="text">
      <style:text-properties style:font-name="Wingdings" style:font-name-asian="Wingdings1"/>
    </style:style>
    <style:style style:name="RTF_5f_Num_20_230_20_9" style:display-name="RTF_Num 230 9" style:family="text">
      <style:text-properties style:font-name="Wingdings" style:font-name-asian="Wingdings1"/>
    </style:style>
    <style:style style:name="RTF_5f_Num_20_230_20_8" style:display-name="RTF_Num 230 8" style:family="text">
      <style:text-properties style:font-name="Courier New" style:font-name-asian="Courier New1"/>
    </style:style>
    <style:style style:name="RTF_5f_Num_20_230_20_7" style:display-name="RTF_Num 230 7" style:family="text">
      <style:text-properties style:font-name="Symbol" style:font-name-asian="Symbol1"/>
    </style:style>
    <style:style style:name="RTF_5f_Num_20_230_20_6" style:display-name="RTF_Num 230 6" style:family="text">
      <style:text-properties style:font-name="Wingdings" style:font-name-asian="Wingdings1"/>
    </style:style>
    <style:style style:name="RTF_5f_Num_20_230_20_5" style:display-name="RTF_Num 230 5" style:family="text">
      <style:text-properties style:font-name="Courier New" style:font-name-asian="Courier New1"/>
    </style:style>
    <style:style style:name="RTF_5f_Num_20_230_20_4" style:display-name="RTF_Num 230 4" style:family="text">
      <style:text-properties style:font-name="Symbol" style:font-name-asian="Symbol1"/>
    </style:style>
    <style:style style:name="RTF_5f_Num_20_230_20_3" style:display-name="RTF_Num 230 3" style:family="text">
      <style:text-properties style:font-name="Times New Roman" style:font-name-asian="Times New Roman2"/>
    </style:style>
    <style:style style:name="RTF_5f_Num_20_230_20_2" style:display-name="RTF_Num 230 2" style:family="text">
      <style:text-properties style:font-name="Courier New" style:font-name-asian="Courier New1"/>
    </style:style>
    <style:style style:name="RTF_5f_Num_20_230_20_1" style:display-name="RTF_Num 230 1" style:family="text">
      <style:text-properties style:font-name="Wingdings" style:font-name-asian="Wingdings1"/>
    </style:style>
    <style:style style:name="RTF_5f_Num_20_229_20_10" style:display-name="RTF_Num 229 10" style:family="text">
      <style:text-properties style:font-name="Wingdings" style:font-name-asian="Wingdings1"/>
    </style:style>
    <style:style style:name="RTF_5f_Num_20_229_20_9" style:display-name="RTF_Num 229 9" style:family="text">
      <style:text-properties style:font-name="Wingdings" style:font-name-asian="Wingdings1"/>
    </style:style>
    <style:style style:name="RTF_5f_Num_20_229_20_8" style:display-name="RTF_Num 229 8" style:family="text">
      <style:text-properties style:font-name="Courier New" style:font-name-asian="Courier New1"/>
    </style:style>
    <style:style style:name="RTF_5f_Num_20_229_20_7" style:display-name="RTF_Num 229 7" style:family="text">
      <style:text-properties style:font-name="Symbol" style:font-name-asian="Symbol1"/>
    </style:style>
    <style:style style:name="RTF_5f_Num_20_229_20_6" style:display-name="RTF_Num 229 6" style:family="text">
      <style:text-properties style:font-name="Wingdings" style:font-name-asian="Wingdings1"/>
    </style:style>
    <style:style style:name="RTF_5f_Num_20_229_20_5" style:display-name="RTF_Num 229 5" style:family="text">
      <style:text-properties style:font-name="Courier New" style:font-name-asian="Courier New1"/>
    </style:style>
    <style:style style:name="RTF_5f_Num_20_229_20_4" style:display-name="RTF_Num 229 4" style:family="text">
      <style:text-properties style:font-name="Symbol" style:font-name-asian="Symbol1"/>
    </style:style>
    <style:style style:name="RTF_5f_Num_20_229_20_3" style:display-name="RTF_Num 229 3" style:family="text">
      <style:text-properties style:font-name="Times New Roman" style:font-name-asian="Times New Roman2"/>
    </style:style>
    <style:style style:name="RTF_5f_Num_20_229_20_2" style:display-name="RTF_Num 229 2" style:family="text">
      <style:text-properties style:font-name="Courier New" style:font-name-asian="Courier New1"/>
    </style:style>
    <style:style style:name="RTF_5f_Num_20_229_20_1" style:display-name="RTF_Num 229 1" style:family="text">
      <style:text-properties style:font-name="Wingdings" style:font-name-asian="Wingdings1"/>
    </style:style>
    <style:style style:name="RTF_5f_Num_20_228_20_10" style:display-name="RTF_Num 228 10" style:family="text">
      <style:text-properties style:font-name="Wingdings" style:font-name-asian="Wingdings1"/>
    </style:style>
    <style:style style:name="RTF_5f_Num_20_228_20_9" style:display-name="RTF_Num 228 9" style:family="text">
      <style:text-properties style:font-name="Wingdings" style:font-name-asian="Wingdings1"/>
    </style:style>
    <style:style style:name="RTF_5f_Num_20_228_20_8" style:display-name="RTF_Num 228 8" style:family="text">
      <style:text-properties style:font-name="Courier New" style:font-name-asian="Courier New1"/>
    </style:style>
    <style:style style:name="RTF_5f_Num_20_228_20_7" style:display-name="RTF_Num 228 7" style:family="text">
      <style:text-properties style:font-name="Symbol" style:font-name-asian="Symbol1"/>
    </style:style>
    <style:style style:name="RTF_5f_Num_20_228_20_6" style:display-name="RTF_Num 228 6" style:family="text">
      <style:text-properties style:font-name="Wingdings" style:font-name-asian="Wingdings1"/>
    </style:style>
    <style:style style:name="RTF_5f_Num_20_228_20_5" style:display-name="RTF_Num 228 5" style:family="text">
      <style:text-properties style:font-name="Courier New" style:font-name-asian="Courier New1"/>
    </style:style>
    <style:style style:name="RTF_5f_Num_20_228_20_4" style:display-name="RTF_Num 228 4" style:family="text">
      <style:text-properties style:font-name="Symbol" style:font-name-asian="Symbol1"/>
    </style:style>
    <style:style style:name="RTF_5f_Num_20_228_20_3" style:display-name="RTF_Num 228 3" style:family="text">
      <style:text-properties style:font-name="Times New Roman" style:font-name-asian="Times New Roman2"/>
    </style:style>
    <style:style style:name="RTF_5f_Num_20_228_20_2" style:display-name="RTF_Num 228 2" style:family="text">
      <style:text-properties style:font-name="Courier New" style:font-name-asian="Courier New1"/>
    </style:style>
    <style:style style:name="RTF_5f_Num_20_228_20_1" style:display-name="RTF_Num 228 1" style:family="text">
      <style:text-properties style:font-name="Wingdings" style:font-name-asian="Wingdings1"/>
    </style:style>
    <style:style style:name="RTF_5f_Num_20_227_20_10" style:display-name="RTF_Num 227 10" style:family="text">
      <style:text-properties style:font-name="Wingdings" style:font-name-asian="Wingdings1"/>
    </style:style>
    <style:style style:name="RTF_5f_Num_20_227_20_9" style:display-name="RTF_Num 227 9" style:family="text">
      <style:text-properties style:font-name="Wingdings" style:font-name-asian="Wingdings1"/>
    </style:style>
    <style:style style:name="RTF_5f_Num_20_227_20_8" style:display-name="RTF_Num 227 8" style:family="text">
      <style:text-properties style:font-name="Courier New" style:font-name-asian="Courier New1"/>
    </style:style>
    <style:style style:name="RTF_5f_Num_20_227_20_7" style:display-name="RTF_Num 227 7" style:family="text">
      <style:text-properties style:font-name="Symbol" style:font-name-asian="Symbol1"/>
    </style:style>
    <style:style style:name="RTF_5f_Num_20_227_20_6" style:display-name="RTF_Num 227 6" style:family="text">
      <style:text-properties style:font-name="Wingdings" style:font-name-asian="Wingdings1"/>
    </style:style>
    <style:style style:name="RTF_5f_Num_20_227_20_5" style:display-name="RTF_Num 227 5" style:family="text">
      <style:text-properties style:font-name="Courier New" style:font-name-asian="Courier New1"/>
    </style:style>
    <style:style style:name="RTF_5f_Num_20_227_20_4" style:display-name="RTF_Num 227 4" style:family="text">
      <style:text-properties style:font-name="Symbol" style:font-name-asian="Symbol1"/>
    </style:style>
    <style:style style:name="RTF_5f_Num_20_227_20_3" style:display-name="RTF_Num 227 3" style:family="text">
      <style:text-properties style:font-name="Times New Roman" style:font-name-asian="Times New Roman2"/>
    </style:style>
    <style:style style:name="RTF_5f_Num_20_227_20_2" style:display-name="RTF_Num 227 2" style:family="text">
      <style:text-properties style:font-name="Courier New" style:font-name-asian="Courier New1"/>
    </style:style>
    <style:style style:name="RTF_5f_Num_20_227_20_1" style:display-name="RTF_Num 227 1" style:family="text">
      <style:text-properties style:font-name="Wingdings" style:font-name-asian="Wingdings1"/>
    </style:style>
    <style:style style:name="RTF_5f_Num_20_226_20_10" style:display-name="RTF_Num 226 10" style:family="text">
      <style:text-properties style:font-name="Wingdings" style:font-name-asian="Wingdings1"/>
    </style:style>
    <style:style style:name="RTF_5f_Num_20_226_20_9" style:display-name="RTF_Num 226 9" style:family="text">
      <style:text-properties style:font-name="Wingdings" style:font-name-asian="Wingdings1"/>
    </style:style>
    <style:style style:name="RTF_5f_Num_20_226_20_8" style:display-name="RTF_Num 226 8" style:family="text">
      <style:text-properties style:font-name="Courier New" style:font-name-asian="Courier New1"/>
    </style:style>
    <style:style style:name="RTF_5f_Num_20_226_20_7" style:display-name="RTF_Num 226 7" style:family="text">
      <style:text-properties style:font-name="Symbol" style:font-name-asian="Symbol1"/>
    </style:style>
    <style:style style:name="RTF_5f_Num_20_226_20_6" style:display-name="RTF_Num 226 6" style:family="text">
      <style:text-properties style:font-name="Wingdings" style:font-name-asian="Wingdings1"/>
    </style:style>
    <style:style style:name="RTF_5f_Num_20_226_20_5" style:display-name="RTF_Num 226 5" style:family="text">
      <style:text-properties style:font-name="Courier New" style:font-name-asian="Courier New1"/>
    </style:style>
    <style:style style:name="RTF_5f_Num_20_226_20_4" style:display-name="RTF_Num 226 4" style:family="text">
      <style:text-properties style:font-name="Symbol" style:font-name-asian="Symbol1"/>
    </style:style>
    <style:style style:name="RTF_5f_Num_20_226_20_3" style:display-name="RTF_Num 226 3" style:family="text">
      <style:text-properties style:font-name="Times New Roman" style:font-name-asian="Times New Roman2"/>
    </style:style>
    <style:style style:name="RTF_5f_Num_20_226_20_2" style:display-name="RTF_Num 226 2" style:family="text">
      <style:text-properties style:font-name="Courier New" style:font-name-asian="Courier New1"/>
    </style:style>
    <style:style style:name="RTF_5f_Num_20_226_20_1" style:display-name="RTF_Num 226 1" style:family="text">
      <style:text-properties style:font-name="Wingdings" style:font-name-asian="Wingdings1"/>
    </style:style>
    <style:style style:name="RTF_5f_Num_20_225_20_10" style:display-name="RTF_Num 225 10" style:family="text">
      <style:text-properties style:font-name="Wingdings" style:font-name-asian="Wingdings1"/>
    </style:style>
    <style:style style:name="RTF_5f_Num_20_225_20_9" style:display-name="RTF_Num 225 9" style:family="text">
      <style:text-properties style:font-name="Wingdings" style:font-name-asian="Wingdings1"/>
    </style:style>
    <style:style style:name="RTF_5f_Num_20_225_20_8" style:display-name="RTF_Num 225 8" style:family="text">
      <style:text-properties style:font-name="Courier New" style:font-name-asian="Courier New1"/>
    </style:style>
    <style:style style:name="RTF_5f_Num_20_225_20_7" style:display-name="RTF_Num 225 7" style:family="text">
      <style:text-properties style:font-name="Symbol" style:font-name-asian="Symbol1"/>
    </style:style>
    <style:style style:name="RTF_5f_Num_20_225_20_6" style:display-name="RTF_Num 225 6" style:family="text">
      <style:text-properties style:font-name="Wingdings" style:font-name-asian="Wingdings1"/>
    </style:style>
    <style:style style:name="RTF_5f_Num_20_225_20_5" style:display-name="RTF_Num 225 5" style:family="text">
      <style:text-properties style:font-name="Courier New" style:font-name-asian="Courier New1"/>
    </style:style>
    <style:style style:name="RTF_5f_Num_20_225_20_4" style:display-name="RTF_Num 225 4" style:family="text">
      <style:text-properties style:font-name="Symbol" style:font-name-asian="Symbol1"/>
    </style:style>
    <style:style style:name="RTF_5f_Num_20_225_20_3" style:display-name="RTF_Num 225 3" style:family="text">
      <style:text-properties style:font-name="Times New Roman" style:font-name-asian="Times New Roman2"/>
    </style:style>
    <style:style style:name="RTF_5f_Num_20_225_20_2" style:display-name="RTF_Num 225 2" style:family="text">
      <style:text-properties style:font-name="Courier New" style:font-name-asian="Courier New1"/>
    </style:style>
    <style:style style:name="RTF_5f_Num_20_225_20_1" style:display-name="RTF_Num 225 1" style:family="text">
      <style:text-properties style:font-name="Wingdings" style:font-name-asian="Wingdings1"/>
    </style:style>
    <style:style style:name="RTF_5f_Num_20_224_20_10" style:display-name="RTF_Num 224 10" style:family="text">
      <style:text-properties style:font-name="Wingdings" style:font-name-asian="Wingdings1"/>
    </style:style>
    <style:style style:name="RTF_5f_Num_20_224_20_9" style:display-name="RTF_Num 224 9" style:family="text">
      <style:text-properties style:font-name="Wingdings" style:font-name-asian="Wingdings1"/>
    </style:style>
    <style:style style:name="RTF_5f_Num_20_224_20_8" style:display-name="RTF_Num 224 8" style:family="text">
      <style:text-properties style:font-name="Courier New" style:font-name-asian="Courier New1"/>
    </style:style>
    <style:style style:name="RTF_5f_Num_20_224_20_7" style:display-name="RTF_Num 224 7" style:family="text">
      <style:text-properties style:font-name="Symbol" style:font-name-asian="Symbol1"/>
    </style:style>
    <style:style style:name="RTF_5f_Num_20_224_20_6" style:display-name="RTF_Num 224 6" style:family="text">
      <style:text-properties style:font-name="Wingdings" style:font-name-asian="Wingdings1"/>
    </style:style>
    <style:style style:name="RTF_5f_Num_20_224_20_5" style:display-name="RTF_Num 224 5" style:family="text">
      <style:text-properties style:font-name="Courier New" style:font-name-asian="Courier New1"/>
    </style:style>
    <style:style style:name="RTF_5f_Num_20_224_20_4" style:display-name="RTF_Num 224 4" style:family="text">
      <style:text-properties style:font-name="Symbol" style:font-name-asian="Symbol1"/>
    </style:style>
    <style:style style:name="RTF_5f_Num_20_224_20_3" style:display-name="RTF_Num 224 3" style:family="text">
      <style:text-properties style:font-name="Wingdings" style:font-name-asian="Wingdings1"/>
    </style:style>
    <style:style style:name="RTF_5f_Num_20_224_20_2" style:display-name="RTF_Num 224 2" style:family="text">
      <style:text-properties style:font-name="Courier New" style:font-name-asian="Courier New1"/>
    </style:style>
    <style:style style:name="RTF_5f_Num_20_224_20_1" style:display-name="RTF_Num 224 1" style:family="text">
      <style:text-properties style:font-name="Wingdings" style:font-name-asian="Wingdings1"/>
    </style:style>
    <style:style style:name="RTF_5f_Num_20_223_20_10" style:display-name="RTF_Num 223 10" style:family="text">
      <style:text-properties style:font-name="Wingdings" style:font-name-asian="Wingdings1"/>
    </style:style>
    <style:style style:name="RTF_5f_Num_20_223_20_9" style:display-name="RTF_Num 223 9" style:family="text">
      <style:text-properties style:font-name="Wingdings" style:font-name-asian="Wingdings1"/>
    </style:style>
    <style:style style:name="RTF_5f_Num_20_223_20_8" style:display-name="RTF_Num 223 8" style:family="text">
      <style:text-properties style:font-name="Courier New" style:font-name-asian="Courier New1"/>
    </style:style>
    <style:style style:name="RTF_5f_Num_20_223_20_7" style:display-name="RTF_Num 223 7" style:family="text">
      <style:text-properties style:font-name="Symbol" style:font-name-asian="Symbol1"/>
    </style:style>
    <style:style style:name="RTF_5f_Num_20_223_20_6" style:display-name="RTF_Num 223 6" style:family="text">
      <style:text-properties style:font-name="Wingdings" style:font-name-asian="Wingdings1"/>
    </style:style>
    <style:style style:name="RTF_5f_Num_20_223_20_5" style:display-name="RTF_Num 223 5" style:family="text">
      <style:text-properties style:font-name="Courier New" style:font-name-asian="Courier New1"/>
    </style:style>
    <style:style style:name="RTF_5f_Num_20_223_20_4" style:display-name="RTF_Num 223 4" style:family="text">
      <style:text-properties style:font-name="Symbol" style:font-name-asian="Symbol1"/>
    </style:style>
    <style:style style:name="RTF_5f_Num_20_223_20_3" style:display-name="RTF_Num 223 3" style:family="text">
      <style:text-properties style:font-name="Times New Roman" style:font-name-asian="Times New Roman2"/>
    </style:style>
    <style:style style:name="RTF_5f_Num_20_223_20_2" style:display-name="RTF_Num 223 2" style:family="text">
      <style:text-properties style:font-name="Courier New" style:font-name-asian="Courier New1"/>
    </style:style>
    <style:style style:name="RTF_5f_Num_20_223_20_1" style:display-name="RTF_Num 223 1" style:family="text">
      <style:text-properties style:font-name="Wingdings" style:font-name-asian="Wingdings1"/>
    </style:style>
    <style:style style:name="RTF_5f_Num_20_222_20_10" style:display-name="RTF_Num 222 10" style:family="text">
      <style:text-properties style:font-name="Wingdings" style:font-name-asian="Wingdings1"/>
    </style:style>
    <style:style style:name="RTF_5f_Num_20_222_20_9" style:display-name="RTF_Num 222 9" style:family="text">
      <style:text-properties style:font-name="Wingdings" style:font-name-asian="Wingdings1"/>
    </style:style>
    <style:style style:name="RTF_5f_Num_20_222_20_8" style:display-name="RTF_Num 222 8" style:family="text">
      <style:text-properties style:font-name="Courier New" style:font-name-asian="Courier New1"/>
    </style:style>
    <style:style style:name="RTF_5f_Num_20_222_20_7" style:display-name="RTF_Num 222 7" style:family="text">
      <style:text-properties style:font-name="Symbol" style:font-name-asian="Symbol1"/>
    </style:style>
    <style:style style:name="RTF_5f_Num_20_222_20_6" style:display-name="RTF_Num 222 6" style:family="text">
      <style:text-properties style:font-name="Wingdings" style:font-name-asian="Wingdings1"/>
    </style:style>
    <style:style style:name="RTF_5f_Num_20_222_20_5" style:display-name="RTF_Num 222 5" style:family="text">
      <style:text-properties style:font-name="Courier New" style:font-name-asian="Courier New1"/>
    </style:style>
    <style:style style:name="RTF_5f_Num_20_222_20_4" style:display-name="RTF_Num 222 4" style:family="text">
      <style:text-properties style:font-name="Symbol" style:font-name-asian="Symbol1"/>
    </style:style>
    <style:style style:name="RTF_5f_Num_20_222_20_3" style:display-name="RTF_Num 222 3" style:family="text">
      <style:text-properties style:font-name="Times New Roman" style:font-name-asian="Times New Roman2"/>
    </style:style>
    <style:style style:name="RTF_5f_Num_20_222_20_2" style:display-name="RTF_Num 222 2" style:family="text">
      <style:text-properties style:font-name="Courier New" style:font-name-asian="Courier New1"/>
    </style:style>
    <style:style style:name="RTF_5f_Num_20_222_20_1" style:display-name="RTF_Num 222 1" style:family="text">
      <style:text-properties style:font-name="Wingdings" style:font-name-asian="Wingdings1"/>
    </style:style>
    <style:style style:name="RTF_5f_Num_20_221_20_10" style:display-name="RTF_Num 221 10" style:family="text">
      <style:text-properties style:font-name="Wingdings" style:font-name-asian="Wingdings1"/>
    </style:style>
    <style:style style:name="RTF_5f_Num_20_221_20_9" style:display-name="RTF_Num 221 9" style:family="text">
      <style:text-properties style:font-name="Wingdings" style:font-name-asian="Wingdings1"/>
    </style:style>
    <style:style style:name="RTF_5f_Num_20_221_20_8" style:display-name="RTF_Num 221 8" style:family="text">
      <style:text-properties style:font-name="Courier New" style:font-name-asian="Courier New1"/>
    </style:style>
    <style:style style:name="RTF_5f_Num_20_221_20_7" style:display-name="RTF_Num 221 7" style:family="text">
      <style:text-properties style:font-name="Symbol" style:font-name-asian="Symbol1"/>
    </style:style>
    <style:style style:name="RTF_5f_Num_20_221_20_6" style:display-name="RTF_Num 221 6" style:family="text">
      <style:text-properties style:font-name="Wingdings" style:font-name-asian="Wingdings1"/>
    </style:style>
    <style:style style:name="RTF_5f_Num_20_221_20_5" style:display-name="RTF_Num 221 5" style:family="text">
      <style:text-properties style:font-name="Courier New" style:font-name-asian="Courier New1"/>
    </style:style>
    <style:style style:name="RTF_5f_Num_20_221_20_4" style:display-name="RTF_Num 221 4" style:family="text">
      <style:text-properties style:font-name="Symbol" style:font-name-asian="Symbol1"/>
    </style:style>
    <style:style style:name="RTF_5f_Num_20_221_20_3" style:display-name="RTF_Num 221 3" style:family="text">
      <style:text-properties style:font-name="Times New Roman" style:font-name-asian="Times New Roman2"/>
    </style:style>
    <style:style style:name="RTF_5f_Num_20_221_20_2" style:display-name="RTF_Num 221 2" style:family="text">
      <style:text-properties style:font-name="Courier New" style:font-name-asian="Courier New1"/>
    </style:style>
    <style:style style:name="RTF_5f_Num_20_221_20_1" style:display-name="RTF_Num 221 1" style:family="text">
      <style:text-properties style:font-name="Wingdings" style:font-name-asian="Wingdings1"/>
    </style:style>
    <style:style style:name="RTF_5f_Num_20_220_20_10" style:display-name="RTF_Num 220 10" style:family="text">
      <style:text-properties style:font-name="Wingdings" style:font-name-asian="Wingdings1"/>
    </style:style>
    <style:style style:name="RTF_5f_Num_20_220_20_9" style:display-name="RTF_Num 220 9" style:family="text">
      <style:text-properties style:font-name="Wingdings" style:font-name-asian="Wingdings1"/>
    </style:style>
    <style:style style:name="RTF_5f_Num_20_220_20_8" style:display-name="RTF_Num 220 8" style:family="text">
      <style:text-properties style:font-name="Courier New" style:font-name-asian="Courier New1"/>
    </style:style>
    <style:style style:name="RTF_5f_Num_20_220_20_7" style:display-name="RTF_Num 220 7" style:family="text">
      <style:text-properties style:font-name="Symbol" style:font-name-asian="Symbol1"/>
    </style:style>
    <style:style style:name="RTF_5f_Num_20_220_20_6" style:display-name="RTF_Num 220 6" style:family="text">
      <style:text-properties style:font-name="Wingdings" style:font-name-asian="Wingdings1"/>
    </style:style>
    <style:style style:name="RTF_5f_Num_20_220_20_5" style:display-name="RTF_Num 220 5" style:family="text">
      <style:text-properties style:font-name="Courier New" style:font-name-asian="Courier New1"/>
    </style:style>
    <style:style style:name="RTF_5f_Num_20_220_20_4" style:display-name="RTF_Num 220 4" style:family="text">
      <style:text-properties style:font-name="Symbol" style:font-name-asian="Symbol1"/>
    </style:style>
    <style:style style:name="RTF_5f_Num_20_220_20_3" style:display-name="RTF_Num 220 3" style:family="text">
      <style:text-properties style:font-name="Times New Roman" style:font-name-asian="Times New Roman2"/>
    </style:style>
    <style:style style:name="RTF_5f_Num_20_220_20_2" style:display-name="RTF_Num 220 2" style:family="text">
      <style:text-properties style:font-name="Courier New" style:font-name-asian="Courier New1"/>
    </style:style>
    <style:style style:name="RTF_5f_Num_20_220_20_1" style:display-name="RTF_Num 220 1" style:family="text">
      <style:text-properties style:font-name="Wingdings" style:font-name-asian="Wingdings1"/>
    </style:style>
    <style:style style:name="RTF_5f_Num_20_219_20_10" style:display-name="RTF_Num 219 10" style:family="text">
      <style:text-properties style:font-name="Wingdings" style:font-name-asian="Wingdings1"/>
    </style:style>
    <style:style style:name="RTF_5f_Num_20_219_20_9" style:display-name="RTF_Num 219 9" style:family="text">
      <style:text-properties style:font-name="Wingdings" style:font-name-asian="Wingdings1"/>
    </style:style>
    <style:style style:name="RTF_5f_Num_20_219_20_8" style:display-name="RTF_Num 219 8" style:family="text">
      <style:text-properties style:font-name="Courier New" style:font-name-asian="Courier New1"/>
    </style:style>
    <style:style style:name="RTF_5f_Num_20_219_20_7" style:display-name="RTF_Num 219 7" style:family="text">
      <style:text-properties style:font-name="Symbol" style:font-name-asian="Symbol1"/>
    </style:style>
    <style:style style:name="RTF_5f_Num_20_219_20_6" style:display-name="RTF_Num 219 6" style:family="text">
      <style:text-properties style:font-name="Wingdings" style:font-name-asian="Wingdings1"/>
    </style:style>
    <style:style style:name="RTF_5f_Num_20_219_20_5" style:display-name="RTF_Num 219 5" style:family="text">
      <style:text-properties style:font-name="Courier New" style:font-name-asian="Courier New1"/>
    </style:style>
    <style:style style:name="RTF_5f_Num_20_219_20_4" style:display-name="RTF_Num 219 4" style:family="text">
      <style:text-properties style:font-name="Symbol" style:font-name-asian="Symbol1"/>
    </style:style>
    <style:style style:name="RTF_5f_Num_20_219_20_3" style:display-name="RTF_Num 219 3" style:family="text">
      <style:text-properties style:font-name="Times New Roman" style:font-name-asian="Times New Roman2"/>
    </style:style>
    <style:style style:name="RTF_5f_Num_20_219_20_2" style:display-name="RTF_Num 219 2" style:family="text">
      <style:text-properties style:font-name="Courier New" style:font-name-asian="Courier New1"/>
    </style:style>
    <style:style style:name="RTF_5f_Num_20_219_20_1" style:display-name="RTF_Num 219 1" style:family="text">
      <style:text-properties style:font-name="Wingdings" style:font-name-asian="Wingdings1"/>
    </style:style>
    <style:style style:name="RTF_5f_Num_20_218_20_10" style:display-name="RTF_Num 218 10" style:family="text">
      <style:text-properties style:font-name="Wingdings" style:font-name-asian="Wingdings1"/>
    </style:style>
    <style:style style:name="RTF_5f_Num_20_218_20_9" style:display-name="RTF_Num 218 9" style:family="text">
      <style:text-properties style:font-name="Wingdings" style:font-name-asian="Wingdings1"/>
    </style:style>
    <style:style style:name="RTF_5f_Num_20_218_20_8" style:display-name="RTF_Num 218 8" style:family="text">
      <style:text-properties style:font-name="Courier New" style:font-name-asian="Courier New1"/>
    </style:style>
    <style:style style:name="RTF_5f_Num_20_218_20_7" style:display-name="RTF_Num 218 7" style:family="text">
      <style:text-properties style:font-name="Symbol" style:font-name-asian="Symbol1"/>
    </style:style>
    <style:style style:name="RTF_5f_Num_20_218_20_6" style:display-name="RTF_Num 218 6" style:family="text">
      <style:text-properties style:font-name="Wingdings" style:font-name-asian="Wingdings1"/>
    </style:style>
    <style:style style:name="RTF_5f_Num_20_218_20_5" style:display-name="RTF_Num 218 5" style:family="text">
      <style:text-properties style:font-name="Courier New" style:font-name-asian="Courier New1"/>
    </style:style>
    <style:style style:name="RTF_5f_Num_20_218_20_4" style:display-name="RTF_Num 218 4" style:family="text">
      <style:text-properties style:font-name="Symbol" style:font-name-asian="Symbol1"/>
    </style:style>
    <style:style style:name="RTF_5f_Num_20_218_20_3" style:display-name="RTF_Num 218 3" style:family="text">
      <style:text-properties style:font-name="Times New Roman" style:font-name-asian="Times New Roman2"/>
    </style:style>
    <style:style style:name="RTF_5f_Num_20_218_20_2" style:display-name="RTF_Num 218 2" style:family="text">
      <style:text-properties style:font-name="Courier New" style:font-name-asian="Courier New1"/>
    </style:style>
    <style:style style:name="RTF_5f_Num_20_218_20_1" style:display-name="RTF_Num 218 1" style:family="text">
      <style:text-properties style:font-name="Wingdings" style:font-name-asian="Wingdings1"/>
    </style:style>
    <style:style style:name="RTF_5f_Num_20_217_20_10" style:display-name="RTF_Num 217 10" style:family="text">
      <style:text-properties style:font-name="Wingdings" style:font-name-asian="Wingdings1"/>
    </style:style>
    <style:style style:name="RTF_5f_Num_20_217_20_9" style:display-name="RTF_Num 217 9" style:family="text">
      <style:text-properties style:font-name="Wingdings" style:font-name-asian="Wingdings1"/>
    </style:style>
    <style:style style:name="RTF_5f_Num_20_217_20_8" style:display-name="RTF_Num 217 8" style:family="text">
      <style:text-properties style:font-name="Courier New" style:font-name-asian="Courier New1"/>
    </style:style>
    <style:style style:name="RTF_5f_Num_20_217_20_7" style:display-name="RTF_Num 217 7" style:family="text">
      <style:text-properties style:font-name="Symbol" style:font-name-asian="Symbol1"/>
    </style:style>
    <style:style style:name="RTF_5f_Num_20_217_20_6" style:display-name="RTF_Num 217 6" style:family="text">
      <style:text-properties style:font-name="Wingdings" style:font-name-asian="Wingdings1"/>
    </style:style>
    <style:style style:name="RTF_5f_Num_20_217_20_5" style:display-name="RTF_Num 217 5" style:family="text">
      <style:text-properties style:font-name="Courier New" style:font-name-asian="Courier New1"/>
    </style:style>
    <style:style style:name="RTF_5f_Num_20_217_20_4" style:display-name="RTF_Num 217 4" style:family="text">
      <style:text-properties style:font-name="Symbol" style:font-name-asian="Symbol1"/>
    </style:style>
    <style:style style:name="RTF_5f_Num_20_217_20_3" style:display-name="RTF_Num 217 3" style:family="text">
      <style:text-properties style:font-name="Times New Roman" style:font-name-asian="Times New Roman2"/>
    </style:style>
    <style:style style:name="RTF_5f_Num_20_217_20_2" style:display-name="RTF_Num 217 2" style:family="text">
      <style:text-properties style:font-name="Courier New" style:font-name-asian="Courier New1"/>
    </style:style>
    <style:style style:name="RTF_5f_Num_20_217_20_1" style:display-name="RTF_Num 217 1" style:family="text">
      <style:text-properties style:font-name="Wingdings" style:font-name-asian="Wingdings1"/>
    </style:style>
    <style:style style:name="RTF_5f_Num_20_216_20_10" style:display-name="RTF_Num 216 10" style:family="text">
      <style:text-properties style:font-name="Wingdings" style:font-name-asian="Wingdings1"/>
    </style:style>
    <style:style style:name="RTF_5f_Num_20_216_20_9" style:display-name="RTF_Num 216 9" style:family="text">
      <style:text-properties style:font-name="Wingdings" style:font-name-asian="Wingdings1"/>
    </style:style>
    <style:style style:name="RTF_5f_Num_20_216_20_8" style:display-name="RTF_Num 216 8" style:family="text">
      <style:text-properties style:font-name="Courier New" style:font-name-asian="Courier New1"/>
    </style:style>
    <style:style style:name="RTF_5f_Num_20_216_20_7" style:display-name="RTF_Num 216 7" style:family="text">
      <style:text-properties style:font-name="Symbol" style:font-name-asian="Symbol1"/>
    </style:style>
    <style:style style:name="RTF_5f_Num_20_216_20_6" style:display-name="RTF_Num 216 6" style:family="text">
      <style:text-properties style:font-name="Wingdings" style:font-name-asian="Wingdings1"/>
    </style:style>
    <style:style style:name="RTF_5f_Num_20_216_20_5" style:display-name="RTF_Num 216 5" style:family="text">
      <style:text-properties style:font-name="Courier New" style:font-name-asian="Courier New1"/>
    </style:style>
    <style:style style:name="RTF_5f_Num_20_216_20_4" style:display-name="RTF_Num 216 4" style:family="text">
      <style:text-properties style:font-name="Symbol" style:font-name-asian="Symbol1"/>
    </style:style>
    <style:style style:name="RTF_5f_Num_20_216_20_3" style:display-name="RTF_Num 216 3" style:family="text">
      <style:text-properties style:font-name="Times New Roman" style:font-name-asian="Times New Roman2"/>
    </style:style>
    <style:style style:name="RTF_5f_Num_20_216_20_2" style:display-name="RTF_Num 216 2" style:family="text">
      <style:text-properties style:font-name="Courier New" style:font-name-asian="Courier New1"/>
    </style:style>
    <style:style style:name="RTF_5f_Num_20_216_20_1" style:display-name="RTF_Num 216 1" style:family="text">
      <style:text-properties style:font-name="Wingdings" style:font-name-asian="Wingdings1"/>
    </style:style>
    <style:style style:name="RTF_5f_Num_20_215_20_10" style:display-name="RTF_Num 215 10" style:family="text">
      <style:text-properties style:font-name="Wingdings" style:font-name-asian="Wingdings1"/>
    </style:style>
    <style:style style:name="RTF_5f_Num_20_215_20_9" style:display-name="RTF_Num 215 9" style:family="text">
      <style:text-properties style:font-name="Wingdings" style:font-name-asian="Wingdings1"/>
    </style:style>
    <style:style style:name="RTF_5f_Num_20_215_20_8" style:display-name="RTF_Num 215 8" style:family="text">
      <style:text-properties style:font-name="Courier New" style:font-name-asian="Courier New1"/>
    </style:style>
    <style:style style:name="RTF_5f_Num_20_215_20_7" style:display-name="RTF_Num 215 7" style:family="text">
      <style:text-properties style:font-name="Symbol" style:font-name-asian="Symbol1"/>
    </style:style>
    <style:style style:name="RTF_5f_Num_20_215_20_6" style:display-name="RTF_Num 215 6" style:family="text">
      <style:text-properties style:font-name="Wingdings" style:font-name-asian="Wingdings1"/>
    </style:style>
    <style:style style:name="RTF_5f_Num_20_215_20_5" style:display-name="RTF_Num 215 5" style:family="text">
      <style:text-properties style:font-name="Courier New" style:font-name-asian="Courier New1"/>
    </style:style>
    <style:style style:name="RTF_5f_Num_20_215_20_4" style:display-name="RTF_Num 215 4" style:family="text">
      <style:text-properties style:font-name="Symbol" style:font-name-asian="Symbol1"/>
    </style:style>
    <style:style style:name="RTF_5f_Num_20_215_20_3" style:display-name="RTF_Num 215 3" style:family="text">
      <style:text-properties style:font-name="Times New Roman" style:font-name-asian="Times New Roman2"/>
    </style:style>
    <style:style style:name="RTF_5f_Num_20_215_20_2" style:display-name="RTF_Num 215 2" style:family="text">
      <style:text-properties style:font-name="Courier New" style:font-name-asian="Courier New1"/>
    </style:style>
    <style:style style:name="RTF_5f_Num_20_215_20_1" style:display-name="RTF_Num 215 1" style:family="text">
      <style:text-properties style:font-name="Wingdings" style:font-name-asian="Wingdings1"/>
    </style:style>
    <style:style style:name="RTF_5f_Num_20_214_20_10" style:display-name="RTF_Num 214 10" style:family="text">
      <style:text-properties style:font-name="Wingdings" style:font-name-asian="Wingdings1"/>
    </style:style>
    <style:style style:name="RTF_5f_Num_20_214_20_9" style:display-name="RTF_Num 214 9" style:family="text">
      <style:text-properties style:font-name="Wingdings" style:font-name-asian="Wingdings1"/>
    </style:style>
    <style:style style:name="RTF_5f_Num_20_214_20_8" style:display-name="RTF_Num 214 8" style:family="text">
      <style:text-properties style:font-name="Courier New" style:font-name-asian="Courier New1"/>
    </style:style>
    <style:style style:name="RTF_5f_Num_20_214_20_7" style:display-name="RTF_Num 214 7" style:family="text">
      <style:text-properties style:font-name="Symbol" style:font-name-asian="Symbol1"/>
    </style:style>
    <style:style style:name="RTF_5f_Num_20_214_20_6" style:display-name="RTF_Num 214 6" style:family="text">
      <style:text-properties style:font-name="Wingdings" style:font-name-asian="Wingdings1"/>
    </style:style>
    <style:style style:name="RTF_5f_Num_20_214_20_5" style:display-name="RTF_Num 214 5" style:family="text">
      <style:text-properties style:font-name="Courier New" style:font-name-asian="Courier New1"/>
    </style:style>
    <style:style style:name="RTF_5f_Num_20_214_20_4" style:display-name="RTF_Num 214 4" style:family="text">
      <style:text-properties style:font-name="Symbol" style:font-name-asian="Symbol1"/>
    </style:style>
    <style:style style:name="RTF_5f_Num_20_214_20_3" style:display-name="RTF_Num 214 3" style:family="text">
      <style:text-properties style:font-name="Times New Roman" style:font-name-asian="Times New Roman2"/>
    </style:style>
    <style:style style:name="RTF_5f_Num_20_214_20_2" style:display-name="RTF_Num 214 2" style:family="text">
      <style:text-properties style:font-name="Courier New" style:font-name-asian="Courier New1"/>
    </style:style>
    <style:style style:name="RTF_5f_Num_20_214_20_1" style:display-name="RTF_Num 214 1" style:family="text">
      <style:text-properties style:font-name="Wingdings" style:font-name-asian="Wingdings1"/>
    </style:style>
    <style:style style:name="RTF_5f_Num_20_213_20_10" style:display-name="RTF_Num 213 10" style:family="text">
      <style:text-properties style:font-name="Wingdings" style:font-name-asian="Wingdings1"/>
    </style:style>
    <style:style style:name="RTF_5f_Num_20_213_20_9" style:display-name="RTF_Num 213 9" style:family="text">
      <style:text-properties style:font-name="Wingdings" style:font-name-asian="Wingdings1"/>
    </style:style>
    <style:style style:name="RTF_5f_Num_20_213_20_8" style:display-name="RTF_Num 213 8" style:family="text">
      <style:text-properties style:font-name="Courier New" style:font-name-asian="Courier New1"/>
    </style:style>
    <style:style style:name="RTF_5f_Num_20_213_20_7" style:display-name="RTF_Num 213 7" style:family="text">
      <style:text-properties style:font-name="Symbol" style:font-name-asian="Symbol1"/>
    </style:style>
    <style:style style:name="RTF_5f_Num_20_213_20_6" style:display-name="RTF_Num 213 6" style:family="text">
      <style:text-properties style:font-name="Wingdings" style:font-name-asian="Wingdings1"/>
    </style:style>
    <style:style style:name="RTF_5f_Num_20_213_20_5" style:display-name="RTF_Num 213 5" style:family="text">
      <style:text-properties style:font-name="Courier New" style:font-name-asian="Courier New1"/>
    </style:style>
    <style:style style:name="RTF_5f_Num_20_213_20_4" style:display-name="RTF_Num 213 4" style:family="text">
      <style:text-properties style:font-name="Symbol" style:font-name-asian="Symbol1"/>
    </style:style>
    <style:style style:name="RTF_5f_Num_20_213_20_3" style:display-name="RTF_Num 213 3" style:family="text">
      <style:text-properties style:font-name="Times New Roman" style:font-name-asian="Times New Roman2"/>
    </style:style>
    <style:style style:name="RTF_5f_Num_20_213_20_2" style:display-name="RTF_Num 213 2" style:family="text">
      <style:text-properties style:font-name="Courier New" style:font-name-asian="Courier New1"/>
    </style:style>
    <style:style style:name="RTF_5f_Num_20_213_20_1" style:display-name="RTF_Num 213 1" style:family="text">
      <style:text-properties style:font-name="Wingdings" style:font-name-asian="Wingdings1"/>
    </style:style>
    <style:style style:name="RTF_5f_Num_20_212_20_10" style:display-name="RTF_Num 212 10" style:family="text">
      <style:text-properties style:font-name="Wingdings" style:font-name-asian="Wingdings1"/>
    </style:style>
    <style:style style:name="RTF_5f_Num_20_212_20_9" style:display-name="RTF_Num 212 9" style:family="text">
      <style:text-properties style:font-name="Wingdings" style:font-name-asian="Wingdings1"/>
    </style:style>
    <style:style style:name="RTF_5f_Num_20_212_20_8" style:display-name="RTF_Num 212 8" style:family="text">
      <style:text-properties style:font-name="Courier New" style:font-name-asian="Courier New1"/>
    </style:style>
    <style:style style:name="RTF_5f_Num_20_212_20_7" style:display-name="RTF_Num 212 7" style:family="text">
      <style:text-properties style:font-name="Symbol" style:font-name-asian="Symbol1"/>
    </style:style>
    <style:style style:name="RTF_5f_Num_20_212_20_6" style:display-name="RTF_Num 212 6" style:family="text">
      <style:text-properties style:font-name="Wingdings" style:font-name-asian="Wingdings1"/>
    </style:style>
    <style:style style:name="RTF_5f_Num_20_212_20_5" style:display-name="RTF_Num 212 5" style:family="text">
      <style:text-properties style:font-name="Courier New" style:font-name-asian="Courier New1"/>
    </style:style>
    <style:style style:name="RTF_5f_Num_20_212_20_4" style:display-name="RTF_Num 212 4" style:family="text">
      <style:text-properties style:font-name="Symbol" style:font-name-asian="Symbol1"/>
    </style:style>
    <style:style style:name="RTF_5f_Num_20_212_20_3" style:display-name="RTF_Num 212 3" style:family="text">
      <style:text-properties style:font-name="Times New Roman" style:font-name-asian="Times New Roman2"/>
    </style:style>
    <style:style style:name="RTF_5f_Num_20_212_20_2" style:display-name="RTF_Num 212 2" style:family="text">
      <style:text-properties style:font-name="Courier New" style:font-name-asian="Courier New1"/>
    </style:style>
    <style:style style:name="RTF_5f_Num_20_212_20_1" style:display-name="RTF_Num 212 1" style:family="text">
      <style:text-properties style:font-name="Wingdings" style:font-name-asian="Wingdings1"/>
    </style:style>
    <style:style style:name="RTF_5f_Num_20_211_20_10" style:display-name="RTF_Num 211 10" style:family="text">
      <style:text-properties style:font-name="Wingdings" style:font-name-asian="Wingdings1"/>
    </style:style>
    <style:style style:name="RTF_5f_Num_20_211_20_9" style:display-name="RTF_Num 211 9" style:family="text">
      <style:text-properties style:font-name="Wingdings" style:font-name-asian="Wingdings1"/>
    </style:style>
    <style:style style:name="RTF_5f_Num_20_211_20_8" style:display-name="RTF_Num 211 8" style:family="text">
      <style:text-properties style:font-name="Courier New" style:font-name-asian="Courier New1"/>
    </style:style>
    <style:style style:name="RTF_5f_Num_20_211_20_7" style:display-name="RTF_Num 211 7" style:family="text">
      <style:text-properties style:font-name="Symbol" style:font-name-asian="Symbol1"/>
    </style:style>
    <style:style style:name="RTF_5f_Num_20_211_20_6" style:display-name="RTF_Num 211 6" style:family="text">
      <style:text-properties style:font-name="Wingdings" style:font-name-asian="Wingdings1"/>
    </style:style>
    <style:style style:name="RTF_5f_Num_20_211_20_5" style:display-name="RTF_Num 211 5" style:family="text">
      <style:text-properties style:font-name="Courier New" style:font-name-asian="Courier New1"/>
    </style:style>
    <style:style style:name="RTF_5f_Num_20_211_20_4" style:display-name="RTF_Num 211 4" style:family="text">
      <style:text-properties style:font-name="Symbol" style:font-name-asian="Symbol1"/>
    </style:style>
    <style:style style:name="RTF_5f_Num_20_211_20_3" style:display-name="RTF_Num 211 3" style:family="text">
      <style:text-properties style:font-name="Wingdings" style:font-name-asian="Wingdings1"/>
    </style:style>
    <style:style style:name="RTF_5f_Num_20_211_20_2" style:display-name="RTF_Num 211 2" style:family="text">
      <style:text-properties style:font-name="Courier New" style:font-name-asian="Courier New1"/>
    </style:style>
    <style:style style:name="RTF_5f_Num_20_211_20_1" style:display-name="RTF_Num 211 1" style:family="text">
      <style:text-properties style:font-name="Wingdings" style:font-name-asian="Wingdings1"/>
    </style:style>
    <style:style style:name="RTF_5f_Num_20_210_20_10" style:display-name="RTF_Num 210 10" style:family="text">
      <style:text-properties style:font-name="Wingdings" style:font-name-asian="Wingdings1"/>
    </style:style>
    <style:style style:name="RTF_5f_Num_20_210_20_9" style:display-name="RTF_Num 210 9" style:family="text">
      <style:text-properties style:font-name="Wingdings" style:font-name-asian="Wingdings1"/>
    </style:style>
    <style:style style:name="RTF_5f_Num_20_210_20_8" style:display-name="RTF_Num 210 8" style:family="text">
      <style:text-properties style:font-name="Courier New" style:font-name-asian="Courier New1"/>
    </style:style>
    <style:style style:name="RTF_5f_Num_20_210_20_7" style:display-name="RTF_Num 210 7" style:family="text">
      <style:text-properties style:font-name="Symbol" style:font-name-asian="Symbol1"/>
    </style:style>
    <style:style style:name="RTF_5f_Num_20_210_20_6" style:display-name="RTF_Num 210 6" style:family="text">
      <style:text-properties style:font-name="Wingdings" style:font-name-asian="Wingdings1"/>
    </style:style>
    <style:style style:name="RTF_5f_Num_20_210_20_5" style:display-name="RTF_Num 210 5" style:family="text">
      <style:text-properties style:font-name="Courier New" style:font-name-asian="Courier New1"/>
    </style:style>
    <style:style style:name="RTF_5f_Num_20_210_20_4" style:display-name="RTF_Num 210 4" style:family="text">
      <style:text-properties style:font-name="Symbol" style:font-name-asian="Symbol1"/>
    </style:style>
    <style:style style:name="RTF_5f_Num_20_210_20_3" style:display-name="RTF_Num 210 3" style:family="text">
      <style:text-properties style:font-name="Times New Roman" style:font-name-asian="Times New Roman2"/>
    </style:style>
    <style:style style:name="RTF_5f_Num_20_210_20_2" style:display-name="RTF_Num 210 2" style:family="text">
      <style:text-properties style:font-name="Courier New" style:font-name-asian="Courier New1"/>
    </style:style>
    <style:style style:name="RTF_5f_Num_20_210_20_1" style:display-name="RTF_Num 210 1" style:family="text">
      <style:text-properties style:font-name="Wingdings" style:font-name-asian="Wingdings1"/>
    </style:style>
    <style:style style:name="RTF_5f_Num_20_209_20_10" style:display-name="RTF_Num 209 10" style:family="text">
      <style:text-properties style:font-name="Wingdings" style:font-name-asian="Wingdings1"/>
    </style:style>
    <style:style style:name="RTF_5f_Num_20_209_20_9" style:display-name="RTF_Num 209 9" style:family="text">
      <style:text-properties style:font-name="Wingdings" style:font-name-asian="Wingdings1"/>
    </style:style>
    <style:style style:name="RTF_5f_Num_20_209_20_8" style:display-name="RTF_Num 209 8" style:family="text">
      <style:text-properties style:font-name="Courier New" style:font-name-asian="Courier New1"/>
    </style:style>
    <style:style style:name="RTF_5f_Num_20_209_20_7" style:display-name="RTF_Num 209 7" style:family="text">
      <style:text-properties style:font-name="Symbol" style:font-name-asian="Symbol1"/>
    </style:style>
    <style:style style:name="RTF_5f_Num_20_209_20_6" style:display-name="RTF_Num 209 6" style:family="text">
      <style:text-properties style:font-name="Wingdings" style:font-name-asian="Wingdings1"/>
    </style:style>
    <style:style style:name="RTF_5f_Num_20_209_20_5" style:display-name="RTF_Num 209 5" style:family="text">
      <style:text-properties style:font-name="Courier New" style:font-name-asian="Courier New1"/>
    </style:style>
    <style:style style:name="RTF_5f_Num_20_209_20_4" style:display-name="RTF_Num 209 4" style:family="text">
      <style:text-properties style:font-name="Symbol" style:font-name-asian="Symbol1"/>
    </style:style>
    <style:style style:name="RTF_5f_Num_20_209_20_3" style:display-name="RTF_Num 209 3" style:family="text">
      <style:text-properties style:font-name="Times New Roman" style:font-name-asian="Times New Roman2"/>
    </style:style>
    <style:style style:name="RTF_5f_Num_20_209_20_2" style:display-name="RTF_Num 209 2" style:family="text">
      <style:text-properties style:font-name="Courier New" style:font-name-asian="Courier New1"/>
    </style:style>
    <style:style style:name="RTF_5f_Num_20_209_20_1" style:display-name="RTF_Num 209 1" style:family="text">
      <style:text-properties style:font-name="Wingdings" style:font-name-asian="Wingdings1"/>
    </style:style>
    <style:style style:name="RTF_5f_Num_20_208_20_10" style:display-name="RTF_Num 208 10" style:family="text">
      <style:text-properties style:font-name="Wingdings" style:font-name-asian="Wingdings1"/>
    </style:style>
    <style:style style:name="RTF_5f_Num_20_208_20_9" style:display-name="RTF_Num 208 9" style:family="text">
      <style:text-properties style:font-name="Wingdings" style:font-name-asian="Wingdings1"/>
    </style:style>
    <style:style style:name="RTF_5f_Num_20_208_20_8" style:display-name="RTF_Num 208 8" style:family="text">
      <style:text-properties style:font-name="Courier New" style:font-name-asian="Courier New1"/>
    </style:style>
    <style:style style:name="RTF_5f_Num_20_208_20_7" style:display-name="RTF_Num 208 7" style:family="text">
      <style:text-properties style:font-name="Symbol" style:font-name-asian="Symbol1"/>
    </style:style>
    <style:style style:name="RTF_5f_Num_20_208_20_6" style:display-name="RTF_Num 208 6" style:family="text">
      <style:text-properties style:font-name="Wingdings" style:font-name-asian="Wingdings1"/>
    </style:style>
    <style:style style:name="RTF_5f_Num_20_208_20_5" style:display-name="RTF_Num 208 5" style:family="text">
      <style:text-properties style:font-name="Courier New" style:font-name-asian="Courier New1"/>
    </style:style>
    <style:style style:name="RTF_5f_Num_20_208_20_4" style:display-name="RTF_Num 208 4" style:family="text">
      <style:text-properties style:font-name="Symbol" style:font-name-asian="Symbol1"/>
    </style:style>
    <style:style style:name="RTF_5f_Num_20_208_20_3" style:display-name="RTF_Num 208 3" style:family="text">
      <style:text-properties style:font-name="Times New Roman" style:font-name-asian="Times New Roman2"/>
    </style:style>
    <style:style style:name="RTF_5f_Num_20_208_20_2" style:display-name="RTF_Num 208 2" style:family="text">
      <style:text-properties style:font-name="Courier New" style:font-name-asian="Courier New1"/>
    </style:style>
    <style:style style:name="RTF_5f_Num_20_208_20_1" style:display-name="RTF_Num 208 1" style:family="text">
      <style:text-properties style:font-name="Wingdings" style:font-name-asian="Wingdings1"/>
    </style:style>
    <style:style style:name="RTF_5f_Num_20_207_20_10" style:display-name="RTF_Num 207 10" style:family="text">
      <style:text-properties style:font-name="Wingdings" style:font-name-asian="Wingdings1"/>
    </style:style>
    <style:style style:name="RTF_5f_Num_20_207_20_9" style:display-name="RTF_Num 207 9" style:family="text">
      <style:text-properties style:font-name="Wingdings" style:font-name-asian="Wingdings1"/>
    </style:style>
    <style:style style:name="RTF_5f_Num_20_207_20_8" style:display-name="RTF_Num 207 8" style:family="text">
      <style:text-properties style:font-name="Courier New" style:font-name-asian="Courier New1"/>
    </style:style>
    <style:style style:name="RTF_5f_Num_20_207_20_7" style:display-name="RTF_Num 207 7" style:family="text">
      <style:text-properties style:font-name="Symbol" style:font-name-asian="Symbol1"/>
    </style:style>
    <style:style style:name="RTF_5f_Num_20_207_20_6" style:display-name="RTF_Num 207 6" style:family="text">
      <style:text-properties style:font-name="Wingdings" style:font-name-asian="Wingdings1"/>
    </style:style>
    <style:style style:name="RTF_5f_Num_20_207_20_5" style:display-name="RTF_Num 207 5" style:family="text">
      <style:text-properties style:font-name="Courier New" style:font-name-asian="Courier New1"/>
    </style:style>
    <style:style style:name="RTF_5f_Num_20_207_20_4" style:display-name="RTF_Num 207 4" style:family="text">
      <style:text-properties style:font-name="Symbol" style:font-name-asian="Symbol1"/>
    </style:style>
    <style:style style:name="RTF_5f_Num_20_207_20_3" style:display-name="RTF_Num 207 3" style:family="text">
      <style:text-properties style:font-name="Times New Roman" style:font-name-asian="Times New Roman2"/>
    </style:style>
    <style:style style:name="RTF_5f_Num_20_207_20_2" style:display-name="RTF_Num 207 2" style:family="text">
      <style:text-properties style:font-name="Courier New" style:font-name-asian="Courier New1"/>
    </style:style>
    <style:style style:name="RTF_5f_Num_20_207_20_1" style:display-name="RTF_Num 207 1" style:family="text">
      <style:text-properties style:font-name="Wingdings" style:font-name-asian="Wingdings1"/>
    </style:style>
    <style:style style:name="RTF_5f_Num_20_206_20_10" style:display-name="RTF_Num 206 10" style:family="text">
      <style:text-properties style:font-name="Wingdings" style:font-name-asian="Wingdings1"/>
    </style:style>
    <style:style style:name="RTF_5f_Num_20_206_20_9" style:display-name="RTF_Num 206 9" style:family="text">
      <style:text-properties style:font-name="Wingdings" style:font-name-asian="Wingdings1"/>
    </style:style>
    <style:style style:name="RTF_5f_Num_20_206_20_8" style:display-name="RTF_Num 206 8" style:family="text">
      <style:text-properties style:font-name="Courier New" style:font-name-asian="Courier New1"/>
    </style:style>
    <style:style style:name="RTF_5f_Num_20_206_20_7" style:display-name="RTF_Num 206 7" style:family="text">
      <style:text-properties style:font-name="Symbol" style:font-name-asian="Symbol1"/>
    </style:style>
    <style:style style:name="RTF_5f_Num_20_206_20_6" style:display-name="RTF_Num 206 6" style:family="text">
      <style:text-properties style:font-name="Wingdings" style:font-name-asian="Wingdings1"/>
    </style:style>
    <style:style style:name="RTF_5f_Num_20_206_20_5" style:display-name="RTF_Num 206 5" style:family="text">
      <style:text-properties style:font-name="Courier New" style:font-name-asian="Courier New1"/>
    </style:style>
    <style:style style:name="RTF_5f_Num_20_206_20_4" style:display-name="RTF_Num 206 4" style:family="text">
      <style:text-properties style:font-name="Symbol" style:font-name-asian="Symbol1"/>
    </style:style>
    <style:style style:name="RTF_5f_Num_20_206_20_3" style:display-name="RTF_Num 206 3" style:family="text">
      <style:text-properties style:font-name="Wingdings" style:font-name-asian="Wingdings1"/>
    </style:style>
    <style:style style:name="RTF_5f_Num_20_206_20_2" style:display-name="RTF_Num 206 2" style:family="text">
      <style:text-properties style:font-name="Courier New" style:font-name-asian="Courier New1"/>
    </style:style>
    <style:style style:name="RTF_5f_Num_20_206_20_1" style:display-name="RTF_Num 206 1" style:family="text">
      <style:text-properties style:font-name="Wingdings" style:font-name-asian="Wingdings1"/>
    </style:style>
    <style:style style:name="RTF_5f_Num_20_205_20_10" style:display-name="RTF_Num 205 10" style:family="text">
      <style:text-properties style:font-name="Wingdings" style:font-name-asian="Wingdings1"/>
    </style:style>
    <style:style style:name="RTF_5f_Num_20_205_20_9" style:display-name="RTF_Num 205 9" style:family="text">
      <style:text-properties style:font-name="Wingdings" style:font-name-asian="Wingdings1"/>
    </style:style>
    <style:style style:name="RTF_5f_Num_20_205_20_8" style:display-name="RTF_Num 205 8" style:family="text">
      <style:text-properties style:font-name="Courier New" style:font-name-asian="Courier New1"/>
    </style:style>
    <style:style style:name="RTF_5f_Num_20_205_20_7" style:display-name="RTF_Num 205 7" style:family="text">
      <style:text-properties style:font-name="Symbol" style:font-name-asian="Symbol1"/>
    </style:style>
    <style:style style:name="RTF_5f_Num_20_205_20_6" style:display-name="RTF_Num 205 6" style:family="text">
      <style:text-properties style:font-name="Wingdings" style:font-name-asian="Wingdings1"/>
    </style:style>
    <style:style style:name="RTF_5f_Num_20_205_20_5" style:display-name="RTF_Num 205 5" style:family="text">
      <style:text-properties style:font-name="Courier New" style:font-name-asian="Courier New1"/>
    </style:style>
    <style:style style:name="RTF_5f_Num_20_205_20_4" style:display-name="RTF_Num 205 4" style:family="text">
      <style:text-properties style:font-name="Symbol" style:font-name-asian="Symbol1"/>
    </style:style>
    <style:style style:name="RTF_5f_Num_20_205_20_3" style:display-name="RTF_Num 205 3" style:family="text">
      <style:text-properties style:font-name="Times New Roman" style:font-name-asian="Times New Roman2"/>
    </style:style>
    <style:style style:name="RTF_5f_Num_20_205_20_2" style:display-name="RTF_Num 205 2" style:family="text">
      <style:text-properties style:font-name="Courier New" style:font-name-asian="Courier New1"/>
    </style:style>
    <style:style style:name="RTF_5f_Num_20_205_20_1" style:display-name="RTF_Num 205 1" style:family="text">
      <style:text-properties style:font-name="Wingdings" style:font-name-asian="Wingdings1"/>
    </style:style>
    <style:style style:name="RTF_5f_Num_20_204_20_10" style:display-name="RTF_Num 204 10" style:family="text">
      <style:text-properties style:font-name="Wingdings" style:font-name-asian="Wingdings1"/>
    </style:style>
    <style:style style:name="RTF_5f_Num_20_204_20_9" style:display-name="RTF_Num 204 9" style:family="text">
      <style:text-properties style:font-name="Wingdings" style:font-name-asian="Wingdings1"/>
    </style:style>
    <style:style style:name="RTF_5f_Num_20_204_20_8" style:display-name="RTF_Num 204 8" style:family="text">
      <style:text-properties style:font-name="Courier New" style:font-name-asian="Courier New1"/>
    </style:style>
    <style:style style:name="RTF_5f_Num_20_204_20_7" style:display-name="RTF_Num 204 7" style:family="text">
      <style:text-properties style:font-name="Symbol" style:font-name-asian="Symbol1"/>
    </style:style>
    <style:style style:name="RTF_5f_Num_20_204_20_6" style:display-name="RTF_Num 204 6" style:family="text">
      <style:text-properties style:font-name="Wingdings" style:font-name-asian="Wingdings1"/>
    </style:style>
    <style:style style:name="RTF_5f_Num_20_204_20_5" style:display-name="RTF_Num 204 5" style:family="text">
      <style:text-properties style:font-name="Courier New" style:font-name-asian="Courier New1"/>
    </style:style>
    <style:style style:name="RTF_5f_Num_20_204_20_4" style:display-name="RTF_Num 204 4" style:family="text">
      <style:text-properties style:font-name="Symbol" style:font-name-asian="Symbol1"/>
    </style:style>
    <style:style style:name="RTF_5f_Num_20_204_20_3" style:display-name="RTF_Num 204 3" style:family="text">
      <style:text-properties style:font-name="Times New Roman" style:font-name-asian="Times New Roman2"/>
    </style:style>
    <style:style style:name="RTF_5f_Num_20_204_20_2" style:display-name="RTF_Num 204 2" style:family="text">
      <style:text-properties style:font-name="Courier New" style:font-name-asian="Courier New1"/>
    </style:style>
    <style:style style:name="RTF_5f_Num_20_204_20_1" style:display-name="RTF_Num 204 1" style:family="text">
      <style:text-properties style:font-name="Wingdings" style:font-name-asian="Wingdings1"/>
    </style:style>
    <style:style style:name="RTF_5f_Num_20_203_20_10" style:display-name="RTF_Num 203 10" style:family="text">
      <style:text-properties style:font-name="Wingdings" style:font-name-asian="Wingdings1"/>
    </style:style>
    <style:style style:name="RTF_5f_Num_20_203_20_9" style:display-name="RTF_Num 203 9" style:family="text">
      <style:text-properties style:font-name="Wingdings" style:font-name-asian="Wingdings1"/>
    </style:style>
    <style:style style:name="RTF_5f_Num_20_203_20_8" style:display-name="RTF_Num 203 8" style:family="text">
      <style:text-properties style:font-name="Courier New" style:font-name-asian="Courier New1"/>
    </style:style>
    <style:style style:name="RTF_5f_Num_20_203_20_7" style:display-name="RTF_Num 203 7" style:family="text">
      <style:text-properties style:font-name="Symbol" style:font-name-asian="Symbol1"/>
    </style:style>
    <style:style style:name="RTF_5f_Num_20_203_20_6" style:display-name="RTF_Num 203 6" style:family="text">
      <style:text-properties style:font-name="Wingdings" style:font-name-asian="Wingdings1"/>
    </style:style>
    <style:style style:name="RTF_5f_Num_20_203_20_5" style:display-name="RTF_Num 203 5" style:family="text">
      <style:text-properties style:font-name="Courier New" style:font-name-asian="Courier New1"/>
    </style:style>
    <style:style style:name="RTF_5f_Num_20_203_20_4" style:display-name="RTF_Num 203 4" style:family="text">
      <style:text-properties style:font-name="Symbol" style:font-name-asian="Symbol1"/>
    </style:style>
    <style:style style:name="RTF_5f_Num_20_203_20_3" style:display-name="RTF_Num 203 3" style:family="text">
      <style:text-properties style:font-name="Times New Roman" style:font-name-asian="Times New Roman2"/>
    </style:style>
    <style:style style:name="RTF_5f_Num_20_203_20_2" style:display-name="RTF_Num 203 2" style:family="text">
      <style:text-properties style:font-name="Courier New" style:font-name-asian="Courier New1"/>
    </style:style>
    <style:style style:name="RTF_5f_Num_20_203_20_1" style:display-name="RTF_Num 203 1" style:family="text">
      <style:text-properties style:font-name="Wingdings" style:font-name-asian="Wingdings1"/>
    </style:style>
    <style:style style:name="RTF_5f_Num_20_202_20_10" style:display-name="RTF_Num 202 10" style:family="text">
      <style:text-properties style:font-name="Wingdings" style:font-name-asian="Wingdings1"/>
    </style:style>
    <style:style style:name="RTF_5f_Num_20_202_20_9" style:display-name="RTF_Num 202 9" style:family="text">
      <style:text-properties style:font-name="Wingdings" style:font-name-asian="Wingdings1"/>
    </style:style>
    <style:style style:name="RTF_5f_Num_20_202_20_8" style:display-name="RTF_Num 202 8" style:family="text">
      <style:text-properties style:font-name="Courier New" style:font-name-asian="Courier New1"/>
    </style:style>
    <style:style style:name="RTF_5f_Num_20_202_20_7" style:display-name="RTF_Num 202 7" style:family="text">
      <style:text-properties style:font-name="Symbol" style:font-name-asian="Symbol1"/>
    </style:style>
    <style:style style:name="RTF_5f_Num_20_202_20_6" style:display-name="RTF_Num 202 6" style:family="text">
      <style:text-properties style:font-name="Wingdings" style:font-name-asian="Wingdings1"/>
    </style:style>
    <style:style style:name="RTF_5f_Num_20_202_20_5" style:display-name="RTF_Num 202 5" style:family="text">
      <style:text-properties style:font-name="Courier New" style:font-name-asian="Courier New1"/>
    </style:style>
    <style:style style:name="RTF_5f_Num_20_202_20_4" style:display-name="RTF_Num 202 4" style:family="text">
      <style:text-properties style:font-name="Symbol" style:font-name-asian="Symbol1"/>
    </style:style>
    <style:style style:name="RTF_5f_Num_20_202_20_3" style:display-name="RTF_Num 202 3" style:family="text">
      <style:text-properties style:font-name="Times New Roman" style:font-name-asian="Times New Roman2"/>
    </style:style>
    <style:style style:name="RTF_5f_Num_20_202_20_2" style:display-name="RTF_Num 202 2" style:family="text">
      <style:text-properties style:font-name="Courier New" style:font-name-asian="Courier New1"/>
    </style:style>
    <style:style style:name="RTF_5f_Num_20_202_20_1" style:display-name="RTF_Num 202 1" style:family="text">
      <style:text-properties style:font-name="Wingdings" style:font-name-asian="Wingdings1"/>
    </style:style>
    <style:style style:name="RTF_5f_Num_20_201_20_10" style:display-name="RTF_Num 201 10" style:family="text">
      <style:text-properties style:font-name="Wingdings" style:font-name-asian="Wingdings1"/>
    </style:style>
    <style:style style:name="RTF_5f_Num_20_201_20_9" style:display-name="RTF_Num 201 9" style:family="text">
      <style:text-properties style:font-name="Wingdings" style:font-name-asian="Wingdings1"/>
    </style:style>
    <style:style style:name="RTF_5f_Num_20_201_20_8" style:display-name="RTF_Num 201 8" style:family="text">
      <style:text-properties style:font-name="Courier New" style:font-name-asian="Courier New1"/>
    </style:style>
    <style:style style:name="RTF_5f_Num_20_201_20_7" style:display-name="RTF_Num 201 7" style:family="text">
      <style:text-properties style:font-name="Symbol" style:font-name-asian="Symbol1"/>
    </style:style>
    <style:style style:name="RTF_5f_Num_20_201_20_6" style:display-name="RTF_Num 201 6" style:family="text">
      <style:text-properties style:font-name="Wingdings" style:font-name-asian="Wingdings1"/>
    </style:style>
    <style:style style:name="RTF_5f_Num_20_201_20_5" style:display-name="RTF_Num 201 5" style:family="text">
      <style:text-properties style:font-name="Courier New" style:font-name-asian="Courier New1"/>
    </style:style>
    <style:style style:name="RTF_5f_Num_20_201_20_4" style:display-name="RTF_Num 201 4" style:family="text">
      <style:text-properties style:font-name="Symbol" style:font-name-asian="Symbol1"/>
    </style:style>
    <style:style style:name="RTF_5f_Num_20_201_20_3" style:display-name="RTF_Num 201 3" style:family="text">
      <style:text-properties style:font-name="Wingdings" style:font-name-asian="Wingdings1"/>
    </style:style>
    <style:style style:name="RTF_5f_Num_20_201_20_2" style:display-name="RTF_Num 201 2" style:family="text">
      <style:text-properties style:font-name="Courier New" style:font-name-asian="Courier New1"/>
    </style:style>
    <style:style style:name="RTF_5f_Num_20_201_20_1" style:display-name="RTF_Num 201 1" style:family="text">
      <style:text-properties style:font-name="Wingdings" style:font-name-asian="Wingdings1"/>
    </style:style>
    <style:style style:name="RTF_5f_Num_20_200_20_10" style:display-name="RTF_Num 200 10" style:family="text">
      <style:text-properties style:font-name="Wingdings" style:font-name-asian="Wingdings1"/>
    </style:style>
    <style:style style:name="RTF_5f_Num_20_200_20_9" style:display-name="RTF_Num 200 9" style:family="text">
      <style:text-properties style:font-name="Wingdings" style:font-name-asian="Wingdings1"/>
    </style:style>
    <style:style style:name="RTF_5f_Num_20_200_20_8" style:display-name="RTF_Num 200 8" style:family="text">
      <style:text-properties style:font-name="Courier New" style:font-name-asian="Courier New1"/>
    </style:style>
    <style:style style:name="RTF_5f_Num_20_200_20_7" style:display-name="RTF_Num 200 7" style:family="text">
      <style:text-properties style:font-name="Symbol" style:font-name-asian="Symbol1"/>
    </style:style>
    <style:style style:name="RTF_5f_Num_20_200_20_6" style:display-name="RTF_Num 200 6" style:family="text">
      <style:text-properties style:font-name="Wingdings" style:font-name-asian="Wingdings1"/>
    </style:style>
    <style:style style:name="RTF_5f_Num_20_200_20_5" style:display-name="RTF_Num 200 5" style:family="text">
      <style:text-properties style:font-name="Courier New" style:font-name-asian="Courier New1"/>
    </style:style>
    <style:style style:name="RTF_5f_Num_20_200_20_4" style:display-name="RTF_Num 200 4" style:family="text">
      <style:text-properties style:font-name="Symbol" style:font-name-asian="Symbol1"/>
    </style:style>
    <style:style style:name="RTF_5f_Num_20_200_20_3" style:display-name="RTF_Num 200 3" style:family="text">
      <style:text-properties style:font-name="Wingdings" style:font-name-asian="Wingdings1"/>
    </style:style>
    <style:style style:name="RTF_5f_Num_20_200_20_2" style:display-name="RTF_Num 200 2" style:family="text">
      <style:text-properties style:font-name="Courier New" style:font-name-asian="Courier New1"/>
    </style:style>
    <style:style style:name="RTF_5f_Num_20_200_20_1" style:display-name="RTF_Num 200 1" style:family="text">
      <style:text-properties style:font-name="Wingdings" style:font-name-asian="Wingdings1"/>
    </style:style>
    <style:style style:name="RTF_5f_Num_20_199_20_10" style:display-name="RTF_Num 199 10" style:family="text">
      <style:text-properties style:font-name="Wingdings" style:font-name-asian="Wingdings1"/>
    </style:style>
    <style:style style:name="RTF_5f_Num_20_199_20_9" style:display-name="RTF_Num 199 9" style:family="text">
      <style:text-properties style:font-name="Wingdings" style:font-name-asian="Wingdings1"/>
    </style:style>
    <style:style style:name="RTF_5f_Num_20_199_20_8" style:display-name="RTF_Num 199 8" style:family="text">
      <style:text-properties style:font-name="Courier New" style:font-name-asian="Courier New1"/>
    </style:style>
    <style:style style:name="RTF_5f_Num_20_199_20_7" style:display-name="RTF_Num 199 7" style:family="text">
      <style:text-properties style:font-name="Symbol" style:font-name-asian="Symbol1"/>
    </style:style>
    <style:style style:name="RTF_5f_Num_20_199_20_6" style:display-name="RTF_Num 199 6" style:family="text">
      <style:text-properties style:font-name="Wingdings" style:font-name-asian="Wingdings1"/>
    </style:style>
    <style:style style:name="RTF_5f_Num_20_199_20_5" style:display-name="RTF_Num 199 5" style:family="text">
      <style:text-properties style:font-name="Courier New" style:font-name-asian="Courier New1"/>
    </style:style>
    <style:style style:name="RTF_5f_Num_20_199_20_4" style:display-name="RTF_Num 199 4" style:family="text">
      <style:text-properties style:font-name="Symbol" style:font-name-asian="Symbol1"/>
    </style:style>
    <style:style style:name="RTF_5f_Num_20_199_20_3" style:display-name="RTF_Num 199 3" style:family="text">
      <style:text-properties style:font-name="Times New Roman" style:font-name-asian="Times New Roman2"/>
    </style:style>
    <style:style style:name="RTF_5f_Num_20_199_20_2" style:display-name="RTF_Num 199 2" style:family="text">
      <style:text-properties style:font-name="Courier New" style:font-name-asian="Courier New1"/>
    </style:style>
    <style:style style:name="RTF_5f_Num_20_199_20_1" style:display-name="RTF_Num 199 1" style:family="text">
      <style:text-properties style:font-name="Wingdings" style:font-name-asian="Wingdings1"/>
    </style:style>
    <style:style style:name="RTF_5f_Num_20_198_20_10" style:display-name="RTF_Num 198 10" style:family="text">
      <style:text-properties style:font-name="Wingdings" style:font-name-asian="Wingdings1"/>
    </style:style>
    <style:style style:name="RTF_5f_Num_20_198_20_9" style:display-name="RTF_Num 198 9" style:family="text">
      <style:text-properties style:font-name="Wingdings" style:font-name-asian="Wingdings1"/>
    </style:style>
    <style:style style:name="RTF_5f_Num_20_198_20_8" style:display-name="RTF_Num 198 8" style:family="text">
      <style:text-properties style:font-name="Courier New" style:font-name-asian="Courier New1"/>
    </style:style>
    <style:style style:name="RTF_5f_Num_20_198_20_7" style:display-name="RTF_Num 198 7" style:family="text">
      <style:text-properties style:font-name="Symbol" style:font-name-asian="Symbol1"/>
    </style:style>
    <style:style style:name="RTF_5f_Num_20_198_20_6" style:display-name="RTF_Num 198 6" style:family="text">
      <style:text-properties style:font-name="Wingdings" style:font-name-asian="Wingdings1"/>
    </style:style>
    <style:style style:name="RTF_5f_Num_20_198_20_5" style:display-name="RTF_Num 198 5" style:family="text">
      <style:text-properties style:font-name="Courier New" style:font-name-asian="Courier New1"/>
    </style:style>
    <style:style style:name="RTF_5f_Num_20_198_20_4" style:display-name="RTF_Num 198 4" style:family="text">
      <style:text-properties style:font-name="Symbol" style:font-name-asian="Symbol1"/>
    </style:style>
    <style:style style:name="RTF_5f_Num_20_198_20_3" style:display-name="RTF_Num 198 3" style:family="text">
      <style:text-properties style:font-name="Times New Roman" style:font-name-asian="Times New Roman2"/>
    </style:style>
    <style:style style:name="RTF_5f_Num_20_198_20_2" style:display-name="RTF_Num 198 2" style:family="text">
      <style:text-properties style:font-name="Courier New" style:font-name-asian="Courier New1"/>
    </style:style>
    <style:style style:name="RTF_5f_Num_20_198_20_1" style:display-name="RTF_Num 198 1" style:family="text">
      <style:text-properties style:font-name="Wingdings" style:font-name-asian="Wingdings1"/>
    </style:style>
    <style:style style:name="RTF_5f_Num_20_197_20_10" style:display-name="RTF_Num 197 10" style:family="text">
      <style:text-properties style:font-name="Wingdings" style:font-name-asian="Wingdings1"/>
    </style:style>
    <style:style style:name="RTF_5f_Num_20_197_20_9" style:display-name="RTF_Num 197 9" style:family="text">
      <style:text-properties style:font-name="Wingdings" style:font-name-asian="Wingdings1"/>
    </style:style>
    <style:style style:name="RTF_5f_Num_20_197_20_8" style:display-name="RTF_Num 197 8" style:family="text">
      <style:text-properties style:font-name="Courier New" style:font-name-asian="Courier New1"/>
    </style:style>
    <style:style style:name="RTF_5f_Num_20_197_20_7" style:display-name="RTF_Num 197 7" style:family="text">
      <style:text-properties style:font-name="Symbol" style:font-name-asian="Symbol1"/>
    </style:style>
    <style:style style:name="RTF_5f_Num_20_197_20_6" style:display-name="RTF_Num 197 6" style:family="text">
      <style:text-properties style:font-name="Wingdings" style:font-name-asian="Wingdings1"/>
    </style:style>
    <style:style style:name="RTF_5f_Num_20_197_20_5" style:display-name="RTF_Num 197 5" style:family="text">
      <style:text-properties style:font-name="Courier New" style:font-name-asian="Courier New1"/>
    </style:style>
    <style:style style:name="RTF_5f_Num_20_197_20_4" style:display-name="RTF_Num 197 4" style:family="text">
      <style:text-properties style:font-name="Symbol" style:font-name-asian="Symbol1"/>
    </style:style>
    <style:style style:name="RTF_5f_Num_20_197_20_3" style:display-name="RTF_Num 197 3" style:family="text">
      <style:text-properties style:font-name="Times New Roman" style:font-name-asian="Times New Roman2"/>
    </style:style>
    <style:style style:name="RTF_5f_Num_20_197_20_2" style:display-name="RTF_Num 197 2" style:family="text">
      <style:text-properties style:font-name="Courier New" style:font-name-asian="Courier New1"/>
    </style:style>
    <style:style style:name="RTF_5f_Num_20_197_20_1" style:display-name="RTF_Num 197 1" style:family="text">
      <style:text-properties style:font-name="Wingdings" style:font-name-asian="Wingdings1"/>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style:font-name-asian="Wingdings1"/>
    </style:style>
    <style:style style:name="RTF_5f_Num_20_195_20_9" style:display-name="RTF_Num 195 9" style:family="text">
      <style:text-properties style:font-name="Wingdings" style:font-name-asian="Wingdings1"/>
    </style:style>
    <style:style style:name="RTF_5f_Num_20_195_20_8" style:display-name="RTF_Num 195 8" style:family="text">
      <style:text-properties style:font-name="Courier New" style:font-name-asian="Courier New1"/>
    </style:style>
    <style:style style:name="RTF_5f_Num_20_195_20_7" style:display-name="RTF_Num 195 7" style:family="text">
      <style:text-properties style:font-name="Symbol" style:font-name-asian="Symbol1"/>
    </style:style>
    <style:style style:name="RTF_5f_Num_20_195_20_6" style:display-name="RTF_Num 195 6" style:family="text">
      <style:text-properties style:font-name="Wingdings" style:font-name-asian="Wingdings1"/>
    </style:style>
    <style:style style:name="RTF_5f_Num_20_195_20_5" style:display-name="RTF_Num 195 5" style:family="text">
      <style:text-properties style:font-name="Courier New" style:font-name-asian="Courier New1"/>
    </style:style>
    <style:style style:name="RTF_5f_Num_20_195_20_4" style:display-name="RTF_Num 195 4" style:family="text">
      <style:text-properties style:font-name="Symbol" style:font-name-asian="Symbol1"/>
    </style:style>
    <style:style style:name="RTF_5f_Num_20_195_20_3" style:display-name="RTF_Num 195 3" style:family="text">
      <style:text-properties style:font-name="Times New Roman" style:font-name-asian="Times New Roman2"/>
    </style:style>
    <style:style style:name="RTF_5f_Num_20_195_20_2" style:display-name="RTF_Num 195 2" style:family="text">
      <style:text-properties style:font-name="Courier New" style:font-name-asian="Courier New1"/>
    </style:style>
    <style:style style:name="RTF_5f_Num_20_195_20_1" style:display-name="RTF_Num 195 1" style:family="text">
      <style:text-properties style:font-name="Wingdings" style:font-name-asian="Wingdings1"/>
    </style:style>
    <style:style style:name="RTF_5f_Num_20_194_20_10" style:display-name="RTF_Num 194 10" style:family="text">
      <style:text-properties style:font-name="Wingdings" style:font-name-asian="Wingdings1"/>
    </style:style>
    <style:style style:name="RTF_5f_Num_20_194_20_9" style:display-name="RTF_Num 194 9" style:family="text">
      <style:text-properties style:font-name="Wingdings" style:font-name-asian="Wingdings1"/>
    </style:style>
    <style:style style:name="RTF_5f_Num_20_194_20_8" style:display-name="RTF_Num 194 8" style:family="text">
      <style:text-properties style:font-name="Courier New" style:font-name-asian="Courier New1"/>
    </style:style>
    <style:style style:name="RTF_5f_Num_20_194_20_7" style:display-name="RTF_Num 194 7" style:family="text">
      <style:text-properties style:font-name="Symbol" style:font-name-asian="Symbol1"/>
    </style:style>
    <style:style style:name="RTF_5f_Num_20_194_20_6" style:display-name="RTF_Num 194 6" style:family="text">
      <style:text-properties style:font-name="Wingdings" style:font-name-asian="Wingdings1"/>
    </style:style>
    <style:style style:name="RTF_5f_Num_20_194_20_5" style:display-name="RTF_Num 194 5" style:family="text">
      <style:text-properties style:font-name="Courier New" style:font-name-asian="Courier New1"/>
    </style:style>
    <style:style style:name="RTF_5f_Num_20_194_20_4" style:display-name="RTF_Num 194 4" style:family="text">
      <style:text-properties style:font-name="Symbol" style:font-name-asian="Symbol1"/>
    </style:style>
    <style:style style:name="RTF_5f_Num_20_194_20_3" style:display-name="RTF_Num 194 3" style:family="text">
      <style:text-properties style:font-name="Times New Roman" style:font-name-asian="Times New Roman2"/>
    </style:style>
    <style:style style:name="RTF_5f_Num_20_194_20_2" style:display-name="RTF_Num 194 2" style:family="text">
      <style:text-properties style:font-name="Courier New" style:font-name-asian="Courier New1"/>
    </style:style>
    <style:style style:name="RTF_5f_Num_20_194_20_1" style:display-name="RTF_Num 194 1" style:family="text">
      <style:text-properties style:font-name="Wingdings" style:font-name-asian="Wingdings1"/>
    </style:style>
    <style:style style:name="RTF_5f_Num_20_193_20_10" style:display-name="RTF_Num 193 10" style:family="text">
      <style:text-properties style:font-name="Wingdings" style:font-name-asian="Wingdings1"/>
    </style:style>
    <style:style style:name="RTF_5f_Num_20_193_20_9" style:display-name="RTF_Num 193 9" style:family="text">
      <style:text-properties style:font-name="Wingdings" style:font-name-asian="Wingdings1"/>
    </style:style>
    <style:style style:name="RTF_5f_Num_20_193_20_8" style:display-name="RTF_Num 193 8" style:family="text">
      <style:text-properties style:font-name="Courier New" style:font-name-asian="Courier New1"/>
    </style:style>
    <style:style style:name="RTF_5f_Num_20_193_20_7" style:display-name="RTF_Num 193 7" style:family="text">
      <style:text-properties style:font-name="Symbol" style:font-name-asian="Symbol1"/>
    </style:style>
    <style:style style:name="RTF_5f_Num_20_193_20_6" style:display-name="RTF_Num 193 6" style:family="text">
      <style:text-properties style:font-name="Wingdings" style:font-name-asian="Wingdings1"/>
    </style:style>
    <style:style style:name="RTF_5f_Num_20_193_20_5" style:display-name="RTF_Num 193 5" style:family="text">
      <style:text-properties style:font-name="Courier New" style:font-name-asian="Courier New1"/>
    </style:style>
    <style:style style:name="RTF_5f_Num_20_193_20_4" style:display-name="RTF_Num 193 4" style:family="text">
      <style:text-properties style:font-name="Symbol" style:font-name-asian="Symbol1"/>
    </style:style>
    <style:style style:name="RTF_5f_Num_20_193_20_3" style:display-name="RTF_Num 193 3" style:family="text">
      <style:text-properties style:font-name="Times New Roman" style:font-name-asian="Times New Roman2"/>
    </style:style>
    <style:style style:name="RTF_5f_Num_20_193_20_2" style:display-name="RTF_Num 193 2" style:family="text">
      <style:text-properties style:font-name="Courier New" style:font-name-asian="Courier New1"/>
    </style:style>
    <style:style style:name="RTF_5f_Num_20_193_20_1" style:display-name="RTF_Num 193 1" style:family="text">
      <style:text-properties style:font-name="Wingdings" style:font-name-asian="Wingdings1"/>
    </style:style>
    <style:style style:name="RTF_5f_Num_20_192_20_10" style:display-name="RTF_Num 192 10" style:family="text">
      <style:text-properties style:font-name="Wingdings" style:font-name-asian="Wingdings1"/>
    </style:style>
    <style:style style:name="RTF_5f_Num_20_192_20_9" style:display-name="RTF_Num 192 9" style:family="text">
      <style:text-properties style:font-name="Wingdings" style:font-name-asian="Wingdings1"/>
    </style:style>
    <style:style style:name="RTF_5f_Num_20_192_20_8" style:display-name="RTF_Num 192 8" style:family="text">
      <style:text-properties style:font-name="Courier New" style:font-name-asian="Courier New1"/>
    </style:style>
    <style:style style:name="RTF_5f_Num_20_192_20_7" style:display-name="RTF_Num 192 7" style:family="text">
      <style:text-properties style:font-name="Symbol" style:font-name-asian="Symbol1"/>
    </style:style>
    <style:style style:name="RTF_5f_Num_20_192_20_6" style:display-name="RTF_Num 192 6" style:family="text">
      <style:text-properties style:font-name="Wingdings" style:font-name-asian="Wingdings1"/>
    </style:style>
    <style:style style:name="RTF_5f_Num_20_192_20_5" style:display-name="RTF_Num 192 5" style:family="text">
      <style:text-properties style:font-name="Courier New" style:font-name-asian="Courier New1"/>
    </style:style>
    <style:style style:name="RTF_5f_Num_20_192_20_4" style:display-name="RTF_Num 192 4" style:family="text">
      <style:text-properties style:font-name="Symbol" style:font-name-asian="Symbol1"/>
    </style:style>
    <style:style style:name="RTF_5f_Num_20_192_20_3" style:display-name="RTF_Num 192 3" style:family="text">
      <style:text-properties style:font-name="Times New Roman" style:font-name-asian="Times New Roman2"/>
    </style:style>
    <style:style style:name="RTF_5f_Num_20_192_20_2" style:display-name="RTF_Num 192 2" style:family="text">
      <style:text-properties style:font-name="Courier New" style:font-name-asian="Courier New1"/>
    </style:style>
    <style:style style:name="RTF_5f_Num_20_192_20_1" style:display-name="RTF_Num 192 1" style:family="text">
      <style:text-properties style:font-name="Wingdings" style:font-name-asian="Wingdings1"/>
    </style:style>
    <style:style style:name="RTF_5f_Num_20_191_20_10" style:display-name="RTF_Num 191 10" style:family="text">
      <style:text-properties style:font-name="Wingdings" style:font-name-asian="Wingdings1"/>
    </style:style>
    <style:style style:name="RTF_5f_Num_20_191_20_9" style:display-name="RTF_Num 191 9" style:family="text">
      <style:text-properties style:font-name="Wingdings" style:font-name-asian="Wingdings1"/>
    </style:style>
    <style:style style:name="RTF_5f_Num_20_191_20_8" style:display-name="RTF_Num 191 8" style:family="text">
      <style:text-properties style:font-name="Courier New" style:font-name-asian="Courier New1"/>
    </style:style>
    <style:style style:name="RTF_5f_Num_20_191_20_7" style:display-name="RTF_Num 191 7" style:family="text">
      <style:text-properties style:font-name="Symbol" style:font-name-asian="Symbol1"/>
    </style:style>
    <style:style style:name="RTF_5f_Num_20_191_20_6" style:display-name="RTF_Num 191 6" style:family="text">
      <style:text-properties style:font-name="Wingdings" style:font-name-asian="Wingdings1"/>
    </style:style>
    <style:style style:name="RTF_5f_Num_20_191_20_5" style:display-name="RTF_Num 191 5" style:family="text">
      <style:text-properties style:font-name="Courier New" style:font-name-asian="Courier New1"/>
    </style:style>
    <style:style style:name="RTF_5f_Num_20_191_20_4" style:display-name="RTF_Num 191 4" style:family="text">
      <style:text-properties style:font-name="Symbol" style:font-name-asian="Symbol1"/>
    </style:style>
    <style:style style:name="RTF_5f_Num_20_191_20_3" style:display-name="RTF_Num 191 3" style:family="text">
      <style:text-properties style:font-name="Times New Roman" style:font-name-asian="Times New Roman2"/>
    </style:style>
    <style:style style:name="RTF_5f_Num_20_191_20_2" style:display-name="RTF_Num 191 2" style:family="text">
      <style:text-properties style:font-name="Courier New" style:font-name-asian="Courier New1"/>
    </style:style>
    <style:style style:name="RTF_5f_Num_20_191_20_1" style:display-name="RTF_Num 191 1" style:family="text">
      <style:text-properties style:font-name="Wingdings" style:font-name-asian="Wingdings1"/>
    </style:style>
    <style:style style:name="RTF_5f_Num_20_190_20_10" style:display-name="RTF_Num 190 10" style:family="text">
      <style:text-properties style:font-name="Wingdings" style:font-name-asian="Wingdings1"/>
    </style:style>
    <style:style style:name="RTF_5f_Num_20_190_20_9" style:display-name="RTF_Num 190 9" style:family="text">
      <style:text-properties style:font-name="Wingdings" style:font-name-asian="Wingdings1"/>
    </style:style>
    <style:style style:name="RTF_5f_Num_20_190_20_8" style:display-name="RTF_Num 190 8" style:family="text">
      <style:text-properties style:font-name="Courier New" style:font-name-asian="Courier New1"/>
    </style:style>
    <style:style style:name="RTF_5f_Num_20_190_20_7" style:display-name="RTF_Num 190 7" style:family="text">
      <style:text-properties style:font-name="Symbol" style:font-name-asian="Symbol1"/>
    </style:style>
    <style:style style:name="RTF_5f_Num_20_190_20_6" style:display-name="RTF_Num 190 6" style:family="text">
      <style:text-properties style:font-name="Wingdings" style:font-name-asian="Wingdings1"/>
    </style:style>
    <style:style style:name="RTF_5f_Num_20_190_20_5" style:display-name="RTF_Num 190 5" style:family="text">
      <style:text-properties style:font-name="Courier New" style:font-name-asian="Courier New1"/>
    </style:style>
    <style:style style:name="RTF_5f_Num_20_190_20_4" style:display-name="RTF_Num 190 4" style:family="text">
      <style:text-properties style:font-name="Symbol" style:font-name-asian="Symbol1"/>
    </style:style>
    <style:style style:name="RTF_5f_Num_20_190_20_3" style:display-name="RTF_Num 190 3" style:family="text">
      <style:text-properties style:font-name="Times New Roman" style:font-name-asian="Times New Roman2"/>
    </style:style>
    <style:style style:name="RTF_5f_Num_20_190_20_2" style:display-name="RTF_Num 190 2" style:family="text">
      <style:text-properties style:font-name="Courier New" style:font-name-asian="Courier New1"/>
    </style:style>
    <style:style style:name="RTF_5f_Num_20_190_20_1" style:display-name="RTF_Num 190 1" style:family="text">
      <style:text-properties style:font-name="Wingdings" style:font-name-asian="Wingdings1"/>
    </style:style>
    <style:style style:name="RTF_5f_Num_20_189_20_10" style:display-name="RTF_Num 189 10" style:family="text">
      <style:text-properties style:font-name="Wingdings" style:font-name-asian="Wingdings1"/>
    </style:style>
    <style:style style:name="RTF_5f_Num_20_189_20_9" style:display-name="RTF_Num 189 9" style:family="text">
      <style:text-properties style:font-name="Wingdings" style:font-name-asian="Wingdings1"/>
    </style:style>
    <style:style style:name="RTF_5f_Num_20_189_20_8" style:display-name="RTF_Num 189 8" style:family="text">
      <style:text-properties style:font-name="Courier New" style:font-name-asian="Courier New1"/>
    </style:style>
    <style:style style:name="RTF_5f_Num_20_189_20_7" style:display-name="RTF_Num 189 7" style:family="text">
      <style:text-properties style:font-name="Symbol" style:font-name-asian="Symbol1"/>
    </style:style>
    <style:style style:name="RTF_5f_Num_20_189_20_6" style:display-name="RTF_Num 189 6" style:family="text">
      <style:text-properties style:font-name="Wingdings" style:font-name-asian="Wingdings1"/>
    </style:style>
    <style:style style:name="RTF_5f_Num_20_189_20_5" style:display-name="RTF_Num 189 5" style:family="text">
      <style:text-properties style:font-name="Courier New" style:font-name-asian="Courier New1"/>
    </style:style>
    <style:style style:name="RTF_5f_Num_20_189_20_4" style:display-name="RTF_Num 189 4" style:family="text">
      <style:text-properties style:font-name="Symbol" style:font-name-asian="Symbol1"/>
    </style:style>
    <style:style style:name="RTF_5f_Num_20_189_20_3" style:display-name="RTF_Num 189 3" style:family="text">
      <style:text-properties style:font-name="Times New Roman" style:font-name-asian="Times New Roman2"/>
    </style:style>
    <style:style style:name="RTF_5f_Num_20_189_20_2" style:display-name="RTF_Num 189 2" style:family="text">
      <style:text-properties style:font-name="Courier New" style:font-name-asian="Courier New1"/>
    </style:style>
    <style:style style:name="RTF_5f_Num_20_189_20_1" style:display-name="RTF_Num 189 1" style:family="text">
      <style:text-properties style:font-name="Wingdings" style:font-name-asian="Wingdings1"/>
    </style:style>
    <style:style style:name="RTF_5f_Num_20_188_20_10" style:display-name="RTF_Num 188 10" style:family="text">
      <style:text-properties style:font-name="Wingdings" style:font-name-asian="Wingdings1"/>
    </style:style>
    <style:style style:name="RTF_5f_Num_20_188_20_9" style:display-name="RTF_Num 188 9" style:family="text">
      <style:text-properties style:font-name="Wingdings" style:font-name-asian="Wingdings1"/>
    </style:style>
    <style:style style:name="RTF_5f_Num_20_188_20_8" style:display-name="RTF_Num 188 8" style:family="text">
      <style:text-properties style:font-name="Courier New" style:font-name-asian="Courier New1"/>
    </style:style>
    <style:style style:name="RTF_5f_Num_20_188_20_7" style:display-name="RTF_Num 188 7" style:family="text">
      <style:text-properties style:font-name="Symbol" style:font-name-asian="Symbol1"/>
    </style:style>
    <style:style style:name="RTF_5f_Num_20_188_20_6" style:display-name="RTF_Num 188 6" style:family="text">
      <style:text-properties style:font-name="Wingdings" style:font-name-asian="Wingdings1"/>
    </style:style>
    <style:style style:name="RTF_5f_Num_20_188_20_5" style:display-name="RTF_Num 188 5" style:family="text">
      <style:text-properties style:font-name="Courier New" style:font-name-asian="Courier New1"/>
    </style:style>
    <style:style style:name="RTF_5f_Num_20_188_20_4" style:display-name="RTF_Num 188 4" style:family="text">
      <style:text-properties style:font-name="Symbol" style:font-name-asian="Symbol1"/>
    </style:style>
    <style:style style:name="RTF_5f_Num_20_188_20_3" style:display-name="RTF_Num 188 3" style:family="text">
      <style:text-properties style:font-name="Times New Roman" style:font-name-asian="Times New Roman2"/>
    </style:style>
    <style:style style:name="RTF_5f_Num_20_188_20_2" style:display-name="RTF_Num 188 2" style:family="text">
      <style:text-properties style:font-name="Courier New" style:font-name-asian="Courier New1"/>
    </style:style>
    <style:style style:name="RTF_5f_Num_20_188_20_1" style:display-name="RTF_Num 188 1" style:family="text">
      <style:text-properties style:font-name="Wingdings" style:font-name-asian="Wingdings1"/>
    </style:style>
    <style:style style:name="RTF_5f_Num_20_187_20_10" style:display-name="RTF_Num 187 10" style:family="text">
      <style:text-properties style:font-name="Wingdings" style:font-name-asian="Wingdings1"/>
    </style:style>
    <style:style style:name="RTF_5f_Num_20_187_20_9" style:display-name="RTF_Num 187 9" style:family="text">
      <style:text-properties style:font-name="Wingdings" style:font-name-asian="Wingdings1"/>
    </style:style>
    <style:style style:name="RTF_5f_Num_20_187_20_8" style:display-name="RTF_Num 187 8" style:family="text">
      <style:text-properties style:font-name="Courier New" style:font-name-asian="Courier New1"/>
    </style:style>
    <style:style style:name="RTF_5f_Num_20_187_20_7" style:display-name="RTF_Num 187 7" style:family="text">
      <style:text-properties style:font-name="Symbol" style:font-name-asian="Symbol1"/>
    </style:style>
    <style:style style:name="RTF_5f_Num_20_187_20_6" style:display-name="RTF_Num 187 6" style:family="text">
      <style:text-properties style:font-name="Wingdings" style:font-name-asian="Wingdings1"/>
    </style:style>
    <style:style style:name="RTF_5f_Num_20_187_20_5" style:display-name="RTF_Num 187 5" style:family="text">
      <style:text-properties style:font-name="Courier New" style:font-name-asian="Courier New1"/>
    </style:style>
    <style:style style:name="RTF_5f_Num_20_187_20_4" style:display-name="RTF_Num 187 4" style:family="text">
      <style:text-properties style:font-name="Symbol" style:font-name-asian="Symbol1"/>
    </style:style>
    <style:style style:name="RTF_5f_Num_20_187_20_3" style:display-name="RTF_Num 187 3" style:family="text">
      <style:text-properties style:font-name="Times New Roman" style:font-name-asian="Times New Roman2"/>
    </style:style>
    <style:style style:name="RTF_5f_Num_20_187_20_2" style:display-name="RTF_Num 187 2" style:family="text">
      <style:text-properties style:font-name="Courier New" style:font-name-asian="Courier New1"/>
    </style:style>
    <style:style style:name="RTF_5f_Num_20_187_20_1" style:display-name="RTF_Num 187 1" style:family="text">
      <style:text-properties style:font-name="Wingdings" style:font-name-asian="Wingdings1"/>
    </style:style>
    <style:style style:name="RTF_5f_Num_20_186_20_10" style:display-name="RTF_Num 186 10" style:family="text">
      <style:text-properties style:font-name="Wingdings" style:font-name-asian="Wingdings1"/>
    </style:style>
    <style:style style:name="RTF_5f_Num_20_186_20_9" style:display-name="RTF_Num 186 9" style:family="text">
      <style:text-properties style:font-name="Wingdings" style:font-name-asian="Wingdings1"/>
    </style:style>
    <style:style style:name="RTF_5f_Num_20_186_20_8" style:display-name="RTF_Num 186 8" style:family="text">
      <style:text-properties style:font-name="Courier New" style:font-name-asian="Courier New1"/>
    </style:style>
    <style:style style:name="RTF_5f_Num_20_186_20_7" style:display-name="RTF_Num 186 7" style:family="text">
      <style:text-properties style:font-name="Symbol" style:font-name-asian="Symbol1"/>
    </style:style>
    <style:style style:name="RTF_5f_Num_20_186_20_6" style:display-name="RTF_Num 186 6" style:family="text">
      <style:text-properties style:font-name="Wingdings" style:font-name-asian="Wingdings1"/>
    </style:style>
    <style:style style:name="RTF_5f_Num_20_186_20_5" style:display-name="RTF_Num 186 5" style:family="text">
      <style:text-properties style:font-name="Courier New" style:font-name-asian="Courier New1"/>
    </style:style>
    <style:style style:name="RTF_5f_Num_20_186_20_4" style:display-name="RTF_Num 186 4" style:family="text">
      <style:text-properties style:font-name="Symbol" style:font-name-asian="Symbol1"/>
    </style:style>
    <style:style style:name="RTF_5f_Num_20_186_20_3" style:display-name="RTF_Num 186 3" style:family="text">
      <style:text-properties style:font-name="Times New Roman" style:font-name-asian="Times New Roman2"/>
    </style:style>
    <style:style style:name="RTF_5f_Num_20_186_20_2" style:display-name="RTF_Num 186 2" style:family="text">
      <style:text-properties style:font-name="Courier New" style:font-name-asian="Courier New1"/>
    </style:style>
    <style:style style:name="RTF_5f_Num_20_186_20_1" style:display-name="RTF_Num 186 1" style:family="text">
      <style:text-properties style:font-name="Wingdings" style:font-name-asian="Wingdings1"/>
    </style:style>
    <style:style style:name="RTF_5f_Num_20_185_20_10" style:display-name="RTF_Num 185 10" style:family="text">
      <style:text-properties style:font-name="Wingdings" style:font-name-asian="Wingdings1"/>
    </style:style>
    <style:style style:name="RTF_5f_Num_20_185_20_9" style:display-name="RTF_Num 185 9" style:family="text">
      <style:text-properties style:font-name="Wingdings" style:font-name-asian="Wingdings1"/>
    </style:style>
    <style:style style:name="RTF_5f_Num_20_185_20_8" style:display-name="RTF_Num 185 8" style:family="text">
      <style:text-properties style:font-name="Courier New" style:font-name-asian="Courier New1"/>
    </style:style>
    <style:style style:name="RTF_5f_Num_20_185_20_7" style:display-name="RTF_Num 185 7" style:family="text">
      <style:text-properties style:font-name="Symbol" style:font-name-asian="Symbol1"/>
    </style:style>
    <style:style style:name="RTF_5f_Num_20_185_20_6" style:display-name="RTF_Num 185 6" style:family="text">
      <style:text-properties style:font-name="Wingdings" style:font-name-asian="Wingdings1"/>
    </style:style>
    <style:style style:name="RTF_5f_Num_20_185_20_5" style:display-name="RTF_Num 185 5" style:family="text">
      <style:text-properties style:font-name="Courier New" style:font-name-asian="Courier New1"/>
    </style:style>
    <style:style style:name="RTF_5f_Num_20_185_20_4" style:display-name="RTF_Num 185 4" style:family="text">
      <style:text-properties style:font-name="Symbol" style:font-name-asian="Symbol1"/>
    </style:style>
    <style:style style:name="RTF_5f_Num_20_185_20_3" style:display-name="RTF_Num 185 3" style:family="text">
      <style:text-properties style:font-name="Times New Roman" style:font-name-asian="Times New Roman2"/>
    </style:style>
    <style:style style:name="RTF_5f_Num_20_185_20_2" style:display-name="RTF_Num 185 2" style:family="text">
      <style:text-properties style:font-name="Courier New" style:font-name-asian="Courier New1"/>
    </style:style>
    <style:style style:name="RTF_5f_Num_20_185_20_1" style:display-name="RTF_Num 185 1" style:family="text">
      <style:text-properties style:font-name="Wingdings" style:font-name-asian="Wingdings1"/>
    </style:style>
    <style:style style:name="RTF_5f_Num_20_184_20_10" style:display-name="RTF_Num 184 10" style:family="text">
      <style:text-properties style:font-name="Wingdings" style:font-name-asian="Wingdings1"/>
    </style:style>
    <style:style style:name="RTF_5f_Num_20_184_20_9" style:display-name="RTF_Num 184 9" style:family="text">
      <style:text-properties style:font-name="Wingdings" style:font-name-asian="Wingdings1"/>
    </style:style>
    <style:style style:name="RTF_5f_Num_20_184_20_8" style:display-name="RTF_Num 184 8" style:family="text">
      <style:text-properties style:font-name="Courier New" style:font-name-asian="Courier New1"/>
    </style:style>
    <style:style style:name="RTF_5f_Num_20_184_20_7" style:display-name="RTF_Num 184 7" style:family="text">
      <style:text-properties style:font-name="Symbol" style:font-name-asian="Symbol1"/>
    </style:style>
    <style:style style:name="RTF_5f_Num_20_184_20_6" style:display-name="RTF_Num 184 6" style:family="text">
      <style:text-properties style:font-name="Wingdings" style:font-name-asian="Wingdings1"/>
    </style:style>
    <style:style style:name="RTF_5f_Num_20_184_20_5" style:display-name="RTF_Num 184 5" style:family="text">
      <style:text-properties style:font-name="Courier New" style:font-name-asian="Courier New1"/>
    </style:style>
    <style:style style:name="RTF_5f_Num_20_184_20_4" style:display-name="RTF_Num 184 4" style:family="text">
      <style:text-properties style:font-name="Symbol" style:font-name-asian="Symbol1"/>
    </style:style>
    <style:style style:name="RTF_5f_Num_20_184_20_3" style:display-name="RTF_Num 184 3" style:family="text">
      <style:text-properties style:font-name="Times New Roman" style:font-name-asian="Times New Roman2"/>
    </style:style>
    <style:style style:name="RTF_5f_Num_20_184_20_2" style:display-name="RTF_Num 184 2" style:family="text">
      <style:text-properties style:font-name="Courier New" style:font-name-asian="Courier New1"/>
    </style:style>
    <style:style style:name="RTF_5f_Num_20_184_20_1" style:display-name="RTF_Num 184 1" style:family="text">
      <style:text-properties style:font-name="Wingdings" style:font-name-asian="Wingdings1"/>
    </style:style>
    <style:style style:name="RTF_5f_Num_20_183_20_10" style:display-name="RTF_Num 183 10" style:family="text">
      <style:text-properties style:font-name="Wingdings" style:font-name-asian="Wingdings1"/>
    </style:style>
    <style:style style:name="RTF_5f_Num_20_183_20_9" style:display-name="RTF_Num 183 9" style:family="text">
      <style:text-properties style:font-name="Wingdings" style:font-name-asian="Wingdings1"/>
    </style:style>
    <style:style style:name="RTF_5f_Num_20_183_20_8" style:display-name="RTF_Num 183 8" style:family="text">
      <style:text-properties style:font-name="Courier New" style:font-name-asian="Courier New1"/>
    </style:style>
    <style:style style:name="RTF_5f_Num_20_183_20_7" style:display-name="RTF_Num 183 7" style:family="text">
      <style:text-properties style:font-name="Symbol" style:font-name-asian="Symbol1"/>
    </style:style>
    <style:style style:name="RTF_5f_Num_20_183_20_6" style:display-name="RTF_Num 183 6" style:family="text">
      <style:text-properties style:font-name="Wingdings" style:font-name-asian="Wingdings1"/>
    </style:style>
    <style:style style:name="RTF_5f_Num_20_183_20_5" style:display-name="RTF_Num 183 5" style:family="text">
      <style:text-properties style:font-name="Courier New" style:font-name-asian="Courier New1"/>
    </style:style>
    <style:style style:name="RTF_5f_Num_20_183_20_4" style:display-name="RTF_Num 183 4" style:family="text">
      <style:text-properties style:font-name="Symbol" style:font-name-asian="Symbol1"/>
    </style:style>
    <style:style style:name="RTF_5f_Num_20_183_20_3" style:display-name="RTF_Num 183 3" style:family="text">
      <style:text-properties style:font-name="Times New Roman" style:font-name-asian="Times New Roman2"/>
    </style:style>
    <style:style style:name="RTF_5f_Num_20_183_20_2" style:display-name="RTF_Num 183 2" style:family="text">
      <style:text-properties style:font-name="Courier New" style:font-name-asian="Courier New1"/>
    </style:style>
    <style:style style:name="RTF_5f_Num_20_183_20_1" style:display-name="RTF_Num 183 1" style:family="text">
      <style:text-properties style:font-name="Wingdings" style:font-name-asian="Wingdings1"/>
    </style:style>
    <style:style style:name="RTF_5f_Num_20_182_20_10" style:display-name="RTF_Num 182 10" style:family="text">
      <style:text-properties style:font-name="Wingdings" style:font-name-asian="Wingdings1"/>
    </style:style>
    <style:style style:name="RTF_5f_Num_20_182_20_9" style:display-name="RTF_Num 182 9" style:family="text">
      <style:text-properties style:font-name="Wingdings" style:font-name-asian="Wingdings1"/>
    </style:style>
    <style:style style:name="RTF_5f_Num_20_182_20_8" style:display-name="RTF_Num 182 8" style:family="text">
      <style:text-properties style:font-name="Courier New" style:font-name-asian="Courier New1"/>
    </style:style>
    <style:style style:name="RTF_5f_Num_20_182_20_7" style:display-name="RTF_Num 182 7" style:family="text">
      <style:text-properties style:font-name="Symbol" style:font-name-asian="Symbol1"/>
    </style:style>
    <style:style style:name="RTF_5f_Num_20_182_20_6" style:display-name="RTF_Num 182 6" style:family="text">
      <style:text-properties style:font-name="Wingdings" style:font-name-asian="Wingdings1"/>
    </style:style>
    <style:style style:name="RTF_5f_Num_20_182_20_5" style:display-name="RTF_Num 182 5" style:family="text">
      <style:text-properties style:font-name="Courier New" style:font-name-asian="Courier New1"/>
    </style:style>
    <style:style style:name="RTF_5f_Num_20_182_20_4" style:display-name="RTF_Num 182 4" style:family="text">
      <style:text-properties style:font-name="Symbol" style:font-name-asian="Symbol1"/>
    </style:style>
    <style:style style:name="RTF_5f_Num_20_182_20_3" style:display-name="RTF_Num 182 3" style:family="text">
      <style:text-properties style:font-name="Times New Roman" style:font-name-asian="Times New Roman2"/>
    </style:style>
    <style:style style:name="RTF_5f_Num_20_182_20_2" style:display-name="RTF_Num 182 2" style:family="text">
      <style:text-properties style:font-name="Courier New" style:font-name-asian="Courier New1"/>
    </style:style>
    <style:style style:name="RTF_5f_Num_20_182_20_1" style:display-name="RTF_Num 182 1" style:family="text">
      <style:text-properties style:font-name="Wingdings" style:font-name-asian="Wingdings1"/>
    </style:style>
    <style:style style:name="RTF_5f_Num_20_181_20_10" style:display-name="RTF_Num 181 10" style:family="text">
      <style:text-properties style:font-name="Wingdings" style:font-name-asian="Wingdings1"/>
    </style:style>
    <style:style style:name="RTF_5f_Num_20_181_20_9" style:display-name="RTF_Num 181 9" style:family="text">
      <style:text-properties style:font-name="Wingdings" style:font-name-asian="Wingdings1"/>
    </style:style>
    <style:style style:name="RTF_5f_Num_20_181_20_8" style:display-name="RTF_Num 181 8" style:family="text">
      <style:text-properties style:font-name="Courier New" style:font-name-asian="Courier New1"/>
    </style:style>
    <style:style style:name="RTF_5f_Num_20_181_20_7" style:display-name="RTF_Num 181 7" style:family="text">
      <style:text-properties style:font-name="Symbol" style:font-name-asian="Symbol1"/>
    </style:style>
    <style:style style:name="RTF_5f_Num_20_181_20_6" style:display-name="RTF_Num 181 6" style:family="text">
      <style:text-properties style:font-name="Wingdings" style:font-name-asian="Wingdings1"/>
    </style:style>
    <style:style style:name="RTF_5f_Num_20_181_20_5" style:display-name="RTF_Num 181 5" style:family="text">
      <style:text-properties style:font-name="Courier New" style:font-name-asian="Courier New1"/>
    </style:style>
    <style:style style:name="RTF_5f_Num_20_181_20_4" style:display-name="RTF_Num 181 4" style:family="text">
      <style:text-properties style:font-name="Symbol" style:font-name-asian="Symbol1"/>
    </style:style>
    <style:style style:name="RTF_5f_Num_20_181_20_3" style:display-name="RTF_Num 181 3" style:family="text">
      <style:text-properties style:font-name="Times New Roman" style:font-name-asian="Times New Roman2"/>
    </style:style>
    <style:style style:name="RTF_5f_Num_20_181_20_2" style:display-name="RTF_Num 181 2" style:family="text">
      <style:text-properties style:font-name="Courier New" style:font-name-asian="Courier New1"/>
    </style:style>
    <style:style style:name="RTF_5f_Num_20_181_20_1" style:display-name="RTF_Num 181 1" style:family="text">
      <style:text-properties style:font-name="Wingdings" style:font-name-asian="Wingdings1"/>
    </style:style>
    <style:style style:name="RTF_5f_Num_20_180_20_10" style:display-name="RTF_Num 180 10" style:family="text">
      <style:text-properties style:font-name="Wingdings" style:font-name-asian="Wingdings1"/>
    </style:style>
    <style:style style:name="RTF_5f_Num_20_180_20_9" style:display-name="RTF_Num 180 9" style:family="text">
      <style:text-properties style:font-name="Wingdings" style:font-name-asian="Wingdings1"/>
    </style:style>
    <style:style style:name="RTF_5f_Num_20_180_20_8" style:display-name="RTF_Num 180 8" style:family="text">
      <style:text-properties style:font-name="Courier New" style:font-name-asian="Courier New1"/>
    </style:style>
    <style:style style:name="RTF_5f_Num_20_180_20_7" style:display-name="RTF_Num 180 7" style:family="text">
      <style:text-properties style:font-name="Symbol" style:font-name-asian="Symbol1"/>
    </style:style>
    <style:style style:name="RTF_5f_Num_20_180_20_6" style:display-name="RTF_Num 180 6" style:family="text">
      <style:text-properties style:font-name="Wingdings" style:font-name-asian="Wingdings1"/>
    </style:style>
    <style:style style:name="RTF_5f_Num_20_180_20_5" style:display-name="RTF_Num 180 5" style:family="text">
      <style:text-properties style:font-name="Courier New" style:font-name-asian="Courier New1"/>
    </style:style>
    <style:style style:name="RTF_5f_Num_20_180_20_4" style:display-name="RTF_Num 180 4" style:family="text">
      <style:text-properties style:font-name="Symbol" style:font-name-asian="Symbol1"/>
    </style:style>
    <style:style style:name="RTF_5f_Num_20_180_20_3" style:display-name="RTF_Num 180 3" style:family="text">
      <style:text-properties style:font-name="Times New Roman" style:font-name-asian="Times New Roman2"/>
    </style:style>
    <style:style style:name="RTF_5f_Num_20_180_20_2" style:display-name="RTF_Num 180 2" style:family="text">
      <style:text-properties style:font-name="Courier New" style:font-name-asian="Courier New1"/>
    </style:style>
    <style:style style:name="RTF_5f_Num_20_180_20_1" style:display-name="RTF_Num 180 1" style:family="text">
      <style:text-properties style:font-name="Wingdings" style:font-name-asian="Wingdings1"/>
    </style:style>
    <style:style style:name="RTF_5f_Num_20_179_20_10" style:display-name="RTF_Num 179 10" style:family="text">
      <style:text-properties style:font-name="Wingdings" style:font-name-asian="Wingdings1"/>
    </style:style>
    <style:style style:name="RTF_5f_Num_20_179_20_9" style:display-name="RTF_Num 179 9" style:family="text">
      <style:text-properties style:font-name="Wingdings" style:font-name-asian="Wingdings1"/>
    </style:style>
    <style:style style:name="RTF_5f_Num_20_179_20_8" style:display-name="RTF_Num 179 8" style:family="text">
      <style:text-properties style:font-name="Courier New" style:font-name-asian="Courier New1"/>
    </style:style>
    <style:style style:name="RTF_5f_Num_20_179_20_7" style:display-name="RTF_Num 179 7" style:family="text">
      <style:text-properties style:font-name="Symbol" style:font-name-asian="Symbol1"/>
    </style:style>
    <style:style style:name="RTF_5f_Num_20_179_20_6" style:display-name="RTF_Num 179 6" style:family="text">
      <style:text-properties style:font-name="Wingdings" style:font-name-asian="Wingdings1"/>
    </style:style>
    <style:style style:name="RTF_5f_Num_20_179_20_5" style:display-name="RTF_Num 179 5" style:family="text">
      <style:text-properties style:font-name="Courier New" style:font-name-asian="Courier New1"/>
    </style:style>
    <style:style style:name="RTF_5f_Num_20_179_20_4" style:display-name="RTF_Num 179 4" style:family="text">
      <style:text-properties style:font-name="Symbol" style:font-name-asian="Symbol1"/>
    </style:style>
    <style:style style:name="RTF_5f_Num_20_179_20_3" style:display-name="RTF_Num 179 3" style:family="text">
      <style:text-properties style:font-name="Wingdings" style:font-name-asian="Wingdings1"/>
    </style:style>
    <style:style style:name="RTF_5f_Num_20_179_20_2" style:display-name="RTF_Num 179 2" style:family="text">
      <style:text-properties style:font-name="Courier New" style:font-name-asian="Courier New1"/>
    </style:style>
    <style:style style:name="RTF_5f_Num_20_179_20_1" style:display-name="RTF_Num 179 1" style:family="text">
      <style:text-properties style:font-name="Wingdings" style:font-name-asian="Wingdings1"/>
    </style:style>
    <style:style style:name="RTF_5f_Num_20_178_20_10" style:display-name="RTF_Num 178 10" style:family="text">
      <style:text-properties style:font-name="Wingdings" style:font-name-asian="Wingdings1"/>
    </style:style>
    <style:style style:name="RTF_5f_Num_20_178_20_9" style:display-name="RTF_Num 178 9" style:family="text">
      <style:text-properties style:font-name="Wingdings" style:font-name-asian="Wingdings1"/>
    </style:style>
    <style:style style:name="RTF_5f_Num_20_178_20_8" style:display-name="RTF_Num 178 8" style:family="text">
      <style:text-properties style:font-name="Courier New" style:font-name-asian="Courier New1"/>
    </style:style>
    <style:style style:name="RTF_5f_Num_20_178_20_7" style:display-name="RTF_Num 178 7" style:family="text">
      <style:text-properties style:font-name="Symbol" style:font-name-asian="Symbol1"/>
    </style:style>
    <style:style style:name="RTF_5f_Num_20_178_20_6" style:display-name="RTF_Num 178 6" style:family="text">
      <style:text-properties style:font-name="Wingdings" style:font-name-asian="Wingdings1"/>
    </style:style>
    <style:style style:name="RTF_5f_Num_20_178_20_5" style:display-name="RTF_Num 178 5" style:family="text">
      <style:text-properties style:font-name="Courier New" style:font-name-asian="Courier New1"/>
    </style:style>
    <style:style style:name="RTF_5f_Num_20_178_20_4" style:display-name="RTF_Num 178 4" style:family="text">
      <style:text-properties style:font-name="Symbol" style:font-name-asian="Symbol1"/>
    </style:style>
    <style:style style:name="RTF_5f_Num_20_178_20_3" style:display-name="RTF_Num 178 3" style:family="text">
      <style:text-properties style:font-name="Times New Roman" style:font-name-asian="Times New Roman2"/>
    </style:style>
    <style:style style:name="RTF_5f_Num_20_178_20_2" style:display-name="RTF_Num 178 2" style:family="text">
      <style:text-properties style:font-name="Courier New" style:font-name-asian="Courier New1"/>
    </style:style>
    <style:style style:name="RTF_5f_Num_20_178_20_1" style:display-name="RTF_Num 178 1" style:family="text">
      <style:text-properties style:font-name="Wingdings" style:font-name-asian="Wingdings1"/>
    </style:style>
    <style:style style:name="RTF_5f_Num_20_177_20_10" style:display-name="RTF_Num 177 10" style:family="text">
      <style:text-properties style:font-name="Wingdings" style:font-name-asian="Wingdings1"/>
    </style:style>
    <style:style style:name="RTF_5f_Num_20_177_20_9" style:display-name="RTF_Num 177 9" style:family="text">
      <style:text-properties style:font-name="Wingdings" style:font-name-asian="Wingdings1"/>
    </style:style>
    <style:style style:name="RTF_5f_Num_20_177_20_8" style:display-name="RTF_Num 177 8" style:family="text">
      <style:text-properties style:font-name="Courier New" style:font-name-asian="Courier New1"/>
    </style:style>
    <style:style style:name="RTF_5f_Num_20_177_20_7" style:display-name="RTF_Num 177 7" style:family="text">
      <style:text-properties style:font-name="Symbol" style:font-name-asian="Symbol1"/>
    </style:style>
    <style:style style:name="RTF_5f_Num_20_177_20_6" style:display-name="RTF_Num 177 6" style:family="text">
      <style:text-properties style:font-name="Wingdings" style:font-name-asian="Wingdings1"/>
    </style:style>
    <style:style style:name="RTF_5f_Num_20_177_20_5" style:display-name="RTF_Num 177 5" style:family="text">
      <style:text-properties style:font-name="Courier New" style:font-name-asian="Courier New1"/>
    </style:style>
    <style:style style:name="RTF_5f_Num_20_177_20_4" style:display-name="RTF_Num 177 4" style:family="text">
      <style:text-properties style:font-name="Symbol" style:font-name-asian="Symbol1"/>
    </style:style>
    <style:style style:name="RTF_5f_Num_20_177_20_3" style:display-name="RTF_Num 177 3" style:family="text">
      <style:text-properties style:font-name="Times New Roman" style:font-name-asian="Times New Roman2"/>
    </style:style>
    <style:style style:name="RTF_5f_Num_20_177_20_2" style:display-name="RTF_Num 177 2" style:family="text">
      <style:text-properties style:font-name="Courier New" style:font-name-asian="Courier New1"/>
    </style:style>
    <style:style style:name="RTF_5f_Num_20_177_20_1" style:display-name="RTF_Num 177 1" style:family="text">
      <style:text-properties style:font-name="Wingdings" style:font-name-asian="Wingdings1"/>
    </style:style>
    <style:style style:name="RTF_5f_Num_20_176_20_10" style:display-name="RTF_Num 176 10" style:family="text">
      <style:text-properties style:font-name="Wingdings" style:font-name-asian="Wingdings1"/>
    </style:style>
    <style:style style:name="RTF_5f_Num_20_176_20_9" style:display-name="RTF_Num 176 9" style:family="text">
      <style:text-properties style:font-name="Wingdings" style:font-name-asian="Wingdings1"/>
    </style:style>
    <style:style style:name="RTF_5f_Num_20_176_20_8" style:display-name="RTF_Num 176 8" style:family="text">
      <style:text-properties style:font-name="Courier New" style:font-name-asian="Courier New1"/>
    </style:style>
    <style:style style:name="RTF_5f_Num_20_176_20_7" style:display-name="RTF_Num 176 7" style:family="text">
      <style:text-properties style:font-name="Symbol" style:font-name-asian="Symbol1"/>
    </style:style>
    <style:style style:name="RTF_5f_Num_20_176_20_6" style:display-name="RTF_Num 176 6" style:family="text">
      <style:text-properties style:font-name="Wingdings" style:font-name-asian="Wingdings1"/>
    </style:style>
    <style:style style:name="RTF_5f_Num_20_176_20_5" style:display-name="RTF_Num 176 5" style:family="text">
      <style:text-properties style:font-name="Courier New" style:font-name-asian="Courier New1"/>
    </style:style>
    <style:style style:name="RTF_5f_Num_20_176_20_4" style:display-name="RTF_Num 176 4" style:family="text">
      <style:text-properties style:font-name="Symbol" style:font-name-asian="Symbol1"/>
    </style:style>
    <style:style style:name="RTF_5f_Num_20_176_20_3" style:display-name="RTF_Num 176 3" style:family="text">
      <style:text-properties style:font-name="Times New Roman" style:font-name-asian="Times New Roman2"/>
    </style:style>
    <style:style style:name="RTF_5f_Num_20_176_20_2" style:display-name="RTF_Num 176 2" style:family="text">
      <style:text-properties style:font-name="Courier New" style:font-name-asian="Courier New1"/>
    </style:style>
    <style:style style:name="RTF_5f_Num_20_176_20_1" style:display-name="RTF_Num 176 1" style:family="text">
      <style:text-properties style:font-name="Wingdings" style:font-name-asian="Wingdings1"/>
    </style:style>
    <style:style style:name="RTF_5f_Num_20_175_20_10" style:display-name="RTF_Num 175 10" style:family="text">
      <style:text-properties style:font-name="Wingdings" style:font-name-asian="Wingdings1"/>
    </style:style>
    <style:style style:name="RTF_5f_Num_20_175_20_9" style:display-name="RTF_Num 175 9" style:family="text">
      <style:text-properties style:font-name="Wingdings" style:font-name-asian="Wingdings1"/>
    </style:style>
    <style:style style:name="RTF_5f_Num_20_175_20_8" style:display-name="RTF_Num 175 8" style:family="text">
      <style:text-properties style:font-name="Courier New" style:font-name-asian="Courier New1"/>
    </style:style>
    <style:style style:name="RTF_5f_Num_20_175_20_7" style:display-name="RTF_Num 175 7" style:family="text">
      <style:text-properties style:font-name="Symbol" style:font-name-asian="Symbol1"/>
    </style:style>
    <style:style style:name="RTF_5f_Num_20_175_20_6" style:display-name="RTF_Num 175 6" style:family="text">
      <style:text-properties style:font-name="Wingdings" style:font-name-asian="Wingdings1"/>
    </style:style>
    <style:style style:name="RTF_5f_Num_20_175_20_5" style:display-name="RTF_Num 175 5" style:family="text">
      <style:text-properties style:font-name="Courier New" style:font-name-asian="Courier New1"/>
    </style:style>
    <style:style style:name="RTF_5f_Num_20_175_20_4" style:display-name="RTF_Num 175 4" style:family="text">
      <style:text-properties style:font-name="Symbol" style:font-name-asian="Symbol1"/>
    </style:style>
    <style:style style:name="RTF_5f_Num_20_175_20_3" style:display-name="RTF_Num 175 3" style:family="text">
      <style:text-properties style:font-name="Times New Roman" style:font-name-asian="Times New Roman2"/>
    </style:style>
    <style:style style:name="RTF_5f_Num_20_175_20_2" style:display-name="RTF_Num 175 2" style:family="text">
      <style:text-properties style:font-name="Courier New" style:font-name-asian="Courier New1"/>
    </style:style>
    <style:style style:name="RTF_5f_Num_20_175_20_1" style:display-name="RTF_Num 175 1" style:family="text">
      <style:text-properties style:font-name="Wingdings" style:font-name-asian="Wingdings1"/>
    </style:style>
    <style:style style:name="RTF_5f_Num_20_174_20_10" style:display-name="RTF_Num 174 10" style:family="text">
      <style:text-properties style:font-name="Wingdings" style:font-name-asian="Wingdings1"/>
    </style:style>
    <style:style style:name="RTF_5f_Num_20_174_20_9" style:display-name="RTF_Num 174 9" style:family="text">
      <style:text-properties style:font-name="Wingdings" style:font-name-asian="Wingdings1"/>
    </style:style>
    <style:style style:name="RTF_5f_Num_20_174_20_8" style:display-name="RTF_Num 174 8" style:family="text">
      <style:text-properties style:font-name="Courier New" style:font-name-asian="Courier New1"/>
    </style:style>
    <style:style style:name="RTF_5f_Num_20_174_20_7" style:display-name="RTF_Num 174 7" style:family="text">
      <style:text-properties style:font-name="Symbol" style:font-name-asian="Symbol1"/>
    </style:style>
    <style:style style:name="RTF_5f_Num_20_174_20_6" style:display-name="RTF_Num 174 6" style:family="text">
      <style:text-properties style:font-name="Wingdings" style:font-name-asian="Wingdings1"/>
    </style:style>
    <style:style style:name="RTF_5f_Num_20_174_20_5" style:display-name="RTF_Num 174 5" style:family="text">
      <style:text-properties style:font-name="Courier New" style:font-name-asian="Courier New1"/>
    </style:style>
    <style:style style:name="RTF_5f_Num_20_174_20_4" style:display-name="RTF_Num 174 4" style:family="text">
      <style:text-properties style:font-name="Symbol" style:font-name-asian="Symbol1"/>
    </style:style>
    <style:style style:name="RTF_5f_Num_20_174_20_3" style:display-name="RTF_Num 174 3" style:family="text">
      <style:text-properties style:font-name="Times New Roman" style:font-name-asian="Times New Roman2"/>
    </style:style>
    <style:style style:name="RTF_5f_Num_20_174_20_2" style:display-name="RTF_Num 174 2" style:family="text">
      <style:text-properties style:font-name="Courier New" style:font-name-asian="Courier New1"/>
    </style:style>
    <style:style style:name="RTF_5f_Num_20_174_20_1" style:display-name="RTF_Num 174 1" style:family="text">
      <style:text-properties style:font-name="Wingdings" style:font-name-asian="Wingdings1"/>
    </style:style>
    <style:style style:name="RTF_5f_Num_20_173_20_10" style:display-name="RTF_Num 173 10" style:family="text">
      <style:text-properties style:font-name="Wingdings" style:font-name-asian="Wingdings1"/>
    </style:style>
    <style:style style:name="RTF_5f_Num_20_173_20_9" style:display-name="RTF_Num 173 9" style:family="text">
      <style:text-properties style:font-name="Wingdings" style:font-name-asian="Wingdings1"/>
    </style:style>
    <style:style style:name="RTF_5f_Num_20_173_20_8" style:display-name="RTF_Num 173 8" style:family="text">
      <style:text-properties style:font-name="Courier New" style:font-name-asian="Courier New1"/>
    </style:style>
    <style:style style:name="RTF_5f_Num_20_173_20_7" style:display-name="RTF_Num 173 7" style:family="text">
      <style:text-properties style:font-name="Symbol" style:font-name-asian="Symbol1"/>
    </style:style>
    <style:style style:name="RTF_5f_Num_20_173_20_6" style:display-name="RTF_Num 173 6" style:family="text">
      <style:text-properties style:font-name="Wingdings" style:font-name-asian="Wingdings1"/>
    </style:style>
    <style:style style:name="RTF_5f_Num_20_173_20_5" style:display-name="RTF_Num 173 5" style:family="text">
      <style:text-properties style:font-name="Courier New" style:font-name-asian="Courier New1"/>
    </style:style>
    <style:style style:name="RTF_5f_Num_20_173_20_4" style:display-name="RTF_Num 173 4" style:family="text">
      <style:text-properties style:font-name="Symbol" style:font-name-asian="Symbol1"/>
    </style:style>
    <style:style style:name="RTF_5f_Num_20_173_20_3" style:display-name="RTF_Num 173 3" style:family="text">
      <style:text-properties style:font-name="Times New Roman" style:font-name-asian="Times New Roman2"/>
    </style:style>
    <style:style style:name="RTF_5f_Num_20_173_20_2" style:display-name="RTF_Num 173 2" style:family="text">
      <style:text-properties style:font-name="Courier New" style:font-name-asian="Courier New1"/>
    </style:style>
    <style:style style:name="RTF_5f_Num_20_173_20_1" style:display-name="RTF_Num 173 1" style:family="text">
      <style:text-properties style:font-name="Wingdings" style:font-name-asian="Wingdings1"/>
    </style:style>
    <style:style style:name="RTF_5f_Num_20_172_20_10" style:display-name="RTF_Num 172 10" style:family="text">
      <style:text-properties style:font-name="Wingdings" style:font-name-asian="Wingdings1"/>
    </style:style>
    <style:style style:name="RTF_5f_Num_20_172_20_9" style:display-name="RTF_Num 172 9" style:family="text">
      <style:text-properties style:font-name="Wingdings" style:font-name-asian="Wingdings1"/>
    </style:style>
    <style:style style:name="RTF_5f_Num_20_172_20_8" style:display-name="RTF_Num 172 8" style:family="text">
      <style:text-properties style:font-name="Courier New" style:font-name-asian="Courier New1"/>
    </style:style>
    <style:style style:name="RTF_5f_Num_20_172_20_7" style:display-name="RTF_Num 172 7" style:family="text">
      <style:text-properties style:font-name="Symbol" style:font-name-asian="Symbol1"/>
    </style:style>
    <style:style style:name="RTF_5f_Num_20_172_20_6" style:display-name="RTF_Num 172 6" style:family="text">
      <style:text-properties style:font-name="Wingdings" style:font-name-asian="Wingdings1"/>
    </style:style>
    <style:style style:name="RTF_5f_Num_20_172_20_5" style:display-name="RTF_Num 172 5" style:family="text">
      <style:text-properties style:font-name="Courier New" style:font-name-asian="Courier New1"/>
    </style:style>
    <style:style style:name="RTF_5f_Num_20_172_20_4" style:display-name="RTF_Num 172 4" style:family="text">
      <style:text-properties style:font-name="Symbol" style:font-name-asian="Symbol1"/>
    </style:style>
    <style:style style:name="RTF_5f_Num_20_172_20_3" style:display-name="RTF_Num 172 3" style:family="text">
      <style:text-properties style:font-name="Times New Roman" style:font-name-asian="Times New Roman2"/>
    </style:style>
    <style:style style:name="RTF_5f_Num_20_172_20_2" style:display-name="RTF_Num 172 2" style:family="text">
      <style:text-properties style:font-name="Courier New" style:font-name-asian="Courier New1"/>
    </style:style>
    <style:style style:name="RTF_5f_Num_20_172_20_1" style:display-name="RTF_Num 172 1" style:family="text">
      <style:text-properties style:font-name="Wingdings" style:font-name-asian="Wingdings1"/>
    </style:style>
    <style:style style:name="RTF_5f_Num_20_171_20_10" style:display-name="RTF_Num 171 10" style:family="text">
      <style:text-properties style:font-name="Wingdings" style:font-name-asian="Wingdings1"/>
    </style:style>
    <style:style style:name="RTF_5f_Num_20_171_20_9" style:display-name="RTF_Num 171 9" style:family="text">
      <style:text-properties style:font-name="Wingdings" style:font-name-asian="Wingdings1"/>
    </style:style>
    <style:style style:name="RTF_5f_Num_20_171_20_8" style:display-name="RTF_Num 171 8" style:family="text">
      <style:text-properties style:font-name="Courier New" style:font-name-asian="Courier New1"/>
    </style:style>
    <style:style style:name="RTF_5f_Num_20_171_20_7" style:display-name="RTF_Num 171 7" style:family="text">
      <style:text-properties style:font-name="Symbol" style:font-name-asian="Symbol1"/>
    </style:style>
    <style:style style:name="RTF_5f_Num_20_171_20_6" style:display-name="RTF_Num 171 6" style:family="text">
      <style:text-properties style:font-name="Wingdings" style:font-name-asian="Wingdings1"/>
    </style:style>
    <style:style style:name="RTF_5f_Num_20_171_20_5" style:display-name="RTF_Num 171 5" style:family="text">
      <style:text-properties style:font-name="Courier New" style:font-name-asian="Courier New1"/>
    </style:style>
    <style:style style:name="RTF_5f_Num_20_171_20_4" style:display-name="RTF_Num 171 4" style:family="text">
      <style:text-properties style:font-name="Symbol" style:font-name-asian="Symbol1"/>
    </style:style>
    <style:style style:name="RTF_5f_Num_20_171_20_3" style:display-name="RTF_Num 171 3" style:family="text">
      <style:text-properties style:font-name="Times New Roman" style:font-name-asian="Times New Roman2"/>
    </style:style>
    <style:style style:name="RTF_5f_Num_20_171_20_2" style:display-name="RTF_Num 171 2" style:family="text">
      <style:text-properties style:font-name="Courier New" style:font-name-asian="Courier New1"/>
    </style:style>
    <style:style style:name="RTF_5f_Num_20_171_20_1" style:display-name="RTF_Num 171 1" style:family="text">
      <style:text-properties style:font-name="Wingdings" style:font-name-asian="Wingdings1"/>
    </style:style>
    <style:style style:name="RTF_5f_Num_20_170_20_10" style:display-name="RTF_Num 170 10" style:family="text">
      <style:text-properties style:font-name="Wingdings" style:font-name-asian="Wingdings1"/>
    </style:style>
    <style:style style:name="RTF_5f_Num_20_170_20_9" style:display-name="RTF_Num 170 9" style:family="text">
      <style:text-properties style:font-name="Wingdings" style:font-name-asian="Wingdings1"/>
    </style:style>
    <style:style style:name="RTF_5f_Num_20_170_20_8" style:display-name="RTF_Num 170 8" style:family="text">
      <style:text-properties style:font-name="Courier New" style:font-name-asian="Courier New1"/>
    </style:style>
    <style:style style:name="RTF_5f_Num_20_170_20_7" style:display-name="RTF_Num 170 7" style:family="text">
      <style:text-properties style:font-name="Symbol" style:font-name-asian="Symbol1"/>
    </style:style>
    <style:style style:name="RTF_5f_Num_20_170_20_6" style:display-name="RTF_Num 170 6" style:family="text">
      <style:text-properties style:font-name="Wingdings" style:font-name-asian="Wingdings1"/>
    </style:style>
    <style:style style:name="RTF_5f_Num_20_170_20_5" style:display-name="RTF_Num 170 5" style:family="text">
      <style:text-properties style:font-name="Courier New" style:font-name-asian="Courier New1"/>
    </style:style>
    <style:style style:name="RTF_5f_Num_20_170_20_4" style:display-name="RTF_Num 170 4" style:family="text">
      <style:text-properties style:font-name="Symbol" style:font-name-asian="Symbol1"/>
    </style:style>
    <style:style style:name="RTF_5f_Num_20_170_20_3" style:display-name="RTF_Num 170 3" style:family="text">
      <style:text-properties style:font-name="Times New Roman" style:font-name-asian="Times New Roman2"/>
    </style:style>
    <style:style style:name="RTF_5f_Num_20_170_20_2" style:display-name="RTF_Num 170 2" style:family="text">
      <style:text-properties style:font-name="Courier New" style:font-name-asian="Courier New1"/>
    </style:style>
    <style:style style:name="RTF_5f_Num_20_170_20_1" style:display-name="RTF_Num 170 1" style:family="text">
      <style:text-properties style:font-name="Wingdings" style:font-name-asian="Wingdings1"/>
    </style:style>
    <style:style style:name="RTF_5f_Num_20_169_20_10" style:display-name="RTF_Num 169 10" style:family="text">
      <style:text-properties style:font-name="Wingdings" style:font-name-asian="Wingdings1"/>
    </style:style>
    <style:style style:name="RTF_5f_Num_20_169_20_9" style:display-name="RTF_Num 169 9" style:family="text">
      <style:text-properties style:font-name="Wingdings" style:font-name-asian="Wingdings1"/>
    </style:style>
    <style:style style:name="RTF_5f_Num_20_169_20_8" style:display-name="RTF_Num 169 8" style:family="text">
      <style:text-properties style:font-name="Courier New" style:font-name-asian="Courier New1"/>
    </style:style>
    <style:style style:name="RTF_5f_Num_20_169_20_7" style:display-name="RTF_Num 169 7" style:family="text">
      <style:text-properties style:font-name="Symbol" style:font-name-asian="Symbol1"/>
    </style:style>
    <style:style style:name="RTF_5f_Num_20_169_20_6" style:display-name="RTF_Num 169 6" style:family="text">
      <style:text-properties style:font-name="Wingdings" style:font-name-asian="Wingdings1"/>
    </style:style>
    <style:style style:name="RTF_5f_Num_20_169_20_5" style:display-name="RTF_Num 169 5" style:family="text">
      <style:text-properties style:font-name="Courier New" style:font-name-asian="Courier New1"/>
    </style:style>
    <style:style style:name="RTF_5f_Num_20_169_20_4" style:display-name="RTF_Num 169 4" style:family="text">
      <style:text-properties style:font-name="Symbol" style:font-name-asian="Symbol1"/>
    </style:style>
    <style:style style:name="RTF_5f_Num_20_169_20_3" style:display-name="RTF_Num 169 3" style:family="text">
      <style:text-properties style:font-name="Times New Roman" style:font-name-asian="Times New Roman2"/>
    </style:style>
    <style:style style:name="RTF_5f_Num_20_169_20_2" style:display-name="RTF_Num 169 2" style:family="text">
      <style:text-properties style:font-name="Courier New" style:font-name-asian="Courier New1"/>
    </style:style>
    <style:style style:name="RTF_5f_Num_20_169_20_1" style:display-name="RTF_Num 169 1" style:family="text">
      <style:text-properties style:font-name="Wingdings" style:font-name-asian="Wingdings1"/>
    </style:style>
    <style:style style:name="RTF_5f_Num_20_168_20_10" style:display-name="RTF_Num 168 10" style:family="text">
      <style:text-properties style:font-name="Wingdings" style:font-name-asian="Wingdings1"/>
    </style:style>
    <style:style style:name="RTF_5f_Num_20_168_20_9" style:display-name="RTF_Num 168 9" style:family="text">
      <style:text-properties style:font-name="Wingdings" style:font-name-asian="Wingdings1"/>
    </style:style>
    <style:style style:name="RTF_5f_Num_20_168_20_8" style:display-name="RTF_Num 168 8" style:family="text">
      <style:text-properties style:font-name="Courier New" style:font-name-asian="Courier New1"/>
    </style:style>
    <style:style style:name="RTF_5f_Num_20_168_20_7" style:display-name="RTF_Num 168 7" style:family="text">
      <style:text-properties style:font-name="Symbol" style:font-name-asian="Symbol1"/>
    </style:style>
    <style:style style:name="RTF_5f_Num_20_168_20_6" style:display-name="RTF_Num 168 6" style:family="text">
      <style:text-properties style:font-name="Wingdings" style:font-name-asian="Wingdings1"/>
    </style:style>
    <style:style style:name="RTF_5f_Num_20_168_20_5" style:display-name="RTF_Num 168 5" style:family="text">
      <style:text-properties style:font-name="Courier New" style:font-name-asian="Courier New1"/>
    </style:style>
    <style:style style:name="RTF_5f_Num_20_168_20_4" style:display-name="RTF_Num 168 4" style:family="text">
      <style:text-properties style:font-name="Symbol" style:font-name-asian="Symbol1"/>
    </style:style>
    <style:style style:name="RTF_5f_Num_20_168_20_3" style:display-name="RTF_Num 168 3" style:family="text">
      <style:text-properties style:font-name="Times New Roman" style:font-name-asian="Times New Roman2"/>
    </style:style>
    <style:style style:name="RTF_5f_Num_20_168_20_2" style:display-name="RTF_Num 168 2" style:family="text">
      <style:text-properties style:font-name="Courier New" style:font-name-asian="Courier New1"/>
    </style:style>
    <style:style style:name="RTF_5f_Num_20_168_20_1" style:display-name="RTF_Num 168 1" style:family="text">
      <style:text-properties style:font-name="Wingdings" style:font-name-asian="Wingdings1"/>
    </style:style>
    <style:style style:name="RTF_5f_Num_20_167_20_10" style:display-name="RTF_Num 167 10" style:family="text">
      <style:text-properties style:font-name="Wingdings" style:font-name-asian="Wingdings1"/>
    </style:style>
    <style:style style:name="RTF_5f_Num_20_167_20_9" style:display-name="RTF_Num 167 9" style:family="text">
      <style:text-properties style:font-name="Wingdings" style:font-name-asian="Wingdings1"/>
    </style:style>
    <style:style style:name="RTF_5f_Num_20_167_20_8" style:display-name="RTF_Num 167 8" style:family="text">
      <style:text-properties style:font-name="Courier New" style:font-name-asian="Courier New1"/>
    </style:style>
    <style:style style:name="RTF_5f_Num_20_167_20_7" style:display-name="RTF_Num 167 7" style:family="text">
      <style:text-properties style:font-name="Symbol" style:font-name-asian="Symbol1"/>
    </style:style>
    <style:style style:name="RTF_5f_Num_20_167_20_6" style:display-name="RTF_Num 167 6" style:family="text">
      <style:text-properties style:font-name="Wingdings" style:font-name-asian="Wingdings1"/>
    </style:style>
    <style:style style:name="RTF_5f_Num_20_167_20_5" style:display-name="RTF_Num 167 5" style:family="text">
      <style:text-properties style:font-name="Courier New" style:font-name-asian="Courier New1"/>
    </style:style>
    <style:style style:name="RTF_5f_Num_20_167_20_4" style:display-name="RTF_Num 167 4" style:family="text">
      <style:text-properties style:font-name="Symbol" style:font-name-asian="Symbol1"/>
    </style:style>
    <style:style style:name="RTF_5f_Num_20_167_20_3" style:display-name="RTF_Num 167 3" style:family="text">
      <style:text-properties style:font-name="Times New Roman" style:font-name-asian="Times New Roman2"/>
    </style:style>
    <style:style style:name="RTF_5f_Num_20_167_20_2" style:display-name="RTF_Num 167 2" style:family="text">
      <style:text-properties style:font-name="Courier New" style:font-name-asian="Courier New1"/>
    </style:style>
    <style:style style:name="RTF_5f_Num_20_167_20_1" style:display-name="RTF_Num 167 1" style:family="text">
      <style:text-properties style:font-name="Wingdings" style:font-name-asian="Wingdings1"/>
    </style:style>
    <style:style style:name="RTF_5f_Num_20_110_20_10" style:display-name="RTF_Num 110 10" style:family="text">
      <style:text-properties style:font-name="Wingdings" fo:font-size="12pt" fo:language="en" fo:country="US" style:font-name-asian="Wingdings1" style:font-size-asian="12pt" style:language-asian="en" style:country-asian="US"/>
    </style:style>
    <style:style style:name="RTF_5f_Num_20_110_20_9" style:display-name="RTF_Num 110 9" style:family="text">
      <style:text-properties style:font-name="Wingdings" fo:font-size="12pt" fo:language="en" fo:country="US" style:font-name-asian="Wingdings1" style:font-size-asian="12pt" style:language-asian="en" style:country-asian="US"/>
    </style:style>
    <style:style style:name="RTF_5f_Num_20_110_20_8" style:display-name="RTF_Num 110 8" style:family="text">
      <style:text-properties style:font-name="Courier New" fo:font-size="12pt" fo:language="en" fo:country="US" style:font-name-asian="Courier New1" style:font-size-asian="12pt" style:language-asian="en" style:country-asian="US"/>
    </style:style>
    <style:style style:name="RTF_5f_Num_20_110_20_7" style:display-name="RTF_Num 110 7" style:family="text">
      <style:text-properties style:font-name="Symbol" fo:font-size="12pt" fo:language="en" fo:country="US" style:font-name-asian="Symbol1" style:font-size-asian="12pt" style:language-asian="en" style:country-asian="US"/>
    </style:style>
    <style:style style:name="RTF_5f_Num_20_110_20_6" style:display-name="RTF_Num 110 6" style:family="text">
      <style:text-properties style:font-name="Wingdings" fo:font-size="12pt" fo:language="en" fo:country="US" style:font-name-asian="Wingdings1" style:font-size-asian="12pt" style:language-asian="en" style:country-asian="US"/>
    </style:style>
    <style:style style:name="RTF_5f_Num_20_110_20_5" style:display-name="RTF_Num 110 5" style:family="text">
      <style:text-properties style:font-name="Courier New" fo:font-size="12pt" fo:language="en" fo:country="US" style:font-name-asian="Courier New1" style:font-size-asian="12pt" style:language-asian="en" style:country-asian="US"/>
    </style:style>
    <style:style style:name="RTF_5f_Num_20_110_20_4" style:display-name="RTF_Num 110 4" style:family="text">
      <style:text-properties style:font-name="Symbol" fo:font-size="12pt" fo:language="en" fo:country="US" style:font-name-asian="Symbol1" style:font-size-asian="12pt" style:language-asian="en" style:country-asian="US"/>
    </style:style>
    <style:style style:name="RTF_5f_Num_20_110_20_3" style:display-name="RTF_Num 110 3" style:family="text">
      <style:text-properties fo:font-size="12pt" style:font-name-asian="Times New Roman2" style:font-size-asian="12pt" style:language-asian="en" style:country-asian="US"/>
    </style:style>
    <style:style style:name="RTF_5f_Num_20_110_20_2" style:display-name="RTF_Num 110 2" style:family="text">
      <style:text-properties style:font-name="Courier New" fo:font-size="12pt" fo:language="en" fo:country="US" style:font-name-asian="Courier New1" style:font-size-asian="12pt" style:language-asian="en" style:country-asian="US"/>
    </style:style>
    <style:style style:name="RTF_5f_Num_20_110_20_1" style:display-name="RTF_Num 110 1" style:family="text">
      <style:text-properties style:font-name="Wingdings" fo:font-size="12pt" fo:language="en" fo:country="US" style:font-name-asian="Wingdings1" style:font-size-asian="12pt" style:language-asian="en" style:country-asian="US"/>
    </style:style>
    <style:style style:name="RTF_5f_Num_20_166_20_10" style:display-name="RTF_Num 166 10" style:family="text">
      <style:text-properties style:font-name="Wingdings" style:font-name-asian="Wingdings1"/>
    </style:style>
    <style:style style:name="RTF_5f_Num_20_166_20_9" style:display-name="RTF_Num 166 9" style:family="text">
      <style:text-properties style:font-name="Wingdings" style:font-name-asian="Wingdings1"/>
    </style:style>
    <style:style style:name="RTF_5f_Num_20_166_20_8" style:display-name="RTF_Num 166 8" style:family="text">
      <style:text-properties style:font-name="Courier New" style:font-name-asian="Courier New1"/>
    </style:style>
    <style:style style:name="RTF_5f_Num_20_166_20_7" style:display-name="RTF_Num 166 7" style:family="text">
      <style:text-properties style:font-name="Symbol" style:font-name-asian="Symbol1"/>
    </style:style>
    <style:style style:name="RTF_5f_Num_20_166_20_6" style:display-name="RTF_Num 166 6" style:family="text">
      <style:text-properties style:font-name="Wingdings" style:font-name-asian="Wingdings1"/>
    </style:style>
    <style:style style:name="RTF_5f_Num_20_166_20_5" style:display-name="RTF_Num 166 5" style:family="text">
      <style:text-properties style:font-name="Courier New" style:font-name-asian="Courier New1"/>
    </style:style>
    <style:style style:name="RTF_5f_Num_20_166_20_4" style:display-name="RTF_Num 166 4" style:family="text">
      <style:text-properties style:font-name="Symbol" style:font-name-asian="Symbol1"/>
    </style:style>
    <style:style style:name="RTF_5f_Num_20_166_20_3" style:display-name="RTF_Num 166 3" style:family="text">
      <style:text-properties style:font-name="Times New Roman" style:font-name-asian="Times New Roman2"/>
    </style:style>
    <style:style style:name="RTF_5f_Num_20_166_20_2" style:display-name="RTF_Num 166 2" style:family="text">
      <style:text-properties style:font-name="Courier New" style:font-name-asian="Courier New1"/>
    </style:style>
    <style:style style:name="RTF_5f_Num_20_166_20_1" style:display-name="RTF_Num 166 1" style:family="text">
      <style:text-properties style:font-name="Wingdings" style:font-name-asian="Wingdings1"/>
    </style:style>
    <style:style style:name="RTF_5f_Num_20_165_20_10" style:display-name="RTF_Num 165 10" style:family="text">
      <style:text-properties style:font-name="Wingdings" style:font-name-asian="Wingdings1"/>
    </style:style>
    <style:style style:name="RTF_5f_Num_20_165_20_9" style:display-name="RTF_Num 165 9" style:family="text">
      <style:text-properties style:font-name="Wingdings" style:font-name-asian="Wingdings1"/>
    </style:style>
    <style:style style:name="RTF_5f_Num_20_165_20_8" style:display-name="RTF_Num 165 8" style:family="text">
      <style:text-properties style:font-name="Courier New" style:font-name-asian="Courier New1"/>
    </style:style>
    <style:style style:name="RTF_5f_Num_20_165_20_7" style:display-name="RTF_Num 165 7" style:family="text">
      <style:text-properties style:font-name="Symbol" style:font-name-asian="Symbol1"/>
    </style:style>
    <style:style style:name="RTF_5f_Num_20_165_20_6" style:display-name="RTF_Num 165 6" style:family="text">
      <style:text-properties style:font-name="Wingdings" style:font-name-asian="Wingdings1"/>
    </style:style>
    <style:style style:name="RTF_5f_Num_20_165_20_5" style:display-name="RTF_Num 165 5" style:family="text">
      <style:text-properties style:font-name="Courier New" style:font-name-asian="Courier New1"/>
    </style:style>
    <style:style style:name="RTF_5f_Num_20_165_20_4" style:display-name="RTF_Num 165 4" style:family="text">
      <style:text-properties style:font-name="Symbol" style:font-name-asian="Symbol1"/>
    </style:style>
    <style:style style:name="RTF_5f_Num_20_165_20_3" style:display-name="RTF_Num 165 3" style:family="text">
      <style:text-properties style:font-name="Wingdings" style:font-name-asian="Wingdings1"/>
    </style:style>
    <style:style style:name="RTF_5f_Num_20_165_20_2" style:display-name="RTF_Num 165 2" style:family="text">
      <style:text-properties style:font-name="Courier New" style:font-name-asian="Courier New1"/>
    </style:style>
    <style:style style:name="RTF_5f_Num_20_165_20_1" style:display-name="RTF_Num 165 1" style:family="text">
      <style:text-properties style:font-name="Wingdings" style:font-name-asian="Wingdings1"/>
    </style:style>
    <style:style style:name="RTF_5f_Num_20_164_20_10" style:display-name="RTF_Num 164 10" style:family="text">
      <style:text-properties style:font-name="Wingdings" style:font-name-asian="Wingdings1"/>
    </style:style>
    <style:style style:name="RTF_5f_Num_20_164_20_9" style:display-name="RTF_Num 164 9" style:family="text">
      <style:text-properties style:font-name="Wingdings" style:font-name-asian="Wingdings1"/>
    </style:style>
    <style:style style:name="RTF_5f_Num_20_164_20_8" style:display-name="RTF_Num 164 8" style:family="text">
      <style:text-properties style:font-name="Courier New" style:font-name-asian="Courier New1"/>
    </style:style>
    <style:style style:name="RTF_5f_Num_20_164_20_7" style:display-name="RTF_Num 164 7" style:family="text">
      <style:text-properties style:font-name="Symbol" style:font-name-asian="Symbol1"/>
    </style:style>
    <style:style style:name="RTF_5f_Num_20_164_20_6" style:display-name="RTF_Num 164 6" style:family="text">
      <style:text-properties style:font-name="Wingdings" style:font-name-asian="Wingdings1"/>
    </style:style>
    <style:style style:name="RTF_5f_Num_20_164_20_5" style:display-name="RTF_Num 164 5" style:family="text">
      <style:text-properties style:font-name="Courier New" style:font-name-asian="Courier New1"/>
    </style:style>
    <style:style style:name="RTF_5f_Num_20_164_20_4" style:display-name="RTF_Num 164 4" style:family="text">
      <style:text-properties style:font-name="Symbol" style:font-name-asian="Symbol1"/>
    </style:style>
    <style:style style:name="RTF_5f_Num_20_164_20_3" style:display-name="RTF_Num 164 3" style:family="text">
      <style:text-properties style:font-name="Times New Roman" style:font-name-asian="Times New Roman2"/>
    </style:style>
    <style:style style:name="RTF_5f_Num_20_164_20_2" style:display-name="RTF_Num 164 2" style:family="text">
      <style:text-properties style:font-name="Courier New" style:font-name-asian="Courier New1"/>
    </style:style>
    <style:style style:name="RTF_5f_Num_20_164_20_1" style:display-name="RTF_Num 164 1" style:family="text">
      <style:text-properties style:font-name="Wingdings" style:font-name-asian="Wingdings1"/>
    </style:style>
    <style:style style:name="RTF_5f_Num_20_163_20_10" style:display-name="RTF_Num 163 10" style:family="text">
      <style:text-properties style:font-name="Wingdings" style:font-name-asian="Wingdings1"/>
    </style:style>
    <style:style style:name="RTF_5f_Num_20_163_20_9" style:display-name="RTF_Num 163 9" style:family="text">
      <style:text-properties style:font-name="Wingdings" style:font-name-asian="Wingdings1"/>
    </style:style>
    <style:style style:name="RTF_5f_Num_20_163_20_8" style:display-name="RTF_Num 163 8" style:family="text">
      <style:text-properties style:font-name="Courier New" style:font-name-asian="Courier New1"/>
    </style:style>
    <style:style style:name="RTF_5f_Num_20_163_20_7" style:display-name="RTF_Num 163 7" style:family="text">
      <style:text-properties style:font-name="Symbol" style:font-name-asian="Symbol1"/>
    </style:style>
    <style:style style:name="RTF_5f_Num_20_163_20_6" style:display-name="RTF_Num 163 6" style:family="text">
      <style:text-properties style:font-name="Wingdings" style:font-name-asian="Wingdings1"/>
    </style:style>
    <style:style style:name="RTF_5f_Num_20_163_20_5" style:display-name="RTF_Num 163 5" style:family="text">
      <style:text-properties style:font-name="Courier New" style:font-name-asian="Courier New1"/>
    </style:style>
    <style:style style:name="RTF_5f_Num_20_163_20_4" style:display-name="RTF_Num 163 4" style:family="text">
      <style:text-properties style:font-name="Symbol" style:font-name-asian="Symbol1"/>
    </style:style>
    <style:style style:name="RTF_5f_Num_20_163_20_3" style:display-name="RTF_Num 163 3" style:family="text">
      <style:text-properties style:font-name="Times New Roman" style:font-name-asian="Times New Roman2"/>
    </style:style>
    <style:style style:name="RTF_5f_Num_20_163_20_2" style:display-name="RTF_Num 163 2" style:family="text">
      <style:text-properties style:font-name="Courier New" style:font-name-asian="Courier New1"/>
    </style:style>
    <style:style style:name="RTF_5f_Num_20_163_20_1" style:display-name="RTF_Num 163 1" style:family="text">
      <style:text-properties style:font-name="Wingdings" style:font-name-asian="Wingdings1"/>
    </style:style>
    <style:style style:name="RTF_5f_Num_20_162_20_10" style:display-name="RTF_Num 162 10" style:family="text">
      <style:text-properties style:font-name="Wingdings" style:font-name-asian="Wingdings1"/>
    </style:style>
    <style:style style:name="RTF_5f_Num_20_162_20_9" style:display-name="RTF_Num 162 9" style:family="text">
      <style:text-properties style:font-name="Wingdings" style:font-name-asian="Wingdings1"/>
    </style:style>
    <style:style style:name="RTF_5f_Num_20_162_20_8" style:display-name="RTF_Num 162 8" style:family="text">
      <style:text-properties style:font-name="Courier New" style:font-name-asian="Courier New1"/>
    </style:style>
    <style:style style:name="RTF_5f_Num_20_162_20_7" style:display-name="RTF_Num 162 7" style:family="text">
      <style:text-properties style:font-name="Symbol" style:font-name-asian="Symbol1"/>
    </style:style>
    <style:style style:name="RTF_5f_Num_20_162_20_6" style:display-name="RTF_Num 162 6" style:family="text">
      <style:text-properties style:font-name="Wingdings" style:font-name-asian="Wingdings1"/>
    </style:style>
    <style:style style:name="RTF_5f_Num_20_162_20_5" style:display-name="RTF_Num 162 5" style:family="text">
      <style:text-properties style:font-name="Courier New" style:font-name-asian="Courier New1"/>
    </style:style>
    <style:style style:name="RTF_5f_Num_20_162_20_4" style:display-name="RTF_Num 162 4" style:family="text">
      <style:text-properties style:font-name="Symbol" style:font-name-asian="Symbol1"/>
    </style:style>
    <style:style style:name="RTF_5f_Num_20_162_20_3" style:display-name="RTF_Num 162 3" style:family="text">
      <style:text-properties style:font-name="Times New Roman" style:font-name-asian="Times New Roman2"/>
    </style:style>
    <style:style style:name="RTF_5f_Num_20_162_20_2" style:display-name="RTF_Num 162 2" style:family="text">
      <style:text-properties style:font-name="Courier New" style:font-name-asian="Courier New1"/>
    </style:style>
    <style:style style:name="RTF_5f_Num_20_162_20_1" style:display-name="RTF_Num 162 1" style:family="text">
      <style:text-properties style:font-name="Wingdings" style:font-name-asian="Wingdings1"/>
    </style:style>
    <style:style style:name="RTF_5f_Num_20_161_20_10" style:display-name="RTF_Num 161 10" style:family="text">
      <style:text-properties style:font-name="Wingdings" style:font-name-asian="Wingdings1"/>
    </style:style>
    <style:style style:name="RTF_5f_Num_20_161_20_9" style:display-name="RTF_Num 161 9" style:family="text">
      <style:text-properties style:font-name="Wingdings" style:font-name-asian="Wingdings1"/>
    </style:style>
    <style:style style:name="RTF_5f_Num_20_161_20_8" style:display-name="RTF_Num 161 8" style:family="text">
      <style:text-properties style:font-name="Courier New" style:font-name-asian="Courier New1"/>
    </style:style>
    <style:style style:name="RTF_5f_Num_20_161_20_7" style:display-name="RTF_Num 161 7" style:family="text">
      <style:text-properties style:font-name="Symbol" style:font-name-asian="Symbol1"/>
    </style:style>
    <style:style style:name="RTF_5f_Num_20_161_20_6" style:display-name="RTF_Num 161 6" style:family="text">
      <style:text-properties style:font-name="Wingdings" style:font-name-asian="Wingdings1"/>
    </style:style>
    <style:style style:name="RTF_5f_Num_20_161_20_5" style:display-name="RTF_Num 161 5" style:family="text">
      <style:text-properties style:font-name="Courier New" style:font-name-asian="Courier New1"/>
    </style:style>
    <style:style style:name="RTF_5f_Num_20_161_20_4" style:display-name="RTF_Num 161 4" style:family="text">
      <style:text-properties style:font-name="Symbol" style:font-name-asian="Symbol1"/>
    </style:style>
    <style:style style:name="RTF_5f_Num_20_161_20_3" style:display-name="RTF_Num 161 3" style:family="text">
      <style:text-properties style:font-name="Times New Roman" style:font-name-asian="Times New Roman2"/>
    </style:style>
    <style:style style:name="RTF_5f_Num_20_161_20_2" style:display-name="RTF_Num 161 2" style:family="text">
      <style:text-properties style:font-name="Courier New" style:font-name-asian="Courier New1"/>
    </style:style>
    <style:style style:name="RTF_5f_Num_20_161_20_1" style:display-name="RTF_Num 161 1" style:family="text">
      <style:text-properties style:font-name="Wingdings" style:font-name-asian="Wingdings1"/>
    </style:style>
    <style:style style:name="RTF_5f_Num_20_160_20_10" style:display-name="RTF_Num 160 10" style:family="text">
      <style:text-properties style:font-name="Wingdings" style:font-name-asian="Wingdings1"/>
    </style:style>
    <style:style style:name="RTF_5f_Num_20_160_20_9" style:display-name="RTF_Num 160 9" style:family="text">
      <style:text-properties style:font-name="Wingdings" style:font-name-asian="Wingdings1"/>
    </style:style>
    <style:style style:name="RTF_5f_Num_20_160_20_8" style:display-name="RTF_Num 160 8" style:family="text">
      <style:text-properties style:font-name="Courier New" style:font-name-asian="Courier New1"/>
    </style:style>
    <style:style style:name="RTF_5f_Num_20_160_20_7" style:display-name="RTF_Num 160 7" style:family="text">
      <style:text-properties style:font-name="Symbol" style:font-name-asian="Symbol1"/>
    </style:style>
    <style:style style:name="RTF_5f_Num_20_160_20_6" style:display-name="RTF_Num 160 6" style:family="text">
      <style:text-properties style:font-name="Wingdings" style:font-name-asian="Wingdings1"/>
    </style:style>
    <style:style style:name="RTF_5f_Num_20_160_20_5" style:display-name="RTF_Num 160 5" style:family="text">
      <style:text-properties style:font-name="Courier New" style:font-name-asian="Courier New1"/>
    </style:style>
    <style:style style:name="RTF_5f_Num_20_160_20_4" style:display-name="RTF_Num 160 4" style:family="text">
      <style:text-properties style:font-name="Symbol" style:font-name-asian="Symbol1"/>
    </style:style>
    <style:style style:name="RTF_5f_Num_20_160_20_3" style:display-name="RTF_Num 160 3" style:family="text">
      <style:text-properties style:font-name="Times New Roman" style:font-name-asian="Times New Roman2"/>
    </style:style>
    <style:style style:name="RTF_5f_Num_20_160_20_2" style:display-name="RTF_Num 160 2" style:family="text">
      <style:text-properties style:font-name="Courier New" style:font-name-asian="Courier New1"/>
    </style:style>
    <style:style style:name="RTF_5f_Num_20_160_20_1" style:display-name="RTF_Num 160 1" style:family="text">
      <style:text-properties style:font-name="Wingdings" style:font-name-asian="Wingdings1"/>
    </style:style>
    <style:style style:name="RTF_5f_Num_20_159_20_10" style:display-name="RTF_Num 159 10" style:family="text">
      <style:text-properties style:font-name="Wingdings" style:font-name-asian="Wingdings1"/>
    </style:style>
    <style:style style:name="RTF_5f_Num_20_159_20_9" style:display-name="RTF_Num 159 9" style:family="text">
      <style:text-properties style:font-name="Wingdings" style:font-name-asian="Wingdings1"/>
    </style:style>
    <style:style style:name="RTF_5f_Num_20_159_20_8" style:display-name="RTF_Num 159 8" style:family="text">
      <style:text-properties style:font-name="Courier New" style:font-name-asian="Courier New1"/>
    </style:style>
    <style:style style:name="RTF_5f_Num_20_159_20_7" style:display-name="RTF_Num 159 7" style:family="text">
      <style:text-properties style:font-name="Symbol" style:font-name-asian="Symbol1"/>
    </style:style>
    <style:style style:name="RTF_5f_Num_20_159_20_6" style:display-name="RTF_Num 159 6" style:family="text">
      <style:text-properties style:font-name="Wingdings" style:font-name-asian="Wingdings1"/>
    </style:style>
    <style:style style:name="RTF_5f_Num_20_159_20_5" style:display-name="RTF_Num 159 5" style:family="text">
      <style:text-properties style:font-name="Courier New" style:font-name-asian="Courier New1"/>
    </style:style>
    <style:style style:name="RTF_5f_Num_20_159_20_4" style:display-name="RTF_Num 159 4" style:family="text">
      <style:text-properties style:font-name="Symbol" style:font-name-asian="Symbol1"/>
    </style:style>
    <style:style style:name="RTF_5f_Num_20_159_20_3" style:display-name="RTF_Num 159 3" style:family="text">
      <style:text-properties style:font-name="Times New Roman" style:font-name-asian="Times New Roman2"/>
    </style:style>
    <style:style style:name="RTF_5f_Num_20_159_20_2" style:display-name="RTF_Num 159 2" style:family="text">
      <style:text-properties style:font-name="Courier New" style:font-name-asian="Courier New1"/>
    </style:style>
    <style:style style:name="RTF_5f_Num_20_159_20_1" style:display-name="RTF_Num 159 1" style:family="text">
      <style:text-properties style:font-name="Wingdings" style:font-name-asian="Wingdings1"/>
    </style:style>
    <style:style style:name="RTF_5f_Num_20_158_20_10" style:display-name="RTF_Num 158 10" style:family="text">
      <style:text-properties style:font-name="Wingdings" style:font-name-asian="Wingdings1"/>
    </style:style>
    <style:style style:name="RTF_5f_Num_20_158_20_9" style:display-name="RTF_Num 158 9" style:family="text">
      <style:text-properties style:font-name="Wingdings" style:font-name-asian="Wingdings1"/>
    </style:style>
    <style:style style:name="RTF_5f_Num_20_158_20_8" style:display-name="RTF_Num 158 8" style:family="text">
      <style:text-properties style:font-name="Courier New" style:font-name-asian="Courier New1"/>
    </style:style>
    <style:style style:name="RTF_5f_Num_20_158_20_7" style:display-name="RTF_Num 158 7" style:family="text">
      <style:text-properties style:font-name="Symbol" style:font-name-asian="Symbol1"/>
    </style:style>
    <style:style style:name="RTF_5f_Num_20_158_20_6" style:display-name="RTF_Num 158 6" style:family="text">
      <style:text-properties style:font-name="Wingdings" style:font-name-asian="Wingdings1"/>
    </style:style>
    <style:style style:name="RTF_5f_Num_20_158_20_5" style:display-name="RTF_Num 158 5" style:family="text">
      <style:text-properties style:font-name="Courier New" style:font-name-asian="Courier New1"/>
    </style:style>
    <style:style style:name="RTF_5f_Num_20_158_20_4" style:display-name="RTF_Num 158 4" style:family="text">
      <style:text-properties style:font-name="Symbol" style:font-name-asian="Symbol1"/>
    </style:style>
    <style:style style:name="RTF_5f_Num_20_158_20_3" style:display-name="RTF_Num 158 3" style:family="text">
      <style:text-properties style:font-name="Times New Roman" style:font-name-asian="Times New Roman2"/>
    </style:style>
    <style:style style:name="RTF_5f_Num_20_158_20_2" style:display-name="RTF_Num 158 2" style:family="text">
      <style:text-properties style:font-name="Courier New" style:font-name-asian="Courier New1"/>
    </style:style>
    <style:style style:name="RTF_5f_Num_20_158_20_1" style:display-name="RTF_Num 158 1" style:family="text">
      <style:text-properties style:font-name="Wingdings" style:font-name-asian="Wingdings1"/>
    </style:style>
    <style:style style:name="RTF_5f_Num_20_157_20_10" style:display-name="RTF_Num 157 10" style:family="text">
      <style:text-properties style:font-name="Wingdings" style:font-name-asian="Wingdings1"/>
    </style:style>
    <style:style style:name="RTF_5f_Num_20_157_20_9" style:display-name="RTF_Num 157 9" style:family="text">
      <style:text-properties style:font-name="Wingdings" style:font-name-asian="Wingdings1"/>
    </style:style>
    <style:style style:name="RTF_5f_Num_20_157_20_8" style:display-name="RTF_Num 157 8" style:family="text">
      <style:text-properties style:font-name="Courier New" style:font-name-asian="Courier New1"/>
    </style:style>
    <style:style style:name="RTF_5f_Num_20_157_20_7" style:display-name="RTF_Num 157 7" style:family="text">
      <style:text-properties style:font-name="Symbol" style:font-name-asian="Symbol1"/>
    </style:style>
    <style:style style:name="RTF_5f_Num_20_157_20_6" style:display-name="RTF_Num 157 6" style:family="text">
      <style:text-properties style:font-name="Wingdings" style:font-name-asian="Wingdings1"/>
    </style:style>
    <style:style style:name="RTF_5f_Num_20_157_20_5" style:display-name="RTF_Num 157 5" style:family="text">
      <style:text-properties style:font-name="Courier New" style:font-name-asian="Courier New1"/>
    </style:style>
    <style:style style:name="RTF_5f_Num_20_157_20_4" style:display-name="RTF_Num 157 4" style:family="text">
      <style:text-properties style:font-name="Symbol" style:font-name-asian="Symbol1"/>
    </style:style>
    <style:style style:name="RTF_5f_Num_20_157_20_3" style:display-name="RTF_Num 157 3" style:family="text">
      <style:text-properties style:font-name="Times New Roman" style:font-name-asian="Times New Roman2"/>
    </style:style>
    <style:style style:name="RTF_5f_Num_20_157_20_2" style:display-name="RTF_Num 157 2" style:family="text">
      <style:text-properties style:font-name="Courier New" style:font-name-asian="Courier New1"/>
    </style:style>
    <style:style style:name="RTF_5f_Num_20_157_20_1" style:display-name="RTF_Num 157 1" style:family="text">
      <style:text-properties style:font-name="Wingdings" style:font-name-asian="Wingdings1"/>
    </style:style>
    <style:style style:name="RTF_5f_Num_20_156_20_10" style:display-name="RTF_Num 156 10" style:family="text">
      <style:text-properties style:font-name="Wingdings" style:font-name-asian="Wingdings1"/>
    </style:style>
    <style:style style:name="RTF_5f_Num_20_156_20_9" style:display-name="RTF_Num 156 9" style:family="text">
      <style:text-properties style:font-name="Wingdings" style:font-name-asian="Wingdings1"/>
    </style:style>
    <style:style style:name="RTF_5f_Num_20_156_20_8" style:display-name="RTF_Num 156 8" style:family="text">
      <style:text-properties style:font-name="Courier New" style:font-name-asian="Courier New1"/>
    </style:style>
    <style:style style:name="RTF_5f_Num_20_156_20_7" style:display-name="RTF_Num 156 7" style:family="text">
      <style:text-properties style:font-name="Symbol" style:font-name-asian="Symbol1"/>
    </style:style>
    <style:style style:name="RTF_5f_Num_20_156_20_6" style:display-name="RTF_Num 156 6" style:family="text">
      <style:text-properties style:font-name="Wingdings" style:font-name-asian="Wingdings1"/>
    </style:style>
    <style:style style:name="RTF_5f_Num_20_156_20_5" style:display-name="RTF_Num 156 5" style:family="text">
      <style:text-properties style:font-name="Courier New" style:font-name-asian="Courier New1"/>
    </style:style>
    <style:style style:name="RTF_5f_Num_20_156_20_4" style:display-name="RTF_Num 156 4" style:family="text">
      <style:text-properties style:font-name="Symbol" style:font-name-asian="Symbol1"/>
    </style:style>
    <style:style style:name="RTF_5f_Num_20_156_20_3" style:display-name="RTF_Num 156 3" style:family="text">
      <style:text-properties style:font-name="Times New Roman" style:font-name-asian="Times New Roman2"/>
    </style:style>
    <style:style style:name="RTF_5f_Num_20_156_20_2" style:display-name="RTF_Num 156 2" style:family="text">
      <style:text-properties style:font-name="Courier New" style:font-name-asian="Courier New1"/>
    </style:style>
    <style:style style:name="RTF_5f_Num_20_156_20_1" style:display-name="RTF_Num 156 1" style:family="text">
      <style:text-properties style:font-name="Wingdings" style:font-name-asian="Wingdings1"/>
    </style:style>
    <style:style style:name="RTF_5f_Num_20_155_20_10" style:display-name="RTF_Num 155 10" style:family="text">
      <style:text-properties style:font-name="Wingdings" style:font-name-asian="Wingdings1"/>
    </style:style>
    <style:style style:name="RTF_5f_Num_20_155_20_9" style:display-name="RTF_Num 155 9" style:family="text">
      <style:text-properties style:font-name="Wingdings" style:font-name-asian="Wingdings1"/>
    </style:style>
    <style:style style:name="RTF_5f_Num_20_155_20_8" style:display-name="RTF_Num 155 8" style:family="text">
      <style:text-properties style:font-name="Courier New" style:font-name-asian="Courier New1"/>
    </style:style>
    <style:style style:name="RTF_5f_Num_20_155_20_7" style:display-name="RTF_Num 155 7" style:family="text">
      <style:text-properties style:font-name="Symbol" style:font-name-asian="Symbol1"/>
    </style:style>
    <style:style style:name="RTF_5f_Num_20_155_20_6" style:display-name="RTF_Num 155 6" style:family="text">
      <style:text-properties style:font-name="Wingdings" style:font-name-asian="Wingdings1"/>
    </style:style>
    <style:style style:name="RTF_5f_Num_20_155_20_5" style:display-name="RTF_Num 155 5" style:family="text">
      <style:text-properties style:font-name="Courier New" style:font-name-asian="Courier New1"/>
    </style:style>
    <style:style style:name="RTF_5f_Num_20_155_20_4" style:display-name="RTF_Num 155 4" style:family="text">
      <style:text-properties style:font-name="Symbol" style:font-name-asian="Symbol1"/>
    </style:style>
    <style:style style:name="RTF_5f_Num_20_155_20_3" style:display-name="RTF_Num 155 3" style:family="text">
      <style:text-properties style:font-name="Times New Roman" style:font-name-asian="Times New Roman2"/>
    </style:style>
    <style:style style:name="RTF_5f_Num_20_155_20_2" style:display-name="RTF_Num 155 2" style:family="text">
      <style:text-properties style:font-name="Courier New" style:font-name-asian="Courier New1"/>
    </style:style>
    <style:style style:name="RTF_5f_Num_20_155_20_1" style:display-name="RTF_Num 155 1" style:family="text">
      <style:text-properties style:font-name="Wingdings" style:font-name-asian="Wingdings1"/>
    </style:style>
    <style:style style:name="RTF_5f_Num_20_154_20_10" style:display-name="RTF_Num 154 10" style:family="text">
      <style:text-properties style:font-name="Wingdings" style:font-name-asian="Wingdings1"/>
    </style:style>
    <style:style style:name="RTF_5f_Num_20_154_20_9" style:display-name="RTF_Num 154 9" style:family="text">
      <style:text-properties style:font-name="Wingdings" style:font-name-asian="Wingdings1"/>
    </style:style>
    <style:style style:name="RTF_5f_Num_20_154_20_8" style:display-name="RTF_Num 154 8" style:family="text">
      <style:text-properties style:font-name="Courier New" style:font-name-asian="Courier New1"/>
    </style:style>
    <style:style style:name="RTF_5f_Num_20_154_20_7" style:display-name="RTF_Num 154 7" style:family="text">
      <style:text-properties style:font-name="Symbol" style:font-name-asian="Symbol1"/>
    </style:style>
    <style:style style:name="RTF_5f_Num_20_154_20_6" style:display-name="RTF_Num 154 6" style:family="text">
      <style:text-properties style:font-name="Wingdings" style:font-name-asian="Wingdings1"/>
    </style:style>
    <style:style style:name="RTF_5f_Num_20_154_20_5" style:display-name="RTF_Num 154 5" style:family="text">
      <style:text-properties style:font-name="Courier New" style:font-name-asian="Courier New1"/>
    </style:style>
    <style:style style:name="RTF_5f_Num_20_154_20_4" style:display-name="RTF_Num 154 4" style:family="text">
      <style:text-properties style:font-name="Symbol" style:font-name-asian="Symbol1"/>
    </style:style>
    <style:style style:name="RTF_5f_Num_20_154_20_3" style:display-name="RTF_Num 154 3" style:family="text">
      <style:text-properties style:font-name="Times New Roman" style:font-name-asian="Times New Roman2"/>
    </style:style>
    <style:style style:name="RTF_5f_Num_20_154_20_2" style:display-name="RTF_Num 154 2" style:family="text">
      <style:text-properties style:font-name="Courier New" style:font-name-asian="Courier New1"/>
    </style:style>
    <style:style style:name="RTF_5f_Num_20_154_20_1" style:display-name="RTF_Num 154 1" style:family="text">
      <style:text-properties style:font-name="Wingdings" style:font-name-asian="Wingdings1"/>
    </style:style>
    <style:style style:name="RTF_5f_Num_20_153_20_10" style:display-name="RTF_Num 153 10" style:family="text">
      <style:text-properties style:font-name="Wingdings" style:font-name-asian="Wingdings1"/>
    </style:style>
    <style:style style:name="RTF_5f_Num_20_153_20_9" style:display-name="RTF_Num 153 9" style:family="text">
      <style:text-properties style:font-name="Wingdings" style:font-name-asian="Wingdings1"/>
    </style:style>
    <style:style style:name="RTF_5f_Num_20_153_20_8" style:display-name="RTF_Num 153 8" style:family="text">
      <style:text-properties style:font-name="Courier New" style:font-name-asian="Courier New1"/>
    </style:style>
    <style:style style:name="RTF_5f_Num_20_153_20_7" style:display-name="RTF_Num 153 7" style:family="text">
      <style:text-properties style:font-name="Symbol" style:font-name-asian="Symbol1"/>
    </style:style>
    <style:style style:name="RTF_5f_Num_20_153_20_6" style:display-name="RTF_Num 153 6" style:family="text">
      <style:text-properties style:font-name="Wingdings" style:font-name-asian="Wingdings1"/>
    </style:style>
    <style:style style:name="RTF_5f_Num_20_153_20_5" style:display-name="RTF_Num 153 5" style:family="text">
      <style:text-properties style:font-name="Courier New" style:font-name-asian="Courier New1"/>
    </style:style>
    <style:style style:name="RTF_5f_Num_20_153_20_4" style:display-name="RTF_Num 153 4" style:family="text">
      <style:text-properties style:font-name="Symbol" style:font-name-asian="Symbol1"/>
    </style:style>
    <style:style style:name="RTF_5f_Num_20_153_20_3" style:display-name="RTF_Num 153 3" style:family="text">
      <style:text-properties style:font-name="Times New Roman" style:font-name-asian="Times New Roman2"/>
    </style:style>
    <style:style style:name="RTF_5f_Num_20_153_20_2" style:display-name="RTF_Num 153 2" style:family="text">
      <style:text-properties style:font-name="Courier New" style:font-name-asian="Courier New1"/>
    </style:style>
    <style:style style:name="RTF_5f_Num_20_153_20_1" style:display-name="RTF_Num 153 1" style:family="text">
      <style:text-properties style:font-name="Wingdings" style:font-name-asian="Wingdings1"/>
    </style:style>
    <style:style style:name="RTF_5f_Num_20_152_20_10" style:display-name="RTF_Num 152 10" style:family="text">
      <style:text-properties style:font-name="Wingdings" style:font-name-asian="Wingdings1"/>
    </style:style>
    <style:style style:name="RTF_5f_Num_20_152_20_9" style:display-name="RTF_Num 152 9" style:family="text">
      <style:text-properties style:font-name="Wingdings" style:font-name-asian="Wingdings1"/>
    </style:style>
    <style:style style:name="RTF_5f_Num_20_152_20_8" style:display-name="RTF_Num 152 8" style:family="text">
      <style:text-properties style:font-name="Courier New" style:font-name-asian="Courier New1"/>
    </style:style>
    <style:style style:name="RTF_5f_Num_20_152_20_7" style:display-name="RTF_Num 152 7" style:family="text">
      <style:text-properties style:font-name="Symbol" style:font-name-asian="Symbol1"/>
    </style:style>
    <style:style style:name="RTF_5f_Num_20_152_20_6" style:display-name="RTF_Num 152 6" style:family="text">
      <style:text-properties style:font-name="Wingdings" style:font-name-asian="Wingdings1"/>
    </style:style>
    <style:style style:name="RTF_5f_Num_20_152_20_5" style:display-name="RTF_Num 152 5" style:family="text">
      <style:text-properties style:font-name="Courier New" style:font-name-asian="Courier New1"/>
    </style:style>
    <style:style style:name="RTF_5f_Num_20_152_20_4" style:display-name="RTF_Num 152 4" style:family="text">
      <style:text-properties style:font-name="Symbol" style:font-name-asian="Symbol1"/>
    </style:style>
    <style:style style:name="RTF_5f_Num_20_152_20_3" style:display-name="RTF_Num 152 3" style:family="text">
      <style:text-properties style:font-name="Times New Roman" style:font-name-asian="Times New Roman2"/>
    </style:style>
    <style:style style:name="RTF_5f_Num_20_152_20_2" style:display-name="RTF_Num 152 2" style:family="text">
      <style:text-properties style:font-name="Courier New" style:font-name-asian="Courier New1"/>
    </style:style>
    <style:style style:name="RTF_5f_Num_20_152_20_1" style:display-name="RTF_Num 152 1" style:family="text">
      <style:text-properties style:font-name="Wingdings" style:font-name-asian="Wingdings1"/>
    </style:style>
    <style:style style:name="RTF_5f_Num_20_151_20_10" style:display-name="RTF_Num 151 10" style:family="text">
      <style:text-properties style:font-name="Wingdings" style:font-name-asian="Wingdings1"/>
    </style:style>
    <style:style style:name="RTF_5f_Num_20_151_20_9" style:display-name="RTF_Num 151 9" style:family="text">
      <style:text-properties style:font-name="Wingdings" style:font-name-asian="Wingdings1"/>
    </style:style>
    <style:style style:name="RTF_5f_Num_20_151_20_8" style:display-name="RTF_Num 151 8" style:family="text">
      <style:text-properties style:font-name="Courier New" style:font-name-asian="Courier New1"/>
    </style:style>
    <style:style style:name="RTF_5f_Num_20_151_20_7" style:display-name="RTF_Num 151 7" style:family="text">
      <style:text-properties style:font-name="Symbol" style:font-name-asian="Symbol1"/>
    </style:style>
    <style:style style:name="RTF_5f_Num_20_151_20_6" style:display-name="RTF_Num 151 6" style:family="text">
      <style:text-properties style:font-name="Wingdings" style:font-name-asian="Wingdings1"/>
    </style:style>
    <style:style style:name="RTF_5f_Num_20_151_20_5" style:display-name="RTF_Num 151 5" style:family="text">
      <style:text-properties style:font-name="Courier New" style:font-name-asian="Courier New1"/>
    </style:style>
    <style:style style:name="RTF_5f_Num_20_151_20_4" style:display-name="RTF_Num 151 4" style:family="text">
      <style:text-properties style:font-name="Symbol" style:font-name-asian="Symbol1"/>
    </style:style>
    <style:style style:name="RTF_5f_Num_20_151_20_3" style:display-name="RTF_Num 151 3" style:family="text">
      <style:text-properties style:font-name="Times New Roman" style:font-name-asian="Times New Roman2"/>
    </style:style>
    <style:style style:name="RTF_5f_Num_20_151_20_2" style:display-name="RTF_Num 151 2" style:family="text">
      <style:text-properties style:font-name="Courier New" style:font-name-asian="Courier New1"/>
    </style:style>
    <style:style style:name="RTF_5f_Num_20_151_20_1" style:display-name="RTF_Num 151 1" style:family="text">
      <style:text-properties style:font-name="Wingdings" style:font-name-asian="Wingdings1"/>
    </style:style>
    <style:style style:name="RTF_5f_Num_20_150_20_10" style:display-name="RTF_Num 150 10" style:family="text">
      <style:text-properties style:font-name="Wingdings" style:font-name-asian="Wingdings1"/>
    </style:style>
    <style:style style:name="RTF_5f_Num_20_150_20_9" style:display-name="RTF_Num 150 9" style:family="text">
      <style:text-properties style:font-name="Wingdings" style:font-name-asian="Wingdings1"/>
    </style:style>
    <style:style style:name="RTF_5f_Num_20_150_20_8" style:display-name="RTF_Num 150 8" style:family="text">
      <style:text-properties style:font-name="Courier New" style:font-name-asian="Courier New1"/>
    </style:style>
    <style:style style:name="RTF_5f_Num_20_150_20_7" style:display-name="RTF_Num 150 7" style:family="text">
      <style:text-properties style:font-name="Symbol" style:font-name-asian="Symbol1"/>
    </style:style>
    <style:style style:name="RTF_5f_Num_20_150_20_6" style:display-name="RTF_Num 150 6" style:family="text">
      <style:text-properties style:font-name="Wingdings" style:font-name-asian="Wingdings1"/>
    </style:style>
    <style:style style:name="RTF_5f_Num_20_150_20_5" style:display-name="RTF_Num 150 5" style:family="text">
      <style:text-properties style:font-name="Courier New" style:font-name-asian="Courier New1"/>
    </style:style>
    <style:style style:name="RTF_5f_Num_20_150_20_4" style:display-name="RTF_Num 150 4" style:family="text">
      <style:text-properties style:font-name="Symbol" style:font-name-asian="Symbol1"/>
    </style:style>
    <style:style style:name="RTF_5f_Num_20_150_20_3" style:display-name="RTF_Num 150 3" style:family="text">
      <style:text-properties style:font-name="Times New Roman" style:font-name-asian="Times New Roman2"/>
    </style:style>
    <style:style style:name="RTF_5f_Num_20_150_20_2" style:display-name="RTF_Num 150 2" style:family="text">
      <style:text-properties style:font-name="Courier New" style:font-name-asian="Courier New1"/>
    </style:style>
    <style:style style:name="RTF_5f_Num_20_150_20_1" style:display-name="RTF_Num 150 1" style:family="text">
      <style:text-properties style:font-name="Wingdings" style:font-name-asian="Wingdings1"/>
    </style:style>
    <style:style style:name="RTF_5f_Num_20_149_20_10" style:display-name="RTF_Num 149 10" style:family="text">
      <style:text-properties style:font-name="Wingdings" style:font-name-asian="Wingdings1"/>
    </style:style>
    <style:style style:name="RTF_5f_Num_20_149_20_9" style:display-name="RTF_Num 149 9" style:family="text">
      <style:text-properties style:font-name="Wingdings" style:font-name-asian="Wingdings1"/>
    </style:style>
    <style:style style:name="RTF_5f_Num_20_149_20_8" style:display-name="RTF_Num 149 8" style:family="text">
      <style:text-properties style:font-name="Courier New" style:font-name-asian="Courier New1"/>
    </style:style>
    <style:style style:name="RTF_5f_Num_20_149_20_7" style:display-name="RTF_Num 149 7" style:family="text">
      <style:text-properties style:font-name="Symbol" style:font-name-asian="Symbol1"/>
    </style:style>
    <style:style style:name="RTF_5f_Num_20_149_20_6" style:display-name="RTF_Num 149 6" style:family="text">
      <style:text-properties style:font-name="Wingdings" style:font-name-asian="Wingdings1"/>
    </style:style>
    <style:style style:name="RTF_5f_Num_20_149_20_5" style:display-name="RTF_Num 149 5" style:family="text">
      <style:text-properties style:font-name="Courier New" style:font-name-asian="Courier New1"/>
    </style:style>
    <style:style style:name="RTF_5f_Num_20_149_20_4" style:display-name="RTF_Num 149 4" style:family="text">
      <style:text-properties style:font-name="Symbol" style:font-name-asian="Symbol1"/>
    </style:style>
    <style:style style:name="RTF_5f_Num_20_149_20_3" style:display-name="RTF_Num 149 3" style:family="text">
      <style:text-properties style:font-name="Times New Roman" style:font-name-asian="Times New Roman2"/>
    </style:style>
    <style:style style:name="RTF_5f_Num_20_149_20_2" style:display-name="RTF_Num 149 2" style:family="text">
      <style:text-properties style:font-name="Courier New" style:font-name-asian="Courier New1"/>
    </style:style>
    <style:style style:name="RTF_5f_Num_20_149_20_1" style:display-name="RTF_Num 149 1" style:family="text">
      <style:text-properties style:font-name="Wingdings" style:font-name-asian="Wingdings1"/>
    </style:style>
    <style:style style:name="RTF_5f_Num_20_148_20_10" style:display-name="RTF_Num 148 10" style:family="text">
      <style:text-properties style:font-name="Wingdings" style:font-name-asian="Wingdings1"/>
    </style:style>
    <style:style style:name="RTF_5f_Num_20_148_20_9" style:display-name="RTF_Num 148 9" style:family="text">
      <style:text-properties style:font-name="Wingdings" style:font-name-asian="Wingdings1"/>
    </style:style>
    <style:style style:name="RTF_5f_Num_20_148_20_8" style:display-name="RTF_Num 148 8" style:family="text">
      <style:text-properties style:font-name="Courier New" style:font-name-asian="Courier New1"/>
    </style:style>
    <style:style style:name="RTF_5f_Num_20_148_20_7" style:display-name="RTF_Num 148 7" style:family="text">
      <style:text-properties style:font-name="Symbol" style:font-name-asian="Symbol1"/>
    </style:style>
    <style:style style:name="RTF_5f_Num_20_148_20_6" style:display-name="RTF_Num 148 6" style:family="text">
      <style:text-properties style:font-name="Wingdings" style:font-name-asian="Wingdings1"/>
    </style:style>
    <style:style style:name="RTF_5f_Num_20_148_20_5" style:display-name="RTF_Num 148 5" style:family="text">
      <style:text-properties style:font-name="Courier New" style:font-name-asian="Courier New1"/>
    </style:style>
    <style:style style:name="RTF_5f_Num_20_148_20_4" style:display-name="RTF_Num 148 4" style:family="text">
      <style:text-properties style:font-name="Symbol" style:font-name-asian="Symbol1"/>
    </style:style>
    <style:style style:name="RTF_5f_Num_20_148_20_3" style:display-name="RTF_Num 148 3" style:family="text">
      <style:text-properties style:font-name="Times New Roman" style:font-name-asian="Times New Roman2"/>
    </style:style>
    <style:style style:name="RTF_5f_Num_20_148_20_2" style:display-name="RTF_Num 148 2" style:family="text">
      <style:text-properties style:font-name="Courier New" style:font-name-asian="Courier New1"/>
    </style:style>
    <style:style style:name="RTF_5f_Num_20_148_20_1" style:display-name="RTF_Num 148 1" style:family="text">
      <style:text-properties style:font-name="Wingdings" style:font-name-asian="Wingdings1"/>
    </style:style>
    <style:style style:name="RTF_5f_Num_20_147_20_10" style:display-name="RTF_Num 147 10" style:family="text">
      <style:text-properties style:font-name="Wingdings" style:font-name-asian="Wingdings1"/>
    </style:style>
    <style:style style:name="RTF_5f_Num_20_147_20_9" style:display-name="RTF_Num 147 9" style:family="text">
      <style:text-properties style:font-name="Wingdings" style:font-name-asian="Wingdings1"/>
    </style:style>
    <style:style style:name="RTF_5f_Num_20_147_20_8" style:display-name="RTF_Num 147 8" style:family="text">
      <style:text-properties style:font-name="Courier New" style:font-name-asian="Courier New1"/>
    </style:style>
    <style:style style:name="RTF_5f_Num_20_147_20_7" style:display-name="RTF_Num 147 7" style:family="text">
      <style:text-properties style:font-name="Symbol" style:font-name-asian="Symbol1"/>
    </style:style>
    <style:style style:name="RTF_5f_Num_20_147_20_6" style:display-name="RTF_Num 147 6" style:family="text">
      <style:text-properties style:font-name="Wingdings" style:font-name-asian="Wingdings1"/>
    </style:style>
    <style:style style:name="RTF_5f_Num_20_147_20_5" style:display-name="RTF_Num 147 5" style:family="text">
      <style:text-properties style:font-name="Courier New" style:font-name-asian="Courier New1"/>
    </style:style>
    <style:style style:name="RTF_5f_Num_20_147_20_4" style:display-name="RTF_Num 147 4" style:family="text">
      <style:text-properties style:font-name="Symbol" style:font-name-asian="Symbol1"/>
    </style:style>
    <style:style style:name="RTF_5f_Num_20_147_20_3" style:display-name="RTF_Num 147 3" style:family="text">
      <style:text-properties style:font-name="Times New Roman" style:font-name-asian="Times New Roman2"/>
    </style:style>
    <style:style style:name="RTF_5f_Num_20_147_20_2" style:display-name="RTF_Num 147 2" style:family="text">
      <style:text-properties style:font-name="Courier New" style:font-name-asian="Courier New1"/>
    </style:style>
    <style:style style:name="RTF_5f_Num_20_147_20_1" style:display-name="RTF_Num 147 1" style:family="text">
      <style:text-properties style:font-name="Wingdings" style:font-name-asian="Wingdings1"/>
    </style:style>
    <style:style style:name="RTF_5f_Num_20_146_20_10" style:display-name="RTF_Num 146 10" style:family="text">
      <style:text-properties style:font-name="Wingdings" style:font-name-asian="Wingdings1"/>
    </style:style>
    <style:style style:name="RTF_5f_Num_20_146_20_9" style:display-name="RTF_Num 146 9" style:family="text">
      <style:text-properties style:font-name="Wingdings" style:font-name-asian="Wingdings1"/>
    </style:style>
    <style:style style:name="RTF_5f_Num_20_146_20_8" style:display-name="RTF_Num 146 8" style:family="text">
      <style:text-properties style:font-name="Courier New" style:font-name-asian="Courier New1"/>
    </style:style>
    <style:style style:name="RTF_5f_Num_20_146_20_7" style:display-name="RTF_Num 146 7" style:family="text">
      <style:text-properties style:font-name="Symbol" style:font-name-asian="Symbol1"/>
    </style:style>
    <style:style style:name="RTF_5f_Num_20_146_20_6" style:display-name="RTF_Num 146 6" style:family="text">
      <style:text-properties style:font-name="Wingdings" style:font-name-asian="Wingdings1"/>
    </style:style>
    <style:style style:name="RTF_5f_Num_20_146_20_5" style:display-name="RTF_Num 146 5" style:family="text">
      <style:text-properties style:font-name="Courier New" style:font-name-asian="Courier New1"/>
    </style:style>
    <style:style style:name="RTF_5f_Num_20_146_20_4" style:display-name="RTF_Num 146 4" style:family="text">
      <style:text-properties style:font-name="Symbol" style:font-name-asian="Symbol1"/>
    </style:style>
    <style:style style:name="RTF_5f_Num_20_146_20_3" style:display-name="RTF_Num 146 3" style:family="text">
      <style:text-properties style:font-name="Times New Roman" style:font-name-asian="Times New Roman2"/>
    </style:style>
    <style:style style:name="RTF_5f_Num_20_146_20_2" style:display-name="RTF_Num 146 2" style:family="text">
      <style:text-properties style:font-name="Courier New" style:font-name-asian="Courier New1"/>
    </style:style>
    <style:style style:name="RTF_5f_Num_20_146_20_1" style:display-name="RTF_Num 146 1" style:family="text">
      <style:text-properties style:font-name="Wingdings" style:font-name-asian="Wingdings1"/>
    </style:style>
    <style:style style:name="RTF_5f_Num_20_145_20_10" style:display-name="RTF_Num 145 10" style:family="text">
      <style:text-properties style:font-name="Wingdings" style:font-name-asian="Wingdings1"/>
    </style:style>
    <style:style style:name="RTF_5f_Num_20_145_20_9" style:display-name="RTF_Num 145 9" style:family="text">
      <style:text-properties style:font-name="Wingdings" style:font-name-asian="Wingdings1"/>
    </style:style>
    <style:style style:name="RTF_5f_Num_20_145_20_8" style:display-name="RTF_Num 145 8" style:family="text">
      <style:text-properties style:font-name="Courier New" style:font-name-asian="Courier New1"/>
    </style:style>
    <style:style style:name="RTF_5f_Num_20_145_20_7" style:display-name="RTF_Num 145 7" style:family="text">
      <style:text-properties style:font-name="Symbol" style:font-name-asian="Symbol1"/>
    </style:style>
    <style:style style:name="RTF_5f_Num_20_145_20_6" style:display-name="RTF_Num 145 6" style:family="text">
      <style:text-properties style:font-name="Wingdings" style:font-name-asian="Wingdings1"/>
    </style:style>
    <style:style style:name="RTF_5f_Num_20_145_20_5" style:display-name="RTF_Num 145 5" style:family="text">
      <style:text-properties style:font-name="Courier New" style:font-name-asian="Courier New1"/>
    </style:style>
    <style:style style:name="RTF_5f_Num_20_145_20_4" style:display-name="RTF_Num 145 4" style:family="text">
      <style:text-properties style:font-name="Symbol" style:font-name-asian="Symbol1"/>
    </style:style>
    <style:style style:name="RTF_5f_Num_20_145_20_3" style:display-name="RTF_Num 145 3" style:family="text">
      <style:text-properties style:font-name="Times New Roman" style:font-name-asian="Times New Roman2"/>
    </style:style>
    <style:style style:name="RTF_5f_Num_20_145_20_2" style:display-name="RTF_Num 145 2" style:family="text">
      <style:text-properties style:font-name="Courier New" style:font-name-asian="Courier New1"/>
    </style:style>
    <style:style style:name="RTF_5f_Num_20_145_20_1" style:display-name="RTF_Num 145 1" style:family="text">
      <style:text-properties style:font-name="Wingdings" style:font-name-asian="Wingdings1"/>
    </style:style>
    <style:style style:name="RTF_5f_Num_20_144_20_10" style:display-name="RTF_Num 144 10" style:family="text">
      <style:text-properties style:font-name="Wingdings" style:font-name-asian="Wingdings1"/>
    </style:style>
    <style:style style:name="RTF_5f_Num_20_144_20_9" style:display-name="RTF_Num 144 9" style:family="text">
      <style:text-properties style:font-name="Wingdings" style:font-name-asian="Wingdings1"/>
    </style:style>
    <style:style style:name="RTF_5f_Num_20_144_20_8" style:display-name="RTF_Num 144 8" style:family="text">
      <style:text-properties style:font-name="Courier New" style:font-name-asian="Courier New1"/>
    </style:style>
    <style:style style:name="RTF_5f_Num_20_144_20_7" style:display-name="RTF_Num 144 7" style:family="text">
      <style:text-properties style:font-name="Symbol" style:font-name-asian="Symbol1"/>
    </style:style>
    <style:style style:name="RTF_5f_Num_20_144_20_6" style:display-name="RTF_Num 144 6" style:family="text">
      <style:text-properties style:font-name="Wingdings" style:font-name-asian="Wingdings1"/>
    </style:style>
    <style:style style:name="RTF_5f_Num_20_144_20_5" style:display-name="RTF_Num 144 5" style:family="text">
      <style:text-properties style:font-name="Courier New" style:font-name-asian="Courier New1"/>
    </style:style>
    <style:style style:name="RTF_5f_Num_20_144_20_4" style:display-name="RTF_Num 144 4" style:family="text">
      <style:text-properties style:font-name="Symbol" style:font-name-asian="Symbol1"/>
    </style:style>
    <style:style style:name="RTF_5f_Num_20_144_20_3" style:display-name="RTF_Num 144 3" style:family="text">
      <style:text-properties style:font-name="Times New Roman" style:font-name-asian="Times New Roman2"/>
    </style:style>
    <style:style style:name="RTF_5f_Num_20_144_20_2" style:display-name="RTF_Num 144 2" style:family="text">
      <style:text-properties style:font-name="Courier New" style:font-name-asian="Courier New1"/>
    </style:style>
    <style:style style:name="RTF_5f_Num_20_144_20_1" style:display-name="RTF_Num 144 1" style:family="text">
      <style:text-properties style:font-name="Wingdings" style:font-name-asian="Wingdings1"/>
    </style:style>
    <style:style style:name="RTF_5f_Num_20_143_20_10" style:display-name="RTF_Num 143 10" style:family="text">
      <style:text-properties style:font-name="Wingdings" style:font-name-asian="Wingdings1"/>
    </style:style>
    <style:style style:name="RTF_5f_Num_20_143_20_9" style:display-name="RTF_Num 143 9" style:family="text">
      <style:text-properties style:font-name="Wingdings" style:font-name-asian="Wingdings1"/>
    </style:style>
    <style:style style:name="RTF_5f_Num_20_143_20_8" style:display-name="RTF_Num 143 8" style:family="text">
      <style:text-properties style:font-name="Courier New" style:font-name-asian="Courier New1"/>
    </style:style>
    <style:style style:name="RTF_5f_Num_20_143_20_7" style:display-name="RTF_Num 143 7" style:family="text">
      <style:text-properties style:font-name="Symbol" style:font-name-asian="Symbol1"/>
    </style:style>
    <style:style style:name="RTF_5f_Num_20_143_20_6" style:display-name="RTF_Num 143 6" style:family="text">
      <style:text-properties style:font-name="Wingdings" style:font-name-asian="Wingdings1"/>
    </style:style>
    <style:style style:name="RTF_5f_Num_20_143_20_5" style:display-name="RTF_Num 143 5" style:family="text">
      <style:text-properties style:font-name="Courier New" style:font-name-asian="Courier New1"/>
    </style:style>
    <style:style style:name="RTF_5f_Num_20_143_20_4" style:display-name="RTF_Num 143 4" style:family="text">
      <style:text-properties style:font-name="Symbol" style:font-name-asian="Symbol1"/>
    </style:style>
    <style:style style:name="RTF_5f_Num_20_143_20_3" style:display-name="RTF_Num 143 3" style:family="text">
      <style:text-properties style:font-name="Times New Roman" style:font-name-asian="Times New Roman2"/>
    </style:style>
    <style:style style:name="RTF_5f_Num_20_143_20_2" style:display-name="RTF_Num 143 2" style:family="text">
      <style:text-properties style:font-name="Courier New" style:font-name-asian="Courier New1"/>
    </style:style>
    <style:style style:name="RTF_5f_Num_20_143_20_1" style:display-name="RTF_Num 143 1" style:family="text">
      <style:text-properties style:font-name="Wingdings" style:font-name-asian="Wingdings1"/>
    </style:style>
    <style:style style:name="RTF_5f_Num_20_142_20_10" style:display-name="RTF_Num 142 10" style:family="text">
      <style:text-properties style:font-name="Wingdings" style:font-name-asian="Wingdings1"/>
    </style:style>
    <style:style style:name="RTF_5f_Num_20_142_20_9" style:display-name="RTF_Num 142 9" style:family="text">
      <style:text-properties style:font-name="Wingdings" style:font-name-asian="Wingdings1"/>
    </style:style>
    <style:style style:name="RTF_5f_Num_20_142_20_8" style:display-name="RTF_Num 142 8" style:family="text">
      <style:text-properties style:font-name="Courier New" style:font-name-asian="Courier New1"/>
    </style:style>
    <style:style style:name="RTF_5f_Num_20_142_20_7" style:display-name="RTF_Num 142 7" style:family="text">
      <style:text-properties style:font-name="Symbol" style:font-name-asian="Symbol1"/>
    </style:style>
    <style:style style:name="RTF_5f_Num_20_142_20_6" style:display-name="RTF_Num 142 6" style:family="text">
      <style:text-properties style:font-name="Wingdings" style:font-name-asian="Wingdings1"/>
    </style:style>
    <style:style style:name="RTF_5f_Num_20_142_20_5" style:display-name="RTF_Num 142 5" style:family="text">
      <style:text-properties style:font-name="Courier New" style:font-name-asian="Courier New1"/>
    </style:style>
    <style:style style:name="RTF_5f_Num_20_142_20_4" style:display-name="RTF_Num 142 4" style:family="text">
      <style:text-properties style:font-name="Symbol" style:font-name-asian="Symbol1"/>
    </style:style>
    <style:style style:name="RTF_5f_Num_20_142_20_3" style:display-name="RTF_Num 142 3" style:family="text">
      <style:text-properties style:font-name="Times New Roman" style:font-name-asian="Times New Roman2"/>
    </style:style>
    <style:style style:name="RTF_5f_Num_20_142_20_2" style:display-name="RTF_Num 142 2" style:family="text">
      <style:text-properties style:font-name="Courier New" style:font-name-asian="Courier New1"/>
    </style:style>
    <style:style style:name="RTF_5f_Num_20_142_20_1" style:display-name="RTF_Num 142 1" style:family="text">
      <style:text-properties style:font-name="Wingdings" style:font-name-asian="Wingdings1"/>
    </style:style>
    <style:style style:name="RTF_5f_Num_20_141_20_10" style:display-name="RTF_Num 141 10" style:family="text">
      <style:text-properties style:font-name="Wingdings" style:font-name-asian="Wingdings1"/>
    </style:style>
    <style:style style:name="RTF_5f_Num_20_141_20_9" style:display-name="RTF_Num 141 9" style:family="text">
      <style:text-properties style:font-name="Wingdings" style:font-name-asian="Wingdings1"/>
    </style:style>
    <style:style style:name="RTF_5f_Num_20_141_20_8" style:display-name="RTF_Num 141 8" style:family="text">
      <style:text-properties style:font-name="Courier New" style:font-name-asian="Courier New1"/>
    </style:style>
    <style:style style:name="RTF_5f_Num_20_141_20_7" style:display-name="RTF_Num 141 7" style:family="text">
      <style:text-properties style:font-name="Symbol" style:font-name-asian="Symbol1"/>
    </style:style>
    <style:style style:name="RTF_5f_Num_20_141_20_6" style:display-name="RTF_Num 141 6" style:family="text">
      <style:text-properties style:font-name="Wingdings" style:font-name-asian="Wingdings1"/>
    </style:style>
    <style:style style:name="RTF_5f_Num_20_141_20_5" style:display-name="RTF_Num 141 5" style:family="text">
      <style:text-properties style:font-name="Courier New" style:font-name-asian="Courier New1"/>
    </style:style>
    <style:style style:name="RTF_5f_Num_20_141_20_4" style:display-name="RTF_Num 141 4" style:family="text">
      <style:text-properties style:font-name="Symbol" style:font-name-asian="Symbol1"/>
    </style:style>
    <style:style style:name="RTF_5f_Num_20_141_20_3" style:display-name="RTF_Num 141 3" style:family="text">
      <style:text-properties style:font-name="Times New Roman" style:font-name-asian="Times New Roman2"/>
    </style:style>
    <style:style style:name="RTF_5f_Num_20_141_20_2" style:display-name="RTF_Num 141 2" style:family="text">
      <style:text-properties style:font-name="Courier New" style:font-name-asian="Courier New1"/>
    </style:style>
    <style:style style:name="RTF_5f_Num_20_141_20_1" style:display-name="RTF_Num 141 1" style:family="text">
      <style:text-properties style:font-name="Wingdings" style:font-name-asian="Wingdings1"/>
    </style:style>
    <style:style style:name="RTF_5f_Num_20_140_20_10" style:display-name="RTF_Num 140 10" style:family="text">
      <style:text-properties style:font-name="Wingdings" style:font-name-asian="Wingdings1"/>
    </style:style>
    <style:style style:name="RTF_5f_Num_20_140_20_9" style:display-name="RTF_Num 140 9" style:family="text">
      <style:text-properties style:font-name="Wingdings" style:font-name-asian="Wingdings1"/>
    </style:style>
    <style:style style:name="RTF_5f_Num_20_140_20_8" style:display-name="RTF_Num 140 8" style:family="text">
      <style:text-properties style:font-name="Courier New" style:font-name-asian="Courier New1"/>
    </style:style>
    <style:style style:name="RTF_5f_Num_20_140_20_7" style:display-name="RTF_Num 140 7" style:family="text">
      <style:text-properties style:font-name="Symbol" style:font-name-asian="Symbol1"/>
    </style:style>
    <style:style style:name="RTF_5f_Num_20_140_20_6" style:display-name="RTF_Num 140 6" style:family="text">
      <style:text-properties style:font-name="Wingdings" style:font-name-asian="Wingdings1"/>
    </style:style>
    <style:style style:name="RTF_5f_Num_20_140_20_5" style:display-name="RTF_Num 140 5" style:family="text">
      <style:text-properties style:font-name="Courier New" style:font-name-asian="Courier New1"/>
    </style:style>
    <style:style style:name="RTF_5f_Num_20_140_20_4" style:display-name="RTF_Num 140 4" style:family="text">
      <style:text-properties style:font-name="Symbol" style:font-name-asian="Symbol1"/>
    </style:style>
    <style:style style:name="RTF_5f_Num_20_140_20_3" style:display-name="RTF_Num 140 3" style:family="text">
      <style:text-properties style:font-name="Times New Roman" style:font-name-asian="Times New Roman2"/>
    </style:style>
    <style:style style:name="RTF_5f_Num_20_140_20_2" style:display-name="RTF_Num 140 2" style:family="text">
      <style:text-properties style:font-name="Courier New" style:font-name-asian="Courier New1"/>
    </style:style>
    <style:style style:name="RTF_5f_Num_20_140_20_1" style:display-name="RTF_Num 140 1" style:family="text">
      <style:text-properties style:font-name="Wingdings" style:font-name-asian="Wingdings1"/>
    </style:style>
    <style:style style:name="RTF_5f_Num_20_139_20_10" style:display-name="RTF_Num 139 10" style:family="text">
      <style:text-properties style:font-name="Wingdings" style:font-name-asian="Wingdings1"/>
    </style:style>
    <style:style style:name="RTF_5f_Num_20_139_20_9" style:display-name="RTF_Num 139 9" style:family="text">
      <style:text-properties style:font-name="Wingdings" style:font-name-asian="Wingdings1"/>
    </style:style>
    <style:style style:name="RTF_5f_Num_20_139_20_8" style:display-name="RTF_Num 139 8" style:family="text">
      <style:text-properties style:font-name="Courier New" style:font-name-asian="Courier New1"/>
    </style:style>
    <style:style style:name="RTF_5f_Num_20_139_20_7" style:display-name="RTF_Num 139 7" style:family="text">
      <style:text-properties style:font-name="Symbol" style:font-name-asian="Symbol1"/>
    </style:style>
    <style:style style:name="RTF_5f_Num_20_139_20_6" style:display-name="RTF_Num 139 6" style:family="text">
      <style:text-properties style:font-name="Wingdings" style:font-name-asian="Wingdings1"/>
    </style:style>
    <style:style style:name="RTF_5f_Num_20_139_20_5" style:display-name="RTF_Num 139 5" style:family="text">
      <style:text-properties style:font-name="Courier New" style:font-name-asian="Courier New1"/>
    </style:style>
    <style:style style:name="RTF_5f_Num_20_139_20_4" style:display-name="RTF_Num 139 4" style:family="text">
      <style:text-properties style:font-name="Symbol" style:font-name-asian="Symbol1"/>
    </style:style>
    <style:style style:name="RTF_5f_Num_20_139_20_3" style:display-name="RTF_Num 139 3" style:family="text">
      <style:text-properties style:font-name="Times New Roman" style:font-name-asian="Times New Roman2"/>
    </style:style>
    <style:style style:name="RTF_5f_Num_20_139_20_2" style:display-name="RTF_Num 139 2" style:family="text">
      <style:text-properties style:font-name="Courier New" style:font-name-asian="Courier New1"/>
    </style:style>
    <style:style style:name="RTF_5f_Num_20_139_20_1" style:display-name="RTF_Num 139 1" style:family="text">
      <style:text-properties style:font-name="Wingdings" style:font-name-asian="Wingdings1"/>
    </style:style>
    <style:style style:name="RTF_5f_Num_20_138_20_10" style:display-name="RTF_Num 138 10" style:family="text">
      <style:text-properties style:font-name="Wingdings" style:font-name-asian="Wingdings1"/>
    </style:style>
    <style:style style:name="RTF_5f_Num_20_138_20_9" style:display-name="RTF_Num 138 9" style:family="text">
      <style:text-properties style:font-name="Wingdings" style:font-name-asian="Wingdings1"/>
    </style:style>
    <style:style style:name="RTF_5f_Num_20_138_20_8" style:display-name="RTF_Num 138 8" style:family="text">
      <style:text-properties style:font-name="Courier New" style:font-name-asian="Courier New1"/>
    </style:style>
    <style:style style:name="RTF_5f_Num_20_138_20_7" style:display-name="RTF_Num 138 7" style:family="text">
      <style:text-properties style:font-name="Symbol" style:font-name-asian="Symbol1"/>
    </style:style>
    <style:style style:name="RTF_5f_Num_20_138_20_6" style:display-name="RTF_Num 138 6" style:family="text">
      <style:text-properties style:font-name="Wingdings" style:font-name-asian="Wingdings1"/>
    </style:style>
    <style:style style:name="RTF_5f_Num_20_138_20_5" style:display-name="RTF_Num 138 5" style:family="text">
      <style:text-properties style:font-name="Courier New" style:font-name-asian="Courier New1"/>
    </style:style>
    <style:style style:name="RTF_5f_Num_20_138_20_4" style:display-name="RTF_Num 138 4" style:family="text">
      <style:text-properties style:font-name="Symbol" style:font-name-asian="Symbol1"/>
    </style:style>
    <style:style style:name="RTF_5f_Num_20_138_20_3" style:display-name="RTF_Num 138 3" style:family="text">
      <style:text-properties style:font-name="Times New Roman" style:font-name-asian="Times New Roman2"/>
    </style:style>
    <style:style style:name="RTF_5f_Num_20_138_20_2" style:display-name="RTF_Num 138 2" style:family="text">
      <style:text-properties style:font-name="Courier New" style:font-name-asian="Courier New1"/>
    </style:style>
    <style:style style:name="RTF_5f_Num_20_138_20_1" style:display-name="RTF_Num 138 1" style:family="text">
      <style:text-properties style:font-name="Wingdings" style:font-name-asian="Wingdings1"/>
    </style:style>
    <style:style style:name="RTF_5f_Num_20_137_20_10" style:display-name="RTF_Num 137 10" style:family="text">
      <style:text-properties style:font-name="Wingdings" style:font-name-asian="Wingdings1"/>
    </style:style>
    <style:style style:name="RTF_5f_Num_20_137_20_9" style:display-name="RTF_Num 137 9" style:family="text">
      <style:text-properties style:font-name="Wingdings" style:font-name-asian="Wingdings1"/>
    </style:style>
    <style:style style:name="RTF_5f_Num_20_137_20_8" style:display-name="RTF_Num 137 8" style:family="text">
      <style:text-properties style:font-name="Courier New" style:font-name-asian="Courier New1"/>
    </style:style>
    <style:style style:name="RTF_5f_Num_20_137_20_7" style:display-name="RTF_Num 137 7" style:family="text">
      <style:text-properties style:font-name="Symbol" style:font-name-asian="Symbol1"/>
    </style:style>
    <style:style style:name="RTF_5f_Num_20_137_20_6" style:display-name="RTF_Num 137 6" style:family="text">
      <style:text-properties style:font-name="Wingdings" style:font-name-asian="Wingdings1"/>
    </style:style>
    <style:style style:name="RTF_5f_Num_20_137_20_5" style:display-name="RTF_Num 137 5" style:family="text">
      <style:text-properties style:font-name="Courier New" style:font-name-asian="Courier New1"/>
    </style:style>
    <style:style style:name="RTF_5f_Num_20_137_20_4" style:display-name="RTF_Num 137 4" style:family="text">
      <style:text-properties style:font-name="Symbol" style:font-name-asian="Symbol1"/>
    </style:style>
    <style:style style:name="RTF_5f_Num_20_137_20_3" style:display-name="RTF_Num 137 3" style:family="text">
      <style:text-properties style:font-name="Times New Roman" style:font-name-asian="Times New Roman2"/>
    </style:style>
    <style:style style:name="RTF_5f_Num_20_137_20_2" style:display-name="RTF_Num 137 2" style:family="text">
      <style:text-properties style:font-name="Courier New" style:font-name-asian="Courier New1"/>
    </style:style>
    <style:style style:name="RTF_5f_Num_20_137_20_1" style:display-name="RTF_Num 137 1" style:family="text">
      <style:text-properties style:font-name="Wingdings" style:font-name-asian="Wingdings1"/>
    </style:style>
    <style:style style:name="RTF_5f_Num_20_136_20_10" style:display-name="RTF_Num 136 10" style:family="text">
      <style:text-properties style:font-name="Wingdings" style:font-name-asian="Wingdings1"/>
    </style:style>
    <style:style style:name="RTF_5f_Num_20_136_20_9" style:display-name="RTF_Num 136 9" style:family="text">
      <style:text-properties style:font-name="Wingdings" style:font-name-asian="Wingdings1"/>
    </style:style>
    <style:style style:name="RTF_5f_Num_20_136_20_8" style:display-name="RTF_Num 136 8" style:family="text">
      <style:text-properties style:font-name="Courier New" style:font-name-asian="Courier New1"/>
    </style:style>
    <style:style style:name="RTF_5f_Num_20_136_20_7" style:display-name="RTF_Num 136 7" style:family="text">
      <style:text-properties style:font-name="Symbol" style:font-name-asian="Symbol1"/>
    </style:style>
    <style:style style:name="RTF_5f_Num_20_136_20_6" style:display-name="RTF_Num 136 6" style:family="text">
      <style:text-properties style:font-name="Wingdings" style:font-name-asian="Wingdings1"/>
    </style:style>
    <style:style style:name="RTF_5f_Num_20_136_20_5" style:display-name="RTF_Num 136 5" style:family="text">
      <style:text-properties style:font-name="Courier New" style:font-name-asian="Courier New1"/>
    </style:style>
    <style:style style:name="RTF_5f_Num_20_136_20_4" style:display-name="RTF_Num 136 4" style:family="text">
      <style:text-properties style:font-name="Symbol" style:font-name-asian="Symbol1"/>
    </style:style>
    <style:style style:name="RTF_5f_Num_20_136_20_3" style:display-name="RTF_Num 136 3" style:family="text">
      <style:text-properties style:font-name="Times New Roman" style:font-name-asian="Times New Roman2"/>
    </style:style>
    <style:style style:name="RTF_5f_Num_20_136_20_2" style:display-name="RTF_Num 136 2" style:family="text">
      <style:text-properties style:font-name="Courier New" style:font-name-asian="Courier New1"/>
    </style:style>
    <style:style style:name="RTF_5f_Num_20_136_20_1" style:display-name="RTF_Num 136 1" style:family="text">
      <style:text-properties style:font-name="Wingdings" style:font-name-asian="Wingdings1"/>
    </style:style>
    <style:style style:name="RTF_5f_Num_20_135_20_10" style:display-name="RTF_Num 135 10" style:family="text">
      <style:text-properties style:font-name="Wingdings" style:font-name-asian="Wingdings1"/>
    </style:style>
    <style:style style:name="RTF_5f_Num_20_135_20_9" style:display-name="RTF_Num 135 9" style:family="text">
      <style:text-properties style:font-name="Wingdings" style:font-name-asian="Wingdings1"/>
    </style:style>
    <style:style style:name="RTF_5f_Num_20_135_20_8" style:display-name="RTF_Num 135 8" style:family="text">
      <style:text-properties style:font-name="Courier New" style:font-name-asian="Courier New1"/>
    </style:style>
    <style:style style:name="RTF_5f_Num_20_135_20_7" style:display-name="RTF_Num 135 7" style:family="text">
      <style:text-properties style:font-name="Symbol" style:font-name-asian="Symbol1"/>
    </style:style>
    <style:style style:name="RTF_5f_Num_20_135_20_6" style:display-name="RTF_Num 135 6" style:family="text">
      <style:text-properties style:font-name="Wingdings" style:font-name-asian="Wingdings1"/>
    </style:style>
    <style:style style:name="RTF_5f_Num_20_135_20_5" style:display-name="RTF_Num 135 5" style:family="text">
      <style:text-properties style:font-name="Courier New" style:font-name-asian="Courier New1"/>
    </style:style>
    <style:style style:name="RTF_5f_Num_20_135_20_4" style:display-name="RTF_Num 135 4" style:family="text">
      <style:text-properties style:font-name="Symbol" style:font-name-asian="Symbol1"/>
    </style:style>
    <style:style style:name="RTF_5f_Num_20_135_20_3" style:display-name="RTF_Num 135 3" style:family="text">
      <style:text-properties style:font-name="Times New Roman" style:font-name-asian="Times New Roman2"/>
    </style:style>
    <style:style style:name="RTF_5f_Num_20_135_20_2" style:display-name="RTF_Num 135 2" style:family="text">
      <style:text-properties style:font-name="Courier New" style:font-name-asian="Courier New1"/>
    </style:style>
    <style:style style:name="RTF_5f_Num_20_135_20_1" style:display-name="RTF_Num 135 1" style:family="text">
      <style:text-properties style:font-name="Wingdings" style:font-name-asian="Wingdings1"/>
    </style:style>
    <style:style style:name="RTF_5f_Num_20_134_20_10" style:display-name="RTF_Num 134 10" style:family="text">
      <style:text-properties style:font-name="Wingdings" style:font-name-asian="Wingdings1"/>
    </style:style>
    <style:style style:name="RTF_5f_Num_20_134_20_9" style:display-name="RTF_Num 134 9" style:family="text">
      <style:text-properties style:font-name="Wingdings" style:font-name-asian="Wingdings1"/>
    </style:style>
    <style:style style:name="RTF_5f_Num_20_134_20_8" style:display-name="RTF_Num 134 8" style:family="text">
      <style:text-properties style:font-name="Courier New" style:font-name-asian="Courier New1"/>
    </style:style>
    <style:style style:name="RTF_5f_Num_20_134_20_7" style:display-name="RTF_Num 134 7" style:family="text">
      <style:text-properties style:font-name="Symbol" style:font-name-asian="Symbol1"/>
    </style:style>
    <style:style style:name="RTF_5f_Num_20_134_20_6" style:display-name="RTF_Num 134 6" style:family="text">
      <style:text-properties style:font-name="Wingdings" style:font-name-asian="Wingdings1"/>
    </style:style>
    <style:style style:name="RTF_5f_Num_20_134_20_5" style:display-name="RTF_Num 134 5" style:family="text">
      <style:text-properties style:font-name="Courier New" style:font-name-asian="Courier New1"/>
    </style:style>
    <style:style style:name="RTF_5f_Num_20_134_20_4" style:display-name="RTF_Num 134 4" style:family="text">
      <style:text-properties style:font-name="Symbol" style:font-name-asian="Symbol1"/>
    </style:style>
    <style:style style:name="RTF_5f_Num_20_134_20_3" style:display-name="RTF_Num 134 3" style:family="text">
      <style:text-properties style:font-name="Times New Roman" style:font-name-asian="Times New Roman2"/>
    </style:style>
    <style:style style:name="RTF_5f_Num_20_134_20_2" style:display-name="RTF_Num 134 2" style:family="text">
      <style:text-properties style:font-name="Courier New" style:font-name-asian="Courier New1"/>
    </style:style>
    <style:style style:name="RTF_5f_Num_20_134_20_1" style:display-name="RTF_Num 134 1" style:family="text">
      <style:text-properties style:font-name="Wingdings" style:font-name-asian="Wingdings1"/>
    </style:style>
    <style:style style:name="RTF_5f_Num_20_133_20_10" style:display-name="RTF_Num 133 10" style:family="text">
      <style:text-properties style:font-name="Wingdings" style:font-name-asian="Wingdings1"/>
    </style:style>
    <style:style style:name="RTF_5f_Num_20_133_20_9" style:display-name="RTF_Num 133 9" style:family="text">
      <style:text-properties style:font-name="Wingdings" style:font-name-asian="Wingdings1"/>
    </style:style>
    <style:style style:name="RTF_5f_Num_20_133_20_8" style:display-name="RTF_Num 133 8" style:family="text">
      <style:text-properties style:font-name="Courier New" style:font-name-asian="Courier New1"/>
    </style:style>
    <style:style style:name="RTF_5f_Num_20_133_20_7" style:display-name="RTF_Num 133 7" style:family="text">
      <style:text-properties style:font-name="Symbol" style:font-name-asian="Symbol1"/>
    </style:style>
    <style:style style:name="RTF_5f_Num_20_133_20_6" style:display-name="RTF_Num 133 6" style:family="text">
      <style:text-properties style:font-name="Wingdings" style:font-name-asian="Wingdings1"/>
    </style:style>
    <style:style style:name="RTF_5f_Num_20_133_20_5" style:display-name="RTF_Num 133 5" style:family="text">
      <style:text-properties style:font-name="Courier New" style:font-name-asian="Courier New1"/>
    </style:style>
    <style:style style:name="RTF_5f_Num_20_133_20_4" style:display-name="RTF_Num 133 4" style:family="text">
      <style:text-properties style:font-name="Symbol" style:font-name-asian="Symbol1"/>
    </style:style>
    <style:style style:name="RTF_5f_Num_20_133_20_3" style:display-name="RTF_Num 133 3" style:family="text">
      <style:text-properties style:font-name="Times New Roman" style:font-name-asian="Times New Roman2"/>
    </style:style>
    <style:style style:name="RTF_5f_Num_20_133_20_2" style:display-name="RTF_Num 133 2" style:family="text">
      <style:text-properties style:font-name="Courier New" style:font-name-asian="Courier New1"/>
    </style:style>
    <style:style style:name="RTF_5f_Num_20_133_20_1" style:display-name="RTF_Num 133 1" style:family="text">
      <style:text-properties style:font-name="Wingdings" style:font-name-asian="Wingdings1"/>
    </style:style>
    <style:style style:name="RTF_5f_Num_20_132_20_10" style:display-name="RTF_Num 132 10" style:family="text">
      <style:text-properties style:font-name="Wingdings" style:font-name-asian="Wingdings1"/>
    </style:style>
    <style:style style:name="RTF_5f_Num_20_132_20_9" style:display-name="RTF_Num 132 9" style:family="text">
      <style:text-properties style:font-name="Wingdings" style:font-name-asian="Wingdings1"/>
    </style:style>
    <style:style style:name="RTF_5f_Num_20_132_20_8" style:display-name="RTF_Num 132 8" style:family="text">
      <style:text-properties style:font-name="Courier New" style:font-name-asian="Courier New1"/>
    </style:style>
    <style:style style:name="RTF_5f_Num_20_132_20_7" style:display-name="RTF_Num 132 7" style:family="text">
      <style:text-properties style:font-name="Symbol" style:font-name-asian="Symbol1"/>
    </style:style>
    <style:style style:name="RTF_5f_Num_20_132_20_6" style:display-name="RTF_Num 132 6" style:family="text">
      <style:text-properties style:font-name="Wingdings" style:font-name-asian="Wingdings1"/>
    </style:style>
    <style:style style:name="RTF_5f_Num_20_132_20_5" style:display-name="RTF_Num 132 5" style:family="text">
      <style:text-properties style:font-name="Courier New" style:font-name-asian="Courier New1"/>
    </style:style>
    <style:style style:name="RTF_5f_Num_20_132_20_4" style:display-name="RTF_Num 132 4" style:family="text">
      <style:text-properties style:font-name="Symbol" style:font-name-asian="Symbol1"/>
    </style:style>
    <style:style style:name="RTF_5f_Num_20_132_20_3" style:display-name="RTF_Num 132 3" style:family="text">
      <style:text-properties style:font-name="Times New Roman" style:font-name-asian="Times New Roman2"/>
    </style:style>
    <style:style style:name="RTF_5f_Num_20_132_20_2" style:display-name="RTF_Num 132 2" style:family="text">
      <style:text-properties style:font-name="Courier New" style:font-name-asian="Courier New1"/>
    </style:style>
    <style:style style:name="RTF_5f_Num_20_132_20_1" style:display-name="RTF_Num 132 1" style:family="text">
      <style:text-properties style:font-name="Wingdings" style:font-name-asian="Wingdings1"/>
    </style:style>
    <style:style style:name="RTF_5f_Num_20_131_20_10" style:display-name="RTF_Num 131 10" style:family="text">
      <style:text-properties style:font-name="Wingdings" style:font-name-asian="Wingdings1"/>
    </style:style>
    <style:style style:name="RTF_5f_Num_20_131_20_9" style:display-name="RTF_Num 131 9" style:family="text">
      <style:text-properties style:font-name="Wingdings" style:font-name-asian="Wingdings1"/>
    </style:style>
    <style:style style:name="RTF_5f_Num_20_131_20_8" style:display-name="RTF_Num 131 8" style:family="text">
      <style:text-properties style:font-name="Courier New" style:font-name-asian="Courier New1"/>
    </style:style>
    <style:style style:name="RTF_5f_Num_20_131_20_7" style:display-name="RTF_Num 131 7" style:family="text">
      <style:text-properties style:font-name="Symbol" style:font-name-asian="Symbol1"/>
    </style:style>
    <style:style style:name="RTF_5f_Num_20_131_20_6" style:display-name="RTF_Num 131 6" style:family="text">
      <style:text-properties style:font-name="Wingdings" style:font-name-asian="Wingdings1"/>
    </style:style>
    <style:style style:name="RTF_5f_Num_20_131_20_5" style:display-name="RTF_Num 131 5" style:family="text">
      <style:text-properties style:font-name="Courier New" style:font-name-asian="Courier New1"/>
    </style:style>
    <style:style style:name="RTF_5f_Num_20_131_20_4" style:display-name="RTF_Num 131 4" style:family="text">
      <style:text-properties style:font-name="Symbol" style:font-name-asian="Symbol1"/>
    </style:style>
    <style:style style:name="RTF_5f_Num_20_131_20_3" style:display-name="RTF_Num 131 3" style:family="text">
      <style:text-properties style:font-name="Times New Roman" style:font-name-asian="Times New Roman2"/>
    </style:style>
    <style:style style:name="RTF_5f_Num_20_131_20_2" style:display-name="RTF_Num 131 2" style:family="text">
      <style:text-properties style:font-name="Courier New" style:font-name-asian="Courier New1"/>
    </style:style>
    <style:style style:name="RTF_5f_Num_20_131_20_1" style:display-name="RTF_Num 131 1" style:family="text">
      <style:text-properties style:font-name="Wingdings" style:font-name-asian="Wingdings1"/>
    </style:style>
    <style:style style:name="RTF_5f_Num_20_130_20_10" style:display-name="RTF_Num 130 10" style:family="text">
      <style:text-properties style:font-name="Wingdings" style:font-name-asian="Wingdings1"/>
    </style:style>
    <style:style style:name="RTF_5f_Num_20_130_20_9" style:display-name="RTF_Num 130 9" style:family="text">
      <style:text-properties style:font-name="Wingdings" style:font-name-asian="Wingdings1"/>
    </style:style>
    <style:style style:name="RTF_5f_Num_20_130_20_8" style:display-name="RTF_Num 130 8" style:family="text">
      <style:text-properties style:font-name="Courier New" style:font-name-asian="Courier New1"/>
    </style:style>
    <style:style style:name="RTF_5f_Num_20_130_20_7" style:display-name="RTF_Num 130 7" style:family="text">
      <style:text-properties style:font-name="Symbol" style:font-name-asian="Symbol1"/>
    </style:style>
    <style:style style:name="RTF_5f_Num_20_130_20_6" style:display-name="RTF_Num 130 6" style:family="text">
      <style:text-properties style:font-name="Wingdings" style:font-name-asian="Wingdings1"/>
    </style:style>
    <style:style style:name="RTF_5f_Num_20_130_20_5" style:display-name="RTF_Num 130 5" style:family="text">
      <style:text-properties style:font-name="Courier New" style:font-name-asian="Courier New1"/>
    </style:style>
    <style:style style:name="RTF_5f_Num_20_130_20_4" style:display-name="RTF_Num 130 4" style:family="text">
      <style:text-properties style:font-name="Symbol" style:font-name-asian="Symbol1"/>
    </style:style>
    <style:style style:name="RTF_5f_Num_20_130_20_3" style:display-name="RTF_Num 130 3" style:family="text">
      <style:text-properties style:font-name="Times New Roman" style:font-name-asian="Times New Roman2"/>
    </style:style>
    <style:style style:name="RTF_5f_Num_20_130_20_2" style:display-name="RTF_Num 130 2" style:family="text">
      <style:text-properties style:font-name="Courier New" style:font-name-asian="Courier New1"/>
    </style:style>
    <style:style style:name="RTF_5f_Num_20_130_20_1" style:display-name="RTF_Num 130 1" style:family="text">
      <style:text-properties style:font-name="Wingdings" style:font-name-asian="Wingdings1"/>
    </style:style>
    <style:style style:name="RTF_5f_Num_20_129_20_10" style:display-name="RTF_Num 129 10" style:family="text">
      <style:text-properties style:font-name="Wingdings" style:font-name-asian="Wingdings1"/>
    </style:style>
    <style:style style:name="RTF_5f_Num_20_129_20_9" style:display-name="RTF_Num 129 9" style:family="text">
      <style:text-properties style:font-name="Wingdings" style:font-name-asian="Wingdings1"/>
    </style:style>
    <style:style style:name="RTF_5f_Num_20_129_20_8" style:display-name="RTF_Num 129 8" style:family="text">
      <style:text-properties style:font-name="Courier New" style:font-name-asian="Courier New1"/>
    </style:style>
    <style:style style:name="RTF_5f_Num_20_129_20_7" style:display-name="RTF_Num 129 7" style:family="text">
      <style:text-properties style:font-name="Symbol" style:font-name-asian="Symbol1"/>
    </style:style>
    <style:style style:name="RTF_5f_Num_20_129_20_6" style:display-name="RTF_Num 129 6" style:family="text">
      <style:text-properties style:font-name="Wingdings" style:font-name-asian="Wingdings1"/>
    </style:style>
    <style:style style:name="RTF_5f_Num_20_129_20_5" style:display-name="RTF_Num 129 5" style:family="text">
      <style:text-properties style:font-name="Courier New" style:font-name-asian="Courier New1"/>
    </style:style>
    <style:style style:name="RTF_5f_Num_20_129_20_4" style:display-name="RTF_Num 129 4" style:family="text">
      <style:text-properties style:font-name="Symbol" style:font-name-asian="Symbol1"/>
    </style:style>
    <style:style style:name="RTF_5f_Num_20_129_20_3" style:display-name="RTF_Num 129 3" style:family="text">
      <style:text-properties style:font-name="Times New Roman" style:font-name-asian="Times New Roman2"/>
    </style:style>
    <style:style style:name="RTF_5f_Num_20_129_20_2" style:display-name="RTF_Num 129 2" style:family="text">
      <style:text-properties style:font-name="Courier New" style:font-name-asian="Courier New1"/>
    </style:style>
    <style:style style:name="RTF_5f_Num_20_129_20_1" style:display-name="RTF_Num 129 1" style:family="text">
      <style:text-properties style:font-name="Wingdings" style:font-name-asian="Wingdings1"/>
    </style:style>
    <style:style style:name="RTF_5f_Num_20_128_20_10" style:display-name="RTF_Num 128 10" style:family="text">
      <style:text-properties style:font-name="Wingdings" style:font-name-asian="Wingdings1"/>
    </style:style>
    <style:style style:name="RTF_5f_Num_20_128_20_9" style:display-name="RTF_Num 128 9" style:family="text">
      <style:text-properties style:font-name="Wingdings" style:font-name-asian="Wingdings1"/>
    </style:style>
    <style:style style:name="RTF_5f_Num_20_128_20_8" style:display-name="RTF_Num 128 8" style:family="text">
      <style:text-properties style:font-name="Courier New" style:font-name-asian="Courier New1"/>
    </style:style>
    <style:style style:name="RTF_5f_Num_20_128_20_7" style:display-name="RTF_Num 128 7" style:family="text">
      <style:text-properties style:font-name="Symbol" style:font-name-asian="Symbol1"/>
    </style:style>
    <style:style style:name="RTF_5f_Num_20_128_20_6" style:display-name="RTF_Num 128 6" style:family="text">
      <style:text-properties style:font-name="Wingdings" style:font-name-asian="Wingdings1"/>
    </style:style>
    <style:style style:name="RTF_5f_Num_20_128_20_5" style:display-name="RTF_Num 128 5" style:family="text">
      <style:text-properties style:font-name="Courier New" style:font-name-asian="Courier New1"/>
    </style:style>
    <style:style style:name="RTF_5f_Num_20_128_20_4" style:display-name="RTF_Num 128 4" style:family="text">
      <style:text-properties style:font-name="Symbol" style:font-name-asian="Symbol1"/>
    </style:style>
    <style:style style:name="RTF_5f_Num_20_128_20_3" style:display-name="RTF_Num 128 3" style:family="text">
      <style:text-properties style:font-name="Times New Roman" style:font-name-asian="Times New Roman2"/>
    </style:style>
    <style:style style:name="RTF_5f_Num_20_128_20_2" style:display-name="RTF_Num 128 2" style:family="text">
      <style:text-properties style:font-name="Courier New" style:font-name-asian="Courier New1"/>
    </style:style>
    <style:style style:name="RTF_5f_Num_20_128_20_1" style:display-name="RTF_Num 128 1" style:family="text">
      <style:text-properties style:font-name="Wingdings" style:font-name-asian="Wingdings1"/>
    </style:style>
    <style:style style:name="RTF_5f_Num_20_127_20_10" style:display-name="RTF_Num 127 10" style:family="text">
      <style:text-properties style:font-name="Wingdings" style:font-name-asian="Wingdings1"/>
    </style:style>
    <style:style style:name="RTF_5f_Num_20_127_20_9" style:display-name="RTF_Num 127 9" style:family="text">
      <style:text-properties style:font-name="Wingdings" style:font-name-asian="Wingdings1"/>
    </style:style>
    <style:style style:name="RTF_5f_Num_20_127_20_8" style:display-name="RTF_Num 127 8" style:family="text">
      <style:text-properties style:font-name="Courier New" style:font-name-asian="Courier New1"/>
    </style:style>
    <style:style style:name="RTF_5f_Num_20_127_20_7" style:display-name="RTF_Num 127 7" style:family="text">
      <style:text-properties style:font-name="Symbol" style:font-name-asian="Symbol1"/>
    </style:style>
    <style:style style:name="RTF_5f_Num_20_127_20_6" style:display-name="RTF_Num 127 6" style:family="text">
      <style:text-properties style:font-name="Wingdings" style:font-name-asian="Wingdings1"/>
    </style:style>
    <style:style style:name="RTF_5f_Num_20_127_20_5" style:display-name="RTF_Num 127 5" style:family="text">
      <style:text-properties style:font-name="Courier New" style:font-name-asian="Courier New1"/>
    </style:style>
    <style:style style:name="RTF_5f_Num_20_127_20_4" style:display-name="RTF_Num 127 4" style:family="text">
      <style:text-properties style:font-name="Symbol" style:font-name-asian="Symbol1"/>
    </style:style>
    <style:style style:name="RTF_5f_Num_20_127_20_3" style:display-name="RTF_Num 127 3" style:family="text">
      <style:text-properties style:font-name="Times New Roman" style:font-name-asian="Times New Roman2"/>
    </style:style>
    <style:style style:name="RTF_5f_Num_20_127_20_2" style:display-name="RTF_Num 127 2" style:family="text">
      <style:text-properties style:font-name="Courier New" style:font-name-asian="Courier New1"/>
    </style:style>
    <style:style style:name="RTF_5f_Num_20_127_20_1" style:display-name="RTF_Num 127 1" style:family="text">
      <style:text-properties style:font-name="Wingdings" style:font-name-asian="Wingdings1"/>
    </style:style>
    <style:style style:name="RTF_5f_Num_20_126_20_10" style:display-name="RTF_Num 126 10" style:family="text">
      <style:text-properties style:font-name="Wingdings" style:font-name-asian="Wingdings1"/>
    </style:style>
    <style:style style:name="RTF_5f_Num_20_126_20_9" style:display-name="RTF_Num 126 9" style:family="text">
      <style:text-properties style:font-name="Wingdings" style:font-name-asian="Wingdings1"/>
    </style:style>
    <style:style style:name="RTF_5f_Num_20_126_20_8" style:display-name="RTF_Num 126 8" style:family="text">
      <style:text-properties style:font-name="Courier New" style:font-name-asian="Courier New1"/>
    </style:style>
    <style:style style:name="RTF_5f_Num_20_126_20_7" style:display-name="RTF_Num 126 7" style:family="text">
      <style:text-properties style:font-name="Symbol" style:font-name-asian="Symbol1"/>
    </style:style>
    <style:style style:name="RTF_5f_Num_20_126_20_6" style:display-name="RTF_Num 126 6" style:family="text">
      <style:text-properties style:font-name="Wingdings" style:font-name-asian="Wingdings1"/>
    </style:style>
    <style:style style:name="RTF_5f_Num_20_126_20_5" style:display-name="RTF_Num 126 5" style:family="text">
      <style:text-properties style:font-name="Courier New" style:font-name-asian="Courier New1"/>
    </style:style>
    <style:style style:name="RTF_5f_Num_20_126_20_4" style:display-name="RTF_Num 126 4" style:family="text">
      <style:text-properties style:font-name="Symbol" style:font-name-asian="Symbol1"/>
    </style:style>
    <style:style style:name="RTF_5f_Num_20_126_20_3" style:display-name="RTF_Num 126 3" style:family="text">
      <style:text-properties style:font-name="Times New Roman" style:font-name-asian="Times New Roman2"/>
    </style:style>
    <style:style style:name="RTF_5f_Num_20_126_20_2" style:display-name="RTF_Num 126 2" style:family="text">
      <style:text-properties style:font-name="Courier New" style:font-name-asian="Courier New1"/>
    </style:style>
    <style:style style:name="RTF_5f_Num_20_126_20_1" style:display-name="RTF_Num 126 1" style:family="text">
      <style:text-properties style:font-name="Wingdings" style:font-name-asian="Wingdings1"/>
    </style:style>
    <style:style style:name="RTF_5f_Num_20_125_20_10" style:display-name="RTF_Num 125 10" style:family="text">
      <style:text-properties style:font-name="Wingdings" style:font-name-asian="Wingdings1"/>
    </style:style>
    <style:style style:name="RTF_5f_Num_20_125_20_9" style:display-name="RTF_Num 125 9" style:family="text">
      <style:text-properties style:font-name="Wingdings" style:font-name-asian="Wingdings1"/>
    </style:style>
    <style:style style:name="RTF_5f_Num_20_125_20_8" style:display-name="RTF_Num 125 8" style:family="text">
      <style:text-properties style:font-name="Courier New" style:font-name-asian="Courier New1"/>
    </style:style>
    <style:style style:name="RTF_5f_Num_20_125_20_7" style:display-name="RTF_Num 125 7" style:family="text">
      <style:text-properties style:font-name="Symbol" style:font-name-asian="Symbol1"/>
    </style:style>
    <style:style style:name="RTF_5f_Num_20_125_20_6" style:display-name="RTF_Num 125 6" style:family="text">
      <style:text-properties style:font-name="Wingdings" style:font-name-asian="Wingdings1"/>
    </style:style>
    <style:style style:name="RTF_5f_Num_20_125_20_5" style:display-name="RTF_Num 125 5" style:family="text">
      <style:text-properties style:font-name="Courier New" style:font-name-asian="Courier New1"/>
    </style:style>
    <style:style style:name="RTF_5f_Num_20_125_20_4" style:display-name="RTF_Num 125 4" style:family="text">
      <style:text-properties style:font-name="Symbol" style:font-name-asian="Symbol1"/>
    </style:style>
    <style:style style:name="RTF_5f_Num_20_125_20_3" style:display-name="RTF_Num 125 3" style:family="text">
      <style:text-properties style:font-name="Times New Roman" style:font-name-asian="Times New Roman2"/>
    </style:style>
    <style:style style:name="RTF_5f_Num_20_125_20_2" style:display-name="RTF_Num 125 2" style:family="text">
      <style:text-properties style:font-name="Courier New" style:font-name-asian="Courier New1"/>
    </style:style>
    <style:style style:name="RTF_5f_Num_20_125_20_1" style:display-name="RTF_Num 125 1" style:family="text">
      <style:text-properties style:font-name="Wingdings" style:font-name-asian="Wingdings1"/>
    </style:style>
    <style:style style:name="RTF_5f_Num_20_124_20_10" style:display-name="RTF_Num 124 10" style:family="text">
      <style:text-properties style:font-name="Wingdings" style:font-name-asian="Wingdings1"/>
    </style:style>
    <style:style style:name="RTF_5f_Num_20_124_20_9" style:display-name="RTF_Num 124 9" style:family="text">
      <style:text-properties style:font-name="Wingdings" style:font-name-asian="Wingdings1"/>
    </style:style>
    <style:style style:name="RTF_5f_Num_20_124_20_8" style:display-name="RTF_Num 124 8" style:family="text">
      <style:text-properties style:font-name="Courier New" style:font-name-asian="Courier New1"/>
    </style:style>
    <style:style style:name="RTF_5f_Num_20_124_20_7" style:display-name="RTF_Num 124 7" style:family="text">
      <style:text-properties style:font-name="Symbol" style:font-name-asian="Symbol1"/>
    </style:style>
    <style:style style:name="RTF_5f_Num_20_124_20_6" style:display-name="RTF_Num 124 6" style:family="text">
      <style:text-properties style:font-name="Wingdings" style:font-name-asian="Wingdings1"/>
    </style:style>
    <style:style style:name="RTF_5f_Num_20_124_20_5" style:display-name="RTF_Num 124 5" style:family="text">
      <style:text-properties style:font-name="Courier New" style:font-name-asian="Courier New1"/>
    </style:style>
    <style:style style:name="RTF_5f_Num_20_124_20_4" style:display-name="RTF_Num 124 4" style:family="text">
      <style:text-properties style:font-name="Symbol" style:font-name-asian="Symbol1"/>
    </style:style>
    <style:style style:name="RTF_5f_Num_20_124_20_3" style:display-name="RTF_Num 124 3" style:family="text">
      <style:text-properties style:font-name="Times New Roman" style:font-name-asian="Times New Roman2"/>
    </style:style>
    <style:style style:name="RTF_5f_Num_20_124_20_2" style:display-name="RTF_Num 124 2" style:family="text">
      <style:text-properties style:font-name="Courier New" style:font-name-asian="Courier New1"/>
    </style:style>
    <style:style style:name="RTF_5f_Num_20_124_20_1" style:display-name="RTF_Num 124 1" style:family="text">
      <style:text-properties style:font-name="Wingdings" style:font-name-asian="Wingdings1"/>
    </style:style>
    <style:style style:name="RTF_5f_Num_20_123_20_10" style:display-name="RTF_Num 123 10" style:family="text">
      <style:text-properties style:font-name="Wingdings" style:font-name-asian="Wingdings1"/>
    </style:style>
    <style:style style:name="RTF_5f_Num_20_123_20_9" style:display-name="RTF_Num 123 9" style:family="text">
      <style:text-properties style:font-name="Wingdings" style:font-name-asian="Wingdings1"/>
    </style:style>
    <style:style style:name="RTF_5f_Num_20_123_20_8" style:display-name="RTF_Num 123 8" style:family="text">
      <style:text-properties style:font-name="Courier New" style:font-name-asian="Courier New1"/>
    </style:style>
    <style:style style:name="RTF_5f_Num_20_123_20_7" style:display-name="RTF_Num 123 7" style:family="text">
      <style:text-properties style:font-name="Symbol" style:font-name-asian="Symbol1"/>
    </style:style>
    <style:style style:name="RTF_5f_Num_20_123_20_6" style:display-name="RTF_Num 123 6" style:family="text">
      <style:text-properties style:font-name="Wingdings" style:font-name-asian="Wingdings1"/>
    </style:style>
    <style:style style:name="RTF_5f_Num_20_123_20_5" style:display-name="RTF_Num 123 5" style:family="text">
      <style:text-properties style:font-name="Courier New" style:font-name-asian="Courier New1"/>
    </style:style>
    <style:style style:name="RTF_5f_Num_20_123_20_4" style:display-name="RTF_Num 123 4" style:family="text">
      <style:text-properties style:font-name="Symbol" style:font-name-asian="Symbol1"/>
    </style:style>
    <style:style style:name="RTF_5f_Num_20_123_20_3" style:display-name="RTF_Num 123 3" style:family="text">
      <style:text-properties style:font-name="Times New Roman" style:font-name-asian="Times New Roman2"/>
    </style:style>
    <style:style style:name="RTF_5f_Num_20_123_20_2" style:display-name="RTF_Num 123 2" style:family="text">
      <style:text-properties style:font-name="Courier New" style:font-name-asian="Courier New1"/>
    </style:style>
    <style:style style:name="RTF_5f_Num_20_123_20_1" style:display-name="RTF_Num 123 1" style:family="text">
      <style:text-properties style:font-name="Wingdings" style:font-name-asian="Wingdings1"/>
    </style:style>
    <style:style style:name="RTF_5f_Num_20_122_20_10" style:display-name="RTF_Num 122 10" style:family="text">
      <style:text-properties style:font-name="Wingdings" style:font-name-asian="Wingdings1"/>
    </style:style>
    <style:style style:name="RTF_5f_Num_20_122_20_9" style:display-name="RTF_Num 122 9" style:family="text">
      <style:text-properties style:font-name="Wingdings" style:font-name-asian="Wingdings1"/>
    </style:style>
    <style:style style:name="RTF_5f_Num_20_122_20_8" style:display-name="RTF_Num 122 8" style:family="text">
      <style:text-properties style:font-name="Courier New" style:font-name-asian="Courier New1"/>
    </style:style>
    <style:style style:name="RTF_5f_Num_20_122_20_7" style:display-name="RTF_Num 122 7" style:family="text">
      <style:text-properties style:font-name="Symbol" style:font-name-asian="Symbol1"/>
    </style:style>
    <style:style style:name="RTF_5f_Num_20_122_20_6" style:display-name="RTF_Num 122 6" style:family="text">
      <style:text-properties style:font-name="Wingdings" style:font-name-asian="Wingdings1"/>
    </style:style>
    <style:style style:name="RTF_5f_Num_20_122_20_5" style:display-name="RTF_Num 122 5" style:family="text">
      <style:text-properties style:font-name="Courier New" style:font-name-asian="Courier New1"/>
    </style:style>
    <style:style style:name="RTF_5f_Num_20_122_20_4" style:display-name="RTF_Num 122 4" style:family="text">
      <style:text-properties style:font-name="Symbol" style:font-name-asian="Symbol1"/>
    </style:style>
    <style:style style:name="RTF_5f_Num_20_122_20_3" style:display-name="RTF_Num 122 3" style:family="text">
      <style:text-properties style:font-name="Times New Roman" style:font-name-asian="Times New Roman2"/>
    </style:style>
    <style:style style:name="RTF_5f_Num_20_122_20_2" style:display-name="RTF_Num 122 2" style:family="text">
      <style:text-properties style:font-name="Courier New" style:font-name-asian="Courier New1"/>
    </style:style>
    <style:style style:name="RTF_5f_Num_20_122_20_1" style:display-name="RTF_Num 122 1" style:family="text">
      <style:text-properties style:font-name="Wingdings" style:font-name-asian="Wingdings1"/>
    </style:style>
    <style:style style:name="RTF_5f_Num_20_121_20_10" style:display-name="RTF_Num 121 10" style:family="text">
      <style:text-properties style:font-name="Wingdings" style:font-name-asian="Wingdings1"/>
    </style:style>
    <style:style style:name="RTF_5f_Num_20_121_20_9" style:display-name="RTF_Num 121 9" style:family="text">
      <style:text-properties style:font-name="Wingdings" style:font-name-asian="Wingdings1"/>
    </style:style>
    <style:style style:name="RTF_5f_Num_20_121_20_8" style:display-name="RTF_Num 121 8" style:family="text">
      <style:text-properties style:font-name="Courier New" style:font-name-asian="Courier New1"/>
    </style:style>
    <style:style style:name="RTF_5f_Num_20_121_20_7" style:display-name="RTF_Num 121 7" style:family="text">
      <style:text-properties style:font-name="Symbol" style:font-name-asian="Symbol1"/>
    </style:style>
    <style:style style:name="RTF_5f_Num_20_121_20_6" style:display-name="RTF_Num 121 6" style:family="text">
      <style:text-properties style:font-name="Wingdings" style:font-name-asian="Wingdings1"/>
    </style:style>
    <style:style style:name="RTF_5f_Num_20_121_20_5" style:display-name="RTF_Num 121 5" style:family="text">
      <style:text-properties style:font-name="Courier New" style:font-name-asian="Courier New1"/>
    </style:style>
    <style:style style:name="RTF_5f_Num_20_121_20_4" style:display-name="RTF_Num 121 4" style:family="text">
      <style:text-properties style:font-name="Symbol" style:font-name-asian="Symbol1"/>
    </style:style>
    <style:style style:name="RTF_5f_Num_20_121_20_3" style:display-name="RTF_Num 121 3" style:family="text">
      <style:text-properties style:font-name="Times New Roman" style:font-name-asian="Times New Roman2"/>
    </style:style>
    <style:style style:name="RTF_5f_Num_20_121_20_2" style:display-name="RTF_Num 121 2" style:family="text">
      <style:text-properties style:font-name="Courier New" style:font-name-asian="Courier New1"/>
    </style:style>
    <style:style style:name="RTF_5f_Num_20_121_20_1" style:display-name="RTF_Num 121 1" style:family="text">
      <style:text-properties style:font-name="Wingdings" style:font-name-asian="Wingdings1"/>
    </style:style>
    <style:style style:name="RTF_5f_Num_20_120_20_10" style:display-name="RTF_Num 120 10" style:family="text">
      <style:text-properties style:font-name="Wingdings" style:font-name-asian="Wingdings1"/>
    </style:style>
    <style:style style:name="RTF_5f_Num_20_120_20_9" style:display-name="RTF_Num 120 9" style:family="text">
      <style:text-properties style:font-name="Wingdings" style:font-name-asian="Wingdings1"/>
    </style:style>
    <style:style style:name="RTF_5f_Num_20_120_20_8" style:display-name="RTF_Num 120 8" style:family="text">
      <style:text-properties style:font-name="Courier New" style:font-name-asian="Courier New1"/>
    </style:style>
    <style:style style:name="RTF_5f_Num_20_120_20_7" style:display-name="RTF_Num 120 7" style:family="text">
      <style:text-properties style:font-name="Symbol" style:font-name-asian="Symbol1"/>
    </style:style>
    <style:style style:name="RTF_5f_Num_20_120_20_6" style:display-name="RTF_Num 120 6" style:family="text">
      <style:text-properties style:font-name="Wingdings" style:font-name-asian="Wingdings1"/>
    </style:style>
    <style:style style:name="RTF_5f_Num_20_120_20_5" style:display-name="RTF_Num 120 5" style:family="text">
      <style:text-properties style:font-name="Courier New" style:font-name-asian="Courier New1"/>
    </style:style>
    <style:style style:name="RTF_5f_Num_20_120_20_4" style:display-name="RTF_Num 120 4" style:family="text">
      <style:text-properties style:font-name="Symbol" style:font-name-asian="Symbol1"/>
    </style:style>
    <style:style style:name="RTF_5f_Num_20_120_20_3" style:display-name="RTF_Num 120 3" style:family="text">
      <style:text-properties style:font-name="Times New Roman" style:font-name-asian="Times New Roman2"/>
    </style:style>
    <style:style style:name="RTF_5f_Num_20_120_20_2" style:display-name="RTF_Num 120 2" style:family="text">
      <style:text-properties style:font-name="Courier New" style:font-name-asian="Courier New1"/>
    </style:style>
    <style:style style:name="RTF_5f_Num_20_120_20_1" style:display-name="RTF_Num 120 1" style:family="text">
      <style:text-properties style:font-name="Wingdings" style:font-name-asian="Wingdings1"/>
    </style:style>
    <style:style style:name="RTF_5f_Num_20_119_20_10" style:display-name="RTF_Num 119 10" style:family="text">
      <style:text-properties style:font-name="Wingdings" style:font-name-asian="Wingdings1"/>
    </style:style>
    <style:style style:name="RTF_5f_Num_20_119_20_9" style:display-name="RTF_Num 119 9" style:family="text">
      <style:text-properties style:font-name="Wingdings" style:font-name-asian="Wingdings1"/>
    </style:style>
    <style:style style:name="RTF_5f_Num_20_119_20_8" style:display-name="RTF_Num 119 8" style:family="text">
      <style:text-properties style:font-name="Courier New" style:font-name-asian="Courier New1"/>
    </style:style>
    <style:style style:name="RTF_5f_Num_20_119_20_7" style:display-name="RTF_Num 119 7" style:family="text">
      <style:text-properties style:font-name="Symbol" style:font-name-asian="Symbol1"/>
    </style:style>
    <style:style style:name="RTF_5f_Num_20_119_20_6" style:display-name="RTF_Num 119 6" style:family="text">
      <style:text-properties style:font-name="Wingdings" style:font-name-asian="Wingdings1"/>
    </style:style>
    <style:style style:name="RTF_5f_Num_20_119_20_5" style:display-name="RTF_Num 119 5" style:family="text">
      <style:text-properties style:font-name="Courier New" style:font-name-asian="Courier New1"/>
    </style:style>
    <style:style style:name="RTF_5f_Num_20_119_20_4" style:display-name="RTF_Num 119 4" style:family="text">
      <style:text-properties style:font-name="Symbol" style:font-name-asian="Symbol1"/>
    </style:style>
    <style:style style:name="RTF_5f_Num_20_119_20_3" style:display-name="RTF_Num 119 3" style:family="text">
      <style:text-properties style:font-name="Times New Roman" style:font-name-asian="Times New Roman2"/>
    </style:style>
    <style:style style:name="RTF_5f_Num_20_119_20_2" style:display-name="RTF_Num 119 2" style:family="text">
      <style:text-properties style:font-name="Courier New" style:font-name-asian="Courier New1"/>
    </style:style>
    <style:style style:name="RTF_5f_Num_20_119_20_1" style:display-name="RTF_Num 119 1" style:family="text">
      <style:text-properties style:font-name="Wingdings" style:font-name-asian="Wingdings1"/>
    </style:style>
    <style:style style:name="RTF_5f_Num_20_118_20_10" style:display-name="RTF_Num 118 10" style:family="text">
      <style:text-properties style:font-name="Wingdings" style:font-name-asian="Wingdings1"/>
    </style:style>
    <style:style style:name="RTF_5f_Num_20_118_20_9" style:display-name="RTF_Num 118 9" style:family="text">
      <style:text-properties style:font-name="Wingdings" style:font-name-asian="Wingdings1"/>
    </style:style>
    <style:style style:name="RTF_5f_Num_20_118_20_8" style:display-name="RTF_Num 118 8" style:family="text">
      <style:text-properties style:font-name="Courier New" style:font-name-asian="Courier New1"/>
    </style:style>
    <style:style style:name="RTF_5f_Num_20_118_20_7" style:display-name="RTF_Num 118 7" style:family="text">
      <style:text-properties style:font-name="Symbol" style:font-name-asian="Symbol1"/>
    </style:style>
    <style:style style:name="RTF_5f_Num_20_118_20_6" style:display-name="RTF_Num 118 6" style:family="text">
      <style:text-properties style:font-name="Wingdings" style:font-name-asian="Wingdings1"/>
    </style:style>
    <style:style style:name="RTF_5f_Num_20_118_20_5" style:display-name="RTF_Num 118 5" style:family="text">
      <style:text-properties style:font-name="Courier New" style:font-name-asian="Courier New1"/>
    </style:style>
    <style:style style:name="RTF_5f_Num_20_118_20_4" style:display-name="RTF_Num 118 4" style:family="text">
      <style:text-properties style:font-name="Symbol" style:font-name-asian="Symbol1"/>
    </style:style>
    <style:style style:name="RTF_5f_Num_20_118_20_3" style:display-name="RTF_Num 118 3" style:family="text">
      <style:text-properties style:font-name="Wingdings" style:font-name-asian="Wingdings1"/>
    </style:style>
    <style:style style:name="RTF_5f_Num_20_118_20_2" style:display-name="RTF_Num 118 2" style:family="text">
      <style:text-properties style:font-name="Courier New" style:font-name-asian="Courier New1"/>
    </style:style>
    <style:style style:name="RTF_5f_Num_20_118_20_1" style:display-name="RTF_Num 118 1" style:family="text">
      <style:text-properties style:font-name="Wingdings" style:font-name-asian="Wingdings1"/>
    </style:style>
    <style:style style:name="RTF_5f_Num_20_117_20_10" style:display-name="RTF_Num 117 10" style:family="text">
      <style:text-properties style:font-name="Wingdings" style:font-name-asian="Wingdings1"/>
    </style:style>
    <style:style style:name="RTF_5f_Num_20_117_20_9" style:display-name="RTF_Num 117 9" style:family="text">
      <style:text-properties style:font-name="Wingdings" style:font-name-asian="Wingdings1"/>
    </style:style>
    <style:style style:name="RTF_5f_Num_20_117_20_8" style:display-name="RTF_Num 117 8" style:family="text">
      <style:text-properties style:font-name="Courier New" style:font-name-asian="Courier New1"/>
    </style:style>
    <style:style style:name="RTF_5f_Num_20_117_20_7" style:display-name="RTF_Num 117 7" style:family="text">
      <style:text-properties style:font-name="Symbol" style:font-name-asian="Symbol1"/>
    </style:style>
    <style:style style:name="RTF_5f_Num_20_117_20_6" style:display-name="RTF_Num 117 6" style:family="text">
      <style:text-properties style:font-name="Wingdings" style:font-name-asian="Wingdings1"/>
    </style:style>
    <style:style style:name="RTF_5f_Num_20_117_20_5" style:display-name="RTF_Num 117 5" style:family="text">
      <style:text-properties style:font-name="Courier New" style:font-name-asian="Courier New1"/>
    </style:style>
    <style:style style:name="RTF_5f_Num_20_117_20_4" style:display-name="RTF_Num 117 4" style:family="text">
      <style:text-properties style:font-name="Symbol" style:font-name-asian="Symbol1"/>
    </style:style>
    <style:style style:name="RTF_5f_Num_20_117_20_3" style:display-name="RTF_Num 117 3" style:family="text">
      <style:text-properties style:font-name="Wingdings" style:font-name-asian="Wingdings1"/>
    </style:style>
    <style:style style:name="RTF_5f_Num_20_117_20_2" style:display-name="RTF_Num 117 2" style:family="text">
      <style:text-properties style:font-name="Courier New" style:font-name-asian="Courier New1"/>
    </style:style>
    <style:style style:name="RTF_5f_Num_20_117_20_1" style:display-name="RTF_Num 117 1" style:family="text">
      <style:text-properties style:font-name="Wingdings" style:font-name-asian="Wingdings1"/>
    </style:style>
    <style:style style:name="RTF_5f_Num_20_116_20_10" style:display-name="RTF_Num 116 10" style:family="text">
      <style:text-properties style:font-name="Wingdings" style:font-name-asian="Wingdings1"/>
    </style:style>
    <style:style style:name="RTF_5f_Num_20_116_20_9" style:display-name="RTF_Num 116 9" style:family="text">
      <style:text-properties style:font-name="Wingdings" style:font-name-asian="Wingdings1"/>
    </style:style>
    <style:style style:name="RTF_5f_Num_20_116_20_8" style:display-name="RTF_Num 116 8" style:family="text">
      <style:text-properties style:font-name="Courier New" style:font-name-asian="Courier New1"/>
    </style:style>
    <style:style style:name="RTF_5f_Num_20_116_20_7" style:display-name="RTF_Num 116 7" style:family="text">
      <style:text-properties style:font-name="Symbol" style:font-name-asian="Symbol1"/>
    </style:style>
    <style:style style:name="RTF_5f_Num_20_116_20_6" style:display-name="RTF_Num 116 6" style:family="text">
      <style:text-properties style:font-name="Wingdings" style:font-name-asian="Wingdings1"/>
    </style:style>
    <style:style style:name="RTF_5f_Num_20_116_20_5" style:display-name="RTF_Num 116 5" style:family="text">
      <style:text-properties style:font-name="Courier New" style:font-name-asian="Courier New1"/>
    </style:style>
    <style:style style:name="RTF_5f_Num_20_116_20_4" style:display-name="RTF_Num 116 4" style:family="text">
      <style:text-properties style:font-name="Symbol" style:font-name-asian="Symbol1"/>
    </style:style>
    <style:style style:name="RTF_5f_Num_20_116_20_3" style:display-name="RTF_Num 116 3" style:family="text">
      <style:text-properties style:font-name="Times New Roman" style:font-name-asian="Times New Roman2"/>
    </style:style>
    <style:style style:name="RTF_5f_Num_20_116_20_2" style:display-name="RTF_Num 116 2" style:family="text">
      <style:text-properties style:font-name="Courier New" style:font-name-asian="Courier New1"/>
    </style:style>
    <style:style style:name="RTF_5f_Num_20_116_20_1" style:display-name="RTF_Num 116 1" style:family="text">
      <style:text-properties style:font-name="Wingdings" style:font-name-asian="Wingdings1"/>
    </style:style>
    <style:style style:name="RTF_5f_Num_20_115_20_10" style:display-name="RTF_Num 115 10" style:family="text">
      <style:text-properties style:font-name="Wingdings" style:font-name-asian="Wingdings1"/>
    </style:style>
    <style:style style:name="RTF_5f_Num_20_115_20_9" style:display-name="RTF_Num 115 9" style:family="text">
      <style:text-properties style:font-name="Wingdings" style:font-name-asian="Wingdings1"/>
    </style:style>
    <style:style style:name="RTF_5f_Num_20_115_20_8" style:display-name="RTF_Num 115 8" style:family="text">
      <style:text-properties style:font-name="Courier New" style:font-name-asian="Courier New1"/>
    </style:style>
    <style:style style:name="RTF_5f_Num_20_115_20_7" style:display-name="RTF_Num 115 7" style:family="text">
      <style:text-properties style:font-name="Symbol" style:font-name-asian="Symbol1"/>
    </style:style>
    <style:style style:name="RTF_5f_Num_20_115_20_6" style:display-name="RTF_Num 115 6" style:family="text">
      <style:text-properties style:font-name="Wingdings" style:font-name-asian="Wingdings1"/>
    </style:style>
    <style:style style:name="RTF_5f_Num_20_115_20_5" style:display-name="RTF_Num 115 5" style:family="text">
      <style:text-properties style:font-name="Courier New" style:font-name-asian="Courier New1"/>
    </style:style>
    <style:style style:name="RTF_5f_Num_20_115_20_4" style:display-name="RTF_Num 115 4" style:family="text">
      <style:text-properties style:font-name="Symbol" style:font-name-asian="Symbol1"/>
    </style:style>
    <style:style style:name="RTF_5f_Num_20_115_20_3" style:display-name="RTF_Num 115 3" style:family="text">
      <style:text-properties style:font-name="Times New Roman" style:font-name-asian="Times New Roman2"/>
    </style:style>
    <style:style style:name="RTF_5f_Num_20_115_20_2" style:display-name="RTF_Num 115 2" style:family="text">
      <style:text-properties style:font-name="Courier New" style:font-name-asian="Courier New1"/>
    </style:style>
    <style:style style:name="RTF_5f_Num_20_115_20_1" style:display-name="RTF_Num 115 1" style:family="text">
      <style:text-properties style:font-name="Wingdings" style:font-name-asian="Wingdings1"/>
    </style:style>
    <style:style style:name="RTF_5f_Num_20_114_20_10" style:display-name="RTF_Num 114 10" style:family="text">
      <style:text-properties style:font-name="Wingdings" style:font-name-asian="Wingdings1"/>
    </style:style>
    <style:style style:name="RTF_5f_Num_20_114_20_9" style:display-name="RTF_Num 114 9" style:family="text">
      <style:text-properties style:font-name="Wingdings" style:font-name-asian="Wingdings1"/>
    </style:style>
    <style:style style:name="RTF_5f_Num_20_114_20_8" style:display-name="RTF_Num 114 8" style:family="text">
      <style:text-properties style:font-name="Courier New" style:font-name-asian="Courier New1"/>
    </style:style>
    <style:style style:name="RTF_5f_Num_20_114_20_7" style:display-name="RTF_Num 114 7" style:family="text">
      <style:text-properties style:font-name="Symbol" style:font-name-asian="Symbol1"/>
    </style:style>
    <style:style style:name="RTF_5f_Num_20_114_20_6" style:display-name="RTF_Num 114 6" style:family="text">
      <style:text-properties style:font-name="Wingdings" style:font-name-asian="Wingdings1"/>
    </style:style>
    <style:style style:name="RTF_5f_Num_20_114_20_5" style:display-name="RTF_Num 114 5" style:family="text">
      <style:text-properties style:font-name="Courier New" style:font-name-asian="Courier New1"/>
    </style:style>
    <style:style style:name="RTF_5f_Num_20_114_20_4" style:display-name="RTF_Num 114 4" style:family="text">
      <style:text-properties style:font-name="Symbol" style:font-name-asian="Symbol1"/>
    </style:style>
    <style:style style:name="RTF_5f_Num_20_114_20_3" style:display-name="RTF_Num 114 3" style:family="text">
      <style:text-properties style:font-name="Times New Roman" style:font-name-asian="Times New Roman2"/>
    </style:style>
    <style:style style:name="RTF_5f_Num_20_114_20_2" style:display-name="RTF_Num 114 2" style:family="text">
      <style:text-properties style:font-name="Courier New" style:font-name-asian="Courier New1"/>
    </style:style>
    <style:style style:name="RTF_5f_Num_20_114_20_1" style:display-name="RTF_Num 114 1" style:family="text">
      <style:text-properties style:font-name="Wingdings" style:font-name-asian="Wingdings1"/>
    </style:style>
    <style:style style:name="RTF_5f_Num_20_113_20_10" style:display-name="RTF_Num 113 10" style:family="text">
      <style:text-properties style:font-name="Wingdings" style:font-name-asian="Wingdings1"/>
    </style:style>
    <style:style style:name="RTF_5f_Num_20_113_20_9" style:display-name="RTF_Num 113 9" style:family="text">
      <style:text-properties style:font-name="Wingdings" style:font-name-asian="Wingdings1"/>
    </style:style>
    <style:style style:name="RTF_5f_Num_20_113_20_8" style:display-name="RTF_Num 113 8" style:family="text">
      <style:text-properties style:font-name="Courier New" style:font-name-asian="Courier New1"/>
    </style:style>
    <style:style style:name="RTF_5f_Num_20_113_20_7" style:display-name="RTF_Num 113 7" style:family="text">
      <style:text-properties style:font-name="Symbol" style:font-name-asian="Symbol1"/>
    </style:style>
    <style:style style:name="RTF_5f_Num_20_113_20_6" style:display-name="RTF_Num 113 6" style:family="text">
      <style:text-properties style:font-name="Wingdings" style:font-name-asian="Wingdings1"/>
    </style:style>
    <style:style style:name="RTF_5f_Num_20_113_20_5" style:display-name="RTF_Num 113 5" style:family="text">
      <style:text-properties style:font-name="Courier New" style:font-name-asian="Courier New1"/>
    </style:style>
    <style:style style:name="RTF_5f_Num_20_113_20_4" style:display-name="RTF_Num 113 4" style:family="text">
      <style:text-properties style:font-name="Symbol" style:font-name-asian="Symbol1"/>
    </style:style>
    <style:style style:name="RTF_5f_Num_20_113_20_3" style:display-name="RTF_Num 113 3" style:family="text">
      <style:text-properties style:font-name="Times New Roman" style:font-name-asian="Times New Roman2"/>
    </style:style>
    <style:style style:name="RTF_5f_Num_20_113_20_2" style:display-name="RTF_Num 113 2" style:family="text">
      <style:text-properties style:font-name="Courier New" style:font-name-asian="Courier New1"/>
    </style:style>
    <style:style style:name="RTF_5f_Num_20_113_20_1" style:display-name="RTF_Num 113 1" style:family="text">
      <style:text-properties style:font-name="Wingdings" style:font-name-asian="Wingdings1"/>
    </style:style>
    <style:style style:name="RTF_5f_Num_20_112_20_10" style:display-name="RTF_Num 112 10" style:family="text">
      <style:text-properties style:font-name="Wingdings" style:font-name-asian="Wingdings1"/>
    </style:style>
    <style:style style:name="RTF_5f_Num_20_112_20_9" style:display-name="RTF_Num 112 9" style:family="text">
      <style:text-properties style:font-name="Wingdings" style:font-name-asian="Wingdings1"/>
    </style:style>
    <style:style style:name="RTF_5f_Num_20_112_20_8" style:display-name="RTF_Num 112 8" style:family="text">
      <style:text-properties style:font-name="Courier New" style:font-name-asian="Courier New1"/>
    </style:style>
    <style:style style:name="RTF_5f_Num_20_112_20_7" style:display-name="RTF_Num 112 7" style:family="text">
      <style:text-properties style:font-name="Symbol" style:font-name-asian="Symbol1"/>
    </style:style>
    <style:style style:name="RTF_5f_Num_20_112_20_6" style:display-name="RTF_Num 112 6" style:family="text">
      <style:text-properties style:font-name="Wingdings" style:font-name-asian="Wingdings1"/>
    </style:style>
    <style:style style:name="RTF_5f_Num_20_112_20_5" style:display-name="RTF_Num 112 5" style:family="text">
      <style:text-properties style:font-name="Courier New" style:font-name-asian="Courier New1"/>
    </style:style>
    <style:style style:name="RTF_5f_Num_20_112_20_4" style:display-name="RTF_Num 112 4" style:family="text">
      <style:text-properties style:font-name="Symbol" style:font-name-asian="Symbol1"/>
    </style:style>
    <style:style style:name="RTF_5f_Num_20_112_20_3" style:display-name="RTF_Num 112 3" style:family="text">
      <style:text-properties style:font-name="Times New Roman" style:font-name-asian="Times New Roman2"/>
    </style:style>
    <style:style style:name="RTF_5f_Num_20_112_20_2" style:display-name="RTF_Num 112 2" style:family="text">
      <style:text-properties style:font-name="Courier New" style:font-name-asian="Courier New1"/>
    </style:style>
    <style:style style:name="RTF_5f_Num_20_112_20_1" style:display-name="RTF_Num 112 1" style:family="text">
      <style:text-properties style:font-name="Wingdings" style:font-name-asian="Wingdings1"/>
    </style:style>
    <style:style style:name="RTF_5f_Num_20_111_20_10" style:display-name="RTF_Num 111 10" style:family="text">
      <style:text-properties style:font-name="Wingdings" style:font-name-asian="Wingdings1"/>
    </style:style>
    <style:style style:name="RTF_5f_Num_20_111_20_9" style:display-name="RTF_Num 111 9" style:family="text">
      <style:text-properties style:font-name="Wingdings" style:font-name-asian="Wingdings1"/>
    </style:style>
    <style:style style:name="RTF_5f_Num_20_111_20_8" style:display-name="RTF_Num 111 8" style:family="text">
      <style:text-properties style:font-name="Courier New" style:font-name-asian="Courier New1"/>
    </style:style>
    <style:style style:name="RTF_5f_Num_20_111_20_7" style:display-name="RTF_Num 111 7" style:family="text">
      <style:text-properties style:font-name="Symbol" style:font-name-asian="Symbol1"/>
    </style:style>
    <style:style style:name="RTF_5f_Num_20_111_20_6" style:display-name="RTF_Num 111 6" style:family="text">
      <style:text-properties style:font-name="Wingdings" style:font-name-asian="Wingdings1"/>
    </style:style>
    <style:style style:name="RTF_5f_Num_20_111_20_5" style:display-name="RTF_Num 111 5" style:family="text">
      <style:text-properties style:font-name="Courier New" style:font-name-asian="Courier New1"/>
    </style:style>
    <style:style style:name="RTF_5f_Num_20_111_20_4" style:display-name="RTF_Num 111 4" style:family="text">
      <style:text-properties style:font-name="Symbol" style:font-name-asian="Symbol1"/>
    </style:style>
    <style:style style:name="RTF_5f_Num_20_111_20_3" style:display-name="RTF_Num 111 3" style:family="text">
      <style:text-properties style:font-name="Times New Roman" style:font-name-asian="Times New Roman2"/>
    </style:style>
    <style:style style:name="RTF_5f_Num_20_111_20_2" style:display-name="RTF_Num 111 2" style:family="text">
      <style:text-properties style:font-name="Courier New" style:font-name-asian="Courier New1"/>
    </style:style>
    <style:style style:name="RTF_5f_Num_20_111_20_1" style:display-name="RTF_Num 111 1" style:family="text">
      <style:text-properties style:font-name="Wingdings" style:font-name-asian="Wingdings1"/>
    </style:style>
    <style:style style:name="RTF_5f_Num_20_109_20_10" style:display-name="RTF_Num 109 10" style:family="text">
      <style:text-properties style:font-name="Wingdings" style:font-name-asian="Wingdings1"/>
    </style:style>
    <style:style style:name="RTF_5f_Num_20_109_20_9" style:display-name="RTF_Num 109 9" style:family="text">
      <style:text-properties style:font-name="Wingdings" style:font-name-asian="Wingdings1"/>
    </style:style>
    <style:style style:name="RTF_5f_Num_20_109_20_8" style:display-name="RTF_Num 109 8" style:family="text">
      <style:text-properties style:font-name="Courier New" style:font-name-asian="Courier New1"/>
    </style:style>
    <style:style style:name="RTF_5f_Num_20_109_20_7" style:display-name="RTF_Num 109 7" style:family="text">
      <style:text-properties style:font-name="Symbol" style:font-name-asian="Symbol1"/>
    </style:style>
    <style:style style:name="RTF_5f_Num_20_109_20_6" style:display-name="RTF_Num 109 6" style:family="text">
      <style:text-properties style:font-name="Wingdings" style:font-name-asian="Wingdings1"/>
    </style:style>
    <style:style style:name="RTF_5f_Num_20_109_20_5" style:display-name="RTF_Num 109 5" style:family="text">
      <style:text-properties style:font-name="Courier New" style:font-name-asian="Courier New1"/>
    </style:style>
    <style:style style:name="RTF_5f_Num_20_109_20_4" style:display-name="RTF_Num 109 4" style:family="text">
      <style:text-properties style:font-name="Symbol" style:font-name-asian="Symbol1"/>
    </style:style>
    <style:style style:name="RTF_5f_Num_20_109_20_3" style:display-name="RTF_Num 109 3" style:family="text">
      <style:text-properties style:font-name="Times New Roman" style:font-name-asian="Times New Roman2"/>
    </style:style>
    <style:style style:name="RTF_5f_Num_20_109_20_2" style:display-name="RTF_Num 109 2" style:family="text">
      <style:text-properties style:font-name="Courier New" style:font-name-asian="Courier New1"/>
    </style:style>
    <style:style style:name="RTF_5f_Num_20_109_20_1" style:display-name="RTF_Num 109 1" style:family="text">
      <style:text-properties style:font-name="Wingdings" style:font-name-asian="Wingdings1"/>
    </style:style>
    <style:style style:name="RTF_5f_Num_20_108_20_10" style:display-name="RTF_Num 108 10" style:family="text">
      <style:text-properties style:font-name="Wingdings" style:font-name-asian="Wingdings1"/>
    </style:style>
    <style:style style:name="RTF_5f_Num_20_108_20_9" style:display-name="RTF_Num 108 9" style:family="text">
      <style:text-properties style:font-name="Wingdings" style:font-name-asian="Wingdings1"/>
    </style:style>
    <style:style style:name="RTF_5f_Num_20_108_20_8" style:display-name="RTF_Num 108 8" style:family="text">
      <style:text-properties style:font-name="Courier New" style:font-name-asian="Courier New1"/>
    </style:style>
    <style:style style:name="RTF_5f_Num_20_108_20_7" style:display-name="RTF_Num 108 7" style:family="text">
      <style:text-properties style:font-name="Symbol" style:font-name-asian="Symbol1"/>
    </style:style>
    <style:style style:name="RTF_5f_Num_20_108_20_6" style:display-name="RTF_Num 108 6" style:family="text">
      <style:text-properties style:font-name="Wingdings" style:font-name-asian="Wingdings1"/>
    </style:style>
    <style:style style:name="RTF_5f_Num_20_108_20_5" style:display-name="RTF_Num 108 5" style:family="text">
      <style:text-properties style:font-name="Courier New" style:font-name-asian="Courier New1"/>
    </style:style>
    <style:style style:name="RTF_5f_Num_20_108_20_4" style:display-name="RTF_Num 108 4" style:family="text">
      <style:text-properties style:font-name="Symbol" style:font-name-asian="Symbol1"/>
    </style:style>
    <style:style style:name="RTF_5f_Num_20_108_20_3" style:display-name="RTF_Num 108 3" style:family="text">
      <style:text-properties style:font-name="Times New Roman" style:font-name-asian="Times New Roman2"/>
    </style:style>
    <style:style style:name="RTF_5f_Num_20_108_20_2" style:display-name="RTF_Num 108 2" style:family="text">
      <style:text-properties style:font-name="Courier New" style:font-name-asian="Courier New1"/>
    </style:style>
    <style:style style:name="RTF_5f_Num_20_108_20_1" style:display-name="RTF_Num 108 1" style:family="text">
      <style:text-properties style:font-name="Wingdings" style:font-name-asian="Wingdings1"/>
    </style:style>
    <style:style style:name="RTF_5f_Num_20_107_20_10" style:display-name="RTF_Num 107 10" style:family="text">
      <style:text-properties style:font-name="Wingdings" style:font-name-asian="Wingdings1"/>
    </style:style>
    <style:style style:name="RTF_5f_Num_20_107_20_9" style:display-name="RTF_Num 107 9" style:family="text">
      <style:text-properties style:font-name="Wingdings" style:font-name-asian="Wingdings1"/>
    </style:style>
    <style:style style:name="RTF_5f_Num_20_107_20_8" style:display-name="RTF_Num 107 8" style:family="text">
      <style:text-properties style:font-name="Courier New" style:font-name-asian="Courier New1"/>
    </style:style>
    <style:style style:name="RTF_5f_Num_20_107_20_7" style:display-name="RTF_Num 107 7" style:family="text">
      <style:text-properties style:font-name="Symbol" style:font-name-asian="Symbol1"/>
    </style:style>
    <style:style style:name="RTF_5f_Num_20_107_20_6" style:display-name="RTF_Num 107 6" style:family="text">
      <style:text-properties style:font-name="Wingdings" style:font-name-asian="Wingdings1"/>
    </style:style>
    <style:style style:name="RTF_5f_Num_20_107_20_5" style:display-name="RTF_Num 107 5" style:family="text">
      <style:text-properties style:font-name="Courier New" style:font-name-asian="Courier New1"/>
    </style:style>
    <style:style style:name="RTF_5f_Num_20_107_20_4" style:display-name="RTF_Num 107 4" style:family="text">
      <style:text-properties style:font-name="Symbol" style:font-name-asian="Symbol1"/>
    </style:style>
    <style:style style:name="RTF_5f_Num_20_107_20_3" style:display-name="RTF_Num 107 3" style:family="text">
      <style:text-properties style:font-name="Times New Roman" style:font-name-asian="Times New Roman2"/>
    </style:style>
    <style:style style:name="RTF_5f_Num_20_107_20_2" style:display-name="RTF_Num 107 2" style:family="text">
      <style:text-properties style:font-name="Courier New" style:font-name-asian="Courier New1"/>
    </style:style>
    <style:style style:name="RTF_5f_Num_20_107_20_1" style:display-name="RTF_Num 107 1" style:family="text">
      <style:text-properties style:font-name="Wingdings" style:font-name-asian="Wingdings1"/>
    </style:style>
    <style:style style:name="RTF_5f_Num_20_106_20_10" style:display-name="RTF_Num 106 10" style:family="text">
      <style:text-properties style:font-name="Wingdings" style:font-name-asian="Wingdings1"/>
    </style:style>
    <style:style style:name="RTF_5f_Num_20_106_20_9" style:display-name="RTF_Num 106 9" style:family="text">
      <style:text-properties style:font-name="Wingdings" style:font-name-asian="Wingdings1"/>
    </style:style>
    <style:style style:name="RTF_5f_Num_20_106_20_8" style:display-name="RTF_Num 106 8" style:family="text">
      <style:text-properties style:font-name="Courier New" style:font-name-asian="Courier New1"/>
    </style:style>
    <style:style style:name="RTF_5f_Num_20_106_20_7" style:display-name="RTF_Num 106 7" style:family="text">
      <style:text-properties style:font-name="Symbol" style:font-name-asian="Symbol1"/>
    </style:style>
    <style:style style:name="RTF_5f_Num_20_106_20_6" style:display-name="RTF_Num 106 6" style:family="text">
      <style:text-properties style:font-name="Wingdings" style:font-name-asian="Wingdings1"/>
    </style:style>
    <style:style style:name="RTF_5f_Num_20_106_20_5" style:display-name="RTF_Num 106 5" style:family="text">
      <style:text-properties style:font-name="Courier New" style:font-name-asian="Courier New1"/>
    </style:style>
    <style:style style:name="RTF_5f_Num_20_106_20_4" style:display-name="RTF_Num 106 4" style:family="text">
      <style:text-properties style:font-name="Symbol" style:font-name-asian="Symbol1"/>
    </style:style>
    <style:style style:name="RTF_5f_Num_20_106_20_3" style:display-name="RTF_Num 106 3" style:family="text">
      <style:text-properties style:font-name="Times New Roman" style:font-name-asian="Times New Roman2"/>
    </style:style>
    <style:style style:name="RTF_5f_Num_20_106_20_2" style:display-name="RTF_Num 106 2" style:family="text">
      <style:text-properties style:font-name="Courier New" style:font-name-asian="Courier New1"/>
    </style:style>
    <style:style style:name="RTF_5f_Num_20_106_20_1" style:display-name="RTF_Num 106 1" style:family="text">
      <style:text-properties style:font-name="Wingdings" style:font-name-asian="Wingdings1"/>
    </style:style>
    <style:style style:name="RTF_5f_Num_20_105_20_10" style:display-name="RTF_Num 105 10" style:family="text">
      <style:text-properties style:font-name="Wingdings" style:font-name-asian="Wingdings1"/>
    </style:style>
    <style:style style:name="RTF_5f_Num_20_105_20_9" style:display-name="RTF_Num 105 9" style:family="text">
      <style:text-properties style:font-name="Wingdings" style:font-name-asian="Wingdings1"/>
    </style:style>
    <style:style style:name="RTF_5f_Num_20_105_20_8" style:display-name="RTF_Num 105 8" style:family="text">
      <style:text-properties style:font-name="Courier New" style:font-name-asian="Courier New1"/>
    </style:style>
    <style:style style:name="RTF_5f_Num_20_105_20_7" style:display-name="RTF_Num 105 7" style:family="text">
      <style:text-properties style:font-name="Symbol" style:font-name-asian="Symbol1"/>
    </style:style>
    <style:style style:name="RTF_5f_Num_20_105_20_6" style:display-name="RTF_Num 105 6" style:family="text">
      <style:text-properties style:font-name="Wingdings" style:font-name-asian="Wingdings1"/>
    </style:style>
    <style:style style:name="RTF_5f_Num_20_105_20_5" style:display-name="RTF_Num 105 5" style:family="text">
      <style:text-properties style:font-name="Courier New" style:font-name-asian="Courier New1"/>
    </style:style>
    <style:style style:name="RTF_5f_Num_20_105_20_4" style:display-name="RTF_Num 105 4" style:family="text">
      <style:text-properties style:font-name="Symbol" style:font-name-asian="Symbol1"/>
    </style:style>
    <style:style style:name="RTF_5f_Num_20_105_20_3" style:display-name="RTF_Num 105 3" style:family="text">
      <style:text-properties style:font-name="Times New Roman" style:font-name-asian="Times New Roman2"/>
    </style:style>
    <style:style style:name="RTF_5f_Num_20_105_20_2" style:display-name="RTF_Num 105 2" style:family="text">
      <style:text-properties style:font-name="Courier New" style:font-name-asian="Courier New1"/>
    </style:style>
    <style:style style:name="RTF_5f_Num_20_105_20_1" style:display-name="RTF_Num 105 1" style:family="text">
      <style:text-properties style:font-name="Wingdings" style:font-name-asian="Wingdings1"/>
    </style:style>
    <style:style style:name="RTF_5f_Num_20_104_20_10" style:display-name="RTF_Num 104 10" style:family="text">
      <style:text-properties style:font-name="Wingdings" style:font-name-asian="Wingdings1"/>
    </style:style>
    <style:style style:name="RTF_5f_Num_20_104_20_9" style:display-name="RTF_Num 104 9" style:family="text">
      <style:text-properties style:font-name="Wingdings" style:font-name-asian="Wingdings1"/>
    </style:style>
    <style:style style:name="RTF_5f_Num_20_104_20_8" style:display-name="RTF_Num 104 8" style:family="text">
      <style:text-properties style:font-name="Courier New" style:font-name-asian="Courier New1"/>
    </style:style>
    <style:style style:name="RTF_5f_Num_20_104_20_7" style:display-name="RTF_Num 104 7" style:family="text">
      <style:text-properties style:font-name="Symbol" style:font-name-asian="Symbol1"/>
    </style:style>
    <style:style style:name="RTF_5f_Num_20_104_20_6" style:display-name="RTF_Num 104 6" style:family="text">
      <style:text-properties style:font-name="Wingdings" style:font-name-asian="Wingdings1"/>
    </style:style>
    <style:style style:name="RTF_5f_Num_20_104_20_5" style:display-name="RTF_Num 104 5" style:family="text">
      <style:text-properties style:font-name="Courier New" style:font-name-asian="Courier New1"/>
    </style:style>
    <style:style style:name="RTF_5f_Num_20_104_20_4" style:display-name="RTF_Num 104 4" style:family="text">
      <style:text-properties style:font-name="Symbol" style:font-name-asian="Symbol1"/>
    </style:style>
    <style:style style:name="RTF_5f_Num_20_104_20_3" style:display-name="RTF_Num 104 3" style:family="text">
      <style:text-properties style:font-name="Times New Roman" style:font-name-asian="Times New Roman2"/>
    </style:style>
    <style:style style:name="RTF_5f_Num_20_104_20_2" style:display-name="RTF_Num 104 2" style:family="text">
      <style:text-properties style:font-name="Courier New" style:font-name-asian="Courier New1"/>
    </style:style>
    <style:style style:name="RTF_5f_Num_20_104_20_1" style:display-name="RTF_Num 104 1" style:family="text">
      <style:text-properties style:font-name="Wingdings" style:font-name-asian="Wingdings1"/>
    </style:style>
    <style:style style:name="RTF_5f_Num_20_103_20_10" style:display-name="RTF_Num 103 10" style:family="text">
      <style:text-properties style:font-name="Wingdings" style:font-name-asian="Wingdings1"/>
    </style:style>
    <style:style style:name="RTF_5f_Num_20_103_20_9" style:display-name="RTF_Num 103 9" style:family="text">
      <style:text-properties style:font-name="Wingdings" style:font-name-asian="Wingdings1"/>
    </style:style>
    <style:style style:name="RTF_5f_Num_20_103_20_8" style:display-name="RTF_Num 103 8" style:family="text">
      <style:text-properties style:font-name="Courier New" style:font-name-asian="Courier New1"/>
    </style:style>
    <style:style style:name="RTF_5f_Num_20_103_20_7" style:display-name="RTF_Num 103 7" style:family="text">
      <style:text-properties style:font-name="Symbol" style:font-name-asian="Symbol1"/>
    </style:style>
    <style:style style:name="RTF_5f_Num_20_103_20_6" style:display-name="RTF_Num 103 6" style:family="text">
      <style:text-properties style:font-name="Wingdings" style:font-name-asian="Wingdings1"/>
    </style:style>
    <style:style style:name="RTF_5f_Num_20_103_20_5" style:display-name="RTF_Num 103 5" style:family="text">
      <style:text-properties style:font-name="Courier New" style:font-name-asian="Courier New1"/>
    </style:style>
    <style:style style:name="RTF_5f_Num_20_103_20_4" style:display-name="RTF_Num 103 4" style:family="text">
      <style:text-properties style:font-name="Symbol" style:font-name-asian="Symbol1"/>
    </style:style>
    <style:style style:name="RTF_5f_Num_20_103_20_3" style:display-name="RTF_Num 103 3" style:family="text">
      <style:text-properties style:font-name="Times New Roman" style:font-name-asian="Times New Roman2"/>
    </style:style>
    <style:style style:name="RTF_5f_Num_20_103_20_2" style:display-name="RTF_Num 103 2" style:family="text">
      <style:text-properties style:font-name="Courier New" style:font-name-asian="Courier New1"/>
    </style:style>
    <style:style style:name="RTF_5f_Num_20_103_20_1" style:display-name="RTF_Num 103 1" style:family="text">
      <style:text-properties style:font-name="Wingdings" style:font-name-asian="Wingdings1"/>
    </style:style>
    <style:style style:name="RTF_5f_Num_20_102_20_10" style:display-name="RTF_Num 102 10" style:family="text">
      <style:text-properties style:font-name="Wingdings" style:font-name-asian="Wingdings1"/>
    </style:style>
    <style:style style:name="RTF_5f_Num_20_102_20_9" style:display-name="RTF_Num 102 9" style:family="text">
      <style:text-properties style:font-name="Wingdings" style:font-name-asian="Wingdings1"/>
    </style:style>
    <style:style style:name="RTF_5f_Num_20_102_20_8" style:display-name="RTF_Num 102 8" style:family="text">
      <style:text-properties style:font-name="Courier New" style:font-name-asian="Courier New1"/>
    </style:style>
    <style:style style:name="RTF_5f_Num_20_102_20_7" style:display-name="RTF_Num 102 7" style:family="text">
      <style:text-properties style:font-name="Symbol" style:font-name-asian="Symbol1"/>
    </style:style>
    <style:style style:name="RTF_5f_Num_20_102_20_6" style:display-name="RTF_Num 102 6" style:family="text">
      <style:text-properties style:font-name="Wingdings" style:font-name-asian="Wingdings1"/>
    </style:style>
    <style:style style:name="RTF_5f_Num_20_102_20_5" style:display-name="RTF_Num 102 5" style:family="text">
      <style:text-properties style:font-name="Courier New" style:font-name-asian="Courier New1"/>
    </style:style>
    <style:style style:name="RTF_5f_Num_20_102_20_4" style:display-name="RTF_Num 102 4" style:family="text">
      <style:text-properties style:font-name="Symbol" style:font-name-asian="Symbol1"/>
    </style:style>
    <style:style style:name="RTF_5f_Num_20_102_20_3" style:display-name="RTF_Num 102 3" style:family="text">
      <style:text-properties style:font-name="Times New Roman" style:font-name-asian="Times New Roman2"/>
    </style:style>
    <style:style style:name="RTF_5f_Num_20_102_20_2" style:display-name="RTF_Num 102 2" style:family="text">
      <style:text-properties style:font-name="Courier New" style:font-name-asian="Courier New1"/>
    </style:style>
    <style:style style:name="RTF_5f_Num_20_102_20_1" style:display-name="RTF_Num 102 1" style:family="text">
      <style:text-properties style:font-name="Wingdings" style:font-name-asian="Wingdings1"/>
    </style:style>
    <style:style style:name="RTF_5f_Num_20_101_20_10" style:display-name="RTF_Num 101 10" style:family="text">
      <style:text-properties style:font-name="Wingdings" style:font-name-asian="Wingdings1"/>
    </style:style>
    <style:style style:name="RTF_5f_Num_20_101_20_9" style:display-name="RTF_Num 101 9" style:family="text">
      <style:text-properties style:font-name="Wingdings" style:font-name-asian="Wingdings1"/>
    </style:style>
    <style:style style:name="RTF_5f_Num_20_101_20_8" style:display-name="RTF_Num 101 8" style:family="text">
      <style:text-properties style:font-name="Courier New" style:font-name-asian="Courier New1"/>
    </style:style>
    <style:style style:name="RTF_5f_Num_20_101_20_7" style:display-name="RTF_Num 101 7" style:family="text">
      <style:text-properties style:font-name="Symbol" style:font-name-asian="Symbol1"/>
    </style:style>
    <style:style style:name="RTF_5f_Num_20_101_20_6" style:display-name="RTF_Num 101 6" style:family="text">
      <style:text-properties style:font-name="Wingdings" style:font-name-asian="Wingdings1"/>
    </style:style>
    <style:style style:name="RTF_5f_Num_20_101_20_5" style:display-name="RTF_Num 101 5" style:family="text">
      <style:text-properties style:font-name="Courier New" style:font-name-asian="Courier New1"/>
    </style:style>
    <style:style style:name="RTF_5f_Num_20_101_20_4" style:display-name="RTF_Num 101 4" style:family="text">
      <style:text-properties style:font-name="Symbol" style:font-name-asian="Symbol1"/>
    </style:style>
    <style:style style:name="RTF_5f_Num_20_101_20_3" style:display-name="RTF_Num 101 3" style:family="text">
      <style:text-properties style:font-name="Times New Roman" style:font-name-asian="Times New Roman2"/>
    </style:style>
    <style:style style:name="RTF_5f_Num_20_101_20_2" style:display-name="RTF_Num 101 2" style:family="text">
      <style:text-properties style:font-name="Courier New" style:font-name-asian="Courier New1"/>
    </style:style>
    <style:style style:name="RTF_5f_Num_20_101_20_1" style:display-name="RTF_Num 101 1" style:family="text">
      <style:text-properties style:font-name="Wingdings" style:font-name-asian="Wingdings1"/>
    </style:style>
    <style:style style:name="RTF_5f_Num_20_100_20_10" style:display-name="RTF_Num 100 10" style:family="text">
      <style:text-properties style:font-name="Wingdings" style:font-name-asian="Wingdings1"/>
    </style:style>
    <style:style style:name="RTF_5f_Num_20_100_20_9" style:display-name="RTF_Num 100 9" style:family="text">
      <style:text-properties style:font-name="Wingdings" style:font-name-asian="Wingdings1"/>
    </style:style>
    <style:style style:name="RTF_5f_Num_20_100_20_8" style:display-name="RTF_Num 100 8" style:family="text">
      <style:text-properties style:font-name="Courier New" style:font-name-asian="Courier New1"/>
    </style:style>
    <style:style style:name="RTF_5f_Num_20_100_20_7" style:display-name="RTF_Num 100 7" style:family="text">
      <style:text-properties style:font-name="Symbol" style:font-name-asian="Symbol1"/>
    </style:style>
    <style:style style:name="RTF_5f_Num_20_100_20_6" style:display-name="RTF_Num 100 6" style:family="text">
      <style:text-properties style:font-name="Wingdings" style:font-name-asian="Wingdings1"/>
    </style:style>
    <style:style style:name="RTF_5f_Num_20_100_20_5" style:display-name="RTF_Num 100 5" style:family="text">
      <style:text-properties style:font-name="Courier New" style:font-name-asian="Courier New1"/>
    </style:style>
    <style:style style:name="RTF_5f_Num_20_100_20_4" style:display-name="RTF_Num 100 4" style:family="text">
      <style:text-properties style:font-name="Symbol" style:font-name-asian="Symbol1"/>
    </style:style>
    <style:style style:name="RTF_5f_Num_20_100_20_3" style:display-name="RTF_Num 100 3" style:family="text">
      <style:text-properties style:font-name="Times New Roman" style:font-name-asian="Times New Roman2"/>
    </style:style>
    <style:style style:name="RTF_5f_Num_20_100_20_2" style:display-name="RTF_Num 100 2" style:family="text">
      <style:text-properties style:font-name="Courier New" style:font-name-asian="Courier New1"/>
    </style:style>
    <style:style style:name="RTF_5f_Num_20_100_20_1" style:display-name="RTF_Num 100 1" style:family="text">
      <style:text-properties style:font-name="Wingdings" style:font-name-asian="Wingdings1"/>
    </style:style>
    <style:style style:name="RTF_5f_Num_20_99_20_10" style:display-name="RTF_Num 99 10" style:family="text">
      <style:text-properties style:font-name="Wingdings" style:font-name-asian="Wingdings1"/>
    </style:style>
    <style:style style:name="RTF_5f_Num_20_99_20_9" style:display-name="RTF_Num 99 9" style:family="text">
      <style:text-properties style:font-name="Wingdings" style:font-name-asian="Wingdings1"/>
    </style:style>
    <style:style style:name="RTF_5f_Num_20_99_20_8" style:display-name="RTF_Num 99 8" style:family="text">
      <style:text-properties style:font-name="Courier New" style:font-name-asian="Courier New1"/>
    </style:style>
    <style:style style:name="RTF_5f_Num_20_99_20_7" style:display-name="RTF_Num 99 7" style:family="text">
      <style:text-properties style:font-name="Symbol" style:font-name-asian="Symbol1"/>
    </style:style>
    <style:style style:name="RTF_5f_Num_20_99_20_6" style:display-name="RTF_Num 99 6" style:family="text">
      <style:text-properties style:font-name="Wingdings" style:font-name-asian="Wingdings1"/>
    </style:style>
    <style:style style:name="RTF_5f_Num_20_99_20_5" style:display-name="RTF_Num 99 5" style:family="text">
      <style:text-properties style:font-name="Courier New" style:font-name-asian="Courier New1"/>
    </style:style>
    <style:style style:name="RTF_5f_Num_20_99_20_4" style:display-name="RTF_Num 99 4" style:family="text">
      <style:text-properties style:font-name="Symbol" style:font-name-asian="Symbol1"/>
    </style:style>
    <style:style style:name="RTF_5f_Num_20_99_20_3" style:display-name="RTF_Num 99 3" style:family="text">
      <style:text-properties style:font-name="Times New Roman" style:font-name-asian="Times New Roman2"/>
    </style:style>
    <style:style style:name="RTF_5f_Num_20_99_20_2" style:display-name="RTF_Num 99 2" style:family="text">
      <style:text-properties style:font-name="Courier New" style:font-name-asian="Courier New1"/>
    </style:style>
    <style:style style:name="RTF_5f_Num_20_99_20_1" style:display-name="RTF_Num 99 1" style:family="text">
      <style:text-properties style:font-name="Wingdings" style:font-name-asian="Wingdings1"/>
    </style:style>
    <style:style style:name="RTF_5f_Num_20_98_20_10" style:display-name="RTF_Num 98 10" style:family="text">
      <style:text-properties style:font-name="Wingdings" style:font-name-asian="Wingdings1"/>
    </style:style>
    <style:style style:name="RTF_5f_Num_20_98_20_9" style:display-name="RTF_Num 98 9" style:family="text">
      <style:text-properties style:font-name="Wingdings" style:font-name-asian="Wingdings1"/>
    </style:style>
    <style:style style:name="RTF_5f_Num_20_98_20_8" style:display-name="RTF_Num 98 8" style:family="text">
      <style:text-properties style:font-name="Courier New" style:font-name-asian="Courier New1"/>
    </style:style>
    <style:style style:name="RTF_5f_Num_20_98_20_7" style:display-name="RTF_Num 98 7" style:family="text">
      <style:text-properties style:font-name="Symbol" style:font-name-asian="Symbol1"/>
    </style:style>
    <style:style style:name="RTF_5f_Num_20_98_20_6" style:display-name="RTF_Num 98 6" style:family="text">
      <style:text-properties style:font-name="Wingdings" style:font-name-asian="Wingdings1"/>
    </style:style>
    <style:style style:name="RTF_5f_Num_20_98_20_5" style:display-name="RTF_Num 98 5" style:family="text">
      <style:text-properties style:font-name="Courier New" style:font-name-asian="Courier New1"/>
    </style:style>
    <style:style style:name="RTF_5f_Num_20_98_20_4" style:display-name="RTF_Num 98 4" style:family="text">
      <style:text-properties style:font-name="Symbol" style:font-name-asian="Symbol1"/>
    </style:style>
    <style:style style:name="RTF_5f_Num_20_98_20_3" style:display-name="RTF_Num 98 3" style:family="text">
      <style:text-properties style:font-name="Times New Roman" style:font-name-asian="Times New Roman2"/>
    </style:style>
    <style:style style:name="RTF_5f_Num_20_98_20_2" style:display-name="RTF_Num 98 2" style:family="text">
      <style:text-properties style:font-name="Courier New" style:font-name-asian="Courier New1"/>
    </style:style>
    <style:style style:name="RTF_5f_Num_20_98_20_1" style:display-name="RTF_Num 98 1" style:family="text">
      <style:text-properties style:font-name="Wingdings" style:font-name-asian="Wingdings1"/>
    </style:style>
    <style:style style:name="RTF_5f_Num_20_97_20_10" style:display-name="RTF_Num 97 10" style:family="text">
      <style:text-properties style:font-name="Wingdings" style:font-name-asian="Wingdings1"/>
    </style:style>
    <style:style style:name="RTF_5f_Num_20_97_20_9" style:display-name="RTF_Num 97 9" style:family="text">
      <style:text-properties style:font-name="Wingdings" style:font-name-asian="Wingdings1"/>
    </style:style>
    <style:style style:name="RTF_5f_Num_20_97_20_8" style:display-name="RTF_Num 97 8" style:family="text">
      <style:text-properties style:font-name="Courier New" style:font-name-asian="Courier New1"/>
    </style:style>
    <style:style style:name="RTF_5f_Num_20_97_20_7" style:display-name="RTF_Num 97 7" style:family="text">
      <style:text-properties style:font-name="Symbol" style:font-name-asian="Symbol1"/>
    </style:style>
    <style:style style:name="RTF_5f_Num_20_97_20_6" style:display-name="RTF_Num 97 6" style:family="text">
      <style:text-properties style:font-name="Wingdings" style:font-name-asian="Wingdings1"/>
    </style:style>
    <style:style style:name="RTF_5f_Num_20_97_20_5" style:display-name="RTF_Num 97 5" style:family="text">
      <style:text-properties style:font-name="Courier New" style:font-name-asian="Courier New1"/>
    </style:style>
    <style:style style:name="RTF_5f_Num_20_97_20_4" style:display-name="RTF_Num 97 4" style:family="text">
      <style:text-properties style:font-name="Symbol" style:font-name-asian="Symbol1"/>
    </style:style>
    <style:style style:name="RTF_5f_Num_20_97_20_3" style:display-name="RTF_Num 97 3" style:family="text">
      <style:text-properties style:font-name="Times New Roman" style:font-name-asian="Times New Roman2"/>
    </style:style>
    <style:style style:name="RTF_5f_Num_20_97_20_2" style:display-name="RTF_Num 97 2" style:family="text">
      <style:text-properties style:font-name="Courier New" style:font-name-asian="Courier New1"/>
    </style:style>
    <style:style style:name="RTF_5f_Num_20_97_20_1" style:display-name="RTF_Num 97 1" style:family="text">
      <style:text-properties style:font-name="Wingdings" style:font-name-asian="Wingdings1"/>
    </style:style>
    <style:style style:name="RTF_5f_Num_20_96_20_10" style:display-name="RTF_Num 96 10" style:family="text">
      <style:text-properties style:font-name="Wingdings" style:font-name-asian="Wingdings1"/>
    </style:style>
    <style:style style:name="RTF_5f_Num_20_96_20_9" style:display-name="RTF_Num 96 9" style:family="text">
      <style:text-properties style:font-name="Wingdings" style:font-name-asian="Wingdings1"/>
    </style:style>
    <style:style style:name="RTF_5f_Num_20_96_20_8" style:display-name="RTF_Num 96 8" style:family="text">
      <style:text-properties style:font-name="Courier New" style:font-name-asian="Courier New1"/>
    </style:style>
    <style:style style:name="RTF_5f_Num_20_96_20_7" style:display-name="RTF_Num 96 7" style:family="text">
      <style:text-properties style:font-name="Symbol" style:font-name-asian="Symbol1"/>
    </style:style>
    <style:style style:name="RTF_5f_Num_20_96_20_6" style:display-name="RTF_Num 96 6" style:family="text">
      <style:text-properties style:font-name="Wingdings" style:font-name-asian="Wingdings1"/>
    </style:style>
    <style:style style:name="RTF_5f_Num_20_96_20_5" style:display-name="RTF_Num 96 5" style:family="text">
      <style:text-properties style:font-name="Courier New" style:font-name-asian="Courier New1"/>
    </style:style>
    <style:style style:name="RTF_5f_Num_20_96_20_4" style:display-name="RTF_Num 96 4" style:family="text">
      <style:text-properties style:font-name="Symbol" style:font-name-asian="Symbol1"/>
    </style:style>
    <style:style style:name="RTF_5f_Num_20_96_20_3" style:display-name="RTF_Num 96 3" style:family="text">
      <style:text-properties style:font-name="Times New Roman" style:font-name-asian="Times New Roman2"/>
    </style:style>
    <style:style style:name="RTF_5f_Num_20_96_20_2" style:display-name="RTF_Num 96 2" style:family="text">
      <style:text-properties style:font-name="Courier New" style:font-name-asian="Courier New1"/>
    </style:style>
    <style:style style:name="RTF_5f_Num_20_96_20_1" style:display-name="RTF_Num 96 1" style:family="text">
      <style:text-properties style:font-name="Wingdings" style:font-name-asian="Wingdings1"/>
    </style:style>
    <style:style style:name="RTF_5f_Num_20_95_20_10" style:display-name="RTF_Num 95 10" style:family="text">
      <style:text-properties style:font-name="Wingdings" style:font-name-asian="Wingdings1"/>
    </style:style>
    <style:style style:name="RTF_5f_Num_20_95_20_9" style:display-name="RTF_Num 95 9" style:family="text">
      <style:text-properties style:font-name="Wingdings" style:font-name-asian="Wingdings1"/>
    </style:style>
    <style:style style:name="RTF_5f_Num_20_95_20_8" style:display-name="RTF_Num 95 8" style:family="text">
      <style:text-properties style:font-name="Courier New" style:font-name-asian="Courier New1"/>
    </style:style>
    <style:style style:name="RTF_5f_Num_20_95_20_7" style:display-name="RTF_Num 95 7" style:family="text">
      <style:text-properties style:font-name="Symbol" style:font-name-asian="Symbol1"/>
    </style:style>
    <style:style style:name="RTF_5f_Num_20_95_20_6" style:display-name="RTF_Num 95 6" style:family="text">
      <style:text-properties style:font-name="Wingdings" style:font-name-asian="Wingdings1"/>
    </style:style>
    <style:style style:name="RTF_5f_Num_20_95_20_5" style:display-name="RTF_Num 95 5" style:family="text">
      <style:text-properties style:font-name="Courier New" style:font-name-asian="Courier New1"/>
    </style:style>
    <style:style style:name="RTF_5f_Num_20_95_20_4" style:display-name="RTF_Num 95 4" style:family="text">
      <style:text-properties style:font-name="Symbol" style:font-name-asian="Symbol1"/>
    </style:style>
    <style:style style:name="RTF_5f_Num_20_95_20_3" style:display-name="RTF_Num 95 3" style:family="text">
      <style:text-properties style:font-name="Times New Roman" style:font-name-asian="Times New Roman2"/>
    </style:style>
    <style:style style:name="RTF_5f_Num_20_95_20_2" style:display-name="RTF_Num 95 2" style:family="text">
      <style:text-properties style:font-name="Courier New" style:font-name-asian="Courier New1"/>
    </style:style>
    <style:style style:name="RTF_5f_Num_20_95_20_1" style:display-name="RTF_Num 95 1" style:family="text">
      <style:text-properties style:font-name="Wingdings" style:font-name-asian="Wingdings1"/>
    </style:style>
    <style:style style:name="RTF_5f_Num_20_94_20_10" style:display-name="RTF_Num 94 10" style:family="text">
      <style:text-properties style:font-name="Wingdings" style:font-name-asian="Wingdings1"/>
    </style:style>
    <style:style style:name="RTF_5f_Num_20_94_20_9" style:display-name="RTF_Num 94 9" style:family="text">
      <style:text-properties style:font-name="Wingdings" style:font-name-asian="Wingdings1"/>
    </style:style>
    <style:style style:name="RTF_5f_Num_20_94_20_8" style:display-name="RTF_Num 94 8" style:family="text">
      <style:text-properties style:font-name="Courier New" style:font-name-asian="Courier New1"/>
    </style:style>
    <style:style style:name="RTF_5f_Num_20_94_20_7" style:display-name="RTF_Num 94 7" style:family="text">
      <style:text-properties style:font-name="Symbol" style:font-name-asian="Symbol1"/>
    </style:style>
    <style:style style:name="RTF_5f_Num_20_94_20_6" style:display-name="RTF_Num 94 6" style:family="text">
      <style:text-properties style:font-name="Wingdings" style:font-name-asian="Wingdings1"/>
    </style:style>
    <style:style style:name="RTF_5f_Num_20_94_20_5" style:display-name="RTF_Num 94 5" style:family="text">
      <style:text-properties style:font-name="Courier New" style:font-name-asian="Courier New1"/>
    </style:style>
    <style:style style:name="RTF_5f_Num_20_94_20_4" style:display-name="RTF_Num 94 4" style:family="text">
      <style:text-properties style:font-name="Symbol" style:font-name-asian="Symbol1"/>
    </style:style>
    <style:style style:name="RTF_5f_Num_20_94_20_3" style:display-name="RTF_Num 94 3" style:family="text">
      <style:text-properties style:font-name="Times New Roman" style:font-name-asian="Times New Roman2"/>
    </style:style>
    <style:style style:name="RTF_5f_Num_20_94_20_2" style:display-name="RTF_Num 94 2" style:family="text">
      <style:text-properties style:font-name="Courier New" style:font-name-asian="Courier New1"/>
    </style:style>
    <style:style style:name="RTF_5f_Num_20_94_20_1" style:display-name="RTF_Num 94 1" style:family="text">
      <style:text-properties style:font-name="Wingdings" style:font-name-asian="Wingdings1"/>
    </style:style>
    <style:style style:name="RTF_5f_Num_20_93_20_9" style:display-name="RTF_Num 93 9" style:family="text">
      <style:text-properties style:font-name="Wingdings" style:font-name-asian="Wingdings1"/>
    </style:style>
    <style:style style:name="RTF_5f_Num_20_93_20_8" style:display-name="RTF_Num 93 8" style:family="text">
      <style:text-properties style:font-name="Courier New" style:font-name-asian="Courier New1"/>
    </style:style>
    <style:style style:name="RTF_5f_Num_20_93_20_7" style:display-name="RTF_Num 93 7" style:family="text">
      <style:text-properties style:font-name="Symbol" style:font-name-asian="Symbol1"/>
    </style:style>
    <style:style style:name="RTF_5f_Num_20_93_20_6" style:display-name="RTF_Num 93 6" style:family="text">
      <style:text-properties style:font-name="Wingdings" style:font-name-asian="Wingdings1"/>
    </style:style>
    <style:style style:name="RTF_5f_Num_20_93_20_5" style:display-name="RTF_Num 93 5" style:family="text">
      <style:text-properties style:font-name="Courier New" style:font-name-asian="Courier New1"/>
    </style:style>
    <style:style style:name="RTF_5f_Num_20_93_20_4" style:display-name="RTF_Num 93 4" style:family="text">
      <style:text-properties style:font-name="Symbol" style:font-name-asian="Symbol1"/>
    </style:style>
    <style:style style:name="RTF_5f_Num_20_93_20_3" style:display-name="RTF_Num 93 3" style:family="text">
      <style:text-properties style:font-name="Wingdings" style:font-name-asian="Wingdings1"/>
    </style:style>
    <style:style style:name="RTF_5f_Num_20_93_20_2" style:display-name="RTF_Num 93 2" style:family="text">
      <style:text-properties style:font-name="Courier New" style:font-name-asian="Courier New1"/>
    </style:style>
    <style:style style:name="RTF_5f_Num_20_93_20_1" style:display-name="RTF_Num 93 1" style:family="text">
      <style:text-properties style:font-name="Wingdings" style:font-name-asian="Wingdings1"/>
    </style:style>
    <style:style style:name="RTF_5f_Num_20_92_20_10" style:display-name="RTF_Num 92 10" style:family="text">
      <style:text-properties style:font-name="Wingdings" style:font-name-asian="Wingdings1"/>
    </style:style>
    <style:style style:name="RTF_5f_Num_20_92_20_9" style:display-name="RTF_Num 92 9" style:family="text">
      <style:text-properties style:font-name="Wingdings" style:font-name-asian="Wingdings1"/>
    </style:style>
    <style:style style:name="RTF_5f_Num_20_92_20_8" style:display-name="RTF_Num 92 8" style:family="text">
      <style:text-properties style:font-name="Courier New" style:font-name-asian="Courier New1"/>
    </style:style>
    <style:style style:name="RTF_5f_Num_20_92_20_7" style:display-name="RTF_Num 92 7" style:family="text">
      <style:text-properties style:font-name="Symbol" style:font-name-asian="Symbol1"/>
    </style:style>
    <style:style style:name="RTF_5f_Num_20_92_20_6" style:display-name="RTF_Num 92 6" style:family="text">
      <style:text-properties style:font-name="Wingdings" style:font-name-asian="Wingdings1"/>
    </style:style>
    <style:style style:name="RTF_5f_Num_20_92_20_5" style:display-name="RTF_Num 92 5" style:family="text">
      <style:text-properties style:font-name="Courier New" style:font-name-asian="Courier New1"/>
    </style:style>
    <style:style style:name="RTF_5f_Num_20_92_20_4" style:display-name="RTF_Num 92 4" style:family="text">
      <style:text-properties style:font-name="Symbol" style:font-name-asian="Symbol1"/>
    </style:style>
    <style:style style:name="RTF_5f_Num_20_92_20_3" style:display-name="RTF_Num 92 3" style:family="text">
      <style:text-properties style:font-name="Times New Roman" style:font-name-asian="Times New Roman2"/>
    </style:style>
    <style:style style:name="RTF_5f_Num_20_92_20_2" style:display-name="RTF_Num 92 2" style:family="text">
      <style:text-properties style:font-name="Courier New" style:font-name-asian="Courier New1"/>
    </style:style>
    <style:style style:name="RTF_5f_Num_20_92_20_1" style:display-name="RTF_Num 92 1" style:family="text">
      <style:text-properties style:font-name="Wingdings" style:font-name-asian="Wingdings1"/>
    </style:style>
    <style:style style:name="RTF_5f_Num_20_91_20_10" style:display-name="RTF_Num 91 10" style:family="text">
      <style:text-properties style:font-name="Wingdings" style:font-name-asian="Wingdings1"/>
    </style:style>
    <style:style style:name="RTF_5f_Num_20_91_20_9" style:display-name="RTF_Num 91 9" style:family="text">
      <style:text-properties style:font-name="Wingdings" style:font-name-asian="Wingdings1"/>
    </style:style>
    <style:style style:name="RTF_5f_Num_20_91_20_8" style:display-name="RTF_Num 91 8" style:family="text">
      <style:text-properties style:font-name="Courier New" style:font-name-asian="Courier New1"/>
    </style:style>
    <style:style style:name="RTF_5f_Num_20_91_20_7" style:display-name="RTF_Num 91 7" style:family="text">
      <style:text-properties style:font-name="Symbol" style:font-name-asian="Symbol1"/>
    </style:style>
    <style:style style:name="RTF_5f_Num_20_91_20_6" style:display-name="RTF_Num 91 6" style:family="text">
      <style:text-properties style:font-name="Wingdings" style:font-name-asian="Wingdings1"/>
    </style:style>
    <style:style style:name="RTF_5f_Num_20_91_20_5" style:display-name="RTF_Num 91 5" style:family="text">
      <style:text-properties style:font-name="Courier New" style:font-name-asian="Courier New1"/>
    </style:style>
    <style:style style:name="RTF_5f_Num_20_91_20_4" style:display-name="RTF_Num 91 4" style:family="text">
      <style:text-properties style:font-name="Symbol" style:font-name-asian="Symbol1"/>
    </style:style>
    <style:style style:name="RTF_5f_Num_20_91_20_3" style:display-name="RTF_Num 91 3" style:family="text">
      <style:text-properties style:font-name="Times New Roman" style:font-name-asian="Times New Roman2"/>
    </style:style>
    <style:style style:name="RTF_5f_Num_20_91_20_2" style:display-name="RTF_Num 91 2" style:family="text">
      <style:text-properties style:font-name="Courier New" style:font-name-asian="Courier New1"/>
    </style:style>
    <style:style style:name="RTF_5f_Num_20_91_20_1" style:display-name="RTF_Num 91 1" style:family="text">
      <style:text-properties style:font-name="Wingdings" style:font-name-asian="Wingdings1"/>
    </style:style>
    <style:style style:name="RTF_5f_Num_20_90_20_10" style:display-name="RTF_Num 90 10" style:family="text">
      <style:text-properties style:font-name="Wingdings" style:font-name-asian="Wingdings1"/>
    </style:style>
    <style:style style:name="RTF_5f_Num_20_90_20_9" style:display-name="RTF_Num 90 9" style:family="text">
      <style:text-properties style:font-name="Wingdings" style:font-name-asian="Wingdings1"/>
    </style:style>
    <style:style style:name="RTF_5f_Num_20_90_20_8" style:display-name="RTF_Num 90 8" style:family="text">
      <style:text-properties style:font-name="Courier New" style:font-name-asian="Courier New1"/>
    </style:style>
    <style:style style:name="RTF_5f_Num_20_90_20_7" style:display-name="RTF_Num 90 7" style:family="text">
      <style:text-properties style:font-name="Symbol" style:font-name-asian="Symbol1"/>
    </style:style>
    <style:style style:name="RTF_5f_Num_20_90_20_6" style:display-name="RTF_Num 90 6" style:family="text">
      <style:text-properties style:font-name="Wingdings" style:font-name-asian="Wingdings1"/>
    </style:style>
    <style:style style:name="RTF_5f_Num_20_90_20_5" style:display-name="RTF_Num 90 5" style:family="text">
      <style:text-properties style:font-name="Courier New" style:font-name-asian="Courier New1"/>
    </style:style>
    <style:style style:name="RTF_5f_Num_20_90_20_4" style:display-name="RTF_Num 90 4" style:family="text">
      <style:text-properties style:font-name="Symbol" style:font-name-asian="Symbol1"/>
    </style:style>
    <style:style style:name="RTF_5f_Num_20_90_20_3" style:display-name="RTF_Num 90 3" style:family="text">
      <style:text-properties style:font-name="Times New Roman" style:font-name-asian="Times New Roman2"/>
    </style:style>
    <style:style style:name="RTF_5f_Num_20_90_20_2" style:display-name="RTF_Num 90 2" style:family="text">
      <style:text-properties style:font-name="Courier New" style:font-name-asian="Courier New1"/>
    </style:style>
    <style:style style:name="RTF_5f_Num_20_90_20_1" style:display-name="RTF_Num 90 1" style:family="text">
      <style:text-properties style:font-name="Wingdings" style:font-name-asian="Wingdings1"/>
    </style:style>
    <style:style style:name="RTF_5f_Num_20_89_20_10" style:display-name="RTF_Num 89 10" style:family="text">
      <style:text-properties style:font-name="Wingdings" style:font-name-asian="Wingdings1"/>
    </style:style>
    <style:style style:name="RTF_5f_Num_20_89_20_9" style:display-name="RTF_Num 89 9" style:family="text">
      <style:text-properties style:font-name="Wingdings" style:font-name-asian="Wingdings1"/>
    </style:style>
    <style:style style:name="RTF_5f_Num_20_89_20_8" style:display-name="RTF_Num 89 8" style:family="text">
      <style:text-properties style:font-name="Courier New" style:font-name-asian="Courier New1"/>
    </style:style>
    <style:style style:name="RTF_5f_Num_20_89_20_7" style:display-name="RTF_Num 89 7" style:family="text">
      <style:text-properties style:font-name="Symbol" style:font-name-asian="Symbol1"/>
    </style:style>
    <style:style style:name="RTF_5f_Num_20_89_20_6" style:display-name="RTF_Num 89 6" style:family="text">
      <style:text-properties style:font-name="Wingdings" style:font-name-asian="Wingdings1"/>
    </style:style>
    <style:style style:name="RTF_5f_Num_20_89_20_5" style:display-name="RTF_Num 89 5" style:family="text">
      <style:text-properties style:font-name="Courier New" style:font-name-asian="Courier New1"/>
    </style:style>
    <style:style style:name="RTF_5f_Num_20_89_20_4" style:display-name="RTF_Num 89 4" style:family="text">
      <style:text-properties style:font-name="Symbol" style:font-name-asian="Symbol1"/>
    </style:style>
    <style:style style:name="RTF_5f_Num_20_89_20_3" style:display-name="RTF_Num 89 3" style:family="text">
      <style:text-properties style:font-name="Times New Roman" style:font-name-asian="Times New Roman2"/>
    </style:style>
    <style:style style:name="RTF_5f_Num_20_89_20_2" style:display-name="RTF_Num 89 2" style:family="text">
      <style:text-properties style:font-name="Courier New" style:font-name-asian="Courier New1"/>
    </style:style>
    <style:style style:name="RTF_5f_Num_20_89_20_1" style:display-name="RTF_Num 89 1" style:family="text">
      <style:text-properties style:font-name="Wingdings" style:font-name-asian="Wingdings1"/>
    </style:style>
    <style:style style:name="RTF_5f_Num_20_88_20_10" style:display-name="RTF_Num 88 10" style:family="text">
      <style:text-properties style:font-name="Wingdings" style:font-name-asian="Wingdings1"/>
    </style:style>
    <style:style style:name="RTF_5f_Num_20_88_20_9" style:display-name="RTF_Num 88 9" style:family="text">
      <style:text-properties style:font-name="Wingdings" style:font-name-asian="Wingdings1"/>
    </style:style>
    <style:style style:name="RTF_5f_Num_20_88_20_8" style:display-name="RTF_Num 88 8" style:family="text">
      <style:text-properties style:font-name="Courier New" style:font-name-asian="Courier New1"/>
    </style:style>
    <style:style style:name="RTF_5f_Num_20_88_20_7" style:display-name="RTF_Num 88 7" style:family="text">
      <style:text-properties style:font-name="Symbol" style:font-name-asian="Symbol1"/>
    </style:style>
    <style:style style:name="RTF_5f_Num_20_88_20_6" style:display-name="RTF_Num 88 6" style:family="text">
      <style:text-properties style:font-name="Wingdings" style:font-name-asian="Wingdings1"/>
    </style:style>
    <style:style style:name="RTF_5f_Num_20_88_20_5" style:display-name="RTF_Num 88 5" style:family="text">
      <style:text-properties style:font-name="Courier New" style:font-name-asian="Courier New1"/>
    </style:style>
    <style:style style:name="RTF_5f_Num_20_88_20_4" style:display-name="RTF_Num 88 4" style:family="text">
      <style:text-properties style:font-name="Symbol" style:font-name-asian="Symbol1"/>
    </style:style>
    <style:style style:name="RTF_5f_Num_20_88_20_3" style:display-name="RTF_Num 88 3" style:family="text">
      <style:text-properties style:font-name="Times New Roman" style:font-name-asian="Times New Roman2"/>
    </style:style>
    <style:style style:name="RTF_5f_Num_20_88_20_2" style:display-name="RTF_Num 88 2" style:family="text">
      <style:text-properties style:font-name="Courier New" style:font-name-asian="Courier New1"/>
    </style:style>
    <style:style style:name="RTF_5f_Num_20_88_20_1" style:display-name="RTF_Num 88 1" style:family="text">
      <style:text-properties style:font-name="Wingdings" style:font-name-asian="Wingdings1"/>
    </style:style>
    <style:style style:name="RTF_5f_Num_20_87_20_10" style:display-name="RTF_Num 87 10" style:family="text">
      <style:text-properties style:font-name="Wingdings" style:font-name-asian="Wingdings1"/>
    </style:style>
    <style:style style:name="RTF_5f_Num_20_87_20_9" style:display-name="RTF_Num 87 9" style:family="text">
      <style:text-properties style:font-name="Wingdings" style:font-name-asian="Wingdings1"/>
    </style:style>
    <style:style style:name="RTF_5f_Num_20_87_20_8" style:display-name="RTF_Num 87 8" style:family="text">
      <style:text-properties style:font-name="Courier New" style:font-name-asian="Courier New1"/>
    </style:style>
    <style:style style:name="RTF_5f_Num_20_87_20_7" style:display-name="RTF_Num 87 7" style:family="text">
      <style:text-properties style:font-name="Symbol" style:font-name-asian="Symbol1"/>
    </style:style>
    <style:style style:name="RTF_5f_Num_20_87_20_6" style:display-name="RTF_Num 87 6" style:family="text">
      <style:text-properties style:font-name="Wingdings" style:font-name-asian="Wingdings1"/>
    </style:style>
    <style:style style:name="RTF_5f_Num_20_87_20_5" style:display-name="RTF_Num 87 5" style:family="text">
      <style:text-properties style:font-name="Courier New" style:font-name-asian="Courier New1"/>
    </style:style>
    <style:style style:name="RTF_5f_Num_20_87_20_4" style:display-name="RTF_Num 87 4" style:family="text">
      <style:text-properties style:font-name="Symbol" style:font-name-asian="Symbol1"/>
    </style:style>
    <style:style style:name="RTF_5f_Num_20_87_20_3" style:display-name="RTF_Num 87 3" style:family="text">
      <style:text-properties style:font-name="Wingdings" style:font-name-asian="Wingdings1"/>
    </style:style>
    <style:style style:name="RTF_5f_Num_20_87_20_2" style:display-name="RTF_Num 87 2" style:family="text">
      <style:text-properties style:font-name="Courier New" style:font-name-asian="Courier New1"/>
    </style:style>
    <style:style style:name="RTF_5f_Num_20_87_20_1" style:display-name="RTF_Num 87 1" style:family="text">
      <style:text-properties style:font-name="Wingdings" style:font-name-asian="Wingdings1"/>
    </style:style>
    <style:style style:name="RTF_5f_Num_20_86_20_10" style:display-name="RTF_Num 86 10" style:family="text">
      <style:text-properties style:font-name="Wingdings" style:font-name-asian="Wingdings1"/>
    </style:style>
    <style:style style:name="RTF_5f_Num_20_86_20_9" style:display-name="RTF_Num 86 9" style:family="text">
      <style:text-properties style:font-name="Wingdings" style:font-name-asian="Wingdings1"/>
    </style:style>
    <style:style style:name="RTF_5f_Num_20_86_20_8" style:display-name="RTF_Num 86 8" style:family="text">
      <style:text-properties style:font-name="Courier New" style:font-name-asian="Courier New1"/>
    </style:style>
    <style:style style:name="RTF_5f_Num_20_86_20_7" style:display-name="RTF_Num 86 7" style:family="text">
      <style:text-properties style:font-name="Symbol" style:font-name-asian="Symbol1"/>
    </style:style>
    <style:style style:name="RTF_5f_Num_20_86_20_6" style:display-name="RTF_Num 86 6" style:family="text">
      <style:text-properties style:font-name="Wingdings" style:font-name-asian="Wingdings1"/>
    </style:style>
    <style:style style:name="RTF_5f_Num_20_86_20_5" style:display-name="RTF_Num 86 5" style:family="text">
      <style:text-properties style:font-name="Courier New" style:font-name-asian="Courier New1"/>
    </style:style>
    <style:style style:name="RTF_5f_Num_20_86_20_4" style:display-name="RTF_Num 86 4" style:family="text">
      <style:text-properties style:font-name="Symbol" style:font-name-asian="Symbol1"/>
    </style:style>
    <style:style style:name="RTF_5f_Num_20_86_20_3" style:display-name="RTF_Num 86 3" style:family="text">
      <style:text-properties style:font-name="Times New Roman" style:font-name-asian="Times New Roman2"/>
    </style:style>
    <style:style style:name="RTF_5f_Num_20_86_20_2" style:display-name="RTF_Num 86 2" style:family="text">
      <style:text-properties style:font-name="Courier New" style:font-name-asian="Courier New1"/>
    </style:style>
    <style:style style:name="RTF_5f_Num_20_86_20_1" style:display-name="RTF_Num 86 1" style:family="text">
      <style:text-properties style:font-name="Wingdings" style:font-name-asian="Wingdings1"/>
    </style:style>
    <style:style style:name="RTF_5f_Num_20_85_20_10" style:display-name="RTF_Num 85 10" style:family="text">
      <style:text-properties style:font-name="Wingdings" style:font-name-asian="Wingdings1"/>
    </style:style>
    <style:style style:name="RTF_5f_Num_20_85_20_9" style:display-name="RTF_Num 85 9" style:family="text">
      <style:text-properties style:font-name="Wingdings" style:font-name-asian="Wingdings1"/>
    </style:style>
    <style:style style:name="RTF_5f_Num_20_85_20_8" style:display-name="RTF_Num 85 8" style:family="text">
      <style:text-properties style:font-name="Courier New" style:font-name-asian="Courier New1"/>
    </style:style>
    <style:style style:name="RTF_5f_Num_20_85_20_7" style:display-name="RTF_Num 85 7" style:family="text">
      <style:text-properties style:font-name="Symbol" style:font-name-asian="Symbol1"/>
    </style:style>
    <style:style style:name="RTF_5f_Num_20_85_20_6" style:display-name="RTF_Num 85 6" style:family="text">
      <style:text-properties style:font-name="Wingdings" style:font-name-asian="Wingdings1"/>
    </style:style>
    <style:style style:name="RTF_5f_Num_20_85_20_5" style:display-name="RTF_Num 85 5" style:family="text">
      <style:text-properties style:font-name="Courier New" style:font-name-asian="Courier New1"/>
    </style:style>
    <style:style style:name="RTF_5f_Num_20_85_20_4" style:display-name="RTF_Num 85 4" style:family="text">
      <style:text-properties style:font-name="Symbol" style:font-name-asian="Symbol1"/>
    </style:style>
    <style:style style:name="RTF_5f_Num_20_85_20_3" style:display-name="RTF_Num 85 3" style:family="text">
      <style:text-properties style:font-name="Times New Roman" style:font-name-asian="Times New Roman2"/>
    </style:style>
    <style:style style:name="RTF_5f_Num_20_85_20_2" style:display-name="RTF_Num 85 2" style:family="text">
      <style:text-properties style:font-name="Courier New" style:font-name-asian="Courier New1"/>
    </style:style>
    <style:style style:name="RTF_5f_Num_20_85_20_1" style:display-name="RTF_Num 85 1" style:family="text">
      <style:text-properties style:font-name="Wingdings" style:font-name-asian="Wingdings1"/>
    </style:style>
    <style:style style:name="RTF_5f_Num_20_84_20_10" style:display-name="RTF_Num 84 10" style:family="text">
      <style:text-properties style:font-name="Wingdings" style:font-name-asian="Wingdings1"/>
    </style:style>
    <style:style style:name="RTF_5f_Num_20_84_20_9" style:display-name="RTF_Num 84 9" style:family="text">
      <style:text-properties style:font-name="Wingdings" style:font-name-asian="Wingdings1"/>
    </style:style>
    <style:style style:name="RTF_5f_Num_20_84_20_8" style:display-name="RTF_Num 84 8" style:family="text">
      <style:text-properties style:font-name="Courier New" style:font-name-asian="Courier New1"/>
    </style:style>
    <style:style style:name="RTF_5f_Num_20_84_20_7" style:display-name="RTF_Num 84 7" style:family="text">
      <style:text-properties style:font-name="Symbol" style:font-name-asian="Symbol1"/>
    </style:style>
    <style:style style:name="RTF_5f_Num_20_84_20_6" style:display-name="RTF_Num 84 6" style:family="text">
      <style:text-properties style:font-name="Wingdings" style:font-name-asian="Wingdings1"/>
    </style:style>
    <style:style style:name="RTF_5f_Num_20_84_20_5" style:display-name="RTF_Num 84 5" style:family="text">
      <style:text-properties style:font-name="Courier New" style:font-name-asian="Courier New1"/>
    </style:style>
    <style:style style:name="RTF_5f_Num_20_84_20_4" style:display-name="RTF_Num 84 4" style:family="text">
      <style:text-properties style:font-name="Symbol" style:font-name-asian="Symbol1"/>
    </style:style>
    <style:style style:name="RTF_5f_Num_20_84_20_3" style:display-name="RTF_Num 84 3" style:family="text">
      <style:text-properties style:font-name="Times New Roman" style:font-name-asian="Times New Roman2"/>
    </style:style>
    <style:style style:name="RTF_5f_Num_20_84_20_2" style:display-name="RTF_Num 84 2" style:family="text">
      <style:text-properties style:font-name="Courier New" style:font-name-asian="Courier New1"/>
    </style:style>
    <style:style style:name="RTF_5f_Num_20_84_20_1" style:display-name="RTF_Num 84 1" style:family="text">
      <style:text-properties style:font-name="Wingdings" style:font-name-asian="Wingdings1"/>
    </style:style>
    <style:style style:name="RTF_5f_Num_20_83_20_10" style:display-name="RTF_Num 83 10" style:family="text">
      <style:text-properties style:font-name="Wingdings" style:font-name-asian="Wingdings1"/>
    </style:style>
    <style:style style:name="RTF_5f_Num_20_83_20_9" style:display-name="RTF_Num 83 9" style:family="text">
      <style:text-properties style:font-name="Wingdings" style:font-name-asian="Wingdings1"/>
    </style:style>
    <style:style style:name="RTF_5f_Num_20_83_20_8" style:display-name="RTF_Num 83 8" style:family="text">
      <style:text-properties style:font-name="Courier New" style:font-name-asian="Courier New1"/>
    </style:style>
    <style:style style:name="RTF_5f_Num_20_83_20_7" style:display-name="RTF_Num 83 7" style:family="text">
      <style:text-properties style:font-name="Symbol" style:font-name-asian="Symbol1"/>
    </style:style>
    <style:style style:name="RTF_5f_Num_20_83_20_6" style:display-name="RTF_Num 83 6" style:family="text">
      <style:text-properties style:font-name="Wingdings" style:font-name-asian="Wingdings1"/>
    </style:style>
    <style:style style:name="RTF_5f_Num_20_83_20_5" style:display-name="RTF_Num 83 5" style:family="text">
      <style:text-properties style:font-name="Courier New" style:font-name-asian="Courier New1"/>
    </style:style>
    <style:style style:name="RTF_5f_Num_20_83_20_4" style:display-name="RTF_Num 83 4" style:family="text">
      <style:text-properties style:font-name="Symbol" style:font-name-asian="Symbol1"/>
    </style:style>
    <style:style style:name="RTF_5f_Num_20_83_20_3" style:display-name="RTF_Num 83 3" style:family="text">
      <style:text-properties style:font-name="Times New Roman" style:font-name-asian="Times New Roman2"/>
    </style:style>
    <style:style style:name="RTF_5f_Num_20_83_20_2" style:display-name="RTF_Num 83 2" style:family="text">
      <style:text-properties style:font-name="Courier New" style:font-name-asian="Courier New1"/>
    </style:style>
    <style:style style:name="RTF_5f_Num_20_83_20_1" style:display-name="RTF_Num 83 1" style:family="text">
      <style:text-properties style:font-name="Wingdings" style:font-name-asian="Wingdings1"/>
    </style:style>
    <style:style style:name="RTF_5f_Num_20_82_20_10" style:display-name="RTF_Num 82 10" style:family="text">
      <style:text-properties style:font-name="Wingdings" style:font-name-asian="Wingdings1"/>
    </style:style>
    <style:style style:name="RTF_5f_Num_20_82_20_9" style:display-name="RTF_Num 82 9" style:family="text">
      <style:text-properties style:font-name="Wingdings" style:font-name-asian="Wingdings1"/>
    </style:style>
    <style:style style:name="RTF_5f_Num_20_82_20_8" style:display-name="RTF_Num 82 8" style:family="text">
      <style:text-properties style:font-name="Courier New" style:font-name-asian="Courier New1"/>
    </style:style>
    <style:style style:name="RTF_5f_Num_20_82_20_7" style:display-name="RTF_Num 82 7" style:family="text">
      <style:text-properties style:font-name="Symbol" style:font-name-asian="Symbol1"/>
    </style:style>
    <style:style style:name="RTF_5f_Num_20_82_20_6" style:display-name="RTF_Num 82 6" style:family="text">
      <style:text-properties style:font-name="Wingdings" style:font-name-asian="Wingdings1"/>
    </style:style>
    <style:style style:name="RTF_5f_Num_20_82_20_5" style:display-name="RTF_Num 82 5" style:family="text">
      <style:text-properties style:font-name="Courier New" style:font-name-asian="Courier New1"/>
    </style:style>
    <style:style style:name="RTF_5f_Num_20_82_20_4" style:display-name="RTF_Num 82 4" style:family="text">
      <style:text-properties style:font-name="Symbol" style:font-name-asian="Symbol1"/>
    </style:style>
    <style:style style:name="RTF_5f_Num_20_82_20_3" style:display-name="RTF_Num 82 3" style:family="text">
      <style:text-properties style:font-name="Times New Roman" style:font-name-asian="Times New Roman2"/>
    </style:style>
    <style:style style:name="RTF_5f_Num_20_82_20_2" style:display-name="RTF_Num 82 2" style:family="text">
      <style:text-properties style:font-name="Courier New" style:font-name-asian="Courier New1"/>
    </style:style>
    <style:style style:name="RTF_5f_Num_20_82_20_1" style:display-name="RTF_Num 82 1" style:family="text">
      <style:text-properties style:font-name="Wingdings" style:font-name-asian="Wingdings1"/>
    </style:style>
    <style:style style:name="RTF_5f_Num_20_81_20_10" style:display-name="RTF_Num 81 10" style:family="text">
      <style:text-properties style:font-name="Wingdings" style:font-name-asian="Wingdings1"/>
    </style:style>
    <style:style style:name="RTF_5f_Num_20_81_20_9" style:display-name="RTF_Num 81 9" style:family="text">
      <style:text-properties style:font-name="Wingdings" style:font-name-asian="Wingdings1"/>
    </style:style>
    <style:style style:name="RTF_5f_Num_20_81_20_8" style:display-name="RTF_Num 81 8" style:family="text">
      <style:text-properties style:font-name="Courier New" style:font-name-asian="Courier New1"/>
    </style:style>
    <style:style style:name="RTF_5f_Num_20_81_20_7" style:display-name="RTF_Num 81 7" style:family="text">
      <style:text-properties style:font-name="Symbol" style:font-name-asian="Symbol1"/>
    </style:style>
    <style:style style:name="RTF_5f_Num_20_81_20_6" style:display-name="RTF_Num 81 6" style:family="text">
      <style:text-properties style:font-name="Wingdings" style:font-name-asian="Wingdings1"/>
    </style:style>
    <style:style style:name="RTF_5f_Num_20_81_20_5" style:display-name="RTF_Num 81 5" style:family="text">
      <style:text-properties style:font-name="Courier New" style:font-name-asian="Courier New1"/>
    </style:style>
    <style:style style:name="RTF_5f_Num_20_81_20_4" style:display-name="RTF_Num 81 4" style:family="text">
      <style:text-properties style:font-name="Symbol" style:font-name-asian="Symbol1"/>
    </style:style>
    <style:style style:name="RTF_5f_Num_20_81_20_3" style:display-name="RTF_Num 81 3" style:family="text">
      <style:text-properties style:font-name="Times New Roman" style:font-name-asian="Times New Roman2"/>
    </style:style>
    <style:style style:name="RTF_5f_Num_20_81_20_2" style:display-name="RTF_Num 81 2" style:family="text">
      <style:text-properties style:font-name="Courier New" style:font-name-asian="Courier New1"/>
    </style:style>
    <style:style style:name="RTF_5f_Num_20_81_20_1" style:display-name="RTF_Num 81 1" style:family="text">
      <style:text-properties style:font-name="Wingdings" style:font-name-asian="Wingdings1"/>
    </style:style>
    <style:style style:name="RTF_5f_Num_20_80_20_10" style:display-name="RTF_Num 80 10" style:family="text">
      <style:text-properties style:font-name="Wingdings" style:font-name-asian="Wingdings1"/>
    </style:style>
    <style:style style:name="RTF_5f_Num_20_80_20_9" style:display-name="RTF_Num 80 9" style:family="text">
      <style:text-properties style:font-name="Wingdings" style:font-name-asian="Wingdings1"/>
    </style:style>
    <style:style style:name="RTF_5f_Num_20_80_20_8" style:display-name="RTF_Num 80 8" style:family="text">
      <style:text-properties style:font-name="Courier New" style:font-name-asian="Courier New1"/>
    </style:style>
    <style:style style:name="RTF_5f_Num_20_80_20_7" style:display-name="RTF_Num 80 7" style:family="text">
      <style:text-properties style:font-name="Symbol" style:font-name-asian="Symbol1"/>
    </style:style>
    <style:style style:name="RTF_5f_Num_20_80_20_6" style:display-name="RTF_Num 80 6" style:family="text">
      <style:text-properties style:font-name="Wingdings" style:font-name-asian="Wingdings1"/>
    </style:style>
    <style:style style:name="RTF_5f_Num_20_80_20_5" style:display-name="RTF_Num 80 5" style:family="text">
      <style:text-properties style:font-name="Courier New" style:font-name-asian="Courier New1"/>
    </style:style>
    <style:style style:name="RTF_5f_Num_20_80_20_4" style:display-name="RTF_Num 80 4" style:family="text">
      <style:text-properties style:font-name="Symbol" style:font-name-asian="Symbol1"/>
    </style:style>
    <style:style style:name="RTF_5f_Num_20_80_20_3" style:display-name="RTF_Num 80 3" style:family="text">
      <style:text-properties style:font-name="Times New Roman" style:font-name-asian="Times New Roman2"/>
    </style:style>
    <style:style style:name="RTF_5f_Num_20_80_20_2" style:display-name="RTF_Num 80 2" style:family="text">
      <style:text-properties style:font-name="Courier New" style:font-name-asian="Courier New1"/>
    </style:style>
    <style:style style:name="RTF_5f_Num_20_80_20_1" style:display-name="RTF_Num 80 1" style:family="text">
      <style:text-properties style:font-name="Wingdings" style:font-name-asian="Wingdings1"/>
    </style:style>
    <style:style style:name="RTF_5f_Num_20_79_20_10" style:display-name="RTF_Num 79 10" style:family="text">
      <style:text-properties style:font-name="Wingdings" style:font-name-asian="Wingdings1"/>
    </style:style>
    <style:style style:name="RTF_5f_Num_20_79_20_9" style:display-name="RTF_Num 79 9" style:family="text">
      <style:text-properties style:font-name="Wingdings" style:font-name-asian="Wingdings1"/>
    </style:style>
    <style:style style:name="RTF_5f_Num_20_79_20_8" style:display-name="RTF_Num 79 8" style:family="text">
      <style:text-properties style:font-name="Courier New" style:font-name-asian="Courier New1"/>
    </style:style>
    <style:style style:name="RTF_5f_Num_20_79_20_7" style:display-name="RTF_Num 79 7" style:family="text">
      <style:text-properties style:font-name="Symbol" style:font-name-asian="Symbol1"/>
    </style:style>
    <style:style style:name="RTF_5f_Num_20_79_20_6" style:display-name="RTF_Num 79 6" style:family="text">
      <style:text-properties style:font-name="Wingdings" style:font-name-asian="Wingdings1"/>
    </style:style>
    <style:style style:name="RTF_5f_Num_20_79_20_5" style:display-name="RTF_Num 79 5" style:family="text">
      <style:text-properties style:font-name="Courier New" style:font-name-asian="Courier New1"/>
    </style:style>
    <style:style style:name="RTF_5f_Num_20_79_20_4" style:display-name="RTF_Num 79 4" style:family="text">
      <style:text-properties style:font-name="Symbol" style:font-name-asian="Symbol1"/>
    </style:style>
    <style:style style:name="RTF_5f_Num_20_79_20_3" style:display-name="RTF_Num 79 3" style:family="text">
      <style:text-properties style:font-name="Times New Roman" style:font-name-asian="Times New Roman2"/>
    </style:style>
    <style:style style:name="RTF_5f_Num_20_79_20_2" style:display-name="RTF_Num 79 2" style:family="text">
      <style:text-properties style:font-name="Courier New" style:font-name-asian="Courier New1"/>
    </style:style>
    <style:style style:name="RTF_5f_Num_20_79_20_1" style:display-name="RTF_Num 79 1" style:family="text">
      <style:text-properties style:font-name="Wingdings" style:font-name-asian="Wingdings1"/>
    </style:style>
    <style:style style:name="RTF_5f_Num_20_78_20_10" style:display-name="RTF_Num 78 10" style:family="text">
      <style:text-properties style:font-name="Wingdings" style:font-name-asian="Wingdings1"/>
    </style:style>
    <style:style style:name="RTF_5f_Num_20_78_20_9" style:display-name="RTF_Num 78 9" style:family="text">
      <style:text-properties style:font-name="Wingdings" style:font-name-asian="Wingdings1"/>
    </style:style>
    <style:style style:name="RTF_5f_Num_20_78_20_8" style:display-name="RTF_Num 78 8" style:family="text">
      <style:text-properties style:font-name="Courier New" style:font-name-asian="Courier New1"/>
    </style:style>
    <style:style style:name="RTF_5f_Num_20_78_20_7" style:display-name="RTF_Num 78 7" style:family="text">
      <style:text-properties style:font-name="Symbol" style:font-name-asian="Symbol1"/>
    </style:style>
    <style:style style:name="RTF_5f_Num_20_78_20_6" style:display-name="RTF_Num 78 6" style:family="text">
      <style:text-properties style:font-name="Wingdings" style:font-name-asian="Wingdings1"/>
    </style:style>
    <style:style style:name="RTF_5f_Num_20_78_20_5" style:display-name="RTF_Num 78 5" style:family="text">
      <style:text-properties style:font-name="Courier New" style:font-name-asian="Courier New1"/>
    </style:style>
    <style:style style:name="RTF_5f_Num_20_78_20_4" style:display-name="RTF_Num 78 4" style:family="text">
      <style:text-properties style:font-name="Symbol" style:font-name-asian="Symbol1"/>
    </style:style>
    <style:style style:name="RTF_5f_Num_20_78_20_3" style:display-name="RTF_Num 78 3" style:family="text">
      <style:text-properties style:font-name="Times New Roman" style:font-name-asian="Times New Roman2"/>
    </style:style>
    <style:style style:name="RTF_5f_Num_20_78_20_2" style:display-name="RTF_Num 78 2" style:family="text">
      <style:text-properties style:font-name="Courier New" style:font-name-asian="Courier New1"/>
    </style:style>
    <style:style style:name="RTF_5f_Num_20_78_20_1" style:display-name="RTF_Num 78 1" style:family="text">
      <style:text-properties style:font-name="Wingdings" style:font-name-asian="Wingdings1"/>
    </style:style>
    <style:style style:name="RTF_5f_Num_20_77_20_9" style:display-name="RTF_Num 77 9" style:family="text">
      <style:text-properties style:font-name="Wingdings" style:font-name-asian="Wingdings1"/>
    </style:style>
    <style:style style:name="RTF_5f_Num_20_77_20_8" style:display-name="RTF_Num 77 8" style:family="text">
      <style:text-properties style:font-name="Courier New" style:font-name-asian="Courier New1"/>
    </style:style>
    <style:style style:name="RTF_5f_Num_20_77_20_7" style:display-name="RTF_Num 77 7" style:family="text">
      <style:text-properties style:font-name="Symbol" style:font-name-asian="Symbol1"/>
    </style:style>
    <style:style style:name="RTF_5f_Num_20_77_20_6" style:display-name="RTF_Num 77 6" style:family="text">
      <style:text-properties style:font-name="Wingdings" style:font-name-asian="Wingdings1"/>
    </style:style>
    <style:style style:name="RTF_5f_Num_20_77_20_5" style:display-name="RTF_Num 77 5" style:family="text">
      <style:text-properties style:font-name="Courier New" style:font-name-asian="Courier New1"/>
    </style:style>
    <style:style style:name="RTF_5f_Num_20_77_20_4" style:display-name="RTF_Num 77 4" style:family="text">
      <style:text-properties style:font-name="Symbol" style:font-name-asian="Symbol1"/>
    </style:style>
    <style:style style:name="RTF_5f_Num_20_77_20_3" style:display-name="RTF_Num 77 3" style:family="text">
      <style:text-properties style:font-name="Wingdings" style:font-name-asian="Wingdings1"/>
    </style:style>
    <style:style style:name="RTF_5f_Num_20_77_20_2" style:display-name="RTF_Num 77 2" style:family="text">
      <style:text-properties style:font-name="Courier New" style:font-name-asian="Courier New1"/>
    </style:style>
    <style:style style:name="RTF_5f_Num_20_77_20_1" style:display-name="RTF_Num 77 1" style:family="text">
      <style:text-properties style:font-name="Wingdings" style:font-name-asian="Wingdings1"/>
    </style:style>
    <style:style style:name="RTF_5f_Num_20_76_20_10" style:display-name="RTF_Num 76 10" style:family="text">
      <style:text-properties style:font-name="Wingdings" style:font-name-asian="Wingdings1"/>
    </style:style>
    <style:style style:name="RTF_5f_Num_20_76_20_9" style:display-name="RTF_Num 76 9" style:family="text">
      <style:text-properties style:font-name="Wingdings" style:font-name-asian="Wingdings1"/>
    </style:style>
    <style:style style:name="RTF_5f_Num_20_76_20_8" style:display-name="RTF_Num 76 8" style:family="text">
      <style:text-properties style:font-name="Courier New" style:font-name-asian="Courier New1"/>
    </style:style>
    <style:style style:name="RTF_5f_Num_20_76_20_7" style:display-name="RTF_Num 76 7" style:family="text">
      <style:text-properties style:font-name="Symbol" style:font-name-asian="Symbol1"/>
    </style:style>
    <style:style style:name="RTF_5f_Num_20_76_20_6" style:display-name="RTF_Num 76 6" style:family="text">
      <style:text-properties style:font-name="Wingdings" style:font-name-asian="Wingdings1"/>
    </style:style>
    <style:style style:name="RTF_5f_Num_20_76_20_5" style:display-name="RTF_Num 76 5" style:family="text">
      <style:text-properties style:font-name="Courier New" style:font-name-asian="Courier New1"/>
    </style:style>
    <style:style style:name="RTF_5f_Num_20_76_20_4" style:display-name="RTF_Num 76 4" style:family="text">
      <style:text-properties style:font-name="Symbol" style:font-name-asian="Symbol1"/>
    </style:style>
    <style:style style:name="RTF_5f_Num_20_76_20_3" style:display-name="RTF_Num 76 3" style:family="text">
      <style:text-properties style:font-name="Times New Roman" style:font-name-asian="Times New Roman2"/>
    </style:style>
    <style:style style:name="RTF_5f_Num_20_76_20_2" style:display-name="RTF_Num 76 2" style:family="text">
      <style:text-properties style:font-name="Courier New" style:font-name-asian="Courier New1"/>
    </style:style>
    <style:style style:name="RTF_5f_Num_20_76_20_1" style:display-name="RTF_Num 76 1" style:family="text">
      <style:text-properties style:font-name="Wingdings" style:font-name-asian="Wingdings1"/>
    </style:style>
    <style:style style:name="RTF_5f_Num_20_75_20_10" style:display-name="RTF_Num 75 10" style:family="text">
      <style:text-properties style:font-name="Wingdings" style:font-name-asian="Wingdings1"/>
    </style:style>
    <style:style style:name="RTF_5f_Num_20_75_20_9" style:display-name="RTF_Num 75 9" style:family="text">
      <style:text-properties style:font-name="Wingdings" style:font-name-asian="Wingdings1"/>
    </style:style>
    <style:style style:name="RTF_5f_Num_20_75_20_8" style:display-name="RTF_Num 75 8" style:family="text">
      <style:text-properties style:font-name="Courier New" style:font-name-asian="Courier New1"/>
    </style:style>
    <style:style style:name="RTF_5f_Num_20_75_20_7" style:display-name="RTF_Num 75 7" style:family="text">
      <style:text-properties style:font-name="Symbol" style:font-name-asian="Symbol1"/>
    </style:style>
    <style:style style:name="RTF_5f_Num_20_75_20_6" style:display-name="RTF_Num 75 6" style:family="text">
      <style:text-properties style:font-name="Wingdings" style:font-name-asian="Wingdings1"/>
    </style:style>
    <style:style style:name="RTF_5f_Num_20_75_20_5" style:display-name="RTF_Num 75 5" style:family="text">
      <style:text-properties style:font-name="Courier New" style:font-name-asian="Courier New1"/>
    </style:style>
    <style:style style:name="RTF_5f_Num_20_75_20_4" style:display-name="RTF_Num 75 4" style:family="text">
      <style:text-properties style:font-name="Symbol" style:font-name-asian="Symbol1"/>
    </style:style>
    <style:style style:name="RTF_5f_Num_20_75_20_3" style:display-name="RTF_Num 75 3" style:family="text">
      <style:text-properties style:font-name="Times New Roman" style:font-name-asian="Times New Roman2"/>
    </style:style>
    <style:style style:name="RTF_5f_Num_20_75_20_2" style:display-name="RTF_Num 75 2" style:family="text">
      <style:text-properties style:font-name="Courier New" style:font-name-asian="Courier New1"/>
    </style:style>
    <style:style style:name="RTF_5f_Num_20_75_20_1" style:display-name="RTF_Num 75 1" style:family="text">
      <style:text-properties style:font-name="Wingdings" style:font-name-asian="Wingdings1"/>
    </style:style>
    <style:style style:name="RTF_5f_Num_20_74_20_10" style:display-name="RTF_Num 74 10" style:family="text">
      <style:text-properties style:font-name="Wingdings" style:font-name-asian="Wingdings1"/>
    </style:style>
    <style:style style:name="RTF_5f_Num_20_74_20_9" style:display-name="RTF_Num 74 9" style:family="text">
      <style:text-properties style:font-name="Wingdings" style:font-name-asian="Wingdings1"/>
    </style:style>
    <style:style style:name="RTF_5f_Num_20_74_20_8" style:display-name="RTF_Num 74 8" style:family="text">
      <style:text-properties style:font-name="Courier New" style:font-name-asian="Courier New1"/>
    </style:style>
    <style:style style:name="RTF_5f_Num_20_74_20_7" style:display-name="RTF_Num 74 7" style:family="text">
      <style:text-properties style:font-name="Symbol" style:font-name-asian="Symbol1"/>
    </style:style>
    <style:style style:name="RTF_5f_Num_20_74_20_6" style:display-name="RTF_Num 74 6" style:family="text">
      <style:text-properties style:font-name="Wingdings" style:font-name-asian="Wingdings1"/>
    </style:style>
    <style:style style:name="RTF_5f_Num_20_74_20_5" style:display-name="RTF_Num 74 5" style:family="text">
      <style:text-properties style:font-name="Courier New" style:font-name-asian="Courier New1"/>
    </style:style>
    <style:style style:name="RTF_5f_Num_20_74_20_4" style:display-name="RTF_Num 74 4" style:family="text">
      <style:text-properties style:font-name="Symbol" style:font-name-asian="Symbol1"/>
    </style:style>
    <style:style style:name="RTF_5f_Num_20_74_20_3" style:display-name="RTF_Num 74 3" style:family="text">
      <style:text-properties style:font-name="Times New Roman" style:font-name-asian="Times New Roman2"/>
    </style:style>
    <style:style style:name="RTF_5f_Num_20_74_20_2" style:display-name="RTF_Num 74 2" style:family="text">
      <style:text-properties style:font-name="Courier New" style:font-name-asian="Courier New1"/>
    </style:style>
    <style:style style:name="RTF_5f_Num_20_74_20_1" style:display-name="RTF_Num 74 1" style:family="text">
      <style:text-properties style:font-name="Wingdings" style:font-name-asian="Wingdings1"/>
    </style:style>
    <style:style style:name="RTF_5f_Num_20_73_20_10" style:display-name="RTF_Num 73 10" style:family="text">
      <style:text-properties style:font-name="Wingdings" style:font-name-asian="Wingdings1"/>
    </style:style>
    <style:style style:name="RTF_5f_Num_20_73_20_9" style:display-name="RTF_Num 73 9" style:family="text">
      <style:text-properties style:font-name="Wingdings" style:font-name-asian="Wingdings1"/>
    </style:style>
    <style:style style:name="RTF_5f_Num_20_73_20_8" style:display-name="RTF_Num 73 8" style:family="text">
      <style:text-properties style:font-name="Courier New" style:font-name-asian="Courier New1"/>
    </style:style>
    <style:style style:name="RTF_5f_Num_20_73_20_7" style:display-name="RTF_Num 73 7" style:family="text">
      <style:text-properties style:font-name="Symbol" style:font-name-asian="Symbol1"/>
    </style:style>
    <style:style style:name="RTF_5f_Num_20_73_20_6" style:display-name="RTF_Num 73 6" style:family="text">
      <style:text-properties style:font-name="Wingdings" style:font-name-asian="Wingdings1"/>
    </style:style>
    <style:style style:name="RTF_5f_Num_20_73_20_5" style:display-name="RTF_Num 73 5" style:family="text">
      <style:text-properties style:font-name="Courier New" style:font-name-asian="Courier New1"/>
    </style:style>
    <style:style style:name="RTF_5f_Num_20_73_20_4" style:display-name="RTF_Num 73 4" style:family="text">
      <style:text-properties style:font-name="Symbol" style:font-name-asian="Symbol1"/>
    </style:style>
    <style:style style:name="RTF_5f_Num_20_73_20_3" style:display-name="RTF_Num 73 3" style:family="text">
      <style:text-properties style:font-name="Times New Roman" style:font-name-asian="Times New Roman2"/>
    </style:style>
    <style:style style:name="RTF_5f_Num_20_73_20_2" style:display-name="RTF_Num 73 2" style:family="text">
      <style:text-properties style:font-name="Courier New" style:font-name-asian="Courier New1"/>
    </style:style>
    <style:style style:name="RTF_5f_Num_20_73_20_1" style:display-name="RTF_Num 73 1" style:family="text">
      <style:text-properties style:font-name="Wingdings" style:font-name-asian="Wingdings1"/>
    </style:style>
    <style:style style:name="RTF_5f_Num_20_72_20_10" style:display-name="RTF_Num 72 10" style:family="text">
      <style:text-properties style:font-name="Wingdings" style:font-name-asian="Wingdings1"/>
    </style:style>
    <style:style style:name="RTF_5f_Num_20_72_20_9" style:display-name="RTF_Num 72 9" style:family="text">
      <style:text-properties style:font-name="Wingdings" style:font-name-asian="Wingdings1"/>
    </style:style>
    <style:style style:name="RTF_5f_Num_20_72_20_8" style:display-name="RTF_Num 72 8" style:family="text">
      <style:text-properties style:font-name="Courier New" style:font-name-asian="Courier New1"/>
    </style:style>
    <style:style style:name="RTF_5f_Num_20_72_20_7" style:display-name="RTF_Num 72 7" style:family="text">
      <style:text-properties style:font-name="Symbol" style:font-name-asian="Symbol1"/>
    </style:style>
    <style:style style:name="RTF_5f_Num_20_72_20_6" style:display-name="RTF_Num 72 6" style:family="text">
      <style:text-properties style:font-name="Wingdings" style:font-name-asian="Wingdings1"/>
    </style:style>
    <style:style style:name="RTF_5f_Num_20_72_20_5" style:display-name="RTF_Num 72 5" style:family="text">
      <style:text-properties style:font-name="Courier New" style:font-name-asian="Courier New1"/>
    </style:style>
    <style:style style:name="RTF_5f_Num_20_72_20_4" style:display-name="RTF_Num 72 4" style:family="text">
      <style:text-properties style:font-name="Symbol" style:font-name-asian="Symbol1"/>
    </style:style>
    <style:style style:name="RTF_5f_Num_20_72_20_3" style:display-name="RTF_Num 72 3" style:family="text">
      <style:text-properties style:font-name="Times New Roman" style:font-name-asian="Times New Roman2"/>
    </style:style>
    <style:style style:name="RTF_5f_Num_20_72_20_2" style:display-name="RTF_Num 72 2" style:family="text">
      <style:text-properties style:font-name="Courier New" style:font-name-asian="Courier New1"/>
    </style:style>
    <style:style style:name="RTF_5f_Num_20_72_20_1" style:display-name="RTF_Num 72 1" style:family="text">
      <style:text-properties style:font-name="Wingdings" style:font-name-asian="Wingdings1"/>
    </style:style>
    <style:style style:name="RTF_5f_Num_20_71_20_10" style:display-name="RTF_Num 71 10" style:family="text">
      <style:text-properties style:font-name="Wingdings" style:font-name-asian="Wingdings1"/>
    </style:style>
    <style:style style:name="RTF_5f_Num_20_71_20_9" style:display-name="RTF_Num 71 9" style:family="text">
      <style:text-properties style:font-name="Wingdings" style:font-name-asian="Wingdings1"/>
    </style:style>
    <style:style style:name="RTF_5f_Num_20_71_20_8" style:display-name="RTF_Num 71 8" style:family="text">
      <style:text-properties style:font-name="Courier New" style:font-name-asian="Courier New1"/>
    </style:style>
    <style:style style:name="RTF_5f_Num_20_71_20_7" style:display-name="RTF_Num 71 7" style:family="text">
      <style:text-properties style:font-name="Symbol" style:font-name-asian="Symbol1"/>
    </style:style>
    <style:style style:name="RTF_5f_Num_20_71_20_6" style:display-name="RTF_Num 71 6" style:family="text">
      <style:text-properties style:font-name="Wingdings" style:font-name-asian="Wingdings1"/>
    </style:style>
    <style:style style:name="RTF_5f_Num_20_71_20_5" style:display-name="RTF_Num 71 5" style:family="text">
      <style:text-properties style:font-name="Courier New" style:font-name-asian="Courier New1"/>
    </style:style>
    <style:style style:name="RTF_5f_Num_20_71_20_4" style:display-name="RTF_Num 71 4" style:family="text">
      <style:text-properties style:font-name="Symbol" style:font-name-asian="Symbol1"/>
    </style:style>
    <style:style style:name="RTF_5f_Num_20_71_20_3" style:display-name="RTF_Num 71 3" style:family="text">
      <style:text-properties style:font-name="Times New Roman" style:font-name-asian="Times New Roman2"/>
    </style:style>
    <style:style style:name="RTF_5f_Num_20_71_20_2" style:display-name="RTF_Num 71 2" style:family="text">
      <style:text-properties style:font-name="Courier New" style:font-name-asian="Courier New1"/>
    </style:style>
    <style:style style:name="RTF_5f_Num_20_71_20_1" style:display-name="RTF_Num 71 1" style:family="text">
      <style:text-properties style:font-name="Wingdings" style:font-name-asian="Wingdings1"/>
    </style:style>
    <style:style style:name="RTF_5f_Num_20_70_20_10" style:display-name="RTF_Num 70 10" style:family="text">
      <style:text-properties style:font-name="Wingdings" style:font-name-asian="Wingdings1"/>
    </style:style>
    <style:style style:name="RTF_5f_Num_20_70_20_9" style:display-name="RTF_Num 70 9" style:family="text">
      <style:text-properties style:font-name="Wingdings" style:font-name-asian="Wingdings1"/>
    </style:style>
    <style:style style:name="RTF_5f_Num_20_70_20_8" style:display-name="RTF_Num 70 8" style:family="text">
      <style:text-properties style:font-name="Courier New" style:font-name-asian="Courier New1"/>
    </style:style>
    <style:style style:name="RTF_5f_Num_20_70_20_7" style:display-name="RTF_Num 70 7" style:family="text">
      <style:text-properties style:font-name="Symbol" style:font-name-asian="Symbol1"/>
    </style:style>
    <style:style style:name="RTF_5f_Num_20_70_20_6" style:display-name="RTF_Num 70 6" style:family="text">
      <style:text-properties style:font-name="Wingdings" style:font-name-asian="Wingdings1"/>
    </style:style>
    <style:style style:name="RTF_5f_Num_20_70_20_5" style:display-name="RTF_Num 70 5" style:family="text">
      <style:text-properties style:font-name="Courier New" style:font-name-asian="Courier New1"/>
    </style:style>
    <style:style style:name="RTF_5f_Num_20_70_20_4" style:display-name="RTF_Num 70 4" style:family="text">
      <style:text-properties style:font-name="Symbol" style:font-name-asian="Symbol1"/>
    </style:style>
    <style:style style:name="RTF_5f_Num_20_70_20_3" style:display-name="RTF_Num 70 3" style:family="text">
      <style:text-properties style:font-name="Times New Roman" style:font-name-asian="Times New Roman2"/>
    </style:style>
    <style:style style:name="RTF_5f_Num_20_70_20_2" style:display-name="RTF_Num 70 2" style:family="text">
      <style:text-properties style:font-name="Courier New" style:font-name-asian="Courier New1"/>
    </style:style>
    <style:style style:name="RTF_5f_Num_20_70_20_1" style:display-name="RTF_Num 70 1" style:family="text">
      <style:text-properties style:font-name="Wingdings" style:font-name-asian="Wingdings1"/>
    </style:style>
    <style:style style:name="RTF_5f_Num_20_69_20_10" style:display-name="RTF_Num 69 10" style:family="text">
      <style:text-properties style:font-name="Wingdings" style:font-name-asian="Wingdings1"/>
    </style:style>
    <style:style style:name="RTF_5f_Num_20_69_20_9" style:display-name="RTF_Num 69 9" style:family="text">
      <style:text-properties style:font-name="Wingdings" style:font-name-asian="Wingdings1"/>
    </style:style>
    <style:style style:name="RTF_5f_Num_20_69_20_8" style:display-name="RTF_Num 69 8" style:family="text">
      <style:text-properties style:font-name="Courier New" style:font-name-asian="Courier New1"/>
    </style:style>
    <style:style style:name="RTF_5f_Num_20_69_20_7" style:display-name="RTF_Num 69 7" style:family="text">
      <style:text-properties style:font-name="Symbol" style:font-name-asian="Symbol1"/>
    </style:style>
    <style:style style:name="RTF_5f_Num_20_69_20_6" style:display-name="RTF_Num 69 6" style:family="text">
      <style:text-properties style:font-name="Wingdings" style:font-name-asian="Wingdings1"/>
    </style:style>
    <style:style style:name="RTF_5f_Num_20_69_20_5" style:display-name="RTF_Num 69 5" style:family="text">
      <style:text-properties style:font-name="Courier New" style:font-name-asian="Courier New1"/>
    </style:style>
    <style:style style:name="RTF_5f_Num_20_69_20_4" style:display-name="RTF_Num 69 4" style:family="text">
      <style:text-properties style:font-name="Symbol" style:font-name-asian="Symbol1"/>
    </style:style>
    <style:style style:name="RTF_5f_Num_20_69_20_3" style:display-name="RTF_Num 69 3" style:family="text">
      <style:text-properties style:font-name="Times New Roman" style:font-name-asian="Times New Roman2"/>
    </style:style>
    <style:style style:name="RTF_5f_Num_20_69_20_2" style:display-name="RTF_Num 69 2" style:family="text">
      <style:text-properties style:font-name="Courier New" style:font-name-asian="Courier New1"/>
    </style:style>
    <style:style style:name="RTF_5f_Num_20_69_20_1" style:display-name="RTF_Num 69 1" style:family="text">
      <style:text-properties style:font-name="Wingdings" style:font-name-asian="Wingdings1"/>
    </style:style>
    <style:style style:name="RTF_5f_Num_20_68_20_10" style:display-name="RTF_Num 68 10" style:family="text">
      <style:text-properties style:font-name="Wingdings" style:font-name-asian="Wingdings1"/>
    </style:style>
    <style:style style:name="RTF_5f_Num_20_68_20_9" style:display-name="RTF_Num 68 9" style:family="text">
      <style:text-properties style:font-name="Wingdings" style:font-name-asian="Wingdings1"/>
    </style:style>
    <style:style style:name="RTF_5f_Num_20_68_20_8" style:display-name="RTF_Num 68 8" style:family="text">
      <style:text-properties style:font-name="Courier New" style:font-name-asian="Courier New1"/>
    </style:style>
    <style:style style:name="RTF_5f_Num_20_68_20_7" style:display-name="RTF_Num 68 7" style:family="text">
      <style:text-properties style:font-name="Symbol" style:font-name-asian="Symbol1"/>
    </style:style>
    <style:style style:name="RTF_5f_Num_20_68_20_6" style:display-name="RTF_Num 68 6" style:family="text">
      <style:text-properties style:font-name="Wingdings" style:font-name-asian="Wingdings1"/>
    </style:style>
    <style:style style:name="RTF_5f_Num_20_68_20_5" style:display-name="RTF_Num 68 5" style:family="text">
      <style:text-properties style:font-name="Courier New" style:font-name-asian="Courier New1"/>
    </style:style>
    <style:style style:name="RTF_5f_Num_20_68_20_4" style:display-name="RTF_Num 68 4" style:family="text">
      <style:text-properties style:font-name="Symbol" style:font-name-asian="Symbol1"/>
    </style:style>
    <style:style style:name="RTF_5f_Num_20_68_20_3" style:display-name="RTF_Num 68 3" style:family="text">
      <style:text-properties style:font-name="Times New Roman" style:font-name-asian="Times New Roman2"/>
    </style:style>
    <style:style style:name="RTF_5f_Num_20_68_20_2" style:display-name="RTF_Num 68 2" style:family="text">
      <style:text-properties style:font-name="Courier New" style:font-name-asian="Courier New1"/>
    </style:style>
    <style:style style:name="RTF_5f_Num_20_68_20_1" style:display-name="RTF_Num 68 1" style:family="text">
      <style:text-properties style:font-name="Wingdings" style:font-name-asian="Wingdings1"/>
    </style:style>
    <style:style style:name="RTF_5f_Num_20_67_20_10" style:display-name="RTF_Num 67 10" style:family="text">
      <style:text-properties style:font-name="Wingdings" style:font-name-asian="Wingdings1"/>
    </style:style>
    <style:style style:name="RTF_5f_Num_20_67_20_9" style:display-name="RTF_Num 67 9" style:family="text">
      <style:text-properties style:font-name="Wingdings" style:font-name-asian="Wingdings1"/>
    </style:style>
    <style:style style:name="RTF_5f_Num_20_67_20_8" style:display-name="RTF_Num 67 8" style:family="text">
      <style:text-properties style:font-name="Courier New" style:font-name-asian="Courier New1"/>
    </style:style>
    <style:style style:name="RTF_5f_Num_20_67_20_7" style:display-name="RTF_Num 67 7" style:family="text">
      <style:text-properties style:font-name="Symbol" style:font-name-asian="Symbol1"/>
    </style:style>
    <style:style style:name="RTF_5f_Num_20_67_20_6" style:display-name="RTF_Num 67 6" style:family="text">
      <style:text-properties style:font-name="Wingdings" style:font-name-asian="Wingdings1"/>
    </style:style>
    <style:style style:name="RTF_5f_Num_20_67_20_5" style:display-name="RTF_Num 67 5" style:family="text">
      <style:text-properties style:font-name="Courier New" style:font-name-asian="Courier New1"/>
    </style:style>
    <style:style style:name="RTF_5f_Num_20_67_20_4" style:display-name="RTF_Num 67 4" style:family="text">
      <style:text-properties style:font-name="Symbol" style:font-name-asian="Symbol1"/>
    </style:style>
    <style:style style:name="RTF_5f_Num_20_67_20_3" style:display-name="RTF_Num 67 3" style:family="text">
      <style:text-properties style:font-name="Times New Roman" style:font-name-asian="Times New Roman2"/>
    </style:style>
    <style:style style:name="RTF_5f_Num_20_67_20_2" style:display-name="RTF_Num 67 2" style:family="text">
      <style:text-properties style:font-name="Courier New" style:font-name-asian="Courier New1"/>
    </style:style>
    <style:style style:name="RTF_5f_Num_20_67_20_1" style:display-name="RTF_Num 67 1" style:family="text">
      <style:text-properties style:font-name="Wingdings" style:font-name-asian="Wingdings1"/>
    </style:style>
    <style:style style:name="RTF_5f_Num_20_66_20_10" style:display-name="RTF_Num 66 10" style:family="text">
      <style:text-properties style:font-name="Wingdings" style:font-name-asian="Wingdings1"/>
    </style:style>
    <style:style style:name="RTF_5f_Num_20_66_20_9" style:display-name="RTF_Num 66 9" style:family="text">
      <style:text-properties style:font-name="Wingdings" style:font-name-asian="Wingdings1"/>
    </style:style>
    <style:style style:name="RTF_5f_Num_20_66_20_8" style:display-name="RTF_Num 66 8" style:family="text">
      <style:text-properties style:font-name="Courier New" style:font-name-asian="Courier New1"/>
    </style:style>
    <style:style style:name="RTF_5f_Num_20_66_20_7" style:display-name="RTF_Num 66 7" style:family="text">
      <style:text-properties style:font-name="Symbol" style:font-name-asian="Symbol1"/>
    </style:style>
    <style:style style:name="RTF_5f_Num_20_66_20_6" style:display-name="RTF_Num 66 6" style:family="text">
      <style:text-properties style:font-name="Wingdings" style:font-name-asian="Wingdings1"/>
    </style:style>
    <style:style style:name="RTF_5f_Num_20_66_20_5" style:display-name="RTF_Num 66 5" style:family="text">
      <style:text-properties style:font-name="Courier New" style:font-name-asian="Courier New1"/>
    </style:style>
    <style:style style:name="RTF_5f_Num_20_66_20_4" style:display-name="RTF_Num 66 4" style:family="text">
      <style:text-properties style:font-name="Symbol" style:font-name-asian="Symbol1"/>
    </style:style>
    <style:style style:name="RTF_5f_Num_20_66_20_3" style:display-name="RTF_Num 66 3" style:family="text">
      <style:text-properties style:font-name="Times New Roman" style:font-name-asian="Times New Roman2"/>
    </style:style>
    <style:style style:name="RTF_5f_Num_20_66_20_2" style:display-name="RTF_Num 66 2" style:family="text">
      <style:text-properties style:font-name="Courier New" style:font-name-asian="Courier New1"/>
    </style:style>
    <style:style style:name="RTF_5f_Num_20_66_20_1" style:display-name="RTF_Num 66 1" style:family="text">
      <style:text-properties style:font-name="Wingdings" style:font-name-asian="Wingdings1"/>
    </style:style>
    <style:style style:name="RTF_5f_Num_20_65_20_10" style:display-name="RTF_Num 65 10" style:family="text">
      <style:text-properties style:font-name="Wingdings" style:font-name-asian="Wingdings1"/>
    </style:style>
    <style:style style:name="RTF_5f_Num_20_65_20_9" style:display-name="RTF_Num 65 9" style:family="text">
      <style:text-properties style:font-name="Wingdings" style:font-name-asian="Wingdings1"/>
    </style:style>
    <style:style style:name="RTF_5f_Num_20_65_20_8" style:display-name="RTF_Num 65 8" style:family="text">
      <style:text-properties style:font-name="Courier New" style:font-name-asian="Courier New1"/>
    </style:style>
    <style:style style:name="RTF_5f_Num_20_65_20_7" style:display-name="RTF_Num 65 7" style:family="text">
      <style:text-properties style:font-name="Symbol" style:font-name-asian="Symbol1"/>
    </style:style>
    <style:style style:name="RTF_5f_Num_20_65_20_6" style:display-name="RTF_Num 65 6" style:family="text">
      <style:text-properties style:font-name="Wingdings" style:font-name-asian="Wingdings1"/>
    </style:style>
    <style:style style:name="RTF_5f_Num_20_65_20_5" style:display-name="RTF_Num 65 5" style:family="text">
      <style:text-properties style:font-name="Courier New" style:font-name-asian="Courier New1"/>
    </style:style>
    <style:style style:name="RTF_5f_Num_20_65_20_4" style:display-name="RTF_Num 65 4" style:family="text">
      <style:text-properties style:font-name="Symbol" style:font-name-asian="Symbol1"/>
    </style:style>
    <style:style style:name="RTF_5f_Num_20_65_20_3" style:display-name="RTF_Num 65 3" style:family="text">
      <style:text-properties style:font-name="Times New Roman" style:font-name-asian="Times New Roman2"/>
    </style:style>
    <style:style style:name="RTF_5f_Num_20_65_20_2" style:display-name="RTF_Num 65 2" style:family="text">
      <style:text-properties style:font-name="Courier New" style:font-name-asian="Courier New1"/>
    </style:style>
    <style:style style:name="RTF_5f_Num_20_65_20_1" style:display-name="RTF_Num 65 1" style:family="text">
      <style:text-properties style:font-name="Wingdings" style:font-name-asian="Wingdings1"/>
    </style:style>
    <style:style style:name="RTF_5f_Num_20_64_20_10" style:display-name="RTF_Num 64 10" style:family="text">
      <style:text-properties style:font-name="Wingdings" style:font-name-asian="Wingdings1"/>
    </style:style>
    <style:style style:name="RTF_5f_Num_20_64_20_9" style:display-name="RTF_Num 64 9" style:family="text">
      <style:text-properties style:font-name="Wingdings" style:font-name-asian="Wingdings1"/>
    </style:style>
    <style:style style:name="RTF_5f_Num_20_64_20_8" style:display-name="RTF_Num 64 8" style:family="text">
      <style:text-properties style:font-name="Courier New" style:font-name-asian="Courier New1"/>
    </style:style>
    <style:style style:name="RTF_5f_Num_20_64_20_7" style:display-name="RTF_Num 64 7" style:family="text">
      <style:text-properties style:font-name="Symbol" style:font-name-asian="Symbol1"/>
    </style:style>
    <style:style style:name="RTF_5f_Num_20_64_20_6" style:display-name="RTF_Num 64 6" style:family="text">
      <style:text-properties style:font-name="Wingdings" style:font-name-asian="Wingdings1"/>
    </style:style>
    <style:style style:name="RTF_5f_Num_20_64_20_5" style:display-name="RTF_Num 64 5" style:family="text">
      <style:text-properties style:font-name="Courier New" style:font-name-asian="Courier New1"/>
    </style:style>
    <style:style style:name="RTF_5f_Num_20_64_20_4" style:display-name="RTF_Num 64 4" style:family="text">
      <style:text-properties style:font-name="Symbol" style:font-name-asian="Symbol1"/>
    </style:style>
    <style:style style:name="RTF_5f_Num_20_64_20_3" style:display-name="RTF_Num 64 3" style:family="text">
      <style:text-properties style:font-name="Times New Roman" style:font-name-asian="Times New Roman2"/>
    </style:style>
    <style:style style:name="RTF_5f_Num_20_64_20_2" style:display-name="RTF_Num 64 2" style:family="text">
      <style:text-properties style:font-name="Courier New" style:font-name-asian="Courier New1"/>
    </style:style>
    <style:style style:name="RTF_5f_Num_20_64_20_1" style:display-name="RTF_Num 64 1" style:family="text">
      <style:text-properties style:font-name="Wingdings" style:font-name-asian="Wingdings1"/>
    </style:style>
    <style:style style:name="RTF_5f_Num_20_63_20_10" style:display-name="RTF_Num 63 10" style:family="text">
      <style:text-properties style:font-name="Wingdings" style:font-name-asian="Wingdings1"/>
    </style:style>
    <style:style style:name="RTF_5f_Num_20_63_20_9" style:display-name="RTF_Num 63 9" style:family="text">
      <style:text-properties style:font-name="Wingdings" style:font-name-asian="Wingdings1"/>
    </style:style>
    <style:style style:name="RTF_5f_Num_20_63_20_8" style:display-name="RTF_Num 63 8" style:family="text">
      <style:text-properties style:font-name="Courier New" style:font-name-asian="Courier New1"/>
    </style:style>
    <style:style style:name="RTF_5f_Num_20_63_20_7" style:display-name="RTF_Num 63 7" style:family="text">
      <style:text-properties style:font-name="Symbol" style:font-name-asian="Symbol1"/>
    </style:style>
    <style:style style:name="RTF_5f_Num_20_63_20_6" style:display-name="RTF_Num 63 6" style:family="text">
      <style:text-properties style:font-name="Wingdings" style:font-name-asian="Wingdings1"/>
    </style:style>
    <style:style style:name="RTF_5f_Num_20_63_20_5" style:display-name="RTF_Num 63 5" style:family="text">
      <style:text-properties style:font-name="Courier New" style:font-name-asian="Courier New1"/>
    </style:style>
    <style:style style:name="RTF_5f_Num_20_63_20_4" style:display-name="RTF_Num 63 4" style:family="text">
      <style:text-properties style:font-name="Symbol" style:font-name-asian="Symbol1"/>
    </style:style>
    <style:style style:name="RTF_5f_Num_20_63_20_3" style:display-name="RTF_Num 63 3" style:family="text">
      <style:text-properties style:font-name="Times New Roman" style:font-name-asian="Times New Roman2"/>
    </style:style>
    <style:style style:name="RTF_5f_Num_20_63_20_2" style:display-name="RTF_Num 63 2" style:family="text">
      <style:text-properties style:font-name="Courier New" style:font-name-asian="Courier New1"/>
    </style:style>
    <style:style style:name="RTF_5f_Num_20_63_20_1" style:display-name="RTF_Num 63 1" style:family="text">
      <style:text-properties style:font-name="Wingdings" style:font-name-asian="Wingdings1"/>
    </style:style>
    <style:style style:name="RTF_5f_Num_20_62_20_10" style:display-name="RTF_Num 62 10" style:family="text">
      <style:text-properties style:font-name="Wingdings" style:font-name-asian="Wingdings1"/>
    </style:style>
    <style:style style:name="RTF_5f_Num_20_62_20_9" style:display-name="RTF_Num 62 9" style:family="text">
      <style:text-properties style:font-name="Wingdings" style:font-name-asian="Wingdings1"/>
    </style:style>
    <style:style style:name="RTF_5f_Num_20_62_20_8" style:display-name="RTF_Num 62 8" style:family="text">
      <style:text-properties style:font-name="Courier New" style:font-name-asian="Courier New1"/>
    </style:style>
    <style:style style:name="RTF_5f_Num_20_62_20_7" style:display-name="RTF_Num 62 7" style:family="text">
      <style:text-properties style:font-name="Symbol" style:font-name-asian="Symbol1"/>
    </style:style>
    <style:style style:name="RTF_5f_Num_20_62_20_6" style:display-name="RTF_Num 62 6" style:family="text">
      <style:text-properties style:font-name="Wingdings" style:font-name-asian="Wingdings1"/>
    </style:style>
    <style:style style:name="RTF_5f_Num_20_62_20_5" style:display-name="RTF_Num 62 5" style:family="text">
      <style:text-properties style:font-name="Courier New" style:font-name-asian="Courier New1"/>
    </style:style>
    <style:style style:name="RTF_5f_Num_20_62_20_4" style:display-name="RTF_Num 62 4" style:family="text">
      <style:text-properties style:font-name="Symbol" style:font-name-asian="Symbol1"/>
    </style:style>
    <style:style style:name="RTF_5f_Num_20_62_20_3" style:display-name="RTF_Num 62 3" style:family="text">
      <style:text-properties style:font-name="Times New Roman" style:font-name-asian="Times New Roman2"/>
    </style:style>
    <style:style style:name="RTF_5f_Num_20_62_20_2" style:display-name="RTF_Num 62 2" style:family="text">
      <style:text-properties style:font-name="Courier New" style:font-name-asian="Courier New1"/>
    </style:style>
    <style:style style:name="RTF_5f_Num_20_62_20_1" style:display-name="RTF_Num 62 1" style:family="text">
      <style:text-properties style:font-name="Wingdings" style:font-name-asian="Wingdings1"/>
    </style:style>
    <style:style style:name="RTF_5f_Num_20_61_20_10" style:display-name="RTF_Num 61 10" style:family="text">
      <style:text-properties style:font-name="Wingdings" style:font-name-asian="Wingdings1"/>
    </style:style>
    <style:style style:name="RTF_5f_Num_20_61_20_9" style:display-name="RTF_Num 61 9" style:family="text">
      <style:text-properties style:font-name="Wingdings" style:font-name-asian="Wingdings1"/>
    </style:style>
    <style:style style:name="RTF_5f_Num_20_61_20_8" style:display-name="RTF_Num 61 8" style:family="text">
      <style:text-properties style:font-name="Courier New" style:font-name-asian="Courier New1"/>
    </style:style>
    <style:style style:name="RTF_5f_Num_20_61_20_7" style:display-name="RTF_Num 61 7" style:family="text">
      <style:text-properties style:font-name="Symbol" style:font-name-asian="Symbol1"/>
    </style:style>
    <style:style style:name="RTF_5f_Num_20_61_20_6" style:display-name="RTF_Num 61 6" style:family="text">
      <style:text-properties style:font-name="Wingdings" style:font-name-asian="Wingdings1"/>
    </style:style>
    <style:style style:name="RTF_5f_Num_20_61_20_5" style:display-name="RTF_Num 61 5" style:family="text">
      <style:text-properties style:font-name="Courier New" style:font-name-asian="Courier New1"/>
    </style:style>
    <style:style style:name="RTF_5f_Num_20_61_20_4" style:display-name="RTF_Num 61 4" style:family="text">
      <style:text-properties style:font-name="Symbol" style:font-name-asian="Symbol1"/>
    </style:style>
    <style:style style:name="RTF_5f_Num_20_61_20_3" style:display-name="RTF_Num 61 3" style:family="text">
      <style:text-properties style:font-name="Wingdings" style:font-name-asian="Wingdings1"/>
    </style:style>
    <style:style style:name="RTF_5f_Num_20_61_20_2" style:display-name="RTF_Num 61 2" style:family="text">
      <style:text-properties style:font-name="Courier New" style:font-name-asian="Courier New1"/>
    </style:style>
    <style:style style:name="RTF_5f_Num_20_61_20_1" style:display-name="RTF_Num 61 1" style:family="text">
      <style:text-properties style:font-name="Wingdings" style:font-name-asian="Wingdings1"/>
    </style:style>
    <style:style style:name="RTF_5f_Num_20_60_20_10" style:display-name="RTF_Num 60 10" style:family="text">
      <style:text-properties style:font-name="Wingdings" style:font-name-asian="Wingdings1"/>
    </style:style>
    <style:style style:name="RTF_5f_Num_20_60_20_9" style:display-name="RTF_Num 60 9" style:family="text">
      <style:text-properties style:font-name="Wingdings" style:font-name-asian="Wingdings1"/>
    </style:style>
    <style:style style:name="RTF_5f_Num_20_60_20_8" style:display-name="RTF_Num 60 8" style:family="text">
      <style:text-properties style:font-name="Courier New" style:font-name-asian="Courier New1"/>
    </style:style>
    <style:style style:name="RTF_5f_Num_20_60_20_7" style:display-name="RTF_Num 60 7" style:family="text">
      <style:text-properties style:font-name="Symbol" style:font-name-asian="Symbol1"/>
    </style:style>
    <style:style style:name="RTF_5f_Num_20_60_20_6" style:display-name="RTF_Num 60 6" style:family="text">
      <style:text-properties style:font-name="Wingdings" style:font-name-asian="Wingdings1"/>
    </style:style>
    <style:style style:name="RTF_5f_Num_20_60_20_5" style:display-name="RTF_Num 60 5" style:family="text">
      <style:text-properties style:font-name="Courier New" style:font-name-asian="Courier New1"/>
    </style:style>
    <style:style style:name="RTF_5f_Num_20_60_20_4" style:display-name="RTF_Num 60 4" style:family="text">
      <style:text-properties style:font-name="Symbol" style:font-name-asian="Symbol1"/>
    </style:style>
    <style:style style:name="RTF_5f_Num_20_60_20_3" style:display-name="RTF_Num 60 3" style:family="text">
      <style:text-properties style:font-name="Times New Roman" style:font-name-asian="Times New Roman2"/>
    </style:style>
    <style:style style:name="RTF_5f_Num_20_60_20_2" style:display-name="RTF_Num 60 2" style:family="text">
      <style:text-properties style:font-name="Courier New" style:font-name-asian="Courier New1"/>
    </style:style>
    <style:style style:name="RTF_5f_Num_20_60_20_1" style:display-name="RTF_Num 60 1" style:family="text">
      <style:text-properties style:font-name="Wingdings" style:font-name-asian="Wingdings1"/>
    </style:style>
    <style:style style:name="RTF_5f_Num_20_59_20_10" style:display-name="RTF_Num 59 10" style:family="text">
      <style:text-properties style:font-name="Wingdings" style:font-name-asian="Wingdings1"/>
    </style:style>
    <style:style style:name="RTF_5f_Num_20_59_20_9" style:display-name="RTF_Num 59 9" style:family="text">
      <style:text-properties style:font-name="Wingdings" style:font-name-asian="Wingdings1"/>
    </style:style>
    <style:style style:name="RTF_5f_Num_20_59_20_8" style:display-name="RTF_Num 59 8" style:family="text">
      <style:text-properties style:font-name="Courier New" style:font-name-asian="Courier New1"/>
    </style:style>
    <style:style style:name="RTF_5f_Num_20_59_20_7" style:display-name="RTF_Num 59 7" style:family="text">
      <style:text-properties style:font-name="Symbol" style:font-name-asian="Symbol1"/>
    </style:style>
    <style:style style:name="RTF_5f_Num_20_59_20_6" style:display-name="RTF_Num 59 6" style:family="text">
      <style:text-properties style:font-name="Wingdings" style:font-name-asian="Wingdings1"/>
    </style:style>
    <style:style style:name="RTF_5f_Num_20_59_20_5" style:display-name="RTF_Num 59 5" style:family="text">
      <style:text-properties style:font-name="Courier New" style:font-name-asian="Courier New1"/>
    </style:style>
    <style:style style:name="RTF_5f_Num_20_59_20_4" style:display-name="RTF_Num 59 4" style:family="text">
      <style:text-properties style:font-name="Symbol" style:font-name-asian="Symbol1"/>
    </style:style>
    <style:style style:name="RTF_5f_Num_20_59_20_3" style:display-name="RTF_Num 59 3" style:family="text">
      <style:text-properties style:font-name="Times New Roman" style:font-name-asian="Times New Roman2"/>
    </style:style>
    <style:style style:name="RTF_5f_Num_20_59_20_2" style:display-name="RTF_Num 59 2" style:family="text">
      <style:text-properties style:font-name="Courier New" style:font-name-asian="Courier New1"/>
    </style:style>
    <style:style style:name="RTF_5f_Num_20_59_20_1" style:display-name="RTF_Num 59 1" style:family="text">
      <style:text-properties style:font-name="Wingdings" style:font-name-asian="Wingdings1"/>
    </style:style>
    <style:style style:name="RTF_5f_Num_20_58_20_10" style:display-name="RTF_Num 58 10" style:family="text">
      <style:text-properties style:font-name="Wingdings" style:font-name-asian="Wingdings1"/>
    </style:style>
    <style:style style:name="RTF_5f_Num_20_58_20_9" style:display-name="RTF_Num 58 9" style:family="text">
      <style:text-properties style:font-name="Wingdings" style:font-name-asian="Wingdings1"/>
    </style:style>
    <style:style style:name="RTF_5f_Num_20_58_20_8" style:display-name="RTF_Num 58 8" style:family="text">
      <style:text-properties style:font-name="Courier New" style:font-name-asian="Courier New1"/>
    </style:style>
    <style:style style:name="RTF_5f_Num_20_58_20_7" style:display-name="RTF_Num 58 7" style:family="text">
      <style:text-properties style:font-name="Symbol" style:font-name-asian="Symbol1"/>
    </style:style>
    <style:style style:name="RTF_5f_Num_20_58_20_6" style:display-name="RTF_Num 58 6" style:family="text">
      <style:text-properties style:font-name="Wingdings" style:font-name-asian="Wingdings1"/>
    </style:style>
    <style:style style:name="RTF_5f_Num_20_58_20_5" style:display-name="RTF_Num 58 5" style:family="text">
      <style:text-properties style:font-name="Courier New" style:font-name-asian="Courier New1"/>
    </style:style>
    <style:style style:name="RTF_5f_Num_20_58_20_4" style:display-name="RTF_Num 58 4" style:family="text">
      <style:text-properties style:font-name="Symbol" style:font-name-asian="Symbol1"/>
    </style:style>
    <style:style style:name="RTF_5f_Num_20_58_20_3" style:display-name="RTF_Num 58 3" style:family="text">
      <style:text-properties style:font-name="Times New Roman" style:font-name-asian="Times New Roman2"/>
    </style:style>
    <style:style style:name="RTF_5f_Num_20_58_20_2" style:display-name="RTF_Num 58 2" style:family="text">
      <style:text-properties style:font-name="Courier New" style:font-name-asian="Courier New1"/>
    </style:style>
    <style:style style:name="RTF_5f_Num_20_58_20_1" style:display-name="RTF_Num 58 1" style:family="text">
      <style:text-properties style:font-name="Wingdings" style:font-name-asian="Wingdings1"/>
    </style:style>
    <style:style style:name="RTF_5f_Num_20_57_20_9" style:display-name="RTF_Num 57 9" style:family="text">
      <style:text-properties style:font-name="Wingdings" style:font-name-asian="Wingdings1"/>
    </style:style>
    <style:style style:name="RTF_5f_Num_20_57_20_8" style:display-name="RTF_Num 57 8" style:family="text">
      <style:text-properties style:font-name="Courier New" style:font-name-asian="Courier New1"/>
    </style:style>
    <style:style style:name="RTF_5f_Num_20_57_20_7" style:display-name="RTF_Num 57 7" style:family="text">
      <style:text-properties style:font-name="Symbol" style:font-name-asian="Symbol1"/>
    </style:style>
    <style:style style:name="RTF_5f_Num_20_57_20_6" style:display-name="RTF_Num 57 6" style:family="text">
      <style:text-properties style:font-name="Wingdings" style:font-name-asian="Wingdings1"/>
    </style:style>
    <style:style style:name="RTF_5f_Num_20_57_20_5" style:display-name="RTF_Num 57 5" style:family="text">
      <style:text-properties style:font-name="Courier New" style:font-name-asian="Courier New1"/>
    </style:style>
    <style:style style:name="RTF_5f_Num_20_57_20_4" style:display-name="RTF_Num 57 4" style:family="text">
      <style:text-properties style:font-name="Symbol" style:font-name-asian="Symbol1"/>
    </style:style>
    <style:style style:name="RTF_5f_Num_20_57_20_3" style:display-name="RTF_Num 57 3" style:family="text">
      <style:text-properties style:font-name="Wingdings" style:font-name-asian="Wingdings1"/>
    </style:style>
    <style:style style:name="RTF_5f_Num_20_57_20_2" style:display-name="RTF_Num 57 2" style:family="text">
      <style:text-properties style:font-name="Courier New" style:font-name-asian="Courier New1"/>
    </style:style>
    <style:style style:name="RTF_5f_Num_20_57_20_1" style:display-name="RTF_Num 57 1" style:family="text">
      <style:text-properties style:font-name="Wingdings" style:font-name-asian="Wingdings1"/>
    </style:style>
    <style:style style:name="RTF_5f_Num_20_56_20_9" style:display-name="RTF_Num 56 9" style:family="text">
      <style:text-properties style:font-name="Wingdings" style:font-name-asian="Wingdings1"/>
    </style:style>
    <style:style style:name="RTF_5f_Num_20_56_20_8" style:display-name="RTF_Num 56 8" style:family="text">
      <style:text-properties style:font-name="Courier New" style:font-name-asian="Courier New1"/>
    </style:style>
    <style:style style:name="RTF_5f_Num_20_56_20_7" style:display-name="RTF_Num 56 7" style:family="text">
      <style:text-properties style:font-name="Symbol" style:font-name-asian="Symbol1"/>
    </style:style>
    <style:style style:name="RTF_5f_Num_20_56_20_6" style:display-name="RTF_Num 56 6" style:family="text">
      <style:text-properties style:font-name="Wingdings" style:font-name-asian="Wingdings1"/>
    </style:style>
    <style:style style:name="RTF_5f_Num_20_56_20_5" style:display-name="RTF_Num 56 5" style:family="text">
      <style:text-properties style:font-name="Courier New" style:font-name-asian="Courier New1"/>
    </style:style>
    <style:style style:name="RTF_5f_Num_20_56_20_4" style:display-name="RTF_Num 56 4" style:family="text">
      <style:text-properties style:font-name="Symbol" style:font-name-asian="Symbol1"/>
    </style:style>
    <style:style style:name="RTF_5f_Num_20_56_20_3" style:display-name="RTF_Num 56 3" style:family="text">
      <style:text-properties style:font-name="Times New Roman" style:font-name-asian="Times New Roman2"/>
    </style:style>
    <style:style style:name="RTF_5f_Num_20_56_20_2" style:display-name="RTF_Num 56 2" style:family="text">
      <style:text-properties style:font-name="Courier New" style:font-name-asian="Courier New1"/>
    </style:style>
    <style:style style:name="RTF_5f_Num_20_56_20_1" style:display-name="RTF_Num 56 1" style:family="text">
      <style:text-properties style:font-name="Wingdings" style:font-name-asian="Wingdings1"/>
    </style:style>
    <style:style style:name="RTF_5f_Num_20_55_20_10" style:display-name="RTF_Num 55 10" style:family="text">
      <style:text-properties style:font-name="Wingdings" style:font-name-asian="Wingdings1"/>
    </style:style>
    <style:style style:name="RTF_5f_Num_20_55_20_9" style:display-name="RTF_Num 55 9" style:family="text">
      <style:text-properties style:font-name="Wingdings" style:font-name-asian="Wingdings1"/>
    </style:style>
    <style:style style:name="RTF_5f_Num_20_55_20_8" style:display-name="RTF_Num 55 8" style:family="text">
      <style:text-properties style:font-name="Courier New" style:font-name-asian="Courier New1"/>
    </style:style>
    <style:style style:name="RTF_5f_Num_20_55_20_7" style:display-name="RTF_Num 55 7" style:family="text">
      <style:text-properties style:font-name="Symbol" style:font-name-asian="Symbol1"/>
    </style:style>
    <style:style style:name="RTF_5f_Num_20_55_20_6" style:display-name="RTF_Num 55 6" style:family="text">
      <style:text-properties style:font-name="Wingdings" style:font-name-asian="Wingdings1"/>
    </style:style>
    <style:style style:name="RTF_5f_Num_20_55_20_5" style:display-name="RTF_Num 55 5" style:family="text">
      <style:text-properties style:font-name="Courier New" style:font-name-asian="Courier New1"/>
    </style:style>
    <style:style style:name="RTF_5f_Num_20_55_20_4" style:display-name="RTF_Num 55 4" style:family="text">
      <style:text-properties style:font-name="Symbol" style:font-name-asian="Symbol1"/>
    </style:style>
    <style:style style:name="RTF_5f_Num_20_55_20_3" style:display-name="RTF_Num 55 3" style:family="text">
      <style:text-properties style:font-name="Times New Roman" style:font-name-asian="Times New Roman2"/>
    </style:style>
    <style:style style:name="RTF_5f_Num_20_55_20_2" style:display-name="RTF_Num 55 2" style:family="text">
      <style:text-properties style:font-name="Courier New" style:font-name-asian="Courier New1"/>
    </style:style>
    <style:style style:name="RTF_5f_Num_20_55_20_1" style:display-name="RTF_Num 55 1" style:family="text">
      <style:text-properties style:font-name="Wingdings" style:font-name-asian="Wingdings1"/>
    </style:style>
    <style:style style:name="RTF_5f_Num_20_54_20_10" style:display-name="RTF_Num 54 10" style:family="text">
      <style:text-properties style:font-name="Wingdings" style:font-name-asian="Wingdings1"/>
    </style:style>
    <style:style style:name="RTF_5f_Num_20_54_20_9" style:display-name="RTF_Num 54 9" style:family="text">
      <style:text-properties style:font-name="Wingdings" style:font-name-asian="Wingdings1"/>
    </style:style>
    <style:style style:name="RTF_5f_Num_20_54_20_8" style:display-name="RTF_Num 54 8" style:family="text">
      <style:text-properties style:font-name="Courier New" style:font-name-asian="Courier New1"/>
    </style:style>
    <style:style style:name="RTF_5f_Num_20_54_20_7" style:display-name="RTF_Num 54 7" style:family="text">
      <style:text-properties style:font-name="Symbol" style:font-name-asian="Symbol1"/>
    </style:style>
    <style:style style:name="RTF_5f_Num_20_54_20_6" style:display-name="RTF_Num 54 6" style:family="text">
      <style:text-properties style:font-name="Wingdings" style:font-name-asian="Wingdings1"/>
    </style:style>
    <style:style style:name="RTF_5f_Num_20_54_20_5" style:display-name="RTF_Num 54 5" style:family="text">
      <style:text-properties style:font-name="Courier New" style:font-name-asian="Courier New1"/>
    </style:style>
    <style:style style:name="RTF_5f_Num_20_54_20_4" style:display-name="RTF_Num 54 4" style:family="text">
      <style:text-properties style:font-name="Symbol" style:font-name-asian="Symbol1"/>
    </style:style>
    <style:style style:name="RTF_5f_Num_20_54_20_3" style:display-name="RTF_Num 54 3" style:family="text">
      <style:text-properties style:font-name="Times New Roman" style:font-name-asian="Times New Roman2"/>
    </style:style>
    <style:style style:name="RTF_5f_Num_20_54_20_2" style:display-name="RTF_Num 54 2" style:family="text">
      <style:text-properties style:font-name="Courier New" style:font-name-asian="Courier New1"/>
    </style:style>
    <style:style style:name="RTF_5f_Num_20_54_20_1" style:display-name="RTF_Num 54 1" style:family="text">
      <style:text-properties style:font-name="Wingdings" style:font-name-asian="Wingdings1"/>
    </style:style>
    <style:style style:name="RTF_5f_Num_20_53_20_10" style:display-name="RTF_Num 53 10" style:family="text">
      <style:text-properties style:font-name="Wingdings" style:font-name-asian="Wingdings1"/>
    </style:style>
    <style:style style:name="RTF_5f_Num_20_53_20_9" style:display-name="RTF_Num 53 9" style:family="text">
      <style:text-properties style:font-name="Wingdings" style:font-name-asian="Wingdings1"/>
    </style:style>
    <style:style style:name="RTF_5f_Num_20_53_20_8" style:display-name="RTF_Num 53 8" style:family="text">
      <style:text-properties style:font-name="Courier New" style:font-name-asian="Courier New1"/>
    </style:style>
    <style:style style:name="RTF_5f_Num_20_53_20_7" style:display-name="RTF_Num 53 7" style:family="text">
      <style:text-properties style:font-name="Symbol" style:font-name-asian="Symbol1"/>
    </style:style>
    <style:style style:name="RTF_5f_Num_20_53_20_6" style:display-name="RTF_Num 53 6" style:family="text">
      <style:text-properties style:font-name="Wingdings" style:font-name-asian="Wingdings1"/>
    </style:style>
    <style:style style:name="RTF_5f_Num_20_53_20_5" style:display-name="RTF_Num 53 5" style:family="text">
      <style:text-properties style:font-name="Courier New" style:font-name-asian="Courier New1"/>
    </style:style>
    <style:style style:name="RTF_5f_Num_20_53_20_4" style:display-name="RTF_Num 53 4" style:family="text">
      <style:text-properties style:font-name="Symbol" style:font-name-asian="Symbol1"/>
    </style:style>
    <style:style style:name="RTF_5f_Num_20_53_20_3" style:display-name="RTF_Num 53 3" style:family="text">
      <style:text-properties style:font-name="Times New Roman" style:font-name-asian="Times New Roman2"/>
    </style:style>
    <style:style style:name="RTF_5f_Num_20_53_20_2" style:display-name="RTF_Num 53 2" style:family="text">
      <style:text-properties style:font-name="Courier New" style:font-name-asian="Courier New1"/>
    </style:style>
    <style:style style:name="RTF_5f_Num_20_53_20_1" style:display-name="RTF_Num 53 1" style:family="text">
      <style:text-properties style:font-name="Wingdings" style:font-name-asian="Wingdings1"/>
    </style:style>
    <style:style style:name="RTF_5f_Num_20_52_20_10" style:display-name="RTF_Num 52 10" style:family="text">
      <style:text-properties style:font-name="Wingdings" style:font-name-asian="Wingdings1"/>
    </style:style>
    <style:style style:name="RTF_5f_Num_20_52_20_9" style:display-name="RTF_Num 52 9" style:family="text">
      <style:text-properties style:font-name="Wingdings" style:font-name-asian="Wingdings1"/>
    </style:style>
    <style:style style:name="RTF_5f_Num_20_52_20_8" style:display-name="RTF_Num 52 8" style:family="text">
      <style:text-properties style:font-name="Courier New" style:font-name-asian="Courier New1"/>
    </style:style>
    <style:style style:name="RTF_5f_Num_20_52_20_7" style:display-name="RTF_Num 52 7" style:family="text">
      <style:text-properties style:font-name="Symbol" style:font-name-asian="Symbol1"/>
    </style:style>
    <style:style style:name="RTF_5f_Num_20_52_20_6" style:display-name="RTF_Num 52 6" style:family="text">
      <style:text-properties style:font-name="Wingdings" style:font-name-asian="Wingdings1"/>
    </style:style>
    <style:style style:name="RTF_5f_Num_20_52_20_5" style:display-name="RTF_Num 52 5" style:family="text">
      <style:text-properties style:font-name="Courier New" style:font-name-asian="Courier New1"/>
    </style:style>
    <style:style style:name="RTF_5f_Num_20_52_20_4" style:display-name="RTF_Num 52 4" style:family="text">
      <style:text-properties style:font-name="Symbol" style:font-name-asian="Symbol1"/>
    </style:style>
    <style:style style:name="RTF_5f_Num_20_52_20_3" style:display-name="RTF_Num 52 3" style:family="text">
      <style:text-properties style:font-name="Times New Roman" style:font-name-asian="Times New Roman2"/>
    </style:style>
    <style:style style:name="RTF_5f_Num_20_52_20_2" style:display-name="RTF_Num 52 2" style:family="text">
      <style:text-properties style:font-name="Courier New" style:font-name-asian="Courier New1"/>
    </style:style>
    <style:style style:name="RTF_5f_Num_20_52_20_1" style:display-name="RTF_Num 52 1" style:family="text">
      <style:text-properties style:font-name="Wingdings" style:font-name-asian="Wingdings1"/>
    </style:style>
    <style:style style:name="RTF_5f_Num_20_51_20_9" style:display-name="RTF_Num 51 9" style:family="text">
      <style:text-properties style:font-name="Wingdings" style:font-name-asian="Wingdings1"/>
    </style:style>
    <style:style style:name="RTF_5f_Num_20_51_20_8" style:display-name="RTF_Num 51 8" style:family="text">
      <style:text-properties style:font-name="Courier New" style:font-name-asian="Courier New1"/>
    </style:style>
    <style:style style:name="RTF_5f_Num_20_51_20_7" style:display-name="RTF_Num 51 7" style:family="text">
      <style:text-properties style:font-name="Symbol" style:font-name-asian="Symbol1"/>
    </style:style>
    <style:style style:name="RTF_5f_Num_20_51_20_6" style:display-name="RTF_Num 51 6" style:family="text">
      <style:text-properties style:font-name="Wingdings" style:font-name-asian="Wingdings1"/>
    </style:style>
    <style:style style:name="RTF_5f_Num_20_51_20_5" style:display-name="RTF_Num 51 5" style:family="text">
      <style:text-properties style:font-name="Courier New" style:font-name-asian="Courier New1"/>
    </style:style>
    <style:style style:name="RTF_5f_Num_20_51_20_4" style:display-name="RTF_Num 51 4" style:family="text">
      <style:text-properties style:font-name="Symbol" style:font-name-asian="Symbol1"/>
    </style:style>
    <style:style style:name="RTF_5f_Num_20_51_20_3" style:display-name="RTF_Num 51 3" style:family="text">
      <style:text-properties style:font-name="Wingdings" style:font-name-asian="Wingdings1"/>
    </style:style>
    <style:style style:name="RTF_5f_Num_20_51_20_2" style:display-name="RTF_Num 51 2" style:family="text">
      <style:text-properties style:font-name="Courier New" style:font-name-asian="Courier New1"/>
    </style:style>
    <style:style style:name="RTF_5f_Num_20_51_20_1" style:display-name="RTF_Num 51 1" style:family="text">
      <style:text-properties style:font-name="Wingdings" style:font-name-asian="Wingdings1"/>
    </style:style>
    <style:style style:name="RTF_5f_Num_20_50_20_10" style:display-name="RTF_Num 50 10" style:family="text">
      <style:text-properties style:font-name="Wingdings" style:font-name-asian="Wingdings1"/>
    </style:style>
    <style:style style:name="RTF_5f_Num_20_50_20_9" style:display-name="RTF_Num 50 9" style:family="text">
      <style:text-properties style:font-name="Wingdings" style:font-name-asian="Wingdings1"/>
    </style:style>
    <style:style style:name="RTF_5f_Num_20_50_20_8" style:display-name="RTF_Num 50 8" style:family="text">
      <style:text-properties style:font-name="Courier New" style:font-name-asian="Courier New1"/>
    </style:style>
    <style:style style:name="RTF_5f_Num_20_50_20_7" style:display-name="RTF_Num 50 7" style:family="text">
      <style:text-properties style:font-name="Symbol" style:font-name-asian="Symbol1"/>
    </style:style>
    <style:style style:name="RTF_5f_Num_20_50_20_6" style:display-name="RTF_Num 50 6" style:family="text">
      <style:text-properties style:font-name="Wingdings" style:font-name-asian="Wingdings1"/>
    </style:style>
    <style:style style:name="RTF_5f_Num_20_50_20_5" style:display-name="RTF_Num 50 5" style:family="text">
      <style:text-properties style:font-name="Courier New" style:font-name-asian="Courier New1"/>
    </style:style>
    <style:style style:name="RTF_5f_Num_20_50_20_4" style:display-name="RTF_Num 50 4" style:family="text">
      <style:text-properties style:font-name="Symbol" style:font-name-asian="Symbol1"/>
    </style:style>
    <style:style style:name="RTF_5f_Num_20_50_20_3" style:display-name="RTF_Num 50 3" style:family="text">
      <style:text-properties style:font-name="Times New Roman" style:font-name-asian="Times New Roman2"/>
    </style:style>
    <style:style style:name="RTF_5f_Num_20_50_20_2" style:display-name="RTF_Num 50 2" style:family="text">
      <style:text-properties style:font-name="Courier New" style:font-name-asian="Courier New1"/>
    </style:style>
    <style:style style:name="RTF_5f_Num_20_50_20_1" style:display-name="RTF_Num 50 1" style:family="text">
      <style:text-properties style:font-name="Wingdings" style:font-name-asian="Wingdings1"/>
    </style:style>
    <style:style style:name="RTF_5f_Num_20_49_20_10" style:display-name="RTF_Num 49 10" style:family="text">
      <style:text-properties style:font-name="Wingdings" style:font-name-asian="Wingdings1"/>
    </style:style>
    <style:style style:name="RTF_5f_Num_20_49_20_9" style:display-name="RTF_Num 49 9" style:family="text">
      <style:text-properties style:font-name="Wingdings" style:font-name-asian="Wingdings1"/>
    </style:style>
    <style:style style:name="RTF_5f_Num_20_49_20_8" style:display-name="RTF_Num 49 8" style:family="text">
      <style:text-properties style:font-name="Courier New" style:font-name-asian="Courier New1"/>
    </style:style>
    <style:style style:name="RTF_5f_Num_20_49_20_7" style:display-name="RTF_Num 49 7" style:family="text">
      <style:text-properties style:font-name="Symbol" style:font-name-asian="Symbol1"/>
    </style:style>
    <style:style style:name="RTF_5f_Num_20_49_20_6" style:display-name="RTF_Num 49 6" style:family="text">
      <style:text-properties style:font-name="Wingdings" style:font-name-asian="Wingdings1"/>
    </style:style>
    <style:style style:name="RTF_5f_Num_20_49_20_5" style:display-name="RTF_Num 49 5" style:family="text">
      <style:text-properties style:font-name="Courier New" style:font-name-asian="Courier New1"/>
    </style:style>
    <style:style style:name="RTF_5f_Num_20_49_20_4" style:display-name="RTF_Num 49 4" style:family="text">
      <style:text-properties style:font-name="Symbol" style:font-name-asian="Symbol1"/>
    </style:style>
    <style:style style:name="RTF_5f_Num_20_49_20_3" style:display-name="RTF_Num 49 3" style:family="text">
      <style:text-properties style:font-name="Times New Roman" style:font-name-asian="Times New Roman2"/>
    </style:style>
    <style:style style:name="RTF_5f_Num_20_49_20_2" style:display-name="RTF_Num 49 2" style:family="text">
      <style:text-properties style:font-name="Courier New" style:font-name-asian="Courier New1"/>
    </style:style>
    <style:style style:name="RTF_5f_Num_20_49_20_1" style:display-name="RTF_Num 49 1" style:family="text">
      <style:text-properties style:font-name="Wingdings" style:font-name-asian="Wingdings1"/>
    </style:style>
    <style:style style:name="RTF_5f_Num_20_48_20_10" style:display-name="RTF_Num 48 10" style:family="text">
      <style:text-properties style:font-name="Wingdings" style:font-name-asian="Wingdings1"/>
    </style:style>
    <style:style style:name="RTF_5f_Num_20_48_20_9" style:display-name="RTF_Num 48 9" style:family="text">
      <style:text-properties style:font-name="Wingdings" style:font-name-asian="Wingdings1"/>
    </style:style>
    <style:style style:name="RTF_5f_Num_20_48_20_8" style:display-name="RTF_Num 48 8" style:family="text">
      <style:text-properties style:font-name="Courier New" style:font-name-asian="Courier New1"/>
    </style:style>
    <style:style style:name="RTF_5f_Num_20_48_20_7" style:display-name="RTF_Num 48 7" style:family="text">
      <style:text-properties style:font-name="Symbol" style:font-name-asian="Symbol1"/>
    </style:style>
    <style:style style:name="RTF_5f_Num_20_48_20_6" style:display-name="RTF_Num 48 6" style:family="text">
      <style:text-properties style:font-name="Wingdings" style:font-name-asian="Wingdings1"/>
    </style:style>
    <style:style style:name="RTF_5f_Num_20_48_20_5" style:display-name="RTF_Num 48 5" style:family="text">
      <style:text-properties style:font-name="Courier New" style:font-name-asian="Courier New1"/>
    </style:style>
    <style:style style:name="RTF_5f_Num_20_48_20_4" style:display-name="RTF_Num 48 4" style:family="text">
      <style:text-properties style:font-name="Symbol" style:font-name-asian="Symbol1"/>
    </style:style>
    <style:style style:name="RTF_5f_Num_20_48_20_3" style:display-name="RTF_Num 48 3" style:family="text">
      <style:text-properties style:font-name="Times New Roman" style:font-name-asian="Times New Roman2"/>
    </style:style>
    <style:style style:name="RTF_5f_Num_20_48_20_2" style:display-name="RTF_Num 48 2" style:family="text">
      <style:text-properties style:font-name="Courier New" style:font-name-asian="Courier New1"/>
    </style:style>
    <style:style style:name="RTF_5f_Num_20_48_20_1" style:display-name="RTF_Num 48 1" style:family="text">
      <style:text-properties style:font-name="Wingdings" style:font-name-asian="Wingdings1"/>
    </style:style>
    <style:style style:name="RTF_5f_Num_20_47_20_10" style:display-name="RTF_Num 47 10" style:family="text">
      <style:text-properties style:font-name="Wingdings" style:font-name-asian="Wingdings1"/>
    </style:style>
    <style:style style:name="RTF_5f_Num_20_47_20_9" style:display-name="RTF_Num 47 9" style:family="text">
      <style:text-properties style:font-name="Wingdings" style:font-name-asian="Wingdings1"/>
    </style:style>
    <style:style style:name="RTF_5f_Num_20_47_20_8" style:display-name="RTF_Num 47 8" style:family="text">
      <style:text-properties style:font-name="Courier New" style:font-name-asian="Courier New1"/>
    </style:style>
    <style:style style:name="RTF_5f_Num_20_47_20_7" style:display-name="RTF_Num 47 7" style:family="text">
      <style:text-properties style:font-name="Symbol" style:font-name-asian="Symbol1"/>
    </style:style>
    <style:style style:name="RTF_5f_Num_20_47_20_6" style:display-name="RTF_Num 47 6" style:family="text">
      <style:text-properties style:font-name="Wingdings" style:font-name-asian="Wingdings1"/>
    </style:style>
    <style:style style:name="RTF_5f_Num_20_47_20_5" style:display-name="RTF_Num 47 5" style:family="text">
      <style:text-properties style:font-name="Courier New" style:font-name-asian="Courier New1"/>
    </style:style>
    <style:style style:name="RTF_5f_Num_20_47_20_4" style:display-name="RTF_Num 47 4" style:family="text">
      <style:text-properties style:font-name="Symbol" style:font-name-asian="Symbol1"/>
    </style:style>
    <style:style style:name="RTF_5f_Num_20_47_20_3" style:display-name="RTF_Num 47 3" style:family="text">
      <style:text-properties style:font-name="Times New Roman" style:font-name-asian="Times New Roman2"/>
    </style:style>
    <style:style style:name="RTF_5f_Num_20_47_20_2" style:display-name="RTF_Num 47 2" style:family="text">
      <style:text-properties style:font-name="Courier New" style:font-name-asian="Courier New1"/>
    </style:style>
    <style:style style:name="RTF_5f_Num_20_47_20_1" style:display-name="RTF_Num 47 1" style:family="text">
      <style:text-properties style:font-name="Wingdings" style:font-name-asian="Wingdings1"/>
    </style:style>
    <style:style style:name="RTF_5f_Num_20_46_20_10" style:display-name="RTF_Num 46 10" style:family="text">
      <style:text-properties style:font-name="Wingdings" style:font-name-asian="Wingdings1"/>
    </style:style>
    <style:style style:name="RTF_5f_Num_20_46_20_9" style:display-name="RTF_Num 46 9" style:family="text">
      <style:text-properties style:font-name="Wingdings" style:font-name-asian="Wingdings1"/>
    </style:style>
    <style:style style:name="RTF_5f_Num_20_46_20_8" style:display-name="RTF_Num 46 8" style:family="text">
      <style:text-properties style:font-name="Courier New" style:font-name-asian="Courier New1"/>
    </style:style>
    <style:style style:name="RTF_5f_Num_20_46_20_7" style:display-name="RTF_Num 46 7" style:family="text">
      <style:text-properties style:font-name="Symbol" style:font-name-asian="Symbol1"/>
    </style:style>
    <style:style style:name="RTF_5f_Num_20_46_20_6" style:display-name="RTF_Num 46 6" style:family="text">
      <style:text-properties style:font-name="Wingdings" style:font-name-asian="Wingdings1"/>
    </style:style>
    <style:style style:name="RTF_5f_Num_20_46_20_5" style:display-name="RTF_Num 46 5" style:family="text">
      <style:text-properties style:font-name="Courier New" style:font-name-asian="Courier New1"/>
    </style:style>
    <style:style style:name="RTF_5f_Num_20_46_20_4" style:display-name="RTF_Num 46 4" style:family="text">
      <style:text-properties style:font-name="Symbol" style:font-name-asian="Symbol1"/>
    </style:style>
    <style:style style:name="RTF_5f_Num_20_46_20_3" style:display-name="RTF_Num 46 3" style:family="text">
      <style:text-properties style:font-name="Times New Roman" style:font-name-asian="Times New Roman2"/>
    </style:style>
    <style:style style:name="RTF_5f_Num_20_46_20_2" style:display-name="RTF_Num 46 2" style:family="text">
      <style:text-properties style:font-name="Courier New" style:font-name-asian="Courier New1"/>
    </style:style>
    <style:style style:name="RTF_5f_Num_20_46_20_1" style:display-name="RTF_Num 46 1" style:family="text">
      <style:text-properties style:font-name="Wingdings" style:font-name-asian="Wingdings1"/>
    </style:style>
    <style:style style:name="RTF_5f_Num_20_45_20_10" style:display-name="RTF_Num 45 10" style:family="text">
      <style:text-properties style:font-name="Wingdings" style:font-name-asian="Wingdings1"/>
    </style:style>
    <style:style style:name="RTF_5f_Num_20_45_20_9" style:display-name="RTF_Num 45 9" style:family="text">
      <style:text-properties style:font-name="Wingdings" style:font-name-asian="Wingdings1"/>
    </style:style>
    <style:style style:name="RTF_5f_Num_20_45_20_8" style:display-name="RTF_Num 45 8" style:family="text">
      <style:text-properties style:font-name="Courier New" style:font-name-asian="Courier New1"/>
    </style:style>
    <style:style style:name="RTF_5f_Num_20_45_20_7" style:display-name="RTF_Num 45 7" style:family="text">
      <style:text-properties style:font-name="Symbol" style:font-name-asian="Symbol1"/>
    </style:style>
    <style:style style:name="RTF_5f_Num_20_45_20_6" style:display-name="RTF_Num 45 6" style:family="text">
      <style:text-properties style:font-name="Wingdings" style:font-name-asian="Wingdings1"/>
    </style:style>
    <style:style style:name="RTF_5f_Num_20_45_20_5" style:display-name="RTF_Num 45 5" style:family="text">
      <style:text-properties style:font-name="Courier New" style:font-name-asian="Courier New1"/>
    </style:style>
    <style:style style:name="RTF_5f_Num_20_45_20_4" style:display-name="RTF_Num 45 4" style:family="text">
      <style:text-properties style:font-name="Symbol" style:font-name-asian="Symbol1"/>
    </style:style>
    <style:style style:name="RTF_5f_Num_20_45_20_3" style:display-name="RTF_Num 45 3" style:family="text">
      <style:text-properties style:font-name="Times New Roman" style:font-name-asian="Times New Roman2"/>
    </style:style>
    <style:style style:name="RTF_5f_Num_20_45_20_2" style:display-name="RTF_Num 45 2" style:family="text">
      <style:text-properties style:font-name="Courier New" style:font-name-asian="Courier New1"/>
    </style:style>
    <style:style style:name="RTF_5f_Num_20_45_20_1" style:display-name="RTF_Num 45 1" style:family="text">
      <style:text-properties style:font-name="Wingdings" style:font-name-asian="Wingdings1"/>
    </style:style>
    <style:style style:name="RTF_5f_Num_20_44_20_10" style:display-name="RTF_Num 44 10" style:family="text">
      <style:text-properties style:font-name="Wingdings" style:font-name-asian="Wingdings1"/>
    </style:style>
    <style:style style:name="RTF_5f_Num_20_44_20_9" style:display-name="RTF_Num 44 9" style:family="text">
      <style:text-properties style:font-name="Wingdings" style:font-name-asian="Wingdings1"/>
    </style:style>
    <style:style style:name="RTF_5f_Num_20_44_20_8" style:display-name="RTF_Num 44 8" style:family="text">
      <style:text-properties style:font-name="Courier New" style:font-name-asian="Courier New1"/>
    </style:style>
    <style:style style:name="RTF_5f_Num_20_44_20_7" style:display-name="RTF_Num 44 7" style:family="text">
      <style:text-properties style:font-name="Symbol" style:font-name-asian="Symbol1"/>
    </style:style>
    <style:style style:name="RTF_5f_Num_20_44_20_6" style:display-name="RTF_Num 44 6" style:family="text">
      <style:text-properties style:font-name="Wingdings" style:font-name-asian="Wingdings1"/>
    </style:style>
    <style:style style:name="RTF_5f_Num_20_44_20_5" style:display-name="RTF_Num 44 5" style:family="text">
      <style:text-properties style:font-name="Courier New" style:font-name-asian="Courier New1"/>
    </style:style>
    <style:style style:name="RTF_5f_Num_20_44_20_4" style:display-name="RTF_Num 44 4" style:family="text">
      <style:text-properties style:font-name="Symbol" style:font-name-asian="Symbol1"/>
    </style:style>
    <style:style style:name="RTF_5f_Num_20_44_20_3" style:display-name="RTF_Num 44 3" style:family="text">
      <style:text-properties style:font-name="Times New Roman" style:font-name-asian="Times New Roman2"/>
    </style:style>
    <style:style style:name="RTF_5f_Num_20_44_20_2" style:display-name="RTF_Num 44 2" style:family="text">
      <style:text-properties style:font-name="Courier New" style:font-name-asian="Courier New1"/>
    </style:style>
    <style:style style:name="RTF_5f_Num_20_44_20_1" style:display-name="RTF_Num 44 1" style:family="text">
      <style:text-properties style:font-name="Wingdings" style:font-name-asian="Wingdings1"/>
    </style:style>
    <style:style style:name="RTF_5f_Num_20_43_20_10" style:display-name="RTF_Num 43 10" style:family="text">
      <style:text-properties style:font-name="Wingdings" style:font-name-asian="Wingdings1"/>
    </style:style>
    <style:style style:name="RTF_5f_Num_20_43_20_9" style:display-name="RTF_Num 43 9" style:family="text">
      <style:text-properties style:font-name="Wingdings" style:font-name-asian="Wingdings1"/>
    </style:style>
    <style:style style:name="RTF_5f_Num_20_43_20_8" style:display-name="RTF_Num 43 8" style:family="text">
      <style:text-properties style:font-name="Courier New" style:font-name-asian="Courier New1"/>
    </style:style>
    <style:style style:name="RTF_5f_Num_20_43_20_7" style:display-name="RTF_Num 43 7" style:family="text">
      <style:text-properties style:font-name="Symbol" style:font-name-asian="Symbol1"/>
    </style:style>
    <style:style style:name="RTF_5f_Num_20_43_20_6" style:display-name="RTF_Num 43 6" style:family="text">
      <style:text-properties style:font-name="Wingdings" style:font-name-asian="Wingdings1"/>
    </style:style>
    <style:style style:name="RTF_5f_Num_20_43_20_5" style:display-name="RTF_Num 43 5" style:family="text">
      <style:text-properties style:font-name="Courier New" style:font-name-asian="Courier New1"/>
    </style:style>
    <style:style style:name="RTF_5f_Num_20_43_20_4" style:display-name="RTF_Num 43 4" style:family="text">
      <style:text-properties style:font-name="Symbol" style:font-name-asian="Symbol1"/>
    </style:style>
    <style:style style:name="RTF_5f_Num_20_43_20_3" style:display-name="RTF_Num 43 3" style:family="text">
      <style:text-properties style:font-name="Times New Roman" style:font-name-asian="Times New Roman2"/>
    </style:style>
    <style:style style:name="RTF_5f_Num_20_43_20_2" style:display-name="RTF_Num 43 2" style:family="text">
      <style:text-properties style:font-name="Courier New" style:font-name-asian="Courier New1"/>
    </style:style>
    <style:style style:name="RTF_5f_Num_20_43_20_1" style:display-name="RTF_Num 43 1" style:family="text">
      <style:text-properties style:font-name="Wingdings" style:font-name-asian="Wingdings1"/>
    </style:style>
    <style:style style:name="RTF_5f_Num_20_42_20_9" style:display-name="RTF_Num 42 9" style:family="text">
      <style:text-properties style:font-name="Wingdings" style:font-name-asian="Wingdings1"/>
    </style:style>
    <style:style style:name="RTF_5f_Num_20_42_20_8" style:display-name="RTF_Num 42 8" style:family="text">
      <style:text-properties style:font-name="Courier New" style:font-name-asian="Courier New1"/>
    </style:style>
    <style:style style:name="RTF_5f_Num_20_42_20_7" style:display-name="RTF_Num 42 7" style:family="text">
      <style:text-properties style:font-name="Symbol" style:font-name-asian="Symbol1"/>
    </style:style>
    <style:style style:name="RTF_5f_Num_20_42_20_6" style:display-name="RTF_Num 42 6" style:family="text">
      <style:text-properties style:font-name="Wingdings" style:font-name-asian="Wingdings1"/>
    </style:style>
    <style:style style:name="RTF_5f_Num_20_42_20_5" style:display-name="RTF_Num 42 5" style:family="text">
      <style:text-properties style:font-name="Courier New" style:font-name-asian="Courier New1"/>
    </style:style>
    <style:style style:name="RTF_5f_Num_20_42_20_4" style:display-name="RTF_Num 42 4" style:family="text">
      <style:text-properties style:font-name="Symbol" style:font-name-asian="Symbol1"/>
    </style:style>
    <style:style style:name="RTF_5f_Num_20_42_20_3" style:display-name="RTF_Num 42 3" style:family="text">
      <style:text-properties style:font-name="Wingdings" style:font-name-asian="Wingdings1"/>
    </style:style>
    <style:style style:name="RTF_5f_Num_20_42_20_2" style:display-name="RTF_Num 42 2" style:family="text">
      <style:text-properties style:font-name="Courier New" style:font-name-asian="Courier New1"/>
    </style:style>
    <style:style style:name="RTF_5f_Num_20_42_20_1" style:display-name="RTF_Num 42 1" style:family="text">
      <style:text-properties style:font-name="Wingdings" style:font-name-asian="Wingdings1"/>
    </style:style>
    <style:style style:name="RTF_5f_Num_20_41_20_9" style:display-name="RTF_Num 41 9" style:family="text">
      <style:text-properties style:font-name="Wingdings" style:font-name-asian="Wingdings1"/>
    </style:style>
    <style:style style:name="RTF_5f_Num_20_41_20_8" style:display-name="RTF_Num 41 8" style:family="text">
      <style:text-properties style:font-name="Courier New" style:font-name-asian="Courier New1"/>
    </style:style>
    <style:style style:name="RTF_5f_Num_20_41_20_7" style:display-name="RTF_Num 41 7" style:family="text">
      <style:text-properties style:font-name="Symbol" style:font-name-asian="Symbol1"/>
    </style:style>
    <style:style style:name="RTF_5f_Num_20_41_20_6" style:display-name="RTF_Num 41 6" style:family="text">
      <style:text-properties style:font-name="Wingdings" style:font-name-asian="Wingdings1"/>
    </style:style>
    <style:style style:name="RTF_5f_Num_20_41_20_5" style:display-name="RTF_Num 41 5" style:family="text">
      <style:text-properties style:font-name="Courier New" style:font-name-asian="Courier New1"/>
    </style:style>
    <style:style style:name="RTF_5f_Num_20_41_20_4" style:display-name="RTF_Num 41 4" style:family="text">
      <style:text-properties style:font-name="Symbol" style:font-name-asian="Symbol1"/>
    </style:style>
    <style:style style:name="RTF_5f_Num_20_41_20_3" style:display-name="RTF_Num 41 3" style:family="text">
      <style:text-properties style:font-name="Wingdings" style:font-name-asian="Wingdings1"/>
    </style:style>
    <style:style style:name="RTF_5f_Num_20_41_20_2" style:display-name="RTF_Num 41 2" style:family="text">
      <style:text-properties style:font-name="Courier New" style:font-name-asian="Courier New1"/>
    </style:style>
    <style:style style:name="RTF_5f_Num_20_41_20_1" style:display-name="RTF_Num 41 1" style:family="text">
      <style:text-properties style:font-name="Wingdings" style:font-name-asian="Wingdings1"/>
    </style:style>
    <style:style style:name="RTF_5f_Num_20_40_20_10" style:display-name="RTF_Num 40 10" style:family="text">
      <style:text-properties style:font-name="Wingdings" style:font-name-asian="Wingdings1"/>
    </style:style>
    <style:style style:name="RTF_5f_Num_20_40_20_9" style:display-name="RTF_Num 40 9" style:family="text">
      <style:text-properties style:font-name="Wingdings" style:font-name-asian="Wingdings1"/>
    </style:style>
    <style:style style:name="RTF_5f_Num_20_40_20_8" style:display-name="RTF_Num 40 8" style:family="text">
      <style:text-properties style:font-name="Courier New" style:font-name-asian="Courier New1"/>
    </style:style>
    <style:style style:name="RTF_5f_Num_20_40_20_7" style:display-name="RTF_Num 40 7" style:family="text">
      <style:text-properties style:font-name="Symbol" style:font-name-asian="Symbol1"/>
    </style:style>
    <style:style style:name="RTF_5f_Num_20_40_20_6" style:display-name="RTF_Num 40 6" style:family="text">
      <style:text-properties style:font-name="Wingdings" style:font-name-asian="Wingdings1"/>
    </style:style>
    <style:style style:name="RTF_5f_Num_20_40_20_5" style:display-name="RTF_Num 40 5" style:family="text">
      <style:text-properties style:font-name="Courier New" style:font-name-asian="Courier New1"/>
    </style:style>
    <style:style style:name="RTF_5f_Num_20_40_20_4" style:display-name="RTF_Num 40 4" style:family="text">
      <style:text-properties style:font-name="Symbol" style:font-name-asian="Symbol1"/>
    </style:style>
    <style:style style:name="RTF_5f_Num_20_40_20_3" style:display-name="RTF_Num 40 3" style:family="text">
      <style:text-properties style:font-name="Times New Roman" style:font-name-asian="Times New Roman2"/>
    </style:style>
    <style:style style:name="RTF_5f_Num_20_40_20_2" style:display-name="RTF_Num 40 2" style:family="text">
      <style:text-properties style:font-name="Courier New" style:font-name-asian="Courier New1"/>
    </style:style>
    <style:style style:name="RTF_5f_Num_20_40_20_1" style:display-name="RTF_Num 40 1" style:family="text">
      <style:text-properties style:font-name="Wingdings" style:font-name-asian="Wingdings1"/>
    </style:style>
    <style:style style:name="RTF_5f_Num_20_39_20_10" style:display-name="RTF_Num 39 10" style:family="text">
      <style:text-properties style:font-name="Wingdings" style:font-name-asian="Wingdings1"/>
    </style:style>
    <style:style style:name="RTF_5f_Num_20_39_20_9" style:display-name="RTF_Num 39 9" style:family="text">
      <style:text-properties style:font-name="Wingdings" style:font-name-asian="Wingdings1"/>
    </style:style>
    <style:style style:name="RTF_5f_Num_20_39_20_8" style:display-name="RTF_Num 39 8" style:family="text">
      <style:text-properties style:font-name="Courier New" style:font-name-asian="Courier New1"/>
    </style:style>
    <style:style style:name="RTF_5f_Num_20_39_20_7" style:display-name="RTF_Num 39 7" style:family="text">
      <style:text-properties style:font-name="Symbol" style:font-name-asian="Symbol1"/>
    </style:style>
    <style:style style:name="RTF_5f_Num_20_39_20_6" style:display-name="RTF_Num 39 6" style:family="text">
      <style:text-properties style:font-name="Wingdings" style:font-name-asian="Wingdings1"/>
    </style:style>
    <style:style style:name="RTF_5f_Num_20_39_20_5" style:display-name="RTF_Num 39 5" style:family="text">
      <style:text-properties style:font-name="Courier New" style:font-name-asian="Courier New1"/>
    </style:style>
    <style:style style:name="RTF_5f_Num_20_39_20_4" style:display-name="RTF_Num 39 4" style:family="text">
      <style:text-properties style:font-name="Symbol" style:font-name-asian="Symbol1"/>
    </style:style>
    <style:style style:name="RTF_5f_Num_20_39_20_3" style:display-name="RTF_Num 39 3" style:family="text">
      <style:text-properties style:font-name="Times New Roman" style:font-name-asian="Times New Roman2"/>
    </style:style>
    <style:style style:name="RTF_5f_Num_20_39_20_2" style:display-name="RTF_Num 39 2" style:family="text">
      <style:text-properties style:font-name="Courier New" style:font-name-asian="Courier New1"/>
    </style:style>
    <style:style style:name="RTF_5f_Num_20_39_20_1" style:display-name="RTF_Num 39 1" style:family="text">
      <style:text-properties style:font-name="Wingdings" style:font-name-asian="Wingdings1"/>
    </style:style>
    <style:style style:name="RTF_5f_Num_20_38_20_10" style:display-name="RTF_Num 38 10" style:family="text">
      <style:text-properties style:font-name="Wingdings" style:font-name-asian="Wingdings1"/>
    </style:style>
    <style:style style:name="RTF_5f_Num_20_38_20_9" style:display-name="RTF_Num 38 9" style:family="text">
      <style:text-properties style:font-name="Wingdings" style:font-name-asian="Wingdings1"/>
    </style:style>
    <style:style style:name="RTF_5f_Num_20_38_20_8" style:display-name="RTF_Num 38 8" style:family="text">
      <style:text-properties style:font-name="Courier New" style:font-name-asian="Courier New1"/>
    </style:style>
    <style:style style:name="RTF_5f_Num_20_38_20_7" style:display-name="RTF_Num 38 7" style:family="text">
      <style:text-properties style:font-name="Symbol" style:font-name-asian="Symbol1"/>
    </style:style>
    <style:style style:name="RTF_5f_Num_20_38_20_6" style:display-name="RTF_Num 38 6" style:family="text">
      <style:text-properties style:font-name="Wingdings" style:font-name-asian="Wingdings1"/>
    </style:style>
    <style:style style:name="RTF_5f_Num_20_38_20_5" style:display-name="RTF_Num 38 5" style:family="text">
      <style:text-properties style:font-name="Courier New" style:font-name-asian="Courier New1"/>
    </style:style>
    <style:style style:name="RTF_5f_Num_20_38_20_4" style:display-name="RTF_Num 38 4" style:family="text">
      <style:text-properties style:font-name="Symbol" style:font-name-asian="Symbol1"/>
    </style:style>
    <style:style style:name="RTF_5f_Num_20_38_20_3" style:display-name="RTF_Num 38 3" style:family="text">
      <style:text-properties style:font-name="Times New Roman" style:font-name-asian="Times New Roman2"/>
    </style:style>
    <style:style style:name="RTF_5f_Num_20_38_20_2" style:display-name="RTF_Num 38 2" style:family="text">
      <style:text-properties style:font-name="Courier New" style:font-name-asian="Courier New1"/>
    </style:style>
    <style:style style:name="RTF_5f_Num_20_38_20_1" style:display-name="RTF_Num 38 1" style:family="text">
      <style:text-properties style:font-name="Wingdings" style:font-name-asian="Wingdings1"/>
    </style:style>
    <style:style style:name="RTF_5f_Num_20_37_20_10" style:display-name="RTF_Num 37 10" style:family="text">
      <style:text-properties style:font-name="Wingdings" style:font-name-asian="Wingdings1"/>
    </style:style>
    <style:style style:name="RTF_5f_Num_20_37_20_9" style:display-name="RTF_Num 37 9" style:family="text">
      <style:text-properties style:font-name="Wingdings" style:font-name-asian="Wingdings1"/>
    </style:style>
    <style:style style:name="RTF_5f_Num_20_37_20_8" style:display-name="RTF_Num 37 8" style:family="text">
      <style:text-properties style:font-name="Courier New" style:font-name-asian="Courier New1"/>
    </style:style>
    <style:style style:name="RTF_5f_Num_20_37_20_7" style:display-name="RTF_Num 37 7" style:family="text">
      <style:text-properties style:font-name="Symbol" style:font-name-asian="Symbol1"/>
    </style:style>
    <style:style style:name="RTF_5f_Num_20_37_20_6" style:display-name="RTF_Num 37 6" style:family="text">
      <style:text-properties style:font-name="Wingdings" style:font-name-asian="Wingdings1"/>
    </style:style>
    <style:style style:name="RTF_5f_Num_20_37_20_5" style:display-name="RTF_Num 37 5" style:family="text">
      <style:text-properties style:font-name="Courier New" style:font-name-asian="Courier New1"/>
    </style:style>
    <style:style style:name="RTF_5f_Num_20_37_20_4" style:display-name="RTF_Num 37 4" style:family="text">
      <style:text-properties style:font-name="Symbol" style:font-name-asian="Symbol1"/>
    </style:style>
    <style:style style:name="RTF_5f_Num_20_37_20_3" style:display-name="RTF_Num 37 3" style:family="text">
      <style:text-properties style:font-name="Times New Roman" style:font-name-asian="Times New Roman2"/>
    </style:style>
    <style:style style:name="RTF_5f_Num_20_37_20_2" style:display-name="RTF_Num 37 2" style:family="text">
      <style:text-properties style:font-name="Courier New" style:font-name-asian="Courier New1"/>
    </style:style>
    <style:style style:name="RTF_5f_Num_20_37_20_1" style:display-name="RTF_Num 37 1" style:family="text">
      <style:text-properties style:font-name="Wingdings" style:font-name-asian="Wingdings1"/>
    </style:style>
    <style:style style:name="RTF_5f_Num_20_36_20_9" style:display-name="RTF_Num 36 9" style:family="text">
      <style:text-properties style:font-name="Wingdings" style:font-name-asian="Wingdings1"/>
    </style:style>
    <style:style style:name="RTF_5f_Num_20_36_20_8" style:display-name="RTF_Num 36 8" style:family="text">
      <style:text-properties style:font-name="Courier New" style:font-name-asian="Courier New1"/>
    </style:style>
    <style:style style:name="RTF_5f_Num_20_36_20_7" style:display-name="RTF_Num 36 7" style:family="text">
      <style:text-properties style:font-name="Symbol" style:font-name-asian="Symbol1"/>
    </style:style>
    <style:style style:name="RTF_5f_Num_20_36_20_6" style:display-name="RTF_Num 36 6" style:family="text">
      <style:text-properties style:font-name="Wingdings" style:font-name-asian="Wingdings1"/>
    </style:style>
    <style:style style:name="RTF_5f_Num_20_36_20_5" style:display-name="RTF_Num 36 5" style:family="text">
      <style:text-properties style:font-name="Courier New" style:font-name-asian="Courier New1"/>
    </style:style>
    <style:style style:name="RTF_5f_Num_20_36_20_4" style:display-name="RTF_Num 36 4" style:family="text">
      <style:text-properties style:font-name="Symbol" style:font-name-asian="Symbol1"/>
    </style:style>
    <style:style style:name="RTF_5f_Num_20_36_20_3" style:display-name="RTF_Num 36 3" style:family="text">
      <style:text-properties style:font-name="Times New Roman" style:font-name-asian="Times New Roman2"/>
    </style:style>
    <style:style style:name="RTF_5f_Num_20_36_20_2" style:display-name="RTF_Num 36 2" style:family="text">
      <style:text-properties style:font-name="Courier New" style:font-name-asian="Courier New1"/>
    </style:style>
    <style:style style:name="RTF_5f_Num_20_36_20_1" style:display-name="RTF_Num 36 1" style:family="text">
      <style:text-properties style:font-name="Wingdings" style:font-name-asian="Wingdings1"/>
    </style:style>
    <style:style style:name="RTF_5f_Num_20_35_20_9" style:display-name="RTF_Num 35 9" style:family="text">
      <style:text-properties style:font-name="Wingdings" style:font-name-asian="Wingdings1"/>
    </style:style>
    <style:style style:name="RTF_5f_Num_20_35_20_8" style:display-name="RTF_Num 35 8" style:family="text">
      <style:text-properties style:font-name="Courier New" style:font-name-asian="Courier New1"/>
    </style:style>
    <style:style style:name="RTF_5f_Num_20_93_20_10" style:display-name="RTF_Num 93 10" style:family="text">
      <style:text-properties style:font-name="Wingdings" style:font-name-asian="Wingdings1"/>
    </style:style>
    <style:style style:name="ListLabel_20_2" style:display-name="ListLabel 2" style:family="text">
      <style:text-properties style:font-name-asian="Wingdings1"/>
    </style:style>
    <style:style style:name="RTF_5f_Num_20_35_20_7" style:display-name="RTF_Num 35 7" style:family="text">
      <style:text-properties style:font-name="Symbol" style:font-name-asian="Symbol1"/>
    </style:style>
    <style:style style:name="RTF_5f_Num_20_35_20_6" style:display-name="RTF_Num 35 6" style:family="text">
      <style:text-properties style:font-name="Wingdings" style:font-name-asian="Wingdings1"/>
    </style:style>
    <style:style style:name="RTF_5f_Num_20_35_20_5" style:display-name="RTF_Num 35 5" style:family="text">
      <style:text-properties style:font-name="Courier New" style:font-name-asian="Courier New1"/>
    </style:style>
    <style:style style:name="RTF_5f_Num_20_35_20_4" style:display-name="RTF_Num 35 4" style:family="text">
      <style:text-properties style:font-name="Symbol" style:font-name-asian="Symbol1"/>
    </style:style>
    <style:style style:name="RTF_5f_Num_20_35_20_3" style:display-name="RTF_Num 35 3" style:family="text">
      <style:text-properties style:font-name="Times New Roman" style:font-name-asian="Times New Roman2"/>
    </style:style>
    <style:style style:name="RTF_5f_Num_20_35_20_2" style:display-name="RTF_Num 35 2" style:family="text">
      <style:text-properties style:font-name="Courier New" style:font-name-asian="Courier New1"/>
    </style:style>
    <style:style style:name="RTF_5f_Num_20_35_20_1" style:display-name="RTF_Num 35 1" style:family="text">
      <style:text-properties style:font-name="Wingdings" style:font-name-asian="Wingdings1"/>
    </style:style>
    <style:style style:name="RTF_5f_Num_20_34_20_9" style:display-name="RTF_Num 34 9" style:family="text">
      <style:text-properties style:font-name="Wingdings" style:font-name-asian="Wingdings1"/>
    </style:style>
    <style:style style:name="RTF_5f_Num_20_34_20_8" style:display-name="RTF_Num 34 8" style:family="text">
      <style:text-properties style:font-name="Courier New" style:font-name-asian="Courier New1"/>
    </style:style>
    <style:style style:name="RTF_5f_Num_20_34_20_7" style:display-name="RTF_Num 34 7" style:family="text">
      <style:text-properties style:font-name="Symbol" style:font-name-asian="Symbol1"/>
    </style:style>
    <style:style style:name="RTF_5f_Num_20_34_20_6" style:display-name="RTF_Num 34 6" style:family="text">
      <style:text-properties style:font-name="Wingdings" style:font-name-asian="Wingdings1"/>
    </style:style>
    <style:style style:name="RTF_5f_Num_20_34_20_5" style:display-name="RTF_Num 34 5" style:family="text">
      <style:text-properties style:font-name="Courier New" style:font-name-asian="Courier New1"/>
    </style:style>
    <style:style style:name="RTF_5f_Num_20_34_20_4" style:display-name="RTF_Num 34 4" style:family="text">
      <style:text-properties style:font-name="Symbol" style:font-name-asian="Symbol1"/>
    </style:style>
    <style:style style:name="RTF_5f_Num_20_34_20_3" style:display-name="RTF_Num 34 3" style:family="text">
      <style:text-properties style:font-name="Times New Roman" style:font-name-asian="Times New Roman2"/>
    </style:style>
    <style:style style:name="RTF_5f_Num_20_34_20_2" style:display-name="RTF_Num 34 2" style:family="text">
      <style:text-properties style:font-name="Courier New" style:font-name-asian="Courier New1"/>
    </style:style>
    <style:style style:name="RTF_5f_Num_20_34_20_1" style:display-name="RTF_Num 34 1" style:family="text">
      <style:text-properties style:font-name="Wingdings" style:font-name-asian="Wingdings1"/>
    </style:style>
    <style:style style:name="RTF_5f_Num_20_33_20_9" style:display-name="RTF_Num 33 9" style:family="text">
      <style:text-properties style:font-name="Wingdings" style:font-name-asian="Wingdings1"/>
    </style:style>
    <style:style style:name="RTF_5f_Num_20_33_20_8" style:display-name="RTF_Num 33 8" style:family="text">
      <style:text-properties style:font-name="Courier New" style:font-name-asian="Courier New1"/>
    </style:style>
    <style:style style:name="RTF_5f_Num_20_33_20_7" style:display-name="RTF_Num 33 7" style:family="text">
      <style:text-properties style:font-name="Symbol" style:font-name-asian="Symbol1"/>
    </style:style>
    <style:style style:name="RTF_5f_Num_20_33_20_6" style:display-name="RTF_Num 33 6" style:family="text">
      <style:text-properties style:font-name="Wingdings" style:font-name-asian="Wingdings1"/>
    </style:style>
    <style:style style:name="RTF_5f_Num_20_33_20_5" style:display-name="RTF_Num 33 5" style:family="text">
      <style:text-properties style:font-name="Courier New" style:font-name-asian="Courier New1"/>
    </style:style>
    <style:style style:name="RTF_5f_Num_20_33_20_4" style:display-name="RTF_Num 33 4" style:family="text">
      <style:text-properties style:font-name="Symbol" style:font-name-asian="Symbol1"/>
    </style:style>
    <style:style style:name="RTF_5f_Num_20_33_20_3" style:display-name="RTF_Num 33 3" style:family="text">
      <style:text-properties style:font-name="Times New Roman" style:font-name-asian="Times New Roman2"/>
    </style:style>
    <style:style style:name="RTF_5f_Num_20_33_20_2" style:display-name="RTF_Num 33 2" style:family="text">
      <style:text-properties style:font-name="Courier New" style:font-name-asian="Courier New1"/>
    </style:style>
    <style:style style:name="RTF_5f_Num_20_33_20_1" style:display-name="RTF_Num 33 1" style:family="text">
      <style:text-properties style:font-name="Wingdings" style:font-name-asian="Wingdings1"/>
    </style:style>
    <style:style style:name="RTF_5f_Num_20_32_20_9" style:display-name="RTF_Num 32 9" style:family="text">
      <style:text-properties style:font-name="Wingdings" style:font-name-asian="Wingdings1"/>
    </style:style>
    <style:style style:name="RTF_5f_Num_20_32_20_8" style:display-name="RTF_Num 32 8" style:family="text">
      <style:text-properties style:font-name="Courier New" style:font-name-asian="Courier New1"/>
    </style:style>
    <style:style style:name="RTF_5f_Num_20_32_20_7" style:display-name="RTF_Num 32 7" style:family="text">
      <style:text-properties style:font-name="Symbol" style:font-name-asian="Symbol1"/>
    </style:style>
    <style:style style:name="RTF_5f_Num_20_32_20_6" style:display-name="RTF_Num 32 6" style:family="text">
      <style:text-properties style:font-name="Wingdings" style:font-name-asian="Wingdings1"/>
    </style:style>
    <style:style style:name="RTF_5f_Num_20_32_20_5" style:display-name="RTF_Num 32 5" style:family="text">
      <style:text-properties style:font-name="Courier New" style:font-name-asian="Courier New1"/>
    </style:style>
    <style:style style:name="RTF_5f_Num_20_32_20_4" style:display-name="RTF_Num 32 4" style:family="text">
      <style:text-properties style:font-name="Symbol" style:font-name-asian="Symbol1"/>
    </style:style>
    <style:style style:name="RTF_5f_Num_20_32_20_3" style:display-name="RTF_Num 32 3" style:family="text">
      <style:text-properties style:font-name="Times New Roman" style:font-name-asian="Times New Roman2"/>
    </style:style>
    <style:style style:name="RTF_5f_Num_20_32_20_2" style:display-name="RTF_Num 32 2" style:family="text">
      <style:text-properties style:font-name="Courier New" style:font-name-asian="Courier New1"/>
    </style:style>
    <style:style style:name="RTF_5f_Num_20_32_20_1" style:display-name="RTF_Num 32 1" style:family="text">
      <style:text-properties style:font-name="Wingdings" style:font-name-asian="Wingdings1"/>
    </style:style>
    <style:style style:name="RTF_5f_Num_20_31_20_9" style:display-name="RTF_Num 31 9" style:family="text">
      <style:text-properties style:font-name="Wingdings" style:font-name-asian="Wingdings1"/>
    </style:style>
    <style:style style:name="RTF_5f_Num_20_31_20_8" style:display-name="RTF_Num 31 8" style:family="text">
      <style:text-properties style:font-name="Courier New" style:font-name-asian="Courier New1"/>
    </style:style>
    <style:style style:name="RTF_5f_Num_20_31_20_7" style:display-name="RTF_Num 31 7" style:family="text">
      <style:text-properties style:font-name="Symbol" style:font-name-asian="Symbol1"/>
    </style:style>
    <style:style style:name="RTF_5f_Num_20_31_20_6" style:display-name="RTF_Num 31 6" style:family="text">
      <style:text-properties style:font-name="Wingdings" style:font-name-asian="Wingdings1"/>
    </style:style>
    <style:style style:name="RTF_5f_Num_20_31_20_5" style:display-name="RTF_Num 31 5" style:family="text">
      <style:text-properties style:font-name="Courier New" style:font-name-asian="Courier New1"/>
    </style:style>
    <style:style style:name="RTF_5f_Num_20_31_20_4" style:display-name="RTF_Num 31 4" style:family="text">
      <style:text-properties style:font-name="Symbol" style:font-name-asian="Symbol1"/>
    </style:style>
    <style:style style:name="RTF_5f_Num_20_31_20_3" style:display-name="RTF_Num 31 3" style:family="text">
      <style:text-properties style:font-name="Times New Roman" style:font-name-asian="Times New Roman2"/>
    </style:style>
    <style:style style:name="RTF_5f_Num_20_31_20_2" style:display-name="RTF_Num 31 2" style:family="text">
      <style:text-properties style:font-name="Courier New" style:font-name-asian="Courier New1"/>
    </style:style>
    <style:style style:name="RTF_5f_Num_20_31_20_1" style:display-name="RTF_Num 31 1" style:family="text">
      <style:text-properties style:font-name="Wingdings" style:font-name-asian="Wingdings1"/>
    </style:style>
    <style:style style:name="RTF_5f_Num_20_30_20_9" style:display-name="RTF_Num 30 9" style:family="text">
      <style:text-properties style:font-name="Wingdings" style:font-name-asian="Wingdings1"/>
    </style:style>
    <style:style style:name="RTF_5f_Num_20_30_20_8" style:display-name="RTF_Num 30 8" style:family="text">
      <style:text-properties style:font-name="Courier New" style:font-name-asian="Courier New1"/>
    </style:style>
    <style:style style:name="RTF_5f_Num_20_30_20_7" style:display-name="RTF_Num 30 7" style:family="text">
      <style:text-properties style:font-name="Symbol" style:font-name-asian="Symbol1"/>
    </style:style>
    <style:style style:name="RTF_5f_Num_20_30_20_6" style:display-name="RTF_Num 30 6" style:family="text">
      <style:text-properties style:font-name="Wingdings" style:font-name-asian="Wingdings1"/>
    </style:style>
    <style:style style:name="RTF_5f_Num_20_30_20_5" style:display-name="RTF_Num 30 5" style:family="text">
      <style:text-properties style:font-name="Courier New" style:font-name-asian="Courier New1"/>
    </style:style>
    <style:style style:name="RTF_5f_Num_20_30_20_4" style:display-name="RTF_Num 30 4" style:family="text">
      <style:text-properties style:font-name="Symbol" style:font-name-asian="Symbol1"/>
    </style:style>
    <style:style style:name="RTF_5f_Num_20_30_20_3" style:display-name="RTF_Num 30 3" style:family="text">
      <style:text-properties style:font-name="Times New Roman" style:font-name-asian="Times New Roman2"/>
    </style:style>
    <style:style style:name="RTF_5f_Num_20_30_20_2" style:display-name="RTF_Num 30 2" style:family="text">
      <style:text-properties style:font-name="Courier New" style:font-name-asian="Courier New1"/>
    </style:style>
    <style:style style:name="RTF_5f_Num_20_30_20_1" style:display-name="RTF_Num 30 1" style:family="text">
      <style:text-properties style:font-name="Wingdings" style:font-name-asian="Wingdings1"/>
    </style:style>
    <style:style style:name="RTF_5f_Num_20_29_20_9" style:display-name="RTF_Num 29 9" style:family="text">
      <style:text-properties style:font-name="Wingdings" style:font-name-asian="Wingdings1"/>
    </style:style>
    <style:style style:name="RTF_5f_Num_20_29_20_8" style:display-name="RTF_Num 29 8" style:family="text">
      <style:text-properties style:font-name="Courier New" style:font-name-asian="Courier New1"/>
    </style:style>
    <style:style style:name="RTF_5f_Num_20_29_20_7" style:display-name="RTF_Num 29 7" style:family="text">
      <style:text-properties style:font-name="Symbol" style:font-name-asian="Symbol1"/>
    </style:style>
    <style:style style:name="RTF_5f_Num_20_29_20_6" style:display-name="RTF_Num 29 6" style:family="text">
      <style:text-properties style:font-name="Wingdings" style:font-name-asian="Wingdings1"/>
    </style:style>
    <style:style style:name="RTF_5f_Num_20_29_20_5" style:display-name="RTF_Num 29 5" style:family="text">
      <style:text-properties style:font-name="Courier New" style:font-name-asian="Courier New1"/>
    </style:style>
    <style:style style:name="RTF_5f_Num_20_29_20_4" style:display-name="RTF_Num 29 4" style:family="text">
      <style:text-properties style:font-name="Symbol" style:font-name-asian="Symbol1"/>
    </style:style>
    <style:style style:name="RTF_5f_Num_20_29_20_3" style:display-name="RTF_Num 29 3" style:family="text">
      <style:text-properties style:font-name="Times New Roman" style:font-name-asian="Times New Roman2"/>
    </style:style>
    <style:style style:name="RTF_5f_Num_20_29_20_2" style:display-name="RTF_Num 29 2" style:family="text">
      <style:text-properties style:font-name="Courier New" style:font-name-asian="Courier New1"/>
    </style:style>
    <style:style style:name="RTF_5f_Num_20_29_20_1" style:display-name="RTF_Num 29 1" style:family="text">
      <style:text-properties style:font-name="Wingdings" style:font-name-asian="Wingdings1"/>
    </style:style>
    <style:style style:name="RTF_5f_Num_20_28_20_9" style:display-name="RTF_Num 28 9" style:family="text">
      <style:text-properties style:font-name="Wingdings" style:font-name-asian="Wingdings1"/>
    </style:style>
    <style:style style:name="RTF_5f_Num_20_28_20_8" style:display-name="RTF_Num 28 8" style:family="text">
      <style:text-properties style:font-name="Courier New" style:font-name-asian="Courier New1"/>
    </style:style>
    <style:style style:name="RTF_5f_Num_20_28_20_7" style:display-name="RTF_Num 28 7" style:family="text">
      <style:text-properties style:font-name="Symbol" style:font-name-asian="Symbol1"/>
    </style:style>
    <style:style style:name="RTF_5f_Num_20_28_20_6" style:display-name="RTF_Num 28 6" style:family="text">
      <style:text-properties style:font-name="Wingdings" style:font-name-asian="Wingdings1"/>
    </style:style>
    <style:style style:name="RTF_5f_Num_20_28_20_5" style:display-name="RTF_Num 28 5" style:family="text">
      <style:text-properties style:font-name="Courier New" style:font-name-asian="Courier New1"/>
    </style:style>
    <style:style style:name="RTF_5f_Num_20_28_20_4" style:display-name="RTF_Num 28 4" style:family="text">
      <style:text-properties style:font-name="Symbol" style:font-name-asian="Symbol1"/>
    </style:style>
    <style:style style:name="RTF_5f_Num_20_28_20_3" style:display-name="RTF_Num 28 3" style:family="text">
      <style:text-properties style:font-name="Times New Roman" style:font-name-asian="Times New Roman2"/>
    </style:style>
    <style:style style:name="RTF_5f_Num_20_28_20_2" style:display-name="RTF_Num 28 2" style:family="text">
      <style:text-properties style:font-name="Courier New" style:font-name-asian="Courier New1"/>
    </style:style>
    <style:style style:name="RTF_5f_Num_20_28_20_1" style:display-name="RTF_Num 28 1" style:family="text">
      <style:text-properties style:font-name="Wingdings" style:font-name-asian="Wingdings1"/>
    </style:style>
    <style:style style:name="RTF_5f_Num_20_27_20_9" style:display-name="RTF_Num 27 9" style:family="text">
      <style:text-properties style:font-name="Wingdings" style:font-name-asian="Wingdings1"/>
    </style:style>
    <style:style style:name="RTF_5f_Num_20_27_20_8" style:display-name="RTF_Num 27 8" style:family="text">
      <style:text-properties style:font-name="Courier New" style:font-name-asian="Courier New1"/>
    </style:style>
    <style:style style:name="RTF_5f_Num_20_27_20_7" style:display-name="RTF_Num 27 7" style:family="text">
      <style:text-properties style:font-name="Symbol" style:font-name-asian="Symbol1"/>
    </style:style>
    <style:style style:name="RTF_5f_Num_20_27_20_6" style:display-name="RTF_Num 27 6" style:family="text">
      <style:text-properties style:font-name="Wingdings" style:font-name-asian="Wingdings1"/>
    </style:style>
    <style:style style:name="RTF_5f_Num_20_27_20_5" style:display-name="RTF_Num 27 5" style:family="text">
      <style:text-properties style:font-name="Courier New" style:font-name-asian="Courier New1"/>
    </style:style>
    <style:style style:name="RTF_5f_Num_20_27_20_4" style:display-name="RTF_Num 27 4" style:family="text">
      <style:text-properties style:font-name="Symbol" style:font-name-asian="Symbol1"/>
    </style:style>
    <style:style style:name="RTF_5f_Num_20_27_20_3" style:display-name="RTF_Num 27 3" style:family="text">
      <style:text-properties style:font-name="Times New Roman" style:font-name-asian="Times New Roman2"/>
    </style:style>
    <style:style style:name="RTF_5f_Num_20_27_20_2" style:display-name="RTF_Num 27 2" style:family="text">
      <style:text-properties style:font-name="Courier New" style:font-name-asian="Courier New1"/>
    </style:style>
    <style:style style:name="RTF_5f_Num_20_27_20_1" style:display-name="RTF_Num 27 1" style:family="text">
      <style:text-properties style:font-name="Wingdings" style:font-name-asian="Wingdings1"/>
    </style:style>
    <style:style style:name="RTF_5f_Num_20_26_20_9" style:display-name="RTF_Num 26 9" style:family="text">
      <style:text-properties style:font-name="Wingdings" style:font-name-asian="Wingdings1"/>
    </style:style>
    <style:style style:name="RTF_5f_Num_20_26_20_8" style:display-name="RTF_Num 26 8" style:family="text">
      <style:text-properties style:font-name="Courier New" style:font-name-asian="Courier New1"/>
    </style:style>
    <style:style style:name="RTF_5f_Num_20_26_20_7" style:display-name="RTF_Num 26 7" style:family="text">
      <style:text-properties style:font-name="Symbol" style:font-name-asian="Symbol1"/>
    </style:style>
    <style:style style:name="RTF_5f_Num_20_26_20_6" style:display-name="RTF_Num 26 6" style:family="text">
      <style:text-properties style:font-name="Wingdings" style:font-name-asian="Wingdings1"/>
    </style:style>
    <style:style style:name="RTF_5f_Num_20_26_20_5" style:display-name="RTF_Num 26 5" style:family="text">
      <style:text-properties style:font-name="Courier New" style:font-name-asian="Courier New1"/>
    </style:style>
    <style:style style:name="RTF_5f_Num_20_26_20_4" style:display-name="RTF_Num 26 4" style:family="text">
      <style:text-properties style:font-name="Symbol" style:font-name-asian="Symbol1"/>
    </style:style>
    <style:style style:name="RTF_5f_Num_20_26_20_3" style:display-name="RTF_Num 26 3" style:family="text">
      <style:text-properties style:font-name="Times New Roman" style:font-name-asian="Times New Roman2"/>
    </style:style>
    <style:style style:name="RTF_5f_Num_20_26_20_2" style:display-name="RTF_Num 26 2" style:family="text">
      <style:text-properties style:font-name="Courier New" style:font-name-asian="Courier New1"/>
    </style:style>
    <style:style style:name="RTF_5f_Num_20_26_20_1" style:display-name="RTF_Num 26 1" style:family="text">
      <style:text-properties style:font-name="Wingdings" style:font-name-asian="Wingdings1"/>
    </style:style>
    <style:style style:name="RTF_5f_Num_20_25_20_9" style:display-name="RTF_Num 25 9" style:family="text">
      <style:text-properties style:font-name="Wingdings" style:font-name-asian="Wingdings1"/>
    </style:style>
    <style:style style:name="RTF_5f_Num_20_25_20_8" style:display-name="RTF_Num 25 8" style:family="text">
      <style:text-properties style:font-name="Courier New" style:font-name-asian="Courier New1"/>
    </style:style>
    <style:style style:name="RTF_5f_Num_20_25_20_7" style:display-name="RTF_Num 25 7" style:family="text">
      <style:text-properties style:font-name="Symbol" style:font-name-asian="Symbol1"/>
    </style:style>
    <style:style style:name="RTF_5f_Num_20_25_20_6" style:display-name="RTF_Num 25 6" style:family="text">
      <style:text-properties style:font-name="Wingdings" style:font-name-asian="Wingdings1"/>
    </style:style>
    <style:style style:name="RTF_5f_Num_20_25_20_5" style:display-name="RTF_Num 25 5" style:family="text">
      <style:text-properties style:font-name="Courier New" style:font-name-asian="Courier New1"/>
    </style:style>
    <style:style style:name="RTF_5f_Num_20_25_20_4" style:display-name="RTF_Num 25 4" style:family="text">
      <style:text-properties style:font-name="Symbol" style:font-name-asian="Symbol1"/>
    </style:style>
    <style:style style:name="RTF_5f_Num_20_25_20_3" style:display-name="RTF_Num 25 3" style:family="text">
      <style:text-properties style:font-name="Times New Roman" style:font-name-asian="Times New Roman2"/>
    </style:style>
    <style:style style:name="RTF_5f_Num_20_25_20_2" style:display-name="RTF_Num 25 2" style:family="text">
      <style:text-properties style:font-name="Courier New" style:font-name-asian="Courier New1"/>
    </style:style>
    <style:style style:name="RTF_5f_Num_20_25_20_1" style:display-name="RTF_Num 25 1" style:family="text">
      <style:text-properties style:font-name="Wingdings" style:font-name-asian="Wingdings1"/>
    </style:style>
    <style:style style:name="RTF_5f_Num_20_24_20_9" style:display-name="RTF_Num 24 9" style:family="text">
      <style:text-properties style:font-name="Wingdings" style:font-name-asian="Wingdings1"/>
    </style:style>
    <style:style style:name="RTF_5f_Num_20_24_20_8" style:display-name="RTF_Num 24 8" style:family="text">
      <style:text-properties style:font-name="Courier New" style:font-name-asian="Courier New1"/>
    </style:style>
    <style:style style:name="RTF_5f_Num_20_24_20_7" style:display-name="RTF_Num 24 7" style:family="text">
      <style:text-properties style:font-name="Symbol" style:font-name-asian="Symbol1"/>
    </style:style>
    <style:style style:name="RTF_5f_Num_20_24_20_6" style:display-name="RTF_Num 24 6" style:family="text">
      <style:text-properties style:font-name="Wingdings" style:font-name-asian="Wingdings1"/>
    </style:style>
    <style:style style:name="RTF_5f_Num_20_24_20_5" style:display-name="RTF_Num 24 5" style:family="text">
      <style:text-properties style:font-name="Courier New" style:font-name-asian="Courier New1"/>
    </style:style>
    <style:style style:name="RTF_5f_Num_20_24_20_4" style:display-name="RTF_Num 24 4" style:family="text">
      <style:text-properties style:font-name="Symbol" style:font-name-asian="Symbol1"/>
    </style:style>
    <style:style style:name="RTF_5f_Num_20_24_20_3" style:display-name="RTF_Num 24 3" style:family="text">
      <style:text-properties style:font-name="Times New Roman" style:font-name-asian="Times New Roman2"/>
    </style:style>
    <style:style style:name="RTF_5f_Num_20_24_20_2" style:display-name="RTF_Num 24 2" style:family="text">
      <style:text-properties style:font-name="Courier New" style:font-name-asian="Courier New1"/>
    </style:style>
    <style:style style:name="RTF_5f_Num_20_24_20_1" style:display-name="RTF_Num 24 1" style:family="text">
      <style:text-properties style:font-name="Wingdings" style:font-name-asian="Wingdings1"/>
    </style:style>
    <style:style style:name="RTF_5f_Num_20_23_20_9" style:display-name="RTF_Num 23 9" style:family="text">
      <style:text-properties style:font-name="Wingdings" style:font-name-asian="Wingdings1"/>
    </style:style>
    <style:style style:name="RTF_5f_Num_20_23_20_8" style:display-name="RTF_Num 23 8" style:family="text">
      <style:text-properties style:font-name="Courier New" style:font-name-asian="Courier New1"/>
    </style:style>
    <style:style style:name="RTF_5f_Num_20_23_20_7" style:display-name="RTF_Num 23 7" style:family="text">
      <style:text-properties style:font-name="Symbol" style:font-name-asian="Symbol1"/>
    </style:style>
    <style:style style:name="RTF_5f_Num_20_23_20_6" style:display-name="RTF_Num 23 6" style:family="text">
      <style:text-properties style:font-name="Wingdings" style:font-name-asian="Wingdings1"/>
    </style:style>
    <style:style style:name="RTF_5f_Num_20_23_20_5" style:display-name="RTF_Num 23 5" style:family="text">
      <style:text-properties style:font-name="Courier New" style:font-name-asian="Courier New1"/>
    </style:style>
    <style:style style:name="RTF_5f_Num_20_23_20_4" style:display-name="RTF_Num 23 4" style:family="text">
      <style:text-properties style:font-name="Symbol" style:font-name-asian="Symbol1"/>
    </style:style>
    <style:style style:name="RTF_5f_Num_20_23_20_3" style:display-name="RTF_Num 23 3" style:family="text">
      <style:text-properties style:font-name="Times New Roman" style:font-name-asian="Times New Roman2"/>
    </style:style>
    <style:style style:name="RTF_5f_Num_20_23_20_2" style:display-name="RTF_Num 23 2" style:family="text">
      <style:text-properties style:font-name="Courier New" style:font-name-asian="Courier New1"/>
    </style:style>
    <style:style style:name="RTF_5f_Num_20_23_20_1" style:display-name="RTF_Num 23 1" style:family="text">
      <style:text-properties style:font-name="Wingdings" style:font-name-asian="Wingdings1"/>
    </style:style>
    <style:style style:name="RTF_5f_Num_20_22_20_9" style:display-name="RTF_Num 22 9" style:family="text">
      <style:text-properties style:font-name="Wingdings" style:font-name-asian="Wingdings1"/>
    </style:style>
    <style:style style:name="RTF_5f_Num_20_22_20_8" style:display-name="RTF_Num 22 8" style:family="text">
      <style:text-properties style:font-name="Courier New" style:font-name-asian="Courier New1"/>
    </style:style>
    <style:style style:name="RTF_5f_Num_20_22_20_7" style:display-name="RTF_Num 22 7" style:family="text">
      <style:text-properties style:font-name="Symbol" style:font-name-asian="Symbol1"/>
    </style:style>
    <style:style style:name="RTF_5f_Num_20_22_20_6" style:display-name="RTF_Num 22 6" style:family="text">
      <style:text-properties style:font-name="Wingdings" style:font-name-asian="Wingdings1"/>
    </style:style>
    <style:style style:name="RTF_5f_Num_20_22_20_5" style:display-name="RTF_Num 22 5" style:family="text">
      <style:text-properties style:font-name="Courier New" style:font-name-asian="Courier New1"/>
    </style:style>
    <style:style style:name="RTF_5f_Num_20_22_20_4" style:display-name="RTF_Num 22 4" style:family="text">
      <style:text-properties style:font-name="Symbol" style:font-name-asian="Symbol1"/>
    </style:style>
    <style:style style:name="RTF_5f_Num_20_22_20_3" style:display-name="RTF_Num 22 3" style:family="text">
      <style:text-properties style:font-name="Times New Roman" style:font-name-asian="Times New Roman2"/>
    </style:style>
    <style:style style:name="RTF_5f_Num_20_22_20_2" style:display-name="RTF_Num 22 2" style:family="text">
      <style:text-properties style:font-name="Courier New" style:font-name-asian="Courier New1"/>
    </style:style>
    <style:style style:name="RTF_5f_Num_20_22_20_1" style:display-name="RTF_Num 22 1" style:family="text">
      <style:text-properties style:font-name="Wingdings" style:font-name-asian="Wingdings1"/>
    </style:style>
    <style:style style:name="RTF_5f_Num_20_21_20_9" style:display-name="RTF_Num 21 9" style:family="text">
      <style:text-properties style:font-name="Wingdings" style:font-name-asian="Wingdings1"/>
    </style:style>
    <style:style style:name="RTF_5f_Num_20_21_20_8" style:display-name="RTF_Num 21 8" style:family="text">
      <style:text-properties style:font-name="Courier New" style:font-name-asian="Courier New1"/>
    </style:style>
    <style:style style:name="RTF_5f_Num_20_21_20_7" style:display-name="RTF_Num 21 7" style:family="text">
      <style:text-properties style:font-name="Symbol" style:font-name-asian="Symbol1"/>
    </style:style>
    <style:style style:name="RTF_5f_Num_20_21_20_6" style:display-name="RTF_Num 21 6" style:family="text">
      <style:text-properties style:font-name="Wingdings" style:font-name-asian="Wingdings1"/>
    </style:style>
    <style:style style:name="RTF_5f_Num_20_21_20_5" style:display-name="RTF_Num 21 5" style:family="text">
      <style:text-properties style:font-name="Courier New" style:font-name-asian="Courier New1"/>
    </style:style>
    <style:style style:name="RTF_5f_Num_20_21_20_4" style:display-name="RTF_Num 21 4" style:family="text">
      <style:text-properties style:font-name="Symbol" style:font-name-asian="Symbol1"/>
    </style:style>
    <style:style style:name="RTF_5f_Num_20_21_20_3" style:display-name="RTF_Num 21 3" style:family="text">
      <style:text-properties style:font-name="Times New Roman" style:font-name-asian="Times New Roman2"/>
    </style:style>
    <style:style style:name="RTF_5f_Num_20_21_20_2" style:display-name="RTF_Num 21 2" style:family="text">
      <style:text-properties style:font-name="Courier New" style:font-name-asian="Courier New1"/>
    </style:style>
    <style:style style:name="RTF_5f_Num_20_21_20_1" style:display-name="RTF_Num 21 1" style:family="text">
      <style:text-properties style:font-name="Wingdings" style:font-name-asian="Wingdings1"/>
    </style:style>
    <style:style style:name="RTF_5f_Num_20_20_20_9" style:display-name="RTF_Num 20 9" style:family="text">
      <style:text-properties style:font-name="Wingdings" style:font-name-asian="Wingdings1"/>
    </style:style>
    <style:style style:name="RTF_5f_Num_20_20_20_8" style:display-name="RTF_Num 20 8" style:family="text">
      <style:text-properties style:font-name="Courier New" style:font-name-asian="Courier New1"/>
    </style:style>
    <style:style style:name="RTF_5f_Num_20_20_20_7" style:display-name="RTF_Num 20 7" style:family="text">
      <style:text-properties style:font-name="Symbol" style:font-name-asian="Symbol1"/>
    </style:style>
    <style:style style:name="RTF_5f_Num_20_20_20_6" style:display-name="RTF_Num 20 6" style:family="text">
      <style:text-properties style:font-name="Wingdings" style:font-name-asian="Wingdings1"/>
    </style:style>
    <style:style style:name="RTF_5f_Num_20_20_20_5" style:display-name="RTF_Num 20 5" style:family="text">
      <style:text-properties style:font-name="Courier New" style:font-name-asian="Courier New1"/>
    </style:style>
    <style:style style:name="RTF_5f_Num_20_20_20_4" style:display-name="RTF_Num 20 4" style:family="text">
      <style:text-properties style:font-name="Symbol" style:font-name-asian="Symbol1"/>
    </style:style>
    <style:style style:name="RTF_5f_Num_20_20_20_3" style:display-name="RTF_Num 20 3" style:family="text">
      <style:text-properties style:font-name="Times New Roman" style:font-name-asian="Times New Roman2"/>
    </style:style>
    <style:style style:name="RTF_5f_Num_20_20_20_2" style:display-name="RTF_Num 20 2" style:family="text">
      <style:text-properties style:font-name="Courier New" style:font-name-asian="Courier New1"/>
    </style:style>
    <style:style style:name="RTF_5f_Num_20_20_20_1" style:display-name="RTF_Num 20 1" style:family="text">
      <style:text-properties style:font-name="Wingdings" style:font-name-asian="Wingdings1"/>
    </style:style>
    <style:style style:name="RTF_5f_Num_20_19_20_9" style:display-name="RTF_Num 19 9" style:family="text">
      <style:text-properties style:font-name="Wingdings" style:font-name-asian="Wingdings1"/>
    </style:style>
    <style:style style:name="RTF_5f_Num_20_19_20_8" style:display-name="RTF_Num 19 8" style:family="text">
      <style:text-properties style:font-name="Courier New" style:font-name-asian="Courier New1"/>
    </style:style>
    <style:style style:name="RTF_5f_Num_20_19_20_7" style:display-name="RTF_Num 19 7" style:family="text">
      <style:text-properties style:font-name="Symbol" style:font-name-asian="Symbol1"/>
    </style:style>
    <style:style style:name="RTF_5f_Num_20_19_20_6" style:display-name="RTF_Num 19 6" style:family="text">
      <style:text-properties style:font-name="Wingdings" style:font-name-asian="Wingdings1"/>
    </style:style>
    <style:style style:name="RTF_5f_Num_20_19_20_5" style:display-name="RTF_Num 19 5" style:family="text">
      <style:text-properties style:font-name="Courier New" style:font-name-asian="Courier New1"/>
    </style:style>
    <style:style style:name="RTF_5f_Num_20_19_20_4" style:display-name="RTF_Num 19 4" style:family="text">
      <style:text-properties style:font-name="Symbol" style:font-name-asian="Symbol1"/>
    </style:style>
    <style:style style:name="RTF_5f_Num_20_19_20_3" style:display-name="RTF_Num 19 3" style:family="text">
      <style:text-properties style:font-name="Times New Roman" style:font-name-asian="Times New Roman2"/>
    </style:style>
    <style:style style:name="RTF_5f_Num_20_19_20_2" style:display-name="RTF_Num 19 2" style:family="text">
      <style:text-properties style:font-name="Courier New" style:font-name-asian="Courier New1"/>
    </style:style>
    <style:style style:name="RTF_5f_Num_20_19_20_1" style:display-name="RTF_Num 19 1" style:family="text">
      <style:text-properties style:font-name="Wingdings" style:font-name-asian="Wingdings1"/>
    </style:style>
    <style:style style:name="RTF_5f_Num_20_18_20_9" style:display-name="RTF_Num 18 9" style:family="text">
      <style:text-properties style:font-name="Wingdings" style:font-name-asian="Wingdings1"/>
    </style:style>
    <style:style style:name="RTF_5f_Num_20_18_20_8" style:display-name="RTF_Num 18 8" style:family="text">
      <style:text-properties style:font-name="Courier New" style:font-name-asian="Courier New1"/>
    </style:style>
    <style:style style:name="RTF_5f_Num_20_18_20_7" style:display-name="RTF_Num 18 7" style:family="text">
      <style:text-properties style:font-name="Symbol" style:font-name-asian="Symbol1"/>
    </style:style>
    <style:style style:name="RTF_5f_Num_20_18_20_6" style:display-name="RTF_Num 18 6" style:family="text">
      <style:text-properties style:font-name="Wingdings" style:font-name-asian="Wingdings1"/>
    </style:style>
    <style:style style:name="RTF_5f_Num_20_18_20_5" style:display-name="RTF_Num 18 5" style:family="text">
      <style:text-properties style:font-name="Courier New" style:font-name-asian="Courier New1"/>
    </style:style>
    <style:style style:name="RTF_5f_Num_20_18_20_4" style:display-name="RTF_Num 18 4" style:family="text">
      <style:text-properties style:font-name="Symbol" style:font-name-asian="Symbol1"/>
    </style:style>
    <style:style style:name="RTF_5f_Num_20_18_20_3" style:display-name="RTF_Num 18 3" style:family="text">
      <style:text-properties style:font-name="Times New Roman" style:font-name-asian="Times New Roman2"/>
    </style:style>
    <style:style style:name="RTF_5f_Num_20_18_20_2" style:display-name="RTF_Num 18 2" style:family="text">
      <style:text-properties style:font-name="Courier New" style:font-name-asian="Courier New1"/>
    </style:style>
    <style:style style:name="RTF_5f_Num_20_18_20_1" style:display-name="RTF_Num 18 1" style:family="text">
      <style:text-properties style:font-name="Wingdings" style:font-name-asian="Wingdings1"/>
    </style:style>
    <style:style style:name="RTF_5f_Num_20_17_20_9" style:display-name="RTF_Num 17 9" style:family="text">
      <style:text-properties style:font-name="Wingdings" style:font-name-asian="Wingdings1"/>
    </style:style>
    <style:style style:name="RTF_5f_Num_20_17_20_8" style:display-name="RTF_Num 17 8" style:family="text">
      <style:text-properties style:font-name="Courier New" style:font-name-asian="Courier New1"/>
    </style:style>
    <style:style style:name="RTF_5f_Num_20_17_20_7" style:display-name="RTF_Num 17 7" style:family="text">
      <style:text-properties style:font-name="Symbol" style:font-name-asian="Symbol1"/>
    </style:style>
    <style:style style:name="RTF_5f_Num_20_17_20_6" style:display-name="RTF_Num 17 6" style:family="text">
      <style:text-properties style:font-name="Wingdings" style:font-name-asian="Wingdings1"/>
    </style:style>
    <style:style style:name="RTF_5f_Num_20_17_20_5" style:display-name="RTF_Num 17 5" style:family="text">
      <style:text-properties style:font-name="Courier New" style:font-name-asian="Courier New1"/>
    </style:style>
    <style:style style:name="RTF_5f_Num_20_17_20_4" style:display-name="RTF_Num 17 4" style:family="text">
      <style:text-properties style:font-name="Symbol" style:font-name-asian="Symbol1"/>
    </style:style>
    <style:style style:name="RTF_5f_Num_20_17_20_3" style:display-name="RTF_Num 17 3" style:family="text">
      <style:text-properties style:font-name="Times New Roman" style:font-name-asian="Times New Roman2"/>
    </style:style>
    <style:style style:name="RTF_5f_Num_20_17_20_2" style:display-name="RTF_Num 17 2" style:family="text">
      <style:text-properties style:font-name="Courier New" style:font-name-asian="Courier New1"/>
    </style:style>
    <style:style style:name="RTF_5f_Num_20_17_20_1" style:display-name="RTF_Num 17 1" style:family="text">
      <style:text-properties style:font-name="Wingdings" style:font-name-asian="Wingdings1"/>
    </style:style>
    <style:style style:name="RTF_5f_Num_20_16_20_9" style:display-name="RTF_Num 16 9" style:family="text">
      <style:text-properties style:font-name="Wingdings" style:font-name-asian="Wingdings1"/>
    </style:style>
    <style:style style:name="RTF_5f_Num_20_16_20_8" style:display-name="RTF_Num 16 8" style:family="text">
      <style:text-properties style:font-name="Courier New" style:font-name-asian="Courier New1"/>
    </style:style>
    <style:style style:name="RTF_5f_Num_20_16_20_7" style:display-name="RTF_Num 16 7" style:family="text">
      <style:text-properties style:font-name="Symbol" style:font-name-asian="Symbol1"/>
    </style:style>
    <style:style style:name="RTF_5f_Num_20_16_20_6" style:display-name="RTF_Num 16 6" style:family="text">
      <style:text-properties style:font-name="Wingdings" style:font-name-asian="Wingdings1"/>
    </style:style>
    <style:style style:name="RTF_5f_Num_20_16_20_5" style:display-name="RTF_Num 16 5" style:family="text">
      <style:text-properties style:font-name="Courier New" style:font-name-asian="Courier New1"/>
    </style:style>
    <style:style style:name="RTF_5f_Num_20_16_20_4" style:display-name="RTF_Num 16 4" style:family="text">
      <style:text-properties style:font-name="Symbol" style:font-name-asian="Symbol1"/>
    </style:style>
    <style:style style:name="RTF_5f_Num_20_16_20_3" style:display-name="RTF_Num 16 3" style:family="text">
      <style:text-properties style:font-name="Times New Roman" style:font-name-asian="Times New Roman2"/>
    </style:style>
    <style:style style:name="RTF_5f_Num_20_16_20_2" style:display-name="RTF_Num 16 2" style:family="text">
      <style:text-properties style:font-name="Courier New" style:font-name-asian="Courier New1"/>
    </style:style>
    <style:style style:name="RTF_5f_Num_20_16_20_1" style:display-name="RTF_Num 16 1" style:family="text">
      <style:text-properties style:font-name="Wingdings" style:font-name-asian="Wingdings1"/>
    </style:style>
    <style:style style:name="RTF_5f_Num_20_15_20_10" style:display-name="RTF_Num 15 10" style:family="text">
      <style:text-properties style:font-name="Wingdings" style:font-name-asian="Wingdings1"/>
    </style:style>
    <style:style style:name="RTF_5f_Num_20_15_20_9" style:display-name="RTF_Num 15 9" style:family="text">
      <style:text-properties style:font-name="Wingdings" style:font-name-asian="Wingdings1"/>
    </style:style>
    <style:style style:name="RTF_5f_Num_20_15_20_8" style:display-name="RTF_Num 15 8" style:family="text">
      <style:text-properties style:font-name="Courier New" style:font-name-asian="Courier New1"/>
    </style:style>
    <style:style style:name="RTF_5f_Num_20_15_20_7" style:display-name="RTF_Num 15 7" style:family="text">
      <style:text-properties style:font-name="Symbol" style:font-name-asian="Symbol1"/>
    </style:style>
    <style:style style:name="RTF_5f_Num_20_15_20_6" style:display-name="RTF_Num 15 6" style:family="text">
      <style:text-properties style:font-name="Wingdings" style:font-name-asian="Wingdings1"/>
    </style:style>
    <style:style style:name="RTF_5f_Num_20_15_20_5" style:display-name="RTF_Num 15 5" style:family="text">
      <style:text-properties style:font-name="Courier New" style:font-name-asian="Courier New1"/>
    </style:style>
    <style:style style:name="RTF_5f_Num_20_15_20_4" style:display-name="RTF_Num 15 4" style:family="text">
      <style:text-properties style:font-name="Symbol" style:font-name-asian="Symbol1"/>
    </style:style>
    <style:style style:name="RTF_5f_Num_20_15_20_3" style:display-name="RTF_Num 15 3" style:family="text">
      <style:text-properties style:font-name="Times New Roman" style:font-name-asian="Times New Roman2"/>
    </style:style>
    <style:style style:name="RTF_5f_Num_20_15_20_2" style:display-name="RTF_Num 15 2" style:family="text">
      <style:text-properties style:font-name="Courier New" style:font-name-asian="Courier New1"/>
    </style:style>
    <style:style style:name="RTF_5f_Num_20_15_20_1" style:display-name="RTF_Num 15 1" style:family="text">
      <style:text-properties style:font-name="Wingdings" style:font-name-asian="Wingdings1"/>
    </style:style>
    <style:style style:name="RTF_5f_Num_20_14_20_9" style:display-name="RTF_Num 14 9" style:family="text">
      <style:text-properties style:font-name="Wingdings" style:font-name-asian="Wingdings1"/>
    </style:style>
    <style:style style:name="RTF_5f_Num_20_14_20_8" style:display-name="RTF_Num 14 8" style:family="text">
      <style:text-properties style:font-name="Courier New" style:font-name-asian="Courier New1"/>
    </style:style>
    <style:style style:name="RTF_5f_Num_20_14_20_7" style:display-name="RTF_Num 14 7" style:family="text">
      <style:text-properties style:font-name="Symbol" style:font-name-asian="Symbol1"/>
    </style:style>
    <style:style style:name="RTF_5f_Num_20_14_20_6" style:display-name="RTF_Num 14 6" style:family="text">
      <style:text-properties style:font-name="Wingdings" style:font-name-asian="Wingdings1"/>
    </style:style>
    <style:style style:name="RTF_5f_Num_20_14_20_5" style:display-name="RTF_Num 14 5" style:family="text">
      <style:text-properties style:font-name="Courier New" style:font-name-asian="Courier New1"/>
    </style:style>
    <style:style style:name="RTF_5f_Num_20_14_20_4" style:display-name="RTF_Num 14 4" style:family="text">
      <style:text-properties style:font-name="Symbol" style:font-name-asian="Symbol1"/>
    </style:style>
    <style:style style:name="RTF_5f_Num_20_14_20_3" style:display-name="RTF_Num 14 3" style:family="text">
      <style:text-properties style:font-name="Times New Roman" style:font-name-asian="Times New Roman2"/>
    </style:style>
    <style:style style:name="RTF_5f_Num_20_14_20_2" style:display-name="RTF_Num 14 2" style:family="text">
      <style:text-properties style:font-name="Courier New" style:font-name-asian="Courier New1"/>
    </style:style>
    <style:style style:name="RTF_5f_Num_20_14_20_1" style:display-name="RTF_Num 14 1" style:family="text">
      <style:text-properties style:font-name="Wingdings" style:font-name-asian="Wingdings1"/>
    </style:style>
    <style:style style:name="RTF_5f_Num_20_13_20_9" style:display-name="RTF_Num 13 9" style:family="text">
      <style:text-properties style:font-name="Wingdings" style:font-name-asian="Wingdings1"/>
    </style:style>
    <style:style style:name="RTF_5f_Num_20_13_20_8" style:display-name="RTF_Num 13 8" style:family="text">
      <style:text-properties style:font-name="Courier New" style:font-name-asian="Courier New1"/>
    </style:style>
    <style:style style:name="RTF_5f_Num_20_13_20_7" style:display-name="RTF_Num 13 7" style:family="text">
      <style:text-properties style:font-name="Symbol" style:font-name-asian="Symbol1"/>
    </style:style>
    <style:style style:name="RTF_5f_Num_20_13_20_6" style:display-name="RTF_Num 13 6" style:family="text">
      <style:text-properties style:font-name="Wingdings" style:font-name-asian="Wingdings1"/>
    </style:style>
    <style:style style:name="RTF_5f_Num_20_13_20_5" style:display-name="RTF_Num 13 5" style:family="text">
      <style:text-properties style:font-name="Courier New" style:font-name-asian="Courier New1"/>
    </style:style>
    <style:style style:name="RTF_5f_Num_20_13_20_4" style:display-name="RTF_Num 13 4" style:family="text">
      <style:text-properties style:font-name="Symbol" style:font-name-asian="Symbol1"/>
    </style:style>
    <style:style style:name="RTF_5f_Num_20_13_20_3" style:display-name="RTF_Num 13 3" style:family="text">
      <style:text-properties style:font-name="Times New Roman" style:font-name-asian="Times New Roman2"/>
    </style:style>
    <style:style style:name="RTF_5f_Num_20_13_20_2" style:display-name="RTF_Num 13 2" style:family="text">
      <style:text-properties style:font-name="Courier New" style:font-name-asian="Courier New1"/>
    </style:style>
    <style:style style:name="RTF_5f_Num_20_13_20_1" style:display-name="RTF_Num 13 1" style:family="text">
      <style:text-properties style:font-name="Wingdings" style:font-name-asian="Wingdings1"/>
    </style:style>
    <style:style style:name="RTF_5f_Num_20_12_20_9" style:display-name="RTF_Num 12 9" style:family="text">
      <style:text-properties style:font-name="Wingdings" style:font-name-asian="Wingdings1"/>
    </style:style>
    <style:style style:name="RTF_5f_Num_20_12_20_8" style:display-name="RTF_Num 12 8" style:family="text">
      <style:text-properties style:font-name="Courier New" style:font-name-asian="Courier New1"/>
    </style:style>
    <style:style style:name="RTF_5f_Num_20_12_20_7" style:display-name="RTF_Num 12 7" style:family="text">
      <style:text-properties style:font-name="Symbol" style:font-name-asian="Symbol1"/>
    </style:style>
    <style:style style:name="RTF_5f_Num_20_12_20_6" style:display-name="RTF_Num 12 6" style:family="text">
      <style:text-properties style:font-name="Wingdings" style:font-name-asian="Wingdings1"/>
    </style:style>
    <style:style style:name="RTF_5f_Num_20_12_20_5" style:display-name="RTF_Num 12 5" style:family="text">
      <style:text-properties style:font-name="Courier New" style:font-name-asian="Courier New1"/>
    </style:style>
    <style:style style:name="RTF_5f_Num_20_12_20_4" style:display-name="RTF_Num 12 4" style:family="text">
      <style:text-properties style:font-name="Symbol" style:font-name-asian="Symbol1"/>
    </style:style>
    <style:style style:name="RTF_5f_Num_20_12_20_3" style:display-name="RTF_Num 12 3" style:family="text">
      <style:text-properties style:font-name="Times New Roman" style:font-name-asian="Times New Roman2"/>
    </style:style>
    <style:style style:name="RTF_5f_Num_20_12_20_2" style:display-name="RTF_Num 12 2" style:family="text">
      <style:text-properties style:font-name="Courier New" style:font-name-asian="Courier New1"/>
    </style:style>
    <style:style style:name="RTF_5f_Num_20_12_20_1" style:display-name="RTF_Num 12 1" style:family="text">
      <style:text-properties style:font-name="Wingdings" style:font-name-asian="Wingdings1"/>
    </style:style>
    <style:style style:name="RTF_5f_Num_20_11_20_9" style:display-name="RTF_Num 11 9" style:family="text">
      <style:text-properties style:font-name="Wingdings" style:font-name-asian="Wingdings1"/>
    </style:style>
    <style:style style:name="RTF_5f_Num_20_11_20_8" style:display-name="RTF_Num 11 8" style:family="text">
      <style:text-properties style:font-name="Courier New" style:font-name-asian="Courier New1"/>
    </style:style>
    <style:style style:name="RTF_5f_Num_20_11_20_7" style:display-name="RTF_Num 11 7" style:family="text">
      <style:text-properties style:font-name="Symbol" style:font-name-asian="Symbol1"/>
    </style:style>
    <style:style style:name="RTF_5f_Num_20_11_20_6" style:display-name="RTF_Num 11 6" style:family="text">
      <style:text-properties style:font-name="Wingdings" style:font-name-asian="Wingdings1"/>
    </style:style>
    <style:style style:name="RTF_5f_Num_20_11_20_5" style:display-name="RTF_Num 11 5" style:family="text">
      <style:text-properties style:font-name="Courier New" style:font-name-asian="Courier New1"/>
    </style:style>
    <style:style style:name="RTF_5f_Num_20_11_20_4" style:display-name="RTF_Num 11 4" style:family="text">
      <style:text-properties style:font-name="Symbol" style:font-name-asian="Symbol1"/>
    </style:style>
    <style:style style:name="RTF_5f_Num_20_11_20_3" style:display-name="RTF_Num 11 3" style:family="text">
      <style:text-properties style:font-name="Wingdings" style:font-name-asian="Wingdings1"/>
    </style:style>
    <style:style style:name="RTF_5f_Num_20_11_20_2" style:display-name="RTF_Num 11 2" style:family="text">
      <style:text-properties style:font-name="Courier New" style:font-name-asian="Courier New1"/>
    </style:style>
    <style:style style:name="RTF_5f_Num_20_11_20_1" style:display-name="RTF_Num 11 1" style:family="text">
      <style:text-properties style:font-name="Wingdings" style:font-name-asian="Wingdings1"/>
    </style:style>
    <style:style style:name="RTF_5f_Num_20_10_20_9" style:display-name="RTF_Num 10 9" style:family="text">
      <style:text-properties style:font-name="Wingdings" style:font-name-asian="Wingdings1"/>
    </style:style>
    <style:style style:name="RTF_5f_Num_20_10_20_8" style:display-name="RTF_Num 10 8" style:family="text">
      <style:text-properties style:font-name="Courier New" style:font-name-asian="Courier New1"/>
    </style:style>
    <style:style style:name="RTF_5f_Num_20_10_20_7" style:display-name="RTF_Num 10 7" style:family="text">
      <style:text-properties style:font-name="Symbol" style:font-name-asian="Symbol1"/>
    </style:style>
    <style:style style:name="RTF_5f_Num_20_10_20_6" style:display-name="RTF_Num 10 6" style:family="text">
      <style:text-properties style:font-name="Wingdings" style:font-name-asian="Wingdings1"/>
    </style:style>
    <style:style style:name="RTF_5f_Num_20_10_20_5" style:display-name="RTF_Num 10 5" style:family="text">
      <style:text-properties style:font-name="Courier New" style:font-name-asian="Courier New1"/>
    </style:style>
    <style:style style:name="RTF_5f_Num_20_10_20_4" style:display-name="RTF_Num 10 4" style:family="text">
      <style:text-properties style:font-name="Symbol" style:font-name-asian="Symbol1"/>
    </style:style>
    <style:style style:name="RTF_5f_Num_20_10_20_3" style:display-name="RTF_Num 10 3" style:family="text">
      <style:text-properties style:font-name="Wingdings" style:font-name-asian="Wingdings1"/>
    </style:style>
    <style:style style:name="RTF_5f_Num_20_10_20_2" style:display-name="RTF_Num 10 2" style:family="text">
      <style:text-properties style:font-name="Courier New" style:font-name-asian="Courier New1"/>
    </style:style>
    <style:style style:name="RTF_5f_Num_20_10_20_1" style:display-name="RTF_Num 10 1" style:family="text">
      <style:text-properties style:font-name="Wingdings" style:font-name-asian="Wingdings1"/>
    </style:style>
    <style:style style:name="RTF_5f_Num_20_9_20_9" style:display-name="RTF_Num 9 9" style:family="text">
      <style:text-properties style:font-name="Wingdings" style:font-name-asian="Wingdings1"/>
    </style:style>
    <style:style style:name="RTF_5f_Num_20_9_20_8" style:display-name="RTF_Num 9 8" style:family="text">
      <style:text-properties style:font-name="Courier New" style:font-name-asian="Courier New1"/>
    </style:style>
    <style:style style:name="RTF_5f_Num_20_9_20_7" style:display-name="RTF_Num 9 7" style:family="text">
      <style:text-properties style:font-name="Symbol" style:font-name-asian="Symbol1"/>
    </style:style>
    <style:style style:name="RTF_5f_Num_20_9_20_6" style:display-name="RTF_Num 9 6" style:family="text">
      <style:text-properties style:font-name="Wingdings" style:font-name-asian="Wingdings1"/>
    </style:style>
    <style:style style:name="RTF_5f_Num_20_9_20_5" style:display-name="RTF_Num 9 5" style:family="text">
      <style:text-properties style:font-name="Courier New" style:font-name-asian="Courier New1"/>
    </style:style>
    <style:style style:name="RTF_5f_Num_20_9_20_4" style:display-name="RTF_Num 9 4" style:family="text">
      <style:text-properties style:font-name="Symbol" style:font-name-asian="Symbol1"/>
    </style:style>
    <style:style style:name="RTF_5f_Num_20_9_20_3" style:display-name="RTF_Num 9 3" style:family="text">
      <style:text-properties style:font-name="Times New Roman" style:font-name-asian="Times New Roman2"/>
    </style:style>
    <style:style style:name="RTF_5f_Num_20_9_20_2" style:display-name="RTF_Num 9 2" style:family="text">
      <style:text-properties style:font-name="Courier New" style:font-name-asian="Courier New1"/>
    </style:style>
    <style:style style:name="RTF_5f_Num_20_9_20_1" style:display-name="RTF_Num 9 1" style:family="text">
      <style:text-properties style:font-name="Wingdings" style:font-name-asian="Wingdings1"/>
    </style:style>
    <style:style style:name="RTF_5f_Num_20_8_20_9" style:display-name="RTF_Num 8 9" style:family="text">
      <style:text-properties style:font-name="Wingdings" style:font-name-asian="Wingdings1"/>
    </style:style>
    <style:style style:name="RTF_5f_Num_20_8_20_8" style:display-name="RTF_Num 8 8" style:family="text">
      <style:text-properties style:font-name="Courier New" style:font-name-asian="Courier New1"/>
    </style:style>
    <style:style style:name="RTF_5f_Num_20_8_20_7" style:display-name="RTF_Num 8 7" style:family="text">
      <style:text-properties style:font-name="Symbol" style:font-name-asian="Symbol1"/>
    </style:style>
    <style:style style:name="RTF_5f_Num_20_8_20_6" style:display-name="RTF_Num 8 6" style:family="text">
      <style:text-properties style:font-name="Wingdings" style:font-name-asian="Wingdings1"/>
    </style:style>
    <style:style style:name="RTF_5f_Num_20_8_20_5" style:display-name="RTF_Num 8 5" style:family="text">
      <style:text-properties style:font-name="Courier New" style:font-name-asian="Courier New1"/>
    </style:style>
    <style:style style:name="RTF_5f_Num_20_8_20_4" style:display-name="RTF_Num 8 4" style:family="text">
      <style:text-properties style:font-name="Symbol" style:font-name-asian="Symbol1"/>
    </style:style>
    <style:style style:name="RTF_5f_Num_20_8_20_3" style:display-name="RTF_Num 8 3" style:family="text">
      <style:text-properties style:font-name="Times New Roman" style:font-name-asian="Times New Roman2"/>
    </style:style>
    <style:style style:name="RTF_5f_Num_20_8_20_2" style:display-name="RTF_Num 8 2" style:family="text">
      <style:text-properties style:font-name="Courier New" style:font-name-asian="Courier New1"/>
    </style:style>
    <style:style style:name="RTF_5f_Num_20_8_20_1" style:display-name="RTF_Num 8 1" style:family="text">
      <style:text-properties style:font-name="Wingdings" style:font-name-asian="Wingdings1"/>
    </style:style>
    <style:style style:name="RTF_5f_Num_20_7_20_9" style:display-name="RTF_Num 7 9" style:family="text">
      <style:text-properties style:font-name="Wingdings" style:font-name-asian="Wingdings1"/>
    </style:style>
    <style:style style:name="RTF_5f_Num_20_7_20_8" style:display-name="RTF_Num 7 8" style:family="text">
      <style:text-properties style:font-name="Courier New" style:font-name-asian="Courier New1"/>
    </style:style>
    <style:style style:name="RTF_5f_Num_20_7_20_7" style:display-name="RTF_Num 7 7" style:family="text">
      <style:text-properties style:font-name="Symbol" style:font-name-asian="Symbol1"/>
    </style:style>
    <style:style style:name="RTF_5f_Num_20_7_20_6" style:display-name="RTF_Num 7 6" style:family="text">
      <style:text-properties style:font-name="Wingdings" style:font-name-asian="Wingdings1"/>
    </style:style>
    <style:style style:name="RTF_5f_Num_20_7_20_5" style:display-name="RTF_Num 7 5" style:family="text">
      <style:text-properties style:font-name="Courier New" style:font-name-asian="Courier New1"/>
    </style:style>
    <style:style style:name="RTF_5f_Num_20_7_20_4" style:display-name="RTF_Num 7 4" style:family="text">
      <style:text-properties style:font-name="Symbol" style:font-name-asian="Symbol1"/>
    </style:style>
    <style:style style:name="RTF_5f_Num_20_7_20_3" style:display-name="RTF_Num 7 3" style:family="text">
      <style:text-properties style:font-name="Times New Roman" style:font-name-asian="Times New Roman2"/>
    </style:style>
    <style:style style:name="RTF_5f_Num_20_7_20_2" style:display-name="RTF_Num 7 2" style:family="text">
      <style:text-properties style:font-name="Courier New" style:font-name-asian="Courier New1"/>
    </style:style>
    <style:style style:name="RTF_5f_Num_20_7_20_1" style:display-name="RTF_Num 7 1" style:family="text">
      <style:text-properties style:font-name="Wingdings" style:font-name-asian="Wingdings1"/>
    </style:style>
    <style:style style:name="RTF_5f_Num_20_6_20_9" style:display-name="RTF_Num 6 9" style:family="text">
      <style:text-properties style:font-name="Wingdings" style:font-name-asian="Wingdings1"/>
    </style:style>
    <style:style style:name="RTF_5f_Num_20_6_20_8" style:display-name="RTF_Num 6 8" style:family="text">
      <style:text-properties style:font-name="Courier New" style:font-name-asian="Courier New1"/>
    </style:style>
    <style:style style:name="RTF_5f_Num_20_6_20_7" style:display-name="RTF_Num 6 7" style:family="text">
      <style:text-properties style:font-name="Symbol" style:font-name-asian="Symbol1"/>
    </style:style>
    <style:style style:name="RTF_5f_Num_20_6_20_6" style:display-name="RTF_Num 6 6" style:family="text">
      <style:text-properties style:font-name="Wingdings" style:font-name-asian="Wingdings1"/>
    </style:style>
    <style:style style:name="RTF_5f_Num_20_6_20_5" style:display-name="RTF_Num 6 5" style:family="text">
      <style:text-properties style:font-name="Courier New" style:font-name-asian="Courier New1"/>
    </style:style>
    <style:style style:name="RTF_5f_Num_20_6_20_4" style:display-name="RTF_Num 6 4" style:family="text">
      <style:text-properties style:font-name="Symbol" style:font-name-asian="Symbol1"/>
    </style:style>
    <style:style style:name="RTF_5f_Num_20_6_20_3" style:display-name="RTF_Num 6 3" style:family="text">
      <style:text-properties style:font-name="Wingdings" style:font-name-asian="Wingdings1"/>
    </style:style>
    <style:style style:name="RTF_5f_Num_20_6_20_2" style:display-name="RTF_Num 6 2" style:family="text">
      <style:text-properties style:font-name="Courier New" style:font-name-asian="Courier New1"/>
    </style:style>
    <style:style style:name="RTF_5f_Num_20_6_20_1" style:display-name="RTF_Num 6 1" style:family="text">
      <style:text-properties style:font-name="Wingdings" style:font-name-asian="Wingdings1"/>
    </style:style>
    <style:style style:name="RTF_5f_Num_20_5_20_9" style:display-name="RTF_Num 5 9" style:family="text">
      <style:text-properties style:font-name="Wingdings" style:font-name-asian="Wingdings1"/>
    </style:style>
    <style:style style:name="RTF_5f_Num_20_5_20_8" style:display-name="RTF_Num 5 8" style:family="text">
      <style:text-properties style:font-name="Courier New" style:font-name-asian="Courier New1"/>
    </style:style>
    <style:style style:name="RTF_5f_Num_20_5_20_7" style:display-name="RTF_Num 5 7" style:family="text">
      <style:text-properties style:font-name="Symbol" style:font-name-asian="Symbol1"/>
    </style:style>
    <style:style style:name="RTF_5f_Num_20_5_20_6" style:display-name="RTF_Num 5 6" style:family="text">
      <style:text-properties style:font-name="Wingdings" style:font-name-asian="Wingdings1"/>
    </style:style>
    <style:style style:name="RTF_5f_Num_20_5_20_5" style:display-name="RTF_Num 5 5" style:family="text">
      <style:text-properties style:font-name="Courier New" style:font-name-asian="Courier New1"/>
    </style:style>
    <style:style style:name="RTF_5f_Num_20_5_20_4" style:display-name="RTF_Num 5 4" style:family="text">
      <style:text-properties style:font-name="Symbol" style:font-name-asian="Symbol1"/>
    </style:style>
    <style:style style:name="RTF_5f_Num_20_5_20_3" style:display-name="RTF_Num 5 3" style:family="text">
      <style:text-properties style:font-name="Times New Roman" style:font-name-asian="Times New Roman2"/>
    </style:style>
    <style:style style:name="RTF_5f_Num_20_5_20_2" style:display-name="RTF_Num 5 2" style:family="text">
      <style:text-properties style:font-name="Courier New" style:font-name-asian="Courier New1"/>
    </style:style>
    <style:style style:name="RTF_5f_Num_20_5_20_1" style:display-name="RTF_Num 5 1" style:family="text">
      <style:text-properties style:font-name="Wingdings" style:font-name-asian="Wingdings1"/>
    </style:style>
    <style:style style:name="RTF_5f_Num_20_4_20_9" style:display-name="RTF_Num 4 9" style:family="text">
      <style:text-properties style:font-name="Wingdings" style:font-name-asian="Wingdings1"/>
    </style:style>
    <style:style style:name="RTF_5f_Num_20_4_20_8" style:display-name="RTF_Num 4 8" style:family="text">
      <style:text-properties style:font-name="Courier New" style:font-name-asian="Courier New1"/>
    </style:style>
    <style:style style:name="RTF_5f_Num_20_4_20_7" style:display-name="RTF_Num 4 7" style:family="text">
      <style:text-properties style:font-name="Symbol" style:font-name-asian="Symbol1"/>
    </style:style>
    <style:style style:name="RTF_5f_Num_20_4_20_6" style:display-name="RTF_Num 4 6" style:family="text">
      <style:text-properties style:font-name="Wingdings" style:font-name-asian="Wingdings1"/>
    </style:style>
    <style:style style:name="RTF_5f_Num_20_4_20_5" style:display-name="RTF_Num 4 5" style:family="text">
      <style:text-properties style:font-name="Courier New" style:font-name-asian="Courier New1"/>
    </style:style>
    <style:style style:name="RTF_5f_Num_20_4_20_4" style:display-name="RTF_Num 4 4" style:family="text">
      <style:text-properties style:font-name="Symbol" style:font-name-asian="Symbol1"/>
    </style:style>
    <style:style style:name="RTF_5f_Num_20_4_20_3" style:display-name="RTF_Num 4 3" style:family="text">
      <style:text-properties style:font-name="Times New Roman" style:font-name-asian="Times New Roman2"/>
    </style:style>
    <style:style style:name="RTF_5f_Num_20_4_20_2" style:display-name="RTF_Num 4 2" style:family="text">
      <style:text-properties style:font-name="Courier New" style:font-name-asian="Courier New1"/>
    </style:style>
    <style:style style:name="RTF_5f_Num_20_4_20_1" style:display-name="RTF_Num 4 1" style:family="text">
      <style:text-properties style:font-name="Wingdings" style:font-name-asian="Wingdings1"/>
    </style:style>
    <style:style style:name="RTF_5f_Num_20_3_20_9" style:display-name="RTF_Num 3 9" style:family="text">
      <style:text-properties style:font-name="Wingdings" style:font-name-asian="Wingdings1"/>
    </style:style>
    <style:style style:name="RTF_5f_Num_20_3_20_8" style:display-name="RTF_Num 3 8" style:family="text">
      <style:text-properties style:font-name="Courier New" style:font-name-asian="Courier New1"/>
    </style:style>
    <style:style style:name="RTF_5f_Num_20_3_20_7" style:display-name="RTF_Num 3 7" style:family="text">
      <style:text-properties style:font-name="Symbol" style:font-name-asian="Symbol1"/>
    </style:style>
    <style:style style:name="RTF_5f_Num_20_3_20_6" style:display-name="RTF_Num 3 6" style:family="text">
      <style:text-properties style:font-name="Wingdings" style:font-name-asian="Wingdings1"/>
    </style:style>
    <style:style style:name="RTF_5f_Num_20_3_20_5" style:display-name="RTF_Num 3 5" style:family="text">
      <style:text-properties style:font-name="Courier New" style:font-name-asian="Courier New1"/>
    </style:style>
    <style:style style:name="RTF_5f_Num_20_3_20_4" style:display-name="RTF_Num 3 4" style:family="text">
      <style:text-properties style:font-name="Symbol" style:font-name-asian="Symbol1"/>
    </style:style>
    <style:style style:name="RTF_5f_Num_20_3_20_3" style:display-name="RTF_Num 3 3" style:family="text">
      <style:text-properties style:font-name="Wingdings" style:font-name-asian="Wingdings1"/>
    </style:style>
    <style:style style:name="RTF_5f_Num_20_3_20_2" style:display-name="RTF_Num 3 2" style:family="text">
      <style:text-properties style:font-name="Courier New" style:font-name-asian="Courier New1"/>
    </style:style>
    <style:style style:name="RTF_5f_Num_20_3_20_1" style:display-name="RTF_Num 3 1" style:family="text">
      <style:text-properties style:font-name="Wingdings" style:font-name-asian="Wingdings1"/>
    </style:style>
    <style:style style:name="RTF_5f_Num_20_2_20_9" style:display-name="RTF_Num 2 9" style:family="text">
      <style:text-properties style:font-name="Wingdings" style:font-name-asian="Wingdings1"/>
    </style:style>
    <style:style style:name="RTF_5f_Num_20_2_20_8" style:display-name="RTF_Num 2 8" style:family="text">
      <style:text-properties style:font-name="Courier New" style:font-name-asian="Courier New1"/>
    </style:style>
    <style:style style:name="RTF_5f_Num_20_2_20_7" style:display-name="RTF_Num 2 7" style:family="text">
      <style:text-properties style:font-name="Symbol" style:font-name-asian="Symbol1"/>
    </style:style>
    <style:style style:name="RTF_5f_Num_20_2_20_6" style:display-name="RTF_Num 2 6" style:family="text">
      <style:text-properties style:font-name="Wingdings" style:font-name-asian="Wingdings1"/>
    </style:style>
    <style:style style:name="RTF_5f_Num_20_2_20_5" style:display-name="RTF_Num 2 5" style:family="text">
      <style:text-properties style:font-name="Courier New" style:font-name-asian="Courier New1"/>
    </style:style>
    <style:style style:name="RTF_5f_Num_20_2_20_4" style:display-name="RTF_Num 2 4" style:family="text">
      <style:text-properties style:font-name="Symbol" style:font-name-asian="Symbol1"/>
    </style:style>
    <style:style style:name="RTF_5f_Num_20_2_20_3" style:display-name="RTF_Num 2 3" style:family="text">
      <style:text-properties style:font-name="Times New Roman" style:font-name-asian="Times New Roman2"/>
    </style:style>
    <style:style style:name="RTF_5f_Num_20_2_20_2" style:display-name="RTF_Num 2 2" style:family="text">
      <style:text-properties style:font-name="Courier New" style:font-name-asian="Courier New1"/>
    </style:style>
    <style:style style:name="RTF_5f_Num_20_2_20_1" style:display-name="RTF_Num 2 1" style:family="text">
      <style:text-properties style:font-name="Wingdings" style:font-name-asian="Wingdings1"/>
    </style:style>
    <style:style style:name="Carattere_20_predefinito_20_paragrafo" style:display-name="Carattere predefinito paragrafo" style:family="text"/>
    <style:style style:name="WW8Num108z3" style:family="text">
      <style:text-properties style:font-name="Symbol"/>
    </style:style>
    <style:style style:name="WW8Num108z1" style:family="text">
      <style:text-properties style:font-name="Courier New"/>
    </style:style>
    <style:style style:name="WW8Num108z0" style:family="text">
      <style:text-properties style:font-name="Wingdings"/>
    </style:style>
    <style:style style:name="WW8Num107z3" style:family="text">
      <style:text-properties style:font-name="Symbol"/>
    </style:style>
    <style:style style:name="WW8Num107z1" style:family="text">
      <style:text-properties style:font-name="Courier New"/>
    </style:style>
    <style:style style:name="WW8Num107z0" style:family="text">
      <style:text-properties style:font-name="Wingdings"/>
    </style:style>
    <style:style style:name="WW8Num106z3" style:family="text">
      <style:text-properties style:font-name="Symbol"/>
    </style:style>
    <style:style style:name="WW8Num106z2" style:family="text">
      <style:text-properties style:font-name="Wingdings"/>
    </style:style>
    <style:style style:name="WW8Num106z1" style:family="text">
      <style:text-properties style:font-name="Courier New"/>
    </style:style>
    <style:style style:name="WW8Num106z0" style:family="text">
      <style:text-properties style:font-name="Symbol" style:font-name-asian="Times New Roman2"/>
    </style:style>
    <style:style style:name="WW8Num105z3" style:family="text">
      <style:text-properties style:font-name="Symbol"/>
    </style:style>
    <style:style style:name="WW8Num105z1" style:family="text">
      <style:text-properties style:font-name="Courier New"/>
    </style:style>
    <style:style style:name="WW8Num105z0" style:family="text">
      <style:text-properties style:font-name="Wingdings"/>
    </style:style>
    <style:style style:name="WW8Num104z3" style:family="text">
      <style:text-properties style:font-name="Symbol"/>
    </style:style>
    <style:style style:name="WW8Num104z2" style:family="text">
      <style:text-properties style:font-name="Wingdings"/>
    </style:style>
    <style:style style:name="WW8Num104z1" style:family="text">
      <style:text-properties style:font-name="Courier New"/>
    </style:style>
    <style:style style:name="WW8Num104z0" style:family="text">
      <style:text-properties style:font-name="Times New Roman" style:font-name-asian="Times New Roman2"/>
    </style:style>
    <style:style style:name="WW8Num103z3" style:family="text">
      <style:text-properties style:font-name="Symbol"/>
    </style:style>
    <style:style style:name="WW8Num103z1" style:family="text">
      <style:text-properties style:font-name="Courier New"/>
    </style:style>
    <style:style style:name="WW8Num103z0" style:family="text">
      <style:text-properties style:font-name="Wingdings"/>
    </style:style>
    <style:style style:name="WW8Num102z3" style:family="text">
      <style:text-properties style:font-name="Symbol"/>
    </style:style>
    <style:style style:name="WW8Num102z1" style:family="text">
      <style:text-properties style:font-name="Courier New"/>
    </style:style>
    <style:style style:name="WW8Num102z0" style:family="text">
      <style:text-properties style:font-name="Wingdings"/>
    </style:style>
    <style:style style:name="WW8Num101z3" style:family="text">
      <style:text-properties style:font-name="Symbol"/>
    </style:style>
    <style:style style:name="WW8Num101z1" style:family="text">
      <style:text-properties style:font-name="Courier New"/>
    </style:style>
    <style:style style:name="WW8Num101z0" style:family="text">
      <style:text-properties style:font-name="Wingdings"/>
    </style:style>
    <style:style style:name="WW8Num100z3" style:family="text">
      <style:text-properties style:font-name="Symbol"/>
    </style:style>
    <style:style style:name="WW8Num100z1" style:family="text">
      <style:text-properties style:font-name="Courier New"/>
    </style:style>
    <style:style style:name="WW8Num100z0" style:family="text">
      <style:text-properties style:font-name="Wingdings"/>
    </style:style>
    <style:style style:name="WW8Num99z3" style:family="text">
      <style:text-properties style:font-name="Symbol"/>
    </style:style>
    <style:style style:name="WW8Num99z2" style:family="text">
      <style:text-properties style:font-name="Wingdings"/>
    </style:style>
    <style:style style:name="WW8Num99z1" style:family="text">
      <style:text-properties style:font-name="Courier New"/>
    </style:style>
    <style:style style:name="WW8Num99z0" style:family="text">
      <style:text-properties style:font-name="Times New Roman" style:font-name-asian="Times New Roman2"/>
    </style:style>
    <style:style style:name="WW8Num98z3" style:family="text">
      <style:text-properties style:font-name="Symbol"/>
    </style:style>
    <style:style style:name="WW8Num98z1" style:family="text">
      <style:text-properties style:font-name="Courier New"/>
    </style:style>
    <style:style style:name="WW8Num98z0" style:family="text">
      <style:text-properties style:font-name="Wingdings"/>
    </style:style>
    <style:style style:name="WW8Num97z3" style:family="text">
      <style:text-properties style:font-name="Symbol"/>
    </style:style>
    <style:style style:name="WW8Num97z1" style:family="text">
      <style:text-properties style:font-name="Courier New"/>
    </style:style>
    <style:style style:name="WW8Num97z0" style:family="text">
      <style:text-properties style:font-name="Wingdings"/>
    </style:style>
    <style:style style:name="WW8Num96z3" style:family="text">
      <style:text-properties style:font-name="Symbol"/>
    </style:style>
    <style:style style:name="WW8Num96z1" style:family="text">
      <style:text-properties style:font-name="Courier New"/>
    </style:style>
    <style:style style:name="WW8Num96z0" style:family="text">
      <style:text-properties style:font-name="Wingdings"/>
    </style:style>
    <style:style style:name="WW8Num95z3" style:family="text">
      <style:text-properties style:font-name="Symbol"/>
    </style:style>
    <style:style style:name="WW8Num95z1" style:family="text">
      <style:text-properties style:font-name="Courier New"/>
    </style:style>
    <style:style style:name="WW8Num95z0" style:family="text">
      <style:text-properties style:font-name="Wingdings"/>
    </style:style>
    <style:style style:name="WW8Num94z3" style:family="text">
      <style:text-properties style:font-name="Symbol"/>
    </style:style>
    <style:style style:name="WW8Num94z2" style:family="text">
      <style:text-properties style:font-name="Wingdings"/>
    </style:style>
    <style:style style:name="WW8Num94z1" style:family="text">
      <style:text-properties style:font-name="Courier New"/>
    </style:style>
    <style:style style:name="WW8Num94z0" style:family="text">
      <style:text-properties style:font-name="Times New Roman" style:font-name-asian="Times New Roman2"/>
    </style:style>
    <style:style style:name="WW8Num93z3" style:family="text">
      <style:text-properties style:font-name="Symbol"/>
    </style:style>
    <style:style style:name="WW8Num93z1" style:family="text">
      <style:text-properties style:font-name="Courier New"/>
    </style:style>
    <style:style style:name="WW8Num93z0" style:family="text">
      <style:text-properties style:font-name="Wingdings"/>
    </style:style>
    <style:style style:name="WW8Num92z3" style:family="text">
      <style:text-properties style:font-name="Symbol"/>
    </style:style>
    <style:style style:name="WW8Num92z1" style:family="text">
      <style:text-properties style:font-name="Courier New"/>
    </style:style>
    <style:style style:name="WW8Num92z0" style:family="text">
      <style:text-properties style:font-name="Wingdings"/>
    </style:style>
    <style:style style:name="WW8Num91z2" style:family="text">
      <style:text-properties style:font-name="Wingdings"/>
    </style:style>
    <style:style style:name="WW8Num91z1" style:family="text">
      <style:text-properties style:font-name="Courier New"/>
    </style:style>
    <style:style style:name="WW8Num91z0" style:family="text">
      <style:text-properties style:font-name="Symbol"/>
    </style:style>
    <style:style style:name="WW8Num90z3" style:family="text">
      <style:text-properties style:font-name="Symbol"/>
    </style:style>
    <style:style style:name="WW8Num90z2" style:family="text">
      <style:text-properties style:font-name="Wingdings"/>
    </style:style>
    <style:style style:name="WW8Num90z1" style:family="text">
      <style:text-properties style:font-name="Courier New"/>
    </style:style>
    <style:style style:name="WW8Num90z0" style:family="text">
      <style:text-properties style:font-name="Times New Roman" style:font-name-asian="Times New Roman2"/>
    </style:style>
    <style:style style:name="WW8Num89z3" style:family="text">
      <style:text-properties style:font-name="Symbol"/>
    </style:style>
    <style:style style:name="WW8Num89z1" style:family="text">
      <style:text-properties style:font-name="Courier New"/>
    </style:style>
    <style:style style:name="WW8Num89z0" style:family="text">
      <style:text-properties style:font-name="Wingdings"/>
    </style:style>
    <style:style style:name="WW8Num88z3" style:family="text">
      <style:text-properties style:font-name="Symbol"/>
    </style:style>
    <style:style style:name="WW8Num88z1" style:family="text">
      <style:text-properties style:font-name="Courier New"/>
    </style:style>
    <style:style style:name="WW8Num88z0" style:family="text">
      <style:text-properties style:font-name="Wingdings"/>
    </style:style>
    <style:style style:name="WW8Num87z3" style:family="text">
      <style:text-properties style:font-name="Symbol"/>
    </style:style>
    <style:style style:name="WW8Num87z1" style:family="text">
      <style:text-properties style:font-name="Courier New"/>
    </style:style>
    <style:style style:name="WW8Num87z0" style:family="text">
      <style:text-properties style:font-name="Wingdings"/>
    </style:style>
    <style:style style:name="WW8Num86z2" style:family="text">
      <style:text-properties style:font-name="Wingdings"/>
    </style:style>
    <style:style style:name="WW8Num86z1" style:family="text">
      <style:text-properties style:font-name="Courier New"/>
    </style:style>
    <style:style style:name="WW8Num86z0" style:family="text">
      <style:text-properties style:font-name="Symbol"/>
    </style:style>
    <style:style style:name="WW8Num85z3" style:family="text">
      <style:text-properties style:font-name="Symbol"/>
    </style:style>
    <style:style style:name="WW8Num85z2" style:family="text">
      <style:text-properties style:font-name="Wingdings"/>
    </style:style>
    <style:style style:name="WW8Num85z1" style:family="text">
      <style:text-properties style:font-name="Courier New"/>
    </style:style>
    <style:style style:name="WW8Num85z0" style:family="text">
      <style:text-properties style:font-name="Times New Roman" style:font-name-asian="Times New Roman2"/>
    </style:style>
    <style:style style:name="WW8Num84z3" style:family="text">
      <style:text-properties style:font-name="Symbol"/>
    </style:style>
    <style:style style:name="WW8Num84z1" style:family="text">
      <style:text-properties style:font-name="Courier New"/>
    </style:style>
    <style:style style:name="WW8Num84z0" style:family="text">
      <style:text-properties style:font-name="Wingdings"/>
    </style:style>
    <style:style style:name="WW8Num83z3" style:family="text">
      <style:text-properties style:font-name="Symbol"/>
    </style:style>
    <style:style style:name="WW8Num83z2" style:family="text">
      <style:text-properties style:font-name="Wingdings"/>
    </style:style>
    <style:style style:name="WW8Num83z1" style:family="text">
      <style:text-properties style:font-name="Courier New"/>
    </style:style>
    <style:style style:name="WW8Num83z0" style:family="text">
      <style:text-properties style:font-name="Times New Roman" style:font-name-asian="Times New Roman2"/>
    </style:style>
    <style:style style:name="WW8Num82z3" style:family="text">
      <style:text-properties style:font-name="Symbol"/>
    </style:style>
    <style:style style:name="WW8Num82z2" style:family="text">
      <style:text-properties style:font-name="Wingdings"/>
    </style:style>
    <style:style style:name="WW8Num82z1" style:family="text">
      <style:text-properties style:font-name="Courier New"/>
    </style:style>
    <style:style style:name="WW8Num82z0" style:family="text">
      <style:text-properties style:font-name="Times New Roman" style:font-name-asian="Times New Roman2"/>
    </style:style>
    <style:style style:name="WW8Num81z3" style:family="text">
      <style:text-properties style:font-name="Symbol"/>
    </style:style>
    <style:style style:name="WW8Num81z2" style:family="text">
      <style:text-properties style:font-name="Wingdings"/>
    </style:style>
    <style:style style:name="WW8Num81z1" style:family="text">
      <style:text-properties style:font-name="Courier New"/>
    </style:style>
    <style:style style:name="WW8Num81z0" style:family="text">
      <style:text-properties style:font-name="Times New Roman" style:font-name-asian="Times New Roman2"/>
    </style:style>
    <style:style style:name="WW8Num80z3" style:family="text">
      <style:text-properties style:font-name="Symbol"/>
    </style:style>
    <style:style style:name="WW8Num80z1" style:family="text">
      <style:text-properties style:font-name="Courier New"/>
    </style:style>
    <style:style style:name="WW8Num80z0" style:family="text">
      <style:text-properties style:font-name="Wingdings"/>
    </style:style>
    <style:style style:name="WW8Num79z3" style:family="text">
      <style:text-properties style:font-name="Symbol"/>
    </style:style>
    <style:style style:name="WW8Num79z1" style:family="text">
      <style:text-properties style:font-name="Courier New"/>
    </style:style>
    <style:style style:name="WW8Num79z0" style:family="text">
      <style:text-properties style:font-name="Wingdings"/>
    </style:style>
    <style:style style:name="WW8Num78z3" style:family="text">
      <style:text-properties style:font-name="Symbol"/>
    </style:style>
    <style:style style:name="WW8Num78z1" style:family="text">
      <style:text-properties style:font-name="Courier New"/>
    </style:style>
    <style:style style:name="WW8Num78z0" style:family="text">
      <style:text-properties style:font-name="Wingdings"/>
    </style:style>
    <style:style style:name="WW8Num77z0" style:family="text">
      <style:text-properties style:font-name="Wingdings"/>
    </style:style>
    <style:style style:name="WW8Num76z3" style:family="text">
      <style:text-properties style:font-name="Symbol"/>
    </style:style>
    <style:style style:name="WW8Num76z1" style:family="text">
      <style:text-properties style:font-name="Courier New"/>
    </style:style>
    <style:style style:name="WW8Num76z0" style:family="text">
      <style:text-properties style:font-name="Wingdings"/>
    </style:style>
    <style:style style:name="WW8Num75z3" style:family="text">
      <style:text-properties style:font-name="Symbol"/>
    </style:style>
    <style:style style:name="WW8Num75z1" style:family="text">
      <style:text-properties style:font-name="Courier New"/>
    </style:style>
    <style:style style:name="WW8Num75z0" style:family="text">
      <style:text-properties style:font-name="Wingdings"/>
    </style:style>
    <style:style style:name="WW8Num74z3" style:family="text">
      <style:text-properties style:font-name="Symbol"/>
    </style:style>
    <style:style style:name="WW8Num74z1" style:family="text">
      <style:text-properties style:font-name="Courier New"/>
    </style:style>
    <style:style style:name="WW8Num74z0" style:family="text">
      <style:text-properties style:font-name="Wingdings"/>
    </style:style>
    <style:style style:name="WW8Num73z3" style:family="text">
      <style:text-properties style:font-name="Symbol"/>
    </style:style>
    <style:style style:name="WW8Num73z1" style:family="text">
      <style:text-properties style:font-name="Courier New"/>
    </style:style>
    <style:style style:name="WW8Num73z0" style:family="text">
      <style:text-properties style:font-name="Wingdings"/>
    </style:style>
    <style:style style:name="WW8Num72z3" style:family="text">
      <style:text-properties style:font-name="Symbol"/>
    </style:style>
    <style:style style:name="WW8Num72z1" style:family="text">
      <style:text-properties style:font-name="Courier New"/>
    </style:style>
    <style:style style:name="WW8Num72z0" style:family="text">
      <style:text-properties style:font-name="Wingdings"/>
    </style:style>
    <style:style style:name="WW8Num71z3" style:family="text">
      <style:text-properties style:font-name="Symbol"/>
    </style:style>
    <style:style style:name="WW8Num71z2" style:family="text">
      <style:text-properties style:font-name="Wingdings"/>
    </style:style>
    <style:style style:name="WW8Num71z1" style:family="text">
      <style:text-properties style:font-name="Courier New"/>
    </style:style>
    <style:style style:name="WW8Num71z0" style:family="text">
      <style:text-properties style:font-name="Times New Roman" style:font-name-asian="Times New Roman2"/>
    </style:style>
    <style:style style:name="WW8Num70z3" style:family="text">
      <style:text-properties style:font-name="Symbol"/>
    </style:style>
    <style:style style:name="WW8Num70z2" style:family="text">
      <style:text-properties style:font-name="Wingdings"/>
    </style:style>
    <style:style style:name="WW8Num70z1" style:family="text">
      <style:text-properties style:font-name="Courier New"/>
    </style:style>
    <style:style style:name="WW8Num70z0" style:family="text">
      <style:text-properties style:font-name="Times New Roman" style:font-name-asian="Times New Roman2"/>
    </style:style>
    <style:style style:name="WW8Num68z3" style:family="text">
      <style:text-properties style:font-name="Symbol"/>
    </style:style>
    <style:style style:name="WW8Num68z1" style:family="text">
      <style:text-properties style:font-name="Courier New"/>
    </style:style>
    <style:style style:name="WW8Num68z0" style:family="text">
      <style:text-properties style:font-name="Wingdings"/>
    </style:style>
    <style:style style:name="WW8Num67z3" style:family="text">
      <style:text-properties style:font-name="Symbol"/>
    </style:style>
    <style:style style:name="WW8Num67z2" style:family="text">
      <style:text-properties style:font-name="Wingdings"/>
    </style:style>
    <style:style style:name="WW8Num67z1" style:family="text">
      <style:text-properties style:font-name="Courier New"/>
    </style:style>
    <style:style style:name="WW8Num67z0" style:family="text">
      <style:text-properties style:font-name="Times New Roman" style:font-name-asian="Times New Roman2"/>
    </style:style>
    <style:style style:name="WW8Num66z3" style:family="text">
      <style:text-properties style:font-name="Symbol"/>
    </style:style>
    <style:style style:name="WW8Num66z1" style:family="text">
      <style:text-properties style:font-name="Courier New"/>
    </style:style>
    <style:style style:name="WW8Num66z0" style:family="text">
      <style:text-properties style:font-name="Wingdings"/>
    </style:style>
    <style:style style:name="WW8Num65z3" style:family="text">
      <style:text-properties style:font-name="Symbol"/>
    </style:style>
    <style:style style:name="WW8Num65z2" style:family="text">
      <style:text-properties style:font-name="Times New Roman" style:font-name-asian="Times New Roman2"/>
    </style:style>
    <style:style style:name="WW8Num65z1" style:family="text">
      <style:text-properties style:font-name="Courier New"/>
    </style:style>
    <style:style style:name="WW8Num65z0" style:family="text">
      <style:text-properties style:font-name="Wingdings"/>
    </style:style>
    <style:style style:name="WW8Num64z3" style:family="text">
      <style:text-properties style:font-name="Symbol"/>
    </style:style>
    <style:style style:name="WW8Num64z1" style:family="text">
      <style:text-properties style:font-name="Courier New"/>
    </style:style>
    <style:style style:name="WW8Num64z0" style:family="text">
      <style:text-properties style:font-name="Wingdings"/>
    </style:style>
    <style:style style:name="WW8Num63z3" style:family="text">
      <style:text-properties style:font-name="Symbol"/>
    </style:style>
    <style:style style:name="WW8Num63z1" style:family="text">
      <style:text-properties style:font-name="Courier New"/>
    </style:style>
    <style:style style:name="WW8Num63z0" style:family="text">
      <style:text-properties style:font-name="Wingdings"/>
    </style:style>
    <style:style style:name="WW8Num62z3" style:family="text">
      <style:text-properties style:font-name="Symbol"/>
    </style:style>
    <style:style style:name="WW8Num62z1" style:family="text">
      <style:text-properties style:font-name="Courier New"/>
    </style:style>
    <style:style style:name="WW8Num62z0" style:family="text">
      <style:text-properties style:font-name="Wingdings"/>
    </style:style>
    <style:style style:name="WW8Num61z3" style:family="text">
      <style:text-properties style:font-name="Symbol"/>
    </style:style>
    <style:style style:name="WW8Num61z1" style:family="text">
      <style:text-properties style:font-name="Courier New"/>
    </style:style>
    <style:style style:name="WW8Num61z0" style:family="text">
      <style:text-properties style:font-name="Wingdings"/>
    </style:style>
    <style:style style:name="WW8Num59z3" style:family="text">
      <style:text-properties style:font-name="Symbol"/>
    </style:style>
    <style:style style:name="WW8Num59z1" style:family="text">
      <style:text-properties style:font-name="Courier New"/>
    </style:style>
    <style:style style:name="WW8Num59z0" style:family="text">
      <style:text-properties style:font-name="Wingdings"/>
    </style:style>
    <style:style style:name="WW8Num58z3" style:family="text">
      <style:text-properties style:font-name="Symbol"/>
    </style:style>
    <style:style style:name="WW8Num58z2" style:family="text">
      <style:text-properties style:font-name="Wingdings"/>
    </style:style>
    <style:style style:name="WW8Num58z1" style:family="text">
      <style:text-properties style:font-name="Courier New"/>
    </style:style>
    <style:style style:name="WW8Num58z0" style:family="text">
      <style:text-properties style:font-name="Times New Roman" style:font-name-asian="Times New Roman2"/>
    </style:style>
    <style:style style:name="WW8Num57z1" style:family="text">
      <style:text-properties style:font-name="Times New Roman" style:font-name-asian="Times New Roman2"/>
    </style:style>
    <style:style style:name="WW8Num56z3" style:family="text">
      <style:text-properties style:font-name="Symbol"/>
    </style:style>
    <style:style style:name="WW8Num56z1" style:family="text">
      <style:text-properties style:font-name="Courier New"/>
    </style:style>
    <style:style style:name="WW8Num56z0" style:family="text">
      <style:text-properties style:font-name="Wingdings"/>
    </style:style>
    <style:style style:name="WW8Num55z3" style:family="text">
      <style:text-properties style:font-name="Symbol"/>
    </style:style>
    <style:style style:name="WW8Num55z2" style:family="text">
      <style:text-properties style:font-name="Wingdings"/>
    </style:style>
    <style:style style:name="WW8Num55z1" style:family="text">
      <style:text-properties style:font-name="Courier New"/>
    </style:style>
    <style:style style:name="WW8Num55z0" style:family="text">
      <style:text-properties style:font-name="Times New Roman" style:font-name-asian="Times New Roman2"/>
    </style:style>
    <style:style style:name="WW8Num53z3" style:family="text">
      <style:text-properties style:font-name="Symbol"/>
    </style:style>
    <style:style style:name="WW8Num53z2" style:family="text">
      <style:text-properties style:font-name="Wingdings"/>
    </style:style>
    <style:style style:name="WW8Num53z1" style:family="text">
      <style:text-properties style:font-name="Courier New"/>
    </style:style>
    <style:style style:name="WW8Num52z3" style:family="text">
      <style:text-properties style:font-name="Symbol"/>
    </style:style>
    <style:style style:name="WW8Num52z1" style:family="text">
      <style:text-properties style:font-name="Courier New"/>
    </style:style>
    <style:style style:name="WW8Num52z0" style:family="text">
      <style:text-properties style:font-name="Wingdings"/>
    </style:style>
    <style:style style:name="WW8Num51z3" style:family="text">
      <style:text-properties style:font-name="Symbol"/>
    </style:style>
    <style:style style:name="WW8Num51z2" style:family="text">
      <style:text-properties style:font-name="Wingdings"/>
    </style:style>
    <style:style style:name="WW8Num51z1" style:family="text">
      <style:text-properties style:font-name="Courier New"/>
    </style:style>
    <style:style style:name="WW8Num51z0" style:family="text">
      <style:text-properties style:font-name="Times New Roman" style:font-name-asian="Times New Roman2"/>
    </style:style>
    <style:style style:name="WW8Num50z3" style:family="text">
      <style:text-properties style:font-name="Symbol"/>
    </style:style>
    <style:style style:name="WW8Num50z2" style:family="text">
      <style:text-properties style:font-name="Wingdings"/>
    </style:style>
    <style:style style:name="WW8Num50z1" style:family="text">
      <style:text-properties style:font-name="Courier New"/>
    </style:style>
    <style:style style:name="WW8Num50z0" style:family="text">
      <style:text-properties style:font-name="Times New Roman" style:font-name-asian="Times New Roman2"/>
    </style:style>
    <style:style style:name="WW8Num49z3" style:family="text">
      <style:text-properties style:font-name="Symbol"/>
    </style:style>
    <style:style style:name="WW8Num49z1" style:family="text">
      <style:text-properties style:font-name="Courier New"/>
    </style:style>
    <style:style style:name="WW8Num49z0" style:family="text">
      <style:text-properties style:font-name="Wingdings"/>
    </style:style>
    <style:style style:name="WW8Num48z3" style:family="text">
      <style:text-properties style:font-name="Symbol"/>
    </style:style>
    <style:style style:name="WW8Num48z1" style:family="text">
      <style:text-properties style:font-name="Courier New"/>
    </style:style>
    <style:style style:name="WW8Num48z0" style:family="text">
      <style:text-properties style:font-name="Wingdings"/>
    </style:style>
    <style:style style:name="WW8Num47z3" style:family="text">
      <style:text-properties style:font-name="Symbol"/>
    </style:style>
    <style:style style:name="WW8Num47z1" style:family="text">
      <style:text-properties style:font-name="Courier New"/>
    </style:style>
    <style:style style:name="WW8Num47z0" style:family="text">
      <style:text-properties style:font-name="Wingdings"/>
    </style:style>
    <style:style style:name="WW8Num46z3" style:family="text">
      <style:text-properties style:font-name="Symbol"/>
    </style:style>
    <style:style style:name="WW8Num46z2" style:family="text">
      <style:text-properties style:font-name="Wingdings"/>
    </style:style>
    <style:style style:name="WW8Num46z1" style:family="text">
      <style:text-properties style:font-name="Courier New"/>
    </style:style>
    <style:style style:name="WW8Num46z0" style:family="text">
      <style:text-properties style:font-name="Times New Roman" style:font-name-asian="Times New Roman2"/>
    </style:style>
    <style:style style:name="WW8Num45z3" style:family="text">
      <style:text-properties style:font-name="Symbol"/>
    </style:style>
    <style:style style:name="WW8Num45z1" style:family="text">
      <style:text-properties style:font-name="Courier New"/>
    </style:style>
    <style:style style:name="WW8Num45z0" style:family="text">
      <style:text-properties style:font-name="Wingdings"/>
    </style:style>
    <style:style style:name="WW8Num44z3" style:family="text">
      <style:text-properties style:font-name="Symbol"/>
    </style:style>
    <style:style style:name="WW8Num44z1" style:family="text">
      <style:text-properties style:font-name="Courier New"/>
    </style:style>
    <style:style style:name="WW8Num44z0" style:family="text">
      <style:text-properties style:font-name="Wingdings"/>
    </style:style>
    <style:style style:name="WW8Num43z3" style:family="text">
      <style:text-properties style:font-name="Symbol"/>
    </style:style>
    <style:style style:name="WW8Num43z1" style:family="text">
      <style:text-properties style:font-name="Courier New"/>
    </style:style>
    <style:style style:name="WW8Num43z0" style:family="text">
      <style:text-properties style:font-name="Wingdings"/>
    </style:style>
    <style:style style:name="WW8Num42z3" style:family="text">
      <style:text-properties style:font-name="Symbol"/>
    </style:style>
    <style:style style:name="WW8Num42z1" style:family="text">
      <style:text-properties style:font-name="Courier New"/>
    </style:style>
    <style:style style:name="WW8Num42z0" style:family="text">
      <style:text-properties style:font-name="Wingdings"/>
    </style:style>
    <style:style style:name="WW8Num41z3" style:family="text">
      <style:text-properties style:font-name="Symbol"/>
    </style:style>
    <style:style style:name="WW8Num41z2" style:family="text">
      <style:text-properties style:font-name="Wingdings"/>
    </style:style>
    <style:style style:name="WW8Num41z1" style:family="text">
      <style:text-properties style:font-name="Courier New"/>
    </style:style>
    <style:style style:name="WW8Num41z0" style:family="text">
      <style:text-properties style:font-name="Times New Roman" style:font-name-asian="Times New Roman2"/>
    </style:style>
    <style:style style:name="WW8Num40z3" style:family="text">
      <style:text-properties style:font-name="Symbol"/>
    </style:style>
    <style:style style:name="WW8Num40z1" style:family="text">
      <style:text-properties style:font-name="Courier New"/>
    </style:style>
    <style:style style:name="WW8Num40z0" style:family="text">
      <style:text-properties style:font-name="Wingdings"/>
    </style:style>
    <style:style style:name="WW8Num39z3" style:family="text">
      <style:text-properties style:font-name="Symbol"/>
    </style:style>
    <style:style style:name="WW8Num39z1" style:family="text">
      <style:text-properties style:font-name="Courier New"/>
    </style:style>
    <style:style style:name="WW8Num39z0" style:family="text">
      <style:text-properties style:font-name="Wingdings"/>
    </style:style>
    <style:style style:name="WW8Num38z3" style:family="text">
      <style:text-properties style:font-name="Symbol"/>
    </style:style>
    <style:style style:name="WW8Num38z2" style:family="text">
      <style:text-properties style:font-name="Wingdings"/>
    </style:style>
    <style:style style:name="WW8Num38z1" style:family="text">
      <style:text-properties style:font-name="Courier New"/>
    </style:style>
    <style:style style:name="WW8Num38z0" style:family="text">
      <style:text-properties style:font-name="Times New Roman" style:font-name-asian="Times New Roman2"/>
    </style:style>
    <style:style style:name="WW8Num37z3" style:family="text">
      <style:text-properties style:font-name="Symbol"/>
    </style:style>
    <style:style style:name="WW8Num37z1" style:family="text">
      <style:text-properties style:font-name="Courier New"/>
    </style:style>
    <style:style style:name="WW8Num37z0" style:family="text">
      <style:text-properties style:font-name="Wingdings"/>
    </style:style>
    <style:style style:name="WW8Num36z3" style:family="text">
      <style:text-properties style:font-name="Symbol"/>
    </style:style>
    <style:style style:name="WW8Num36z2" style:family="text">
      <style:text-properties style:font-name="Wingdings"/>
    </style:style>
    <style:style style:name="WW8Num36z1" style:family="text">
      <style:text-properties style:font-name="Courier New"/>
    </style:style>
    <style:style style:name="WW8Num36z0" style:family="text">
      <style:text-properties style:font-name="Times New Roman" style:font-name-asian="Times New Roman2"/>
    </style:style>
    <style:style style:name="WW8Num35z3" style:family="text">
      <style:text-properties style:font-name="Symbol"/>
    </style:style>
    <style:style style:name="WW8Num35z2" style:family="text">
      <style:text-properties style:font-name="Wingdings"/>
    </style:style>
    <style:style style:name="WW8Num35z1" style:family="text">
      <style:text-properties style:font-name="Courier New"/>
    </style:style>
    <style:style style:name="WW8Num35z0" style:family="text">
      <style:text-properties style:font-name="Times New Roman" style:font-name-asian="Times New Roman2"/>
    </style:style>
    <style:style style:name="WW8Num34z3" style:family="text">
      <style:text-properties style:font-name="Symbol"/>
    </style:style>
    <style:style style:name="WW8Num34z1" style:family="text">
      <style:text-properties style:font-name="Courier New"/>
    </style:style>
    <style:style style:name="WW8Num34z0" style:family="text">
      <style:text-properties style:font-name="Wingdings"/>
    </style:style>
    <style:style style:name="WW8Num33z2" style:family="text">
      <style:text-properties style:font-name="Wingdings"/>
    </style:style>
    <style:style style:name="WW8Num33z1" style:family="text">
      <style:text-properties style:font-name="Courier New"/>
    </style:style>
    <style:style style:name="WW8Num33z0" style:family="text">
      <style:text-properties style:font-name="Symbol"/>
    </style:style>
    <style:style style:name="WW8Num32z3" style:family="text">
      <style:text-properties style:font-name="Symbol"/>
    </style:style>
    <style:style style:name="WW8Num32z1" style:family="text">
      <style:text-properties style:font-name="Courier New"/>
    </style:style>
    <style:style style:name="WW8Num32z0" style:family="text">
      <style:text-properties style:font-name="Wingdings"/>
    </style:style>
    <style:style style:name="WW8Num31z3" style:family="text">
      <style:text-properties style:font-name="Symbol"/>
    </style:style>
    <style:style style:name="WW8Num31z1" style:family="text">
      <style:text-properties style:font-name="Courier New"/>
    </style:style>
    <style:style style:name="WW8Num31z0" style:family="text">
      <style:text-properties style:font-name="Wingdings"/>
    </style:style>
    <style:style style:name="WW8Num30z3" style:family="text">
      <style:text-properties style:font-name="Symbol"/>
    </style:style>
    <style:style style:name="WW8Num30z1" style:family="text">
      <style:text-properties style:font-name="Courier New"/>
    </style:style>
    <style:style style:name="WW8Num30z0" style:family="text">
      <style:text-properties style:font-name="Wingdings"/>
    </style:style>
    <style:style style:name="WW8Num29z3" style:family="text">
      <style:text-properties style:font-name="Symbol"/>
    </style:style>
    <style:style style:name="WW8Num29z1" style:family="text">
      <style:text-properties style:font-name="Courier New"/>
    </style:style>
    <style:style style:name="WW8Num29z0" style:family="text">
      <style:text-properties style:font-name="Wingdings"/>
    </style:style>
    <style:style style:name="WW8Num28z3" style:family="text">
      <style:text-properties style:font-name="Symbol"/>
    </style:style>
    <style:style style:name="WW8Num28z1" style:family="text">
      <style:text-properties style:font-name="Courier New"/>
    </style:style>
    <style:style style:name="WW8Num28z0" style:family="text">
      <style:text-properties style:font-name="Wingdings"/>
    </style:style>
    <style:style style:name="WW8Num27z3" style:family="text">
      <style:text-properties style:font-name="Symbol"/>
    </style:style>
    <style:style style:name="WW8Num27z2" style:family="text">
      <style:text-properties style:font-name="Wingdings"/>
    </style:style>
    <style:style style:name="WW8Num27z1" style:family="text">
      <style:text-properties style:font-name="Courier New"/>
    </style:style>
    <style:style style:name="WW8Num27z0" style:family="text">
      <style:text-properties style:font-name="Times New Roman" style:font-name-asian="Times New Roman2"/>
    </style:style>
    <style:style style:name="WW8Num26z3" style:family="text">
      <style:text-properties style:font-name="Symbol"/>
    </style:style>
    <style:style style:name="WW8Num26z1" style:family="text">
      <style:text-properties style:font-name="Courier New"/>
    </style:style>
    <style:style style:name="WW8Num26z0" style:family="text">
      <style:text-properties style:font-name="Wingdings"/>
    </style:style>
    <style:style style:name="WW8Num25z3" style:family="text">
      <style:text-properties style:font-name="Symbol"/>
    </style:style>
    <style:style style:name="WW8Num25z2" style:family="text">
      <style:text-properties style:font-name="Wingdings"/>
    </style:style>
    <style:style style:name="WW8Num25z1" style:family="text">
      <style:text-properties style:font-name="Courier New"/>
    </style:style>
    <style:style style:name="WW8Num25z0" style:family="text">
      <style:text-properties style:font-name="Times New Roman" style:font-name-asian="Times New Roman2"/>
    </style:style>
    <style:style style:name="WW8Num24z3" style:family="text">
      <style:text-properties style:font-name="Symbol"/>
    </style:style>
    <style:style style:name="WW8Num24z2" style:family="text">
      <style:text-properties style:font-name="Wingdings"/>
    </style:style>
    <style:style style:name="WW8Num24z1" style:family="text">
      <style:text-properties style:font-name="Courier New"/>
    </style:style>
    <style:style style:name="WW8Num24z0" style:family="text">
      <style:text-properties style:font-name="Times New Roman" style:font-name-asian="Times New Roman2"/>
    </style:style>
    <style:style style:name="WW8Num23z3" style:family="text">
      <style:text-properties style:font-name="Symbol"/>
    </style:style>
    <style:style style:name="WW8Num23z2" style:family="text">
      <style:text-properties style:font-name="Wingdings"/>
    </style:style>
    <style:style style:name="WW8Num23z1" style:family="text">
      <style:text-properties style:font-name="Courier New"/>
    </style:style>
    <style:style style:name="WW8Num23z0" style:family="text">
      <style:text-properties style:font-name="Times New Roman" style:font-name-asian="Times New Roman2"/>
    </style:style>
    <style:style style:name="WW8Num22z3" style:family="text">
      <style:text-properties style:font-name="Symbol"/>
    </style:style>
    <style:style style:name="WW8Num22z2" style:family="text">
      <style:text-properties style:font-name="Wingdings"/>
    </style:style>
    <style:style style:name="WW8Num22z1" style:family="text">
      <style:text-properties style:font-name="Courier New"/>
    </style:style>
    <style:style style:name="WW8Num22z0" style:family="text">
      <style:text-properties style:font-name="Times New Roman" style:font-name-asian="Times New Roman2"/>
    </style:style>
    <style:style style:name="WW8Num21z3" style:family="text">
      <style:text-properties style:font-name="Symbol"/>
    </style:style>
    <style:style style:name="WW8Num21z1" style:family="text">
      <style:text-properties style:font-name="Courier New"/>
    </style:style>
    <style:style style:name="WW8Num21z0" style:family="text">
      <style:text-properties style:font-name="Wingdings"/>
    </style:style>
    <style:style style:name="WW8Num20z3" style:family="text">
      <style:text-properties style:font-name="Symbol"/>
    </style:style>
    <style:style style:name="WW8Num20z1" style:family="text">
      <style:text-properties style:font-name="Courier New"/>
    </style:style>
    <style:style style:name="WW8Num20z0" style:family="text">
      <style:text-properties style:font-name="Wingdings"/>
    </style:style>
    <style:style style:name="WW8Num18z3" style:family="text">
      <style:text-properties style:font-name="Symbol"/>
    </style:style>
    <style:style style:name="WW8Num18z1" style:family="text">
      <style:text-properties style:font-name="Courier New"/>
    </style:style>
    <style:style style:name="WW8Num18z0" style:family="text">
      <style:text-properties style:font-name="Wingdings"/>
    </style:style>
    <style:style style:name="WW8Num17z3" style:family="text">
      <style:text-properties style:font-name="Symbol"/>
    </style:style>
    <style:style style:name="WW8Num17z1" style:family="text">
      <style:text-properties style:font-name="Courier New"/>
    </style:style>
    <style:style style:name="WW8Num17z0" style:family="text">
      <style:text-properties style:font-name="Wingdings"/>
    </style:style>
    <style:style style:name="WW8Num16z3" style:family="text">
      <style:text-properties style:font-name="Symbol"/>
    </style:style>
    <style:style style:name="WW8Num16z1" style:family="text">
      <style:text-properties style:font-name="Courier New"/>
    </style:style>
    <style:style style:name="WW8Num16z0" style:family="text">
      <style:text-properties style:font-name="Wingdings"/>
    </style:style>
    <style:style style:name="WW8Num15z3" style:family="text">
      <style:text-properties style:font-name="Symbol"/>
    </style:style>
    <style:style style:name="WW8Num15z1" style:family="text">
      <style:text-properties style:font-name="Courier New"/>
    </style:style>
    <style:style style:name="WW8Num15z0" style:family="text">
      <style:text-properties style:font-name="Wingdings"/>
    </style:style>
    <style:style style:name="WW8Num14z3" style:family="text">
      <style:text-properties style:font-name="Symbol"/>
    </style:style>
    <style:style style:name="WW8Num14z1" style:family="text">
      <style:text-properties style:font-name="Courier New"/>
    </style:style>
    <style:style style:name="WW8Num14z0" style:family="text">
      <style:text-properties style:font-name="Wingdings"/>
    </style:style>
    <style:style style:name="WW8Num13z3" style:family="text">
      <style:text-properties style:font-name="Symbol"/>
    </style:style>
    <style:style style:name="WW8Num13z2" style:family="text">
      <style:text-properties style:font-name="Wingdings"/>
    </style:style>
    <style:style style:name="WW8Num13z1" style:family="text">
      <style:text-properties style:font-name="Courier New"/>
    </style:style>
    <style:style style:name="WW8Num13z0" style:family="text">
      <style:text-properties style:font-name="Times New Roman" style:font-name-asian="Times New Roman2"/>
    </style:style>
    <style:style style:name="WW8Num12z3" style:family="text">
      <style:text-properties style:font-name="Symbol"/>
    </style:style>
    <style:style style:name="WW8Num12z1" style:family="text">
      <style:text-properties style:font-name="Courier New"/>
    </style:style>
    <style:style style:name="WW8Num12z0" style:family="text">
      <style:text-properties style:font-name="Wingdings"/>
    </style:style>
    <style:style style:name="WW8Num11z3" style:family="text">
      <style:text-properties style:font-name="Symbol"/>
    </style:style>
    <style:style style:name="WW8Num11z2" style:family="text">
      <style:text-properties style:font-name="Wingdings"/>
    </style:style>
    <style:style style:name="WW8Num11z1" style:family="text">
      <style:text-properties style:font-name="Courier New"/>
    </style:style>
    <style:style style:name="WW8Num11z0" style:family="text">
      <style:text-properties style:font-name="Times New Roman" style:font-name-asian="Times New Roman2"/>
    </style:style>
    <style:style style:name="WW8Num10z3" style:family="text">
      <style:text-properties style:font-name="Symbol"/>
    </style:style>
    <style:style style:name="WW8Num10z1" style:family="text">
      <style:text-properties style:font-name="Courier New"/>
    </style:style>
    <style:style style:name="WW8Num10z0" style:family="text">
      <style:text-properties style:font-name="Wingdings"/>
    </style:style>
    <style:style style:name="WW8Num9z3" style:family="text">
      <style:text-properties style:font-name="Symbol"/>
    </style:style>
    <style:style style:name="WW8Num9z1" style:family="text">
      <style:text-properties style:font-name="Courier New"/>
    </style:style>
    <style:style style:name="WW8Num9z0" style:family="text">
      <style:text-properties style:font-name="Wingdings"/>
    </style:style>
    <style:style style:name="WW8Num8z3" style:family="text">
      <style:text-properties style:font-name="Symbol"/>
    </style:style>
    <style:style style:name="WW8Num8z1" style:family="text">
      <style:text-properties style:font-name="Courier New"/>
    </style:style>
    <style:style style:name="WW8Num8z0" style:family="text">
      <style:text-properties style:font-name="Wingdings"/>
    </style:style>
    <style:style style:name="WW8Num7z3" style:family="text">
      <style:text-properties style:font-name="Symbol"/>
    </style:style>
    <style:style style:name="WW8Num7z1" style:family="text">
      <style:text-properties style:font-name="Courier New"/>
    </style:style>
    <style:style style:name="WW8Num7z0" style:family="text">
      <style:text-properties style:font-name="Wingdings"/>
    </style:style>
    <style:style style:name="WW8Num6z3" style:family="text">
      <style:text-properties style:font-name="Symbol"/>
    </style:style>
    <style:style style:name="WW8Num6z1" style:family="text">
      <style:text-properties style:font-name="Courier New"/>
    </style:style>
    <style:style style:name="WW8Num6z0" style:family="text">
      <style:text-properties style:font-name="Wingdings"/>
    </style:style>
    <style:style style:name="WW8Num5z3" style:family="text">
      <style:text-properties style:font-name="Symbol"/>
    </style:style>
    <style:style style:name="WW8Num5z2" style:family="text">
      <style:text-properties style:font-name="Wingdings"/>
    </style:style>
    <style:style style:name="WW8Num5z1" style:family="text">
      <style:text-properties style:font-name="Courier New"/>
    </style:style>
    <style:style style:name="WW8Num5z0" style:family="text">
      <style:text-properties style:font-name="Times New Roman" style:font-name-asian="Times New Roman2"/>
    </style:style>
    <style:style style:name="WW8Num4z3" style:family="text">
      <style:text-properties style:font-name="Symbol"/>
    </style:style>
    <style:style style:name="WW8Num4z1" style:family="text">
      <style:text-properties style:font-name="Courier New"/>
    </style:style>
    <style:style style:name="WW8Num4z0" style:family="text">
      <style:text-properties style:font-name="Wingdings"/>
    </style:style>
    <style:style style:name="WW8Num3z3" style:family="text">
      <style:text-properties style:font-name="Symbol"/>
    </style:style>
    <style:style style:name="WW8Num3z1" style:family="text">
      <style:text-properties style:font-name="Courier New"/>
    </style:style>
    <style:style style:name="WW8Num3z0" style:family="text">
      <style:text-properties style:font-name="Wingdings"/>
    </style:style>
    <style:style style:name="WW8Num2z3" style:family="text">
      <style:text-properties style:font-name="Symbol"/>
    </style:style>
    <style:style style:name="WW8Num2z2" style:family="text">
      <style:text-properties style:font-name="Wingdings"/>
    </style:style>
    <style:style style:name="WW8Num2z1" style:family="text">
      <style:text-properties style:font-name="Courier New"/>
    </style:style>
    <style:style style:name="WW8Num2z0" style:family="text">
      <style:text-properties style:font-name="Times New Roman" style:font-name-asian="Times New Roman2"/>
    </style:style>
    <style:style style:name="WW8Num1z3" style:family="text">
      <style:text-properties style:font-name="Symbol"/>
    </style:style>
    <style:style style:name="WW8Num1z1" style:family="text">
      <style:text-properties style:font-name="Courier New"/>
    </style:style>
    <style:style style:name="WW8Num1z0" style:family="text">
      <style:text-properties style:font-name="Wingdings"/>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10-25T11:26:14.744000000</dc:date>
    <meta:editing-duration>P2DT12H51M56S</meta:editing-duration>
    <meta:editing-cycles>350</meta:editing-cycles>
    <meta:generator>LibreOffice/4.1.2.3$Windows_x86 LibreOffice_project/40b2d7fde7e8d2d7bc5a449dc65df4d08a7dd38</meta:generator>
    <meta:print-date>2016-10-07T16:39:54.070000000</meta:print-date>
    <meta:document-statistic meta:table-count="0" meta:image-count="0" meta:object-count="0" meta:page-count="11" meta:paragraph-count="234" meta:word-count="4369" meta:character-count="24865" meta:non-whitespace-character-count="20418"/>
  </office:meta>
</office:document-meta>
</file>