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Times-Roman" svg:font-family="Times-Roman" style:font-family-generic="roman"/>
    <style:font-face style:name="Mangal2" svg:font-family="Mangal" style:font-family-generic="system"/>
    <style:font-face style:name="Tahoma1" svg:font-family="Tahoma" style:font-family-generic="system"/>
    <style:font-face style:name="Times New Roman3" svg:font-family="'Times New Roman'"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e38d3c"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dad6ce" officeooo:paragraph-rsid="02dad6ce"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7"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2"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d91c28" style:font-size-asian="5.25pt" style:language-asian="en" style:country-asian="US" style:font-size-complex="6pt" style:font-style-complex="italic"/>
    </style:style>
    <style:style style:name="P23"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paragraph-rsid="02d91c28" style:font-size-asian="5.25pt" style:language-asian="en" style:country-asian="US" style:font-size-complex="6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2"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2d91c28" officeooo:paragraph-rsid="02d91c28"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6"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2" style:font-size-asian="5.25pt" style:language-asian="en" style:country-asian="US" style:font-style-asian="normal" style:font-weight-asian="normal" style:font-size-complex="6pt"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cd911c" officeooo:paragraph-rsid="02cd911c" style:letter-kerning="true" style:font-name-asian="Times New Roman2" style:font-size-asian="13pt" style:language-asian="en" style:country-asian="US" style:font-style-asian="normal" style:font-weight-asian="normal" style:font-size-complex="11pt"/>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d91c28" officeooo:paragraph-rsid="02d91c28" style:letter-kerning="true" style:font-name-asian="Times New Roman2" style:font-size-asian="13pt" style:language-asian="en" style:country-asian="US" style:font-style-asian="normal" style:font-weight-asian="normal" style:font-size-complex="11pt"/>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c39b67" style:letter-kerning="true" style:font-name-asian="Mangal" style:font-size-asian="13pt" style:language-asian="en" style:country-asian="US" style:font-style-asian="normal" style:font-weight-asian="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e2e4ee" officeooo:paragraph-rsid="02d91c28"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2" style:font-size-asian="11.3500003814697pt" style:language-asian="en" style:country-asian="US" style:font-style-asian="normal" style:font-weight-asian="normal" style:font-size-complex="13pt" style:font-style-complex="normal" style:font-weight-complex="bold"/>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dbbc9c" officeooo:paragraph-rsid="02dbbc9c" style:font-name-asian="Times New Roman2" style:font-size-asian="13pt" style:language-asian="en" style:country-asian="US" style:font-style-asian="normal" style:font-weight-asian="normal" style:font-size-complex="13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2d91c28" officeooo:paragraph-rsid="02d91c28" style:font-name-asian="Times New Roman2" style:font-size-asian="13pt" style:language-asian="en" style:country-asian="US" style:font-style-asian="italic" style:font-weight-asian="normal" style:font-size-complex="13pt" style:language-complex="ar" style:country-complex="SA" style:font-style-complex="italic"/>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2d91c28" officeooo:paragraph-rsid="02d91c28" style:font-name-asian="Times New Roman2"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fo:text-align="start" style:justify-single-word="false" style:text-autospace="none" style:writing-mode="lr-tb"/>
    </style:style>
    <style:style style:name="P48"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9" style:family="paragraph" style:parent-style-name="Standard">
      <style:paragraph-properties fo:text-align="justify" style:justify-single-word="false" style:text-autospace="none" style:writing-mode="lr-tb"/>
      <style:text-properties officeooo:paragraph-rsid="02550348"/>
    </style:style>
    <style:style style:name="P50" style:family="paragraph" style:parent-style-name="Standard">
      <style:paragraph-properties fo:text-align="justify" style:justify-single-word="false" style:text-autospace="none" style:writing-mode="lr-tb"/>
      <style:text-properties officeooo:paragraph-rsid="012b18d2"/>
    </style:style>
    <style:style style:name="P51" style:family="paragraph" style:parent-style-name="Standard">
      <style:paragraph-properties fo:text-align="justify" style:justify-single-word="false" style:text-autospace="none" style:writing-mode="lr-tb"/>
      <style:text-properties officeooo:paragraph-rsid="02d91c28"/>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d06640"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38d3c" officeooo:paragraph-rsid="02dbbc9c" style:font-size-asian="13pt" style:language-asian="en" style:country-asian="US" style:font-size-complex="13pt"/>
    </style:style>
    <style:style style:name="P5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1"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e38d3c"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da88fd" style:letter-kerning="true" style:font-name-asian="Mangal" style:font-size-asian="5.25pt" style:language-asian="en" style:country-asian="US" style:font-style-asian="normal" style:font-weight-asian="normal" style:font-size-complex="6pt" style:font-weight-complex="normal"/>
    </style:style>
    <style:style style:name="P66" style:family="paragraph" style:parent-style-name="Corpo_20_del_20_testo_20_2">
      <style:paragraph-properties fo:text-align="justify" style:justify-single-word="false" style:text-autospace="none" style:writing-mode="lr-tb"/>
      <style:text-properties officeooo:paragraph-rsid="02cf64a8"/>
    </style:style>
    <style:style style:name="P67" style:family="paragraph" style:parent-style-name="Corpo_20_del_20_testo_20_2">
      <style:paragraph-properties fo:text-align="justify" style:justify-single-word="false" style:text-autospace="none" style:writing-mode="lr-tb"/>
      <style:text-properties officeooo:paragraph-rsid="02da88fd"/>
    </style:style>
    <style:style style:name="P68" style:family="paragraph" style:parent-style-name="Corpo_20_del_20_testo_20_2">
      <style:paragraph-properties fo:text-align="justify" style:justify-single-word="false" style:text-autospace="none" style:writing-mode="lr-tb"/>
      <style:text-properties fo:font-weight="normal" officeooo:rsid="02dad6ce" officeooo:paragraph-rsid="02dad6ce" style:font-weight-asian="normal" style:font-weight-complex="normal"/>
    </style:style>
    <style:style style:name="P69" style:family="paragraph" style:parent-style-name="Corpo_20_del_20_testo_20_2">
      <style:paragraph-properties fo:text-align="justify" style:justify-single-word="false" style:text-autospace="none" style:writing-mode="lr-tb"/>
      <style:text-properties fo:font-size="13pt" fo:font-weight="normal" officeooo:rsid="02da88fd" officeooo:paragraph-rsid="02da88fd" style:font-size-asian="13pt" style:font-weight-asian="normal" style:font-size-complex="13pt" style:font-weight-complex="normal"/>
    </style:style>
    <style:style style:name="P70" style:family="paragraph" style:parent-style-name="Corpo_20_del_20_testo_20_2">
      <style:paragraph-properties fo:text-align="justify" style:justify-single-word="false" style:text-autospace="none" style:writing-mode="lr-tb"/>
      <style:text-properties fo:font-size="6pt" fo:font-weight="normal" officeooo:rsid="02da88fd" officeooo:paragraph-rsid="02da88fd" style:font-size-asian="5.25pt" style:font-weight-asian="normal" style:font-size-complex="6pt" style:font-weight-complex="normal"/>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d91c28"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officeooo:paragraph-rsid="015d90c9"/>
    </style:style>
    <style:style style:name="P74"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2" style:font-size-asian="7.84999990463257pt" style:language-asian="en" style:country-asian="US" style:font-style-asian="normal" style:font-weight-asian="normal" style:font-size-complex="9pt" style:font-style-complex="normal" style:font-weight-complex="bold"/>
    </style:style>
    <style:style style:name="P7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da88fd"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cf64a8" officeooo:paragraph-rsid="02da88fd" style:letter-kerning="true" style:font-name-asian="Mangal" style:font-size-asian="5.25pt" style:language-asian="en" style:country-asian="US" style:font-style-asian="normal" style:font-weight-asian="normal" style:font-size-complex="6pt" style:language-complex="ar" style:country-complex="SA" style:font-style-complex="italic"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da88fd" officeooo:paragraph-rsid="02da88fd" style:font-name-asian="Times New Roman2" style:font-size-asian="13pt" style:language-asian="en" style:country-asian="US" style:font-weight-asian="normal" style:font-size-complex="13pt" style:font-weight-complex="normal"/>
    </style:style>
    <style:style style:name="P79" style:family="paragraph" style:parent-style-name="TxBr_5f_p13">
      <style:paragraph-properties style:text-autospace="none" style:writing-mode="lr-tb"/>
      <style:text-properties officeooo:paragraph-rsid="02d91c28"/>
    </style:style>
    <style:style style:name="P80"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ext_20_body">
      <style:paragraph-properties loext:contextual-spacing="false" fo:margin-top="0cm" fo:margin-bottom="0.212cm" style:contextual-spacing="false" fo:text-align="start" style:justify-single-word="false"/>
      <style:text-properties style:font-name="Times New Roman" fo:font-size="6pt" fo:language="fur" fo:country="IT" style:font-size-asian="6pt" style:language-asian="en" style:country-asian="US"/>
    </style:style>
    <style:style style:name="P82"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83"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4"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85"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86"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7"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8"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9"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0"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1"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2"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3"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4"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2"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2"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2" style:font-size-asian="13pt" style:language-asian="en" style:country-asian="US" style:font-style-asian="normal" style:font-weight-asian="normal" style:font-size-complex="13pt"/>
    </style:style>
    <style:style style:name="P9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2" style:font-size-asian="13pt" style:language-asian="en" style:country-asian="US" style:font-style-asian="normal" style:font-weight-asian="normal" style:font-size-complex="13pt"/>
    </style:style>
    <style:style style:name="P99"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2" style:font-size-asian="13pt" style:language-asian="en" style:country-asian="US" style:font-style-asian="normal" style:font-weight-asian="normal" style:font-size-complex="13pt"/>
    </style:style>
    <style:style style:name="P10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2" style:font-size-asian="13pt" style:language-asian="en" style:country-asian="US" style:font-style-asian="normal" style:font-weight-asian="normal" style:font-size-complex="13pt"/>
    </style:style>
    <style:style style:name="P10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2" style:font-size-asian="13pt" style:language-asian="en" style:country-asian="US" style:font-style-asian="normal" style:font-weight-asian="normal" style:font-size-complex="13pt"/>
    </style:style>
    <style:style style:name="P102" style:family="paragraph" style:parent-style-name="Standard">
      <style:paragraph-properties loext:contextual-spacing="false" fo:margin-top="0cm" fo:margin-bottom="0.101cm" style: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2" style:font-size-asian="13pt" style:language-asian="en" style:country-asian="US" style:font-style-asian="italic" style:font-weight-asian="normal" style:font-size-complex="13pt" style:font-style-complex="italic"/>
    </style:style>
    <style:style style:name="P103"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9pt" fo:language="it" fo:country="IT" fo:font-style="italic" style:text-underline-style="solid" style:text-underline-width="auto" style:text-underline-color="font-color" fo:font-weight="normal" officeooo:paragraph-rsid="0036e35c" style:font-size-asian="7.84999990463257pt" style:language-asian="en" style:country-asian="US" style:font-size-complex="9pt" style:font-style-complex="italic"/>
    </style:style>
    <style:style style:name="P105"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6"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7"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108"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9"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0"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2e38d3c" officeooo:paragraph-rsid="02e38d3c" style:font-name-asian="Arial2" style:font-size-asian="13pt" style:language-asian="en" style:country-asian="US" style:font-style-asian="italic" style:font-weight-asian="normal" style:font-size-complex="13pt" style:font-style-complex="italic"/>
    </style:style>
    <style:style style:name="P111"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2" style:font-size-asian="18pt" style:language-asian="ar" style:country-asian="SA" style:font-style-asian="normal" style:font-weight-asian="bold" style:font-size-complex="18pt" style:font-style-complex="normal"/>
    </style:style>
    <style:style style:name="P112"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2" style:font-size-asian="5.25pt" style:language-asian="ar" style:country-asian="SA" style:font-style-asian="normal" style:font-weight-asian="bold" style:font-size-complex="6pt" style:font-style-complex="normal"/>
    </style:style>
    <style:style style:name="P113"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c50758" officeooo:paragraph-rsid="02dbbc9c" style:font-name-asian="Times New Roman2" style:font-size-asian="18pt" style:language-asian="ar" style:country-asian="SA" style:font-style-asian="normal" style:font-weight-asian="bold" style:font-size-complex="18pt" style:font-style-complex="normal"/>
    </style:style>
    <style:style style:name="P114"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5"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1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2e4e41f"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5"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28"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0"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2"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3"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34" style:family="paragraph" style:parent-style-name="Standard">
      <style:paragraph-properties fo:text-align="justify" style:justify-single-word="false"/>
      <style:text-properties officeooo:paragraph-rsid="02da88fd"/>
    </style:style>
    <style:style style:name="P135" style:family="paragraph" style:parent-style-name="Standard">
      <style:paragraph-properties fo:text-align="justify" style:justify-single-word="false" fo:orphans="0" fo:widows="0"/>
    </style:style>
    <style:style style:name="P136"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37" style:family="paragraph" style:parent-style-name="Standard">
      <style:paragraph-properties fo:text-align="justify" style:justify-single-word="false"/>
      <style:text-properties fo:color="#339966" style:font-name="Times New Roman" fo:font-size="9pt" fo:language="it" fo:country="IT" fo:font-style="italic" style:text-underline-style="solid" style:text-underline-width="auto" style:text-underline-color="font-color" fo:font-weight="normal" officeooo:paragraph-rsid="02614767" style:font-size-asian="7.84999990463257pt" style:language-asian="en" style:country-asian="US" style:font-size-complex="9pt" style:font-style-complex="italic"/>
    </style:style>
    <style:style style:name="P13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3" style:family="paragraph" style:parent-style-name="Standard">
      <style:text-properties officeooo:paragraph-rsid="02dad6ce"/>
    </style:style>
    <style:style style:name="P144" style:family="paragraph" style:parent-style-name="Standard">
      <style:paragraph-properties fo:text-align="start" style:justify-single-word="false" fo:orphans="0" fo:widows="0"/>
      <style:text-properties fo:language="fur" fo:country="IT"/>
    </style:style>
    <style:style style:name="P145" style:family="paragraph" style:parent-style-name="Standard">
      <style:paragraph-properties fo:text-align="start" style:justify-single-word="false" fo:orphans="0" fo:widows="0"/>
      <style:text-properties fo:language="fur" fo:country="IT" officeooo:paragraph-rsid="018c95f4"/>
    </style:style>
    <style:style style:name="P146" style:family="paragraph" style:parent-style-name="Standard">
      <style:paragraph-properties fo:orphans="0" fo:widows="0"/>
      <style:text-properties fo:language="fur" fo:country="IT"/>
    </style:style>
    <style:style style:name="P147" style:family="paragraph" style:parent-style-name="Standard">
      <style:paragraph-properties fo:orphans="0" fo:widows="0"/>
      <style:text-properties fo:language="fur" fo:country="IT" officeooo:paragraph-rsid="02e4e41f"/>
    </style:style>
    <style:style style:name="P148" style:family="paragraph" style:parent-style-name="Standard">
      <style:paragraph-properties fo:text-align="justify" style:justify-single-word="false" fo:orphans="0" fo:widows="0"/>
      <style:text-properties fo:language="fur" fo:country="IT"/>
    </style:style>
    <style:style style:name="P149"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50" style:family="paragraph" style:parent-style-name="Standard">
      <style:paragraph-properties fo:text-align="justify" style:justify-single-word="false" fo:orphans="0" fo:widows="0"/>
      <style:text-properties fo:language="fur" fo:country="IT" officeooo:paragraph-rsid="02e4f89d"/>
    </style:style>
    <style:style style:name="P151" style:family="paragraph" style:parent-style-name="Standard">
      <style:paragraph-properties fo:text-align="start" style:justify-single-word="false" fo:orphans="0" fo:widows="0"/>
      <style:text-properties fo:language="fur" fo:country="IT" officeooo:rsid="018c95f4" officeooo:paragraph-rsid="018c95f4"/>
    </style:style>
    <style:style style:name="P152" style:family="paragraph" style:parent-style-name="Standard">
      <style:paragraph-properties fo:text-align="justify" style:justify-single-word="false" fo:orphans="0" fo:widows="0"/>
      <style:text-properties fo:language="fur" fo:country="IT" fo:font-weight="normal" officeooo:paragraph-rsid="02e4f89d" style:font-weight-asian="normal" style:font-weight-complex="normal"/>
    </style:style>
    <style:style style:name="P15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54"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7"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5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0"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61"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2"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4"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65" style:family="paragraph" style:parent-style-name="Corpo_20_del_20_testo_20_2">
      <style:paragraph-properties fo:text-align="start" style:justify-single-word="false"/>
      <style:text-properties fo:language="fur" fo:country="IT" officeooo:paragraph-rsid="018bd991"/>
    </style:style>
    <style:style style:name="P166" style:family="paragraph" style:parent-style-name="Heading_20_2">
      <style:paragraph-properties loext:contextual-spacing="false" fo:margin-top="0cm" fo:margin-bottom="0cm" style:contextual-spacing="false" fo:text-align="start" style:justify-single-word="false"/>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67" style:family="paragraph" style:parent-style-name="Heading_20_2">
      <style:paragraph-properties loext:contextual-spacing="false" fo:margin-top="0cm" fo:margin-bottom="0cm" style: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68" style:family="paragraph" style:parent-style-name="Standard">
      <style:paragraph-properties loext:contextual-spacing="false" fo:margin-top="0cm" fo:margin-bottom="0cm" style:contextual-spacing="false" fo:text-align="start" style:justify-single-word="false"/>
      <style:text-properties fo:language="fur" fo:country="IT" officeooo:rsid="02dbbc9c" officeooo:paragraph-rsid="02dbbc9c"/>
    </style:style>
    <style:style style:name="P169" style:family="paragraph" style:parent-style-name="Standard">
      <style:paragraph-properties loext:contextual-spacing="false" fo:margin-top="0cm" fo:margin-bottom="0cm" style:contextual-spacing="false" fo:text-align="start" style:justify-single-word="false"/>
      <style:text-properties fo:color="#000000" style:font-name="Times New Roman" fo:font-size="13pt" fo:language="fur" fo:country="IT" fo:font-style="normal" fo:font-weight="normal" officeooo:rsid="02a90845" officeooo:paragraph-rsid="02b05dcd" style:letter-kerning="true" style:font-name-asian="Times New Roman2" style:font-size-asian="13pt" style:language-asian="en" style:country-asian="US" style:font-style-asian="normal" style:font-weight-asian="normal"/>
    </style:style>
    <style:style style:name="P170" style:family="paragraph" style:parent-style-name="Standard">
      <style:paragraph-properties loext:contextual-spacing="false" fo:margin-top="0cm" fo:margin-bottom="0cm" style:contextual-spacing="false"/>
      <style:text-properties fo:color="#000000" style:font-name="Times New Roman" fo:font-size="13pt" fo:language="fur" fo:country="IT" fo:font-style="normal" fo:font-weight="normal" officeooo:rsid="02dd7d67" officeooo:paragraph-rsid="02dd7d67" style:letter-kerning="true" style:font-name-asian="Times New Roman2" style:font-size-asian="13pt" style:language-asian="en" style:country-asian="US" style:font-style-asian="normal" style:font-weight-asian="normal" style:font-size-complex="11pt"/>
    </style:style>
    <style:style style:name="P171" style:family="paragraph" style:parent-style-name="Standard">
      <style:paragraph-properties loext:contextual-spacing="false" fo:margin-top="0cm" fo:margin-bottom="0cm" style:contextual-spacing="false"/>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P172"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2e4f89d" officeooo:paragraph-rsid="02e4f89d" style:letter-kerning="true" style:font-name-asian="Arial2" style:font-size-asian="12.25pt" style:language-asian="en" style:country-asian="US" style:font-style-asian="italic" style:font-weight-asian="normal" style:font-size-complex="14pt"/>
    </style:style>
    <style:style style:name="P173" style:family="paragraph" style:parent-style-name="Standard">
      <style:paragraph-properties loext:contextual-spacing="false" fo:margin-top="0cm" fo:margin-bottom="0cm" style:contextual-spacing="false"/>
      <style:text-properties style:font-name="Times New Roman" fo:language="fur" fo:country="IT"/>
    </style:style>
    <style:style style:name="P174" style:family="paragraph" style:parent-style-name="Text_20_body">
      <style:paragraph-properties loext:contextual-spacing="false" fo:margin-top="0cm" fo:margin-bottom="0cm" style:contextual-spacing="false"/>
      <style:text-properties style:font-name="Times New Roman" fo:font-size="6pt" fo:language="fur" fo:country="IT"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5" style:family="paragraph" style:parent-style-name="Text_20_body">
      <style:paragraph-properties loext:contextual-spacing="false" fo:margin-top="0cm" fo:margin-bottom="0cm" style:contextual-spacing="false"/>
      <style:text-properties fo:font-size="8pt" fo:language="fur" fo:country="IT" officeooo:paragraph-rsid="025b0826" style:font-size-asian="7pt" style:font-size-complex="8pt"/>
    </style:style>
    <style:style style:name="P176" style:family="paragraph" style:parent-style-name="Text_20_body">
      <style:paragraph-properties loext:contextual-spacing="false" fo:margin-top="0cm" fo:margin-bottom="0.011cm" style:contextual-spacing="false" fo:text-align="justify" style:justify-single-word="false"/>
      <style:text-properties fo:language="fur" fo:country="IT" officeooo:paragraph-rsid="02e93f65"/>
    </style:style>
    <style:style style:name="P177" style:family="paragraph" style:parent-style-name="Text_20_body">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78" style:family="paragraph" style:parent-style-name="Text_20_body">
      <style:paragraph-properties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weight="normal" style:font-size-asian="14pt" style:language-asian="en" style:country-asian="US" style:font-weight-asian="normal"/>
    </style:style>
    <style:style style:name="P179" style:family="paragraph" style:parent-style-name="Corpo_20_del_20_testo_20_2">
      <style:paragraph-properties fo:text-align="start" style:justify-single-word="false"/>
    </style:style>
    <style:style style:name="P180" style:family="paragraph" style:parent-style-name="Corpo_20_del_20_testo_20_2">
      <style:paragraph-properties fo:text-align="start" style:justify-single-word="false"/>
      <style:text-properties fo:color="#ff0000" style:font-name="Times New Roman1" fo:language="fur" fo:country="IT" fo:font-style="normal" fo:font-weight="normal" style:language-asian="en" style:country-asian="US" style:font-style-asian="normal" style:font-weight-asian="normal" style:language-complex="ar" style:country-complex="SA"/>
    </style:style>
    <style:style style:name="P181" style:family="paragraph" style:parent-style-name="Corpo_20_del_20_testo_20_2">
      <style:paragraph-properties fo:text-align="start" style:justify-single-word="false"/>
      <style:text-properties style:font-name="Times New Roman1" fo:font-size="6pt" fo:language="fur" fo:country="IT" style:font-size-asian="6pt" style:language-asian="en" style:country-asian="US" style:language-complex="ar" style:country-complex="SA"/>
    </style:style>
    <style:style style:name="P182" style:family="paragraph" style:parent-style-name="Corpo_20_del_20_testo_20_2">
      <style:paragraph-properties fo:text-align="start" style:justify-single-word="false"/>
      <style:text-properties fo:color="#000000" style:font-name="Times New Roman1" fo:font-size="10pt" fo:language="fur" fo:country="IT" style:font-size-asian="10pt" style:language-asian="it" style:country-asian="IT" style:font-name-complex="Tahoma1" style:font-size-complex="10pt" style:language-complex="ar" style:country-complex="SA"/>
    </style:style>
    <style:style style:name="P183" style:family="paragraph" style:parent-style-name="Corpo_20_del_20_testo_20_2">
      <style:paragraph-properties fo:text-align="start" style:justify-single-word="false"/>
      <style:text-properties fo:color="#000000" style:font-name="Times New Roman1" fo:font-size="6pt" fo:language="fur" fo:country="IT" style:font-size-asian="6pt" style:language-asian="en" style:country-asian="US" style:font-name-complex="Tahoma1" style:language-complex="ar" style:country-complex="SA"/>
    </style:style>
    <style:style style:name="P184" style:family="paragraph" style:parent-style-name="Corpo_20_del_20_testo_20_2">
      <style:paragraph-properties fo:text-align="start" style:justify-single-word="false"/>
      <style:text-properties officeooo:rsid="02e93f65" officeooo:paragraph-rsid="02e93f65"/>
    </style:style>
    <style:style style:name="P185"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186" style:family="paragraph" style:parent-style-name="Standard">
      <style:paragraph-properties fo:margin-top="0cm" fo:margin-bottom="0cm" style:contextual-spacing="false" fo:text-align="start" style:justify-single-word="false"/>
      <style:text-properties style:font-name="Times New Roman1" fo:font-size="14pt" fo:language="fur" fo:country="IT" fo:font-style="normal" fo:font-weight="normal" style:font-size-asian="14pt" style:language-asian="en" style:country-asian="US" style:font-style-asian="normal" style:font-weight-asian="normal" style:font-name-complex="Times New Roman3" style:font-size-complex="14pt"/>
    </style:style>
    <style:style style:name="P187" style:family="paragraph" style:parent-style-name="Standard">
      <style:paragraph-properties loext:contextual-spacing="false" fo:margin-top="0cm" fo:margin-bottom="0cm" style:contextual-spacing="false" fo:text-align="center" style:justify-single-word="false"/>
      <style:text-properties fo:language="fur" fo:country="IT"/>
    </style:style>
    <style:style style:name="P188" style:family="paragraph" style:parent-style-name="Standard">
      <style:paragraph-properties fo:orphans="0" fo:widows="0"/>
      <style:text-properties fo:color="#000000" style:font-name="Times New Roman" fo:font-size="14pt" fo:language="fur" fo:country="IT" fo:font-style="normal" fo:font-weight="normal" officeooo:rsid="02e4e41f" officeooo:paragraph-rsid="02e4e41f" style:letter-kerning="true" style:font-name-asian="Mangal" style:font-size-asian="14pt" style:language-asian="en" style:country-asian="US" style:font-style-asian="normal" style:font-weight-asian="normal" style:font-style-complex="normal"/>
    </style:style>
    <style:style style:name="P18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2e4f89d" officeooo:paragraph-rsid="02e4f89d" style:letter-kerning="true" style:font-name-asian="Mangal" style:font-size-asian="14pt" style:language-asian="en" style:country-asian="US" style:font-style-asian="normal" style:font-weight-asian="normal" style:font-weight-complex="normal"/>
    </style:style>
    <style:style style:name="P19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91" style:family="paragraph" style:parent-style-name="Standard">
      <style:paragraph-properties fo:text-align="start"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192"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officeooo:rsid="02e8c97c" officeooo:paragraph-rsid="02e910b1" style:letter-kerning="true" style:font-name-asian="Mangal" style:font-size-asian="5.25pt" style:language-asian="en" style:country-asian="US" style:font-style-asian="normal" style:font-weight-asian="bold" style:font-size-complex="6pt" style:font-weight-complex="normal"/>
    </style:style>
    <style:style style:name="P193"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2e4f89d" officeooo:paragraph-rsid="02e4f89d" style:letter-kerning="true" style:font-name-asian="Mangal" style:font-size-asian="6pt" style:language-asian="en" style:country-asian="US" style:font-style-asian="normal" style:font-weight-asian="normal" style:font-weight-complex="normal"/>
    </style:style>
    <style:style style:name="P194" style:family="paragraph" style:parent-style-name="Standard">
      <style:paragraph-properties fo:text-align="center" style:justify-single-word="false" fo:orphans="0" fo:widows="0"/>
      <style:text-properties fo:color="#000000" style:font-name="Times New Roman" fo:font-size="15pt" fo:language="fur" fo:country="IT" fo:font-weight="bold" style:letter-kerning="true" style:font-name-asian="Mangal" style:font-size-asian="13.1000003814697pt" style:language-asian="en" style:country-asian="US" style:font-weight-asian="bold" style:font-size-complex="15pt"/>
    </style:style>
    <style:style style:name="P195"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196" style:family="paragraph" style:parent-style-name="Standard">
      <style:paragraph-properties fo:text-align="justify" style:justify-single-word="false"/>
    </style:style>
    <style:style style:name="P197" style:family="paragraph" style:parent-style-name="Standard">
      <style:paragraph-properties fo:text-align="justify" style:justify-single-word="false" fo:orphans="0" fo:widows="0"/>
      <style:text-properties fo:language="fur" fo:country="IT" officeooo:paragraph-rsid="02e8c97c"/>
    </style:style>
    <style:style style:name="P198" style:family="paragraph" style:parent-style-name="Standard">
      <style:paragraph-properties fo:text-align="justify" style:justify-single-word="false" fo:orphans="0" fo:widows="0"/>
      <style:text-properties fo:language="fur" fo:country="IT" officeooo:paragraph-rsid="02e910b1"/>
    </style:style>
    <style:style style:name="P199" style:family="paragraph" style:parent-style-name="Standard">
      <style:paragraph-properties fo:text-align="justify" style:justify-single-word="false" fo:orphans="0" fo:widows="0"/>
      <style:text-properties fo:language="fur" fo:country="IT" fo:font-weight="normal" officeooo:paragraph-rsid="02e910b1" style:font-weight-asian="normal" style:font-weight-complex="normal"/>
    </style:style>
    <style:style style:name="P200" style:family="paragraph" style:parent-style-name="Standard">
      <style:paragraph-properties fo:orphans="0" fo:widows="0"/>
      <style:text-properties fo:language="fur" fo:country="IT" officeooo:paragraph-rsid="02e93f65"/>
    </style:style>
    <style:style style:name="P201" style:family="paragraph" style:parent-style-name="Standard">
      <style:paragraph-properties fo:text-align="justify" style:justify-single-word="false" fo:orphans="0" fo:widows="0"/>
      <style:text-properties fo:font-size="6pt" fo:language="fur" fo:country="IT" officeooo:paragraph-rsid="02e8c97c" style:font-size-asian="5.25pt" style:font-size-complex="6pt"/>
    </style:style>
    <style:style style:name="P202" style:family="paragraph" style:parent-style-name="Standard">
      <style:paragraph-properties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20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4" style:family="paragraph" style:parent-style-name="Standard">
      <style:paragraph-properties fo:text-align="start" style:justify-single-word="false"/>
    </style:style>
    <style:style style:name="P205" style:family="paragraph" style:parent-style-name="Standard">
      <style:paragraph-properties fo:text-align="start" style:justify-single-word="false"/>
      <style:text-properties style:font-name="Times New Roman1" fo:font-size="10pt" fo:language="fur" fo:country="IT" fo:font-style="normal" fo:font-weight="normal" style:font-size-asian="10pt" style:language-asian="en" style:country-asian="US" style:font-style-asian="normal" style:font-weight-asian="normal" style:font-size-complex="10pt"/>
    </style:style>
    <style:style style:name="P206" style:family="paragraph" style:parent-style-name="Standard">
      <style:paragraph-properties fo:text-align="start" style:justify-single-word="false"/>
      <style:text-properties style:font-name="Times New Roman1" fo:font-size="14pt" fo:language="fur" fo:country="IT" fo:font-style="normal" fo:font-weight="normal" style:font-size-asian="14pt" style:language-asian="en" style:country-asian="US" style:font-style-asian="normal" style:font-weight-asian="normal"/>
    </style:style>
    <style:style style:name="P207" style:family="paragraph" style:parent-style-name="Standard">
      <style:paragraph-properties fo:text-align="start" style:justify-single-word="false"/>
      <style:text-properties style:font-name="Times New Roman1" fo:font-size="14pt" fo:language="fur" fo:country="IT" fo:font-style="normal" fo:font-weight="normal" style:font-size-asian="14pt" style:language-asian="hi" style:country-asian="IN" style:font-style-asian="normal" style:font-weight-asian="normal"/>
    </style:style>
    <style:style style:name="P208"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20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2" style:font-size-asian="8.75pt" style:language-asian="en" style:country-asian="US" style:font-style-asian="normal" style:font-weight-asian="normal" style:font-size-complex="10pt" style:font-style-complex="normal"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35a382"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e38d3c"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2cf64a8"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2da88fd"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2d91c28" style:letter-kerning="true" style:font-name-asian="Times New Roman2" style:font-size-asian="13pt" style:language-asian="en" style:country-asian="US" style:font-style-asian="normal" style:font-weight-asian="normal" style:font-size-complex="11pt"/>
    </style:style>
    <style:style style:name="T16" style:family="text">
      <style:text-properties fo:color="#000000" style:font-name="Times New Roman" fo:font-size="13pt" fo:language="it" fo:country="IT" fo:font-style="normal" fo:font-weight="normal" officeooo:rsid="020740c0" style:font-name-asian="Times New Roman2"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bold" officeooo:rsid="02d06640" style:letter-kerning="true" style:font-name-asian="Mangal"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2da88fd" style:letter-kerning="true" style:font-name-asian="Mangal"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20740c0" style:font-name-asian="Times New Roman2"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1"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font-size-complex="13pt"/>
    </style:style>
    <style:style style:name="T22" style:family="text">
      <style:text-properties fo:color="#000000" style:font-name="Times New Roman" fo:font-size="13pt" fo:font-style="normal" fo:font-weight="normal" style:letter-kerning="true" style:font-name-asian="Times New Roman2" style:font-size-asian="13pt" style:language-asian="en" style:country-asian="US" style:font-style-asian="normal" style:font-weight-asian="normal" style:font-size-complex="11pt"/>
    </style:style>
    <style:style style:name="T23" style:family="text">
      <style:text-properties fo:color="#000000" style:font-name="Times New Roman" fo:font-size="13pt" fo:font-style="normal" fo:font-weight="normal" officeooo:rsid="02d0ccf0" style:letter-kerning="true" style:font-name-asian="Times New Roman2" style:font-size-asian="13pt" style:language-asian="en" style:country-asian="US" style:font-style-asian="normal" style:font-weight-asian="normal" style:font-size-complex="11pt"/>
    </style:style>
    <style:style style:name="T24" style:family="text">
      <style:text-properties fo:color="#000000" style:font-name="Times New Roman" fo:font-size="13pt" fo:font-style="normal" fo:font-weight="normal" officeooo:rsid="02dd7d67" style:letter-kerning="true" style:font-name-asian="Times New Roman2" style:font-size-asian="13pt" style:language-asian="en" style:country-asian="US" style:font-style-asian="normal" style:font-weight-asian="normal" style:font-size-complex="11pt"/>
    </style:style>
    <style:style style:name="T25" style:family="text">
      <style:text-properties fo:color="#000000" style:font-name="Times New Roman" fo:font-size="13pt" fo:font-style="normal" fo:font-weight="normal" officeooo:rsid="02e4e41f" style:letter-kerning="true" style:font-name-asian="Times New Roman2" style:font-size-asian="13pt" style:language-asian="en" style:country-asian="US" style:font-style-asian="normal" style:font-weight-asian="normal" style:font-size-complex="11pt"/>
    </style:style>
    <style:style style:name="T2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officeooo:rsid="02e4e41f"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2e4e41f"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2e67857"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font-style="normal" fo:font-weight="normal" officeooo:rsid="02e72b46"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font-style="normal" fo:font-weight="normal" officeooo:rsid="02e8c97c"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font-style="normal" fo:font-weight="normal" officeooo:rsid="02e910b1"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font-style="normal" fo:font-weight="normal" officeooo:rsid="02e8c97c"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2e910b1"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2e93f65"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2e93f65" style:font-size-asian="14pt" style:language-asian="en" style:country-asian="US" style:font-style-asian="normal" style:font-weight-asian="normal"/>
    </style:style>
    <style:style style:name="T3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9" style:family="text">
      <style:text-properties fo:color="#000000" style:font-name="Times New Roman" fo:font-size="14pt" fo:font-style="normal" fo:font-weight="bold" officeooo:rsid="02e8c97c"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font-style="normal" fo:font-weight="bold" officeooo:rsid="02e910b1"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officeooo:rsid="02e4f89d" style:letter-kerning="true" style:font-name-asian="Mangal" style:font-size-asian="14pt" style:language-asian="en" style:country-asian="US" style:font-style-asian="normal"/>
    </style:style>
    <style:style style:name="T43" style:family="text">
      <style:text-properties fo:color="#000000" style:font-name="Times New Roman" fo:font-size="14pt" fo:font-style="normal" officeooo:rsid="02e67857" style:letter-kerning="true" style:font-name-asian="Mangal" style:font-size-asian="14pt" style:language-asian="en" style:country-asian="US" style:font-style-asian="normal"/>
    </style:style>
    <style:style style:name="T44" style:family="text">
      <style:text-properties fo:color="#000000" style:font-name="Times New Roman" fo:font-size="14pt" fo:font-style="normal" officeooo:rsid="02e910b1" style:letter-kerning="true" style:font-name-asian="Mangal" style:font-size-asian="14pt" style:language-asian="en" style:country-asian="US" style:font-style-asian="normal"/>
    </style:style>
    <style:style style:name="T45"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language="fur" fo:country="IT" fo:font-style="normal" fo:font-weight="normal" officeooo:rsid="02e910b1"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language="it" fo:country="IT" fo:font-style="normal" fo:font-weight="bold" officeooo:rsid="02cd911c" style:font-name-asian="Times New Roman2" style:language-asian="en" style:country-asian="US" style:font-style-asian="normal" style:font-weight-asian="bold" style:font-weight-complex="bold"/>
    </style:style>
    <style:style style:name="T50"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51" style:family="text">
      <style:text-properties fo:color="#000000" style:font-name="Times New Roman" fo:language="it" fo:country="IT" fo:font-style="normal" fo:font-weight="normal" officeooo:rsid="02cd911c" style:font-name-asian="Times New Roman2" style:language-asian="en" style:country-asian="US" style:font-style-asian="normal" style:font-weight-asian="normal"/>
    </style:style>
    <style:style style:name="T52" style:family="text">
      <style:text-properties fo:color="#000000" style:font-name="Times New Roman" fo:language="it" fo:country="IT" fo:font-weight="bold" officeooo:rsid="02cd911c" style:font-name-asian="Times New Roman2" style:language-asian="en" style:country-asian="US" style:font-weight-asian="bold" style:font-weight-complex="bold"/>
    </style:style>
    <style:style style:name="T53" style:family="text">
      <style:text-properties fo:color="#000000" style:font-name="Times New Roman" fo:language="it" fo:country="IT" fo:font-weight="normal" style:font-name-asian="Times New Roman2" style:language-asian="en" style:country-asian="US" style:font-weight-asian="normal" style:font-weight-complex="normal"/>
    </style:style>
    <style:style style:name="T54" style:family="text">
      <style:text-properties fo:color="#000000" style:font-name="Times New Roman" fo:language="it" fo:country="IT" fo:font-weight="normal" officeooo:rsid="02cd911c" style:font-name-asian="Times New Roman2" style:language-asian="en" style:country-asian="US" style:font-weight-asian="normal" style:font-weight-complex="normal"/>
    </style:style>
    <style:style style:name="T55" style:family="text">
      <style:text-properties fo:color="#000000" style:font-name="Times New Roman" fo:font-size="12pt" fo:language="it" fo:country="IT" fo:font-style="normal" fo:font-weight="normal" officeooo:rsid="02d91c28" style:font-name-asian="Times New Roman2" style:font-size-asian="12pt" style:language-asian="it" style:country-asian="IT" style:font-style-asian="normal" style:font-weight-asian="normal" style:font-size-complex="13pt"/>
    </style:style>
    <style:style style:name="T56" style:family="text">
      <style:text-properties fo:color="#000000" style:font-name="Times New Roman" fo:font-style="normal" fo:font-weight="bold" officeooo:rsid="02e8c97c" style:letter-kerning="true" style:font-name-asian="Mangal" style:language-asian="en" style:country-asian="US" style:font-style-asian="normal" style:font-weight-asian="bold"/>
    </style:style>
    <style:style style:name="T57" style:family="text">
      <style:text-properties fo:color="#000000" style:font-name="Times New Roman1" fo:font-size="14pt" fo:language="fur" fo:country="IT" fo:font-style="normal" fo:font-weight="normal" style:letter-kerning="true" style:font-name-asian="Mangal" style:font-size-asian="14pt" style:language-asian="en" style:country-asian="US" style:font-style-asian="normal" style:font-weight-asian="normal" style:font-name-complex="Times New Roman3" style:font-size-complex="14pt"/>
    </style:style>
    <style:style style:name="T58" style:family="text">
      <style:text-properties fo:color="#000000" style:font-name="Arial1" fo:font-size="20pt" fo:font-style="italic" fo:font-weight="normal" style:letter-kerning="true" style:font-name-asian="Arial2" style:font-size-asian="20pt" style:language-asian="en" style:country-asian="US" style:font-style-asian="italic" style:font-weight-asian="normal"/>
    </style:style>
    <style:style style:name="T59" style:family="text">
      <style:text-properties fo:color="#000000" style:font-name="Times-Roman" fo:language="fur" fo:country="IT" fo:font-style="normal" fo:font-weight="normal" style:language-asian="en" style:country-asian="US" style:font-style-asian="normal" style:font-weight-asian="normal" style:language-complex="ar" style:country-complex="SA"/>
    </style:style>
    <style:style style:name="T60" style:family="text">
      <style:text-properties fo:color="#ff0000"/>
    </style:style>
    <style:style style:name="T61" style:family="text">
      <style:text-properties fo:color="#ff0000" fo:font-weight="bold" style:font-weight-complex="bold"/>
    </style:style>
    <style:style style:name="T62" style:family="text">
      <style:text-properties fo:color="#ff0000" fo:font-weight="bold" style:font-weight-asian="bold"/>
    </style:style>
    <style:style style:name="T63" style:family="text">
      <style:text-properties fo:color="#ff0000" fo:font-weight="bold" style:font-weight-asian="bold" style:font-weight-complex="bold"/>
    </style:style>
    <style:style style:name="T64" style:family="text">
      <style:text-properties fo:color="#ff0000" fo:font-style="italic" style:font-style-complex="italic"/>
    </style:style>
    <style:style style:name="T65" style:family="text">
      <style:text-properties fo:color="#ff0000" fo:font-style="italic" style:text-underline-style="solid" style:text-underline-width="auto" style:text-underline-color="font-color" style:font-style-complex="italic"/>
    </style:style>
    <style:style style:name="T66" style:family="text">
      <style:text-properties fo:color="#ff0000" fo:font-style="normal" fo:font-weight="bold" style:font-weight-complex="bold"/>
    </style:style>
    <style:style style:name="T67" style:family="text">
      <style:text-properties fo:color="#ff0000" fo:font-style="normal" fo:font-weight="bold" style:font-style-asian="normal" style:font-weight-asian="bold"/>
    </style:style>
    <style:style style:name="T68" style:family="text">
      <style:text-properties fo:color="#ff0000" fo:language="it" fo:country="IT" fo:font-weight="bold" style:font-weight-complex="bold"/>
    </style:style>
    <style:style style:name="T69" style:family="text">
      <style:text-properties fo:color="#ff0000" fo:language="it" fo:country="IT" fo:font-style="italic" style:font-style-complex="italic"/>
    </style:style>
    <style:style style:name="T70" style:family="text">
      <style:text-properties fo:color="#ff0000" style:font-name="Times New Roman" fo:language="it" fo:country="IT" fo:font-style="normal" fo:font-weight="bold" style:language-asian="en" style:country-asian="US" style:font-weight-complex="bold"/>
    </style:style>
    <style:style style:name="T71" style:family="text">
      <style:text-properties fo:color="#ff0000" style:font-name="Times New Roman" fo:language="it" fo:country="IT" fo:font-style="italic" fo:font-weight="normal" style:language-asian="en" style:country-asian="US" style:font-style-complex="italic"/>
    </style:style>
    <style:style style:name="T72" style:family="text">
      <style:text-properties fo:color="#ff0000" style:font-name="Times New Roman" fo:language="it" fo:country="IT" fo:font-style="italic" fo:font-weight="normal" officeooo:rsid="0235a382" style:language-asian="en" style:country-asian="US" style:font-style-complex="italic"/>
    </style:style>
    <style:style style:name="T7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7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6" style:family="text">
      <style:text-properties fo:color="#ff0000" style:font-name="Times New Roman" fo:font-size="13pt" fo:language="en" fo:country="US" fo:font-style="normal" fo:font-weight="normal" style:font-size-asian="13pt" style:language-asian="en" style:country-asian="US" style:font-size-complex="13pt"/>
    </style:style>
    <style:style style:name="T77"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8" style:family="text">
      <style:text-properties fo:color="#ff0000" style:font-name="Times New Roman" fo:font-size="14pt" fo:font-style="normal" fo:font-weight="bold" style:font-size-asian="14pt" style:language-asian="en" style:country-asian="US" style:font-style-asian="normal" style:font-weight-asian="bold"/>
    </style:style>
    <style:style style:name="T79"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0"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1" style:family="text">
      <style:text-properties fo:color="#ff0000" style:font-name="Times New Roman" fo:font-size="14pt" fo:font-style="italic" fo:font-weight="normal" officeooo:rsid="02e4e41f" style:letter-kerning="true" style:font-name-asian="Mangal" style:font-size-asian="14pt" style:language-asian="en" style:country-asian="US" style:font-style-asian="italic" style:font-weight-asian="normal"/>
    </style:style>
    <style:style style:name="T82" style:family="text">
      <style:text-properties fo:color="#ff0000" style:font-name="Times New Roman" fo:font-size="14pt" fo:font-style="italic" fo:font-weight="normal" officeooo:rsid="02e910b1" style:letter-kerning="true" style:font-name-asian="Mangal" style:font-size-asian="14pt" style:language-asian="en" style:country-asian="US" style:font-style-asian="italic" style:font-weight-asian="normal"/>
    </style:style>
    <style:style style:name="T83"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4" style:family="text">
      <style:text-properties fo:color="#ff0000" style:font-name="Times New Roman" fo:font-size="14pt" fo:font-style="italic" fo:font-weight="normal" officeooo:rsid="02e93f65" style:font-size-asian="14pt" style:language-asian="en" style:country-asian="US" style:font-style-asian="italic" style:font-weight-asian="normal"/>
    </style:style>
    <style:style style:name="T85"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6" style:family="text">
      <style:text-properties fo:color="#ff0000" style:font-name="Times New Roman1" fo:language="fur" fo:country="IT" fo:font-style="italic" fo:font-weight="normal" style:language-asian="en" style:country-asian="US" style:font-style-asian="italic" style:font-weight-asian="normal" style:language-complex="ar" style:country-complex="SA"/>
    </style:style>
    <style:style style:name="T87" style:family="text">
      <style:text-properties fo:color="#ff0000" style:font-name="Times New Roman1" fo:language="fur" fo:country="IT" fo:font-style="normal" fo:font-weight="bold" style:language-asian="en" style:country-asian="US" style:font-style-asian="normal" style:font-weight-asian="bold" style:language-complex="ar" style:country-complex="SA"/>
    </style:style>
    <style:style style:name="T88" style:family="text">
      <style:text-properties fo:color="#ff0000" style:font-name="Times New Roman1" fo:language="fur" fo:country="IT" fo:font-style="normal" fo:font-weight="normal" style:language-asian="en" style:country-asian="US" style:font-style-asian="normal" style:font-weight-asian="normal" style:language-complex="ar" style:country-complex="SA"/>
    </style:style>
    <style:style style:name="T89" style:family="text">
      <style:text-properties fo:color="#ff0000" style:font-name="Times New Roman1" fo:font-size="14pt" fo:language="fur" fo:country="IT" fo:font-style="normal" fo:font-weight="bold" style:font-size-asian="14pt" style:language-asian="en" style:country-asian="US" style:font-style-asian="normal" style:font-weight-asian="bold"/>
    </style:style>
    <style:style style:name="T90" style:family="text">
      <style:text-properties fo:color="#ff0000" style:font-name="Times New Roman1" fo:font-size="14pt" fo:language="fur" fo:country="IT" fo:font-style="normal" fo:font-weight="bold" style:font-size-asian="14pt" style:language-asian="hi" style:country-asian="IN" style:font-style-asian="normal" style:font-weight-asian="bold"/>
    </style:style>
    <style:style style:name="T91" style:family="text">
      <style:text-properties fo:color="#ff0000" style:font-name="Times New Roman1" fo:font-size="14pt" fo:language="fur" fo:country="IT" fo:font-style="italic" fo:font-weight="normal" style:font-size-asian="14pt" style:language-asian="en" style:country-asian="US" style:font-style-asian="italic" style:font-weight-asian="normal"/>
    </style:style>
    <style:style style:name="T92" style:family="text">
      <style:text-properties fo:color="#ff0000" style:font-name="Times New Roman1"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T93" style:family="text">
      <style:text-properties style:text-underline-style="solid" style:text-underline-width="auto" style:text-underline-color="font-color"/>
    </style:style>
    <style:style style:name="T94" style:family="text">
      <style:text-properties fo:font-style="normal" fo:font-weight="bold" style:font-weight-complex="bold"/>
    </style:style>
    <style:style style:name="T95" style:family="text">
      <style:text-properties fo:font-style="normal" fo:font-weight="bold" style:font-style-complex="normal" style:font-weight-complex="bold"/>
    </style:style>
    <style:style style:name="T96" style:family="text">
      <style:text-properties fo:font-style="italic" style:font-style-complex="italic"/>
    </style:style>
    <style:style style:name="T97" style:family="text">
      <style:text-properties fo:font-style="italic" style:font-size-asian="13pt" style:font-style-asian="italic" style:font-style-complex="italic"/>
    </style:style>
    <style:style style:name="T98" style:family="text">
      <style:text-properties fo:font-style="italic" style:text-underline-style="solid" style:text-underline-width="auto" style:text-underline-color="#000000" style:font-style-asian="italic"/>
    </style:style>
    <style:style style:name="T99" style:family="text">
      <style:text-properties fo:font-style="italic" style:font-style-asian="italic"/>
    </style:style>
    <style:style style:name="T100" style:family="text">
      <style:text-properties fo:color="#339966" fo:language="it" fo:country="IT" fo:font-style="italic" style:text-underline-style="solid" style:text-underline-width="auto" style:text-underline-color="font-color" style:font-style-complex="italic"/>
    </style:style>
    <style:style style:name="T10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0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03"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4"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5" style:family="text">
      <style:text-properties fo:color="#339966" style:font-name="Times New Roman1"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font-size-complex="10pt"/>
    </style:style>
    <style:style style:name="T106" style:family="text">
      <style:text-properties fo:color="#339966" style:font-name="Times New Roman1" fo:font-style="italic" style:text-underline-style="solid" style:text-underline-width="auto" style:text-underline-color="#000000" style:font-style-asian="italic" style:font-name-complex="Mangal2" style:font-size-complex="10pt" style:language-complex="ar" style:country-complex="SA"/>
    </style:style>
    <style:style style:name="T107" style:family="text">
      <style:text-properties fo:language="it" fo:country="IT"/>
    </style:style>
    <style:style style:name="T108" style:family="text">
      <style:text-properties fo:language="it" fo:country="IT" fo:font-weight="normal"/>
    </style:style>
    <style:style style:name="T109" style:family="text">
      <style:text-properties fo:language="it" fo:country="IT" fo:font-weight="bold" style:font-weight-complex="bold"/>
    </style:style>
    <style:style style:name="T110" style:family="text">
      <style:text-properties fo:language="it" fo:country="IT" officeooo:rsid="0161995b"/>
    </style:style>
    <style:style style:name="T111" style:family="text">
      <style:text-properties fo:color="#3deb3d"/>
    </style:style>
    <style:style style:name="T112" style:family="text">
      <style:text-properties style:font-size-asian="13pt"/>
    </style:style>
    <style:style style:name="T113" style:family="text">
      <style:text-properties style:font-name="Times New Roman" fo:font-style="normal" style:language-asian="en" style:country-asian="US"/>
    </style:style>
    <style:style style:name="T114" style:family="text">
      <style:text-properties style:font-name="Times New Roman" fo:language="it" fo:country="IT" fo:font-style="normal" style:language-asian="en" style:country-asian="US"/>
    </style:style>
    <style:style style:name="T115" style:family="text">
      <style:text-properties style:font-name="Times New Roman" fo:language="it" fo:country="IT" fo:font-style="normal" officeooo:rsid="004149af" style:language-asian="en" style:country-asian="US"/>
    </style:style>
    <style:style style:name="T116" style:family="text">
      <style:text-properties style:font-name="Times New Roman" fo:language="it" fo:country="IT" fo:font-style="normal" officeooo:rsid="01887d60" style:language-asian="en" style:country-asian="US"/>
    </style:style>
    <style:style style:name="T117" style:family="text">
      <style:text-properties style:font-name="Times New Roman" fo:language="it" fo:country="IT" fo:font-style="normal" officeooo:rsid="01cd42f0" style:language-asian="en" style:country-asian="US"/>
    </style:style>
    <style:style style:name="T118" style:family="text">
      <style:text-properties style:font-name="Times New Roman" fo:font-size="13pt" fo:language="it" fo:country="IT" fo:font-style="normal" fo:font-weight="normal" style:font-size-asian="13pt" style:language-asian="en" style:country-asian="US" style:font-size-complex="13pt"/>
    </style:style>
    <style:style style:name="T119"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20"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21" style:family="text">
      <style:text-properties style:font-name="Times New Roman" fo:font-size="13pt" fo:language="it" fo:country="IT" fo:font-style="normal" fo:font-weight="normal" officeooo:rsid="02da88fd" style:font-size-asian="13pt" style:language-asian="en" style:country-asian="US" style:font-size-complex="13pt"/>
    </style:style>
    <style:style style:name="T122" style:family="text">
      <style:text-properties style:font-name="Times New Roman" fo:font-size="13pt" fo:language="it" fo:country="IT" fo:font-style="normal" fo:font-weight="normal" officeooo:rsid="02e3403f" style:font-size-asian="13pt" style:language-asian="en" style:country-asian="US" style:font-size-complex="13pt"/>
    </style:style>
    <style:style style:name="T123" style:family="text">
      <style:text-properties style:font-name="Times New Roman" fo:font-size="13pt" fo:language="it" fo:country="IT" fo:font-style="normal" fo:font-weight="normal" style:language-asian="en" style:country-asian="US" style:font-size-complex="13pt"/>
    </style:style>
    <style:style style:name="T124" style:family="text">
      <style:text-properties style:font-name="Times New Roman" fo:font-size="13pt" fo:language="it" fo:country="IT" fo:font-style="normal" fo:font-weight="normal" officeooo:rsid="0134e826" style:language-asian="en" style:country-asian="US" style:font-size-complex="13pt"/>
    </style:style>
    <style:style style:name="T125" style:family="text">
      <style:text-properties style:font-name="Times New Roman" fo:font-size="13pt" fo:language="it" fo:country="IT" fo:font-style="normal" fo:font-weight="normal" officeooo:rsid="023d2eec" style:language-asian="en" style:country-asian="US" style:font-size-complex="13pt"/>
    </style:style>
    <style:style style:name="T126" style:family="text">
      <style:text-properties style:font-name="Times New Roman" fo:font-size="14pt" fo:font-style="normal" fo:font-weight="normal" style:font-size-asian="14pt" style:language-asian="en" style:country-asian="US" style:font-style-asian="normal" style:font-weight-asian="normal"/>
    </style:style>
    <style:style style:name="T127" style:family="text">
      <style:text-properties style:font-name="Times New Roman" fo:font-size="14pt" fo:font-style="normal" fo:font-weight="normal" officeooo:rsid="02e910b1" style:font-size-asian="14pt" style:language-asian="en" style:country-asian="US" style:font-style-asian="normal" style:font-weight-asian="normal"/>
    </style:style>
    <style:style style:name="T128" style:family="text">
      <style:text-properties style:font-name="Times New Roman" fo:font-size="14pt" fo:font-style="normal" fo:font-weight="normal" officeooo:rsid="02e93f65" style:font-size-asian="14pt" style:language-asian="en" style:country-asian="US" style:font-style-asian="normal" style:font-weight-asian="normal"/>
    </style:style>
    <style:style style:name="T129" style:family="text">
      <style:text-properties style:font-name="Times New Roman" fo:font-size="14pt" fo:font-style="normal" fo:font-weight="bold" style:font-size-asian="14pt" style:language-asian="en" style:country-asian="US" style:font-style-asian="normal" style:font-weight-asian="bold"/>
    </style:style>
    <style:style style:name="T130" style:family="text">
      <style:text-properties fo:font-size="13pt" style:font-size-asian="13pt" style:font-size-complex="13pt"/>
    </style:style>
    <style:style style:name="T131" style:family="text">
      <style:text-properties fo:font-size="15pt" style:font-size-asian="15pt" style:font-style-asian="italic" style:font-weight-asian="normal" style:font-size-complex="15pt" style:font-style-complex="italic"/>
    </style:style>
    <style:style style:name="T132" style:family="text">
      <style:text-properties fo:font-size="15pt" officeooo:rsid="0119f5e2" style:font-size-asian="15pt" style:font-style-asian="italic" style:font-weight-asian="normal" style:font-size-complex="15pt" style:font-style-complex="italic"/>
    </style:style>
    <style:style style:name="T133" style:family="text">
      <style:text-properties fo:font-size="15pt" officeooo:rsid="00223b7c" style:font-size-asian="15pt" style:font-style-asian="italic" style:font-weight-asian="normal" style:font-size-complex="15pt" style:font-style-complex="italic"/>
    </style:style>
    <style:style style:name="T134" style:family="text">
      <style:text-properties fo:font-size="15pt" officeooo:rsid="02c2cd4d" style:font-size-asian="15pt" style:font-style-asian="italic" style:font-weight-asian="normal" style:font-size-complex="15pt" style:font-style-complex="italic"/>
    </style:style>
    <style:style style:name="T135" style:family="text">
      <style:text-properties fo:font-size="15pt" officeooo:rsid="02cc4181" style:font-size-asian="15pt" style:font-style-asian="italic" style:font-weight-asian="normal" style:font-size-complex="15pt" style:font-style-complex="italic"/>
    </style:style>
    <style:style style:name="T136" style:family="text">
      <style:text-properties fo:font-size="15pt" officeooo:rsid="02d72cab" style:font-size-asian="15pt" style:font-style-asian="italic" style:font-weight-asian="normal" style:font-size-complex="15pt" style:font-style-complex="italic"/>
    </style:style>
    <style:style style:name="T137" style:family="text">
      <style:text-properties fo:font-size="15pt" officeooo:rsid="02e2e4ee" style:font-size-asian="15pt" style:font-style-asian="italic" style:font-weight-asian="normal" style:font-size-complex="15pt" style:font-style-complex="italic"/>
    </style:style>
    <style:style style:name="T138" style:family="text">
      <style:text-properties fo:font-size="15pt" style:text-underline-style="solid" style:text-underline-width="auto" style:text-underline-color="font-color" officeooo:rsid="02e38d3c" style:font-size-asian="15pt" style:font-style-asian="italic" style:font-weight-asian="normal" style:font-size-complex="15pt" style:font-style-complex="italic"/>
    </style:style>
    <style:style style:name="T139" style:family="text">
      <style:text-properties fo:font-size="15pt" style:text-underline-style="solid" style:text-underline-width="auto" style:text-underline-color="font-color" officeooo:rsid="02e72b46" style:font-size-asian="15pt" style:font-style-asian="italic" style:font-weight-asian="normal" style:font-size-complex="15pt" style:font-style-complex="italic"/>
    </style:style>
    <style:style style:name="T140" style:family="text">
      <style:text-properties style:text-underline-style="none" officeooo:rsid="0190c98f"/>
    </style:style>
    <style:style style:name="T141" style:family="text">
      <style:text-properties fo:font-size="12pt" style:text-underline-style="none" officeooo:rsid="0190c98f" style:font-size-asian="12pt" style:font-size-complex="12pt"/>
    </style:style>
    <style:style style:name="T142" style:family="text">
      <style:text-properties fo:font-size="12pt" style:text-underline-style="none" officeooo:rsid="02e4e41f" style:font-size-asian="12pt" style:font-size-complex="12pt"/>
    </style:style>
    <style:style style:name="T143" style:family="text">
      <style:text-properties officeooo:rsid="01e51b2d"/>
    </style:style>
    <style:style style:name="T144" style:family="text">
      <style:text-properties officeooo:rsid="02096da8"/>
    </style:style>
    <style:style style:name="T145" style:family="text">
      <style:text-properties officeooo:rsid="026ac409"/>
    </style:style>
    <style:style style:name="T146" style:family="text">
      <style:text-properties officeooo:rsid="02bb5cbb"/>
    </style:style>
    <style:style style:name="T147" style:family="text">
      <style:text-properties officeooo:rsid="02c39b67"/>
    </style:style>
    <style:style style:name="T148" style:family="text">
      <style:text-properties officeooo:rsid="02d06640"/>
    </style:style>
    <style:style style:name="T149" style:family="text">
      <style:text-properties officeooo:rsid="02da88fd"/>
    </style:style>
    <style:style style:name="T150" style:family="text">
      <style:text-properties officeooo:rsid="02dad6ce"/>
    </style:style>
    <style:style style:name="T151" style:family="text">
      <style:text-properties officeooo:rsid="02ded2f7"/>
    </style:style>
    <style:style style:name="T152" style:family="text">
      <style:text-properties officeooo:rsid="02e082c9"/>
    </style:style>
    <style:style style:name="T153" style:family="text">
      <style:text-properties officeooo:rsid="02e0905c"/>
    </style:style>
    <style:style style:name="T154" style:family="text">
      <style:text-properties officeooo:rsid="02e17338"/>
    </style:style>
    <style:style style:name="T155" style:family="text">
      <style:text-properties officeooo:rsid="02e2e4ee"/>
    </style:style>
    <style:style style:name="T156" style:family="text">
      <style:text-properties officeooo:rsid="02e3403f"/>
    </style:style>
    <style:style style:name="T157" style:family="text">
      <style:text-properties officeooo:rsid="02e4e41f"/>
    </style:style>
    <style:style style:name="T158" style:family="text">
      <style:text-properties style:font-name="Times New Roman1" fo:font-size="14pt" fo:language="fur" fo:country="IT" fo:font-style="normal" fo:font-weight="normal" style:font-size-asian="14pt" style:language-asian="en" style:country-asian="US" style:font-style-asian="normal" style:font-weight-asian="normal" style:font-name-complex="Times New Roman3" style:font-size-complex="14pt"/>
    </style:style>
    <style:style style:name="T159" style:family="text">
      <style:text-properties fo:language="fur" fo:country="IT"/>
    </style:style>
    <style:style style:name="T160" style:family="text">
      <style:text-properties officeooo:rsid="02e8c97c"/>
    </style:style>
    <style:style style:name="T161" style:family="text">
      <style:text-properties officeooo:rsid="02e910b1"/>
    </style:style>
    <style:style style:name="T162" style:family="text">
      <style:text-properties officeooo:rsid="02e93f65"/>
    </style:style>
    <style:style style:name="T163" style:family="text">
      <style:text-properties style:font-name="Times New Roman1" fo:font-size="14pt" fo:language="fur" fo:country="IT" fo:font-style="normal" fo:font-weight="normal" style:font-size-asian="14pt" style:language-asian="en" style:country-asian="US" style:font-style-asian="normal" style:font-weight-asian="normal"/>
    </style:style>
    <style:style style:name="T164" style:family="text">
      <style:text-properties style:font-name="Times New Roman1" fo:font-size="14pt" fo:language="fur" fo:country="IT" fo:font-style="normal" fo:font-weight="normal" style:font-size-asian="14pt" style:language-asian="hi" style:country-asian="IN" style:font-style-asian="normal" style:font-weight-asian="normal"/>
    </style:style>
    <style:style style:name="T165" style:family="text">
      <style:text-properties style:font-name="Times New Roman1" fo:font-size="14pt" fo:language="fur" fo:country="IT" fo:font-style="normal" fo:font-weight="bold" style:font-size-asian="14pt" style:language-asian="en" style:country-asian="US" style:font-style-asian="normal" style:font-weight-asian="bold"/>
    </style:style>
    <style:style style:name="T166" style:family="text">
      <style:text-properties style:font-style-asian="italic" style:font-weight-asian="normal" style:font-style-complex="italic"/>
    </style:style>
    <style:style style:name="T167" style:family="text">
      <style:text-properties officeooo:rsid="02d72cab" style:font-style-asian="italic" style:font-weight-asian="normal" style:font-style-complex="italic"/>
    </style:style>
    <style:style style:name="T168" style:family="text">
      <style:text-properties officeooo:rsid="0119f5e2" style:font-style-asian="italic" style:font-weight-asian="normal" style:font-style-complex="italic"/>
    </style:style>
    <style:style style:name="T169" style:family="text">
      <style:text-properties officeooo:rsid="02c2cd4d" style:font-style-asian="italic" style:font-weight-asian="normal" style:font-style-complex="italic"/>
    </style:style>
    <style:style style:name="T170" style:family="text">
      <style:text-properties officeooo:rsid="02cc4181" style:font-style-asian="italic" style:font-weight-asian="normal" style:font-style-complex="italic"/>
    </style:style>
    <style:style style:name="T171" style:family="text">
      <style:text-properties officeooo:rsid="02e2e4ee" style:font-style-asian="italic" style:font-weight-asian="normal" style:font-style-complex="italic"/>
    </style:style>
    <style:style style:name="T172" style:family="text">
      <style:text-properties officeooo:rsid="00223b7c" style:font-style-asian="italic" style:font-weight-asian="normal"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text:s text:c="21"/>LITURGIA DELLA PAROLA</text:p>
      <text:p text:style-name="P88"/>
      <text:p text:style-name="P87">“È... indispensabile, secondo l'antichissima tradizione ecclesiale, che i fedeli si radunino nel giorno del Signore anche quando sia assente il presbitero. </text:p>
      <text:p text:style-name="P8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9"/>
      <text:p text:style-name="P89"/>
      <text:p text:style-name="P208"><text:span text:style-name="T167">Immacolata Concezione</text:span><text:span text:style-name="T168"> –</text:span><text:span text:style-name="T166"> </text:span><text:span text:style-name="T167">8</text:span><text:span text:style-name="T169"> <text:s/></text:span><text:span text:style-name="T170">dicembre</text:span><text:span text:style-name="T166"> 201</text:span><text:span text:style-name="T171">9</text:span><text:span text:style-name="T172"> </text:span></text:p>
      <text:p text:style-name="P90"/>
      <text:p text:style-name="P18"><text:span text:style-name="T94">GUIDA: </text:span><text:span text:style-name="T9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6"> <text:s/></text:span></text:p>
      <text:p text:style-name="P2"><text:span text:style-name="T61">G</text:span><text:span text:style-name="T1">.:</text:span> <text:s/>Benediciamo il Padre e il Figlio e lo Spirito Santo, ora e sempre, nei secoli dei secoli. <text:span text:style-name="T1">Amen.</text:span></text:p>
      <text:p text:style-name="P209"/>
      <text:p text:style-name="P13">2. Canto d’ inizio</text:p>
      <text:p text:style-name="P2"><text:span text:style-name="T61">G</text:span><text:span text:style-name="T1">.</text:span>: <text:s/>Con un canto eleviamo, anzitutto, la nostra lode al Signore; facciamo il </text:p>
      <text:p text:style-name="P2"/>
      <text:p text:style-name="P2">canto…….............…………………………………alla pagina……… del libretto</text:p>
      <text:p text:style-name="P43"/>
      <text:p text:style-name="P13">3. Accoglienza</text:p>
      <text:p text:style-name="P51"><text:span text:style-name="T75">G.</text:span><text:span text:style-name="T76">: </text:span><text:span text:style-name="T15">Fratelli e sorelle, Dio aveva fatto una promessa: il male non avrebbe pronunciato l'ultima parola sulla storia degli uomini. Ed ecco che l'angelo annuncia a Maria la nascita di un figlio, il Messia atteso. Noi oggi celebriamo dunque l'Immacolata come la “piena di grazia”, preservata dal peccato delle origini e da ogni altro peccato, per poter aderire totalmente al piano di Dio. </text:span></text:p>
      <text:p text:style-name="P40">La Chiesa, che si prepara a vivere il mistero della salvezza, vede in Maria la dimora umana degna del Figlio; il grembo accogliente della grazia sovrabbondante di Dio. Per questo Maria è per noi modello di fede e del dialogo che Dio cerca con noi. In lei Dio continua a interpellare anche noi e ad attendere la nostra risposta</text:p>
      <text:p text:style-name="P39"/>
      <text:p text:style-name="P47"><text:span text:style-name="T102">4. Gloria </text:span><text:span text:style-name="T130"><text:s/></text:span></text:p>
      <text:p text:style-name="P73"><text:span text:style-name="T75">G.</text:span>:<text:span text:style-name="T112"> </text:span><text:span text:style-name="T97"><text:s/></text:span><text:span text:style-name="T1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4"/>
      <text:p text:style-name="P13">5. Colletta</text:p>
      <text:p text:style-name="P72"><text:span text:style-name="T61">G.:</text:span> <text:s/><text:span text:style-name="T146">Preghiamo: <text:s/>o Padre, che nell'Immacolata Concezione della Vergine hai preparato una degna dimora per il tuo Figlio, e in previsione della morte di lui l'hai preservata da ogni macchia di peccato, concedi anche a noi, per sua intercessione, di venire incontro a te in santità e purezza di spirito. </text:span></text:p>
      <text:p text:style-name="P71"><text:span text:style-name="T144">Per il nostro Signore Gesù Cristo tuo figlio che è Dio e vive e regna con te nell'unità dello Spirito Santo, per tutti i secoli dei secoli. <text:s/></text:span><text:span text:style-name="T1">Amen.</text:span> <text:s text:c="2"/>(ci possiamo sedere)</text:p>
      <text:p text:style-name="P10"><text:soft-page-break/><text:span text:style-name="T100">6. Prima lettura</text:span> <text:s/><text:span text:style-name="T69">Uno dei lettori, all’ambone, legge la prima lettura</text:span></text:p>
      <text:p text:style-name="P28"><text:span text:style-name="T49">Dal <text:s/>libro della Genesi </text:span><text:span text:style-name="T51"><text:s text:c="2"/>(3,9-</text:span><text:span text:style-name="T50">15.20</text:span><text:span text:style-name="T51">)</text:span></text:p>
      <text:p text:style-name="P45">Attraverso un racconto popolare, il libro della Genesi ci racconta che l'uomo con il suo peccato ha rovinato tutto. Ma la fedeltà di Dio alle sue promesse non viene meno. </text:p>
      <text:p text:style-name="P45">Oltre al castigo per il peccato Dio lascia intravvedere la salvezza, grazie alla donna e alla sua discendenza. Eva, "la madre dei viventi", è l'annuncio di Maria Immacolata. </text:p>
      <text:p text:style-name="P23"/>
      <text:p text:style-name="P23"/>
      <text:p text:style-name="P10"><text:span text:style-name="T100">7. Salmo <text:s/></text:span><text:span text:style-name="T69">Il lettore presenta e recita il salmo come il solito</text:span></text:p>
      <text:p text:style-name="P79"><text:span text:style-name="T19">Salmo</text:span><text:span text:style-name="T16"> <text:s/></text:span><text:span text:style-name="T55">(97,1-4)</text:span></text:p>
      <text:p text:style-name="P46">Il salmo è un canto di ringraziamento per l'intervento di Dio nella storia. Attraverso questo canto anche la Chiesa cristiana ringrazia Dio perché Lui è il nostro sostegno, la nostra difesa, colui che prende a cuore la nostra vita.</text:p>
      <text:p text:style-name="P21"/>
      <text:p text:style-name="P21"/>
      <text:p text:style-name="P27"><text:span text:style-name="T101">8. Seconda lettura </text:span><text:span text:style-name="T93"><text:s/></text:span><text:span text:style-name="T71">Il lettore legge la seconda lettura</text:span></text:p>
      <text:p text:style-name="P28"><text:span text:style-name="T52">Dalla lettera di san Paolo agli Efesini </text:span><text:span text:style-name="T54">(1,3...</text:span><text:span text:style-name="T53">12</text:span><text:span text:style-name="T54">)</text:span></text:p>
      <text:p text:style-name="P46">Quello che Paolo dice di ciascuno di noi vale in modo eminente per la vergine Maria, "piena di grazia", "la benedetta tra tutte le donne". Da lei è venuto Gesù, il Salvatore, dono del Padre. Dio ha scelto Maria da tutta l'eternità, perché fosse preservata da ogni colpa. </text:p>
      <text:p text:style-name="P22"/>
      <text:p text:style-name="P27"><text:span text:style-name="T101">9. Alleluia <text:s/></text:span><text:span text:style-name="T71">Viene cantato l’</text:span><text:span text:style-name="T72">A</text:span><text:span text:style-name="T71">lleluia come il solito</text:span></text:p>
      <text:p text:style-name="P27"><text:span text:style-name="T101">10. Vangelo <text:s/></text:span><text:span text:style-name="T71">Possibilmente un secondo lettore legge il Vangelo</text:span></text:p>
      <text:p text:style-name="P27"><text:span text:style-name="T101">11. Omelia </text:span><text:span text:style-name="T71">Uno dei lettori legge lentamente le riflessioni sul tema della domenica preparate in precedenza.</text:span></text:p>
      <text:p text:style-name="P17"/>
      <text:p text:style-name="P34"><text:span text:style-name="T102">12 Atto penitenziale</text:span><text:span text:style-name="T111"> </text:span><text:s/><text:span text:style-name="T73">La guida si porta all’ambone e invita all’atto penitenziale con le seguenti parole.</text:span></text:p>
      <text:p text:style-name="P24"/>
      <text:p text:style-name="P24"/>
      <text:p text:style-name="P29"><text:span text:style-name="T63">G.:</text:span> <text:s/><text:span text:style-name="T107">(Ci alziamo in piedi per chiedere </text:span><text:span text:style-name="T110">il </text:span><text:span text:style-name="T107">perdono)</text:span></text:p>
      <text:p text:style-name="P42">O Padre, tu continui a compiere tra noi cose grandi e ci offri i segni di un mondo nuovo. In Gesù ci hai mostrato la tua tenerezza e ci chiedi di affidare a lui la nostra vita perché giunga a compimento il tuo progetto di amore. Accompagnati da Maria, la donna del sì, invochiamo il perdono per le nostre durezze di cuore e per i nostri rifiuti alla voce dello Spirito. </text:p>
      <text:p text:style-name="P49"><text:span text:style-name="T123">(</text:span><text:span text:style-name="T124">Facciamo una b</text:span><text:span text:style-name="T123">reve pausa di silenzio </text:span><text:span text:style-name="T125">per il nostro esame di coscienza</text:span><text:span text:style-name="T123">). </text:span></text:p>
      <text:p text:style-name="P37"/>
      <text:p text:style-name="P37"/>
      <text:p text:style-name="P20">Momento di silenzio.</text:p>
      <text:p text:style-name="P37"/>
      <text:p text:style-name="P37"/>
      <text:p text:style-name="P78">- Signore Gesù, <text:span text:style-name="T155">anche noi veniamo colmati della tua grazia e possiamo diventare protagonisti di una storia nuova, come Maria. Perché non accettiamo di fidarci di te, fino in fondo? </text:span>Signore, pietà! </text:p>
      <text:p text:style-name="P76"/>
      <text:p text:style-name="P78">- Cristo Gesù, <text:span text:style-name="T155">anche noi siamo raggiunti da un annuncio che può trasformare la nostra esistenza, come quella di Maria. Perché rimaniamo ancora prigionieri della paura, ancorati ai nostri piccoli progetti? </text:span><text:s/>Cristo, pietà! </text:p>
      <text:p text:style-name="P76"/>
      <text:p text:style-name="P78">- Signore Gesù, <text:span text:style-name="T156">anche noi riceviamo dei segni che ci confermano e ci invitano a donarci senza risparmio, come ha fatto Maria. Perché non siamo felici di cogliere le tracce che tu ci doni e d seguirle? </text:span>Signore, pietà! </text:p>
      <text:p text:style-name="P77"/>
      <text:p text:style-name="P78"><text:span text:style-name="T156">O Padre, in Maria tu ci hai mostrato che è possibile abbandonarsi a te, con semplicità e con amore. Risana i nostri cuori con il tuo perdono perché ti diciamo ogni giorno <text:s/>il nostro 'sì' come ha fatto lei. Tu vivi e regni nei secoli de secoli. <text:s/></text:span><text:span text:style-name="T5">Amen. </text:span></text:p>
      <text:p text:style-name="P14"><text:soft-page-break/>13. Segno di pace</text:p>
      <text:p text:style-name="P134"><text:span text:style-name="T74">G.:</text:span><text:span text:style-name="T118"> </text:span><text:span text:style-name="T119"><text:s/></text:span><text:span text:style-name="T122">Dio ci ha promesso un cielo nuovo e una terra nuova. Egli intende strapparci al potere del male. Ma chiede ad ognuno di noi di fare la sua parte con generosità, come Maria. </text:span><text:span text:style-name="T121">Scambiamoci un gesto di pace. </text:span></text:p>
      <text:p text:style-name="P137"/>
      <text:p text:style-name="P136">14. Professione di fede</text:p>
      <text:p text:style-name="P9"><text:span text:style-name="T61">G.:</text:span> <text:span text:style-name="T107">(In comunione con tutta la Chiesa proclamiamo la nostra fede)</text:span></text:p>
      <text:p text:style-name="P96">Credo in un solo Dio, Padre onnipotente, creatore del cielo e della terra, di tutte le cose visibili ed invisibili. </text:p>
      <text:p text:style-name="P96">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4"/>
      <text:p text:style-name="P103">15. Preghiera dei fedeli</text:p>
      <text:p text:style-name="P57">La guida introduce e poi concluderà la preghiera che si svolge come il solito ma restando sempre all’ambone.</text:p>
      <text:p text:style-name="P64"/>
      <text:p text:style-name="P67"><text:span text:style-name="T74">G.:</text:span><text:span text:style-name="T11"> -</text:span><text:span text:style-name="T13">Signore, tu hai fatto grandi cose, in Maria. L'hai scelta per diventare la Madre del tuo Figlio e l'hai preparata ad essere Arca dell'Alleanza fra te e gli uomini. Donaci di custodire nel nostro cuore la tua misericordia e guida i nostri passi sui sentieri del Regno. <text:s text:c="2"/></text:span></text:p>
      <text:p text:style-name="P66"><text:span text:style-name="T12">Preghiamo insieme e diciamo: </text:span><text:span text:style-name="T18">Benedici e proteggi i tuoi figli, Signore. </text:span></text:p>
      <text:p text:style-name="P65"/>
      <text:p text:style-name="P69">1. Ti preghiamo per le Chiese: la saggezza e l'audacia del Vangelo le spinga ad affrontare i problemi dell'umanità, pronte a collaborare con tutti coloro che cercano di sconfiggere la fame, la miseria, lo sfruttamento. Preghiamo ... </text:p>
      <text:p text:style-name="P65"/>
      <text:p text:style-name="P69">2. Ti preghiamo per i volontari che operano in situazioni drammatiche: sostieni i loro progetti di soccorso e di solidarietà. Non permettere che la loro azione sia minacciata o colpita. Desta attorno a loro simpatia e collaborazione. Preghiamo ... </text:p>
      <text:p text:style-name="P65"/>
      <text:p text:style-name="P69">3. Ti preghiamo per tutti i lavoratori: la loro fatica quotidiana sia un contributo concreto alla costruzione di un mondo più bello, la loro tenacia ed onestà, le loro relazioni fraterne aiutino ad affrontare i problemi di ogni giorno. Preghiamo ... </text:p>
      <text:p text:style-name="P65"/>
      <text:p text:style-name="P69">4. Ti preghiamo per tutte le donne che stanno per diventare madri: il loro amore prepari i figli alla vita, trasmetta la riconoscenza per il dono ricevuto e il desiderio di spenderlo per gli altri. Preghiamo ... </text:p>
      <text:p text:style-name="P70"/>
      <text:p text:style-name="P63">5 <text:span text:style-name="T149">Signore, fa' che nel contemplare l'Immacolata Concezione di Maria riusciamo a comprendere il significato delle parole “Nulla è impossibile a Dio”. Abbiamo bisogno di ricordarci sempre più spesso che la tua grazia compie meraviglie in quanti a te si affidano.</text:span> Preghiamo.</text:p>
      <text:p text:style-name="P68"><text:soft-page-break/><text:span text:style-name="T21">Dio, Padre di tutti gli uomini, donandoci Maria, la Madre del tuo Figlio, tu ci hai offerto un segno vivo di speranza e di bontà. Il suo esempio ci aiuti, uomini e donne, a rispondere con gioia alle tue proposte, in Cristo Gesù, nostro Signore. </text:span><text:span text:style-name="T17">Amen.</text:span></text:p>
      <text:p text:style-name="P62"><text:s/></text:p>
      <text:p text:style-name="P157">6. Canto eucaristico</text:p>
      <text:p text:style-name="P52"><text:span text:style-name="T68">G.:</text:span> <text:s/><text:span text:style-name="T107">(Ci possiamo sedere) Prepariamoci a ricevere l’Eucaristia facendo assieme </text:span></text:p>
      <text:p text:style-name="P25"/>
      <text:p text:style-name="P53"><text:s/>il canto………… …………………………………….di pagina……....</text:p>
      <text:p text:style-name="P58"/>
      <text:p text:style-name="P58">Durante il canto si raccoglie le offerte.</text:p>
      <text:p text:style-name="P54"/>
      <text:p text:style-name="P61"/>
      <text:p text:style-name="P54"><text:span text:style-name="T64">Il </text:span><text:span text:style-name="T61">MINISTRO DELLA COMUNIONE</text:span><text:span text:style-name="T64"> va al tabernacolo, preleva la pisside e la depone sull’altare fermandosi qui. Poi dice…</text:span></text:p>
      <text:p text:style-name="P38"/>
      <text:p text:style-name="P59">17. Comunione</text:p>
      <text:p text:style-name="P4"><text:span text:style-name="T61">Min. com.</text:span> : <text:s/>(Ci alziamo in piedi e ci prepariamo a ricevere la comunione)</text:p>
      <text:p text:style-name="P41"><text:span text:style-name="T150">E' ora il momento di</text:span> <text:span text:style-name="T147">ricevere l'Eucaristia. Il corpo di Cristo che riceviamo ci aiuterà a seguire l'esempio di Maria di Nazareth, nei momenti difficili e nei momenti gioiosi della nostra vita. Saremo capaci di accoglierci <text:s/>gli uni gli altri come Maria ha accolto gli apostoli nel tempo della Pentecoste. <text:s/></text:span>Prepariamoci a fare la comunione. </text:p>
      <text:p text:style-name="P50"><text:span text:style-name="T118">(Trascorriamo qualche momento in silenzio per </text:span><text:span text:style-name="T120">prepararci a ricevere l'Eucaristia. </text:span><text:span text:style-name="T118">) </text:span></text:p>
      <text:p text:style-name="P60"/>
      <text:p text:style-name="P60"/>
      <text:p text:style-name="P59">18. Padre nostro</text:p>
      <text:p text:style-name="P143"><text:span text:style-name="T61">Min. Com</text:span><text:span text:style-name="T60">.:</text:span><text:span text:style-name="T7"> </text:span><text:span text:style-name="T8"><text:s/></text:span><text:span text:style-name="T9"><text:s/></text:span><text:span text:style-name="T10">Uniti a tutti coloro che sono disposti a fidarsi di Dio, a fargli posto nella propria vita. Uniti a tutti i poveri della vita, di cui egli si serve per compiere meraviglie, osiamo dire: <text:s/></text:span><text:span text:style-name="T20">Padre nostro ... </text:span></text:p>
      <text:p text:style-name="P114"/>
      <text:p text:style-name="P114"/>
      <text:p text:style-name="P26"><text:span text:style-name="T70">Min. Com</text:span><text:span text:style-name="T60">.</text:span> Beati gli invitati alla mensa del Signore. Ecco l’Agnello di Dio che toglie i peccati del mondo. </text:p>
      <text:p text:style-name="P26"><text:span text:style-name="T2">O Signore non sono degno di partecipare alla tua mensa, ma dì soltanto una parola ed io sarò salvato</text:span>.</text:p>
      <text:p text:style-name="P93"/>
      <text:p text:style-name="P91">19. Canto di comunione</text:p>
      <text:p text:style-name="P19"><text:span text:style-name="T1">GUIDA: </text:span><text:span text:style-name="T6">Mentre ci accostiamo alla comunione ringraziamo Dio facendo assieme </text:span></text:p>
      <text:p text:style-name="P94"/>
      <text:p text:style-name="P2">il canto……………………….. ……………………di pagina…………</text:p>
      <text:p text:style-name="P16"/>
      <text:p text:style-name="P75">Durante il canto viene distribuita la comunione; poi la pisside viene riportata nel tabernacolo.</text:p>
      <text:p text:style-name="P92">20. Orazione</text:p>
      <text:p text:style-name="P80"><text:span text:style-name="T95">Min. com.:</text:span> dall’altare, legge la preghiera di ringraziamento e la preghiera del giorno, poi si riporta in disparte.</text:p>
      <text:p text:style-name="P6"><text:span text:style-name="T61">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p>
      <text:p text:style-name="P5"><text:soft-page-break/>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Il sacramento che abbiamo ricevuto, Signore Dio nostro, guarisca in noi le ferite di quella colpa da cui, per singolare privilegio, hai preservato la beata Vergine Maria, nella sua Immacolata Concezione.<text:span text:style-name="T148"> <text:s/></text:span><text:span text:style-name="T4">Amen. </text:span></text:p>
      <text:p text:style-name="P91"/>
      <text:p text:style-name="P91">21. Saluto finale</text:p>
      <text:p text:style-name="P86"><text:span text:style-name="T64">La </text:span><text:span text:style-name="T61">GUIDA</text:span><text:span text:style-name="T60"> </text:span><text:span text:style-name="T64">si riporta all’ambone e dice:.</text:span> (Ci possiamo sedere) </text:p>
      <text:p text:style-name="P56">Guidati da Maria, noi affrontiamo un'altra settimana di Avvento, all'insegna della fiducia. Fiducia in Dio, che ci avvolge con la sua ombra e ci conduce sui sentieri della vita. Fiducia nei nostri fratelli che ci recano, con parole e opere, i segni di un mondo nuovo e ci aiutano a sperare. </text:p>
      <text:p text:style-name="P55"/>
      <text:p text:style-name="P15">22. Canto finale</text:p>
      <text:p text:style-name="P8"><text:span text:style-name="T66">G.: </text:span><text:span text:style-name="T64">sempre all’ambone, </text:span><text:span text:style-name="T65">legge gli avvisi domenicali</text:span></text:p>
      <text:p text:style-name="P12"/>
      <text:p text:style-name="P2">Concludiamo la nostra liturgia domenicale con il</text:p>
      <text:p text:style-name="P2"/>
      <text:p text:style-name="P2">canto...................................................................................di pagina..............................</text:p>
      <text:p text:style-name="P48"/>
      <text:p text:style-name="P30"><text:span text:style-name="T70">G.:</text:span><text:span text:style-name="T113"> <text:s text:c="2"/></text:span><text:span text:style-name="T114">(Ci alziamo in piedi)</text:span><text:span text:style-name="T113"> </text:span><text:span text:style-name="T114">La benedizione del Signore ci aiuti a custodire nel cuore la Parola ascoltata e il Pane ricevuto, per </text:span><text:span text:style-name="T116">rispondere con gioia a ogni sua chiamata. </text:span></text:p>
      <text:p text:style-name="P32">Cristo, <text:s/>che ci guida ogni giorno sulla via dell'eternità, sia la nostra luce in questi giorni. </text:p>
      <text:p text:style-name="P36"/>
      <text:p text:style-name="P31">Assieme facciamo di nuovo il segno della croce: </text:p>
      <text:p text:style-name="P11"><text:span text:style-name="T108">Nel nome del Padre, del Figlio e dello Spirito Santo. </text:span><text:span text:style-name="T109">Amen.</text:span></text:p>
      <text:p text:style-name="P35"/>
      <text:p text:style-name="P33"><text:span text:style-name="T115">La liturgia </text:span><text:span text:style-name="T117">della Parola </text:span><text:span text:style-name="T115">è finita, a</text:span><text:span text:style-name="T114">ndate in pace. </text:span></text:p>
      <text:p text:style-name="P33"><text:span text:style-name="T2">Rendiamo grazie a Dio</text:span><text:span text:style-name="T3">.</text:span></text:p>
      <text:p text:style-name="P108"/>
      <text:p text:style-name="P108"/>
      <text:p text:style-name="P109"/>
      <text:p text:style-name="P110"/>
      <text:p text:style-name="P110"/>
      <text:p text:style-name="P110"/>
      <text:p text:style-name="P110"/>
      <text:p text:style-name="P110"/>
      <text:p text:style-name="P110"/>
      <text:p text:style-name="P110"/>
      <text:p text:style-name="P110"/>
      <text:p text:style-name="P110"/>
      <text:p text:style-name="P109"/>
      <text:p text:style-name="P109"/>
      <text:p text:style-name="P109"/>
      <text:p text:style-name="P109"/>
      <text:p text:style-name="P109"/>
      <text:p text:style-name="P109"><text:soft-page-break/>(Riflessioni sul tema della festa)</text:p>
      <text:p text:style-name="P111"/>
      <text:p text:style-name="P111"/>
      <text:p text:style-name="P113">Tutta santa e Tutta bella</text:p>
      <text:p text:style-name="P112"/>
      <text:p text:style-name="P44">Il dogma dell'Immacolata Concezione risale al 1854, quando il papa Pio IX, nel documento ufficiale, indica che Maria, rappresentante dei poveri d'Israele, di coloro che attendono tutto da Dio, è stata resa alta sopra ogni creatura, perché, in vista della sua maternità divina, fu preservata fin dal concepimento dal peccato originale. Dalla storia sappiamo, però, che una festa che celebra Maria come “Tutta santa” e senza peccato compare già alla fine del primo millennio, prima in Oriente e poi in Occidente, fino a entrare nel 1476 nel calendario liturgico romano. La venerazione del popolo cristiano verso la Madre di Dio ha letto il saluto dell'Angelo alla “piena di grazia” come la totale purezza da ogni peccato. Le parole del Cantico dei Cantici “Tutta bella sei tu, amata mia, e in te non vi è macchia” (4,7) sono riferite dalla tradizione cristiana a Maria, la “Tuttasanta” e la “Tutta bella”: bella perché santa, grazie al dono di Dio che l'ha voluta senza peccato originale.</text:p>
      <text:p text:style-name="P44">Nel contesto dell'Avvento la solennità dell'Immacolata contempla la Vergine Maria nel momento culminante dell'attesa del popolo di Israele, quando la storia della salvezza si compie con la venuta del Messia, “nato da donna” (Gal 4,4). Piuttosto che evidenziare quasi una sospensione dell'Avvento per festeggiare l'Immacolata, è invece da privilegiare la continuità e il suo coerente inserimento nel tempo liturgico. La festa dell'Immacolata celebra, quindi, la santità, la grandezza, la bellezza della madre di Gesù. Non ricorda, (come potrebbe suggerire il Vangelo di oggi) <text:s/>il momento in cui Maria ha concepito Gesù, per questo c'è la festa dell'Annunciazione il 25 marzo, nove mesi prima di Natale. Non ricorda neppure il concepimento di Maria da parte dei suoi genitori Gioacchino e Anna. Ricorda e celebra la santità, la grandezza di Maria di Nazaret e in lei di ogni donna portatrice e donatrice di vita. Purtroppo solo raramente i cristiani del passato si rendevano conto che esaltando la madre di Dio esaltavano e rendevano onore a ogni donna di questo mondo. Per questo alle donne fu precluso ogni coinvolgimento attivo nelle celebrazioni liturgiche. Molti cristiani, oggi, <text:s/>pensano che i tempi siano maturi perché le donne, al pari degli uomini, possano celebrare i divini misteri. <text:s/></text:p>
      <text:p text:style-name="P101"/>
      <text:p text:style-name="P100"/>
      <text:p text:style-name="P102">Da <text:span text:style-name="T145">Servizio della Parola</text:span></text:p>
      <text:p text:style-name="P99"/>
      <text:p text:style-name="P98"/>
      <text:p text:style-name="P97"><text:s text:c="113"/></text:p>
      <text:p text:style-name="P105"/>
      <text:p text:style-name="P105"/>
      <text:p text:style-name="P105"/>
      <text:p text:style-name="P106"/>
      <text:p text:style-name="P106"/>
      <text:p text:style-name="P106"/>
      <text:p text:style-name="P187"><text:soft-page-break/><text:span text:style-name="T58">LITURGJIE <text:s/>DE <text:s/>PERAULE</text:span></text:p>
      <text:p text:style-name="P172">Concezion Imaculade di Marie</text:p>
      <text:p text:style-name="P194"/>
      <text:p text:style-name="P138">1. Rîts di jentrade</text:p>
      <text:p text:style-name="P144"><text:span text:style-name="T77">GUIDE: </text:span><text:span text:style-name="T80">Dal ambon al dîs : </text:span></text:p>
      <text:p text:style-name="P120">(O jevìn s<text:span text:style-name="T143">ù</text:span> in pîts par celebrâ la Liturgjie de Peraule)</text:p>
      <text:p text:style-name="P153"/>
      <text:p text:style-name="P154">Po si segne cul segn de crôs disint:</text:p>
      <text:p text:style-name="P144"><text:span text:style-name="T26">Tal non dal Pari, dal Fi e dal Spirtu Sant. </text:span><text:span text:style-name="T38">Amen.</text:span><text:span text:style-name="T45"> <text:s/></text:span></text:p>
      <text:p text:style-name="P146"><text:span text:style-name="T77">G</text:span><text:span text:style-name="T38">.:</text:span><text:span text:style-name="T26"> <text:s/>Benedìn il Pari e il Fi e il Spirtu Sant, cumò e simpri, tai secui dai secui. </text:span><text:span text:style-name="T38">Amen.</text:span></text:p>
      <text:p text:style-name="P191"/>
      <text:p text:style-name="P138">2. Cjant di jentrade</text:p>
      <text:p text:style-name="P127"><text:span text:style-name="T67">G</text:span>.: <text:s/>Cuntun cjant, prin di dut, i din la nestre laude al Signôr; o fasìn il cjant……...</text:p>
      <text:p text:style-name="P129"/>
      <text:p text:style-name="P129">..............................................................................................</text:p>
      <text:p text:style-name="P131"/>
      <text:p text:style-name="P138">3. Presentazion</text:p>
      <text:p text:style-name="P135"><text:span text:style-name="T85">G</text:span><text:span text:style-name="T46">.:</text:span><text:span text:style-name="T47"> </text:span><text:span text:style-name="T57">Fradis e s</text:span><text:span text:style-name="T158">ûrs, Diu al veve prometût: il mâl nol varès dite la ultime peraule te storie dai oms. <text:s/>E ve che l'agnul i anunzie a Marie la nassite di un frut, il Messie che lu spietavin. <text:s/></text:span></text:p>
      <text:p text:style-name="P186">Nô, vuê, o celebrìn la Imaculade tant che la “plene di gracie”, preservade dal pecjât origjinâl e di ogni altri pecjât, par podê <text:s/>aderî in maniere complete al plan di Diu. </text:p>
      <text:p text:style-name="P186">La Glesie che si prepare a vivi il misteri de salvece, e viôt in Marie di Nazaret la cjase umane degne dal Fi; il grim <text:s/>ospitâl de gracie bondante di Diu. Par chest Marie e je par nô un model di fede e di chel dialic che Diu al cîr cun nô. In je, Diu <text:s/>al continue a interpelâ ancje nô e al spiete la nestre rispueste. </text:p>
      <text:p text:style-name="P146"><text:span text:style-name="T29">Preparìnsi</text:span><text:span text:style-name="T26"> a scoltâ la vôs dal Signôr aclamant la sô glorie.</text:span></text:p>
      <text:p text:style-name="P191"/>
      <text:p text:style-name="P139">4. Glorie <text:span text:style-name="T140"><text:s text:c="2"/></text:span><text:span text:style-name="T141">(no in Avent e in </text:span><text:span text:style-name="T142">Cuaresime</text:span><text:span text:style-name="T141">)</text:span></text:p>
      <text:p text:style-name="P121"><text:span text:style-name="T62">G</text:span>: (Cu la preiere dal Glorie i din la nestre laude al Signôr.) </text:p>
      <text:p text:style-name="P123">Glorie a Diu tal plui alt dai cîi</text:p>
      <text:p text:style-name="P123">e pâs in tiere ai umign di buine volontât.</text:p>
      <text:p text:style-name="P123">Nô ti laudìn, ti benedìn, ti adorìn, ti glorifichìn,</text:p>
      <text:p text:style-name="P123">ti ringraciìn pe tô glorie <text:span text:style-name="T157">che e</text:span> je <text:span text:style-name="T157">imense</text:span>,</text:p>
      <text:p text:style-name="P123">Signôr Idiu, Re dal cîl, Diu Pari onipotent.</text:p>
      <text:p text:style-name="P123">Signôr Fi <text:span text:style-name="T157">Unigjenit</text:span>, Gjesù Crist,</text:p>
      <text:p text:style-name="P123">Signôr Idiu, Agnel di Diu, Fi dal Pari,</text:p>
      <text:p text:style-name="P123">tu che tu cjapis sù i pecjâts dal mont, ve dûl di nô;</text:p>
      <text:p text:style-name="P123">tu che tu cjapis sù i pecjâts dal mont, scolte la nestre supliche.</text:p>
      <text:p text:style-name="P123">Tu che tu sês sentât a la <text:span text:style-name="T157">diestre</text:span> dal Pari, ve dûl di nô.</text:p>
      <text:p text:style-name="P123">Parcè che dome tu tu sês il Sant, dome tu il Signôr,</text:p>
      <text:p text:style-name="P123">dome tu l’Altissim, Gjesù Crist, cul Spirtu Sant: </text:p>
      <text:p text:style-name="P123">te glorie di Diu Pari, Amen.</text:p>
      <text:p text:style-name="P131"/>
      <text:p text:style-name="P138"/>
      <text:p text:style-name="P138"><text:soft-page-break/>5. Preiere</text:p>
      <text:p text:style-name="P147"><text:span text:style-name="T77">G.:</text:span><text:span text:style-name="T38"> <text:s/></text:span><text:span text:style-name="T26">Preìn: </text:span><text:span text:style-name="T27">Diu, che midiant de Concezion Imaculade de Vergjine</text:span></text:p>
      <text:p text:style-name="P188">tu i âs preparade a to Fi la cjase adate, ti preìn che, daspò di vêle preservade di ogni magle in prevision de muart di lui, tu nus dedis ancje a nô, pe sô intercession,</text:p>
      <text:p text:style-name="P188">di rivâ monts e nets fin li di te.</text:p>
      <text:p text:style-name="P147"><text:span text:style-name="T27">Pal nestri Signôr Gjesù Crist to Fi, che al è Diu e cun te al vîf e al regne dutune cul Spirtu Sant, par ducj i secui dai secui.</text:span><text:span text:style-name="T26"> <text:s/></text:span><text:span text:style-name="T38">Amen. <text:s/></text:span></text:p>
      <text:p text:style-name="P128">(Sentinsi par scoltâ la peraule di Diu)</text:p>
      <text:p text:style-name="P115"/>
      <text:p text:style-name="P144"><text:span text:style-name="T103">6. </text:span><text:span text:style-name="T104">Prime leture <text:s/></text:span><text:span text:style-name="T80">Un dai letôrs, dal ambon, al lei la prime leture</text:span></text:p>
      <text:p text:style-name="P146"><text:span text:style-name="T104">7. Salm <text:s/></text:span><text:span text:style-name="T80">Il letôr al presente e al dîs il salm come simpri</text:span></text:p>
      <text:p text:style-name="P146"><text:span text:style-name="T104">8. Seconde leture <text:s/></text:span><text:span text:style-name="T80">Il letôr al lei la seconde leture</text:span></text:p>
      <text:p text:style-name="P146"><text:span text:style-name="T104">9. <text:s/>Aleluia</text:span><text:span text:style-name="T26"> </text:span><text:span text:style-name="T79"><text:s/></text:span><text:span text:style-name="T80">Al ven cjantât l’aleluia come </text:span><text:span text:style-name="T81">simpri</text:span></text:p>
      <text:p text:style-name="P146"><text:span text:style-name="T104">10. Vanzeli</text:span><text:span text:style-name="T41"> <text:s/></text:span><text:span text:style-name="T80">Magari un altri letôr al lei il Vanzeli</text:span></text:p>
      <text:p text:style-name="P146"><text:span text:style-name="T104">11. Predicje <text:s/></text:span><text:span text:style-name="T80">Un dai letôrs al lei, cence cori, lis riflessions sul teme de domenie preparadis dal plevan o dal Grop Liturgjic</text:span></text:p>
      <text:p text:style-name="P116"/>
      <text:p text:style-name="P140">12 At penitenziâl</text:p>
      <text:p text:style-name="P155">La guide dal ambon e invide al at di pinitince cun chestis peraulis, o cun altris </text:p>
      <text:p text:style-name="P117"/>
      <text:p text:style-name="P148"><text:span text:style-name="T77">G.: <text:s/></text:span><text:span text:style-name="T26">(O jevìn su in pîts par domandâ perdon dai nestris pecjâts).</text:span></text:p>
      <text:p text:style-name="P122"><text:span text:style-name="T157">Pari, tu tu fasis simpri robis grandis framieç di nô e tu nus dâs i segnâi di un mont gnûf. In Gjesù tu nus âs mostrade la tô tenarece e tu nus domandis di meti tes sôs mans la nestre vite par che si completi il to progjet di amôr. Acompagnâts di Marie, la femine dal 'sì', o domandìn perdon pal nestri cûr di clap e par no vê scoltade la vôs dal Spirt. <text:s/></text:span>Domandìn perdon dai nestris pecjâts.</text:p>
      <text:p text:style-name="P117"/>
      <text:p text:style-name="P156">(moment di cidin)</text:p>
      <text:p text:style-name="P117"/>
      <text:p text:style-name="P189">- Signôr Gjesù, ancje nô o sin incolmâts de tô gracie e o podìn deventâ protagoniscj di une storie gnove, tant che Marie. Parcè no si fidìno di te fin insom?</text:p>
      <text:p text:style-name="P189">Signôr, ve dûl di nô! <text:s/></text:p>
      <text:p text:style-name="P193"/>
      <text:p text:style-name="P152"><text:span text:style-name="T42">- Crist </text:span><text:span text:style-name="T43">Gjesù, ancje a nô nus rive un anunzi che al pues trasformâ la nestre vite, come chê di Marie. Parcè restino ancjemò sclâfs de pôre, fissâts tai nestris piçui progjets? Crist, ve dûl di nô! <text:s text:c="3"/></text:span></text:p>
      <text:p text:style-name="P193"/>
      <text:p text:style-name="P152"><text:span text:style-name="T42">- Sign</text:span><text:span text:style-name="T43">ôr Gjesù, ancje a nô nus rivin segnâi che nus confermin e nus invidin a impegnâsi cence economie, come che e à fat Marie. Parcè no sino contents di viodi lis olmis che tu nus dâs e di lâur daûr? Signôr, ve dûl di nô! <text:s/></text:span></text:p>
      <text:p text:style-name="P193"/>
      <text:p text:style-name="P150"><text:span text:style-name="T30">Pari, in Marie tu nus âs mostrât che si pues fidâsi di te, cun semplicitât e amôr. Vuarìs i </text:span><text:span text:style-name="T33">nestris</text:span><text:span text:style-name="T30"> cûrs cul to perdon par che ogni dì ti disìn di sì come che e à fat jê. </text:span><text:span text:style-name="T31">Tu tu vivis e tu regnis tai secui dai secui. </text:span><text:span text:style-name="T38">Amen. </text:span></text:p>
      <text:p text:style-name="P132"/>
      <text:p text:style-name="P140">13. Segn di pâs</text:p>
      <text:p text:style-name="P117"/>
      <text:p text:style-name="P197"><text:span text:style-name="T77">G.:</text:span><text:span text:style-name="T38"> </text:span><text:span text:style-name="T32">Diu nus à prometût un cîl gnûf e une tiere gnove. Lui al intint di liberânus dal podê dal mâl. Ma a ognidun di nô i domande di fa la sô part cun gjenerositât, come che e à fat Marie. Dinsi un cu l'altri la pâs. </text:span></text:p>
      <text:p text:style-name="P202"><text:soft-page-break/><text:span text:style-name="T98">14. Credo</text:span></text:p>
      <text:p text:style-name="P149"><text:span text:style-name="T77">G.:</text:span><text:span text:style-name="T26"> (Dutune cun dute la Glesie o palesin la nestre fede)</text:span></text:p>
      <text:p text:style-name="P119"/>
      <text:p text:style-name="P124">Come che nus <text:s/>contin i nestris vons, <text:s/>o lin daûr dal mût di fâ </text:p>
      <text:p text:style-name="P124"><text:span text:style-name="T160">che o</text:span> vin cjapât sù te Glesie di Aquilee, <text:s/>midiant de gracie dal Batisim.</text:p>
      <text:p text:style-name="P119"/>
      <text:p text:style-name="P124">O crôt in Diu Pari onipotent, invisibil e impatibil.</text:p>
      <text:p text:style-name="P124">E in Gjesù Crist so Fi unic, nestri Signôr,</text:p>
      <text:p text:style-name="P124"><text:span text:style-name="T160">che al</text:span> è nassût in gracie dal Spirtu Sant, di Marie <text:span text:style-name="T160">Vergjine</text:span>,</text:p>
      <text:p text:style-name="P124">metût in crôs e <text:span text:style-name="T160">sepulît</text:span> sot di Ponzi Pilât, <text:s/>al è lât jù tes inferis,</text:p>
      <text:p text:style-name="P124">e la tierce dì al è <text:span text:style-name="T160">risussitât</text:span> dai muarts, al è lât sù in cîl,</text:p>
      <text:p text:style-name="P124">al sta sentât a la <text:span text:style-name="T160">diestre</text:span> dal Pari, </text:p>
      <text:p text:style-name="P124">di li al vignarà a judicâ vîfs e i muarts.</text:p>
      <text:p text:style-name="P124">O crôt tal Spirtu Sant, la Glesie sante, il perdon dai pecjâts</text:p>
      <text:p text:style-name="P124">il resurî di cheste nestre cjar. Amen.</text:p>
      <text:p text:style-name="P119"/>
      <text:p text:style-name="P124"><text:span text:style-name="T160">Po ben</text:span> jo, fûr di cheste fede <text:span text:style-name="T160">che o</text:span> ai <text:s/>cumò pandude, </text:p>
      <text:p text:style-name="P124"><text:span text:style-name="T160">che e</text:span> je chê di Rome, di Alessandrie e de nestre Aquilee,</text:p>
      <text:p text:style-name="P124">e <text:span text:style-name="T160">che a</text:span> predicjin ancje in <text:span text:style-name="T160">Jerusalem</text:span>, ni che ind ai vude,</text:p>
      <text:p text:style-name="P124">ni che ind ai, ni che, in non di Crist, int varai <text:span text:style-name="T160">une altre.</text:span></text:p>
      <text:p text:style-name="P158"/>
      <text:p text:style-name="P158">15. Preiere dai fedêi</text:p>
      <text:p text:style-name="P160"/>
      <text:p text:style-name="P163">La <text:span text:style-name="T161">vuide</text:span> e scomence e po e <text:span text:style-name="T161">siere</text:span> la preiere, che si fâs come simpri, <text:span text:style-name="T161">li</text:span> dal ambon. </text:p>
      <text:p text:style-name="P197"><text:span text:style-name="T77">G.:</text:span><text:span text:style-name="T26"> </text:span><text:span text:style-name="T34">Signôr, t tu âs fatis robononis in Marie. Tu le âs sielzude par che e deventàs la mari dal to Fi e tu le âs preparade par che e fos la Arcje de Aleance fra te e i oms. Danus di tignî tal nestri cûr <text:s/>la tô misericordie e vuide i nestris pas sui trois dal Ream.</text:span></text:p>
      <text:p text:style-name="P197"><text:span text:style-name="T34">Preìn dîs e disìn: </text:span><text:span text:style-name="T39"><text:s/>Benedìs e protêç i tiei fîs, Signôr. </text:span></text:p>
      <text:p text:style-name="P201"><text:span text:style-name="T56"/></text:p>
      <text:p text:style-name="P199"><text:span text:style-name="T44">1. Signôr, ti preìn pes Glesiis: <text:s/>la sapience e la temeritât dal Vanzeli lis fasi frontâ i problemis de umanitât, prontis a lavorâ insiemi cun ducj chei che a cirin di vinci la fa, la miserie, il disfrutament. Preìn.</text:span></text:p>
      <text:p text:style-name="P192"/>
      <text:p text:style-name="P199"><text:span text:style-name="T44">2. Ti preìn pai volontaris che a lavorin in situazions dramatichis: sosten i lôr progjets di socors e di solidarietât. No sta permeti che la lôr opare e sedi menaçade o colpide. Fâs che tor di lôr e sedi simpatie e colaborazion. Preìn.</text:span></text:p>
      <text:p text:style-name="P192"/>
      <text:p text:style-name="P199"><text:span text:style-name="T44">3. Ti preìn par ducj i lavoradôrs: la lôr fadie di ogni dì <text:s/>e sedi un contribût concret par tirâ su un mont plui biel, la lôr costance e onestât, lis lôr relazions fraternis che a judin a frontâ i problemis di ogni dì. Preìn.</text:span></text:p>
      <text:p text:style-name="P192"/>
      <text:p text:style-name="P199"><text:span text:style-name="T44">4. Ti preìn par dutis chês feminis che a stan par deventâ maris: che il lôr amôr al prepari i <text:s/>fîs a la vite, che ur trasmeti la ricognossince pal don che a àn vût e il desideri di vivilu pal prossim. Preìn.</text:span></text:p>
      <text:p text:style-name="P192"/>
      <text:p text:style-name="P198"><text:span text:style-name="T33">5 Signôr, fâs che, biel che o contemplìn la Imaculade Concezion di Marie, o rivìn</text:span><text:span text:style-name="T40"> </text:span><text:span text:style-name="T33">adore di capî ce che a vuelin dî lis peraulis: “Nol è nuie impussibil a Diu”. <text:s/>Nus covente di visâsi simpri plui dispès che la tô gracie e fâs robononis ta chei che si metin tes tôs mans. Preìn.</text:span></text:p>
      <text:p text:style-name="P198"><text:soft-page-break/><text:span text:style-name="T33">Diu, Pari di ogni creature, dantnus Marie, la Mari dal to Fi,tu nus âs dât un segn vîf di sperance e di bontât. Che il so esempli nus judi, oms e feminis, a rispuindi cun gjonde a lis tôs propuestis, in Crist Gjesù nestri Signôr. </text:span><text:span text:style-name="T26"><text:s/></text:span><text:span text:style-name="T38">Amen. </text:span></text:p>
      <text:p text:style-name="P195"/>
      <text:p text:style-name="P158">16. Cjant eucaristic</text:p>
      <text:p text:style-name="P133"/>
      <text:p text:style-name="P165"><text:span text:style-name="T78">G.:</text:span><text:span text:style-name="T126"> (O podìn sentâsi) </text:span><text:span text:style-name="T127">Preparìnsi</text:span><text:span text:style-name="T126"> a cjapâ la Comunion fasint insiemi <text:s/>il </text:span></text:p>
      <text:p text:style-name="P165"/>
      <text:p text:style-name="P161">cjant……......................................................................................…................</text:p>
      <text:p text:style-name="P164"/>
      <text:p text:style-name="P162">In timp dal cjant si cjape sù lis <text:span text:style-name="T161">ufiertis.</text:span> <text:s/></text:p>
      <text:p text:style-name="P164"/>
      <text:p text:style-name="P144"><text:span text:style-name="T80">Il </text:span><text:span text:style-name="T77">MINISTRI DE COMUNION </text:span><text:span text:style-name="T80">al va </text:span><text:span text:style-name="T82">li</text:span><text:span text:style-name="T80"> dal</text:span><text:span text:style-name="T77"> </text:span><text:span text:style-name="T80"><text:s/>tabernacul, al cjape sù la pisside e le </text:span><text:span text:style-name="T82">poie</text:span><text:span text:style-name="T80"> sul altâr fermantsi </text:span><text:span text:style-name="T82">li.</text:span><text:span text:style-name="T80"> Po al dîs...</text:span></text:p>
      <text:p text:style-name="P130"/>
      <text:p text:style-name="P158">17. Comunion</text:p>
      <text:p text:style-name="P159"/>
      <text:p text:style-name="P148"><text:span text:style-name="T77">Min. com.</text:span><text:span text:style-name="T26">: <text:s/>(Jevìn sù in pîts e </text:span><text:span text:style-name="T35">preparìnsi</text:span><text:span text:style-name="T26"> a fâ la comunion)</text:span></text:p>
      <text:p text:style-name="P159"/>
      <text:p text:style-name="Standard"><text:span text:style-name="T48">Al è il moment di fâ la comunion. Il cuarp di Crist che o cjapìn nus judarà a lâ daûr dal esempli di Marie di Nazareth, tai moments biei e tai moments bruts de nestre vite. <text:s text:c="3"/>O rivarìn a dâsi acet un cu l'altri come che e à fat Marie al timp di Pentecostis. Preparìnsi a fa la comunion. <text:s/></text:span></text:p>
      <text:p text:style-name="P120">(Restìn cidins un moment e preìn di bessôi.) </text:p>
      <text:p text:style-name="P118"/>
      <text:p text:style-name="P154">(moment di cidinôr)</text:p>
      <text:p text:style-name="P130"/>
      <text:p text:style-name="P158">18. Pari nestri</text:p>
      <text:p text:style-name="P159"/>
      <text:p text:style-name="P200"><text:span text:style-name="T77">Min. com</text:span><text:span text:style-name="T26">.: </text:span><text:span text:style-name="T36">Dutune cun chei che a son pronts a fidâsi di Diu, a fâlu jentrâ te lôr vite, dutune cui puars, che lui al dopre par fâ maraveis, o olsìn s dî: </text:span></text:p>
      <text:p text:style-name="P117"/>
      <text:p text:style-name="P125">Pari nestri, che tu sês tai cîi, <text:span text:style-name="T162">che</text:span> al sedi santificât il to non,</text:p>
      <text:p text:style-name="P125"><text:span text:style-name="T162">che</text:span> al vegni il to ream, <text:span text:style-name="T162">che</text:span> e sedi fate la tô volontât,</text:p>
      <text:p text:style-name="P125">come in cîl, cussì in tiere.</text:p>
      <text:p text:style-name="P125">Danus vuê il pan che nus covente, parinus jù i nestris debits,</text:p>
      <text:p text:style-name="P125">come che ancje nô ur ai parìn jù ai nestris debitôrs;</text:p>
      <text:p text:style-name="P125">e no sta molânus te tentazion, ma liberinus dal mâl.</text:p>
      <text:p text:style-name="P133"/>
      <text:p text:style-name="P145"><text:span text:style-name="T77">Mm. com</text:span><text:span text:style-name="T38">.:</text:span><text:span text:style-name="T26"> <text:s text:c="4"/></text:span><text:span text:style-name="T28">Ve l’Agnel di Diu, velu chel </text:span><text:span text:style-name="T36">che al</text:span><text:span text:style-name="T28"> cjape sù i pecjâts dal mont. </text:span></text:p>
      <text:p text:style-name="P126"><text:span text:style-name="T162">Fortunâts</text:span> chei <text:span text:style-name="T162">che</text:span> a son stâts invidâts a la cene dal Agnel.</text:p>
      <text:p text:style-name="P151"><text:span text:style-name="T77">Ducj:</text:span><text:span text:style-name="T26"> Signôr, jo no merti che tu jentris cjase mê,</text:span></text:p>
      <text:p text:style-name="P126">ma dîs dome une peraule e la mê anime e sarà vuaride. </text:p>
      <text:p text:style-name="P141"/>
      <text:p text:style-name="P141">19. Cjant di comunion</text:p>
      <text:p text:style-name="P142"/>
      <text:p text:style-name="P144"><text:span text:style-name="T77">GUIDE: </text:span><text:span text:style-name="T26">Biel che o lin a fâ la comunion, i disìn </text:span><text:span text:style-name="T36">gracie</text:span><text:span text:style-name="T26"> a Diu cul cjant </text:span></text:p>
      <text:p text:style-name="P120"/>
      <text:p text:style-name="P120">………..........................................................................................…</text:p>
      <text:p text:style-name="P178"><text:soft-page-break/><text:span text:style-name="T99">Biel che si cjante e ven dade fûr la comunion; po dopo la pisside e ven tornade a meti tal tabernacul.</text:span></text:p>
      <text:p text:style-name="P81"/>
      <text:p text:style-name="P83">20. Preiere</text:p>
      <text:p text:style-name="P84"><text:span text:style-name="T78">Min. com.:</text:span><text:span text:style-name="T83"> </text:span><text:span text:style-name="T84">Li</text:span><text:span text:style-name="T83"> dal altâr, al lei la preiere di </text:span><text:span text:style-name="T84">ringraciament</text:span><text:span text:style-name="T83">; po dopo al torne in bande. </text:span></text:p>
      <text:p text:style-name="P85"><text:span text:style-name="T78">Min. com.:</text:span><text:span text:style-name="T126"> Preìn: Pari, che te gnove aleance screade di Crist to fi, tu continuis a tirâ dongje il to popul di ogni nazion de tiere te unitât dal stes Spirt, fâs che la tô Glesie, </text:span><text:span text:style-name="T128">fedêl</text:span><text:span text:style-name="T126"> a la sô mission, e spartissi simpri lis gjondis e lis sperancis de umanitât, e si palesi tant che levan e anime dal mont, par rinovâ in Crist la comunitât dai popui e </text:span><text:span text:style-name="T128">trasformâle</text:span><text:span text:style-name="T126"> te tô famee, par Crist nestri Signôr. </text:span><text:span text:style-name="T129">Amen.</text:span></text:p>
      <text:p text:style-name="P176"><text:span text:style-name="T126">Preìn: </text:span><text:span text:style-name="T37">I sacraments ricevûts, Signôr nestri Diu, che a vuarissin in nô lis feridis di chê colpe che, in maniere uniche, tu âs volût preservâ la Concezion Imaculade de sante Vergjine Marie. Par Crist nestri Signôr.</text:span><text:span text:style-name="T126"> </text:span><text:span text:style-name="T129">Amen.</text:span></text:p>
      <text:p text:style-name="P82"/>
      <text:p text:style-name="P177"><text:span text:style-name="T106">21 <text:s/>Salût finâl</text:span></text:p>
      <text:p text:style-name="P179"><text:span text:style-name="T86">La </text:span><text:span text:style-name="T87">GUIDE </text:span><text:span text:style-name="T86">e va li dal ambon e e dîs:</text:span><text:span text:style-name="T88"> <text:s/></text:span><text:span text:style-name="T59">(O podìn sentâsi) </text:span></text:p>
      <text:p text:style-name="P184"><text:span text:style-name="T59">Vuidâts di Marie, o frontìn une altre setemane dal Avent,tal non de fiducie. Fiducie tal Signôr, che nus cjape te so ombrene e nus mene pai trois de vite. Fiducie tai nestris fradis che, cui fats e cu li peraulis, nus puartin i segnâi di un mont gnûf e nus judin a sperâ. </text:span></text:p>
      <text:p text:style-name="P180"/>
      <text:p text:style-name="P204"><text:span text:style-name="T105">22. Cjant finâl</text:span></text:p>
      <text:p text:style-name="P181"/>
      <text:p text:style-name="P204"><text:span text:style-name="T89">G.: </text:span><text:span text:style-name="T91">simpri lì dal ambon, <text:s/>al lei i </text:span><text:span text:style-name="T92">avîs de domenie</text:span><text:span text:style-name="T91">, po al dîs:</text:span></text:p>
      <text:p text:style-name="P205"/>
      <text:p text:style-name="P204"><text:span text:style-name="T163">O sierin la nestre liturgjie de domenie cul <text:s text:c="2"/>cjant <text:s/></text:span></text:p>
      <text:p text:style-name="P206"/>
      <text:p text:style-name="P204"><text:span text:style-name="T163">….....................................................................................……..................................</text:span></text:p>
      <text:p text:style-name="P182"/>
      <text:p text:style-name="P204"><text:span text:style-name="T90">G.:</text:span><text:span text:style-name="T164"> </text:span><text:span text:style-name="T163">La Peraule e il Pan che o vin spartît a àn fat viodi tal mieç di nô la presince di Gjesù, fi di Diu, che nus à dade la salvece. Tornâts gnûfs in gracie dal calôr e de lûs de sô compagnie, o tornìn a la vite di ogni dì, cussients dal impegn di anunziâ a dut il mont l'amôr cence fin <text:s/>che Diu nus à dât.</text:span></text:p>
      <text:p text:style-name="P207"/>
      <text:p text:style-name="P204"><text:span text:style-name="T164">(O jevìn su in pîts e o tornìn a fâ il segn de crôs)</text:span></text:p>
      <text:p text:style-name="P183"/>
      <text:p text:style-name="Standard"><text:span text:style-name="T91">Si segne e al dîs:</text:span></text:p>
      <text:p text:style-name="P204"><text:span text:style-name="T163">Tal non dal Pari, dal Fi e dal Spirtu Sant. </text:span><text:span text:style-name="T165">Amen.</text:span></text:p>
      <text:p text:style-name="P183"/>
      <text:p text:style-name="P196"><text:span text:style-name="T89">G.:</text:span><text:span text:style-name="T163"> Lait cun Diu e puartait a ducj l'amôr di Crist. Ringraciìn</text:span><text:span text:style-name="T165"> Diu.</text:span></text:p>
      <text:p text:style-name="P183"/>
      <text:p text:style-name="P196"><text:span text:style-name="T163">(Si pues lassâsi cuntun cjant.)</text:span></text:p>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Times-Roman" svg:font-family="Times-Roman" style:font-family-generic="roman"/>
    <style:font-face style:name="Mangal2" svg:font-family="Mangal" style:font-family-generic="system"/>
    <style:font-face style:name="Tahoma1" svg:font-family="Tahoma" style:font-family-generic="system"/>
    <style:font-face style:name="Times New Roman3" svg:font-family="'Times New Roman'"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2"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2"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2"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2"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2"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2"/>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2"/>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2"/>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2"/>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2"/>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2"/>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2"/>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2"/>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2"/>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2"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2"/>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2"/>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2"/>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2"/>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2"/>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2"/>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2"/>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2"/>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2"/>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2"/>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2"/>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2"/>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2"/>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2"/>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2"/>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2"/>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2"/>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2"/>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2"/>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2"/>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2"/>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2"/>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2"/>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2"/>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2"/>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2"/>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2"/>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2"/>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2"/>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2"/>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2"/>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2"/>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2"/>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2"/>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2"/>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2"/>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2"/>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2"/>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2"/>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2"/>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2"/>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2"/>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2"/>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2"/>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2"/>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2"/>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2"/>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2"/>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2"/>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2"/>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2"/>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2"/>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2"/>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2"/>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2"/>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2"/>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2"/>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2"/>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2"/>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2"/>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2"/>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2"/>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2"/>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2"/>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2"/>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2"/>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2"/>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2"/>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2"/>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2"/>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2"/>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2"/>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2"/>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2"/>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2"/>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2"/>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2"/>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2"/>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2"/>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2"/>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2"/>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2"/>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2"/>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2"/>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2"/>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2"/>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2"/>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2"/>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2"/>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2"/>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2"/>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2"/>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2"/>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2"/>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2"/>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2"/>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2"/>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2"/>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2"/>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2"/>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2"/>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2"/>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2"/>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2"/>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2"/>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2"/>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2"/>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2"/>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2"/>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2"/>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2"/>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2"/>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2"/>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2"/>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2"/>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2"/>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2"/>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2"/>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2"/>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2"/>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2"/>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2"/>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2"/>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2"/>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2"/>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2"/>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2"/>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2"/>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2"/>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2"/>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2"/>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2"/>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2"/>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2"/>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2"/>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2"/>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2"/>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2"/>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2"/>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2"/>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2"/>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2"/>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2"/>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2"/>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2"/>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2"/>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2"/>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2"/>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2"/>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2"/>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2"/>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2"/>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2"/>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2"/>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2"/>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2"/>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2"/>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2"/>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2"/>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2"/>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2"/>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2"/>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2"/>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2"/>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2"/>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2"/>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2"/>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2"/>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2"/>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2"/>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2"/>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2"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2"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2"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2"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2"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2"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2"/>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2"/>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2"/>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2"/>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2"/>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2"/>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2"/>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2"/>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2"/>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2"/>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2"/>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2"/>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2"/>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2"/>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2"/>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2"/>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2"/>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2"/>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2"/>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2"/>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2"/>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2"/>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2"/>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2"/>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2"/>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2"/>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2"/>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2"/>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2"/>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2"/>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2"/>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2"/>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2"/>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2"/>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2"/>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2"/>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2"/>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2"/>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2"/>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2"/>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2"/>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2"/>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2"/>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2"/>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2"/>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2"/>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2"/>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2"/>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2"/>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2"/>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2"/>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2"/>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2"/>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2"/>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2"/>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2"/>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2"/>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2"/>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2"/>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2"/>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2"/>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2"/>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2"/>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2"/>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2"/>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2"/>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2"/>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2"/>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2"/>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2"/>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2"/>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2"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2"/>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2"/>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2"/>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2"/>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2"/>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2"/>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2"/>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2"/>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2"/>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2"/>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2"/>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2"/>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2"/>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2"/>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2"/>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2"/>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2"/>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2"/>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2"/>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2"/>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2"/>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2"/>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2"/>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2"/>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2"/>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2"/>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2"/>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2"/>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2"/>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2"/>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2"/>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2"/>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2"/>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2"/>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2"/>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2"/>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2"/>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2"/>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2"/>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2"/>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2"/>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2"/>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2"/>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2"/>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2"/>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2"/>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2"/>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2"/>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2"/>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2"/>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2"/>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2"/>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2"/>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2"/>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2"/>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2"/>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2"/>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2"/>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2"/>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2"/>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2"/>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2"/>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2"/>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2"/>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2"/>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2"/>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2"/>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2"/>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2"/>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2"/>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2"/>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2"/>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2"/>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2"/>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2"/>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2"/>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2"/>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2"/>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2"/>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2"/>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2"/>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2"/>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2"/>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2"/>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2"/>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2"/>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2"/>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2"/>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2"/>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2"/>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2"/>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2"/>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2"/>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2"/>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2"/>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2"/>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2"/>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2"/>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2"/>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2"/>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2"/>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2"/>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2"/>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2"/>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2"/>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2"/>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2"/>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2"/>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2"/>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2"/>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2"/>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2"/>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2"/>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2"/>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2"/>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2"/>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2"/>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2"/>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2"/>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2"/>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2"/>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2"/>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2"/>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2"/>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2"/>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2"/>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2"/>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2"/>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2"/>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2"/>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2"/>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2"/>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2"/>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2"/>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2"/>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2"/>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2"/>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2"/>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2"/>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2"/>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2"/>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2"/>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2"/>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2"/>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2"/>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2"/>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2"/>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2"/>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2"/>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2"/>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2"/>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2"/>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2"/>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2"/>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2"/>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2"/>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2"/>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2"/>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2"/>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2"/>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2"/>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2"/>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2"/>
    </style:style>
    <style:style style:name="WW8Num57z1" style:family="text">
      <style:text-properties style:font-name="Times New Roman" style:font-name-asian="Times New Roman2"/>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2"/>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2"/>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2"/>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2"/>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2"/>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2"/>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2"/>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2"/>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2"/>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2"/>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2"/>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2"/>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2"/>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2"/>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2"/>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2"/>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2"/>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1-10T16:45:00.625000000</dc:date>
    <meta:editing-duration>P2DT12H55M58S</meta:editing-duration>
    <meta:editing-cycles>361</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26" meta:word-count="4589" meta:character-count="25950" meta:non-whitespace-character-count="21263"/>
  </office:meta>
</office:document-meta>
</file>