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Times-Roman" svg:font-family="Times-Roman" style:font-family-generic="roman"/>
    <style:font-face style:name="Mangal2" svg:font-family="Mangal" style:font-family-generic="system"/>
    <style:font-face style:name="Tahoma1" svg:font-family="Tahoma" style:font-family-generic="system"/>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dad6ce" officeooo:paragraph-rsid="02fb0c94"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fb0c94" officeooo:paragraph-rsid="02fb0c94"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italic" style:text-underline-style="solid" style:text-underline-width="auto" style:text-underline-color="font-color" fo:font-weight="bold" officeooo:rsid="02e43797" officeooo:paragraph-rsid="02e43797" style:font-size-asian="13pt" style:language-asian="en" style:country-asian="US" style:font-style-asian="italic" style:font-weight-asian="bold" style:font-size-complex="13pt" style:font-style-complex="italic" style:font-weight-complex="bold"/>
    </style:style>
    <style:style style:name="P14"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20"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6"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d91c28" style:font-size-asian="5.25pt" style:language-asian="en" style:country-asian="US" style:font-size-complex="6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2" style:font-size-asian="5.25pt" style:language-asian="en" style:country-asian="US" style:font-weight-asian="normal" style:font-size-complex="6pt" style:font-style-complex="italic" style:font-weight-complex="normal"/>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0" style:family="paragraph" style:parent-style-name="Standard">
      <style:paragraph-properties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officeooo:rsid="02e47277" officeooo:paragraph-rsid="02f88010" style:font-size-asian="13pt" style:font-size-complex="13pt"/>
    </style:style>
    <style:style style:name="P32" style:family="paragraph" style:parent-style-name="Standard">
      <style:paragraph-properties style:text-autospace="none" style:writing-mode="lr-tb"/>
      <style:text-properties fo:font-size="13pt" officeooo:rsid="02f88010" officeooo:paragraph-rsid="02f8801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8" style:family="paragraph" style:parent-style-name="Standard">
      <style:paragraph-properties style:text-autospace="none" style:writing-mode="lr-tb"/>
    </style:style>
    <style:style style:name="P39"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2" style:font-size-asian="5.25pt" style:language-asian="en" style:country-asian="US" style:font-weight-asian="normal" style:font-size-complex="6pt" style:language-complex="ar" style:country-complex="SA"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2" style:font-size-asian="5.25pt" style:language-asian="en" style:country-asian="US" style:font-style-asian="normal" style:font-weight-asian="normal" style:font-size-complex="6pt" style:font-style-complex="italic" style:font-weight-complex="normal"/>
    </style:style>
    <style:style style:name="P43"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2" style:font-size-asian="11.3500003814697pt" style:language-asian="en" style:country-asian="US" style:font-style-asian="normal" style:font-weight-asian="normal" style:font-size-complex="13pt" style:font-style-complex="normal" style:font-weight-complex="bold"/>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fb0c94" officeooo:paragraph-rsid="02fb0c94" style:font-name-asian="Times New Roman2" style:font-size-asian="13pt" style:language-asian="en" style:country-asian="US" style:font-style-asian="normal" style:font-weight-asian="normal" style:font-size-complex="13pt"/>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fb0c94" style:letter-kerning="true" style:font-name-asian="Mangal" style:font-size-asian="13pt" style:language-asian="en" style:country-asian="US" style:font-style-asian="normal" style:font-weight-asian="normal"/>
    </style:style>
    <style:style style:name="P46"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008c56" officeooo:paragraph-rsid="02f9bbf8" style:letter-kerning="true" style:font-name-asian="Mangal" style:font-size-asian="13pt" style:language-asian="en" style:country-asian="US" style:font-style-asian="normal" style:font-weight-asian="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2f88010" officeooo:paragraph-rsid="02f88010" style:font-name-asian="Times New Roman2" style:font-size-asian="13pt" style:language-asian="en" style:country-asian="US" style:font-style-asian="italic" style:font-weight-asian="normal" style:font-size-complex="13pt" style:language-complex="ar" style:country-complex="SA" style:font-style-complex="italic"/>
    </style:style>
    <style:style style:name="P48" style:family="paragraph" style:parent-style-name="Standard">
      <style:paragraph-properties style:text-autospace="none" style:writing-mode="lr-tb"/>
      <style:text-properties fo:color="#000000" style:font-name="Times New Roman" fo:font-size="13pt" fo:language="it" fo:country="IT" fo:font-style="italic" fo:font-weight="normal" officeooo:rsid="02f88010" officeooo:paragraph-rsid="02f88010" style:font-name-asian="Times New Roman2" style:font-size-asian="13pt" style:language-asian="en" style:country-asian="US" style:font-style-asian="italic" style:font-weight-asian="normal" style:font-size-complex="13pt" style:font-style-complex="italic"/>
    </style:style>
    <style:style style:name="P49" style:family="paragraph" style:parent-style-name="Standard">
      <style:paragraph-properties fo:text-align="end" style:justify-single-word="false" style:text-autospace="none" style:writing-mode="lr-tb"/>
      <style:text-properties fo:color="#000000" style:font-name="Times New Roman" fo:font-size="13pt" fo:language="it" fo:country="IT" fo:font-style="italic" fo:font-weight="normal" officeooo:rsid="02fb0c94" officeooo:paragraph-rsid="02fb0c94" style:font-name-asian="Times New Roman2" style:font-size-asian="13pt" style:language-asian="en" style:country-asian="US" style:font-style-asian="italic" style:font-weight-asian="normal" style:font-size-complex="13pt" style:font-style-complex="italic"/>
    </style:style>
    <style:style style:name="P50" style:family="paragraph" style:parent-style-name="Standard">
      <style:paragraph-properties fo:text-align="start" style:justify-single-word="false" style:text-autospace="none" style:writing-mode="lr-tb"/>
    </style:style>
    <style:style style:name="P51"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2" style:family="paragraph" style:parent-style-name="Standard">
      <style:paragraph-properties fo:text-align="justify" style:justify-single-word="false" style:text-autospace="none" style:writing-mode="lr-tb"/>
      <style:text-properties officeooo:paragraph-rsid="02550348"/>
    </style:style>
    <style:style style:name="P53" style:family="paragraph" style:parent-style-name="Standard">
      <style:paragraph-properties fo:text-align="justify" style:justify-single-word="false" style:text-autospace="none" style:writing-mode="lr-tb"/>
      <style:text-properties officeooo:paragraph-rsid="012b18d2"/>
    </style:style>
    <style:style style:name="P54" style:family="paragraph" style:parent-style-name="Standard">
      <style:paragraph-properties fo:text-align="justify" style:justify-single-word="false" style:text-autospace="none" style:writing-mode="lr-tb"/>
      <style:text-properties officeooo:paragraph-rsid="02f88010"/>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e5d699" officeooo:paragraph-rsid="02fb0c94" style:font-size-asian="13pt" style:language-asian="en" style:country-asian="US" style:font-size-complex="13pt"/>
    </style:style>
    <style:style style:name="P5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fb0c94" officeooo:paragraph-rsid="02fb0c94" style:font-size-asian="13pt" style:language-asian="en" style:country-asian="US" style:font-size-complex="13pt"/>
    </style:style>
    <style:style style:name="P60"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3"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4"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f9bbf8" officeooo:paragraph-rsid="02f9bbf8" style:letter-kerning="true" style:font-name-asian="Mangal" style:font-size-asian="13pt" style:language-asian="en" style:country-asian="US" style:font-style-asian="normal" style:font-weight-asian="normal" style:font-size-complex="13pt"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7" style:family="paragraph" style:parent-style-name="Corpo_20_del_20_testo_20_2">
      <style:paragraph-properties fo:text-align="justify" style:justify-single-word="false" style:text-autospace="none" style:writing-mode="lr-tb"/>
      <style:text-properties officeooo:paragraph-rsid="02f9bbf8"/>
    </style:style>
    <style:style style:name="P68" style:family="paragraph" style:parent-style-name="Corpo_20_del_20_testo_20_2">
      <style:paragraph-properties fo:text-align="justify" style:justify-single-word="false" style:text-autospace="none" style:writing-mode="lr-tb"/>
      <style:text-properties officeooo:paragraph-rsid="02fb0c94"/>
    </style:style>
    <style:style style:name="P69" style:family="paragraph" style:parent-style-name="Corpo_20_del_20_testo_20_2">
      <style:paragraph-properties fo:text-align="justify" style:justify-single-word="false" style:text-autospace="none" style:writing-mode="lr-tb"/>
      <style:text-properties officeooo:rsid="02f9bbf8" officeooo:paragraph-rsid="02f9bbf8"/>
    </style:style>
    <style:style style:name="P70" style:family="paragraph" style:parent-style-name="Corpo_20_del_20_testo_20_2">
      <style:paragraph-properties fo:text-align="justify" style:justify-single-word="false" style:text-autospace="none" style:writing-mode="lr-tb"/>
      <style:text-properties fo:font-weight="normal" officeooo:rsid="02f9bbf8" officeooo:paragraph-rsid="02f9bbf8" style:font-weight-asian="normal" style:font-weight-complex="normal"/>
    </style:style>
    <style:style style:name="P71" style:family="paragraph" style:parent-style-name="Corpo_20_del_20_testo_20_2">
      <style:paragraph-properties fo:text-align="justify" style:justify-single-word="false" style:text-autospace="none" style:writing-mode="lr-tb"/>
      <style:text-properties fo:font-size="6pt" fo:font-weight="normal" officeooo:rsid="02f9bbf8" officeooo:paragraph-rsid="02f9bbf8" style:font-size-asian="5.25pt" style:font-weight-asian="normal" style:font-size-complex="6pt" style:font-weight-complex="normal"/>
    </style:style>
    <style:style style:name="P7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a39822" style:font-size-asian="13pt" style:language-asian="en" style:country-asian="US" style:font-size-complex="13pt"/>
    </style:style>
    <style:style style:name="P7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f88010" style:font-size-asian="13pt" style:language-asian="en" style:country-asian="US" style:font-size-complex="13pt"/>
    </style:style>
    <style:style style:name="P74" style:family="paragraph" style:parent-style-name="Corpo_20_del_20_testo_20_3">
      <style:paragraph-properties fo:text-align="justify" style:justify-single-word="false" style:text-autospace="none" style:writing-mode="lr-tb"/>
      <style:text-properties officeooo:paragraph-rsid="015d90c9"/>
    </style:style>
    <style:style style:name="P75"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2" style:font-size-asian="7.84999990463257pt" style:language-asian="en" style:country-asian="US" style:font-style-asian="normal" style:font-weight-asian="normal" style:font-size-complex="9pt" style:font-style-complex="normal" style:font-weight-complex="bold"/>
    </style:style>
    <style:style style:name="P76"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7" style:family="paragraph" style:parent-style-name="TxBr_5f_p13">
      <style:paragraph-properties style:text-autospace="none" style:writing-mode="lr-tb"/>
      <style:text-properties officeooo:paragraph-rsid="02f88010"/>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ec732a" officeooo:paragraph-rsid="02f9bbf8" style:font-name-asian="Times New Roman2" style:font-size-asian="13pt" style:language-asian="en" style:country-asian="US" style:font-weight-asian="normal" style:font-size-complex="13pt"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f9bbf8" officeooo:paragraph-rsid="02f9bbf8" style:font-name-asian="Times New Roman2" style:font-size-asian="13pt" style:language-asian="en" style:country-asian="US" style:font-weight-asian="normal" style:font-size-complex="13pt"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0pt" fo:language="it" fo:country="IT" fo:font-style="normal" fo:font-weight="normal" officeooo:rsid="02f9bbf8" officeooo:paragraph-rsid="02f9bbf8" style:font-name-asian="Times New Roman2" style:font-size-asian="8.75pt" style:language-asian="en" style:country-asian="US" style:font-weight-asian="normal" style:font-size-complex="10pt" style:font-weight-complex="normal"/>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e47277" style:font-name-asian="Times New Roman2" style:font-size-asian="5.25pt" style:language-asian="en" style:country-asian="US" style:font-weight-asian="normal" style:font-size-complex="6pt" style:language-complex="ar" style:country-complex="SA" style:font-style-complex="italic" style:font-weight-complex="normal"/>
    </style:style>
    <style:style style:name="P82" style:family="paragraph" style:parent-style-name="Text_20_body">
      <style:paragraph-properties loext:contextual-spacing="false" fo:margin-top="0cm" fo:margin-bottom="0.212cm" style: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3"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84" style:family="paragraph" style:parent-style-name="Text_20_body">
      <style:paragraph-properties loext:contextual-spacing="false" fo:margin-top="0cm" fo:margin-bottom="0.212cm" style: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85" style:family="paragraph" style:parent-style-name="Text_20_body">
      <style:paragraph-properties loext:contextual-spacing="false" fo:margin-top="0cm" fo:margin-bottom="0.212cm" style:contextual-spacing="false" fo:text-align="start" style:justify-single-word="false"/>
      <style:text-properties fo:language="fur" fo:country="IT"/>
    </style:style>
    <style:style style:name="P86" style:family="paragraph" style:parent-style-name="Text_20_body">
      <style:paragraph-properties loext:contextual-spacing="false" fo:margin-top="0cm" fo:margin-bottom="0.212cm" style:contextual-spacing="false" fo:text-align="justify" style:justify-single-word="false"/>
      <style:text-properties fo:language="fur" fo:country="IT"/>
    </style:style>
    <style:style style:name="P87" style:family="paragraph" style:parent-style-name="Text_20_body">
      <style:paragraph-properties loext:contextual-spacing="false" fo:margin-top="0.101cm" fo:margin-bottom="0cm" style: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8"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9"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0"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1"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92" style:family="paragraph" style:parent-style-name="Standard">
      <style:paragraph-properties loext:contextual-spacing="false" fo:margin-top="0.101cm" fo:margin-bottom="0cm" style:contextual-spacing="false" fo:text-align="center" style:justify-single-word="false" style:text-autospace="none" style:writing-mode="lr-tb"/>
      <style:text-properties fo:color="#339966" style:font-name="Times New Roman" fo:font-size="12pt" fo:language="it" fo:country="IT" fo:font-style="italic" style:text-underline-style="solid" style:text-underline-width="auto" style:text-underline-color="font-color" fo:font-weight="normal" officeooo:paragraph-rsid="00fe8d26" style:font-size-asian="10.5pt" style:language-asian="en" style:country-asian="US" style:font-size-complex="12pt" style:font-style-complex="italic"/>
    </style:style>
    <style:style style:name="P93"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4"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5"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6"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97"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8"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2" style:font-size-asian="13pt" style:language-asian="en" style:country-asian="US" style:font-style-asian="normal" style:font-weight-asian="normal" style:font-size-complex="14pt" style:font-weight-complex="normal"/>
    </style:style>
    <style:style style:name="P99"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2" style:font-size-asian="13pt" style:language-asian="en" style:country-asian="US" style:font-style-asian="normal" style:font-weight-asian="normal" style:font-size-complex="14pt" style:font-weight-complex="normal"/>
    </style:style>
    <style:style style:name="P100"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1"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02"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3"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3pt" fo:language="fur" fo:country="IT" fo:font-weight="normal" officeooo:rsid="02f02082" officeooo:paragraph-rsid="01d814b0" style:font-size-asian="13pt" style:font-weight-asian="normal" style:font-size-complex="13pt" style:font-weight-complex="normal"/>
    </style:style>
    <style:style style:name="P104"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5"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6"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2" style:font-size-asian="18pt" style:language-asian="ar" style:country-asian="SA" style:font-style-asian="normal" style:font-weight-asian="bold" style:font-size-complex="18pt" style:font-style-complex="normal"/>
    </style:style>
    <style:style style:name="P107" style:family="paragraph" style:parent-style-name="Heading_20_1">
      <style:paragraph-properties loext:contextual-spacing="false" fo:margin-top="0cm" fo:margin-bottom="0.101cm" style: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2" style:font-size-asian="5.25pt" style:language-asian="ar" style:country-asian="SA" style:font-style-asian="normal" style:font-weight-asian="bold" style:font-size-complex="6pt" style:font-style-complex="normal"/>
    </style:style>
    <style:style style:name="P108" style:family="paragraph" style:parent-style-name="Heading_20_1">
      <style:paragraph-properties loext:contextual-spacing="false" fo:margin-top="0cm" fo:margin-bottom="0.101cm" style: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fb0c94" officeooo:paragraph-rsid="02fb0c94" style:font-name-asian="Times New Roman2" style:font-size-asian="18pt" style:language-asian="ar" style:country-asian="SA" style:font-style-asian="normal" style:font-weight-asian="bold" style:font-size-complex="6pt" style:font-style-complex="normal"/>
    </style:style>
    <style:style style:name="P109"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10"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11"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12"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1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1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15" style:family="paragraph" style:parent-style-name="Standard">
      <style:paragraph-properties fo:orphans="0" fo:widows="0"/>
      <style:text-properties fo:color="#000000" style:font-name="Times New Roman" fo:font-size="6pt" fo:language="fur" fo:country="IT" style:letter-kerning="true" style:font-name-asian="Mangal" style:font-size-asian="6pt" style:language-asian="en" style:country-asian="US"/>
    </style:style>
    <style:style style:name="P11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7"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3061b2f" officeooo:paragraph-rsid="03061b2f" style:letter-kerning="true" style:font-name-asian="Mangal" style:font-size-asian="5.25pt" style:language-asian="en" style:country-asian="US" style:font-style-asian="normal" style:font-weight-asian="normal" style:font-size-complex="6pt"/>
    </style:style>
    <style:style style:name="P11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3061b2f" style:letter-kerning="true" style:font-name-asian="Mangal" style:font-size-asian="14pt" style:language-asian="en" style:country-asian="US" style:font-style-asian="normal" style:font-weight-asian="normal"/>
    </style:style>
    <style:style style:name="P120"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4"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3037699" officeooo:paragraph-rsid="03037699"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3045e88" officeooo:paragraph-rsid="03045e88" style:letter-kerning="true" style:font-name-asian="Mangal" style:font-size-asian="14pt" style:language-asian="en" style:country-asian="US" style:font-style-asian="normal" style:font-weight-asian="normal" style:font-weight-complex="normal"/>
    </style:style>
    <style:style style:name="P12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3052ffa" officeooo:paragraph-rsid="03052ffa" style:letter-kerning="true" style:font-name-asian="Mangal" style:font-size-asian="14pt" style:language-asian="en" style:country-asian="US" style:font-style-asian="normal" style:font-weight-asian="normal" style:font-weight-complex="normal"/>
    </style:style>
    <style:style style:name="P12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3061b2f" officeooo:paragraph-rsid="03061b2f" style:letter-kerning="true" style:font-name-asian="Mangal" style:font-size-asian="12.25pt" style:language-asian="en" style:country-asian="US" style:font-style-asian="normal" style:font-weight-asian="normal" style:font-size-complex="14pt"/>
    </style:style>
    <style:style style:name="P130"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31"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33"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34" style:family="paragraph" style:parent-style-name="Standard">
      <style:paragraph-properties fo:text-align="start" style:justify-single-word="false" fo:orphans="0" fo:widows="0"/>
      <style:text-properties fo:color="#000000" style:font-name="Times New Roman" fo:font-size="14pt" fo:language="fur" fo:country="IT" fo:font-weight="bold" style:letter-kerning="true" style:font-name-asian="Mangal" style:font-size-asian="12.25pt" style:language-asian="en" style:country-asian="US" style:font-weight-asian="bold" style:font-size-complex="14pt"/>
    </style:style>
    <style:style style:name="P135" style:family="paragraph" style:parent-style-name="Standard">
      <style:paragraph-properties fo:text-align="center" style:justify-single-word="false" fo:orphans="0" fo:widows="0"/>
      <style:text-properties fo:color="#000000" style:font-name="Times New Roman" fo:font-size="14pt" fo:language="fur" fo:country="IT" fo:font-weight="bold" style:letter-kerning="true" style:font-name-asian="Mangal" style:font-size-asian="12.25pt" style:language-asian="en" style:country-asian="US" style:font-weight-asian="bold" style:font-size-complex="14pt"/>
    </style:style>
    <style:style style:name="P136" style:family="paragraph" style:parent-style-name="Standard">
      <style:paragraph-properties fo:orphans="0" fo:widows="0"/>
      <style:text-properties fo:color="#000000" style:font-name="Times New Roman" fo:font-size="14pt" fo:language="fur" fo:country="IT" fo:font-weight="bold" style:letter-kerning="true" style:font-name-asian="Mangal" style:font-size-asian="12.25pt" style:language-asian="en" style:country-asian="US" style:font-weight-asian="bold" style:font-size-complex="14pt"/>
    </style:style>
    <style:style style:name="P137"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38"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39"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3045e88" officeooo:paragraph-rsid="03045e88" style:letter-kerning="true" style:font-name-asian="Mangal" style:font-size-asian="8.75pt" style:language-asian="en" style:country-asian="US" style:font-style-asian="normal" style:font-weight-asian="normal" style:font-size-complex="10pt" style:font-weight-complex="normal"/>
    </style:style>
    <style:style style:name="P140" style:family="paragraph" style:parent-style-name="Standard">
      <style:paragraph-properties fo:text-align="justify" style:justify-single-word="false" fo:orphans="0" fo:widows="0"/>
      <style:text-properties fo:color="#000000" style:font-name="Times New Roman" fo:font-size="12pt" fo:language="fur" fo:country="IT" fo:font-style="normal" fo:font-weight="normal" officeooo:rsid="03045e88" officeooo:paragraph-rsid="03045e88" style:letter-kerning="true" style:font-name-asian="Mangal" style:font-size-asian="10.5pt" style:language-asian="en" style:country-asian="US" style:font-style-asian="normal" style:font-weight-asian="normal" style:font-size-complex="12pt" style:font-weight-complex="normal"/>
    </style:style>
    <style:style style:name="P141" style:family="paragraph" style:parent-style-name="Standard">
      <style:paragraph-properties fo:text-align="justify" style:justify-single-word="false" fo:orphans="0" fo:widows="0"/>
      <style:text-properties fo:color="#000000" style:font-name="Times New Roman1" fo:font-size="14pt" fo:language="fur" fo:country="IT" fo:font-style="normal" fo:font-weight="normal" officeooo:paragraph-rsid="0307e7c3"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justify" style:justify-single-word="false"/>
      <style:text-properties officeooo:paragraph-rsid="02f9bbf8"/>
    </style:style>
    <style:style style:name="P143" style:family="paragraph" style:parent-style-name="Standard">
      <style:paragraph-properties fo:text-align="justify" style:justify-single-word="false"/>
      <style:text-properties officeooo:paragraph-rsid="0307e7c3"/>
    </style:style>
    <style:style style:name="P144"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45"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0" style:family="paragraph" style:parent-style-name="Standard">
      <style:paragraph-properties fo:text-align="start" style:justify-single-word="false"/>
      <style:text-properties fo:color="#339966" style:font-name="Times New Roman1" fo:font-size="14pt" fo:language="fur" fo:country="IT" fo:font-style="italic" style:text-underline-style="solid" style:text-underline-width="auto" style:text-underline-color="#000000" fo:font-weight="normal" officeooo:paragraph-rsid="0307e7c3" style:font-size-asian="14pt" style:language-asian="en" style:country-asian="US" style:font-style-asian="italic" style:font-weight-asian="normal" style:font-size-complex="10pt"/>
    </style:style>
    <style:style style:name="P151" style:family="paragraph" style:parent-style-name="Standard">
      <style:text-properties officeooo:paragraph-rsid="02fb0c94"/>
    </style:style>
    <style:style style:name="P152" style:family="paragraph" style:parent-style-name="Standard">
      <style:paragraph-properties fo:text-align="start" style:justify-single-word="false" fo:orphans="0" fo:widows="0"/>
      <style:text-properties fo:language="fur" fo:country="IT"/>
    </style:style>
    <style:style style:name="P153" style:family="paragraph" style:parent-style-name="Standard">
      <style:paragraph-properties fo:text-align="start" style:justify-single-word="false" fo:orphans="0" fo:widows="0"/>
      <style:text-properties fo:language="fur" fo:country="IT" officeooo:paragraph-rsid="018c95f4"/>
    </style:style>
    <style:style style:name="P154" style:family="paragraph" style:parent-style-name="Standard">
      <style:paragraph-properties fo:orphans="0" fo:widows="0"/>
      <style:text-properties fo:language="fur" fo:country="IT"/>
    </style:style>
    <style:style style:name="P155" style:family="paragraph" style:parent-style-name="Standard">
      <style:paragraph-properties fo:orphans="0" fo:widows="0"/>
      <style:text-properties fo:language="fur" fo:country="IT" officeooo:paragraph-rsid="03061b2f"/>
    </style:style>
    <style:style style:name="P156" style:family="paragraph" style:parent-style-name="Standard">
      <style:paragraph-properties fo:orphans="0" fo:widows="0"/>
      <style:text-properties fo:language="fur" fo:country="IT" officeooo:paragraph-rsid="0307e7c3"/>
    </style:style>
    <style:style style:name="P157" style:family="paragraph" style:parent-style-name="Standard">
      <style:paragraph-properties fo:text-align="justify" style:justify-single-word="false" fo:orphans="0" fo:widows="0"/>
      <style:text-properties fo:language="fur" fo:country="IT"/>
    </style:style>
    <style:style style:name="P158"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59" style:family="paragraph" style:parent-style-name="Standard">
      <style:paragraph-properties fo:text-align="justify" style:justify-single-word="false" fo:orphans="0" fo:widows="0"/>
      <style:text-properties fo:language="fur" fo:country="IT" officeooo:paragraph-rsid="03037699"/>
    </style:style>
    <style:style style:name="P160" style:family="paragraph" style:parent-style-name="Standard">
      <style:paragraph-properties fo:text-align="justify" style:justify-single-word="false" fo:orphans="0" fo:widows="0"/>
      <style:text-properties fo:language="fur" fo:country="IT" officeooo:paragraph-rsid="03045e88"/>
    </style:style>
    <style:style style:name="P161" style:family="paragraph" style:parent-style-name="Standard">
      <style:paragraph-properties fo:text-align="justify" style:justify-single-word="false" fo:orphans="0" fo:widows="0"/>
      <style:text-properties fo:language="fur" fo:country="IT" officeooo:paragraph-rsid="0305c6b8"/>
    </style:style>
    <style:style style:name="P162" style:family="paragraph" style:parent-style-name="Standard">
      <style:paragraph-properties fo:text-align="justify" style:justify-single-word="false" fo:orphans="0" fo:widows="0"/>
      <style:text-properties fo:language="fur" fo:country="IT" officeooo:paragraph-rsid="03061b2f"/>
    </style:style>
    <style:style style:name="P163" style:family="paragraph" style:parent-style-name="Standard">
      <style:paragraph-properties fo:text-align="start" style:justify-single-word="false" fo:orphans="0" fo:widows="0"/>
      <style:text-properties fo:language="fur" fo:country="IT" officeooo:rsid="018c95f4" officeooo:paragraph-rsid="018c95f4"/>
    </style:style>
    <style:style style:name="P164"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65"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66"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67" style:family="paragraph" style:parent-style-name="Standard">
      <style:text-properties fo:color="#ff0000" style:font-name="Times New Roman1" fo:font-size="14pt" fo:language="fur" fo:country="IT" fo:font-style="italic" fo:font-weight="normal" officeooo:paragraph-rsid="0307e7c3" style:font-size-asian="14pt" style:language-asian="en" style:country-asian="US" style:font-style-asian="italic" style:font-weight-asian="normal"/>
    </style:style>
    <style:style style:name="P168" style:family="paragraph" style:parent-style-name="Standard">
      <style:paragraph-properties fo:text-align="start" style:justify-single-word="false"/>
      <style:text-properties officeooo:paragraph-rsid="0307e7c3"/>
    </style:style>
    <style:style style:name="P169" style:family="paragraph" style:parent-style-name="Standard">
      <style:paragraph-properties fo:text-align="start" style:justify-single-word="false"/>
      <style:text-properties style:font-name="Times New Roman1" fo:font-size="10pt" fo:language="fur" fo:country="IT" fo:font-style="normal" fo:font-weight="normal" officeooo:paragraph-rsid="0307e7c3" style:font-size-asian="10pt" style:language-asian="en" style:country-asian="US" style:font-style-asian="normal" style:font-weight-asian="normal" style:font-size-complex="10pt"/>
    </style:style>
    <style:style style:name="P170" style:family="paragraph" style:parent-style-name="Standard">
      <style:paragraph-properties fo:text-align="start" style:justify-single-word="false"/>
      <style:text-properties style:font-name="Times New Roman1" fo:font-size="14pt" fo:language="fur" fo:country="IT" fo:font-style="normal" fo:font-weight="normal" officeooo:paragraph-rsid="0307e7c3" style:font-size-asian="14pt" style:language-asian="en" style:country-asian="US" style:font-style-asian="normal" style:font-weight-asian="normal"/>
    </style:style>
    <style:style style:name="P171" style:family="paragraph" style:parent-style-name="Standard">
      <style:paragraph-properties fo:text-align="start" style:justify-single-word="false"/>
      <style:text-properties style:font-name="Times New Roman1" fo:font-size="14pt" fo:language="fur" fo:country="IT" fo:font-style="normal" fo:font-weight="normal" officeooo:paragraph-rsid="0307e7c3" style:font-size-asian="14pt" style:language-asian="hi" style:country-asian="IN" style:font-style-asian="normal" style:font-weight-asian="normal"/>
    </style:style>
    <style:style style:name="P172"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fo:font-weight="normal" officeooo:paragraph-rsid="026a85a6" style:font-size-asian="13pt" style:language-asian="en" style:country-asian="US" style:font-size-complex="13pt"/>
    </style:style>
    <style:style style:name="P17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4"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75"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76"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77"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8"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9"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80" style:family="paragraph" style:parent-style-name="Corpo_20_del_20_testo_20_2">
      <style:paragraph-properties fo:text-align="start" style:justify-single-word="false"/>
      <style:text-properties fo:color="#ff0000" style:font-name="Times New Roman1" fo:language="fur" fo:country="IT" fo:font-style="normal" fo:font-weight="normal" officeooo:paragraph-rsid="0307e7c3" style:language-asian="en" style:country-asian="US" style:font-style-asian="normal" style:font-weight-asian="normal" style:language-complex="ar" style:country-complex="SA"/>
    </style:style>
    <style:style style:name="P181" style:family="paragraph" style:parent-style-name="Corpo_20_del_20_testo_20_2">
      <style:paragraph-properties fo:text-align="start" style:justify-single-word="false"/>
      <style:text-properties fo:language="fur" fo:country="IT" officeooo:paragraph-rsid="018bd991"/>
    </style:style>
    <style:style style:name="P182" style:family="paragraph" style:parent-style-name="Corpo_20_del_20_testo_20_2">
      <style:paragraph-properties fo:text-align="start" style:justify-single-word="false"/>
      <style:text-properties officeooo:paragraph-rsid="0307e7c3"/>
    </style:style>
    <style:style style:name="P183" style:family="paragraph" style:parent-style-name="Corpo_20_del_20_testo_20_2">
      <style:paragraph-properties fo:text-align="start" style:justify-single-word="false"/>
      <style:text-properties fo:color="#000000" style:font-name="Times-Roman" fo:language="fur" fo:country="IT" fo:font-style="normal" fo:font-weight="normal" officeooo:rsid="02fe3843" officeooo:paragraph-rsid="0307e7c3" style:language-asian="en" style:country-asian="US" style:font-style-asian="normal" style:font-weight-asian="normal" style:language-complex="ar" style:country-complex="SA"/>
    </style:style>
    <style:style style:name="P184" style:family="paragraph" style:parent-style-name="Corpo_20_del_20_testo_20_2">
      <style:paragraph-properties fo:text-align="start" style:justify-single-word="false"/>
      <style:text-properties fo:color="#000000" style:font-name="Times New Roman1" fo:font-size="10pt" fo:language="fur" fo:country="IT" officeooo:paragraph-rsid="0307e7c3" style:font-size-asian="10pt" style:language-asian="it" style:country-asian="IT" style:font-name-complex="Tahoma1" style:font-size-complex="10pt" style:language-complex="ar" style:country-complex="SA"/>
    </style:style>
    <style:style style:name="P185" style:family="paragraph" style:parent-style-name="Corpo_20_del_20_testo_20_2">
      <style:paragraph-properties fo:text-align="start" style:justify-single-word="false"/>
      <style:text-properties fo:color="#000000" style:font-name="Times New Roman1" fo:font-size="6pt" fo:language="fur" fo:country="IT" officeooo:paragraph-rsid="0307e7c3" style:font-size-asian="6pt" style:language-asian="en" style:country-asian="US" style:font-name-complex="Tahoma1" style:language-complex="ar" style:country-complex="SA"/>
    </style:style>
    <style:style style:name="P186" style:family="paragraph" style:parent-style-name="Corpo_20_del_20_testo_20_2">
      <style:paragraph-properties fo:text-align="start" style:justify-single-word="false"/>
      <style:text-properties style:font-name="Times New Roman1" fo:font-size="6pt" fo:language="fur" fo:country="IT" officeooo:paragraph-rsid="0307e7c3" style:font-size-asian="6pt" style:language-asian="en" style:country-asian="US" style:language-complex="ar" style:country-complex="SA"/>
    </style:style>
    <style:style style:name="P187" style:family="paragraph" style:parent-style-name="Standard">
      <style:paragraph-properties loext:contextual-spacing="false" fo:margin-top="0cm" fo:margin-bottom="0cm" style:contextual-spacing="false" fo:text-align="center" style:justify-single-word="false"/>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P188" style:family="paragraph" style:parent-style-name="Standard">
      <style:paragraph-properties loext:contextual-spacing="false" fo:margin-top="0cm" fo:margin-bottom="0cm" style:contextual-spacing="false" fo:text-align="center" style:justify-single-word="false"/>
      <style:text-properties fo:color="#000000" style:font-name="Arial1" fo:font-size="14pt" fo:language="fur" fo:country="IT" fo:font-style="italic" fo:font-weight="normal" officeooo:rsid="03037699" officeooo:paragraph-rsid="03037699" style:letter-kerning="true" style:font-name-asian="Arial2" style:font-size-asian="12.25pt" style:language-asian="en" style:country-asian="US" style:font-style-asian="italic" style:font-weight-asian="normal" style:font-size-complex="14pt"/>
    </style:style>
    <style:style style:name="P189" style:family="paragraph" style:parent-style-name="Text_20_body">
      <style:paragraph-properties loext:contextual-spacing="false" fo:margin-top="0cm" fo:margin-bottom="0.011cm" style:contextual-spacing="false" fo:text-align="justify" style:justify-single-word="false"/>
      <style:text-properties fo:language="fur" fo:country="IT" officeooo:paragraph-rsid="0307e7c3"/>
    </style:style>
    <style:style style:name="P190" style:family="paragraph" style:parent-style-name="Text_20_body">
      <style:paragraph-properties fo:text-align="start" style:justify-single-word="false" fo:orphans="0" fo:widows="0"/>
      <style:text-properties fo:color="#339966" style:font-name="Times New Roman1" fo:font-size="14pt" fo:language="fur" fo:country="IT" fo:font-style="italic" style:text-underline-style="solid" style:text-underline-width="auto" style:text-underline-color="#000000" fo:font-weight="normal" officeooo:paragraph-rsid="0307e7c3" style:letter-kerning="true" style:font-name-asian="Mangal" style:font-size-asian="14pt" style:language-asian="en" style:country-asian="US" style:font-style-asian="italic" style:font-weight-asian="normal" style:font-name-complex="Mangal2" style:font-size-complex="10pt" style:language-complex="ar" style:country-complex="SA"/>
    </style:style>
    <style:style style:name="P191" style:family="paragraph" style:parent-style-name="Text_20_body">
      <style:paragraph-properties loext:contextual-spacing="false" fo:margin-top="0cm" fo:margin-bottom="0.212cm" style: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92"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93" style:family="paragraph" style:parent-style-name="Standard">
      <style:paragraph-properties fo:orphans="0" fo:widows="0"/>
      <style:text-properties fo:color="#000000" style:font-name="Times New Roman" fo:font-size="14pt" fo:language="fur" fo:country="IT" fo:font-style="normal" fo:font-weight="normal" officeooo:rsid="0307e7c3" officeooo:paragraph-rsid="0307e7c3" style:letter-kerning="true" style:font-name-asian="Mangal" style:font-size-asian="14pt" style:language-asian="en" style:country-asian="US" style:font-style-asian="normal" style:font-weight-asian="normal" style:font-style-complex="normal"/>
    </style:style>
    <style:style style:name="P19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3061b2f" officeooo:paragraph-rsid="03061b2f" style:letter-kerning="true" style:font-name-asian="Mangal" style:font-size-asian="14pt" style:language-asian="en" style:country-asian="US" style:font-style-asian="normal" style:font-weight-asian="normal"/>
    </style:style>
    <style:style style:name="P19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3080e08" style:letter-kerning="true" style:font-name-asian="Mangal" style:font-size-asian="14pt" style:language-asian="en" style:country-asian="US" style:font-style-asian="normal" style:font-weight-asian="normal"/>
    </style:style>
    <style:style style:name="P196" style:family="paragraph" style:parent-style-name="Standard">
      <style:paragraph-properties fo:orphans="0" fo:widows="0"/>
      <style:text-properties fo:color="#000000" style:font-name="Times New Roman" fo:font-size="6pt" fo:language="fur" fo:country="IT" fo:font-style="italic" style:text-underline-style="solid" style:text-underline-width="auto" style:text-underline-color="#000000" fo:font-weight="bold" style:letter-kerning="true" style:font-name-asian="Mangal" style:font-size-asian="5.25pt" style:language-asian="en" style:country-asian="US" style:font-style-asian="italic" style:font-weight-asian="bold" style:font-size-complex="6pt"/>
    </style:style>
    <style:style style:name="P197"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9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3080e08" style:letter-kerning="true" style:font-name-asian="Mangal" style:font-size-asian="14pt" style:language-asian="en" style:country-asian="US" style:font-style-asian="italic"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9e9b79"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fb0c94"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2bbd2ed"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2e49de8"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2f9bbf8" style:letter-kerning="true" style:font-name-asian="Mangal"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2fb0c94" style:letter-kerning="true" style:font-name-asian="Mangal"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officeooo:rsid="02f88010" style:letter-kerning="true" style:font-name-asian="Times New Roman2" style:font-size-asian="13pt" style:language-asian="en" style:country-asian="US" style:font-style-asian="normal" style:font-weight-asian="normal" style:font-size-complex="11pt"/>
    </style:style>
    <style:style style:name="T19" style:family="text">
      <style:text-properties fo:color="#000000" style:font-name="Times New Roman" fo:font-size="13pt" fo:language="it" fo:country="IT" fo:font-style="normal" fo:font-weight="normal" officeooo:rsid="020740c0" style:font-name-asian="Times New Roman2"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font-weight-complex="normal"/>
    </style:style>
    <style:style style:name="T21"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20740c0" style:font-name-asian="Times New Roman2"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4" style:family="text">
      <style:text-properties fo:color="#000000" style:font-name="Times New Roman" fo:font-size="13pt" fo:language="it" fo:country="IT" fo:font-style="normal" style:letter-kerning="true" style:font-name-asian="Mangal" style:font-size-asian="13pt" style:language-asian="en" style:country-asian="US" style:font-style-asian="normal" style:font-size-complex="13pt"/>
    </style:style>
    <style:style style:name="T25"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font-style="normal" fo:font-weight="normal" officeooo:rsid="0307e7c3" style:letter-kerning="true" style:font-name-asian="Mangal" style:font-size-asian="14pt" style:language-asian="en" style:country-asian="US" style:font-style-asian="normal" style:font-weight-asian="normal" style:font-style-complex="normal"/>
    </style:style>
    <style:style style:name="T27"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font-style="normal" fo:font-weight="normal" officeooo:rsid="03037699"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font-style="normal" fo:font-weight="normal" officeooo:rsid="0305c6b8"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font-style="normal" fo:font-weight="normal" officeooo:rsid="0305c6b8"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font-style="normal" fo:font-weight="normal" officeooo:rsid="03061b2f"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font-style="normal" fo:font-weight="normal" officeooo:rsid="0307e7c3"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font-style="normal" fo:font-weight="normal" officeooo:rsid="03080e08"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officeooo:rsid="0307e7c3" style:font-size-asian="14pt" style:language-asian="en" style:country-asian="US" style:font-style-asian="normal" style:font-weight-asian="normal"/>
    </style:style>
    <style:style style:name="T35"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36" style:family="text">
      <style:text-properties fo:color="#000000" style:font-name="Times New Roman" fo:font-size="14pt" fo:font-style="normal" fo:font-weight="bold" officeooo:rsid="03061b2f" style:letter-kerning="true" style:font-name-asian="Mangal" style:font-size-asian="14pt" style:language-asian="en" style:country-asian="US" style:font-style-asian="normal" style:font-weight-asian="bold" style:font-weight-complex="bold"/>
    </style:style>
    <style:style style:name="T37"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39" style:family="text">
      <style:text-properties fo:color="#000000" style:font-name="Times New Roman" fo:language="it" fo:country="IT" fo:font-style="normal" fo:font-weight="bold" officeooo:rsid="02cd911c" style:font-name-asian="Times New Roman2" style:language-asian="en" style:country-asian="US" style:font-style-asian="normal" style:font-weight-asian="bold" style:font-weight-complex="bold"/>
    </style:style>
    <style:style style:name="T40" style:family="text">
      <style:text-properties fo:color="#000000" style:font-name="Times New Roman" fo:language="it" fo:country="IT" fo:font-style="normal" fo:font-weight="normal" officeooo:rsid="02cd911c" style:font-name-asian="Times New Roman2" style:language-asian="en" style:country-asian="US" style:font-style-asian="normal" style:font-weight-asian="normal"/>
    </style:style>
    <style:style style:name="T41" style:family="text">
      <style:text-properties fo:color="#000000" style:font-name="Times New Roman" fo:language="it" fo:country="IT" fo:font-style="normal" fo:font-weight="normal" officeooo:rsid="02f88010" style:font-name-asian="Times New Roman2" style:language-asian="en" style:country-asian="US" style:font-style-asian="normal" style:font-weight-asian="normal"/>
    </style:style>
    <style:style style:name="T42" style:family="text">
      <style:text-properties fo:color="#000000" style:font-name="Times New Roman" fo:language="it" fo:country="IT" fo:font-weight="bold" officeooo:rsid="02cd911c" style:font-name-asian="Times New Roman2" style:language-asian="en" style:country-asian="US" style:font-weight-asian="bold" style:font-weight-complex="bold"/>
    </style:style>
    <style:style style:name="T43" style:family="text">
      <style:text-properties fo:color="#000000" style:font-name="Times New Roman" fo:language="it" fo:country="IT" fo:font-weight="normal" officeooo:rsid="02cd911c" style:font-name-asian="Times New Roman2" style:language-asian="en" style:country-asian="US" style:font-weight-asian="normal" style:font-weight-complex="normal"/>
    </style:style>
    <style:style style:name="T44" style:family="text">
      <style:text-properties fo:color="#000000" style:font-name="Times New Roman" fo:font-size="12pt" fo:language="it" fo:country="IT" fo:font-style="normal" fo:font-weight="normal" officeooo:rsid="02f88010" style:font-name-asian="Times New Roman2" style:font-size-asian="12pt" style:language-asian="it" style:country-asian="IT" style:font-style-asian="normal" style:font-weight-asian="normal" style:font-size-complex="13pt"/>
    </style:style>
    <style:style style:name="T45" style:family="text">
      <style:text-properties fo:color="#000000" style:font-name="Times-Roman" fo:language="fur" fo:country="IT" fo:font-style="normal" fo:font-weight="normal" style:language-asian="en" style:country-asian="US" style:font-style-asian="normal" style:font-weight-asian="normal" style:language-complex="ar" style:country-complex="SA"/>
    </style:style>
    <style:style style:name="T46" style:family="text">
      <style:text-properties fo:color="#ff0000"/>
    </style:style>
    <style:style style:name="T47" style:family="text">
      <style:text-properties fo:color="#ff0000" fo:font-weight="bold" style:font-weight-complex="bold"/>
    </style:style>
    <style:style style:name="T48" style:family="text">
      <style:text-properties fo:color="#ff0000" fo:font-weight="bold" style:font-weight-asian="bold"/>
    </style:style>
    <style:style style:name="T49" style:family="text">
      <style:text-properties fo:color="#ff0000" fo:font-weight="bold" style:font-weight-asian="bold" style:font-weight-complex="bold"/>
    </style:style>
    <style:style style:name="T50" style:family="text">
      <style:text-properties fo:color="#ff0000" fo:font-style="italic" style:font-style-complex="italic"/>
    </style:style>
    <style:style style:name="T51" style:family="text">
      <style:text-properties fo:color="#ff0000" fo:font-style="italic" style:text-underline-style="solid" style:text-underline-width="auto" style:text-underline-color="font-color" style:font-style-complex="italic"/>
    </style:style>
    <style:style style:name="T52" style:family="text">
      <style:text-properties fo:color="#ff0000" fo:font-style="normal" fo:font-weight="bold" style:font-weight-complex="bold"/>
    </style:style>
    <style:style style:name="T53" style:family="text">
      <style:text-properties fo:color="#ff0000" fo:font-style="normal" fo:font-weight="bold" style:font-style-asian="normal" style:font-weight-asian="bold"/>
    </style:style>
    <style:style style:name="T54" style:family="text">
      <style:text-properties fo:color="#ff0000" fo:language="it" fo:country="IT" fo:font-weight="bold" style:font-weight-complex="bold"/>
    </style:style>
    <style:style style:name="T55" style:family="text">
      <style:text-properties fo:color="#ff0000" fo:language="it" fo:country="IT" fo:font-style="italic" style:font-style-complex="italic"/>
    </style:style>
    <style:style style:name="T56" style:family="text">
      <style:text-properties fo:color="#ff0000" style:font-name="Times New Roman" fo:language="it" fo:country="IT" fo:font-style="normal" fo:font-weight="bold" style:language-asian="en" style:country-asian="US" style:font-weight-complex="bold"/>
    </style:style>
    <style:style style:name="T57" style:family="text">
      <style:text-properties fo:color="#ff0000" style:font-name="Times New Roman" fo:language="it" fo:country="IT" fo:font-style="italic" fo:font-weight="normal" style:language-asian="en" style:country-asian="US" style:font-style-complex="italic"/>
    </style:style>
    <style:style style:name="T58" style:family="text">
      <style:text-properties fo:color="#ff0000" style:font-name="Times New Roman" fo:language="it" fo:country="IT" fo:font-style="italic" fo:font-weight="normal" officeooo:rsid="0235a382" style:language-asian="en" style:country-asian="US" style:font-style-complex="italic"/>
    </style:style>
    <style:style style:name="T5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1"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2" style:family="text">
      <style:text-properties fo:color="#ff0000" style:font-name="Times New Roman" fo:font-size="13pt" fo:language="en" fo:country="US" fo:font-style="normal" fo:font-weight="normal" style:font-size-asian="13pt" style:language-asian="en" style:country-asian="US" style:font-size-complex="13pt"/>
    </style:style>
    <style:style style:name="T63"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64" style:family="text">
      <style:text-properties fo:color="#ff0000" style:font-name="Times New Roman" fo:font-size="14pt" fo:font-style="normal" fo:font-weight="bold" style:font-size-asian="14pt" style:language-asian="en" style:country-asian="US" style:font-style-asian="normal" style:font-weight-asian="bold"/>
    </style:style>
    <style:style style:name="T65"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66"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7" style:family="text">
      <style:text-properties fo:color="#ff0000" style:font-name="Times New Roman" fo:font-size="14pt" fo:font-style="italic" fo:font-weight="normal" officeooo:rsid="03037699" style:letter-kerning="true" style:font-name-asian="Mangal" style:font-size-asian="14pt" style:language-asian="en" style:country-asian="US" style:font-style-asian="italic" style:font-weight-asian="normal"/>
    </style:style>
    <style:style style:name="T68" style:family="text">
      <style:text-properties fo:color="#ff0000" style:font-name="Times New Roman" fo:font-size="14pt" fo:font-style="italic" fo:font-weight="normal" officeooo:rsid="03061b2f" style:letter-kerning="true" style:font-name-asian="Mangal" style:font-size-asian="14pt" style:language-asian="en" style:country-asian="US" style:font-style-asian="italic" style:font-weight-asian="normal"/>
    </style:style>
    <style:style style:name="T69"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70" style:family="text">
      <style:text-properties fo:color="#ff0000" style:font-name="Times New Roman" fo:font-size="14pt" fo:font-style="italic" fo:font-weight="normal" officeooo:rsid="0307e7c3" style:font-size-asian="14pt" style:language-asian="en" style:country-asian="US" style:font-style-asian="italic" style:font-weight-asian="normal"/>
    </style:style>
    <style:style style:name="T71" style:family="text">
      <style:text-properties fo:color="#ff0000" style:font-name="Times New Roman1" fo:font-size="14pt" fo:language="fur" fo:country="IT" fo:font-style="normal" fo:font-weight="bold" style:font-size-asian="14pt" style:language-asian="hi" style:country-asian="IN" style:font-style-asian="normal" style:font-weight-asian="bold"/>
    </style:style>
    <style:style style:name="T72" style:family="text">
      <style:text-properties fo:color="#ff0000" style:font-name="Times New Roman1" fo:font-size="14pt" fo:language="fur" fo:country="IT" fo:font-style="normal" fo:font-weight="bold" style:font-size-asian="14pt" style:language-asian="en" style:country-asian="US" style:font-style-asian="normal" style:font-weight-asian="bold"/>
    </style:style>
    <style:style style:name="T73" style:family="text">
      <style:text-properties fo:color="#ff0000" style:font-name="Times New Roman1" fo:font-size="14pt" fo:language="fur" fo:country="IT" fo:font-style="italic" fo:font-weight="normal" style:font-size-asian="14pt" style:language-asian="en" style:country-asian="US" style:font-style-asian="italic" style:font-weight-asian="normal"/>
    </style:style>
    <style:style style:name="T74" style:family="text">
      <style:text-properties fo:color="#ff0000" style:font-name="Times New Roman1" fo:font-size="14pt" fo:language="fur" fo:country="IT" fo:font-style="italic" fo:font-weight="normal" officeooo:rsid="02ff276e" style:font-size-asian="14pt" style:language-asian="en" style:country-asian="US" style:font-style-asian="italic" style:font-weight-asian="normal"/>
    </style:style>
    <style:style style:name="T75" style:family="text">
      <style:text-properties fo:color="#ff0000" style:font-name="Times New Roman1"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T76" style:family="text">
      <style:text-properties fo:color="#ff0000" style:font-name="Times New Roman1" fo:language="fur" fo:country="IT" fo:font-style="italic" fo:font-weight="normal" style:language-asian="en" style:country-asian="US" style:font-style-asian="italic" style:font-weight-asian="normal" style:language-complex="ar" style:country-complex="SA"/>
    </style:style>
    <style:style style:name="T77" style:family="text">
      <style:text-properties fo:color="#ff0000" style:font-name="Times New Roman1" fo:language="fur" fo:country="IT" fo:font-style="normal" fo:font-weight="bold" style:language-asian="en" style:country-asian="US" style:font-style-asian="normal" style:font-weight-asian="bold" style:language-complex="ar" style:country-complex="SA"/>
    </style:style>
    <style:style style:name="T78" style:family="text">
      <style:text-properties fo:color="#ff0000" style:font-name="Times New Roman1" fo:language="fur" fo:country="IT" fo:font-style="normal" fo:font-weight="normal" style:language-asian="en" style:country-asian="US" style:font-style-asian="normal" style:font-weight-asian="normal" style:language-complex="ar" style:country-complex="SA"/>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style:font-style-complex="italic"/>
    </style:style>
    <style:style style:name="T81" style:family="text">
      <style:text-properties style:text-underline-style="solid" style:text-underline-width="auto" style:text-underline-color="font-color" officeooo:rsid="030357ff" style:font-style-complex="italic"/>
    </style:style>
    <style:style style:name="T82" style:family="text">
      <style:text-properties fo:font-style="normal" fo:font-weight="bold" style:font-weight-complex="bold"/>
    </style:style>
    <style:style style:name="T83" style:family="text">
      <style:text-properties fo:font-style="normal" fo:font-weight="bold" style:font-style-complex="normal" style:font-weight-complex="bold"/>
    </style:style>
    <style:style style:name="T84" style:family="text">
      <style:text-properties fo:font-style="italic" style:font-style-complex="italic"/>
    </style:style>
    <style:style style:name="T85" style:family="text">
      <style:text-properties fo:font-style="italic" style:font-size-asian="13pt" style:font-style-asian="italic" style:font-style-complex="italic"/>
    </style:style>
    <style:style style:name="T86" style:family="text">
      <style:text-properties fo:color="#339966" fo:language="it" fo:country="IT" fo:font-style="italic" style:text-underline-style="solid" style:text-underline-width="auto" style:text-underline-color="font-color" style:font-style-complex="italic"/>
    </style:style>
    <style:style style:name="T87"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8"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9"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0"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1" style:family="text">
      <style:text-properties fo:language="it" fo:country="IT"/>
    </style:style>
    <style:style style:name="T92" style:family="text">
      <style:text-properties fo:language="it" fo:country="IT" fo:font-weight="normal"/>
    </style:style>
    <style:style style:name="T93" style:family="text">
      <style:text-properties fo:language="it" fo:country="IT" fo:font-weight="bold" style:font-weight-complex="bold"/>
    </style:style>
    <style:style style:name="T94" style:family="text">
      <style:text-properties fo:language="it" fo:country="IT" officeooo:rsid="0161995b"/>
    </style:style>
    <style:style style:name="T95" style:family="text">
      <style:text-properties fo:color="#3deb3d"/>
    </style:style>
    <style:style style:name="T96" style:family="text">
      <style:text-properties style:font-size-asian="13pt"/>
    </style:style>
    <style:style style:name="T97" style:family="text">
      <style:text-properties style:font-name="Times New Roman" fo:font-style="normal" style:language-asian="en" style:country-asian="US"/>
    </style:style>
    <style:style style:name="T98" style:family="text">
      <style:text-properties style:font-name="Times New Roman" fo:language="it" fo:country="IT" fo:font-style="normal" style:language-asian="en" style:country-asian="US"/>
    </style:style>
    <style:style style:name="T99" style:family="text">
      <style:text-properties style:font-name="Times New Roman" fo:language="it" fo:country="IT" fo:font-style="normal" officeooo:rsid="004149af" style:language-asian="en" style:country-asian="US"/>
    </style:style>
    <style:style style:name="T100" style:family="text">
      <style:text-properties style:font-name="Times New Roman" fo:language="it" fo:country="IT" fo:font-style="normal" officeooo:rsid="01887d60" style:language-asian="en" style:country-asian="US"/>
    </style:style>
    <style:style style:name="T101" style:family="text">
      <style:text-properties style:font-name="Times New Roman" fo:language="it" fo:country="IT" fo:font-style="normal" officeooo:rsid="01cd42f0" style:language-asian="en" style:country-asian="US"/>
    </style:style>
    <style:style style:name="T102" style:family="text">
      <style:text-properties style:font-name="Times New Roman" fo:font-size="13pt" fo:language="it" fo:country="IT" fo:font-style="normal" fo:font-weight="normal" style:font-size-asian="13pt" style:language-asian="en" style:country-asian="US" style:font-size-complex="13pt"/>
    </style:style>
    <style:style style:name="T103"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04"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5" style:family="text">
      <style:text-properties style:font-name="Times New Roman" fo:font-size="13pt" fo:language="it" fo:country="IT" fo:font-style="normal" fo:font-weight="normal" officeooo:rsid="02a62402" style:font-size-asian="13pt" style:language-asian="en" style:country-asian="US" style:font-size-complex="13pt"/>
    </style:style>
    <style:style style:name="T106" style:family="text">
      <style:text-properties style:font-name="Times New Roman" fo:font-size="13pt" fo:language="it" fo:country="IT" fo:font-style="normal" fo:font-weight="normal" officeooo:rsid="02dbbc9c" style:font-size-asian="13pt" style:language-asian="en" style:country-asian="US" style:font-size-complex="13pt"/>
    </style:style>
    <style:style style:name="T107" style:family="text">
      <style:text-properties style:font-name="Times New Roman" fo:font-size="13pt" fo:language="it" fo:country="IT" fo:font-style="normal" fo:font-weight="normal" officeooo:rsid="02fb0c94" style:font-size-asian="13pt" style:language-asian="en" style:country-asian="US" style:font-size-complex="13pt"/>
    </style:style>
    <style:style style:name="T108" style:family="text">
      <style:text-properties style:font-name="Times New Roman" fo:font-size="13pt" fo:language="it" fo:country="IT" fo:font-style="normal" fo:font-weight="normal" officeooo:rsid="03032df9" style:font-size-asian="13pt" style:language-asian="en" style:country-asian="US" style:font-size-complex="13pt"/>
    </style:style>
    <style:style style:name="T109" style:family="text">
      <style:text-properties style:font-name="Times New Roman" fo:font-size="13pt" fo:language="it" fo:country="IT" fo:font-style="normal" fo:font-weight="normal" officeooo:rsid="02da88fd" style:font-size-asian="13pt" style:language-asian="en" style:country-asian="US" style:font-size-complex="13pt"/>
    </style:style>
    <style:style style:name="T110" style:family="text">
      <style:text-properties style:font-name="Times New Roman" fo:font-size="13pt" fo:language="it" fo:country="IT" fo:font-style="normal" fo:font-weight="normal" style:language-asian="en" style:country-asian="US" style:font-size-complex="13pt"/>
    </style:style>
    <style:style style:name="T111" style:family="text">
      <style:text-properties style:font-name="Times New Roman" fo:font-size="13pt" fo:language="it" fo:country="IT" fo:font-style="normal" fo:font-weight="normal" officeooo:rsid="0134e826" style:language-asian="en" style:country-asian="US" style:font-size-complex="13pt"/>
    </style:style>
    <style:style style:name="T112" style:family="text">
      <style:text-properties style:font-name="Times New Roman" fo:font-size="13pt" fo:language="it" fo:country="IT" fo:font-style="normal" fo:font-weight="normal" officeooo:rsid="023d2eec" style:language-asian="en" style:country-asian="US" style:font-size-complex="13pt"/>
    </style:style>
    <style:style style:name="T113" style:family="text">
      <style:text-properties style:font-name="Times New Roman" fo:font-size="14pt" fo:font-style="normal" fo:font-weight="normal" style:font-size-asian="14pt" style:language-asian="en" style:country-asian="US" style:font-style-asian="normal" style:font-weight-asian="normal"/>
    </style:style>
    <style:style style:name="T114" style:family="text">
      <style:text-properties style:font-name="Times New Roman" fo:font-size="14pt" fo:font-style="normal" fo:font-weight="normal" officeooo:rsid="03061b2f" style:font-size-asian="14pt" style:language-asian="en" style:country-asian="US" style:font-style-asian="normal" style:font-weight-asian="normal"/>
    </style:style>
    <style:style style:name="T115" style:family="text">
      <style:text-properties style:font-name="Times New Roman" fo:font-size="14pt" fo:font-style="normal" fo:font-weight="normal" officeooo:rsid="0307e7c3" style:font-size-asian="14pt" style:language-asian="en" style:country-asian="US" style:font-style-asian="normal" style:font-weight-asian="normal"/>
    </style:style>
    <style:style style:name="T116" style:family="text">
      <style:text-properties style:font-name="Times New Roman" fo:font-size="14pt" fo:font-style="normal" fo:font-weight="bold" style:font-size-asian="14pt" style:language-asian="en" style:country-asian="US" style:font-style-asian="normal" style:font-weight-asian="bold"/>
    </style:style>
    <style:style style:name="T117" style:family="text">
      <style:text-properties fo:font-size="13pt" style:font-size-asian="13pt" style:font-size-complex="13pt"/>
    </style:style>
    <style:style style:name="T118" style:family="text">
      <style:text-properties style:text-underline-style="none" officeooo:rsid="0190c98f"/>
    </style:style>
    <style:style style:name="T119" style:family="text">
      <style:text-properties fo:font-size="12pt" style:text-underline-style="none" officeooo:rsid="0190c98f" style:font-size-asian="12pt" style:font-size-complex="12pt"/>
    </style:style>
    <style:style style:name="T120" style:family="text">
      <style:text-properties fo:font-size="12pt" style:text-underline-style="none" officeooo:rsid="03037699" style:font-size-asian="12pt" style:font-size-complex="12pt"/>
    </style:style>
    <style:style style:name="T121" style:family="text">
      <style:text-properties officeooo:rsid="01e51b2d"/>
    </style:style>
    <style:style style:name="T122" style:family="text">
      <style:text-properties officeooo:rsid="02096da8"/>
    </style:style>
    <style:style style:name="T123" style:family="text">
      <style:text-properties officeooo:rsid="02bb5cbb"/>
    </style:style>
    <style:style style:name="T124" style:family="text">
      <style:text-properties officeooo:rsid="02fb0c94"/>
    </style:style>
    <style:style style:name="T125" style:family="text">
      <style:text-properties officeooo:rsid="03008c56"/>
    </style:style>
    <style:style style:name="T126" style:family="text">
      <style:text-properties officeooo:rsid="0301edaf"/>
    </style:style>
    <style:style style:name="T127" style:family="text">
      <style:text-properties style:font-style-asian="italic" style:font-weight-asian="normal" style:font-style-complex="italic"/>
    </style:style>
    <style:style style:name="T128" style:family="text">
      <style:text-properties officeooo:rsid="02f88010" style:font-style-asian="italic" style:font-weight-asian="normal" style:font-style-complex="italic"/>
    </style:style>
    <style:style style:name="T129" style:family="text">
      <style:text-properties officeooo:rsid="0119f5e2" style:font-style-asian="italic" style:font-weight-asian="normal" style:font-style-complex="italic"/>
    </style:style>
    <style:style style:name="T130" style:family="text">
      <style:text-properties officeooo:rsid="02c2cd4d" style:font-style-asian="italic" style:font-weight-asian="normal" style:font-style-complex="italic"/>
    </style:style>
    <style:style style:name="T131" style:family="text">
      <style:text-properties officeooo:rsid="02cc4181" style:font-style-asian="italic" style:font-weight-asian="normal" style:font-style-complex="italic"/>
    </style:style>
    <style:style style:name="T132" style:family="text">
      <style:text-properties officeooo:rsid="03008c56" style:font-style-asian="italic" style:font-weight-asian="normal" style:font-style-complex="italic"/>
    </style:style>
    <style:style style:name="T133" style:family="text">
      <style:text-properties officeooo:rsid="00223b7c" style:font-style-asian="italic" style:font-weight-asian="normal" style:font-style-complex="italic"/>
    </style:style>
    <style:style style:name="T134" style:family="text">
      <style:text-properties officeooo:rsid="03037699"/>
    </style:style>
    <style:style style:name="T135" style:family="text">
      <style:text-properties officeooo:rsid="03052ffa"/>
    </style:style>
    <style:style style:name="T136" style:family="text">
      <style:text-properties officeooo:rsid="03061b2f"/>
    </style:style>
    <style:style style:name="T137" style:family="text">
      <style:text-properties officeooo:rsid="03061b2f" style:font-size-complex="14pt"/>
    </style:style>
    <style:style style:name="T138" style:family="text">
      <style:text-properties officeooo:rsid="0307e7c3"/>
    </style:style>
    <style:style style:name="T139" style:family="text">
      <style:text-properties style:font-name="Times New Roman1" fo:font-size="14pt" fo:language="fur" fo:country="IT" fo:font-style="normal" fo:font-weight="normal" style:font-size-asian="14pt" style:language-asian="hi" style:country-asian="IN" style:font-style-asian="normal" style:font-weight-asian="normal"/>
    </style:style>
    <style:style style:name="T140" style:family="text">
      <style:text-properties style:font-name="Times New Roman1" fo:font-size="14pt" fo:language="fur" fo:country="IT" fo:font-style="normal" fo:font-weight="normal" style:font-size-asian="14pt" style:language-asian="en" style:country-asian="US" style:font-style-asian="normal" style:font-weight-asian="normal"/>
    </style:style>
    <style:style style:name="T141" style:family="text">
      <style:text-properties style:font-name="Times New Roman1" fo:font-size="14pt" fo:language="fur" fo:country="IT" fo:font-style="normal" fo:font-weight="bold" style:font-size-asian="14pt" style:language-asian="en" style:country-asian="US" style:font-style-asian="normal" style:font-weight-asian="bold"/>
    </style:style>
    <style:style style:name="T142" style:family="text">
      <style:text-properties officeooo:rsid="03080e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21"/>LITURGIA DELLA PAROLA</text:p>
      <text:p text:style-name="P89"/>
      <text:p text:style-name="P88">“È... indispensabile, secondo l'antichissima tradizione ecclesiale, che i fedeli si radunino nel giorno del Signore anche quando sia assente il presbitero. </text:p>
      <text:p text:style-name="P8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0"/>
      <text:p text:style-name="P90"/>
      <text:p text:style-name="P91"><text:span text:style-name="T128">Natale del Signore</text:span><text:span text:style-name="T129"> –</text:span><text:span text:style-name="T127"> </text:span><text:span text:style-name="T128">25</text:span><text:span text:style-name="T130"> <text:s/></text:span><text:span text:style-name="T131">dicembre</text:span><text:span text:style-name="T127"> 201</text:span><text:span text:style-name="T132">9</text:span><text:span text:style-name="T133"> </text:span></text:p>
      <text:p text:style-name="P92"/>
      <text:p text:style-name="P21"><text:span text:style-name="T82">GUIDA: </text:span><text:span text:style-name="T84">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4"> <text:s/></text:span></text:p>
      <text:p text:style-name="P2"><text:span text:style-name="T47">G</text:span><text:span text:style-name="T1">.:</text:span> <text:s/>Benediciamo il Padre e il Figlio e lo Spirito Santo, ora e sempre, nei secoli dei secoli. <text:span text:style-name="T1">Amen.</text:span></text:p>
      <text:p text:style-name="P43"/>
      <text:p text:style-name="P16">2. Canto d’ inizio</text:p>
      <text:p text:style-name="P2"><text:span text:style-name="T47">G</text:span><text:span text:style-name="T1">.</text:span>: <text:s/>Con un canto eleviamo, anzitutto, la nostra lode al Signore; facciamo il </text:p>
      <text:p text:style-name="P2"/>
      <text:p text:style-name="P2">canto…….............…………………………………alla pagina……… del libretto</text:p>
      <text:p text:style-name="P43"/>
      <text:p text:style-name="P16">3. Accoglienza</text:p>
      <text:p text:style-name="P54"><text:span text:style-name="T61">G.</text:span><text:span text:style-name="T62">: </text:span><text:span text:style-name="T18">Nella festa del Natale risuona per noi l'annuncio che ha cambiato il corso della nostra storia. Per noi, che avanziamo a fatica lungo i desolanti deserti della insicurezza e dell'angoscia, per noi, che stentiamo a distinguere una luce che rischiari e porti speranza, c'è una parola di gioia e di salvezza. Questa terra non è abbandonata nelle mani di poteri occulti e spietati e le nostre esistenze non sono condannate ad essere sballottate dalle tempeste che si susseguono. Il Signore Gesù, che viene povero tra i poveri, e che non trova alloggio e ha per culla una mangiatoia, è la luce che squarcia la notte oscura in cui siamo immersi. Lui è la nostra salvezza.</text:span></text:p>
      <text:p text:style-name="P50"/>
      <text:p text:style-name="P50"><text:span text:style-name="T88">4. Gloria </text:span><text:span text:style-name="T117"><text:s/></text:span></text:p>
      <text:p text:style-name="P74"><text:span text:style-name="T61">G.</text:span>:<text:span text:style-name="T96"> </text:span><text:span text:style-name="T85"><text:s/></text:span><text:span text:style-name="T20">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5"/>
      <text:p text:style-name="P16">5. Colletta</text:p>
      <text:p text:style-name="P73"><text:span text:style-name="T47">G.:</text:span> <text:s/><text:span text:style-name="T123">Preghiamo: Signore, Dio onnipotente, che ci avvolgi della nuova luce del tuo Verbo fatto uomo, fa' che risplenda nelle nostre opere il mistero della fede che rifulge nel nostro spirito. </text:span></text:p>
      <text:p text:style-name="P72"><text:span text:style-name="T122">Per il nostro Signore Gesù Cristo tuo figlio che è Dio e vive e regna con te nell'unità dello Spirito Santo, per tutti i secoli dei secoli. <text:s/></text:span><text:span text:style-name="T1">Amen.</text:span> <text:s text:c="2"/>(ci possiamo sedere)</text:p>
      <text:p text:style-name="P13"/>
      <text:p text:style-name="P11"><text:soft-page-break/><text:span text:style-name="T86">6. Prima lettura</text:span> <text:s/><text:span text:style-name="T55">Uno dei lettori, all’ambone, legge la prima lettura</text:span></text:p>
      <text:p text:style-name="P31"><text:span text:style-name="T39">Dal libro del profeta Isaia </text:span><text:span text:style-name="T40"><text:s text:c="2"/></text:span><text:span text:style-name="T41">(9,1-6)</text:span></text:p>
      <text:p text:style-name="P47">La grande luce che rifulge è l'annuncio di salvezza per il regno di Giuda, che verrà risparmiato per intervento divino. La profezia della nascita di un bambino di stirpe regale realizzerà la salvezza. In quel bambino i cristiani hanno visto il Gesù di Betlemme.</text:p>
      <text:p text:style-name="P11"/>
      <text:p text:style-name="P11"><text:span text:style-name="T86">7. Salmo <text:s/></text:span><text:span text:style-name="T55">Il lettore presenta e recita il salmo come il solito</text:span></text:p>
      <text:p text:style-name="P77"><text:span text:style-name="T22">Salmo</text:span><text:span text:style-name="T19"> <text:s/></text:span><text:span text:style-name="T44">(95,1-13)</text:span></text:p>
      <text:p text:style-name="P48">Il cielo, dove cantano gli angeli, è ricolmo di gioia; la campagna attorno a Betlemme è in festa perché il Salvatore è nato. Oggi il canto della terra e dell'umanità si è fatto nuovo. Acclamiamo e lodiamo il Signore con la gioia del Salmo.</text:p>
      <text:p text:style-name="P25"/>
      <text:p text:style-name="P25"/>
      <text:p text:style-name="P30"><text:span text:style-name="T87">8. Seconda lettura </text:span><text:span text:style-name="T79"><text:s/></text:span><text:span text:style-name="T57">Il lettore legge la seconda lettura</text:span></text:p>
      <text:p text:style-name="P32"><text:span text:style-name="T42">Dalla lettera di san Paolo apostolo a Tito</text:span><text:span text:style-name="T43"> <text:s/>(3,4-7)</text:span></text:p>
      <text:p text:style-name="P48">Scrivendo al suo discepolo Tito, Paolo afferma che è per la misericordia del Signore, per il suo immenso amore verso gli uomini, che siamo salvati, non per i nostri meriti. Nell'acqua del Battesimo abbiamo ricevuto la salvezza, lo Spirito Santo e la dignità di figli. </text:p>
      <text:p text:style-name="P26"/>
      <text:p text:style-name="P26"/>
      <text:p text:style-name="P30"><text:span text:style-name="T87">9. Alleluia <text:s/></text:span><text:span text:style-name="T57">Viene cantato l’</text:span><text:span text:style-name="T58">A</text:span><text:span text:style-name="T57">lleluia come il solito</text:span></text:p>
      <text:p text:style-name="P24"/>
      <text:p text:style-name="P30"><text:span text:style-name="T87">10. Vangelo <text:s/></text:span><text:span text:style-name="T57">Possibilmente un secondo lettore legge il Vangelo</text:span></text:p>
      <text:p text:style-name="P24"/>
      <text:p text:style-name="P30"><text:span text:style-name="T87">11. Omelia </text:span><text:span text:style-name="T57">Uno dei lettori legge lentamente le riflessioni sul tema della domenica preparate in precedenza.</text:span></text:p>
      <text:p text:style-name="P20"/>
      <text:p text:style-name="P38"><text:span text:style-name="T88">12 Atto penitenziale</text:span><text:span text:style-name="T95"> </text:span><text:s/><text:span text:style-name="T59">La guida si porta all’ambone e invita all’atto penitenziale con le seguenti parole.</text:span></text:p>
      <text:p text:style-name="P27"/>
      <text:p text:style-name="P27"/>
      <text:p text:style-name="P33"><text:span text:style-name="T49">G.:</text:span> <text:s/><text:span text:style-name="T91">(Ci alziamo in piedi per chiedere </text:span><text:span text:style-name="T94">il </text:span><text:span text:style-name="T91">perdono)</text:span></text:p>
      <text:p text:style-name="P46">O Padre, il tuo amore ha squarciato le nostre tenebre. La tua misericordia è più forte del nostro peccato, la tua bontà non si lascia disarmare dalla nostra debolezza, dal nostro peccato. </text:p>
      <text:p text:style-name="P52"><text:span text:style-name="T110">(</text:span><text:span text:style-name="T111">Facciamo una b</text:span><text:span text:style-name="T110">reve pausa di silenzio </text:span><text:span text:style-name="T112">per il nostro esame di coscienza</text:span><text:span text:style-name="T110">). </text:span></text:p>
      <text:p text:style-name="P41"/>
      <text:p text:style-name="P41"/>
      <text:p text:style-name="P23">Momento di silenzio.</text:p>
      <text:p text:style-name="P41"/>
      <text:p text:style-name="P41"/>
      <text:p text:style-name="P79">- Signore Gesù, <text:span text:style-name="T125">il nostro mondo vive ancora nella morte e nelle tenebre, nella miseria e nei conflitti. Tu, che sei la luce del mondo, rischiara questa terra. </text:span>Signore, pietà! </text:p>
      <text:p text:style-name="P80"/>
      <text:p text:style-name="P79">- Cristo Gesù, <text:span text:style-name="T126">noi non sappiamo riconoscere il tuo passaggio nella nostra storia, né il tuo volto in quello dei nostri fratelli. Tu che sei tenerezza, fa' fiorire la compassione e la solidarietà. </text:span>Cristo, pietà!</text:p>
      <text:p text:style-name="P80"/>
      <text:p text:style-name="P79">- Signore Gesù, <text:span text:style-name="T126">tanti affanni e tante preoccupazioni si accaparrano il nostro cuore. Non siamo abbastanza poveri e quindi siamo poco attenti alla tua venuta. Vieni, non tardare, visitaci nella carne degli abbandonati e dei <text:s/>miseri della terra. <text:s/></text:span>Signore, pietà! </text:p>
      <text:p text:style-name="P80"/>
      <text:p text:style-name="P81"/>
      <text:p text:style-name="P78"><text:span text:style-name="T126">O Padre, tu continui a trasformare la nostra esistenza con la dolcezza della tua misericordia. Tu ci rialzi, ci incoraggi, ci ridoni speranza. Che tu sia benedetto nei secoli dei secoli. </text:span><text:span text:style-name="T2">Amen.</text:span></text:p>
      <text:p text:style-name="P17"><text:soft-page-break/>13. Segno di pace</text:p>
      <text:p text:style-name="P142"><text:span text:style-name="T60">G.:</text:span><text:span text:style-name="T102"> </text:span><text:span text:style-name="T103"><text:s/></text:span><text:span text:style-name="T108">Non c'è situazione in cui non possa fiorire la pace perché Dio ci raggiunge con la sua bontà e guarisce anche le ferite più profonde. Ma il suo dono domanda di essere trasmesso a tutti quelli che incontriamo. </text:span><text:span text:style-name="T109">Scambiamoci un gesto di pace. </text:span></text:p>
      <text:p text:style-name="P144"/>
      <text:p text:style-name="P144">14. Professione di fede</text:p>
      <text:p text:style-name="P10"><text:span text:style-name="T47">G.:</text:span> <text:span text:style-name="T91">(In comunione con tutta la Chiesa proclamiamo la nostra fede)</text:span></text:p>
      <text:p text:style-name="P98">Credo in un solo Dio, Padre onnipotente, creatore del cielo e della terra, di tutte le cose visibili ed invisibili. </text:p>
      <text:p text:style-name="P99">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99">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1"/>
      <text:p text:style-name="P102">15. Preghiera dei fedeli</text:p>
      <text:p text:style-name="P60">La guida introduce e poi concluderà la preghiera che si svolge come il solito ma restando sempre all’ambone.</text:p>
      <text:p text:style-name="P66"/>
      <text:p text:style-name="P66"/>
      <text:p text:style-name="P67"><text:span text:style-name="T60">G.:</text:span><text:span text:style-name="T14"> </text:span><text:span text:style-name="T15"><text:s/></text:span><text:span text:style-name="T16">Fratelli e sorelle, in questo giorno santo, il Signore Gesù è la luce che, nella periferia della città di Davide, illumina la notte dei pastori. Cristo è la luce che illumina il cammino della nostra vita. Con questa fede innalziamo la supplica per noi e per il mondo intero. <text:s/></text:span></text:p>
      <text:p text:style-name="P70"><text:span text:style-name="T24">Preghiamo dicendo insieme: <text:s/></text:span><text:span text:style-name="T21">Ascolta, o Padre, la nostra preghiera.. </text:span></text:p>
      <text:p text:style-name="P71"/>
      <text:p text:style-name="P65">1. Per la tua Chiesa che, sotto la guida di Papa Francesco e di tutti i Vescovi, continua il cammino della misericordia <text:s/>dando amore in tutte le periferie del mondo, e accogliendo ogni sofferenza, preghiamo.</text:p>
      <text:p text:style-name="P71"/>
      <text:p text:style-name="P65">2. Per quanti in questo Natale, a causa della povertà, della malattia, del disprezzo e della solitudine sentono maggiormente le ferite del corpo e dello spirito, preghiamo. </text:p>
      <text:p text:style-name="P71"/>
      <text:p text:style-name="P65">3. Per i popoli che in questi giorni vivono fra il rumore delle armi e per la conversione di coloro che hanno la responsabilità di promuovere la giustizia e la pace, preghiamo.</text:p>
      <text:p text:style-name="P71"/>
      <text:p text:style-name="P65">4. Per coloro che sono stati ingannati dai miti della vita facile e che si trovano a dover sopportare le conseguenze di tante scelte sbagliate, preghiamo.</text:p>
      <text:p text:style-name="P71"/>
      <text:p text:style-name="P65">5. Per noi che per la fede crediamo all'amore di Dio, e per tutti coloro con i quali condividiamo il cammino della vita con le sue gioie, preoccupazioni, delusioni e speranze, preghiamo.</text:p>
      <text:p text:style-name="P71"/>
      <text:p text:style-name="P69"><text:span text:style-name="T13">Signore Gesù, che hai avvolto di luce i disprezzati pastori e guidato con la stella i pagani Magi, illumina e guida anche noi perché insieme possiamo trovare la gioia che non conosce tramonto. Tu che vivi e regni nei secoli dei secoli. <text:s/></text:span><text:span text:style-name="T21">Amen. </text:span></text:p>
      <text:p text:style-name="P172"><text:soft-page-break/><text:span text:style-name="T81">1</text:span><text:span text:style-name="T80">6. Canto eucaristico</text:span></text:p>
      <text:p text:style-name="P55"><text:span text:style-name="T54">G.:</text:span> <text:s/><text:span text:style-name="T91">(Ci possiamo sedere) Prepariamoci a ricevere l’Eucaristia facendo assieme </text:span></text:p>
      <text:p text:style-name="P28"/>
      <text:p text:style-name="P56"><text:s/>il canto………… …………………………………….di pagina……....</text:p>
      <text:p text:style-name="P61">Durante il canto si raccoglie le offerte.</text:p>
      <text:p text:style-name="P57"/>
      <text:p text:style-name="P64"/>
      <text:p text:style-name="P57"><text:span text:style-name="T50">Il </text:span><text:span text:style-name="T47">MINISTRO DELLA COMUNIONE</text:span><text:span text:style-name="T50"> va al tabernacolo, preleva la pisside e la depone sull’altare fermandosi qui. Poi dice…</text:span></text:p>
      <text:p text:style-name="P42"/>
      <text:p text:style-name="P42"/>
      <text:p text:style-name="P62">17. Comunione</text:p>
      <text:p text:style-name="P4"><text:span text:style-name="T47">Min. com.</text:span> : <text:s/>(Ci alziamo in piedi e ci prepariamo a ricevere la comunione)</text:p>
      <text:p text:style-name="P45"><text:span text:style-name="T124">Siamo ora, invitati a ricevere l'Eucaristia. Il corpo di Cristo che riceviamo ci porti la pace del Natale, la voglia di essere cordiali e caritatevoli con il nostro prossimo e pronti ad ogni atto di generosità. </text:span>Prepariamoci a fare la comunione. </text:p>
      <text:p text:style-name="P53"><text:span text:style-name="T102">(Trascorriamo qualche momento in silenzio per </text:span><text:span text:style-name="T104">prepararci a ricevere l'Eucaristia. </text:span><text:span text:style-name="T102">) </text:span></text:p>
      <text:p text:style-name="P63"/>
      <text:p text:style-name="P63"/>
      <text:p text:style-name="P62">18. Padre nostro</text:p>
      <text:p text:style-name="P151"><text:span text:style-name="T47">Min. Com</text:span><text:span text:style-name="T46">.:</text:span><text:span text:style-name="T6"> </text:span><text:span text:style-name="T7"><text:s/></text:span><text:span text:style-name="T8"><text:s/></text:span><text:span text:style-name="T10"><text:s/></text:span><text:span text:style-name="T11"><text:s/>Assieme a tutti i poveri della terra e a tutti gli uomini e le donne di buona volontà, assieme a tutti quelli che desiderano incontrarti e a quelli che si attendono da te consolazione e pace, osiamo dire: </text:span><text:span text:style-name="T9"><text:s/></text:span><text:span text:style-name="T23">Padre nostro ... </text:span></text:p>
      <text:p text:style-name="P109"/>
      <text:p text:style-name="P109"/>
      <text:p text:style-name="P29"><text:span text:style-name="T56">Min. Com</text:span><text:span text:style-name="T46">.</text:span> Beati gli invitati alla mensa del Signore. Ecco l’Agnello di Dio che toglie i peccati del mondo. </text:p>
      <text:p text:style-name="P29"><text:span text:style-name="T2">O Signore non sono degno di partecipare alla tua mensa, ma dì soltanto una parola ed io sarò salvato</text:span>.</text:p>
      <text:p text:style-name="P95"/>
      <text:p text:style-name="P95"/>
      <text:p text:style-name="P93">19. Canto di comunione</text:p>
      <text:p text:style-name="P22"><text:span text:style-name="T1">GUIDA: </text:span><text:span text:style-name="T5">Mentre ci accostiamo alla comunione ringraziamo Dio facendo assieme </text:span></text:p>
      <text:p text:style-name="P97"/>
      <text:p text:style-name="P2">il canto……………………….. ……………………di pagina…………</text:p>
      <text:p text:style-name="P19"/>
      <text:p text:style-name="P76">Durante il canto viene distribuita la comunione; poi la pisside viene riportata nel tabernacolo.</text:p>
      <text:p text:style-name="P96"/>
      <text:p text:style-name="P94">20. Orazione</text:p>
      <text:p text:style-name="P82"><text:span text:style-name="T83">Min. com.:</text:span> dall’altare, legge la preghiera di ringraziamento e la preghiera del giorno, poi si riporta in disparte.</text:p>
      <text:p text:style-name="P6"><text:span text:style-name="T47">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
      <text:p text:style-name="P8"><text:soft-page-break/>Padre santo e misericordioso, il Salvatore del mondo, che oggi è nato e ci ha rigenerati come tuoi figli, ci comunichi il dono della sua vita immortale. </text:p>
      <text:p text:style-name="P7"><text:span text:style-name="T124">Per Cristo nostro Signore. </text:span><text:span text:style-name="T4">Amen. </text:span></text:p>
      <text:p text:style-name="P93"/>
      <text:p text:style-name="P93">21. Saluto finale</text:p>
      <text:p text:style-name="P87"><text:span text:style-name="T50">La </text:span><text:span text:style-name="T47">GUIDA</text:span><text:span text:style-name="T46"> </text:span><text:span text:style-name="T50">si riporta all’ambone e dice:.</text:span> (Ci possiamo sedere) </text:p>
      <text:p text:style-name="P68"><text:span text:style-name="T105">Fratelli e sorelle,</text:span><text:span text:style-name="T106"> </text:span><text:span text:style-name="T107">è</text:span><text:span text:style-name="T12"> Natale! Ognuno di </text:span><text:span text:style-name="T17">noi</text:span><text:span text:style-name="T12"> sia un segno vivo di quella pace che Gesù è venuto a portare, di quell'amore che - a distanza di duemila anni - continua ancora a stupire.</text:span></text:p>
      <text:p text:style-name="P59">Torniamo alle nostre case dopo aver celebrato il Natale del Signore Gesù. Abbiamo accolto la sua luce: lasciamo che rischiari questo giorno. Abbiamo ricevuto la dolcezza della sua presenza: trasmettiamola con gesti e parole a tutti quelli che incontreremo. </text:p>
      <text:p text:style-name="P58"/>
      <text:p text:style-name="P18">22. Canto finale</text:p>
      <text:p text:style-name="P9"><text:span text:style-name="T52">G.: </text:span><text:span text:style-name="T50">sempre all’ambone, </text:span><text:span text:style-name="T51">legge gli avvisi domenicali</text:span></text:p>
      <text:p text:style-name="P14"/>
      <text:p text:style-name="P2">Concludiamo la nostra liturgia domenicale con il</text:p>
      <text:p text:style-name="P2"/>
      <text:p text:style-name="P2">canto...................................................................................di pagina..............................</text:p>
      <text:p text:style-name="P51"/>
      <text:p text:style-name="P34"><text:span text:style-name="T56">G.:</text:span><text:span text:style-name="T97"> <text:s text:c="2"/></text:span><text:span text:style-name="T98">(Ci alziamo in piedi)</text:span><text:span text:style-name="T97"> </text:span><text:span text:style-name="T98">La benedizione del Signore ci aiuti a custodire nel cuore la Parola ascoltata e il Pane ricevuto, per </text:span><text:span text:style-name="T100">rispondere con gioia a ogni sua chiamata. </text:span></text:p>
      <text:p text:style-name="P36">Cristo, <text:s/>che ci guida ogni giorno sulla via dell'eternità, sia la nostra luce in questi giorni. </text:p>
      <text:p text:style-name="P40"/>
      <text:p text:style-name="P35">Assieme facciamo di nuovo il segno della croce: </text:p>
      <text:p text:style-name="P12"><text:span text:style-name="T92">Nel nome del Padre, del Figlio e dello Spirito Santo. </text:span><text:span text:style-name="T93">Amen.</text:span></text:p>
      <text:p text:style-name="P39"/>
      <text:p text:style-name="P37"><text:span text:style-name="T99">La liturgia </text:span><text:span text:style-name="T101">della Parola </text:span><text:span text:style-name="T99">è finita, a</text:span><text:span text:style-name="T98">ndate in pace. </text:span></text:p>
      <text:p text:style-name="P37"><text:span text:style-name="T2">Rendiamo grazie a Dio</text:span><text:span text:style-name="T3">.</text:span></text:p>
      <text:p text:style-name="P104"/>
      <text:p text:style-name="P104"/>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Riflessioni sul tema della festa)</text:p>
      <text:p text:style-name="P106"/>
      <text:p text:style-name="P106"/>
      <text:p text:style-name="P108">“Hai moltiplicato la gioia”</text:p>
      <text:p text:style-name="P107"/>
      <text:p text:style-name="P44">“Hai moltiplicato la gioia, hai aumentato la letizia”. Così proclama Isaia. Ma sono parole difficili da pronunciare in un tempo cupo, in cui il buio non è solo metafora letteraria per far risaltare l'evocazione della luce, ma è situazione esistenziale per tanti uomini e donne che, negli anni passati, si potevano permettere di festeggiare il Natale nel benessere. <text:s/></text:p>
      <text:p text:style-name="P44">Molti anni fa, un anziano signore tedesco teneva nella sua casa una capanna intarsiata nel legno con Maria, Giuseppe e il Bambino. L'aveva fatta lui quando era al fronte, durante l'inferno della seconda guerra mondiale, perché non voleva rinunciare ad averla con sé nella notte di Natale. Finita la guerra, l'ha portata con sé per continuare a guardarla ad ogni Natale. Le sue parole erano commoventi soprattutto facevano capire tante cose. In quella trincea nella quale si consumava la tragedia dell'intera Europa, un giovane soldato faceva memoria come poteva del Natale di Cristo scolpendo nel legno un presepio che, ancora cinquant'anni più tardi, gli impediva di dimenticare la follia e l'orrore della guerra. In quante tende da campo adibite a cappelle nelle zone di guerra verrà proclamato nella notte di Natale l'oracolo di Isaia secondo cui “ogni calzatura di soldato che marciava rimbombando e ogni mantello intriso di sangue saranno bruciati, dati in pasto al fuoco”? </text:p>
      <text:p text:style-name="P44">La gloria che accompagna la nascita del Messia è legata alla storia, al momento storico in cui si vive, con tutto quello che ciò comporta. È una storia che, sia pure amata, non è ancora definitivamente redenta una storia che ancora non è arrivata alla gioia della mietitura. </text:p>
      <text:p text:style-name="P44">Forse, come in tempi di guerra, questo Natale del tempo di crisi ha molto da insegnarci perché ci mette di fronte alla questione cruciale della fede: in chi abbiamo riposto la nostra fiducia? Dobbiamo prenderci il tempo necessario per intarsiare, con quello che abbiamo a disposizione, un nuovo presepio interiore, per capire di nuovo, cioè, cosa significa che Dio ha tanto amato il mondo da desiderare di condividere fino in fondo la sorte degli uomini. Abbiamo bisogno di trovare nuove parole per dire il Natale, perché quelle di prima sono diventate impronunciabili e solo il silenzio può salvarci ormai dalla blasfemia. </text:p>
      <text:p text:style-name="P49"/>
      <text:p text:style-name="P49">Da Servizio della Parola</text:p>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3"/>
      <text:p text:style-name="P187">LITURGJIE <text:s/>DE <text:s/>PERAULE</text:p>
      <text:p text:style-name="P188">Nadâl</text:p>
      <text:p text:style-name="P135"/>
      <text:p text:style-name="P145">1. Rîts di jentrade</text:p>
      <text:p text:style-name="P152"><text:span text:style-name="T63">GUIDE: </text:span><text:span text:style-name="T66">Dal ambon al dîs : </text:span></text:p>
      <text:p text:style-name="P118">(O jevìn s<text:span text:style-name="T121">ù</text:span> in pîts par celebrâ la Liturgjie de Peraule)</text:p>
      <text:p text:style-name="P164"/>
      <text:p text:style-name="P165">Po si segne cul segn de crôs disint:</text:p>
      <text:p text:style-name="P152"><text:span text:style-name="T25">Tal non dal Pari, dal Fi e dal Spirtu Sant. </text:span><text:span text:style-name="T35">Amen.</text:span><text:span text:style-name="T38"> <text:s/></text:span></text:p>
      <text:p text:style-name="P154"><text:span text:style-name="T63">G</text:span><text:span text:style-name="T35">.:</text:span><text:span text:style-name="T25"> <text:s/>Benedìn il Pari e il Fi e il Spirtu Sant, cumò e simpri, tai secui dai secui. </text:span><text:span text:style-name="T35">Amen.</text:span></text:p>
      <text:p text:style-name="P137"/>
      <text:p text:style-name="P145">2. Cjant di jentrade</text:p>
      <text:p text:style-name="P130"><text:span text:style-name="T53">G</text:span>.: <text:s/>Cuntun cjant, prin di dut, i din la nestre laude al Signôr; o fasìn il cjant……...</text:p>
      <text:p text:style-name="P132"/>
      <text:p text:style-name="P132">..............................................................................................</text:p>
      <text:p text:style-name="P134"/>
      <text:p text:style-name="P145">3. Presentazion</text:p>
      <text:p text:style-name="P159"><text:span text:style-name="T63">G</text:span><text:span text:style-name="T35">.:</text:span><text:span text:style-name="T25"> </text:span><text:span text:style-name="T28">Fradis e sûrs, te fieste di Nadâl e torne a f</text:span><text:span text:style-name="T33">â</text:span><text:span text:style-name="T28">si </text:span><text:span text:style-name="T33">si</text:span><text:span text:style-name="T28">nt</text:span><text:span text:style-name="T33">î</text:span><text:span text:style-name="T28"> par nô la gnove che e à cambiade la storie. <text:s/>Par nô, che cun fadie o lin indenant tal desert avilent de insigurece e de angosse, par nô, che o stentìn a viodi une lûs <text:s/>che e sclarissi <text:s/>e che e puarti sperance, e je une peraule di gjo</text:span><text:span text:style-name="T33">n</text:span><text:span text:style-name="T28">de e di salvece. <text:s/>Cheste tiere no je bandonade tes mans dai <text:s/>podês platâts e dispietâts, e la nestre vite no je condanade a jessi sdrondenade dai temporâi, un daûr chel altri. Il Signôr Gjesù, che al ven puar framieç dai puars, che nol cjate sotet e che tant che scune al à une <text:s/>mangjadorie, al è la lûs che e slambre la gnot scure che o sin dentri. Lui al è la nestre salvece.</text:span></text:p>
      <text:p text:style-name="P120"><text:span text:style-name="T134">Preparìnsi</text:span> a scoltâ la vôs dal Signôr <text:span text:style-name="T134">cjantant</text:span> la sô glorie.</text:p>
      <text:p text:style-name="P134"/>
      <text:p text:style-name="P146">4. Glorie <text:span text:style-name="T118"><text:s text:c="2"/></text:span><text:span text:style-name="T119">(no in Avent e in </text:span><text:span text:style-name="T120">Cuaresime</text:span><text:span text:style-name="T119">)</text:span></text:p>
      <text:p text:style-name="P121"><text:span text:style-name="T48">G</text:span>: (Cu la preiere dal Glorie i din la nestre laude al Signôr.) </text:p>
      <text:p text:style-name="P122">Glorie a Diu tal plui alt dai cîi</text:p>
      <text:p text:style-name="P122">e pâs in tiere ai umign di buine volontât.</text:p>
      <text:p text:style-name="P122">Nô ti laudìn, ti benedìn, ti adorìn, ti glorifichìn,</text:p>
      <text:p text:style-name="P122">ti ringraciìn pe tô glorie <text:span text:style-name="T134">che e</text:span> je <text:span text:style-name="T134">imense</text:span>,</text:p>
      <text:p text:style-name="P122">Signôr Idiu, Re dal cîl, Diu Pari onipotent.</text:p>
      <text:p text:style-name="P122">Signôr Fi <text:span text:style-name="T134">Unigjenit</text:span>, Gjesù Crist,</text:p>
      <text:p text:style-name="P122">Signôr Idiu, Agnel di Diu, Fi dal Pari,</text:p>
      <text:p text:style-name="P122">tu che tu cjapis sù i pecjâts dal mont, ve dûl di nô;</text:p>
      <text:p text:style-name="P122">tu che tu cjapis sù i pecjâts dal mont, scolte la nestre supliche.</text:p>
      <text:p text:style-name="P122">Tu che tu sês sentât a la <text:span text:style-name="T134">diestre</text:span> dal Pari, ve dûl di nô.</text:p>
      <text:p text:style-name="P122">Parcè che dome tu tu sês il Sant, dome tu il Signôr,</text:p>
      <text:p text:style-name="P122">dome tu l’Altissim, Gjesù Crist, cul Spirtu Sant: </text:p>
      <text:p text:style-name="P122">te glorie di Diu Pari, Amen.</text:p>
      <text:p text:style-name="P145"><text:soft-page-break/>5. Preiere</text:p>
      <text:p text:style-name="P156"><text:span text:style-name="T63">G.:</text:span><text:span text:style-name="T35"> <text:s/></text:span><text:span text:style-name="T25">Preìn: </text:span><text:span text:style-name="T26">Diu, che in maniere straordenarie tu nus âs creâts sul to stamp</text:span></text:p>
      <text:p text:style-name="P193">e in maniere ancjemò plui straordenarie tu nus âs sfrancjâts e ricreâts,</text:p>
      <text:p text:style-name="P193">fâs che o podìn spartî la vite divine di to Fi che vuê al à volût cjapâ sù la nestre cundizion umane.</text:p>
      <text:p text:style-name="P193">Lui che al è Diu e cun te al vîf e al regne dutune cul Spirtu Sant, </text:p>
      <text:p text:style-name="P156"><text:span text:style-name="T26">par ducj i secui dai secui.</text:span><text:span text:style-name="T25"> <text:s/></text:span><text:span text:style-name="T35">Amen. <text:s/></text:span></text:p>
      <text:p text:style-name="P131">(Sentinsi par scoltâ la peraule di Diu)</text:p>
      <text:p text:style-name="P110"/>
      <text:p text:style-name="P152"><text:span text:style-name="T89">6. </text:span><text:span text:style-name="T90">Prime leture <text:s/></text:span><text:span text:style-name="T66">Un dai letôrs, dal ambon, al lei la prime leture</text:span></text:p>
      <text:p text:style-name="P154"><text:span text:style-name="T90">7. Salm <text:s/></text:span><text:span text:style-name="T66">Il letôr al presente e al dîs il salm come simpri</text:span></text:p>
      <text:p text:style-name="P154"><text:span text:style-name="T90">8. Seconde leture <text:s/></text:span><text:span text:style-name="T66">Il letôr al lei la seconde leture</text:span></text:p>
      <text:p text:style-name="P196"/>
      <text:p text:style-name="P154"><text:span text:style-name="T90">9. <text:s/>Aleluia</text:span><text:span text:style-name="T25"> </text:span><text:span text:style-name="T65"><text:s/></text:span><text:span text:style-name="T66">Al ven cjantât l’aleluia come </text:span><text:span text:style-name="T67">simpri</text:span></text:p>
      <text:p text:style-name="P154"><text:span text:style-name="T90">10. Vanzeli</text:span><text:span text:style-name="T37"> <text:s/></text:span><text:span text:style-name="T66">Magari un altri letôr al lei il Vanzeli</text:span></text:p>
      <text:p text:style-name="P154"><text:span text:style-name="T90">11. Predicje <text:s/></text:span><text:span text:style-name="T66">Un dai letôrs al lei, cence cori, lis riflessions sul teme de domenie preparadis dal plevan o dal Grop Liturgjic</text:span></text:p>
      <text:p text:style-name="P112"/>
      <text:p text:style-name="P112"/>
      <text:p text:style-name="P147">12 At penitenziâl</text:p>
      <text:p text:style-name="P166">La guide dal ambon e invide al at di pinitince cun chestis peraulis, o cun altris </text:p>
      <text:p text:style-name="P113"/>
      <text:p text:style-name="P157"><text:span text:style-name="T63">G.: <text:s/></text:span><text:span text:style-name="T25">(O jevìn su in pîts par domandâ perdon dai nestris pecjâts).</text:span></text:p>
      <text:p text:style-name="P126">Pari, il to amôr al à slambrade la nestre gnot. La tô misericordie e je plui fuarte dal nestri pecjât, la tô bontât no si lasse disarmâ de nestre debilece, dal nestri pecjât. </text:p>
      <text:p text:style-name="P195">Domandìn perdon dai nestris pecjâts. <text:s/></text:p>
      <text:p text:style-name="P198">(moment di cidin)</text:p>
      <text:p text:style-name="P113"/>
      <text:p text:style-name="P113"/>
      <text:p text:style-name="P127">- Signôr Gjesù, il nestri mont al vîf ancjemò te muart e tal scûr, te miserie e tes vueris. Tu che tu sês la lus dal mont ilumine cheste tiere. Signôr, ve dûl di nô! </text:p>
      <text:p text:style-name="P139"/>
      <text:p text:style-name="P128">Crist Gjesù, nô no sin bogns di vioditi cuant che tu passis te nestre storie, e no viodìn la tô muse ta chê dai fradis. Tu che tu sês tenarece, fâs che a sflorissin la compassion e la solidarietât. Crist, ve dûl di nô.</text:p>
      <text:p text:style-name="P139"/>
      <text:p text:style-name="P127">- <text:span text:style-name="T135">Signôr Gjesù, tantis ansimis e tancj fastidis si caparin il nestri cûr. No sin avonde puars e alore o pensìn pôc a la tô vignude. Ven, no sta intardâti, fasinus visite te cjar di chei che a son bandonâts e dai misars dal mont. Signôr, ve dûl di nô! </text:span></text:p>
      <text:p text:style-name="P140"/>
      <text:p text:style-name="P160"><text:span text:style-name="T29">Pari, tu tu trasformis simpri la nestre vite cu la bontât de tô misericordie. Tu tu nus tiris sù, tu nus dâs coragjo, tu nus regalis la sperance. Che tu sedis benedît tai secui dai secui. </text:span><text:span text:style-name="T35">Amen. </text:span></text:p>
      <text:p text:style-name="P136"/>
      <text:p text:style-name="P147">13. Segn di pâs</text:p>
      <text:p text:style-name="P113"/>
      <text:p text:style-name="P161"><text:span text:style-name="T63">G.:</text:span><text:span text:style-name="T35"> </text:span><text:span text:style-name="T30">No je situazion dulà che no puedi sflorî la pâs parcè che Diu nus cjape cu la sô bontât e al vuarìs ancje lis feridis plui profondis. Ma il so regâl al è di dâlu a ducj chei che o cjatìn. <text:s/></text:span><text:span text:style-name="T25">Dinsi un segn di pâs. </text:span></text:p>
      <text:p text:style-name="P147">14. Credo</text:p>
      <text:p text:style-name="P158"><text:soft-page-break/><text:span text:style-name="T63">G.:</text:span><text:span text:style-name="T25"> (Dutune cun dute la Glesie o palesin la nestre fede)</text:span></text:p>
      <text:p text:style-name="P116"/>
      <text:p text:style-name="P123">Come che nus <text:s/>contin i nestris vons, <text:s/>o lin daûr dal mût di fâ </text:p>
      <text:p text:style-name="P123"><text:span text:style-name="T136">che o</text:span> vin cjapât sù te Glesie di Aquilee, <text:s/>midiant de gracie dal Batisim.</text:p>
      <text:p text:style-name="P116"/>
      <text:p text:style-name="P123">O crôt in Diu Pari onipotent, invisibil e impatibil.</text:p>
      <text:p text:style-name="P123">E in Gjesù Crist so Fi unic, nestri Signôr,</text:p>
      <text:p text:style-name="P123"><text:span text:style-name="T136">che al</text:span> è nassût in gracie dal Spirtu Sant, di Marie <text:span text:style-name="T136">Vergjine</text:span>,</text:p>
      <text:p text:style-name="P123">metût in crôs e <text:span text:style-name="T136">sepulît</text:span> sot di Ponzi Pilât, <text:s/>al è lât jù tes inferis,</text:p>
      <text:p text:style-name="P123">e la tierce dì al è <text:span text:style-name="T136">risussitât</text:span> dai muarts, al è lât sù in cîl,</text:p>
      <text:p text:style-name="P123">al sta sentât a la <text:span text:style-name="T136">diestre</text:span> dal Pari, </text:p>
      <text:p text:style-name="P123">di li al vignarà a judicâ vîfs e i muarts.</text:p>
      <text:p text:style-name="P123">O crôt tal Spirtu Sant, la Glesie sante, il perdon dai pecjâts</text:p>
      <text:p text:style-name="P123">il resurî di cheste nestre cjar. Amen.</text:p>
      <text:p text:style-name="P116"/>
      <text:p text:style-name="P123"><text:span text:style-name="T136">Po ben</text:span> jo, fûr di cheste fede <text:span text:style-name="T136">che o</text:span> ai <text:s/>cumò pandude, </text:p>
      <text:p text:style-name="P123"><text:span text:style-name="T136">che e</text:span> je chê di Rome, di Alessandrie e de nestre Aquilee,</text:p>
      <text:p text:style-name="P123">e <text:span text:style-name="T136">che a</text:span> predicjin ancje in <text:span text:style-name="T136">Jerusalem</text:span>, ni che ind ai vude,</text:p>
      <text:p text:style-name="P123">ni che ind ai, ni che, in non di Crist, int varai <text:span text:style-name="T136">une altre.</text:span></text:p>
      <text:p text:style-name="P173"/>
      <text:p text:style-name="P173">15. Preiere dai fedêi</text:p>
      <text:p text:style-name="P175"/>
      <text:p text:style-name="P178">La <text:span text:style-name="T136">vuide</text:span> e scomence e po e <text:span text:style-name="T136">siere</text:span> la preiere, che si fâs come simpri, <text:span text:style-name="T136">li</text:span> dal ambon. </text:p>
      <text:p text:style-name="P162"><text:span text:style-name="T63">G.:</text:span><text:span text:style-name="T25"> </text:span><text:span text:style-name="T31">Fradis e sûrs, ta cheste sante zornade, il Signôr Gjesù al è la lûs che, te perifarie de citât di Davide, e ilumine la gnot dai pastôrs. Crist al è la lûs che <text:s/>ilumine la strade de nestre vite. Cun cheste fede o fasìn la supliche par nô e par dut il mont. <text:s/></text:span></text:p>
      <text:p text:style-name="P162"><text:span text:style-name="T31">Preìn ducj e disìn: </text:span><text:span text:style-name="T36">“Scolte, Pari, la nestre preiere”</text:span><text:span text:style-name="T31">. <text:s text:c="13"/></text:span></text:p>
      <text:p text:style-name="P129"/>
      <text:p text:style-name="P194">1. Pe tô Glesie che, cu la vuide dal pape Francesc e di ducj i vescui, e va indenant su la strade de misericordie dant amôr in ogni perifarie dal mont, dant acet a ogni soference, preìn. </text:p>
      <text:p text:style-name="P117"/>
      <text:p text:style-name="P194">2. Par ducj chei che ta cheste fieste di Nadâl, par colpe de miserie, de malatie, o parcè che a son dispreçâts o di bessôi, a sintin di plui lis feridis dal cuarp e dal spirt, preìn. <text:s/></text:p>
      <text:p text:style-name="P117"/>
      <text:p text:style-name="P194">3. Par chê int che ta chestis zornadis si cjatin tal rumôr des armis, e pe conversion di chei che a àn la responsabilitât di puartâ justizie e pâs, preìn. </text:p>
      <text:p text:style-name="P117"/>
      <text:p text:style-name="P194">4. Par chei che a son stâts imbroiâts dal sium di une vite facile e che si cjatin a scugnî sopuartâ lis consecuencis di tantis sieltis sbaliadis, preìn. </text:p>
      <text:p text:style-name="P117"/>
      <text:p text:style-name="P194">5. Par nô che pe fede o crodìn tal amôr di Diu, e par ducj chei che o sin a cjaminâ insiemi su la strade de vite, cu li sôs sodisfazions, preocupazions, delusions e sperancis, preìn.</text:p>
      <text:p text:style-name="P129"/>
      <text:p text:style-name="P162"><text:span text:style-name="T31">Signôr Gjesù, che tu âs involuçâts di lûs i pastôrs dispreseâts, e vuidâts cu la stele i </text:span><text:span text:style-name="T32">Magos</text:span><text:span text:style-name="T31"> paians, ilumine e vuide ancje nô par che te unitât i podìn cjatâ chê felicitât che no cognòs amont. Tu che tu vivis e tu regnis tai secui dai secui. </text:span><text:span text:style-name="T25"><text:s/></text:span><text:span text:style-name="T35">Amen. </text:span></text:p>
      <text:p text:style-name="P173"/>
      <text:p text:style-name="P173"><text:soft-page-break/>16. Cjant eucaristic</text:p>
      <text:p text:style-name="P138"/>
      <text:p text:style-name="P181"><text:span text:style-name="T64">G.:</text:span><text:span text:style-name="T113"> (O podìn sentâsi) </text:span><text:span text:style-name="T114">Preparìnsi</text:span><text:span text:style-name="T113"> a cjapâ la Comunion fasint insiemi <text:s/>il </text:span></text:p>
      <text:p text:style-name="P181"/>
      <text:p text:style-name="P176">cjant……......................................................................................…................</text:p>
      <text:p text:style-name="P179"/>
      <text:p text:style-name="P177">In timp dal cjant si cjape sù lis <text:span text:style-name="T136">ufiertis.</text:span> <text:s/></text:p>
      <text:p text:style-name="P179"/>
      <text:p text:style-name="P152"><text:span text:style-name="T66">Il </text:span><text:span text:style-name="T63">MINISTRI DE COMUNION </text:span><text:span text:style-name="T66">al va </text:span><text:span text:style-name="T68">li</text:span><text:span text:style-name="T66"> dal</text:span><text:span text:style-name="T63"> </text:span><text:span text:style-name="T66"><text:s/>tabernacul, al cjape sù la pisside e le </text:span><text:span text:style-name="T68">poie</text:span><text:span text:style-name="T66"> sul altâr fermantsi </text:span><text:span text:style-name="T68">li.</text:span><text:span text:style-name="T66"> Po al dîs...</text:span></text:p>
      <text:p text:style-name="P133"/>
      <text:p text:style-name="P173">17. Comunion</text:p>
      <text:p text:style-name="P174"/>
      <text:p text:style-name="P157"><text:span text:style-name="T63">Min. com.</text:span><text:span text:style-name="T25">: <text:s/>(Jevìn sù in pîts e </text:span><text:span text:style-name="T32">preparìnsi</text:span><text:span text:style-name="T25"> a fâ la comunion)</text:span></text:p>
      <text:p text:style-name="P174"/>
      <text:p text:style-name="P119"><text:span text:style-name="T137">Comò o sin invidâts a fâ la Comunion. Il cuarp di Crist che o cjapìn nus puarti la pâs dal Nadâl, la voie di jessi di cûr e caritatevui cul nestri prossim e pronts a ogni azion di gjenerositât. Preparìnsi</text:span> a ricevilu cuntune <text:span text:style-name="T136">preiere</text:span> cidine di adorazion. </text:p>
      <text:p text:style-name="P118">(Restìn cidins un moment e preìn di bessôi.) </text:p>
      <text:p text:style-name="P114"/>
      <text:p text:style-name="P114"/>
      <text:p text:style-name="P165">(moment di cidinôr)</text:p>
      <text:p text:style-name="P133"/>
      <text:p text:style-name="P173">18. Pari nestri</text:p>
      <text:p text:style-name="P174"/>
      <text:p text:style-name="P155"><text:span text:style-name="T63">Min. com</text:span><text:span text:style-name="T25">.: </text:span><text:span text:style-name="T31">Dutune cun ducj i puars dal mont e cun ducj i oms e lis feminis di buine volontât, <text:s/>dutune cun ducj chei che a àn gole di cjatâsi cun te e a chei che di te a spietin consolazion e pâs, o olsìn a dî: </text:span></text:p>
      <text:p text:style-name="P115"/>
      <text:p text:style-name="P124">Pari nestri, che tu sês tai cîi, ch<text:span text:style-name="T138">e</text:span> al sedi santificât il to non,</text:p>
      <text:p text:style-name="P124"><text:span text:style-name="T138">che</text:span> al vegni il to ream, <text:span text:style-name="T138">che</text:span> e sedi fate la tô volontât,</text:p>
      <text:p text:style-name="P124">come in cîl, cussì in tiere.</text:p>
      <text:p text:style-name="P124">Danus vuê il pan che nus covente, parinus jù i nestris debits,</text:p>
      <text:p text:style-name="P124">come che ancje nô ur ai parìn jù ai nestris debitôrs;</text:p>
      <text:p text:style-name="P124">e no sta molânus te tentazion, ma liberinus dal mâl.</text:p>
      <text:p text:style-name="P138"/>
      <text:p text:style-name="P153"><text:span text:style-name="T63">Mm. com</text:span><text:span text:style-name="T35">.:</text:span><text:span text:style-name="T25"> <text:s text:c="4"/></text:span><text:span text:style-name="T27">Ve l’Agnel di Diu, velu chel </text:span><text:span text:style-name="T32">che al</text:span><text:span text:style-name="T27"> cjape sù i pecjâts dal mont. </text:span></text:p>
      <text:p text:style-name="P125"><text:span text:style-name="T138">Fortunâts</text:span> chei <text:span text:style-name="T138">che</text:span> a son stâts invidâts a la cene dal Agnel.</text:p>
      <text:p text:style-name="P163"/>
      <text:p text:style-name="P163"><text:span text:style-name="T63">Ducj:</text:span><text:span text:style-name="T25"> Signôr, jo no merti che tu jentris cjase mê,</text:span></text:p>
      <text:p text:style-name="P125">ma dîs dome une peraule e la mê anime e sarà vuaride. </text:p>
      <text:p text:style-name="P148"/>
      <text:p text:style-name="P148">19. Cjant di comunion</text:p>
      <text:p text:style-name="P149"/>
      <text:p text:style-name="P152"><text:span text:style-name="T63">GUIDE: </text:span><text:span text:style-name="T25">Biel che o lin a fâ la comunion, i disìn </text:span><text:span text:style-name="T32">gracie</text:span><text:span text:style-name="T25"> a Diu cul cjant </text:span></text:p>
      <text:p text:style-name="P118"/>
      <text:p text:style-name="P118">………..........................................................................................…</text:p>
      <text:p text:style-name="P111"/>
      <text:p text:style-name="P83">Biel che si cjante e ven dade fûr la comunion; po dopo la pisside e ven tornade a meti tal tabernacul.</text:p>
      <text:p text:style-name="P191"><text:soft-page-break/>20. Preiere</text:p>
      <text:p text:style-name="P85"><text:span text:style-name="T64">Min. com.:</text:span><text:span text:style-name="T69"> </text:span><text:span text:style-name="T70">Li</text:span><text:span text:style-name="T69"> dal altâr, al lei la preiere di </text:span><text:span text:style-name="T70">ringraciament</text:span><text:span text:style-name="T69">; po dopo al torne in bande. </text:span></text:p>
      <text:p text:style-name="P86"><text:span text:style-name="T64">Min. com.:</text:span><text:span text:style-name="T113"> Preìn: Pari, che te gnove aleance screade di Crist to fi, tu continuis a tirâ dongje il to popul di ogni nazion de tiere te unitât dal stes Spirt, fâs che la tô Glesie, </text:span><text:span text:style-name="T115">fedêl</text:span><text:span text:style-name="T113"> a la sô mission, e spartissi simpri lis gjondis e lis sperancis de umanitât, e si palesi tant che levan e anime dal mont, par rinovâ in Crist la comunitât dai popui e </text:span><text:span text:style-name="T115">trasformâle</text:span><text:span text:style-name="T113"> te tô famee, par Crist nestri Signôr. </text:span><text:span text:style-name="T116">Amen.</text:span></text:p>
      <text:p text:style-name="P189"><text:span text:style-name="T113">Preìn: </text:span><text:span text:style-name="T34">Diu onipotent, danus par plasê la gracie che il Salvadôr dal mont, nassût vuê,</text:span></text:p>
      <text:p text:style-name="P189"><text:span text:style-name="T34">come che nus à fats jessi fîs di Diu, cussì nus regali ancje la vite che no finissarà par mai. Lui che al vîf e al regne tai secui dai secui.</text:span><text:span text:style-name="T113"> </text:span><text:span text:style-name="T116">Amen.</text:span></text:p>
      <text:p text:style-name="P84"/>
      <text:p text:style-name="P190">21 <text:s/>Salût finâl</text:p>
      <text:p text:style-name="P182"><text:span text:style-name="T76">La </text:span><text:span text:style-name="T77">GUIDE </text:span><text:span text:style-name="T76">e va li dal ambon e e dîs:</text:span><text:span text:style-name="T78"> <text:s/></text:span><text:span text:style-name="T45">(O podìn sentâsi) </text:span></text:p>
      <text:p text:style-name="P183">Fradis e sûrs, <text:span text:style-name="T138">al è Nadâl! Ognidun di no che al sedi un segn vîf di chê pâs che Gjesù al è vignût a puartânus, di chel amôr che - dopo doi mîl agns – ancjemò nus maravee. Tornìn cjase dopo di vê celebrat il Nadâl dal Signôr Gjesù. I vin dât acet a la sô lûs: lassìn che e sclarissi cheste zornade. O vin vude la dolcece de so presince: dinle cun azions e peraulis a ducj chei che o cjatìn. </text:span></text:p>
      <text:p text:style-name="P180"/>
      <text:p text:style-name="P150">22. Cjant finâl</text:p>
      <text:p text:style-name="P186"/>
      <text:p text:style-name="P168"><text:span text:style-name="T72">G.: </text:span><text:span text:style-name="T73">simpri </text:span><text:span text:style-name="T74">li</text:span><text:span text:style-name="T73"> dal ambon, <text:s/>al lei i </text:span><text:span text:style-name="T75">avîs de domenie</text:span><text:span text:style-name="T73">, po al dîs:</text:span></text:p>
      <text:p text:style-name="P169"/>
      <text:p text:style-name="P170">O sierin la nestre liturgjie de domenie cul <text:s text:c="2"/>cjant <text:s/></text:p>
      <text:p text:style-name="P170"/>
      <text:p text:style-name="P170">….....................................................................................……..................................</text:p>
      <text:p text:style-name="P184"/>
      <text:p text:style-name="P168"><text:span text:style-name="T71">G.:</text:span><text:span text:style-name="T139"> </text:span><text:span text:style-name="T140">La Peraule e il Pan che o vin spartît a àn fat viodi tal mieç di nô la presince di Gjesù, fi di Diu, che nus à dade la salvece. Tornâts gnûfs in gracie dal calôr e de lûs de sô compagnie, o tornìn a la vite di ogni dì, cussients dal impegn di anunziâ a dut il mont l'amôr cence fin <text:s/>che Diu nus à dât.</text:span></text:p>
      <text:p text:style-name="P171"/>
      <text:p text:style-name="P171">(O jevìn su in pîts e o tornìn a fâ il segn de crôs)</text:p>
      <text:p text:style-name="P185"/>
      <text:p text:style-name="P167">Si segne e al dîs:</text:p>
      <text:p text:style-name="P168"><text:span text:style-name="T140">Tal non dal Pari, dal Fi e dal Spirtu Sant. </text:span><text:span text:style-name="T141">Amen.</text:span></text:p>
      <text:p text:style-name="P185"/>
      <text:p text:style-name="P143"><text:span text:style-name="T72">G.:</text:span><text:span text:style-name="T140"> Lait cun Diu e puartait a ducj l'amôr di Crist. Ringraciìn</text:span><text:span text:style-name="T141"> Diu.</text:span></text:p>
      <text:p text:style-name="P185"/>
      <text:p text:style-name="P141">(Si pues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Times-Roman" svg:font-family="Times-Roman" style:font-family-generic="roman"/>
    <style:font-face style:name="Mangal2" svg:font-family="Mangal" style:font-family-generic="system"/>
    <style:font-face style:name="Tahoma1" svg:font-family="Tahoma" style:font-family-generic="system"/>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2"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2"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2"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2"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2"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2"/>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2"/>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2"/>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2"/>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2"/>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2"/>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2"/>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2"/>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2"/>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2"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2"/>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2"/>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2"/>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2"/>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2"/>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2"/>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2"/>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2"/>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2"/>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2"/>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2"/>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2"/>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2"/>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2"/>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2"/>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2"/>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2"/>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2"/>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2"/>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2"/>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2"/>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2"/>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2"/>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2"/>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2"/>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2"/>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2"/>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2"/>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2"/>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2"/>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2"/>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2"/>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2"/>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2"/>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2"/>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2"/>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2"/>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2"/>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2"/>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2"/>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2"/>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2"/>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2"/>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2"/>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2"/>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2"/>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2"/>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2"/>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2"/>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2"/>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2"/>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2"/>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2"/>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2"/>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2"/>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2"/>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2"/>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2"/>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2"/>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2"/>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2"/>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2"/>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2"/>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2"/>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2"/>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2"/>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2"/>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2"/>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2"/>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2"/>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2"/>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2"/>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2"/>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2"/>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2"/>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2"/>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2"/>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2"/>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2"/>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2"/>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2"/>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2"/>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2"/>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2"/>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2"/>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2"/>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2"/>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2"/>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2"/>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2"/>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2"/>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2"/>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2"/>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2"/>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2"/>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2"/>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2"/>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2"/>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2"/>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2"/>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2"/>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2"/>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2"/>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2"/>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2"/>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2"/>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2"/>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2"/>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2"/>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2"/>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2"/>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2"/>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2"/>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2"/>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2"/>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2"/>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2"/>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2"/>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2"/>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2"/>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2"/>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2"/>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2"/>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2"/>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2"/>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2"/>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2"/>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2"/>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2"/>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2"/>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2"/>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2"/>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2"/>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2"/>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2"/>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2"/>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2"/>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2"/>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2"/>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2"/>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2"/>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2"/>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2"/>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2"/>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2"/>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2"/>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2"/>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2"/>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2"/>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2"/>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2"/>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2"/>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2"/>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2"/>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2"/>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2"/>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2"/>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2"/>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2"/>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2"/>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2"/>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2"/>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2"/>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2"/>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2"/>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2"/>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2"/>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2"/>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2"/>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2"/>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2"/>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2"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2"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2"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2"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2"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2"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2"/>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2"/>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2"/>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2"/>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2"/>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2"/>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2"/>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2"/>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2"/>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2"/>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2"/>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2"/>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2"/>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2"/>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2"/>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2"/>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2"/>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2"/>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2"/>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2"/>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2"/>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2"/>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2"/>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2"/>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2"/>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2"/>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2"/>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2"/>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2"/>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2"/>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2"/>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2"/>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2"/>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2"/>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2"/>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2"/>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2"/>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2"/>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2"/>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2"/>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2"/>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2"/>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2"/>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2"/>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2"/>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2"/>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2"/>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2"/>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2"/>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2"/>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2"/>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2"/>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2"/>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2"/>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2"/>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2"/>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2"/>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2"/>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2"/>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2"/>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2"/>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2"/>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2"/>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2"/>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2"/>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2"/>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2"/>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2"/>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2"/>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2"/>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2"/>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2"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2"/>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2"/>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2"/>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2"/>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2"/>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2"/>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2"/>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2"/>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2"/>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2"/>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2"/>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2"/>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2"/>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2"/>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2"/>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2"/>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2"/>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2"/>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2"/>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2"/>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2"/>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2"/>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2"/>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2"/>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2"/>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2"/>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2"/>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2"/>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2"/>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2"/>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2"/>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2"/>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2"/>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2"/>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2"/>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2"/>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2"/>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2"/>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2"/>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2"/>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2"/>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2"/>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2"/>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2"/>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2"/>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2"/>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2"/>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2"/>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2"/>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2"/>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2"/>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2"/>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2"/>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2"/>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2"/>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2"/>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2"/>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2"/>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2"/>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2"/>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2"/>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2"/>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2"/>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2"/>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2"/>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2"/>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2"/>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2"/>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2"/>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2"/>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2"/>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2"/>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2"/>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2"/>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2"/>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2"/>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2"/>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2"/>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2"/>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2"/>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2"/>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2"/>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2"/>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2"/>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2"/>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2"/>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2"/>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2"/>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2"/>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2"/>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2"/>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2"/>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2"/>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2"/>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2"/>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2"/>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2"/>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2"/>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2"/>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2"/>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2"/>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2"/>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2"/>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2"/>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2"/>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2"/>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2"/>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2"/>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2"/>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2"/>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2"/>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2"/>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2"/>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2"/>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2"/>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2"/>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2"/>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2"/>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2"/>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2"/>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2"/>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2"/>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2"/>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2"/>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2"/>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2"/>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2"/>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2"/>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2"/>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2"/>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2"/>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2"/>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2"/>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2"/>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2"/>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2"/>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2"/>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2"/>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2"/>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2"/>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2"/>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2"/>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2"/>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2"/>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2"/>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2"/>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2"/>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2"/>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2"/>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2"/>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2"/>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2"/>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2"/>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2"/>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2"/>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2"/>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2"/>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2"/>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2"/>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2"/>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2"/>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2"/>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2"/>
    </style:style>
    <style:style style:name="WW8Num57z1" style:family="text">
      <style:text-properties style:font-name="Times New Roman" style:font-name-asian="Times New Roman2"/>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2"/>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2"/>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2"/>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2"/>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2"/>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2"/>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2"/>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2"/>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2"/>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2"/>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2"/>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2"/>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2"/>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2"/>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2"/>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2"/>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2"/>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style>
    <style:style style:name="ListLabel_20_4" style:display-name="ListLabel 4" style:family="text">
      <style:text-properties style:font-name-asian="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11-16T10:01:04.912000000</dc:date>
    <meta:editing-duration>P2DT14H43M13S</meta:editing-duration>
    <meta:editing-cycles>374</meta:editing-cycles>
    <meta:generator>LibreOffice/4.1.2.3$Windows_x86 LibreOffice_project/40b2d7fde7e8d2d7bc5a449dc65df4d08a7dd38</meta:generator>
    <meta:print-date>2016-10-07T16:39:54.070000000</meta:print-date>
    <meta:document-statistic meta:table-count="0" meta:image-count="0" meta:object-count="0" meta:page-count="11" meta:paragraph-count="225" meta:word-count="4393" meta:character-count="24725" meta:non-whitespace-character-count="20345"/>
  </office:meta>
</office:document-meta>
</file>