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Times-Roman" svg:font-family="Times-Roman" style:font-family-generic="roman"/>
    <style:font-face style:name="Mangal2" svg:font-family="Mangal" style:font-family-generic="system"/>
    <style:font-face style:name="Tahoma1" svg:font-family="Tahoma"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053d0f" officeooo:paragraph-rsid="03053d0f" style:font-size-asian="13pt" style:language-asian="en" style:country-asian="US" style:font-size-complex="13pt"/>
    </style:style>
    <style:style style:name="P7"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9"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2ffadf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3053d0f" officeooo:paragraph-rsid="03053d0f"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3053d0f" officeooo:paragraph-rsid="03053d0f" style:font-name-asian="Times New Roman" style:font-size-asian="13pt" style:language-asian="en" style:country-asian="US" style:font-style-asian="italic" style:font-weight-asian="normal"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ext-properties fo:color="#ff0000" style:font-name="Times New Roman" fo:font-size="13pt" fo:language="it" fo:country="IT" fo:font-style="italic" fo:font-weight="normal" officeooo:rsid="03053d0f" officeooo:paragraph-rsid="03053d0f" style:font-size-asian="13pt" style:language-asian="en" style:country-asian="US" style:font-style-asian="italic" style:font-size-complex="13pt" style:font-style-complex="italic"/>
    </style:style>
    <style:style style:name="P22"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2"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6" style:family="paragraph" style:parent-style-name="Standard">
      <style:paragraph-properties style:text-autospace="none" style:writing-mode="lr-tb"/>
      <style:text-properties fo:font-size="13pt"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it" fo:country="IT" officeooo:rsid="03053d0f" officeooo:paragraph-rsid="03053d0f"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2" style:family="paragraph" style:parent-style-name="Standard">
      <style:paragraph-properties style:text-autospace="none" style:writing-mode="lr-tb"/>
    </style:style>
    <style:style style:name="P33"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4"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2" style:font-size-asian="5.25pt" style:language-asian="en" style:country-asian="US" style:font-style-asian="normal" style:font-weight-asian="normal" style:font-size-complex="6pt" style:font-style-complex="italic" style:font-weight-complex="normal"/>
    </style:style>
    <style:style style:name="P3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normal" officeooo:rsid="022ce8ad" style:font-size-asian="5.25pt" style:language-asian="en" style:country-asian="US" style:font-size-complex="6pt"/>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053d0f" officeooo:paragraph-rsid="03053d0f" style:font-name-asian="Times New Roman" style:font-size-asian="13pt" style:language-asian="en" style:country-asian="US" style:font-style-asian="italic" style:font-weight-asian="normal" style:font-size-complex="13pt"/>
    </style:style>
    <style:style style:name="P3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2" style:font-size-asian="8.75pt" style:language-asian="en" style:country-asian="US" style:font-style-asian="normal" style:font-weight-asian="normal" style:font-size-complex="10pt" style:font-style-complex="normal" style:font-weight-complex="bold"/>
    </style:style>
    <style:style style:name="P39"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053d0f" style:font-name-asian="Times New Roman2" style:font-size-asian="8.75pt" style:language-asian="en" style:country-asian="US" style:font-style-asian="normal" style:font-weight-asian="normal" style:font-size-complex="10pt" style:font-style-complex="normal" style:font-weight-complex="bold"/>
    </style:style>
    <style:style style:name="P4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41" style:family="paragraph" style:parent-style-name="Standard">
      <style:paragraph-properties fo:text-align="justify" style:justify-single-word="false" style:text-autospace="none" style:writing-mode="lr-tb"/>
      <style:text-properties officeooo:paragraph-rsid="03053d0f"/>
    </style:style>
    <style:style style:name="P42" style:family="paragraph" style:parent-style-name="Standard">
      <style:paragraph-properties fo:text-align="justify" style:justify-single-word="false" style:text-autospace="none" style:writing-mode="lr-tb"/>
      <style:text-properties officeooo:rsid="03053d0f" officeooo:paragraph-rsid="03053d0f"/>
    </style:style>
    <style:style style:name="P4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e5d699" officeooo:paragraph-rsid="02fb0c94" style:font-size-asian="13pt" style:language-asian="en" style:country-asian="US" style:font-size-complex="13pt"/>
    </style:style>
    <style:style style:name="P4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8"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3053d0f" officeooo:paragraph-rsid="03053d0f" style:letter-kerning="true" style:font-name-asian="Mangal" style:font-size-asian="13pt" style:language-asian="en" style:country-asian="US" style:font-style-asian="normal" style:font-weight-asian="normal" style:font-size-complex="13pt" style:font-style-complex="italic" style:font-weight-complex="normal"/>
    </style:style>
    <style:style style:name="P4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5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053d0f" style:letter-kerning="true" style:font-name-asian="Mangal" style:font-size-asian="5.25pt" style:language-asian="en" style:country-asian="US" style:font-style-asian="normal" style:font-weight-asian="normal" style:font-size-complex="6pt" style:font-weight-complex="normal"/>
    </style:style>
    <style:style style:name="P5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0722c4" style:letter-kerning="true" style:font-name-asian="Mangal" style:font-size-asian="5.25pt" style:language-asian="en" style:country-asian="US" style:font-style-asian="normal" style:font-weight-asian="normal" style:font-size-complex="6pt" style:font-weight-complex="normal"/>
    </style:style>
    <style:style style:name="P5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053d0f" officeooo:paragraph-rsid="03053d0f" style:letter-kerning="true" style:font-name-asian="Mangal" style:font-size-asian="13pt" style:language-asian="en" style:country-asian="US" style:font-style-asian="normal" style:font-weight-asian="normal" style:font-size-complex="13pt" style:font-weight-complex="normal"/>
    </style:style>
    <style:style style:name="P5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014aed" officeooo:paragraph-rsid="03053d0f" style:letter-kerning="true" style:font-name-asian="Mangal" style:font-size-asian="13pt" style:language-asian="en" style:country-asian="US" style:font-style-asian="normal" style:font-weight-asian="normal" style:font-size-complex="13pt"/>
    </style:style>
    <style:style style:name="P54" style:family="paragraph" style:parent-style-name="Corpo_20_del_20_testo_20_2">
      <style:paragraph-properties fo:text-align="justify" style:justify-single-word="false" style:text-autospace="none" style:writing-mode="lr-tb"/>
      <style:text-properties officeooo:rsid="03053d0f" officeooo:paragraph-rsid="03053d0f"/>
    </style:style>
    <style:style style:name="P55" style:family="paragraph" style:parent-style-name="Corpo_20_del_20_testo_20_2">
      <style:paragraph-properties fo:text-align="justify" style:justify-single-word="false" style:text-autospace="none" style:writing-mode="lr-tb"/>
      <style:text-properties officeooo:paragraph-rsid="030722c4"/>
    </style:style>
    <style:style style:name="P56" style:family="paragraph" style:parent-style-name="Corpo_20_del_20_testo_20_2">
      <style:paragraph-properties fo:text-align="justify" style:justify-single-word="false" style:text-autospace="none" style:writing-mode="lr-tb"/>
      <style:text-properties officeooo:rsid="030722c4" officeooo:paragraph-rsid="030722c4"/>
    </style:style>
    <style:style style:name="P5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8" style:family="paragraph" style:parent-style-name="TxBr_5f_p13">
      <style:paragraph-properties style:text-autospace="none" style:writing-mode="lr-tb"/>
      <style:text-properties fo:color="#ff0000" style:font-name="Times New Roman" fo:font-size="6pt" fo:language="en" fo:country="US" fo:font-style="normal" fo:font-weight="normal" officeooo:paragraph-rsid="02ffadf9" style:font-size-asian="5.25pt" style:language-asian="en" style:country-asian="US" style:font-size-complex="6pt" style:font-style-complex="italic"/>
    </style:style>
    <style:style style:name="P59"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1"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62"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63"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64"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65"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66"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67"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68"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69"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2" style:font-size-asian="13pt" style:language-asian="en" style:country-asian="US" style:font-style-asian="normal" style:font-weight-asian="normal" style:font-size-complex="14pt" style:font-weight-complex="normal"/>
    </style:style>
    <style:style style:name="P7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2" style:font-size-asian="13pt" style:language-asian="en" style:country-asian="US" style:font-style-asian="normal" style:font-weight-asian="normal" style:font-size-complex="14pt" style:font-weight-complex="normal"/>
    </style:style>
    <style:style style:name="P72"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73"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74"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75"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76" style:family="paragraph" style:parent-style-name="Heading_20_1">
      <style:paragraph-properties loext:contextual-spacing="false" fo:margin-top="0cm" fo:margin-bottom="0.101cm" style: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2" style:font-size-asian="5.25pt" style:language-asian="ar" style:country-asian="SA" style:font-style-asian="normal" style:font-weight-asian="bold" style:font-size-complex="6pt" style:font-style-complex="normal"/>
    </style:style>
    <style:style style:name="P77"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78"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79" style:family="paragraph" style:parent-style-name="Text_20_body">
      <style:paragraph-properties loext:contextual-spacing="false" fo:margin-top="0cm" fo:margin-bottom="0cm" style:contextual-spacing="false"/>
      <style:text-properties style:font-name="Times New Roman" fo:font-size="6pt" fo:language="fur" fo:country="IT"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80" style:family="paragraph" style:parent-style-name="Text_20_body">
      <style:paragraph-properties loext:contextual-spacing="false" fo:margin-top="0cm" fo:margin-bottom="0cm" style:contextual-spacing="false"/>
      <style:text-properties fo:font-size="8pt" fo:language="fur" fo:country="IT" officeooo:paragraph-rsid="025b0826" style:font-size-asian="7pt" style:font-size-complex="8pt"/>
    </style:style>
    <style:style style:name="P81"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2"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83" style:family="paragraph" style:parent-style-name="Text_20_body">
      <style:paragraph-properties loext:contextual-spacing="false" fo:margin-top="0cm" fo:margin-bottom="0.212cm" style:contextual-spacing="false" fo:text-align="start" style:justify-single-word="false"/>
      <style:text-properties style:font-name="Times New Roman" fo:font-size="14pt" fo:language="fur" fo:country="IT" style:font-size-asian="14pt" style:language-asian="en" style:country-asian="US"/>
    </style:style>
    <style:style style:name="P84"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85"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86" style:family="paragraph" style:parent-style-name="Text_20_body">
      <style:paragraph-properties loext:contextual-spacing="false" fo:margin-top="0cm" fo:margin-bottom="0.011cm" style:contextual-spacing="false" fo:text-align="justify" style:justify-single-word="false"/>
      <style:text-properties fo:language="fur" fo:country="IT" officeooo:paragraph-rsid="03105cb7"/>
    </style:style>
    <style:style style:name="P87" style:family="paragraph" style:parent-style-name="Text_20_body">
      <style:paragraph-properties fo:text-align="start" style:justify-single-word="false" fo:orphans="0" fo:widows="0"/>
      <style:text-properties fo:color="#339966" style:font-name="Times New Roman1" fo:font-size="14pt" fo:language="fur" fo:country="IT" fo:font-style="italic" style:text-underline-style="solid" style:text-underline-width="auto" style:text-underline-color="#000000" fo:font-weight="normal" officeooo:paragraph-rsid="03105cb7" style:letter-kerning="true" style:font-name-asian="Mangal" style:font-size-asian="14pt" style:language-asian="en" style:country-asian="US" style:font-style-asian="italic" style:font-weight-asian="normal" style:font-name-complex="Mangal2" style:font-size-complex="10pt" style:language-complex="ar" style:country-complex="SA"/>
    </style:style>
    <style:style style:name="P8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0a0e3d" officeooo:paragraph-rsid="030a0e3d" style:font-name-asian="Times New Roman2" style:font-size-asian="13pt" style:language-asian="en" style:country-asian="US" style:font-style-asian="normal" style:font-weight-asian="normal" style:font-size-complex="13pt"/>
    </style:style>
    <style:style style:name="P8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2" style:font-size-asian="8.75pt" style:language-asian="en" style:country-asian="US" style:font-style-asian="normal" style:font-weight-asian="normal" style:font-size-complex="10pt" style:font-style-complex="normal" style:font-weight-complex="bold"/>
    </style:style>
    <style:style style:name="P90" style:family="paragraph" style:parent-style-name="Standard">
      <style:paragraph-properties loext:contextual-spacing="false" fo:margin-top="0cm" fo:margin-bottom="0cm" style:contextual-spacing="false"/>
      <style:text-properties fo:font-size="13pt" fo:language="fur" fo:country="IT" officeooo:rsid="0308e254" officeooo:paragraph-rsid="030722c4" style:font-size-asian="13pt" style:font-size-complex="13pt"/>
    </style:style>
    <style:style style:name="P91" style:family="paragraph" style:parent-style-name="Standard">
      <style:paragraph-properties loext:contextual-spacing="false" fo:margin-top="0cm" fo:margin-bottom="0cm" style:contextual-spacing="false"/>
      <style:text-properties fo:font-size="13pt" fo:language="fur" fo:country="IT" officeooo:rsid="030722c4" officeooo:paragraph-rsid="030722c4" style:font-size-asian="13pt" style:font-size-complex="13pt"/>
    </style:style>
    <style:style style:name="P92" style:family="paragraph" style:parent-style-name="Standard">
      <style:paragraph-properties loext:contextual-spacing="false" fo:margin-top="0cm" fo:margin-bottom="0cm" style:contextual-spacing="false" fo:text-align="start" style:justify-single-word="false"/>
      <style:text-properties fo:color="#000000" style:font-name="Times New Roman" fo:font-size="13pt" fo:language="fur" fo:country="IT" fo:font-style="normal" fo:font-weight="normal" officeooo:rsid="030722c4" officeooo:paragraph-rsid="030722c4" style:letter-kerning="true" style:font-name-asian="Times New Roman2" style:font-size-asian="13pt" style:language-asian="en" style:country-asian="US" style:font-style-asian="normal" style:font-weight-asian="normal" style:font-size-complex="11pt"/>
    </style:style>
    <style:style style:name="P93" style:family="paragraph" style:parent-style-name="Standard">
      <style:paragraph-properties loext:contextual-spacing="false" fo:margin-top="0cm" fo:margin-bottom="0cm" style:contextual-spacing="false" fo:text-align="center" style:justify-single-word="false"/>
      <style:text-properties fo:color="#000000" style:font-name="Arial1" fo:font-size="14pt" fo:language="fur" fo:country="IT" fo:font-style="italic" fo:font-weight="normal" officeooo:rsid="030d1cd1" officeooo:paragraph-rsid="030d1cd1" style:letter-kerning="true" style:font-name-asian="Arial2" style:font-size-asian="12.25pt" style:language-asian="en" style:country-asian="US" style:font-style-asian="italic" style:font-weight-asian="normal" style:font-size-complex="14pt"/>
    </style:style>
    <style:style style:name="P94" style:family="paragraph" style:parent-style-name="Standard">
      <style:paragraph-properties fo:margin-top="0cm" fo:margin-bottom="0cm" style:contextual-spacing="false" fo:text-align="center" style:justify-single-word="false"/>
      <style:text-properties style:font-name="Arial1" fo:language="fur" fo:country="IT"/>
    </style:style>
    <style:style style:name="P95"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96"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98"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9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0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2"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0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30dfdfb" officeooo:paragraph-rsid="030dfdfb" style:letter-kerning="true" style:font-name-asian="Mangal" style:font-size-asian="14pt" style:language-asian="en" style:country-asian="US" style:font-style-asian="normal" style:font-weight-asian="normal"/>
    </style:style>
    <style:style style:name="P105"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06"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07"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08"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09"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2.25pt" style:language-asian="en" style:country-asian="US" style:font-size-complex="14pt"/>
    </style:style>
    <style:style style:name="P110" style:family="paragraph" style:parent-style-name="Standard">
      <style:paragraph-properties fo:orphans="0" fo:widows="0"/>
      <style:text-properties fo:color="#000000" style:font-name="Times New Roman" fo:font-size="14pt" fo:language="fur" fo:country="IT" style:letter-kerning="true" style:font-name-asian="Times New Roman2" style:font-size-asian="14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12"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13"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8.75pt" style:language-asian="en" style:country-asian="US" style:font-weight-asian="bold" style:font-size-complex="10pt"/>
    </style:style>
    <style:style style:name="P114" style:family="paragraph" style:parent-style-name="Standard">
      <style:paragraph-properties fo:text-align="justify" style:justify-single-word="false" fo:orphans="0" fo:widows="0"/>
      <style:text-properties fo:color="#000000" style:font-name="Times New Roman" fo:font-size="10pt" fo:language="fur" fo:country="IT" fo:font-weight="bold" style:letter-kerning="true" style:font-name-asian="Mangal" style:font-size-asian="8.75pt" style:language-asian="en" style:country-asian="US" style:font-weight-asian="bold" style:font-size-complex="10pt"/>
    </style:style>
    <style:style style:name="P115" style:family="paragraph" style:parent-style-name="Standard">
      <style:paragraph-properties fo:text-align="justify" style:justify-single-word="false" fo:orphans="0" fo:widows="0"/>
      <style:text-properties fo:color="#000000" style:font-name="Times New Roman" fo:font-size="10pt" fo:language="fur" fo:country="IT" fo:font-weight="bold" officeooo:paragraph-rsid="030dfdfb" style:letter-kerning="true" style:font-name-asian="Mangal" style:font-size-asian="8.75pt" style:language-asian="en" style:country-asian="US" style:font-weight-asian="bold" style:font-size-complex="10pt" style:font-weight-complex="normal"/>
    </style:style>
    <style:style style:name="P116"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17" style:family="paragraph" style:parent-style-name="Standard">
      <style:paragraph-properties fo:text-align="justify" style:justify-single-word="false" fo:orphans="0" fo:widows="0"/>
      <style:text-properties fo:color="#000000" style:font-name="Times New Roman" fo:font-size="10pt" fo:language="fur" fo:country="IT" fo:font-style="normal" fo:font-weight="bold" officeooo:rsid="030dfdfb" style:letter-kerning="true" style:font-name-asian="Mangal" style:font-size-asian="8.75pt" style:language-asian="en" style:country-asian="US" style:font-style-asian="normal" style:font-weight-asian="bold" style:font-size-complex="10pt" style:font-weight-complex="normal"/>
    </style:style>
    <style:style style:name="P118"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9" style:family="paragraph" style:parent-style-name="Standard">
      <style:paragraph-properties fo:text-align="center" style:justify-single-word="false"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20" style:family="paragraph" style:parent-style-name="Standard">
      <style:paragraph-properties fo:text-align="start" style:justify-single-word="false"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21"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22"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2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4"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30dfdfb" officeooo:paragraph-rsid="030dfdfb" style:letter-kerning="true" style:font-name-asian="Mangal" style:font-size-asian="5.25pt" style:language-asian="en" style:country-asian="US" style:font-style-asian="normal" style:font-weight-asian="normal" style:font-size-complex="6pt" style:font-weight-complex="normal"/>
    </style:style>
    <style:style style:name="P125"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30f3437" officeooo:paragraph-rsid="030f3437" style:letter-kerning="true" style:font-name-asian="Mangal" style:font-size-asian="5.25pt" style:language-asian="en" style:country-asian="US" style:font-style-asian="normal" style:font-weight-asian="normal" style:font-size-complex="6pt"/>
    </style:style>
    <style:style style:name="P12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127" style:family="paragraph" style:parent-style-name="Standard">
      <style:paragraph-properties fo:text-align="justify" style:justify-single-word="false" fo:orphans="0" fo:widows="0"/>
      <style:text-properties fo:color="#000000" style:font-name="Times New Roman1" fo:font-size="14pt" fo:language="fur" fo:country="IT" fo:font-style="normal" fo:font-weight="normal" officeooo:paragraph-rsid="03105cb7"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3" style:family="paragraph" style:parent-style-name="Standard">
      <style:paragraph-properties fo:text-align="start" style:justify-single-word="false"/>
      <style:text-properties fo:color="#339966" style:font-name="Times New Roman1" fo:font-size="14pt" fo:language="fur" fo:country="IT" fo:font-style="italic" style:text-underline-style="solid" style:text-underline-width="auto" style:text-underline-color="#000000" fo:font-weight="normal" officeooo:paragraph-rsid="03105cb7" style:font-size-asian="14pt" style:language-asian="en" style:country-asian="US" style:font-style-asian="italic" style:font-weight-asian="normal" style:font-size-complex="10pt"/>
    </style:style>
    <style:style style:name="P134" style:family="paragraph" style:parent-style-name="Standard">
      <style:paragraph-properties fo:text-align="start" style:justify-single-word="false" fo:orphans="0" fo:widows="0"/>
      <style:text-properties fo:language="fur" fo:country="IT"/>
    </style:style>
    <style:style style:name="P135" style:family="paragraph" style:parent-style-name="Standard">
      <style:paragraph-properties fo:text-align="start" style:justify-single-word="false" fo:orphans="0" fo:widows="0"/>
      <style:text-properties fo:language="fur" fo:country="IT" officeooo:paragraph-rsid="018c95f4"/>
    </style:style>
    <style:style style:name="P136" style:family="paragraph" style:parent-style-name="Standard">
      <style:paragraph-properties fo:text-align="start" style:justify-single-word="false" fo:orphans="0" fo:widows="0"/>
      <style:text-properties fo:language="fur" fo:country="IT" officeooo:paragraph-rsid="030f3437"/>
    </style:style>
    <style:style style:name="P137" style:family="paragraph" style:parent-style-name="Standard">
      <style:paragraph-properties fo:orphans="0" fo:widows="0"/>
      <style:text-properties fo:language="fur" fo:country="IT"/>
    </style:style>
    <style:style style:name="P138" style:family="paragraph" style:parent-style-name="Standard">
      <style:paragraph-properties fo:orphans="0" fo:widows="0"/>
      <style:text-properties fo:language="fur" fo:country="IT" officeooo:paragraph-rsid="030d1cd1"/>
    </style:style>
    <style:style style:name="P139" style:family="paragraph" style:parent-style-name="Standard">
      <style:paragraph-properties fo:orphans="0" fo:widows="0"/>
      <style:text-properties fo:language="fur" fo:country="IT" officeooo:paragraph-rsid="03105cb7"/>
    </style:style>
    <style:style style:name="P140" style:family="paragraph" style:parent-style-name="Standard">
      <style:paragraph-properties fo:text-align="justify" style:justify-single-word="false" fo:orphans="0" fo:widows="0"/>
      <style:text-properties fo:language="fur" fo:country="IT"/>
    </style:style>
    <style:style style:name="P141"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42" style:family="paragraph" style:parent-style-name="Standard">
      <style:paragraph-properties fo:text-align="justify" style:justify-single-word="false" fo:orphans="0" fo:widows="0"/>
      <style:text-properties fo:language="fur" fo:country="IT" officeooo:paragraph-rsid="030d1cd1"/>
    </style:style>
    <style:style style:name="P143" style:family="paragraph" style:parent-style-name="Standard">
      <style:paragraph-properties fo:text-align="justify" style:justify-single-word="false" fo:orphans="0" fo:widows="0"/>
      <style:text-properties fo:language="fur" fo:country="IT" officeooo:paragraph-rsid="030dfdfb"/>
    </style:style>
    <style:style style:name="P144" style:family="paragraph" style:parent-style-name="Standard">
      <style:paragraph-properties fo:text-align="justify" style:justify-single-word="false" fo:orphans="0" fo:widows="0"/>
      <style:text-properties fo:language="fur" fo:country="IT" officeooo:paragraph-rsid="030f3437"/>
    </style:style>
    <style:style style:name="P145" style:family="paragraph" style:parent-style-name="Standard">
      <style:paragraph-properties fo:text-align="start" style:justify-single-word="false" fo:orphans="0" fo:widows="0"/>
      <style:text-properties fo:language="fur" fo:country="IT" officeooo:rsid="018c95f4" officeooo:paragraph-rsid="018c95f4"/>
    </style:style>
    <style:style style:name="P146" style:family="paragraph" style:parent-style-name="Standard">
      <style:paragraph-properties fo:text-align="justify" style:justify-single-word="false" fo:orphans="0" fo:widows="0"/>
      <style:text-properties fo:language="fur" fo:country="IT" fo:font-weight="normal" officeooo:paragraph-rsid="030dfdfb" style:font-weight-asian="normal" style:font-weight-complex="normal"/>
    </style:style>
    <style:style style:name="P147" style:family="paragraph" style:parent-style-name="Standard">
      <style:paragraph-properties fo:text-align="start" style:justify-single-word="false" fo:orphans="0" fo:widows="0"/>
      <style:text-properties fo:language="fur" fo:country="IT" officeooo:rsid="030f3437" officeooo:paragraph-rsid="030f3437"/>
    </style:style>
    <style:style style:name="P148"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49"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text-properties fo:color="#ff0000" style:font-name="Times New Roman1" fo:font-size="14pt" fo:language="fur" fo:country="IT" fo:font-style="italic" fo:font-weight="normal" officeooo:paragraph-rsid="03105cb7" style:font-size-asian="14pt" style:language-asian="en" style:country-asian="US" style:font-style-asian="italic" style:font-weight-asian="normal"/>
    </style:style>
    <style:style style:name="P153" style:family="paragraph" style:parent-style-name="Standard">
      <style:paragraph-properties fo:text-align="justify" style:justify-single-word="false"/>
      <style:text-properties officeooo:paragraph-rsid="03105cb7"/>
    </style:style>
    <style:style style:name="P154" style:family="paragraph" style:parent-style-name="Standard">
      <style:paragraph-properties fo:text-align="justify" style:justify-single-word="false" fo:orphans="0" fo:widows="0"/>
      <style:text-properties fo:font-size="6pt" fo:language="fur" fo:country="IT" officeooo:paragraph-rsid="030f3437" style:font-size-asian="5.25pt" style:font-size-complex="6pt"/>
    </style:style>
    <style:style style:name="P155" style:family="paragraph" style:parent-style-name="Standard">
      <style:paragraph-properties fo:text-align="start" style:justify-single-word="false"/>
      <style:text-properties officeooo:paragraph-rsid="03105cb7"/>
    </style:style>
    <style:style style:name="P156" style:family="paragraph" style:parent-style-name="Standard">
      <style:paragraph-properties fo:text-align="start" style:justify-single-word="false"/>
      <style:text-properties style:font-name="Times New Roman1" fo:font-size="10pt" fo:language="fur" fo:country="IT" fo:font-style="normal" fo:font-weight="normal" officeooo:paragraph-rsid="03105cb7" style:font-size-asian="10pt" style:language-asian="en" style:country-asian="US" style:font-style-asian="normal" style:font-weight-asian="normal" style:font-size-complex="10pt"/>
    </style:style>
    <style:style style:name="P157" style:family="paragraph" style:parent-style-name="Standard">
      <style:paragraph-properties fo:text-align="start" style:justify-single-word="false"/>
      <style:text-properties style:font-name="Times New Roman1" fo:font-size="14pt" fo:language="fur" fo:country="IT" fo:font-style="normal" fo:font-weight="normal" officeooo:paragraph-rsid="03105cb7" style:font-size-asian="14pt" style:language-asian="en" style:country-asian="US" style:font-style-asian="normal" style:font-weight-asian="normal"/>
    </style:style>
    <style:style style:name="P158" style:family="paragraph" style:parent-style-name="Standard">
      <style:paragraph-properties fo:text-align="start" style:justify-single-word="false"/>
      <style:text-properties style:font-name="Times New Roman1" fo:font-size="14pt" fo:language="fur" fo:country="IT" fo:font-style="normal" fo:font-weight="normal" officeooo:paragraph-rsid="03105cb7" style:font-size-asian="14pt" style:language-asian="hi" style:country-asian="IN" style:font-style-asian="normal" style:font-weight-asian="normal"/>
    </style:style>
    <style:style style:name="P159" style:family="paragraph" style:parent-style-name="Heading_20_1">
      <style:paragraph-properties loext:contextual-spacing="false" fo:margin-top="0cm" fo:margin-bottom="0.101cm" style: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0a0e3d" officeooo:paragraph-rsid="030a0e3d" style:font-name-asian="Times New Roman2" style:font-size-asian="18pt" style:language-asian="ar" style:country-asian="SA" style:font-style-asian="normal" style:font-weight-asian="bold" style:font-size-complex="6pt" style:font-style-complex="normal"/>
    </style:style>
    <style:style style:name="P160"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0a0e3d" officeooo:paragraph-rsid="030a0e3d" style:font-name-asian="Times New Roman2" style:font-size-asian="18pt" style:language-asian="ar" style:country-asian="SA" style:font-style-asian="normal" style:font-weight-asian="bold" style:font-size-complex="6pt" style:font-style-complex="normal"/>
    </style:style>
    <style:style style:name="P16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2"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3"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64"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5"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6"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68" style:family="paragraph" style:parent-style-name="Corpo_20_del_20_testo_20_2">
      <style:paragraph-properties fo:text-align="start" style:justify-single-word="false"/>
      <style:text-properties fo:color="#ff0000" style:font-name="Times New Roman1" fo:language="fur" fo:country="IT" fo:font-style="normal" fo:font-weight="normal" officeooo:paragraph-rsid="03105cb7" style:language-asian="en" style:country-asian="US" style:font-style-asian="normal" style:font-weight-asian="normal" style:language-complex="ar" style:country-complex="SA"/>
    </style:style>
    <style:style style:name="P169" style:family="paragraph" style:parent-style-name="Corpo_20_del_20_testo_20_2">
      <style:paragraph-properties fo:text-align="start" style:justify-single-word="false"/>
      <style:text-properties fo:language="fur" fo:country="IT" officeooo:paragraph-rsid="018bd991"/>
    </style:style>
    <style:style style:name="P170" style:family="paragraph" style:parent-style-name="Corpo_20_del_20_testo_20_2">
      <style:paragraph-properties fo:text-align="start" style:justify-single-word="false"/>
      <style:text-properties fo:color="#000000" style:font-name="Times-Roman" fo:language="fur" fo:country="IT" fo:font-style="normal" fo:font-weight="normal" officeooo:rsid="02fe3843" officeooo:paragraph-rsid="03105cb7" style:language-asian="en" style:country-asian="US" style:font-style-asian="normal" style:font-weight-asian="normal" style:language-complex="ar" style:country-complex="SA"/>
    </style:style>
    <style:style style:name="P171" style:family="paragraph" style:parent-style-name="Corpo_20_del_20_testo_20_2">
      <style:paragraph-properties fo:text-align="start" style:justify-single-word="false"/>
      <style:text-properties fo:color="#000000" style:font-name="Times New Roman1" fo:font-size="10pt" fo:language="fur" fo:country="IT" officeooo:paragraph-rsid="03105cb7" style:font-size-asian="10pt" style:language-asian="it" style:country-asian="IT" style:font-name-complex="Tahoma1" style:font-size-complex="10pt" style:language-complex="ar" style:country-complex="SA"/>
    </style:style>
    <style:style style:name="P172" style:family="paragraph" style:parent-style-name="Corpo_20_del_20_testo_20_2">
      <style:paragraph-properties fo:text-align="start" style:justify-single-word="false"/>
      <style:text-properties fo:color="#000000" style:font-name="Times New Roman1" fo:font-size="6pt" fo:language="fur" fo:country="IT" officeooo:paragraph-rsid="03105cb7" style:font-size-asian="6pt" style:language-asian="en" style:country-asian="US" style:font-name-complex="Tahoma1" style:language-complex="ar" style:country-complex="SA"/>
    </style:style>
    <style:style style:name="P173" style:family="paragraph" style:parent-style-name="Corpo_20_del_20_testo_20_2">
      <style:paragraph-properties fo:text-align="start" style:justify-single-word="false"/>
      <style:text-properties officeooo:paragraph-rsid="03105cb7"/>
    </style:style>
    <style:style style:name="P174" style:family="paragraph" style:parent-style-name="Corpo_20_del_20_testo_20_2">
      <style:paragraph-properties fo:text-align="start" style:justify-single-word="false"/>
      <style:text-properties style:font-name="Times New Roman1" fo:font-size="6pt" fo:language="fur" fo:country="IT" officeooo:paragraph-rsid="03105cb7" style:font-size-asian="6pt" style:language-asian="en" style:country-asian="US" style:language-complex="ar" style:country-complex="SA"/>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08e254"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7"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8" style:family="text">
      <style:text-properties fo:color="#000000" style:font-name="Times New Roman" fo:font-size="13pt" fo:language="it" fo:country="IT" fo:font-style="normal" fo:font-weight="normal" officeooo:rsid="02e49de8" style:letter-kerning="true" style:font-name-asian="Mangal" style:font-size-asian="13pt" style:language-asian="en" style:country-asian="US" style:font-style-asian="normal" style:font-weight-asian="normal" style:font-size-complex="13pt" style:font-weight-complex="normal"/>
    </style:style>
    <style:style style:name="T9" style:family="text">
      <style:text-properties fo:color="#000000" style:font-name="Times New Roman" fo:font-size="13pt" fo:language="it" fo:country="IT" fo:font-style="normal" fo:font-weight="normal" officeooo:rsid="03053d0f" style:letter-kerning="true" style:font-name-asian="Mangal" style:font-size-asian="13pt" style:language-asian="en" style:country-asian="US" style:font-style-asian="normal" style:font-weight-asian="normal" style:font-size-complex="13pt" style:font-weight-complex="normal"/>
    </style:style>
    <style:style style:name="T10" style:family="text">
      <style:text-properties fo:color="#000000" style:font-name="Times New Roman" fo:font-size="13pt" fo:language="it" fo:country="IT" fo:font-style="normal" fo:font-weight="normal" officeooo:rsid="030a0e3d" style:letter-kerning="true" style:font-name-asian="Mangal" style:font-size-asian="13pt" style:language-asian="en" style:country-asian="US" style:font-style-asian="normal" style:font-weight-asian="normal" style:font-size-complex="13pt" style:font-weight-complex="normal"/>
    </style:style>
    <style:style style:name="T11" style:family="text">
      <style:text-properties fo:color="#000000" style:font-name="Times New Roman" fo:font-size="13pt" fo:language="it" fo:country="IT" fo:font-style="normal" fo:font-weight="normal" officeooo:rsid="030bba29"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style:font-name-asian="Times New Roman" style:font-size-asian="13pt" style:language-asian="en" style:country-asian="US" style:font-style-asian="italic" style:font-weight-asian="normal" style:font-size-complex="13pt"/>
    </style:style>
    <style:style style:name="T13" style:family="text">
      <style:text-properties fo:color="#000000" style:font-name="Times New Roman" fo:font-size="13pt" fo:language="it" fo:country="IT" fo:font-style="normal" fo:font-weight="normal" officeooo:rsid="03053d0f" style:font-name-asian="Times New Roman" style:font-size-asian="13pt" style:language-asian="en" style:country-asian="US" style:font-style-asian="italic" style:font-weight-asian="normal" style:font-size-complex="13pt"/>
    </style:style>
    <style:style style:name="T14" style:family="text">
      <style:text-properties fo:color="#000000" style:font-name="Times New Roman" fo:font-size="13pt" fo:language="it" fo:country="IT" fo:font-style="normal" fo:font-weight="normal" officeooo:rsid="030d1cd1" style:font-name-asian="Times New Roman" style:font-size-asian="13pt" style:language-asian="en" style:country-asian="US" style:font-style-asian="italic" style:font-weight-asian="normal" style:font-size-complex="13pt"/>
    </style:style>
    <style:style style:name="T15" style:family="text">
      <style:text-properties fo:color="#000000" style:font-name="Times New Roman" fo:font-size="13pt" fo:language="it" fo:country="IT" fo:font-style="normal" fo:font-weight="bold" officeooo:rsid="03053d0f" style:letter-kerning="true" style:font-name-asian="Mangal" style:font-size-asian="13pt" style:language-asian="en" style:country-asian="US" style:font-style-asian="normal" style:font-weight-asian="bold" style:font-size-complex="13pt" style:font-weight-complex="bold"/>
    </style:style>
    <style:style style:name="T1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7" style:family="text">
      <style:text-properties fo:color="#000000" style:font-name="Times New Roman" fo:font-size="14pt" fo:font-style="normal" fo:font-weight="normal" officeooo:rsid="030d1cd1" style:letter-kerning="true" style:font-name-asian="Mangal" style:font-size-asian="14pt" style:language-asian="en" style:country-asian="US" style:font-style-asian="normal" style:font-weight-asian="normal" style:font-style-complex="normal"/>
    </style:style>
    <style:style style:name="T1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19" style:family="text">
      <style:text-properties fo:color="#000000" style:font-name="Times New Roman" fo:font-size="14pt" fo:font-style="normal" fo:font-weight="normal" officeooo:rsid="030d1cd1"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font-style="normal" fo:font-weight="normal" officeooo:rsid="030d1cd1" style:letter-kerning="true" style:font-name-asian="Mangal" style:font-size-asian="14pt" style:language-asian="en" style:country-asian="US" style:font-style-asian="normal" style:font-weight-asian="normal" style:font-weight-complex="normal"/>
    </style:style>
    <style:style style:name="T21" style:family="text">
      <style:text-properties fo:color="#000000" style:font-name="Times New Roman" fo:font-size="14pt" fo:font-style="normal" fo:font-weight="normal" officeooo:rsid="030dfdfb" style:letter-kerning="true" style:font-name-asian="Mangal" style:font-size-asian="14pt" style:language-asian="en" style:country-asian="US" style:font-style-asian="normal" style:font-weight-asian="normal" style:font-weight-complex="normal"/>
    </style:style>
    <style:style style:name="T22" style:family="text">
      <style:text-properties fo:color="#000000" style:font-name="Times New Roman" fo:font-size="14pt" fo:font-style="normal" fo:font-weight="normal" officeooo:rsid="030dfdfb"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font-style="normal" fo:font-weight="normal" officeooo:rsid="030f3437"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font-style="normal" fo:font-weight="normal" officeooo:rsid="03105cb7"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font-style="normal" fo:font-weight="normal" officeooo:rsid="03105cb7" style:font-size-asian="14pt" style:language-asian="en" style:country-asian="US" style:font-style-asian="normal" style:font-weight-asian="normal"/>
    </style:style>
    <style:style style:name="T2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font-style="normal" fo:font-weight="bold" officeooo:rsid="030d1cd1"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font-style="normal" fo:font-weight="bold" officeooo:rsid="030dfdfb" style:letter-kerning="true" style:font-name-asian="Mangal" style:font-size-asian="14pt" style:language-asian="en" style:country-asian="US" style:font-style-asian="normal" style:font-weight-asian="bold" style:font-weight-complex="bold"/>
    </style:style>
    <style:style style:name="T29" style:family="text">
      <style:text-properties fo:color="#000000" style:font-name="Times New Roman" fo:font-size="14pt" fo:font-style="normal" fo:font-weight="bold" officeooo:rsid="030f3437" style:letter-kerning="true" style:font-name-asian="Mangal" style:font-size-asian="14pt" style:language-asian="en" style:country-asian="US" style:font-style-asian="normal" style:font-weight-asian="bold" style:font-weight-complex="bold"/>
    </style:style>
    <style:style style:name="T30"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font-style="normal" officeooo:rsid="030dfdfb" style:letter-kerning="true" style:font-name-asian="Mangal" style:font-size-asian="14pt" style:language-asian="en" style:country-asian="US" style:font-style-asian="normal"/>
    </style:style>
    <style:style style:name="T32"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font-style="normal" fo:font-weight="normal" officeooo:rsid="030f3437" style:letter-kerning="true" style:font-name-asian="Mangal" style:language-asian="en" style:country-asian="US" style:font-style-asian="normal" style:font-weight-asian="normal"/>
    </style:style>
    <style:style style:name="T34" style:family="text">
      <style:text-properties fo:color="#000000" style:font-name="Times-Roman" fo:language="fur" fo:country="IT" fo:font-style="normal" fo:font-weight="normal" style:language-asian="en" style:country-asian="US" style:font-style-asian="normal" style:font-weight-asian="normal" style:language-complex="ar" style:country-complex="SA"/>
    </style:style>
    <style:style style:name="T35" style:family="text">
      <style:text-properties fo:color="#000000" fo:font-size="20pt" fo:font-style="italic" fo:font-weight="normal" style:letter-kerning="true" style:font-name-asian="Arial2" style:font-size-asian="20pt" style:language-asian="en" style:country-asian="US" style:font-style-asian="italic" style:font-weight-asian="normal"/>
    </style:style>
    <style:style style:name="T36" style:family="text">
      <style:text-properties fo:color="#000000" fo:font-size="20pt" fo:font-style="italic" fo:font-weight="normal" style:letter-kerning="true" style:font-name-asian="Arial2" style:font-size-asian="20pt" style:language-asian="en" style:country-asian="US" style:font-style-asian="italic" style:font-weight-asian="normal"/>
    </style:style>
    <style:style style:name="T37" style:family="text">
      <style:text-properties fo:color="#ff0000"/>
    </style:style>
    <style:style style:name="T38" style:family="text">
      <style:text-properties fo:color="#ff0000" fo:font-weight="bold" style:font-weight-complex="bold"/>
    </style:style>
    <style:style style:name="T39" style:family="text">
      <style:text-properties fo:color="#ff0000" fo:font-weight="bold" style:font-weight-asian="bold"/>
    </style:style>
    <style:style style:name="T40" style:family="text">
      <style:text-properties fo:color="#ff0000" fo:font-style="italic" style:font-style-complex="italic"/>
    </style:style>
    <style:style style:name="T41" style:family="text">
      <style:text-properties fo:color="#ff0000" fo:font-style="italic" style:text-underline-style="solid" style:text-underline-width="auto" style:text-underline-color="font-color" style:font-style-complex="italic"/>
    </style:style>
    <style:style style:name="T42" style:family="text">
      <style:text-properties fo:color="#ff0000" fo:font-style="normal" fo:font-weight="bold" style:font-weight-complex="bold"/>
    </style:style>
    <style:style style:name="T43" style:family="text">
      <style:text-properties fo:color="#ff0000" fo:font-style="normal" fo:font-weight="bold" style:font-style-asian="normal" style:font-weight-asian="bold"/>
    </style:style>
    <style:style style:name="T44" style:family="text">
      <style:text-properties fo:color="#ff0000" fo:language="it" fo:country="IT" fo:font-style="italic" style:font-style-complex="italic"/>
    </style:style>
    <style:style style:name="T45" style:family="text">
      <style:text-properties fo:color="#ff0000" style:font-name="Times New Roman" fo:language="it" fo:country="IT" fo:font-style="normal" fo:font-weight="bold" style:language-asian="en" style:country-asian="US" style:font-weight-complex="bold"/>
    </style:style>
    <style:style style:name="T46" style:family="text">
      <style:text-properties fo:color="#ff0000" style:font-name="Times New Roman" fo:language="it" fo:country="IT" fo:font-style="italic" fo:font-weight="normal" style:language-asian="en" style:country-asian="US" style:font-style-complex="italic"/>
    </style:style>
    <style:style style:name="T47" style:family="text">
      <style:text-properties fo:color="#ff0000" style:font-name="Times New Roman" fo:language="it" fo:country="IT" fo:font-style="italic" fo:font-weight="normal" officeooo:rsid="0235a382" style:language-asian="en" style:country-asian="US" style:font-style-complex="italic"/>
    </style:style>
    <style:style style:name="T4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0"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normal" style:font-size-complex="13pt" style:font-weight-complex="bold"/>
    </style:style>
    <style:style style:name="T5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2" style:family="text">
      <style:text-properties fo:color="#ff0000" style:font-name="Times New Roman" fo:font-size="13pt" fo:language="en" fo:country="US" fo:font-style="normal" fo:font-weight="normal" style:font-size-asian="13pt" style:language-asian="en" style:country-asian="US" style:font-size-complex="13pt"/>
    </style:style>
    <style:style style:name="T53"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4" style:family="text">
      <style:text-properties fo:color="#ff0000" style:font-name="Times New Roman" fo:font-size="14pt" fo:font-style="normal" fo:font-weight="bold" style:font-size-asian="14pt" style:language-asian="en" style:country-asian="US" style:font-style-asian="normal" style:font-weight-asian="bold"/>
    </style:style>
    <style:style style:name="T5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6"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7" style:family="text">
      <style:text-properties fo:color="#ff0000" style:font-name="Times New Roman" fo:font-size="14pt" fo:font-style="italic" fo:font-weight="normal" officeooo:rsid="030f3437" style:letter-kerning="true" style:font-name-asian="Mangal" style:font-size-asian="14pt" style:language-asian="en" style:country-asian="US" style:font-style-asian="italic" style:font-weight-asian="normal"/>
    </style:style>
    <style:style style:name="T58"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59" style:family="text">
      <style:text-properties fo:color="#ff0000" style:font-name="Times New Roman" fo:font-style="normal" fo:font-weight="bold" style:letter-kerning="true" style:font-name-asian="Mangal" style:language-asian="en" style:country-asian="US" style:font-style-asian="normal" style:font-weight-asian="bold"/>
    </style:style>
    <style:style style:name="T60" style:family="text">
      <style:text-properties fo:color="#ff0000" fo:font-size="13pt" fo:language="en" fo:country="US" fo:font-weight="bold" style:font-size-asian="13pt" style:language-asian="en" style:country-asian="US" style:font-weight-asian="bold" style:font-size-complex="13pt" style:font-weight-complex="bold"/>
    </style:style>
    <style:style style:name="T61" style:family="text">
      <style:text-properties fo:color="#ff0000" fo:language="en" fo:country="US" fo:font-weight="bold" style:font-weight-complex="bold"/>
    </style:style>
    <style:style style:name="T62" style:family="text">
      <style:text-properties fo:color="#ff0000" style:font-name="Times New Roman1" fo:language="fur" fo:country="IT" fo:font-style="italic" fo:font-weight="normal" style:language-asian="en" style:country-asian="US" style:font-style-asian="italic" style:font-weight-asian="normal" style:language-complex="ar" style:country-complex="SA"/>
    </style:style>
    <style:style style:name="T63" style:family="text">
      <style:text-properties fo:color="#ff0000" style:font-name="Times New Roman1" fo:language="fur" fo:country="IT" fo:font-style="normal" fo:font-weight="bold" style:language-asian="en" style:country-asian="US" style:font-style-asian="normal" style:font-weight-asian="bold" style:language-complex="ar" style:country-complex="SA"/>
    </style:style>
    <style:style style:name="T64" style:family="text">
      <style:text-properties fo:color="#ff0000" style:font-name="Times New Roman1" fo:language="fur" fo:country="IT" fo:font-style="normal" fo:font-weight="normal" style:language-asian="en" style:country-asian="US" style:font-style-asian="normal" style:font-weight-asian="normal" style:language-complex="ar" style:country-complex="SA"/>
    </style:style>
    <style:style style:name="T65" style:family="text">
      <style:text-properties fo:color="#ff0000" style:font-name="Times New Roman1" fo:font-size="14pt" fo:language="fur" fo:country="IT" fo:font-style="normal" fo:font-weight="bold" style:font-size-asian="14pt" style:language-asian="en" style:country-asian="US" style:font-style-asian="normal" style:font-weight-asian="bold"/>
    </style:style>
    <style:style style:name="T66" style:family="text">
      <style:text-properties fo:color="#ff0000" style:font-name="Times New Roman1" fo:font-size="14pt" fo:language="fur" fo:country="IT" fo:font-style="normal" fo:font-weight="bold" style:font-size-asian="14pt" style:language-asian="hi" style:country-asian="IN" style:font-style-asian="normal" style:font-weight-asian="bold"/>
    </style:style>
    <style:style style:name="T67" style:family="text">
      <style:text-properties fo:color="#ff0000" style:font-name="Times New Roman1" fo:font-size="14pt" fo:language="fur" fo:country="IT" fo:font-style="italic" fo:font-weight="normal" style:font-size-asian="14pt" style:language-asian="en" style:country-asian="US" style:font-style-asian="italic" style:font-weight-asian="normal"/>
    </style:style>
    <style:style style:name="T68" style:family="text">
      <style:text-properties fo:color="#ff0000" style:font-name="Times New Roman1" fo:font-size="14pt" fo:language="fur" fo:country="IT" fo:font-style="italic" fo:font-weight="normal" officeooo:rsid="02ff276e" style:font-size-asian="14pt" style:language-asian="en" style:country-asian="US" style:font-style-asian="italic" style:font-weight-asian="normal"/>
    </style:style>
    <style:style style:name="T69" style:family="text">
      <style:text-properties fo:color="#ff0000" style:font-name="Times New Roman1"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T70" style:family="text">
      <style:text-properties fo:font-style="normal" fo:font-weight="bold" style:font-weight-complex="bold"/>
    </style:style>
    <style:style style:name="T71" style:family="text">
      <style:text-properties fo:font-style="normal" fo:font-weight="bold" style:font-style-complex="normal" style:font-weight-complex="bold"/>
    </style:style>
    <style:style style:name="T72" style:family="text">
      <style:text-properties fo:font-style="normal" officeooo:rsid="030dfdfb" style:font-style-asian="normal"/>
    </style:style>
    <style:style style:name="T73" style:family="text">
      <style:text-properties fo:font-style="normal" fo:font-weight="normal" style:font-style-asian="normal" style:font-weight-asian="normal"/>
    </style:style>
    <style:style style:name="T74" style:family="text">
      <style:text-properties fo:font-style="normal" fo:font-weight="normal" officeooo:rsid="03105cb7" style:font-style-asian="normal" style:font-weight-asian="normal"/>
    </style:style>
    <style:style style:name="T75" style:family="text">
      <style:text-properties fo:font-style="italic" style:font-style-complex="italic"/>
    </style:style>
    <style:style style:name="T76" style:family="text">
      <style:text-properties fo:color="#339966" fo:language="it" fo:country="IT" fo:font-style="italic" style:text-underline-style="solid" style:text-underline-width="auto" style:text-underline-color="font-color" style:font-style-complex="italic"/>
    </style:style>
    <style:style style:name="T7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9" style:family="text">
      <style:text-properties fo:color="#339966" style:font-name="Times New Roman" fo:font-size="13pt" fo:language="it" fo:country="IT" fo:font-style="italic" style:text-underline-style="solid" style:text-underline-width="auto" style:text-underline-color="font-color" fo:font-weight="normal" style:font-name-asian="Times New Roman" style:font-size-asian="13pt" style:language-asian="en" style:country-asian="US" style:font-style-asian="italic" style:font-weight-asian="normal" style:font-size-complex="13pt" style:font-style-complex="italic"/>
    </style:style>
    <style:style style:name="T80"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1"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2" style:family="text">
      <style:text-properties fo:color="#339966" fo:font-style="italic" style:text-underline-style="solid" style:text-underline-width="auto" style:text-underline-color="#000000" fo:font-weight="normal" style:letter-kerning="true" style:font-name-asian="Mangal" style:font-style-asian="italic" style:font-weight-asian="normal"/>
    </style:style>
    <style:style style:name="T83" style:family="text">
      <style:text-properties fo:language="it" fo:country="IT"/>
    </style:style>
    <style:style style:name="T84" style:family="text">
      <style:text-properties fo:language="it" fo:country="IT" fo:font-weight="normal"/>
    </style:style>
    <style:style style:name="T85" style:family="text">
      <style:text-properties fo:language="it" fo:country="IT" fo:font-weight="bold" style:font-weight-complex="bold"/>
    </style:style>
    <style:style style:name="T86" style:family="text">
      <style:text-properties fo:color="#3deb3d"/>
    </style:style>
    <style:style style:name="T87" style:family="text">
      <style:text-properties style:font-name="Times New Roman" fo:font-style="normal" style:language-asian="en" style:country-asian="US"/>
    </style:style>
    <style:style style:name="T88" style:family="text">
      <style:text-properties style:font-name="Times New Roman" fo:language="it" fo:country="IT" fo:font-style="normal" style:language-asian="en" style:country-asian="US"/>
    </style:style>
    <style:style style:name="T89" style:family="text">
      <style:text-properties style:font-name="Times New Roman" fo:language="it" fo:country="IT" fo:font-style="normal" officeooo:rsid="004149af" style:language-asian="en" style:country-asian="US"/>
    </style:style>
    <style:style style:name="T90" style:family="text">
      <style:text-properties style:font-name="Times New Roman" fo:language="it" fo:country="IT" fo:font-style="normal" officeooo:rsid="01887d60" style:language-asian="en" style:country-asian="US"/>
    </style:style>
    <style:style style:name="T91" style:family="text">
      <style:text-properties style:font-name="Times New Roman" fo:language="it" fo:country="IT" fo:font-style="normal" officeooo:rsid="01cd42f0" style:language-asian="en" style:country-asian="US"/>
    </style:style>
    <style:style style:name="T92" style:family="text">
      <style:text-properties style:font-name="Times New Roman" fo:font-size="13pt" fo:language="it" fo:country="IT" fo:font-style="normal" fo:font-weight="normal"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3053d0f" style:font-size-asian="13pt" style:language-asian="en" style:country-asian="US" style:font-size-complex="13pt"/>
    </style:style>
    <style:style style:name="T94" style:family="text">
      <style:text-properties style:font-name="Times New Roman" fo:font-size="14pt" fo:font-style="normal" fo:font-weight="normal" style:font-size-asian="14pt" style:language-asian="en" style:country-asian="US" style:font-style-asian="normal" style:font-weight-asian="normal"/>
    </style:style>
    <style:style style:name="T95" style:family="text">
      <style:text-properties style:font-name="Times New Roman" fo:font-size="14pt" fo:font-style="normal" fo:font-weight="normal" officeooo:rsid="030f3437" style:font-size-asian="14pt" style:language-asian="en" style:country-asian="US" style:font-style-asian="normal" style:font-weight-asian="normal"/>
    </style:style>
    <style:style style:name="T96" style:family="text">
      <style:text-properties style:font-name="Times New Roman" fo:font-size="14pt" fo:font-style="normal" fo:font-weight="normal" officeooo:rsid="03105cb7" style:font-size-asian="14pt" style:language-asian="en" style:country-asian="US" style:font-style-asian="normal" style:font-weight-asian="normal"/>
    </style:style>
    <style:style style:name="T97" style:family="text">
      <style:text-properties style:font-name="Times New Roman" fo:font-size="14pt" fo:font-style="normal" fo:font-weight="bold" style:font-size-asian="14pt" style:language-asian="en" style:country-asian="US" style:font-style-asian="normal" style:font-weight-asian="bold"/>
    </style:style>
    <style:style style:name="T98" style:family="text">
      <style:text-properties fo:font-size="13pt" fo:language="en" fo:country="US" style:font-size-asian="13pt" style:language-asian="en" style:country-asian="US" style:font-size-complex="13pt"/>
    </style:style>
    <style:style style:name="T99" style:family="text">
      <style:text-properties fo:font-size="13pt" fo:language="it" fo:country="IT" style:font-size-asian="13pt" style:language-asian="en" style:country-asian="US" style:font-size-complex="13pt"/>
    </style:style>
    <style:style style:name="T100" style:family="text">
      <style:text-properties fo:font-size="13pt" fo:language="it" fo:country="IT" officeooo:rsid="03053d0f" style:font-size-asian="13pt" style:language-asian="en" style:country-asian="US" style:font-size-complex="13pt"/>
    </style:style>
    <style:style style:name="T101" style:family="text">
      <style:text-properties fo:font-size="13pt" fo:language="it" fo:country="IT" fo:font-weight="bold" style:font-size-asian="13pt" style:language-asian="en" style:country-asian="US" style:font-weight-asian="bold" style:font-size-complex="13pt" style:font-weight-complex="bold"/>
    </style:style>
    <style:style style:name="T102" style:family="text">
      <style:text-properties style:text-underline-style="none" officeooo:rsid="0190c98f"/>
    </style:style>
    <style:style style:name="T103" style:family="text">
      <style:text-properties fo:font-size="12pt" style:text-underline-style="none" officeooo:rsid="0190c98f" style:font-size-asian="12pt" style:font-size-complex="12pt"/>
    </style:style>
    <style:style style:name="T104" style:family="text">
      <style:text-properties fo:font-size="12pt" style:text-underline-style="none" officeooo:rsid="030d1cd1" style:font-size-asian="12pt" style:font-size-complex="12pt"/>
    </style:style>
    <style:style style:name="T105" style:family="text">
      <style:text-properties officeooo:rsid="01e51b2d"/>
    </style:style>
    <style:style style:name="T106" style:family="text">
      <style:text-properties officeooo:rsid="0308e254"/>
    </style:style>
    <style:style style:name="T107" style:family="text">
      <style:text-properties officeooo:rsid="030a0e3d"/>
    </style:style>
    <style:style style:name="T108" style:family="text">
      <style:text-properties officeooo:rsid="030bba29"/>
    </style:style>
    <style:style style:name="T109" style:family="text">
      <style:text-properties officeooo:rsid="030d1cd1"/>
    </style:style>
    <style:style style:name="T110" style:family="text">
      <style:text-properties style:font-style-asian="italic" style:font-weight-asian="normal" style:font-style-complex="italic"/>
    </style:style>
    <style:style style:name="T111" style:family="text">
      <style:text-properties officeooo:rsid="03053d0f" style:font-style-asian="italic" style:font-weight-asian="normal" style:font-style-complex="italic"/>
    </style:style>
    <style:style style:name="T112" style:family="text">
      <style:text-properties officeooo:rsid="0119f5e2" style:font-style-asian="italic" style:font-weight-asian="normal" style:font-style-complex="italic"/>
    </style:style>
    <style:style style:name="T113" style:family="text">
      <style:text-properties officeooo:rsid="030d1cd1" style:font-style-asian="italic" style:font-weight-asian="normal" style:font-style-complex="italic"/>
    </style:style>
    <style:style style:name="T114" style:family="text">
      <style:text-properties officeooo:rsid="00223b7c" style:font-style-asian="italic" style:font-weight-asian="normal" style:font-style-complex="italic"/>
    </style:style>
    <style:style style:name="T115" style:family="text">
      <style:text-properties officeooo:rsid="030dfdfb"/>
    </style:style>
    <style:style style:name="T116" style:family="text">
      <style:text-properties officeooo:rsid="030f3437"/>
    </style:style>
    <style:style style:name="T117" style:family="text">
      <style:text-properties officeooo:rsid="03105cb7"/>
    </style:style>
    <style:style style:name="T118" style:family="text">
      <style:text-properties style:font-name="Times New Roman1" fo:font-size="14pt" fo:language="fur" fo:country="IT" fo:font-style="normal" fo:font-weight="normal" style:font-size-asian="14pt" style:language-asian="hi" style:country-asian="IN" style:font-style-asian="normal" style:font-weight-asian="normal"/>
    </style:style>
    <style:style style:name="T119" style:family="text">
      <style:text-properties style:font-name="Times New Roman1" fo:font-size="14pt" fo:language="fur" fo:country="IT" fo:font-style="normal" fo:font-weight="normal" style:font-size-asian="14pt" style:language-asian="en" style:country-asian="US" style:font-style-asian="normal" style:font-weight-asian="normal"/>
    </style:style>
    <style:style style:name="T120" style:family="text">
      <style:text-properties style:font-name="Times New Roman1" fo:font-size="14pt" fo:language="fur" fo:country="IT" fo:font-style="normal" fo:font-weight="bold" style:font-size-asian="14pt" style:language-asian="en" style:country-asian="US"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21"/>LITURGIA DELLA PAROLA</text:p>
      <text:p text:style-name="P62"/>
      <text:p text:style-name="P61">“È... indispensabile, secondo l'antichissima tradizione ecclesiale, che i fedeli si radunino nel giorno del Signore anche quando sia assente il presbitero. </text:p>
      <text:p text:style-name="P6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63"/>
      <text:p text:style-name="P63"/>
      <text:p text:style-name="P95"><text:span text:style-name="T111">Santo Stefano</text:span><text:span text:style-name="T112"> –</text:span><text:span text:style-name="T110"> </text:span><text:span text:style-name="T111">26 dicembre</text:span><text:span text:style-name="T110"> 201</text:span><text:span text:style-name="T113">9</text:span><text:span text:style-name="T114"> </text:span></text:p>
      <text:p text:style-name="P64"/>
      <text:p text:style-name="P22"><text:span text:style-name="T70">GUIDA: </text:span><text:span text:style-name="T7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5"> <text:s/></text:span></text:p>
      <text:p text:style-name="P2"><text:span text:style-name="T38">G</text:span><text:span text:style-name="T1">.:</text:span> <text:s/>Benediciamo il Padre e il Figlio e lo Spirito Santo, ora e sempre, nei secoli dei secoli. <text:span text:style-name="T1">Amen.</text:span></text:p>
      <text:p text:style-name="P38"/>
      <text:p text:style-name="P14">2. Canto d’ inizio</text:p>
      <text:p text:style-name="P2"><text:span text:style-name="T38">G</text:span><text:span text:style-name="T1">.</text:span>: <text:s/>Con un canto eleviamo, anzitutto, la nostra lode al Signore; facciamo il </text:p>
      <text:p text:style-name="P2"/>
      <text:p text:style-name="P2">canto…….............…………………………………alla pagina……… del libretto</text:p>
      <text:p text:style-name="P38"/>
      <text:p text:style-name="P14">3. Accoglienza</text:p>
      <text:p text:style-name="P41"><text:span text:style-name="T51">G.</text:span><text:span text:style-name="T52">: </text:span><text:span text:style-name="T13">Fratelli e sorelle, oggi, primo giorno dopo Natale, la liturgia ci propone la festa di Santo Stefano. Stefano è il primo dei martiri di Cristo e uno dei sette che gli Apostoli scelsero al servizio della comunità, perché “pieno di fede e di Spirito Santo” (At 6, 5). In lui si realizza in modo esemplare la figura del martire come imitatore del Cristo; egli contempla la gloria del Risorto, ne proclama la divinità, gli affida il suo spirito, perdona ai suoi uccisori (At 7, 55.59-60). Stefano era uno dei sette diaconi istituiti dagli apostoli. Noi, oggi, celebriamo la Liturgia della Parola </text:span><text:span text:style-name="T14">perché</text:span><text:span text:style-name="T13"> la forza della sua testimonianza faccia di noi veri testimoni della fede. <text:s/></text:span></text:p>
      <text:p text:style-name="P39"/>
      <text:p text:style-name="P42"><text:span text:style-name="T79">4. Gloria</text:span><text:span text:style-name="T12"> <text:s/></text:span></text:p>
      <text:p text:style-name="P37">(assieme recitiamo l'inno di lode a Dio)</text:p>
      <text:p text:style-name="P37">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p>
      <text:p text:style-name="P39"/>
      <text:p text:style-name="P18">5. Colletta</text:p>
      <text:p text:style-name="P37"><text:span text:style-name="T61">G.</text:span>: Preghiamo: Donaci, o Padre, di esprimere con la vita il mistero che celebriamo </text:p>
      <text:p text:style-name="P37">nel giorno natalizio di santo Stefano primo martire e insegnaci ad amare anche i nostri nemici sull'esempio di lui che morendo pregò per i suoi persecutori. </text:p>
      <text:p text:style-name="P37">Per il nostro Signore Gesù Cristo, tuo Figlio, che è Dio, e vive e regna con te, nell'unità dello Spirito Santo, per tutti i secoli dei secoli. <text:s/>Amen. </text:p>
      <text:p text:style-name="P37">(Ci sediamo per ascoltare la parola di Dio)</text:p>
      <text:p text:style-name="P9"><text:soft-page-break/><text:span text:style-name="T76">6. Prima lettura</text:span> <text:s/><text:span text:style-name="T44">Uno dei lettori, all’ambone, legge la prima lettura</text:span></text:p>
      <text:p text:style-name="P10"/>
      <text:p text:style-name="P9"><text:span text:style-name="T76">7. Salmo <text:s/></text:span><text:span text:style-name="T44">Il lettore presenta e recita il salmo come il solito</text:span></text:p>
      <text:p text:style-name="P58"/>
      <text:p text:style-name="P23"/>
      <text:p text:style-name="P26"><text:span text:style-name="T77">9. Alleluia <text:s/></text:span><text:span text:style-name="T46">Viene cantato l’</text:span><text:span text:style-name="T47">A</text:span><text:span text:style-name="T46">lleluia come il solito</text:span></text:p>
      <text:p text:style-name="P23"/>
      <text:p text:style-name="P26"><text:span text:style-name="T77">10. Vangelo <text:s/></text:span><text:span text:style-name="T46">Possibilmente un secondo lettore legge il Vangelo</text:span></text:p>
      <text:p text:style-name="P23"/>
      <text:p text:style-name="P26"><text:span text:style-name="T77">11. Omelia </text:span><text:span text:style-name="T46">Uno dei lettori legge lentamente le riflessioni sul tema della domenica preparate in precedenza.</text:span></text:p>
      <text:p text:style-name="P19"/>
      <text:p text:style-name="P32"><text:span text:style-name="T78">12 Atto penitenziale</text:span><text:span text:style-name="T86"> </text:span><text:s/><text:span text:style-name="T48">La guida si porta all’ambone e invita all’atto penitenziale con le seguenti parole.</text:span></text:p>
      <text:p text:style-name="P24"/>
      <text:p text:style-name="P24"/>
      <text:p text:style-name="P41"><text:span text:style-name="T60">G.:</text:span><text:span text:style-name="T98"> <text:s/></text:span><text:span text:style-name="T100">Abbiamo ascoltato la Parola di Dio, abbiamo riflettuto sulla testimonianza di Stefano, confrontiamoci, ora, con l'invito del Signore a essere testimoni coraggiosi della nostra fede. Chiediamo perdono per i nostri cuori appesantiti da tante cose superflue, da distrazioni e da scelte non in sintonia con l'amore del Signore. </text:span></text:p>
      <text:p text:style-name="P42"/>
      <text:p text:style-name="P21">Momento di silenzio.</text:p>
      <text:p text:style-name="P42"/>
      <text:p text:style-name="P42"><text:span text:style-name="T101">Confesso a Dio</text:span><text:span text:style-name="T99"> onnipotente e a voi, fratelli, </text:span></text:p>
      <text:p text:style-name="P30">che ho molto peccato in pensieri, parole, opere ed omissioni, </text:p>
      <text:p text:style-name="P30">per mia colpa, mia colpa, mia grandissi­ma colpa. </text:p>
      <text:p text:style-name="P30">E supplico la beata sempre Ver­gine Maria, </text:p>
      <text:p text:style-name="P30">gli angeli, i santi e voi, fratelli, di pregare per me il Signore Dio nostro.</text:p>
      <text:p text:style-name="P42"/>
      <text:p text:style-name="P30">Signore, perdona i nostri peccati e liberaci dalla superficialità e dalla paura per avere gli occhi del cuore attenti e rivolti a te, che vivi e regni nei secoli dei secoli. Amen. </text:p>
      <text:p text:style-name="P42"/>
      <text:p text:style-name="P16">13. Segno di pace</text:p>
      <text:p text:style-name="P30">G.: Il Natale è festa di pace. Ma la pace si costruisce giorno per giorno, con il rispetto di chi è diverso da noi, con l'accoglienza del bene realizzato da qualsiasi persona: tutti noi siamo chiamati a portare la “pace in terra agli uomini di buona volontà”. Impegniamoci a pregare a vicenda, per sostenerci nell'attesa e nell'accoglienza del Signore. Scambiamoci un segno di pace. </text:p>
      <text:p text:style-name="P30"/>
      <text:p text:style-name="P78">14. Professione di fede</text:p>
      <text:p text:style-name="P8"><text:span text:style-name="T38">G.:</text:span> <text:span text:style-name="T83">(In comunione con tutta la Chiesa proclamiamo la nostra fede)</text:span></text:p>
      <text:p text:style-name="P70">Credo in un solo Dio, Padre onnipotente, creatore del cielo e della terra, di tutte le cose visibili ed invisibili. </text:p>
      <text:p text:style-name="P71">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71"><text:soft-page-break/>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72"/>
      <text:p text:style-name="P73">15. Preghiera dei fedeli</text:p>
      <text:p text:style-name="P45">La guida introduce e poi concluderà la preghiera che si svolge come il solito ma restando sempre all’ambone.</text:p>
      <text:p text:style-name="P49"/>
      <text:p text:style-name="P55"><text:span text:style-name="T49">G.:</text:span><text:span text:style-name="T7"> </text:span><text:span text:style-name="T8"><text:s/></text:span><text:span text:style-name="T9">Fratelli e sorelle, preghiamo e ringraziamo Dio Padre per la testimonianza di santo Stefano primo martire, che come Cristo morì perdonando i suoi uccisori. </text:span></text:p>
      <text:p text:style-name="P55"><text:span text:style-name="T9">Diciamo insieme: </text:span><text:span text:style-name="T15">Ascolta la nostra preghiera, Signore.</text:span><text:span text:style-name="T9"> </text:span></text:p>
      <text:p text:style-name="P50"/>
      <text:p text:style-name="P56"><text:span text:style-name="T6">1. </text:span><text:span text:style-name="T9">Perché con l'aiuto e l'intercessione del santo martire </text:span><text:span text:style-name="T6">Stef</text:span><text:span text:style-name="T10">a</text:span><text:span text:style-name="T6">no</text:span><text:span text:style-name="T9">, la Chiesa di Cristo illumini il mondo con la testimonianza della fede e cammini fiduciosa verso la Gerusalemme celeste. Preghiamo: </text:span></text:p>
      <text:p text:style-name="P51"/>
      <text:p text:style-name="P56"><text:span text:style-name="T6">2. </text:span><text:span text:style-name="T9">Perché i cristiani perseguitati in ogni parte del mondo, sostenuti dalle preghiere di tutta la Chiesa, abbiano la forza di rimanere fedeli a Cristo crocifisso. Preghiamo: </text:span></text:p>
      <text:p text:style-name="P51"/>
      <text:p text:style-name="P56"><text:span text:style-name="T6">3.</text:span><text:span text:style-name="T9"> Perché i persecutori della Chiesa si lascino vincere dalla grazia di Cristo e, rifiutando ogni violenza, accolgano la forza benefica della verità. Preghiamo: </text:span></text:p>
      <text:p text:style-name="P51"/>
      <text:p text:style-name="P56"><text:span text:style-name="T11">4</text:span><text:span text:style-name="T6">.</text:span><text:span text:style-name="T9">Perché sappiamo affrontare con pazienza ogni sofferenza e persecuzione a causa del vangelo, fiduciosi nella beatitudine <text:s/>promessa da Cristo. Preghiamo: </text:span></text:p>
      <text:p text:style-name="P51"/>
      <text:p text:style-name="P56"><text:span text:style-name="T11">5</text:span><text:span text:style-name="T6">.</text:span><text:span text:style-name="T9"> Perché nella nostra comunità sia sempre viva la fede nella morte e risurrezione di Cristo, che dà senso a ogni avvenimento della storia umana. Preghiamo: </text:span></text:p>
      <text:p text:style-name="P51"/>
      <text:p text:style-name="P54"><text:span text:style-name="T50">G.:</text:span><text:span text:style-name="T6"> <text:s/>O Padre, che in santo Stefano ci hai dato un segno della tua misericordia, trasforma la nostra vita, perché possiamo essere nel mondo costruttori di fraternità e di pace. Te lo chiediamo per Cristo nostro Signore. Amen.</text:span></text:p>
      <text:p text:style-name="P54"/>
      <text:p text:style-name="P48">16. Canto eucaristico</text:p>
      <text:p text:style-name="P52">G.: (Ci possiamo sedere) Prepariamoci a ricevere l’Eucaristia facendo assieme </text:p>
      <text:p text:style-name="P54"/>
      <text:p text:style-name="P52">il canto………… …………………………………….di pagina……....</text:p>
      <text:p text:style-name="P46"/>
      <text:p text:style-name="P46">Durante il canto si raccoglie le offerte.</text:p>
      <text:p text:style-name="P43"/>
      <text:p text:style-name="P43"><text:span text:style-name="T40">Il </text:span><text:span text:style-name="T38">MINISTRO DELLA COMUNIONE</text:span><text:span text:style-name="T40"> va al tabernacolo, preleva la pisside e la depone sull’altare fermandosi qui. Poi dice…</text:span></text:p>
      <text:p text:style-name="P35"/>
      <text:p text:style-name="P47">17. Comunione</text:p>
      <text:p text:style-name="P41"><text:span text:style-name="T49">Min. com.</text:span><text:span text:style-name="T92"> : <text:s/></text:span><text:span text:style-name="T93"><text:s/>(Ci alziamo in piedi e ci prepariamo a ricevere la comunione)</text:span></text:p>
      <text:p text:style-name="P6">Noi ora comunichiamo all'unico pane perché nel Battesimo ci è stato donato lo Spirito per essere capaci, come i profeti, di accogliere, annunciare e testimoniare la Parola di vita. L'Eucaristia ci offre l'aiuto e la grazia per vivere il messaggio di liberazione e di servizio che la parola di Dio ci ha consegnato. </text:p>
      <text:p text:style-name="P6">Il Signore ci chiede di entrare nella nostra casa. Disponiamoci a riceverlo con una preghiera silenziosa di adorazione. </text:p>
      <text:p text:style-name="P6">(Trascorriamo qualche momento in silenzio per la nostra preghiera individuale.) </text:p>
      <text:p text:style-name="P16"><text:soft-page-break/>18. Padre nostro</text:p>
      <text:p text:style-name="P42"><text:span text:style-name="T49">Min. com.:</text:span><text:span text:style-name="T92"> Mentre ci prepariamo a ricevere il corpo di Cristo, recitiamo la preghiera che lui ci ha insegnato. Chiediamo che nel mondo venga il suo regno: regno di pace e di fratellanza, regno di gioia e di perdono vicendevole. Alziamo il volto e le braccia al Padre, per chiedergli che ci doni ancora il suo Figlio, Gesù. </text:span></text:p>
      <text:p text:style-name="P6">Assieme recitiamo la preghiera: <text:span text:style-name="T2">Padre nostro ... </text:span></text:p>
      <text:p text:style-name="P77"/>
      <text:p text:style-name="P77"/>
      <text:p text:style-name="P25"><text:span text:style-name="T45">Min. Com</text:span><text:span text:style-name="T37">.</text:span> Beati gli invitati alla mensa del Signore. Ecco l’Agnello di Dio che toglie i peccati del mondo. </text:p>
      <text:p text:style-name="P25"><text:span text:style-name="T2">O Signore non sono degno di partecipare alla tua mensa, ma dì soltanto una parola ed io sarò salvato</text:span>.</text:p>
      <text:p text:style-name="P67"/>
      <text:p text:style-name="P67"/>
      <text:p text:style-name="P67"/>
      <text:p text:style-name="P65">19. Canto di comunione</text:p>
      <text:p text:style-name="P20"><text:span text:style-name="T1">GUIDA: </text:span><text:span text:style-name="T5">Mentre ci accostiamo alla comunione ringraziamo Dio facendo assieme </text:span></text:p>
      <text:p text:style-name="P69"/>
      <text:p text:style-name="P2">il canto……………………….. ……………………di pagina…………</text:p>
      <text:p text:style-name="P17"/>
      <text:p text:style-name="P57">Durante il canto viene distribuita la comunione; poi la pisside viene riportata nel tabernacolo.</text:p>
      <text:p text:style-name="P68"/>
      <text:p text:style-name="P66">20. Orazione</text:p>
      <text:p text:style-name="P59"><text:span text:style-name="T71">Min. com.:</text:span> dall’altare, legge la preghiera di ringraziamento e la preghiera del giorno, poi si riporta in disparte.</text:p>
      <text:p text:style-name="P36"/>
      <text:p text:style-name="P5"><text:span text:style-name="T38">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6">O Dio, che nella celebrazione di santo Stefano prolunghi la gioia del Natale, conferma in noi l'opera della tua misericordia e trasforma la nostra vita in perenne rendimento di grazie. Per Cristo nostro Signore. <text:span text:style-name="T2">Amen. </text:span></text:p>
      <text:p text:style-name="P65"/>
      <text:p text:style-name="P65">21. Saluto finale</text:p>
      <text:p text:style-name="P60"><text:span text:style-name="T40">La </text:span><text:span text:style-name="T38">GUIDA</text:span><text:span text:style-name="T37"> </text:span><text:span text:style-name="T40">si riporta all’ambone e dice:.</text:span> (Ci possiamo sedere) </text:p>
      <text:p text:style-name="P53">Con la testimonianza eroica di Stefano, uno dei primi diaconi, il Signore ci indica la nostra vocazione a essere coerenti e coraggiosi, anche nelle prove più difficili della vita. Ritornando nelle nostre case, riprendendo il nostro cammino nella vita, disponiamoci ad accogliere il Signore che arriva nella nostra esistenza e nella nostra famiglia. Le luci del Natale, i presepi, gli alberi illuminati ci aiutino a rendere grazie a Dio per averci donato la redenzione a opera di suo figlio Gesù.</text:p>
      <text:p text:style-name="P44"/>
      <text:p text:style-name="P15"/>
      <text:p text:style-name="P15"><text:soft-page-break/>22. Canto finale</text:p>
      <text:p text:style-name="P7"><text:span text:style-name="T42">G.: </text:span><text:span text:style-name="T40">sempre all’ambone, </text:span><text:span text:style-name="T41">legge gli avvisi domenicali</text:span></text:p>
      <text:p text:style-name="P12"/>
      <text:p text:style-name="P2">Concludiamo la nostra liturgia domenicale con il</text:p>
      <text:p text:style-name="P2"/>
      <text:p text:style-name="P2">canto...................................................................................di pagina..............................</text:p>
      <text:p text:style-name="P40"/>
      <text:p text:style-name="P27"><text:span text:style-name="T45">G.:</text:span><text:span text:style-name="T87"> <text:s text:c="2"/></text:span><text:span text:style-name="T88">(Ci alziamo in piedi)</text:span><text:span text:style-name="T87"> </text:span><text:span text:style-name="T88">La benedizione del Signore ci aiuti a custodire nel cuore la Parola ascoltata e il Pane ricevuto, per </text:span><text:span text:style-name="T90">rispondere con gioia a ogni sua chiamata. </text:span></text:p>
      <text:p text:style-name="P29">Cristo, <text:s/>che ci guida ogni giorno sulla via dell'eternità, sia la nostra luce in questi giorni. </text:p>
      <text:p text:style-name="P34"/>
      <text:p text:style-name="P28">Assieme facciamo di nuovo il segno della croce: </text:p>
      <text:p text:style-name="P11"><text:span text:style-name="T84">Nel nome del Padre, del Figlio e dello Spirito Santo. </text:span><text:span text:style-name="T85">Amen.</text:span></text:p>
      <text:p text:style-name="P33"/>
      <text:p text:style-name="P31"><text:span text:style-name="T89">La liturgia </text:span><text:span text:style-name="T91">della Parola </text:span><text:span text:style-name="T89">è finita, a</text:span><text:span text:style-name="T88">ndate in pace. </text:span></text:p>
      <text:p text:style-name="P31"><text:span text:style-name="T2">Rendiamo grazie a Dio</text:span><text:span text:style-name="T3">.</text:span></text:p>
      <text:p text:style-name="P74"/>
      <text:p text:style-name="P74"/>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Riflessioni sul tema della festa)</text:p>
      <text:p text:style-name="P160"/>
      <text:p text:style-name="P159">Stefano primo martire</text:p>
      <text:p text:style-name="P76"/>
      <text:p text:style-name="P88">Di Stefano si ignora la provenienza. Si suppone che fosse greco: in quel tempo Gerusalemme era infatti un crocevia di tante popolazioni, con lingue, costumi e religioni diverse; il nome Stefano in greco ha il significato di "coronato". Si è pensato anche che fosse un ebreo educato nella cultura ellenistica; certamente fu uno dei primi giudei a diventare cristiano e a seguire gli apostoli. In ragione della sua cultura e saggezza, e considerata la genuinità della sua fede, divenne anche il primo dei diaconi di Gerusalemme. </text:p>
      <text:p text:style-name="P88">Gli Atti degli Apostoli, ai capitoli 6 e 7, narrano i suoi ultimi giorni: qualche tempo dopo la Pentecoste, il numero dei discepoli andò sempre più aumentando e sorsero anche dei dissidi fra gli ebrei di lingua greca e quelli di lingua ebraica, perché secondo i primi, nell'assistenza quotidiana, le loro vedove venivano trascurate. Allora i dodici apostoli riunirono i discepoli dicendo loro che non era giusto che essi disperdessero il loro tempo nel "servizio delle mense", trascurando così la predicazione della parola di Dio e la preghiera. Pertanto questo compito doveva essere affidato a un gruppo di sette di loro, così gli apostoli avrebbero potuto dedicarsi di più alla preghiera e al ministero. Il resoconto negli Atti degli Apostoli prosegue quindi con l'accettazione della proposta: vennero eletti Stefano, uomo pieno di fede e Spirito Santo, Filippo, Procoro, Nicanore, Timone, Parmenas e Nicola di Antiochia; a tutti, gli apostoli imposero le mani. La Chiesa ha visto in questo atto l'istituzione del ministero diaconale. </text:p>
      <text:p text:style-name="P88">Gli Atti degli Apostoli raccontano quindi come nell'espletamento di questo compito Stefano fosse pieno di grazia e di fortezza, e come compisse grandi prodigi tra il popolo, non limitandosi al lavoro amministrativo ma essendo attivo anche nella predicazione, soprattutto fra gli ebrei della diaspora, che passavano per la città santa di Gerusalemme e che egli convertiva alla fede in Gesù crocifisso e risorto. </text:p>
      <text:p text:style-name="P88">Verso l'anno 36 gli ebrei ellenistici, vedendo il gran numero di convertiti, sobillarono il popolo e accusarono Stefano di "pronunziare espressioni blasfeme contro Mosè e contro Dio". Gli anziani e gli scribi, secondo quanto riportato dagli Atti, lo catturarono trascinandolo davanti al Sinedrio e con falsi testimoni fu accusato: </text:p>
      <text:p text:style-name="P88">"Costui non cessa di proferire parole contro questo luogo sacro e contro la legge. Lo abbiamo udito dichiarare che Gesù il Nazareno distruggerà questo luogo e cambierà le usanze che Mosè ci ha tramandato".</text:p>
      <text:p text:style-name="P88">Mentre l'odio e il rancore dei presenti aumentava contro di lui, Stefano, ispirato dallo Spirito, alzò gli occhi al cielo e disse: "Ecco, io contemplo i cieli aperti e il Figlio dell'uomo, che sta alla destra di Dio". A quel punto i presenti lo trascinarono fuori dalle mura della città e presero a lapidario con pietre. I loro mantelli furono deposti ai piedi di un giovane di nome Saulo (il futuro "apostolo delle genti", Paolo di Tarso), che assisteva all'esecuzione. </text:p>
      <text:p text:style-name="P88">In realtà non fu un'esecuzione, in quanto il Sinedrio non aveva la facoltà di emettere condanne a morte, ma non fu in grado nemmeno di emettere una sentenza in quanto Stefano fu trascinato fuori dal furore dei presenti, quindi si trattò probabilmente di un linciaggio. Gli Atti ricordano come, mentre crollava sotto i colpi degli aguzzini, Stefano pregava e diceva: "Signore Gesù, accogli il mio spirito", "Signore non imputare loro questo peccato". Gli Atti riportano infine che alcune persone pie lo seppellirono, non lasciandolo in preda alle bestie, com'era consuetudine allora; mentre nella città di Gerusalemme si scatenò una violenta persecuzione contro i cristiani, comandata da Saulo. </text:p>
      <text:p text:style-name="P94"><text:soft-page-break/><text:span text:style-name="T35">LITURGJIE <text:s/>DE <text:s/>PERAULE</text:span></text:p>
      <text:p text:style-name="P93">Sant Scjefin</text:p>
      <text:p text:style-name="P119"/>
      <text:p text:style-name="P128">1. Rîts di jentrade</text:p>
      <text:p text:style-name="P134"><text:span text:style-name="T53">GUIDE: </text:span><text:span text:style-name="T56">Dal ambon al dîs : </text:span></text:p>
      <text:p text:style-name="P97">(O jevìn s<text:span text:style-name="T105">ù</text:span> in pîts par celebrâ la Liturgjie de Peraule)</text:p>
      <text:p text:style-name="P148"/>
      <text:p text:style-name="P149">Po si segne cul segn de crôs disint:</text:p>
      <text:p text:style-name="P134"><text:span text:style-name="T16">Tal non dal Pari, dal Fi e dal Spirtu Sant. </text:span><text:span text:style-name="T26">Amen.</text:span><text:span text:style-name="T32"> <text:s/></text:span></text:p>
      <text:p text:style-name="P137"><text:span text:style-name="T53">G</text:span><text:span text:style-name="T26">.:</text:span><text:span text:style-name="T16"> <text:s/>Benedìn il Pari e il Fi e il Spirtu Sant, cumò e simpri, tai secui dai secui. </text:span><text:span text:style-name="T26">Amen.</text:span></text:p>
      <text:p text:style-name="P111"/>
      <text:p text:style-name="P128">2. Cjant di jentrade</text:p>
      <text:p text:style-name="P105"><text:span text:style-name="T43">G</text:span>.: <text:s/>Cuntun cjant, prin di dut, i din la nestre laude al Signôr; o fasìn il cjant……...</text:p>
      <text:p text:style-name="P126"/>
      <text:p text:style-name="P107">..............................................................................................</text:p>
      <text:p text:style-name="P111"/>
      <text:p text:style-name="P128">3. Presentazion</text:p>
      <text:p text:style-name="P142"><text:span text:style-name="T53">G</text:span><text:span text:style-name="T26">.:</text:span><text:span text:style-name="T16"> </text:span><text:span text:style-name="T19">Fradis e sûrs, vuê, tal doman di Nadâl, la liturgjie e à la fieste di Sant Scjefin. Scjefin al è il prin dai martars di Crist e un dai siet che i apuestui a àn sielzûts par servî La comunitât, parcè che a jere “ plen di fede e di Spiritussant” (At 6,5). Lui al è la persone esemplâr dal martar tant imitadôr dal Crist; <text:s/>lui al contemple la glorie dal Resurît, al proclame la sô divinitât, i met tes mans il so spirt, al perdone a di chei che li copin. Scjefin al jere un dai siet <text:s/>diacuns metûts su dai apuestui. <text:s/>Nô, vuê, o celebrìn la Liturgjie de Peraule par che la fuarce de sô testemoneance nus fasi deventâ vêrs testemonis de fede.</text:span></text:p>
      <text:p text:style-name="P98"><text:span text:style-name="T109">Preparìnsi</text:span> a scoltâ la vôs dal Signôr aclamant la sô glorie.</text:p>
      <text:p text:style-name="P111"/>
      <text:p text:style-name="P129">4. Glorie <text:span text:style-name="T102"><text:s text:c="2"/></text:span><text:span text:style-name="T103">(no in Avent e in </text:span><text:span text:style-name="T104">Cuaresime</text:span><text:span text:style-name="T103">)</text:span></text:p>
      <text:p text:style-name="P99"><text:span text:style-name="T39">G</text:span>: (Cu la preiere dal Glorie i din la nestre laude al Signôr.) </text:p>
      <text:p text:style-name="P100">Glorie a Diu tal plui alt dai cîi</text:p>
      <text:p text:style-name="P100">e pâs in tiere ai umign di buine volontât.</text:p>
      <text:p text:style-name="P100">Nô ti laudìn, ti benedìn, ti adorìn, ti glorifichìn,</text:p>
      <text:p text:style-name="P100">ti ringraciìn pe tô glorie <text:span text:style-name="T109">che e</text:span> je <text:span text:style-name="T109">imense</text:span>,</text:p>
      <text:p text:style-name="P100">Signôr Idiu, Re dal cîl, Diu Pari onipotent.</text:p>
      <text:p text:style-name="P100">Signôr Fi <text:span text:style-name="T109">Unigjenit</text:span>, Gjesù Crist,</text:p>
      <text:p text:style-name="P100">Signôr Idiu, Agnel di Diu, Fi dal Pari,</text:p>
      <text:p text:style-name="P100">tu che tu cjapis sù i pecjâts dal mont, ve dûl di nô;</text:p>
      <text:p text:style-name="P100">tu che tu cjapis sù i pecjâts dal mont, scolte la nestre supliche.</text:p>
      <text:p text:style-name="P100">Tu che tu sês sentât a la <text:span text:style-name="T109">diestre</text:span> dal Pari, ve dûl di nô.</text:p>
      <text:p text:style-name="P100">Parcè che dome tu tu sês il Sant, dome tu il Signôr,</text:p>
      <text:p text:style-name="P100">dome tu l’Altissim, Gjesù Crist, cul Spirtu Sant: </text:p>
      <text:p text:style-name="P100">te glorie di Diu Pari, Amen.</text:p>
      <text:p text:style-name="P120"/>
      <text:p text:style-name="P128">5. Preiere</text:p>
      <text:p text:style-name="P138"><text:span text:style-name="T53">G.:</text:span><text:span text:style-name="T26"> <text:s/></text:span><text:span text:style-name="T20">Preìn:</text:span><text:span text:style-name="T27"> </text:span><text:span text:style-name="T17">A nô, che o celebrìn, Signôr, la nassite di chel che al à savût preâ ancje pai siei persecutôrs, danus la gracie di imitâ chel che o stin onorant e di imparâ a volêur ben ancje ai nestris nemîs.</text:span></text:p>
      <text:p text:style-name="P138"><text:soft-page-break/><text:span text:style-name="T17">Pal nestri Signôr Gjesù Crist to Fi, che al è Diu e cun te al vîf e al regne dutune cul Spirtu Sant, par ducj i secui dai secui</text:span><text:span text:style-name="T16"> <text:s/></text:span><text:span text:style-name="T26">Amen. <text:s/></text:span></text:p>
      <text:p text:style-name="P106">(Sentinsi par scoltâ la peraule di Diu)</text:p>
      <text:p text:style-name="P113"/>
      <text:p text:style-name="P134"><text:span text:style-name="T80">6. </text:span><text:span text:style-name="T81">Prime leture <text:s/></text:span><text:span text:style-name="T56">Un dai letôrs, dal ambon, al lei la prime leture</text:span></text:p>
      <text:p text:style-name="P137"><text:span text:style-name="T81">7. Salm <text:s/></text:span><text:span text:style-name="T56">Il letôr al presente e al dîs il salm come simpri</text:span></text:p>
      <text:p text:style-name="P137"><text:span text:style-name="T81">8. Seconde leture <text:s/></text:span><text:span text:style-name="T56">Il letôr al lei la seconde leture</text:span></text:p>
      <text:p text:style-name="P137"><text:span text:style-name="T81">9. <text:s/>Aleluia</text:span><text:span text:style-name="T16"> </text:span><text:span text:style-name="T55"><text:s/></text:span><text:span text:style-name="T56">Al ven cjantât l’aleluia come sempri</text:span></text:p>
      <text:p text:style-name="P137"><text:span text:style-name="T81">10. Vanzeli</text:span><text:span text:style-name="T30"> <text:s/></text:span><text:span text:style-name="T56">Magari un altri letôr al lei il Vanzeli</text:span></text:p>
      <text:p text:style-name="P137"><text:span text:style-name="T81">11. Predicje <text:s/></text:span><text:span text:style-name="T56">Un dai letôrs al lei, cence cori, lis riflessions sul teme de domenie preparadis dal plevan o dal Grop Liturgjic</text:span></text:p>
      <text:p text:style-name="P113"/>
      <text:p text:style-name="P130">12 At penitenziâl</text:p>
      <text:p text:style-name="P150">La guide dal ambon e invide al at di pinitince cun chestis peraulis, o cun altris </text:p>
      <text:p text:style-name="P121"/>
      <text:p text:style-name="P140"><text:span text:style-name="T53">G.: <text:s/></text:span><text:span text:style-name="T16">(O jevìn su in pîts par domandâ perdon dai nestris pecjâts).</text:span></text:p>
      <text:p text:style-name="P104">Ovin scoltade la peraule di Diu, o vin pensât su la testemoneance di Scjefin, si sin confrontâts cun luie, cumò, si confrontìn cul invît Dal Signôr a jessi testemonis coragjôs de nestre fede. Domandìn perdon pai nestris cûrs plens di robis in soreplui, di distrazions e di sieltis che no si intonin cul amôr di Diu. </text:p>
      <text:p text:style-name="P99">Domandìn perdon dai nestris pecjâts.</text:p>
      <text:p text:style-name="P117"/>
      <text:p text:style-name="P151">(moment di cidin)</text:p>
      <text:p text:style-name="P114"/>
      <text:p text:style-name="P146"><text:span text:style-name="T31">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span></text:p>
      <text:p text:style-name="P115"><text:span text:style-name="T72"/></text:p>
      <text:p text:style-name="P146"><text:span text:style-name="T31">Kyrie, eleison. </text:span><text:span text:style-name="T28">Kyrie eleison.</text:span></text:p>
      <text:p text:style-name="P146"><text:span text:style-name="T31">Christe, <text:s/>eleison. </text:span><text:span text:style-name="T28">Christe eleison.</text:span></text:p>
      <text:p text:style-name="P146"><text:span text:style-name="T31">Kyrie, eleison. <text:s/></text:span><text:span text:style-name="T28">Kyrie eleison.</text:span></text:p>
      <text:p text:style-name="P124"/>
      <text:p text:style-name="P146"><text:span text:style-name="T31">Diu onipotent che al vedi remission di nô </text:span></text:p>
      <text:p text:style-name="P143"><text:span text:style-name="T21">e, perdonâts i nestris pecjâts, nus meni te vite eterne. </text:span><text:span text:style-name="T26">Amen. </text:span></text:p>
      <text:p text:style-name="P112"/>
      <text:p text:style-name="P130">13. Segn di pâs</text:p>
      <text:p text:style-name="P121"/>
      <text:p text:style-name="P143"><text:span text:style-name="T53">G.:</text:span><text:span text:style-name="T26"> </text:span><text:span text:style-name="T22">Il Nadâl al è fieste di pâs. Ma la pâs si le met adun dì par dì, cul rispiet par cui che al è diferent di nô, cul dâ valôr a chel che cualsisei persone e pues vê fat di ben: o sin ducj clamâts a <text:s/>puartâ la “pâs in tiere ai oms di buine volontât”. Impegnìnsi a preâ un cu l'altri, par tignîsi sù biel che o spietìn il Signôr. </text:span></text:p>
      <text:p text:style-name="P143"><text:span text:style-name="T22">Dinsi un segn di pâs. </text:span></text:p>
      <text:p text:style-name="P112"/>
      <text:p text:style-name="P130">14. Credo</text:p>
      <text:p text:style-name="P141"><text:span text:style-name="T53">G.:</text:span><text:span text:style-name="T16"> (Dutune cun dute la Glesie o palesin la nestre fede)</text:span></text:p>
      <text:p text:style-name="P123"/>
      <text:p text:style-name="P101">Come che nus <text:s/>contin i nestris vons, <text:s/>o lin daûr dal mût di fâ </text:p>
      <text:p text:style-name="P101"><text:span text:style-name="T115">che o</text:span> vin cjapât sù te Glesie di Aquilee, <text:s/>midiant de gracie dal Batisim.</text:p>
      <text:p text:style-name="P101"><text:soft-page-break/>O crôt in Diu Pari onipotent, invisibil e impatibil.</text:p>
      <text:p text:style-name="P101">E in Gjesù Crist so Fi unic, nestri Signôr,</text:p>
      <text:p text:style-name="P101"><text:span text:style-name="T115">che al</text:span> è nassût in gracie dal Spirtu Sant, di Marie <text:span text:style-name="T115">Vergjine</text:span>,</text:p>
      <text:p text:style-name="P101">metût in crôs e <text:span text:style-name="T115">sepulît</text:span> sot di Ponzi Pilât, <text:s/>al è lât jù tes inferis,</text:p>
      <text:p text:style-name="P101">e la tierce dì al è <text:span text:style-name="T115">risussitât</text:span> dai muarts, al è lât sù in cîl,</text:p>
      <text:p text:style-name="P101">al sta sentât a la <text:span text:style-name="T115">diestre</text:span> dal Pari, </text:p>
      <text:p text:style-name="P101">di li al vignarà a judicâ vîfs e i muarts.</text:p>
      <text:p text:style-name="P101">O crôt tal Spirtu Sant, la Glesie sante, il perdon dai pecjâts</text:p>
      <text:p text:style-name="P101">il resurî di cheste nestre cjar. Amen.</text:p>
      <text:p text:style-name="P123"/>
      <text:p text:style-name="P101"><text:span text:style-name="T115">Po ben</text:span> jo, fûr di cheste fede <text:span text:style-name="T115">che o</text:span> ai <text:s/>cumò pandude, </text:p>
      <text:p text:style-name="P101"><text:span text:style-name="T115">che e</text:span> je chê di Rome, di Alessandrie e de nestre Aquilee,</text:p>
      <text:p text:style-name="P101">e <text:span text:style-name="T115">che a</text:span> predicjin ancje in <text:span text:style-name="T115">Jerusalem</text:span>, ni che ind ai vude,</text:p>
      <text:p text:style-name="P101">ni che ind ai, ni che, in non di Crist, int varai <text:span text:style-name="T115">une altre.</text:span></text:p>
      <text:p text:style-name="P161"/>
      <text:p text:style-name="P161">15. Preiere dai fedêi</text:p>
      <text:p text:style-name="P163"/>
      <text:p text:style-name="P166">La <text:span text:style-name="T116">vuide</text:span> e scomence e po e <text:span text:style-name="T116">siere</text:span> la preiere, che si fâs come simpri, <text:span text:style-name="T116">li</text:span> dal ambon. </text:p>
      <text:p text:style-name="P154"><text:span text:style-name="T59"/></text:p>
      <text:p text:style-name="P144"><text:span text:style-name="T53">G.:</text:span><text:span text:style-name="T16"> </text:span><text:span text:style-name="T23">Fradis e sûrs, preìn e ringraciìn Diu Pari pe testemoneance di sant Scjefin prin martar, che come Crist al murì perdonant a di chei che lu copavin. </text:span></text:p>
      <text:p text:style-name="P144"><text:span text:style-name="T23">Disìn ducj: </text:span><text:span text:style-name="T29">Scolte la nestre preiere, Signôr.</text:span></text:p>
      <text:p text:style-name="P154"><text:span text:style-name="T33"/></text:p>
      <text:p text:style-name="P154"><text:span text:style-name="T33"/></text:p>
      <text:p text:style-name="P144"><text:span text:style-name="T23">1. Par che cul aiût e la intercession dal sant martar Scjefin, la Glesie di Crist e ilumini il mont cu la testemoneance de fede e e cjamini fiduciose viers la Jerusalem dal cîl. Preìn. </text:span></text:p>
      <text:p text:style-name="P125"/>
      <text:p text:style-name="P144"><text:span text:style-name="T23">2. Par che i cristians perseguitâts in ogni bande dal mont, tignûts sù cu la preiere di dute la Glesie, a vedi la fuarce di restâ fedêi a Crist crocefis. Preìn. </text:span></text:p>
      <text:p text:style-name="P125"/>
      <text:p text:style-name="P144"><text:span text:style-name="T23">3. Par che i persecutôrs de Glesie si lassin vinci de gracie di Crist e, refudant ogni violence, a acetin la fuarce benefiche de veretât. Preìn. </text:span></text:p>
      <text:p text:style-name="P125"/>
      <text:p text:style-name="P144"><text:span text:style-name="T23">4.Par che o sedin bogns di frontâ cun pazience <text:s/>ogni soference e persecuzion pal Vanzeli, cu la fiducie te beatitudin imprometude di Crist. Preìn. <text:s/></text:span></text:p>
      <text:p text:style-name="P125"/>
      <text:p text:style-name="P144"><text:span text:style-name="T23">5. Par che te nestre comunitât e sedi simpri vive la fede te muart e te </text:span><text:span text:style-name="T24">resurezion</text:span><text:span text:style-name="T23"> di Crist, che i <text:s/>da un sens a ogni fat de storie umane. Preìn. </text:span></text:p>
      <text:p text:style-name="P144"><text:span text:style-name="T23"/></text:p>
      <text:p text:style-name="P144"><text:span text:style-name="T23">O Pari, che in sant Scjefin tu nus âs dât un segnâl de tô misericordie, trasforme la nestre vite, par che o podìn jessi tal mont costrutôrs di fraternitât e di pâs. Tal domandìn par Crist nestri Signôr. </text:span><text:span text:style-name="T16"><text:s/></text:span><text:span text:style-name="T26">Amen. </text:span></text:p>
      <text:p text:style-name="P109"/>
      <text:p text:style-name="P161">16. Cjant eucaristic</text:p>
      <text:p text:style-name="P116"/>
      <text:p text:style-name="P169"><text:span text:style-name="T54">G.:</text:span><text:span text:style-name="T94"> (O podìn sentâsi) </text:span><text:span text:style-name="T95">Preparìnsi</text:span><text:span text:style-name="T94"> a cjapâ la Comunion fasint insiemi <text:s/>il </text:span></text:p>
      <text:p text:style-name="P169"/>
      <text:p text:style-name="P164">cjant……......................................................................................…................</text:p>
      <text:p text:style-name="P167"/>
      <text:p text:style-name="P165"><text:soft-page-break/>In timp dal cjant si cjape sù lis <text:span text:style-name="T116">ufiertis.</text:span> <text:s/></text:p>
      <text:p text:style-name="P167"/>
      <text:p text:style-name="P134"><text:span text:style-name="T56">Il </text:span><text:span text:style-name="T53">MINISTRI DE COMUNION </text:span><text:span text:style-name="T56">al va </text:span><text:span text:style-name="T57">li</text:span><text:span text:style-name="T56"> dal</text:span><text:span text:style-name="T53"> </text:span><text:span text:style-name="T56"><text:s/>tabernacul, al cjape sù la pisside e le </text:span><text:span text:style-name="T57">poie</text:span><text:span text:style-name="T56"> sul altâr fermantsi </text:span><text:span text:style-name="T57">li.</text:span><text:span text:style-name="T56"> Po al dîs...</text:span></text:p>
      <text:p text:style-name="P108"/>
      <text:p text:style-name="P161">17. Comunion</text:p>
      <text:p text:style-name="P162"/>
      <text:p text:style-name="P140"><text:span text:style-name="T53">Min. com.</text:span><text:span text:style-name="T16">: <text:s/>(Jevìn sù in pîts e </text:span><text:span text:style-name="T24">preparìnsi</text:span><text:span text:style-name="T16"> a fâ la comunion)</text:span></text:p>
      <text:p text:style-name="P162"/>
      <text:p text:style-name="P136"><text:span text:style-name="T16">Fradis e sûrs, </text:span><text:span text:style-name="T23">nô cumò o fasìn la comunion cul unic pan parcè che tal Batisim o vin vût il Spirt par che, tant che i profetis, o sedin bogns di dâ acet, di anunziâ e di testemoneâ la Peraule de vite. La Eucaristie nus dâ l'aiût e la gracie par vivi il messaç di liberazion e di servizi che la peraule di Diu nus à consegnât. </text:span></text:p>
      <text:p text:style-name="P147"><text:span text:style-name="T23">Il Sign</text:span><text:span text:style-name="T16">ôr nus domande di jentrâ cjase nestre. Preparìnsi a dâi acet cuntune preiere cidine di adorazion. <text:s/></text:span></text:p>
      <text:p text:style-name="P97">(Restìn cidins un moment e preìn di bessôi.) </text:p>
      <text:p text:style-name="P122"/>
      <text:p text:style-name="P122"/>
      <text:p text:style-name="P149">(moment di cidinôr)</text:p>
      <text:p text:style-name="P108"/>
      <text:p text:style-name="P161">18. Pari nestri</text:p>
      <text:p text:style-name="P162"/>
      <text:p text:style-name="P139"><text:span text:style-name="T53">Min. com</text:span><text:span text:style-name="T16">.: </text:span><text:span text:style-name="T24">Biel che si preparìn a ricevi il cuarp di Crist, disìn la preiere che lui nus à insegnade. Domandìn che tal mont al rivi il so ream: ream di pâs e di fradilance, ream di gjonde e di perdon un cu l'altri. Alcìn i vôi e i braçs al Pari, par domandâi che nus dedi simpri so Fi, Gjesù. </text:span></text:p>
      <text:p text:style-name="P110"><text:span text:style-name="T74">Po ben</text:span><text:span text:style-name="T73">: istruîts tai ordins che a salvin e scuelâts te dutrine divine o disìn cun scletece: </text:span></text:p>
      <text:p text:style-name="P121"/>
      <text:p text:style-name="P102">Pari nestri, che tu sês tai cîi, <text:span text:style-name="T117">che</text:span> al sedi santificât il to non,</text:p>
      <text:p text:style-name="P102"><text:span text:style-name="T117">che</text:span> al vegni il to ream, <text:span text:style-name="T117">che</text:span> e sedi fate la tô volontât,</text:p>
      <text:p text:style-name="P102">come in cîl, cussì in tiere.</text:p>
      <text:p text:style-name="P102">Danus vuê il pan che nus covente, parinus jù i nestris debits,</text:p>
      <text:p text:style-name="P102">come che ancje nô ur ai parìn jù ai nestris debitôrs;</text:p>
      <text:p text:style-name="P102">e no sta molânus te tentazion, ma liberinus dal mâl.</text:p>
      <text:p text:style-name="P116"/>
      <text:p text:style-name="P135"><text:span text:style-name="T53">Mm. com</text:span><text:span text:style-name="T26">.:</text:span><text:span text:style-name="T16"> <text:s text:c="4"/></text:span><text:span text:style-name="T18">Ve l’Agnel di Diu, velu chel </text:span><text:span text:style-name="T24">che al</text:span><text:span text:style-name="T18"> cjape sù i pecjâts dal mont. </text:span></text:p>
      <text:p text:style-name="P103"><text:span text:style-name="T117">Fortunâts</text:span> chei ch' a son stâts invidâts a la cene dal Agnel.</text:p>
      <text:p text:style-name="P145"/>
      <text:p text:style-name="P145"><text:span text:style-name="T53">Ducj:</text:span><text:span text:style-name="T16"> Signôr, jo no merti che tu jentris cjase mê,</text:span></text:p>
      <text:p text:style-name="P103">ma dîs dome une peraule e la mê anime e sarà vuaride. </text:p>
      <text:p text:style-name="P131"/>
      <text:p text:style-name="P131">19. Cjant di comunion</text:p>
      <text:p text:style-name="P132"/>
      <text:p text:style-name="P134"><text:span text:style-name="T53">GUIDE: </text:span><text:span text:style-name="T16">Biel che o lin a fâ la comunion, i disìn </text:span><text:span text:style-name="T24">gracie</text:span><text:span text:style-name="T16"> a Diu cul cjant </text:span></text:p>
      <text:p text:style-name="P97"/>
      <text:p text:style-name="P97">………..........................................................................................…</text:p>
      <text:p text:style-name="P118"/>
      <text:p text:style-name="P81">Biel che si cjante e ven dade fûr la comunion; po dopo la pisside e ven tornade a meti tal tabernacul.</text:p>
      <text:p text:style-name="P83"><text:soft-page-break/><text:span text:style-name="T82">20. Preiere</text:span></text:p>
      <text:p text:style-name="P84"><text:span text:style-name="T54">Min. com.:</text:span><text:span text:style-name="T58"> Lì dal altâr, al lei la preiere di ringraziament; po dopo al torne in bande. </text:span></text:p>
      <text:p text:style-name="P85"><text:span text:style-name="T54">Min. com.:</text:span><text:span text:style-name="T94"> Preìn: Pari, che te gnove aleance screade di Crist to fi, tu continuis a tirâ dongje il to popul di ogni nazion de tiere te unitât dal stes Spirt, fâs che la tô Glesie, </text:span><text:span text:style-name="T96">fedêl</text:span><text:span text:style-name="T94"> a la sô mission, e spartissi simpri lis gjondis e lis sperancis de umanitât, e si palesi tant che levan e anime dal mont, par rinovâ in Crist la comunitât dai popui e </text:span><text:span text:style-name="T96">trasformâle</text:span><text:span text:style-name="T94"> te tô famee, par Crist nestri Signôr. </text:span><text:span text:style-name="T97">Amen.</text:span></text:p>
      <text:p text:style-name="P86"><text:span text:style-name="T94">Preìn: </text:span><text:span text:style-name="T25">Ti vin agrât, Signôr, pai tancj segnâi dal to boncûr par nô, tu che tu nus salvis cu la nativitât di to Fi e tu nus fasis gjoldi cu la celebrazion dal sant martar Stiefin.</text:span></text:p>
      <text:p text:style-name="P86"><text:span text:style-name="T25">Par Crist nestri Signôr.</text:span><text:span text:style-name="T94"> </text:span><text:span text:style-name="T97">Amen.</text:span></text:p>
      <text:p text:style-name="P82"/>
      <text:p text:style-name="P87">21 <text:s/>Salût finâl</text:p>
      <text:p text:style-name="P173"><text:span text:style-name="T62">La </text:span><text:span text:style-name="T63">GUIDE </text:span><text:span text:style-name="T62">e va li dal ambon e e dîs:</text:span><text:span text:style-name="T64"> <text:s/></text:span><text:span text:style-name="T34">(O podìn sentâsi) </text:span></text:p>
      <text:p text:style-name="P170"><text:span text:style-name="T117">Fradis e sûrs:cu la testemoneance di Scjefin, un dai prins diacuns, il Signôr nus mostre la nestre vocazion di jessi coerents e coragjôs, ancje tes provis plui duris de vite. Tornant cjase, tornant a la vite di ogni dì, preparìnsi a ricevi il Signôr che al rive te nestre vite e te nestre famee. Lis lûs di Nadâl, i presepis, i arbui iluminâts che nus judin a dî graciis a Diu par vênus dade la redenzion midiant di so fi Gjesù. </text:span></text:p>
      <text:p text:style-name="P168"/>
      <text:p text:style-name="P133">22. Cjant finâl</text:p>
      <text:p text:style-name="P174"/>
      <text:p text:style-name="P155"><text:span text:style-name="T65">G.: </text:span><text:span text:style-name="T67">simpri </text:span><text:span text:style-name="T68">li</text:span><text:span text:style-name="T67"> dal ambon, <text:s/>al lei i </text:span><text:span text:style-name="T69">avîs de domenie</text:span><text:span text:style-name="T67">, po al dîs:</text:span></text:p>
      <text:p text:style-name="P156"/>
      <text:p text:style-name="P157">O sierin la nestre liturgjie de domenie cul <text:s text:c="2"/>cjant <text:s/></text:p>
      <text:p text:style-name="P157"/>
      <text:p text:style-name="P157">….....................................................................................……..................................</text:p>
      <text:p text:style-name="P171"/>
      <text:p text:style-name="P155"><text:span text:style-name="T66">G.:</text:span><text:span text:style-name="T118"> </text:span><text:span text:style-name="T119">La Peraule e il Pan che o vin spartît a àn fat viodi tal mieç di nô la presince di Gjesù, fi di Diu, che nus à dade la salvece. Tornâts gnûfs in gracie dal calôr e de lûs de sô compagnie, o tornìn a la vite di ogni dì, cussients dal impegn di anunziâ a dut il mont l'amôr cence fin <text:s/>che Diu nus à dât.</text:span></text:p>
      <text:p text:style-name="P158"/>
      <text:p text:style-name="P158">(O jevìn su in pîts e o tornìn a fâ il segn de crôs)</text:p>
      <text:p text:style-name="P172"/>
      <text:p text:style-name="P152">Si segne e al dîs:</text:p>
      <text:p text:style-name="P155"><text:span text:style-name="T119">Tal non dal Pari, dal Fi e dal Spirtu Sant. </text:span><text:span text:style-name="T120">Amen.</text:span></text:p>
      <text:p text:style-name="P172"/>
      <text:p text:style-name="P153"><text:span text:style-name="T65">G.:</text:span><text:span text:style-name="T119"> Lait cun Diu e puartait a ducj l'amôr di Crist. Ringraciìn</text:span><text:span text:style-name="T120"> Diu.</text:span></text:p>
      <text:p text:style-name="P172"/>
      <text:p text:style-name="P127">(Si pues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Times-Roman" svg:font-family="Times-Roman" style:font-family-generic="roman"/>
    <style:font-face style:name="Mangal2" svg:font-family="Mangal" style:font-family-generic="system"/>
    <style:font-face style:name="Tahoma1" svg:font-family="Tahoma"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2"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2"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2"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2"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2"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2"/>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2"/>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2"/>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2"/>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2"/>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2"/>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2"/>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2"/>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2"/>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2"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2"/>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2"/>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2"/>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2"/>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2"/>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2"/>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2"/>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2"/>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2"/>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2"/>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2"/>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2"/>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2"/>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2"/>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2"/>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2"/>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2"/>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2"/>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2"/>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2"/>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2"/>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2"/>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2"/>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2"/>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2"/>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2"/>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2"/>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2"/>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2"/>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2"/>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2"/>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2"/>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2"/>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2"/>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2"/>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2"/>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2"/>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2"/>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2"/>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2"/>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2"/>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2"/>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2"/>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2"/>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2"/>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2"/>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2"/>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2"/>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2"/>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2"/>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2"/>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2"/>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2"/>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2"/>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2"/>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2"/>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2"/>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2"/>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2"/>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2"/>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2"/>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2"/>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2"/>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2"/>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2"/>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2"/>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2"/>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2"/>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2"/>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2"/>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2"/>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2"/>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2"/>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2"/>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2"/>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2"/>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2"/>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2"/>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2"/>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2"/>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2"/>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2"/>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2"/>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2"/>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2"/>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2"/>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2"/>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2"/>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2"/>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2"/>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2"/>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2"/>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2"/>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2"/>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2"/>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2"/>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2"/>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2"/>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2"/>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2"/>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2"/>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2"/>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2"/>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2"/>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2"/>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2"/>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2"/>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2"/>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2"/>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2"/>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2"/>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2"/>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2"/>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2"/>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2"/>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2"/>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2"/>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2"/>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2"/>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2"/>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2"/>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2"/>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2"/>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2"/>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2"/>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2"/>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2"/>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2"/>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2"/>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2"/>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2"/>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2"/>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2"/>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2"/>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2"/>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2"/>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2"/>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2"/>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2"/>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2"/>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2"/>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2"/>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2"/>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2"/>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2"/>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2"/>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2"/>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2"/>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2"/>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2"/>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2"/>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2"/>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2"/>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2"/>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2"/>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2"/>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2"/>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2"/>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2"/>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2"/>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2"/>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2"/>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2"/>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2"/>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2"/>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2"/>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2"/>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2"/>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2"/>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2"/>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2"/>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2"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2"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2"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2"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2"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2"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2"/>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2"/>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2"/>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2"/>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2"/>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2"/>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2"/>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2"/>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2"/>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2"/>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2"/>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2"/>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2"/>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2"/>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2"/>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2"/>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2"/>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2"/>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2"/>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2"/>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2"/>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2"/>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2"/>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2"/>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2"/>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2"/>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2"/>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2"/>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2"/>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2"/>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2"/>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2"/>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2"/>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2"/>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2"/>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2"/>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2"/>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2"/>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2"/>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2"/>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2"/>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2"/>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2"/>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2"/>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2"/>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2"/>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2"/>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2"/>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2"/>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2"/>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2"/>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2"/>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2"/>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2"/>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2"/>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2"/>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2"/>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2"/>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2"/>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2"/>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2"/>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2"/>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2"/>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2"/>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2"/>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2"/>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2"/>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2"/>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2"/>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2"/>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2"/>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2"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2"/>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2"/>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2"/>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2"/>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2"/>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2"/>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2"/>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2"/>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2"/>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2"/>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2"/>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2"/>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2"/>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2"/>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2"/>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2"/>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2"/>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2"/>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2"/>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2"/>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2"/>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2"/>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2"/>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2"/>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2"/>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2"/>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2"/>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2"/>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2"/>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2"/>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2"/>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2"/>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2"/>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2"/>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2"/>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2"/>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2"/>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2"/>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2"/>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2"/>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2"/>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2"/>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2"/>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2"/>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2"/>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2"/>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2"/>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2"/>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2"/>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2"/>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2"/>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2"/>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2"/>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2"/>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2"/>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2"/>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2"/>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2"/>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2"/>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2"/>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2"/>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2"/>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2"/>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2"/>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2"/>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2"/>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2"/>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2"/>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2"/>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2"/>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2"/>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2"/>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2"/>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2"/>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2"/>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2"/>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2"/>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2"/>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2"/>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2"/>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2"/>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2"/>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2"/>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2"/>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2"/>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2"/>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2"/>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2"/>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2"/>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2"/>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2"/>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2"/>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2"/>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2"/>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2"/>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2"/>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2"/>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2"/>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2"/>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2"/>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2"/>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2"/>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2"/>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2"/>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2"/>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2"/>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2"/>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2"/>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2"/>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2"/>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2"/>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2"/>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2"/>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2"/>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2"/>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2"/>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2"/>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2"/>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2"/>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2"/>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2"/>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2"/>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2"/>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2"/>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2"/>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2"/>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2"/>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2"/>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2"/>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2"/>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2"/>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2"/>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2"/>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2"/>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2"/>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2"/>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2"/>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2"/>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2"/>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2"/>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2"/>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2"/>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2"/>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2"/>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2"/>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2"/>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2"/>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2"/>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2"/>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2"/>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2"/>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2"/>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2"/>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2"/>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2"/>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2"/>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2"/>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2"/>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2"/>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2"/>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2"/>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2"/>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2"/>
    </style:style>
    <style:style style:name="WW8Num57z1" style:family="text">
      <style:text-properties style:font-name="Times New Roman" style:font-name-asian="Times New Roman2"/>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2"/>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2"/>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2"/>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2"/>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2"/>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2"/>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2"/>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2"/>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2"/>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2"/>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2"/>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2"/>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2"/>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2"/>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2"/>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2"/>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2"/>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style>
    <style:style style:name="ListLabel_20_4" style:display-name="ListLabel 4" style:family="text">
      <style:text-properties style:font-name-asian="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1-15T11:18:23.255000000</dc:date>
    <meta:editing-duration>P2DT15H23M23S</meta:editing-duration>
    <meta:editing-cycles>375</meta:editing-cycles>
    <meta:generator>LibreOffice/4.1.2.3$Windows_x86 LibreOffice_project/40b2d7fde7e8d2d7bc5a449dc65df4d08a7dd38</meta:generator>
    <meta:print-date>2016-10-07T16:39:54.070000000</meta:print-date>
    <meta:document-statistic meta:table-count="0" meta:image-count="0" meta:object-count="0" meta:page-count="11" meta:paragraph-count="225" meta:word-count="4400" meta:character-count="25341" meta:non-whitespace-character-count="20982"/>
  </office:meta>
</office:document-meta>
</file>