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Arial3" svg:font-family="Arial" style:font-family-generic="system"/>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37710"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5d90c9"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d90c9"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2"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style:text-autospace="none" style:writing-mode="lr-tb"/>
      <style:text-properties fo:color="#ff0000" style:font-name="Times New Roman" fo:font-size="6pt" fo:language="it" fo:country="IT" fo:font-style="italic" fo:font-weight="normal" officeooo:paragraph-rsid="015d90c9" style:font-size-asian="5.25pt" style:language-asian="en" style:country-asian="US" style:font-size-complex="6pt" style:font-style-complex="italic"/>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2" style:font-size-asian="3.5pt" style:language-asian="en" style:country-asian="US" style:font-weight-asian="normal" style:font-size-complex="4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2"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2" style:font-size-asian="7pt" style:language-asian="en" style:country-asian="US" style:font-style-asian="normal" style:font-weight-asian="normal" style:font-size-complex="8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92b9a2" officeooo:paragraph-rsid="0030c1df" style:font-name-asian="Times New Roman2" style:font-size-asian="7pt" style:language-asian="en" style:country-asian="US" style:font-weight-asian="normal" style:font-size-complex="8pt" style:language-complex="ar" style:country-complex="SA"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justify"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officeooo:paragraph-rsid="015d90c9"/>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5dc9d2"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normal" fo:font-weight="bold" officeooo:rsid="012a1e8d" officeooo:paragraph-rsid="00261cb1" style:font-name-asian="Times New Roman2" style:font-size-asian="8.75pt" style:language-asian="en" style:country-asian="US" style:font-style-asian="normal" style:font-weight-asian="bold" style:font-size-complex="10pt" style:font-weight-complex="bold"/>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normal" fo:font-weight="bold" officeooo:rsid="012a1e8d" officeooo:paragraph-rsid="015d9649" style:font-name-asian="Times New Roman2" style:font-size-asian="8.75pt" style:language-asian="en" style:country-asian="US" style:font-style-asian="normal" style:font-weight-asian="bold" style:font-size-complex="10pt" style:font-weight-complex="bold"/>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55" style:family="paragraph" style:parent-style-name="Corpo_20_del_20_testo_20_2">
      <style:paragraph-properties fo:text-align="justify" style:justify-single-word="false" style:text-autospace="none" style:writing-mode="lr-tb"/>
      <style:text-properties officeooo:paragraph-rsid="015d9649"/>
    </style:style>
    <style:style style:name="P5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5d90c9"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15d90c9"/>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2" style:font-size-asian="5.25pt" style:language-asian="en" style:country-asian="US" style:font-style-asian="normal" style:font-weight-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5d90c9" style:font-name-asian="Times New Roman2" style:font-size-asian="3.5pt" style:language-asian="en" style:country-asian="US" style:font-weight-asian="normal" style:font-size-complex="4pt" style:language-complex="ar" style:country-complex="SA" style:font-style-complex="italic" style:font-weight-complex="normal"/>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53cd29" style:font-name-asian="Times New Roman2" style:font-size-asian="3.5pt" style:language-asian="en" style:country-asian="US" style:font-weight-asian="normal" style:font-size-complex="4pt" style:language-complex="ar" style:country-complex="SA" style:font-style-complex="italic" style:font-weight-complex="normal"/>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3cd29" officeooo:paragraph-rsid="015d90c9" style:language-asian="en" style:country-asian="US" style:font-size-complex="12pt"/>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d90c9" officeooo:paragraph-rsid="015d90c9" style:language-asian="en" style:country-asian="US" style:font-size-complex="12pt"/>
    </style:style>
    <style:style style:name="P65" style:family="paragraph" style:parent-style-name="TxBr_5f_p13">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66"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68"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69"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70"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71"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2"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76"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8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2" style:font-size-asian="13pt" style:language-asian="ar" style:country-asian="SA" style:font-style-asian="normal" style:font-weight-asian="normal" style:font-size-complex="13pt" style:font-style-complex="normal" style:font-weight-complex="normal"/>
    </style:style>
    <style:style style:name="P8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80ed0" style:letter-kerning="true" style:font-name-asian="Times New Roman2" style:font-size-asian="13pt" style:language-asian="ar" style:country-asian="SA" style:font-style-asian="normal" style:font-weight-asian="normal" style:font-size-complex="13pt" style:font-style-complex="normal" style:font-weight-complex="normal"/>
    </style:style>
    <style:style style:name="P8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dc9d2" officeooo:paragraph-rsid="015dc9d2" style:letter-kerning="true" style:font-name-asian="Times New Roman2"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8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2" style:font-size-asian="5.25pt" style:language-asian="ar" style:country-asian="SA" style:font-style-asian="normal" style:font-weight-asian="bold" style:font-size-complex="6pt" style:font-style-complex="normal" style:font-weight-complex="bold"/>
    </style:style>
    <style:style style:name="P90"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5dc9d2" officeooo:paragraph-rsid="015dc9d2" style:font-name-asian="Times New Roman2" style:font-size-asian="18pt" style:language-asian="ar" style:country-asian="SA" style:font-style-asian="normal" style:font-weight-asian="bold" style:font-size-complex="20pt" style:font-style-complex="normal" style:font-weight-complex="bold"/>
    </style:style>
    <style:style style:name="P91" style:family="paragraph" style:parent-style-name="Standard">
      <style:text-properties fo:color="#000000" fo:font-size="13pt" officeooo:rsid="015fdf96" officeooo:paragraph-rsid="015fdf96" style:font-size-asian="13pt" style:font-size-complex="13pt"/>
    </style:style>
    <style:style style:name="P9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9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94"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9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6889f0" officeooo:paragraph-rsid="016889f0" style:letter-kerning="true" style:font-name-asian="Mangal" style:font-size-asian="14pt" style:language-asian="en" style:country-asian="US" style:font-style-asian="normal" style:font-weight-asian="normal"/>
    </style:style>
    <style:style style:name="P9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9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9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0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02" style:family="paragraph" style:parent-style-name="Standard">
      <style:paragraph-properties fo:orphans="0" fo:widows="0"/>
      <style:text-properties fo:color="#000000" style:font-name="Times New Roman" fo:font-size="10pt" fo:language="fur" fo:country="IT" style:letter-kerning="true" style:font-name-asian="Mangal" style:font-size-asian="10pt" style:language-asian="en" style:country-asian="US"/>
    </style:style>
    <style:style style:name="P10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0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8"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16a2d37" officeooo:paragraph-rsid="016a2d37" style:letter-kerning="true" style:font-name-asian="Mangal" style:font-size-asian="5.25pt" style:language-asian="en" style:country-asian="US" style:font-style-asian="normal" style:font-weight-asian="normal" style:font-size-complex="6pt" style:font-weight-complex="normal"/>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properties officeooo:paragraph-rsid="015d90c9"/>
    </style:style>
    <style:style style:name="P111" style:family="paragraph" style:parent-style-name="Standard">
      <style:paragraph-properties fo:text-align="justify" style:justify-single-word="false" fo:orphans="0" fo:widows="0"/>
      <style:text-properties officeooo:paragraph-rsid="016bb07f"/>
    </style:style>
    <style:style style:name="P112" style:family="paragraph" style:parent-style-name="Standard">
      <style:text-properties fo:color="#ff0000" style:font-name="Times New Roman" fo:font-size="6pt" fo:language="it" fo:country="IT" fo:font-style="italic" fo:font-weight="normal" officeooo:rsid="0161777c" officeooo:paragraph-rsid="015fdf96" style:font-size-asian="5.25pt" style:language-asian="en" style:country-asian="US" style:font-style-asian="italic" style:font-weight-asian="normal" style:font-name-complex="Times New Roman3" style:font-size-complex="6pt" style:font-style-complex="italic"/>
    </style:style>
    <style:style style:name="P11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ab-stops>
          <style:tab-stop style:position="12.885cm"/>
        </style:tab-stops>
      </style:paragraph-properties>
      <style:text-properties fo:color="#ff0000" style:font-name="Times New Roman" fo:font-size="10pt" fo:language="fur" fo:country="IT" fo:font-style="normal" fo:font-weight="bold" style:letter-kerning="true" style:font-name-asian="Mangal" style:font-size-asian="8.75pt" style:language-asian="en" style:country-asian="US" style:font-style-asian="normal" style:font-weight-asian="bold" style:font-size-complex="10pt"/>
    </style:style>
    <style:style style:name="P117"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1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4" style:family="paragraph" style:parent-style-name="Standard">
      <style:text-properties officeooo:paragraph-rsid="015dc9d2"/>
    </style:style>
    <style:style style:name="P125" style:family="paragraph" style:parent-style-name="Standard">
      <style:paragraph-properties fo:text-align="justify" style:justify-single-word="false"/>
      <style:text-properties style:font-name="Times New Roman1" fo:font-size="13pt" fo:font-style="italic" fo:font-weight="normal" officeooo:rsid="015fdf96" officeooo:paragraph-rsid="015fdf96" style:font-size-asian="13pt" style:language-asian="en" style:country-asian="US" style:font-style-asian="italic" style:font-weight-asian="normal" style:font-name-complex="Times New Roman3" style:font-size-complex="13pt" style:language-complex="ar" style:country-complex="SA" style:font-style-complex="italic"/>
    </style:style>
    <style:style style:name="P126" style:family="paragraph" style:parent-style-name="Standard">
      <style:text-properties style:font-name="Times New Roman1" fo:font-size="13pt" fo:font-style="italic" fo:font-weight="normal" officeooo:rsid="015fdf96" officeooo:paragraph-rsid="015fdf96" style:font-size-asian="13pt" style:language-asian="en" style:country-asian="US" style:font-style-asian="italic" style:font-weight-asian="normal" style:font-name-complex="Times New Roman3" style:font-size-complex="13pt" style:font-style-complex="italic"/>
    </style:style>
    <style:style style:name="P127" style:family="paragraph" style:parent-style-name="Standard">
      <style:paragraph-properties fo:text-align="justify" style:justify-single-word="false">
        <style:tab-stops>
          <style:tab-stop style:position="12.885cm"/>
        </style:tab-stops>
      </style:paragraph-properties>
      <style:text-properties style:font-name="Times New Roman1" fo:font-size="6pt" fo:language="fur" fo:country="IT" fo:font-style="normal" fo:font-weight="normal" style:font-size-asian="6pt" style:language-asian="en" style:country-asian="US" style:font-style-asian="normal" style:font-weight-asian="normal" style:font-size-complex="6pt"/>
    </style:style>
    <style:style style:name="P128" style:family="paragraph" style:parent-style-name="Standard">
      <style:paragraph-properties fo:text-align="start" style:justify-single-word="false"/>
      <style:text-properties style:font-name="Times New Roman1" fo:font-size="10pt" fo:language="fur" fo:country="IT" fo:font-style="normal" fo:font-weight="normal" style:font-size-asian="10pt" style:language-asian="en" style:country-asian="US" style:font-style-asian="normal" style:font-weight-asian="normal" style:font-size-complex="10pt"/>
    </style:style>
    <style:style style:name="P129"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130"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hi" style:country-asian="IN" style:font-style-asian="normal" style:font-weight-asian="normal"/>
    </style:style>
    <style:style style:name="P131" style:family="paragraph" style:parent-style-name="Standard">
      <style:paragraph-properties fo:text-align="start" style:justify-single-word="false" fo:orphans="0" fo:widows="0"/>
      <style:text-properties fo:language="fur" fo:country="IT"/>
    </style:style>
    <style:style style:name="P132" style:family="paragraph" style:parent-style-name="Standard">
      <style:paragraph-properties fo:orphans="0" fo:widows="0"/>
      <style:text-properties fo:language="fur" fo:country="IT"/>
    </style:style>
    <style:style style:name="P133" style:family="paragraph" style:parent-style-name="Standard">
      <style:paragraph-properties fo:orphans="0" fo:widows="0">
        <style:tab-stops>
          <style:tab-stop style:position="12.885cm"/>
        </style:tab-stops>
      </style:paragraph-properties>
      <style:text-properties fo:language="fur" fo:country="IT"/>
    </style:style>
    <style:style style:name="P134" style:family="paragraph" style:parent-style-name="Standard">
      <style:paragraph-properties fo:orphans="0" fo:widows="0"/>
      <style:text-properties fo:language="fur" fo:country="IT" officeooo:paragraph-rsid="016889f0"/>
    </style:style>
    <style:style style:name="P135" style:family="paragraph" style:parent-style-name="Standard">
      <style:paragraph-properties fo:orphans="0" fo:widows="0"/>
      <style:text-properties fo:language="fur" fo:country="IT" officeooo:paragraph-rsid="016c5b5c"/>
    </style:style>
    <style:style style:name="P136" style:family="paragraph" style:parent-style-name="Standard">
      <style:paragraph-properties fo:text-align="justify" style:justify-single-word="false" fo:orphans="0" fo:widows="0"/>
      <style:text-properties fo:language="fur" fo:country="IT"/>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38" style:family="paragraph" style:parent-style-name="Standard">
      <style:paragraph-properties fo:text-align="justify" style:justify-single-word="false" fo:orphans="0" fo:widows="0"/>
      <style:text-properties fo:language="fur" fo:country="IT" officeooo:paragraph-rsid="0167968c"/>
    </style:style>
    <style:style style:name="P139" style:family="paragraph" style:parent-style-name="Standard">
      <style:paragraph-properties fo:text-align="justify" style:justify-single-word="false" fo:orphans="0" fo:widows="0"/>
      <style:text-properties fo:language="fur" fo:country="IT" officeooo:paragraph-rsid="016a2d37"/>
    </style:style>
    <style:style style:name="P140" style:family="paragraph" style:parent-style-name="Standard">
      <style:paragraph-properties fo:text-align="justify" style:justify-single-word="false" fo:orphans="0" fo:widows="0"/>
      <style:text-properties fo:language="fur" fo:country="IT" officeooo:paragraph-rsid="016a32e9"/>
    </style:style>
    <style:style style:name="P141" style:family="paragraph" style:parent-style-name="Standard">
      <style:paragraph-properties fo:text-align="justify" style:justify-single-word="false" fo:orphans="0" fo:widows="0"/>
      <style:text-properties fo:language="fur" fo:country="IT" officeooo:rsid="0167968c" officeooo:paragraph-rsid="0167968c"/>
    </style:style>
    <style:style style:name="P142" style:family="paragraph" style:parent-style-name="Standard">
      <style:paragraph-properties fo:text-align="start" style:justify-single-word="false"/>
    </style:style>
    <style:style style:name="P143"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d9649" style:letter-kerning="true" style:font-name-asian="Times New Roman2" style:font-size-asian="5.25pt" style:language-asian="en" style:country-asian="US" style:font-style-asian="normal" style:font-weight-asian="bold" style:font-size-complex="6pt" style:font-weight-complex="bold"/>
    </style:style>
    <style:style style:name="P144"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61802" style:letter-kerning="true" style:font-name-asian="Times New Roman2" style:font-size-asian="5.25pt" style:language-asian="en" style:country-asian="US" style:font-style-asian="normal" style:font-weight-asian="bold" style:font-size-complex="6pt" style:font-weight-complex="bold"/>
    </style:style>
    <style:style style:name="P145"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48" style:family="paragraph" style:parent-style-name="Corpo_20_del_20_testo_20_2">
      <style:paragraph-properties fo:text-align="start" style:justify-single-word="false"/>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P14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style>
    <style:style style:name="P15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61777c" style:letter-kerning="true" style:font-name-asian="Mangal" style:font-size-asian="13pt" style:language-asian="en" style:country-asian="US" style:font-style-asian="normal" style:font-weight-asian="normal" style:font-size-complex="13pt" style:font-weight-complex="normal"/>
    </style:style>
    <style:style style:name="P15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3" style:family="paragraph" style:parent-style-name="Corpo_20_del_20_testo_20_2">
      <style:paragraph-properties fo:text-align="start" style:justify-single-word="false"/>
      <style:text-properties fo:color="#000000" style:font-name="Times New Roman1" fo:font-size="10pt" fo:language="fur" fo:country="IT" style:font-size-asian="10pt" style:language-asian="it" style:country-asian="IT" style:font-name-complex="Tahoma1" style:font-size-complex="10pt" style:language-complex="ar" style:country-complex="SA"/>
    </style:style>
    <style:style style:name="P154" style:family="paragraph" style:parent-style-name="Corpo_20_del_20_testo_20_2">
      <style:paragraph-properties fo:text-align="start" style:justify-single-word="false"/>
      <style:text-properties fo:color="#000000" style:font-name="Times New Roman1" fo:font-size="6pt" fo:language="fur" fo:country="IT" style:font-size-asian="6pt" style:language-asian="en" style:country-asian="US" style:font-name-complex="Tahoma1" style:language-complex="ar" style:country-complex="SA"/>
    </style:style>
    <style:style style:name="P155"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9" style:family="paragraph" style:parent-style-name="Corpo_20_del_20_testo_20_2">
      <style:paragraph-properties fo:text-align="start" style:justify-single-word="false"/>
      <style:text-properties fo:language="fur" fo:country="IT" officeooo:paragraph-rsid="016bb07f"/>
    </style:style>
    <style:style style:name="P160" style:family="paragraph" style:parent-style-name="Corpo_20_del_20_testo_20_2">
      <style:paragraph-properties fo:text-align="start" style:justify-single-word="false"/>
    </style:style>
    <style:style style:name="P161" style:family="paragraph" style:parent-style-name="Corpo_20_del_20_testo_20_2">
      <style:paragraph-properties fo:text-align="start" style:justify-single-word="false"/>
      <style:text-properties style:font-name="Times New Roman1" fo:font-size="6pt" fo:language="fur" fo:country="IT" style:font-size-asian="6pt" style:language-asian="en" style:country-asian="US" style:language-complex="ar" style:country-complex="SA"/>
    </style:style>
    <style:style style:name="P162"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63"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167968c" officeooo:paragraph-rsid="0167968c" style:letter-kerning="true" style:font-name-asian="Arial2" style:font-size-asian="12.25pt" style:language-asian="en" style:country-asian="US" style:font-style-asian="italic" style:font-weight-asian="normal" style:font-size-complex="14pt"/>
    </style:style>
    <style:style style:name="P164" style:family="paragraph" style:parent-style-name="Text_20_body">
      <style:paragraph-properties fo:margin-top="0cm" fo:margin-bottom="0cm" style:contextual-spacing="false"/>
    </style:style>
    <style:style style:name="P165" style:family="paragraph" style:parent-style-name="Text_20_body">
      <style:paragraph-properties fo:margin-top="0cm" fo:margin-bottom="0cm" style:contextual-spacing="false"/>
      <style:text-properties style:font-name="Times New Roman1" fo:font-size="10pt" fo:language="fur" fo:country="IT" fo:font-style="normal" style:text-underline-style="none" fo:font-weight="normal" style:font-size-asian="8.75pt" style:language-asian="en" style:country-asian="US" style:font-style-asian="normal" style:font-weight-asian="normal" style:font-name-complex="Arial3" style:font-size-complex="10pt" style:language-complex="ar" style:country-complex="SA"/>
    </style:style>
    <style:style style:name="P166"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16c5b5c"/>
    </style:style>
    <style:style style:name="P167" style:family="paragraph" style:parent-style-name="Text_20_body">
      <style:text-properties style:font-name="Times New Roman1" fo:font-size="10pt" fo:language="fur" fo:country="IT" fo:font-style="normal" style:text-underline-style="none" fo:font-weight="normal" style:font-size-asian="8.75pt" style:language-asian="en" style:country-asian="US" style:font-style-asian="normal" style:font-weight-asian="normal" style:font-name-complex="Arial3" style:font-size-complex="10pt" style:language-complex="ar" style:country-complex="SA"/>
    </style:style>
    <style:style style:name="P1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6bb07f"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000000" style:font-name="Times-Roman" fo:language="fur" fo:country="IT" fo:font-style="normal" fo:font-weight="normal" officeooo:rsid="016c5b5c" officeooo:paragraph-rsid="016c5b5c" style:language-asian="en" style:country-asian="US" style:font-style-asian="normal" style:font-weight-asian="normal" style:language-complex="ar" style:country-complex="SA"/>
    </style:style>
    <style:style style:name="P171"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72" style:family="paragraph" style:parent-style-name="Standard">
      <style:paragraph-properties fo:orphans="0" fo:widows="0"/>
      <style:text-properties fo:color="#000000" style:font-name="Times New Roman" fo:font-size="14pt" fo:language="fur" fo:country="IT" fo:font-style="normal" fo:font-weight="normal" officeooo:rsid="016889f0" officeooo:paragraph-rsid="016889f0" style:letter-kerning="true" style:font-name-asian="Mangal" style:font-size-asian="14pt" style:language-asian="en" style:country-asian="US" style:font-style-asian="normal" style:font-weight-asian="normal" style:font-style-complex="normal"/>
    </style:style>
    <style:style style:name="P17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6a2d37" officeooo:paragraph-rsid="016a2d37" style:letter-kerning="true" style:font-name-asian="Mangal" style:font-size-asian="14pt" style:language-asian="en" style:country-asian="US" style:font-style-asian="normal" style:font-weight-asian="normal" style:font-weight-complex="normal"/>
    </style:style>
    <style:style style:name="P17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6bb07f" officeooo:paragraph-rsid="016bb07f" style:letter-kerning="true" style:font-name-asian="Mangal" style:font-size-asian="14pt" style:language-asian="en" style:country-asian="US" style:font-style-asian="normal" style:font-weight-asian="normal"/>
    </style:style>
    <style:style style:name="P175"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16a2d37" officeooo:paragraph-rsid="016a2d37" style:letter-kerning="true" style:font-name-asian="Mangal" style:font-size-asian="5.25pt" style:language-asian="en" style:country-asian="US" style:font-style-asian="normal" style:font-weight-asian="normal" style:font-size-complex="6pt" style:font-weight-complex="normal"/>
    </style:style>
    <style:style style:name="P176" style:family="paragraph" style:parent-style-name="Standard">
      <style:paragraph-properties fo:orphans="0" fo:widows="0"/>
      <style:text-properties fo:color="#000000" style:font-name="Times New Roman" fo:font-size="6pt" fo:language="fur" fo:country="IT" fo:font-style="normal" fo:font-weight="normal" officeooo:rsid="016c5b5c" officeooo:paragraph-rsid="016c5b5c" style:letter-kerning="true" style:font-name-asian="Mangal" style:font-size-asian="5.25pt" style:language-asian="en" style:country-asian="US" style:font-style-asian="normal" style:font-weight-asian="normal" style:font-size-complex="6pt"/>
    </style:style>
    <style:style style:name="P17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style>
    <style:style style:name="P178" style:family="paragraph" style:parent-style-name="Standard">
      <style:paragraph-properties fo:orphans="0" fo:widows="0"/>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style>
    <style:style style:name="P179" style:family="paragraph" style:parent-style-name="Standard">
      <style:text-properties style:font-name="Times New Roman1" fo:font-size="14pt" fo:language="fur" fo:country="IT" fo:font-style="normal" fo:font-weight="normal" style:font-size-asian="14pt" style:language-asian="en" style:country-asian="US" style:font-style-asian="normal" style:font-weight-asian="normal"/>
    </style:style>
    <style:style style:name="P180" style:family="paragraph" style:parent-style-name="Standard">
      <style:paragraph-properties fo:text-align="justify"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181" style:family="paragraph" style:parent-style-name="Standard">
      <style:paragraph-properties fo:text-align="justify" style:justify-single-word="false">
        <style:tab-stops>
          <style:tab-stop style:position="12.885cm"/>
        </style:tab-stops>
      </style:paragraph-properties>
      <style:text-properties style:font-name="Times New Roman1" fo:font-size="14pt" fo:language="fur" fo:country="IT" fo:font-style="normal" fo:font-weight="normal" style:font-size-asian="14pt" style:language-asian="en" style:country-asian="US" style:font-style-asian="normal" style:font-weight-asian="normal"/>
    </style:style>
    <style:style style:name="P182"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183"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hi" style:country-asian="IN" style:font-style-asian="normal" style:font-weight-asian="normal"/>
    </style:style>
    <style:style style:name="P184"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font-size-complex="10pt"/>
    </style:style>
    <style:style style:name="P185" style:family="paragraph" style:parent-style-name="Standard">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P186"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87" style:family="paragraph" style:parent-style-name="Text_20_body">
      <style:paragraph-properties fo:margin-top="0cm" fo:margin-bottom="0cm" style:contextual-spacing="false"/>
      <style:text-properties style:font-name="Times New Roman1" fo:font-size="10pt" fo:language="fur" fo:country="IT" fo:font-style="normal" style:text-underline-style="none" fo:font-weight="normal" style:font-size-asian="8.75pt" style:language-asian="en" style:country-asian="US" style:font-style-asian="normal" style:font-weight-asian="normal" style:font-name-complex="Arial3" style:font-size-complex="10pt" style:language-complex="ar" style:country-complex="SA"/>
    </style:style>
    <style:style style:name="P188" style:family="paragraph" style:parent-style-name="Text_20_body">
      <style:paragraph-properties fo:margin-top="0cm" fo:margin-bottom="0cm" style:contextual-spacing="false"/>
      <style:text-properties style:font-name="Times New Roman1" fo:font-size="14pt" fo:language="fur" fo:country="IT" fo:font-style="normal" style:text-underline-style="none" fo:font-weight="normal" style:font-size-asian="14pt" style:language-asian="en" style:country-asian="US" style:font-style-asian="normal" style:font-weight-asian="normal" style:font-name-complex="Arial3" style:language-complex="ar" style:country-complex="SA"/>
    </style:style>
    <style:style style:name="P189"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0" style:family="paragraph" style:parent-style-name="Text_20_body">
      <style:paragraph-properties fo:text-align="start" style:justify-single-word="false" fo:orphans="0" fo:widows="0"/>
      <style:text-properties fo:color="#339966" style:font-name="Times New Roman1"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font-name-complex="Mangal2" style:font-size-complex="10pt" style:language-complex="ar" style:country-complex="S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font-weight="bold" officeooo:rsid="013c9e4d"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61777c"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637710"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2"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5d90c9" style:font-name-asian="Times New Roman2"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5fdf96" style:font-name-asian="Times New Roman2"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15d9649"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15d9649"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font-style="normal" fo:font-weight="normal" officeooo:rsid="016889f0"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font-style="normal" fo:font-weight="normal" officeooo:rsid="0167968c"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officeooo:rsid="016889f0"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font-style="normal" fo:font-weight="normal" officeooo:rsid="016a2d37" style:letter-kerning="true" style:font-name-asian="Mangal" style:font-size-asian="14pt" style:language-asian="en" style:country-asian="US" style:font-style-asian="normal" style:font-weight-asian="normal" style:font-weight-complex="normal"/>
    </style:style>
    <style:style style:name="T25" style:family="text">
      <style:text-properties fo:color="#000000" style:font-name="Times New Roman" fo:font-size="14pt" fo:font-style="normal" fo:font-weight="normal" officeooo:rsid="016a32e9"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font-style="normal" fo:font-weight="normal" officeooo:rsid="016bb07f"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font-style="normal" fo:font-weight="normal" officeooo:rsid="016bb07f"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officeooo:rsid="016c5b5c"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16c5b5c" style:font-size-asian="14pt" style:language-asian="en" style:country-asian="US" style:font-style-asian="normal" style:font-weight-asian="normal"/>
    </style:style>
    <style:style style:name="T3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font-style="normal" fo:font-weight="bold" officeooo:rsid="016a32e9"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font-style="normal" fo:font-weight="bold" officeooo:rsid="016c5b5c"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font-weight="normal" style:letter-kerning="true" style:font-name-asian="Mangal" style:font-size-asian="14pt" style:language-asian="en" style:country-asian="US" style:font-weight-asian="normal"/>
    </style:style>
    <style:style style:name="T3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letter-kerning="true" style:font-name-asian="Mangal" style:font-style-asian="normal" style:font-weight-asian="normal"/>
    </style:style>
    <style:style style:name="T38" style:family="text">
      <style:text-properties fo:color="#000000" officeooo:rsid="01038ca6" style:letter-kerning="true" style:font-name-asian="Mangal" style:font-style-asian="normal" style:font-weight-asian="normal"/>
    </style:style>
    <style:style style:name="T39" style:family="text">
      <style:text-properties fo:color="#000000" officeooo:rsid="011b6d05" style:letter-kerning="true" style:font-name-asian="Mangal" style:font-style-asian="normal" style:font-weight-asian="normal"/>
    </style:style>
    <style:style style:name="T40" style:family="text">
      <style:text-properties fo:color="#000000" officeooo:rsid="01416f00" style:letter-kerning="true" style:font-name-asian="Mangal" style:font-style-asian="normal" style:font-weight-asian="normal"/>
    </style:style>
    <style:style style:name="T41" style:family="text">
      <style:text-properties fo:color="#000000" officeooo:rsid="014e69c8" style:letter-kerning="true" style:font-name-asian="Mangal" style:font-style-asian="normal" style:font-weight-asian="normal"/>
    </style:style>
    <style:style style:name="T42" style:family="text">
      <style:text-properties fo:color="#000000" officeooo:rsid="015dc9d2" style:letter-kerning="true" style:font-name-asian="Mangal" style:font-style-asian="normal" style:font-weight-asian="normal"/>
    </style:style>
    <style:style style:name="T43" style:family="text">
      <style:text-properties fo:color="#000000" style:font-name="Times New Roman1" fo:language="it" fo:country="IT" fo:font-weight="bold" style:font-style-asian="normal" style:font-weight-asian="bold" style:font-name-complex="Times New Roman3" style:font-style-complex="italic" style:font-weight-complex="bold"/>
    </style:style>
    <style:style style:name="T44" style:family="text">
      <style:text-properties fo:color="#000000" style:font-name="Times New Roman1" fo:language="it" fo:country="IT" fo:font-weight="bold" officeooo:rsid="015fdf96" style:font-style-asian="normal" style:font-weight-asian="bold" style:font-name-complex="Times New Roman3" style:font-style-complex="italic" style:font-weight-complex="bold"/>
    </style:style>
    <style:style style:name="T45" style:family="text">
      <style:text-properties fo:color="#000000" style:font-name="Times New Roman1" fo:language="it" fo:country="IT" fo:font-style="normal" fo:font-weight="bold" style:language-asian="en" style:country-asian="US" style:font-style-asian="normal" style:font-weight-asian="bold" style:font-name-complex="Times New Roman3" style:font-style-complex="normal" style:font-weight-complex="bold"/>
    </style:style>
    <style:style style:name="T46" style:family="text">
      <style:text-properties fo:color="#000000" style:font-name="Times New Roman1" fo:language="it" fo:country="IT" fo:font-style="normal" fo:font-weight="bold" officeooo:rsid="015fdf96" style:language-asian="en" style:country-asian="US" style:font-style-asian="normal" style:font-weight-asian="bold" style:font-name-complex="Times New Roman3" style:font-style-complex="normal" style:font-weight-complex="bold"/>
    </style:style>
    <style:style style:name="T47" style:family="text">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language-complex="ar" style:country-complex="SA"/>
    </style:style>
    <style:style style:name="T48" style:family="text">
      <style:text-properties fo:color="#000000" fo:language="it" fo:country="IT" fo:font-weight="bold" style:font-style-asian="normal" style:font-weight-asian="bold" style:language-complex="ar" style:country-complex="SA" style:font-style-complex="italic" style:font-weight-complex="bold"/>
    </style:style>
    <style:style style:name="T49" style:family="text">
      <style:text-properties fo:color="#000000" style:font-name="Times-Roman" fo:language="fur" fo:country="IT" fo:font-style="normal" fo:font-weight="normal" style:language-asian="en" style:country-asian="US" style:font-style-asian="normal" style:font-weight-asian="normal" style:language-complex="ar" style:country-complex="SA"/>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font-weight-complex="bold"/>
    </style:style>
    <style:style style:name="T53" style:family="text">
      <style:text-properties fo:color="#ff0000" fo:font-style="italic" style:font-style-complex="italic"/>
    </style:style>
    <style:style style:name="T54" style:family="text">
      <style:text-properties fo:color="#ff0000" fo:font-style="italic" style:text-underline-style="solid" style:text-underline-width="auto" style:text-underline-color="font-color" style:font-style-complex="italic"/>
    </style:style>
    <style:style style:name="T55" style:family="text">
      <style:text-properties fo:color="#ff0000" fo:font-style="normal" fo:font-weight="bold" style:font-weight-complex="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officeooo:rsid="016bb07f"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font-style="italic" fo:font-weight="normal" officeooo:rsid="016c5b5c" style:font-size-asian="14pt" style:language-asian="en" style:country-asian="US" style:font-style-asian="italic" style:font-weight-asian="normal"/>
    </style:style>
    <style:style style:name="T7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73"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74"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75"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76"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77"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78"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79" style:family="text">
      <style:text-properties style:text-underline-style="solid" style:text-underline-width="auto" style:text-underline-color="font-color"/>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italic" style:font-style-complex="italic"/>
    </style:style>
    <style:style style:name="T83" style:family="text">
      <style:text-properties fo:color="#339966" fo:language="it" fo:country="IT" fo:font-style="italic" style:text-underline-style="solid" style:text-underline-width="auto" style:text-underline-color="font-color" style:font-style-complex="italic"/>
    </style:style>
    <style:style style:name="T8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fo:font-style="italic" style:text-underline-style="solid" style:text-underline-width="auto" style:text-underline-color="font-color" style:font-style-complex="italic"/>
    </style:style>
    <style:style style:name="T90" style:family="text">
      <style:text-properties fo:language="it" fo:country="IT"/>
    </style:style>
    <style:style style:name="T91" style:family="text">
      <style:text-properties fo:language="it" fo:country="IT" fo:font-weight="normal"/>
    </style:style>
    <style:style style:name="T92" style:family="text">
      <style:text-properties fo:language="it" fo:country="IT" fo:font-weight="bold" style:font-weight-complex="bold"/>
    </style:style>
    <style:style style:name="T93" style:family="text">
      <style:text-properties fo:language="it" fo:country="IT" style:font-style-asian="normal" style:font-weight-asian="normal" style:language-complex="ar" style:country-complex="SA"/>
    </style:style>
    <style:style style:name="T94" style:family="text">
      <style:text-properties fo:language="it" fo:country="IT" style:language-asian="it" style:country-asian="IT" style:font-style-asian="normal" style:font-weight-asian="normal" style:language-complex="ar" style:country-complex="SA"/>
    </style:style>
    <style:style style:name="T95" style:family="text">
      <style:text-properties fo:language="it" fo:country="IT" officeooo:rsid="015fdf96" style:language-asian="it" style:country-asian="IT" style:font-style-asian="normal" style:font-weight-asian="normal" style:language-complex="ar" style:country-complex="SA"/>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italic" fo:font-weight="normal" style:language-asian="en" style:country-asian="US" style:font-style-asian="italic" style:font-weight-asian="normal" style:font-name-complex="Times New Roman3" style:font-style-complex="italic"/>
    </style:style>
    <style:style style:name="T102" style:family="text">
      <style:text-properties style:font-name="Times New Roman" fo:language="it" fo:country="IT" fo:font-style="italic" fo:font-weight="normal" officeooo:rsid="0161777c" style:language-asian="en" style:country-asian="US" style:font-style-asian="italic" style:font-weight-asian="normal" style:font-name-complex="Times New Roman3" style:font-style-complex="italic"/>
    </style:style>
    <style:style style:name="T103" style:family="text">
      <style:text-properties style:font-name="Times New Roman" fo:font-size="13pt" fo:language="it" fo:country="IT" fo:font-style="normal" fo:font-weight="normal"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15d90c9"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34e826" style:language-asian="en" style:country-asian="US" style:font-size-complex="13pt"/>
    </style:style>
    <style:style style:name="T109" style:family="text">
      <style:text-properties style:font-name="Times New Roman" fo:font-size="14pt" fo:font-style="normal" fo:font-weight="normal" style:font-size-asian="14pt" style:language-asian="en" style:country-asian="US" style:font-style-asian="normal" style:font-weight-asian="normal"/>
    </style:style>
    <style:style style:name="T110" style:family="text">
      <style:text-properties style:font-name="Times New Roman" fo:font-size="14pt" fo:font-style="normal" fo:font-weight="normal" officeooo:rsid="016c5b5c" style:font-size-asian="14pt" style:language-asian="en" style:country-asian="US" style:font-style-asian="normal" style:font-weight-asian="normal"/>
    </style:style>
    <style:style style:name="T111" style:family="text">
      <style:text-properties style:font-name="Times New Roman" fo:font-size="14pt" fo:font-style="normal" fo:font-weight="bold" style:font-size-asian="14pt" style:language-asian="en" style:country-asian="US" style:font-style-asian="normal" style:font-weight-asian="bold"/>
    </style:style>
    <style:style style:name="T112" style:family="text">
      <style:text-properties fo:font-size="13pt" style:font-size-asian="13pt" style:font-size-complex="13pt"/>
    </style:style>
    <style:style style:name="T113" style:family="text">
      <style:text-properties officeooo:rsid="00d61c80"/>
    </style:style>
    <style:style style:name="T114" style:family="text">
      <style:text-properties officeooo:rsid="0153cd29"/>
    </style:style>
    <style:style style:name="T115" style:family="text">
      <style:text-properties officeooo:rsid="01561802"/>
    </style:style>
    <style:style style:name="T116" style:family="text">
      <style:text-properties officeooo:rsid="015d90c9"/>
    </style:style>
    <style:style style:name="T117" style:family="text">
      <style:text-properties style:letter-kerning="true" style:font-name-asian="Mangal" style:font-style-asian="normal" style:font-weight-asian="normal"/>
    </style:style>
    <style:style style:name="T118" style:family="text">
      <style:text-properties officeooo:rsid="015dc9d2"/>
    </style:style>
    <style:style style:name="T119" style:family="text">
      <style:text-properties style:font-name="Times New Roman1" style:font-style-asian="normal" style:font-weight-asian="normal" style:font-name-complex="Times New Roman3"/>
    </style:style>
    <style:style style:name="T120" style:family="text">
      <style:text-properties style:font-name="Times New Roman1" officeooo:rsid="015fdf96" style:font-style-asian="normal" style:font-weight-asian="normal" style:font-name-complex="Times New Roman3"/>
    </style:style>
    <style:style style:name="T121" style:family="text">
      <style:text-properties style:font-name="Times New Roman1" fo:font-weight="normal" style:language-asian="en" style:country-asian="US" style:font-weight-asian="normal" style:font-name-complex="Times New Roman3" style:font-weight-complex="normal"/>
    </style:style>
    <style:style style:name="T122" style:family="text">
      <style:text-properties style:font-name="Times New Roman1" fo:font-weight="normal" officeooo:rsid="015fdf96" style:language-asian="en" style:country-asian="US" style:font-weight-asian="normal" style:font-name-complex="Times New Roman3" style:font-weight-complex="normal"/>
    </style:style>
    <style:style style:name="T123"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24" style:family="text">
      <style:text-properties style:font-name="Times New Roman1" fo:font-size="14pt" fo:language="fur" fo:country="IT" fo:font-style="normal" fo:font-weight="normal" style:font-size-asian="14pt" style:language-asian="en" style:country-asian="US" style:font-style-asian="normal" style:font-weight-asian="normal" style:language-complex="ar" style:country-complex="SA"/>
    </style:style>
    <style:style style:name="T125" style:family="text">
      <style:text-properties style:font-name="Times New Roman1" fo:font-size="14pt" fo:language="fur" fo:country="IT" fo:font-style="normal" fo:font-weight="normal" officeooo:rsid="016bb07f" style:font-size-asian="14pt" style:language-asian="en" style:country-asian="US" style:font-style-asian="normal" style:font-weight-asian="normal" style:language-complex="ar" style:country-complex="SA"/>
    </style:style>
    <style:style style:name="T126"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27"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28" style:family="text">
      <style:text-properties style:font-name="Times New Roman1" fo:font-size="14pt" fo:language="fur" fo:country="IT" fo:font-style="normal" fo:font-weight="bold" style:font-size-asian="14pt" style:language-asian="en" style:country-asian="US" style:font-style-asian="normal" style:font-weight-asian="bold" style:language-complex="ar" style:country-complex="SA"/>
    </style:style>
    <style:style style:name="T129" style:family="text">
      <style:text-properties style:font-name="Times New Roman1" fo:font-size="14pt" fo:language="fur" fo:country="IT" fo:font-style="normal" style:text-underline-style="none" fo:font-weight="normal" style:font-size-asian="14pt" style:language-asian="en" style:country-asian="US" style:font-style-asian="normal" style:font-weight-asian="normal" style:font-name-complex="Arial3" style:language-complex="ar" style:country-complex="SA"/>
    </style:style>
    <style:style style:name="T130" style:family="text">
      <style:text-properties style:font-name="Times New Roman1" fo:font-size="14pt" fo:language="fur" fo:country="IT" fo:font-style="normal" style:text-underline-style="none" fo:font-weight="normal" officeooo:rsid="016bb07f" style:font-size-asian="14pt" style:language-asian="en" style:country-asian="US" style:font-style-asian="normal" style:font-weight-asian="normal" style:font-name-complex="Arial3" style:language-complex="ar" style:country-complex="SA"/>
    </style:style>
    <style:style style:name="T131" style:family="text">
      <style:text-properties style:font-name="Times New Roman1" fo:font-size="14pt" fo:language="fur" fo:country="IT" fo:font-style="normal" style:text-underline-style="none" fo:font-weight="bold" style:font-size-asian="14pt" style:language-asian="en" style:country-asian="US" style:font-style-asian="normal" style:font-weight-asian="bold" style:font-name-complex="Arial3" style:language-complex="ar" style:country-complex="SA"/>
    </style:style>
    <style:style style:name="T132" style:family="text">
      <style:text-properties officeooo:rsid="0161777c"/>
    </style:style>
    <style:style style:name="T133" style:family="text">
      <style:text-properties officeooo:rsid="01637710"/>
    </style:style>
    <style:style style:name="T134" style:family="text">
      <style:text-properties style:font-style-asian="italic" style:font-weight-asian="normal" style:font-style-complex="italic"/>
    </style:style>
    <style:style style:name="T135" style:family="text">
      <style:text-properties officeooo:rsid="015ba996" style:font-style-asian="italic" style:font-weight-asian="normal" style:font-style-complex="italic"/>
    </style:style>
    <style:style style:name="T136" style:family="text">
      <style:text-properties officeooo:rsid="0119f5e2" style:font-style-asian="italic" style:font-weight-asian="normal" style:font-style-complex="italic"/>
    </style:style>
    <style:style style:name="T137" style:family="text">
      <style:text-properties officeooo:rsid="0153cd29" style:font-style-asian="italic" style:font-weight-asian="normal" style:font-style-complex="italic"/>
    </style:style>
    <style:style style:name="T138" style:family="text">
      <style:text-properties officeooo:rsid="015fdf96" style:font-style-asian="italic" style:font-weight-asian="normal" style:font-style-complex="italic"/>
    </style:style>
    <style:style style:name="T139" style:family="text">
      <style:text-properties officeooo:rsid="014e11c0" style:font-style-asian="italic" style:font-weight-asian="normal" style:font-style-complex="italic"/>
    </style:style>
    <style:style style:name="T140" style:family="text">
      <style:text-properties officeooo:rsid="014817b9" style:font-style-asian="italic" style:font-weight-asian="normal" style:font-style-complex="italic"/>
    </style:style>
    <style:style style:name="T141" style:family="text">
      <style:text-properties officeooo:rsid="0167968c"/>
    </style:style>
    <style:style style:name="T142" style:family="text">
      <style:text-properties officeooo:rsid="016889f0"/>
    </style:style>
    <style:style style:name="T143" style:family="text">
      <style:text-properties officeooo:rsid="016bb0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 text:c="21"/>LITURGIA DELLA PAROLA</text:p>
      <text:p text:style-name="P73"/>
      <text:p text:style-name="P72">“È... indispensabile, secondo l'antichissima tradizione ecclesiale, che i fedeli si radunino nel giorno del Signore anche quando sia assente il presbitero. </text:p>
      <text:p text:style-name="P7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4"/>
      <text:p text:style-name="P74"/>
      <text:p text:style-name="P75"><text:span text:style-name="T135">Santa Famiglia</text:span><text:span text:style-name="T136"> –</text:span><text:span text:style-name="T134"> </text:span><text:span text:style-name="T137">2</text:span><text:span text:style-name="T138">9</text:span><text:span text:style-name="T139"> </text:span><text:span text:style-name="T140"><text:s/></text:span><text:span text:style-name="T139">D</text:span><text:span text:style-name="T140">icembre</text:span><text:span text:style-name="T134"> <text:s/>201</text:span><text:span text:style-name="T138">9</text:span></text:p>
      <text:p text:style-name="P76"/>
      <text:p text:style-name="P23"><text:span text:style-name="T80">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51">G</text:span><text:span text:style-name="T1">.:</text:span> <text:s/>Benediciamo il Padre e il Figlio e lo Spirito Santo, ora e sempre, nei secoli dei secoli. <text:span text:style-name="T1">Amen.</text:span></text:p>
      <text:p text:style-name="P16"/>
      <text:p text:style-name="P16"/>
      <text:p text:style-name="P18">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14"/>
      <text:p text:style-name="P14"/>
      <text:p text:style-name="P18">3. Accoglienza</text:p>
      <text:p text:style-name="P44"><text:span text:style-name="T62">G.</text:span><text:span text:style-name="T63">: </text:span><text:span text:style-name="T14"><text:s/></text:span><text:span text:style-name="T15">Fratelli e sorelle: nel bambino Gesù la parola di Dio si è fatta carne! Ecco allora che la liturgia della Chiesa ci esorta ad allargare subito il nostro sguardo alla santa Famiglia, giustamente è definita "chiesa domestica". Il mistero del Natale rivela <text:s/>anche la grandezza e la missione di ogni famiglia, casa del vangelo, primo luogo di culto e di salvezza. <text:s/>Viviamo in tempi difficili, e spesso la solidità delle nostre famiglie viene messa alla prova da fragilità e incomprensioni. Il vangelo di oggi ci propone come modello la famiglia di Gesù. I problemi non mancano, ma in questo figlio e in questi genitori un po' speciali c'è il desiderio di realizzare la volontà di Dio. </text:span><text:span text:style-name="T16">Giuseppe Maria e Gesù ci insegnano a fare ogni giorno la volontà di Dio, in mezzo alle traversie, alle gioie e ai dolori che la ci riserva.</text:span></text:p>
      <text:p text:style-name="P15"/>
      <text:p text:style-name="P15"/>
      <text:p text:style-name="P42"><text:span text:style-name="T85">4. Gloria </text:span><text:span text:style-name="T112"><text:s/></text:span></text:p>
      <text:p text:style-name="P58"><text:span text:style-name="T62">G.</text:span>:<text:span text:style-name="T97"> <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18">5. Colletta</text:p>
      <text:p text:style-name="P57"><text:span text:style-name="T51">G.:</text:span> <text:s/>Preghiamo:<text:span text:style-name="T113"> <text:s/>o Dio, nostro Padre, che nella santa Famiglia ci hai dato un vero modello di vita, fa' che nelle nostre famiglie fioriscano le stesse virtù e lo stesso amore, perché, riuniti insieme nella tua casa, possiamo godere la gioia senza fine. </text:span></text:p>
      <text:p text:style-name="P57"><text:span text:style-name="T113">Per il nostro Signore Gesù Cristo, tuo Figlio che è Dio e vive e regna con te, nell'unità dello Spirito Santo, per tutti i secoli dei secoli. <text:s/></text:span><text:span text:style-name="T1">Amen.</text:span> <text:s/></text:p>
      <text:p text:style-name="P56">(ci possiamo sedere)</text:p>
      <text:p text:style-name="P12"><text:soft-page-break/><text:span text:style-name="T83">6. Prima lettura</text:span> <text:s/><text:span text:style-name="T57">Uno dei lettori, all’ambone, legge la prima lettura</text:span></text:p>
      <text:p text:style-name="P12"><text:span text:style-name="T43">Dal libro del </text:span><text:span text:style-name="T44">Siracide</text:span><text:span text:style-name="T119"> <text:s/>(</text:span><text:span text:style-name="T120">3,2...14</text:span><text:span text:style-name="T119">)</text:span></text:p>
      <text:p text:style-name="P125">Il libro del Siracide ci offre una pagina meravigliosa con i preziosi insegnamenti per creare gioia e amore nelle nostre famiglie. Chi onora il padre e la madre anche nella vecchiaia espia i peccati e vedrà esaudita la sua preghiera. </text:p>
      <text:p text:style-name="P27"/>
      <text:p text:style-name="P12"><text:span text:style-name="T83">7. Salmo <text:s/></text:span><text:span text:style-name="T57">Il lettore presenta e recita il salmo come il solito</text:span></text:p>
      <text:p text:style-name="P65"><text:span text:style-name="T48">Salmo</text:span><text:span text:style-name="T93"> <text:s/></text:span><text:span text:style-name="T94">(</text:span><text:span text:style-name="T95">127</text:span><text:span text:style-name="T94">)</text:span></text:p>
      <text:p text:style-name="P126">Nel salmo viene proclamato beato l'uomo che può godere del lavoro delle sue mani. La famiglia dove ci si ama e tutti collaborando è il vero e grande dono di Dio. </text:p>
      <text:p text:style-name="P27"/>
      <text:p text:style-name="P30"><text:span text:style-name="T84">8. Seconda lettura </text:span><text:span text:style-name="T79"><text:s/></text:span><text:span text:style-name="T59">Il lettore legge la seconda lettura</text:span></text:p>
      <text:p text:style-name="P30"><text:span text:style-name="T45">Dalla lettera di san Paolo apostolo a</text:span><text:span text:style-name="T46">i Colossesi</text:span><text:span text:style-name="T121"> <text:s/>(3,</text:span><text:span text:style-name="T122">12-21</text:span><text:span text:style-name="T121">)</text:span></text:p>
      <text:p text:style-name="P91"><text:span text:style-name="T101">Ai </text:span><text:span text:style-name="T102">cristiani di Colossi Paolo rivela i segreti della buona intesa in famiglia e descrive i comportamenti che danno il gusto di stare insieme. </text:span></text:p>
      <text:p text:style-name="P112"/>
      <text:p text:style-name="P30"><text:span text:style-name="T84">9. Alleluia <text:s/></text:span><text:span text:style-name="T59">Viene cantato l’alleluia come il solito</text:span></text:p>
      <text:p text:style-name="P30"><text:span text:style-name="T84">10. Vangelo <text:s/></text:span><text:span text:style-name="T59">Possibilmente un secondo lettore legge il Vangelo</text:span></text:p>
      <text:p text:style-name="P30"><text:span text:style-name="T84">11. Omelia </text:span><text:span text:style-name="T59">Uno dei lettori legge lentamente le riflessioni sul tema della domenica preparate in precedenza.</text:span></text:p>
      <text:p text:style-name="P22"/>
      <text:p text:style-name="P34"><text:span text:style-name="T85">12 Atto penitenziale</text:span><text:span text:style-name="T96"> </text:span><text:s/><text:span text:style-name="T60">La guida si porta all’ambone e invita all’atto penitenziale con le seguenti parole.</text:span></text:p>
      <text:p text:style-name="P31"><text:span text:style-name="T52">G.:</text:span> <text:s/><text:span text:style-name="T90">(Ci alziamo in piedi per chiedere perdono)</text:span></text:p>
      <text:p text:style-name="P9">Cristo <text:span text:style-name="T116">è venuto in mezzo a noi per</text:span> libera<text:span text:style-name="T116">rci</text:span> dai nostri peccati. <text:span text:style-name="T116">Vivere in famiglia non è semplice, Signore Dio, anche se ci si vuole bene. Vi sono momenti oscuri, passaggi difficili, che mettono alla prova la comprensione e la pazienza. </text:span></text:p>
      <text:p text:style-name="P8"><text:span text:style-name="T114">Con coraggio e nella sincerità</text:span>, chiediamo perdono de<text:span text:style-name="T116">lle nostre mancanza, soprattutto di quelle fatte nei confronti della nostra famiglia.</text:span></text:p>
      <text:p text:style-name="P43"><text:span text:style-name="T107">(</text:span><text:span text:style-name="T108">Facciamo una b</text:span><text:span text:style-name="T107">reve pausa di silenzio). </text:span></text:p>
      <text:p text:style-name="P37"/>
      <text:p text:style-name="P25">Momento di silenzio.</text:p>
      <text:p text:style-name="P37"/>
      <text:p text:style-name="P64">- Signore Gesù, tu sei diventato uno di noi per rivelarci il cuore di Dio. Tu ci insegni a fare il possibile per ascoltarci e capirci, per liberarci dall'egoismo e dalle nostre ansie.</text:p>
      <text:p text:style-name="P64">Signore, pietà! </text:p>
      <text:p text:style-name="P61"/>
      <text:p text:style-name="P64">- Cristo Gesù, tu sei cresciuto nella famiglia di Giuseppe, il falegname. Tu hai imparato da lui a fare la volontà di Dio, a realizzare la sua Parola. Cristo, pietà! </text:p>
      <text:p text:style-name="P61"/>
      <text:p text:style-name="P64">- Signore Gesù, tu hai accolto la missione che il Padre ti ha affidato e l'hai portata avanti con determinazione. Tu ci sottrai alla voglia di evitare sacrifici e difficoltà. Signore, pietà! </text:p>
      <text:p text:style-name="P62"/>
      <text:p text:style-name="P63"><text:span text:style-name="T132">O Padre, donaci di apprezzare il dono che ci hai fatto facendoci nascere e crescere in una famiglia. La tua misericordia verso di noi ci spinga ad essere miti e comprensivi con gli altri. La tua parola sia una guida sicura per i piccoli e per i grandi: tu sei il Dio della vita per i secoli dei secoli. <text:s/></text:span><text:span text:style-name="T5">Amen.</text:span></text:p>
      <text:p text:style-name="P40"/>
      <text:p text:style-name="P19">13. Segno di pace</text:p>
      <text:p text:style-name="P110"><text:span text:style-name="T61">G.:</text:span><text:span text:style-name="T103"> </text:span><text:span text:style-name="T106">Come potrà esserci pace sulla terra se le nostre case non diventeranno luoghi di pace? Come potremo vincere i sospetti ed i pregiudizi se non abbiamo imparato a farlo in famiglia? Riceviamo la pace di Cristo che trasforma i nostri cuori. </text:span></text:p>
      <text:p text:style-name="P110"><text:span text:style-name="T104">Il segno di pace </text:span><text:span text:style-name="T106">che ci doniamo </text:span><text:span text:style-name="T104">manifesti la nostra volontà di rinnovare i nostri affetti </text:span><text:span text:style-name="T106">in famiglia</text:span><text:span text:style-name="T104">. <text:s/></text:span><text:span text:style-name="T105">Scambiamoci un </text:span><text:span text:style-name="T104">gesto</text:span><text:span text:style-name="T105"> di pace. </text:span></text:p>
      <text:p text:style-name="P19"><text:soft-page-break/>14. Professione di fede</text:p>
      <text:p text:style-name="P11"><text:span text:style-name="T51">G.:</text:span> <text:span text:style-name="T90">(In comunione con tutta la Chiesa proclamiamo la nostra fede)</text:span></text:p>
      <text:p text:style-name="P8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5"/>
      <text:p text:style-name="P85">15. Preghiera dei fedeli</text:p>
      <text:p text:style-name="P49">La guida introduce e poi concluderà la preghiera che si svolge come il solito ma restando sempre all’ambone.</text:p>
      <text:p text:style-name="P51"/>
      <text:p text:style-name="P55"><text:span text:style-name="T61">G.: </text:span><text:span text:style-name="T17">Fratelli e sorelle, la famiglia nel disegno del Creatore è destinata ad essere la cellula della società. Innalziamo al Signore le preghiere che la fede ci ispira per il bene nostro e di tutte le famiglie della terra. </text:span></text:p>
      <text:p text:style-name="P55"><text:span text:style-name="T17">Preghiamo con fede e diciamo: <text:s/></text:span><text:span text:style-name="T19">Ascoltaci, o Signore. </text:span></text:p>
      <text:p text:style-name="P52"/>
      <text:p text:style-name="P149">1. Le famiglie che quest'anno celebrano un particolare anniversario della loro unione sponsale vivano nella lode e nel ringraziamento al Signore, e sappiano riconoscere i doni di Dio nella loro storia. Preghiamo.</text:p>
      <text:p text:style-name="P143"/>
      <text:p text:style-name="P149">2. Le persone che vivono il dolore della fine di una relazione, o l'attesa di un legame ancora desiderato, sappiano vivere questo tempo con fiducia e speranza confidando nel Signore che è fedele alle sue promesse. Preghiamo.</text:p>
      <text:p text:style-name="P144"/>
      <text:p text:style-name="P150">3<text:span text:style-name="T115">. Per le coppie separate e per le famiglie disgregate, perché la comunità cristiana sia loro vicina e possano avere accanto a sé persone che aiutino a trovare una via risolutiva ai problemi, preghiamo.</text:span></text:p>
      <text:p text:style-name="P143"/>
      <text:p text:style-name="P150">4. Ti ricordiamo, quelli che sono senza famiglia e quelli che sono costretti a vivere lontani dai loro cari: dona a tutti di incontrare amici veri, che leniscono le loro sofferenze. Preghiamo</text:p>
      <text:p text:style-name="P143"/>
      <text:p text:style-name="P150">5. Manda il tuo Spirito sui responsabili delle politiche sociali, assicurino un sostegno ed un'abitazione alle famiglie in difficoltà. Riducano il disagio economico di quelle che patiscono a causa della crisi. Preghiamo.</text:p>
      <text:p text:style-name="P143"/>
      <text:p text:style-name="P143"/>
      <text:p text:style-name="P151">Benedetto sei tu, Signore, Padre buono della vita: benedici le fatiche che sostengono ogni giorno le nostre famiglie, aiutale a confidare in te perché la loro unione sia salda e possano essere sempre più segno dell'amore con il quale tu ami l'umanità. </text:p>
      <text:p text:style-name="P151">Per Cristo nostro Signore. <text:s/>Amen. </text:p>
      <text:p text:style-name="P150"/>
      <text:p text:style-name="P152"><text:soft-page-break/><text:span text:style-name="T117"><text:s/></text:span><text:span text:style-name="T89">16. Canto eucaristico</text:span></text:p>
      <text:p text:style-name="P45"><text:span text:style-name="T56">G.:</text:span> <text:s/><text:span text:style-name="T90">(Ci possiamo sedere) Prepariamoci a ricevere l’Eucaristia facendo assieme </text:span></text:p>
      <text:p text:style-name="P28"/>
      <text:p text:style-name="P46"><text:s/>il canto………… …………………………………….di pagina……....</text:p>
      <text:p text:style-name="P14"/>
      <text:p text:style-name="P50">Durante il canto si raccoglie le offerte.</text:p>
      <text:p text:style-name="P39"/>
      <text:p text:style-name="P41"/>
      <text:p text:style-name="P47"><text:span text:style-name="T53">Il </text:span><text:span text:style-name="T51">MINISTRO DELLA COMUNIONE</text:span><text:span text:style-name="T53"> va al tabernacolo, preleva la pisside e la depone sull’altare fermandosi qui. Poi dice…</text:span></text:p>
      <text:p text:style-name="P38"/>
      <text:p text:style-name="P53">17. Comunione</text:p>
      <text:p text:style-name="P4"><text:span text:style-name="T51">Min. com.</text:span> : <text:s/>(Ci alziamo in piedi e ci prepariamo a ricevere la comunione)</text:p>
      <text:p text:style-name="P5"><text:span text:style-name="T37">Siamo, ora, <text:s/>invitati a rendere grazie a </text:span><text:span text:style-name="T40">Dio</text:span><text:span text:style-name="T37"> per l'invito a </text:span><text:span text:style-name="T40">fare la comunione</text:span><text:span text:style-name="T37">. Con il sacramento dell'Eucaristia il Signore entra in ciascuno di noi per farci partecipi della sua vita, ci tocca nel profondo del nostro essere per darci quella forza che ci permette di </text:span><text:span text:style-name="T38">essere missionari del suo Vangelo nei luoghi della nostra vita</text:span><text:span text:style-name="T37">. </text:span><text:span text:style-name="T42">Porteremo Cristo eucaristia nelle nostre famiglie perché vi regni la pace e la benevolenza. </text:span><text:span text:style-name="T39"><text:s/></text:span><text:span text:style-name="T41">Prepariamoci a fare la comunione. </text:span></text:p>
      <text:p text:style-name="P5">(Trascorriamo qualche momento in silenzio per la preghiera individuale.) </text:p>
      <text:p text:style-name="P54"/>
      <text:p text:style-name="P53">18. Padre nostro</text:p>
      <text:p text:style-name="P124"><text:span text:style-name="T51">Min. Com</text:span><text:span text:style-name="T50">.:</text:span><text:span text:style-name="T7"> </text:span><text:span text:style-name="T8"><text:s/></text:span><text:span text:style-name="T9"><text:s/></text:span><text:span text:style-name="T12">E' in famiglia, dalle labbra dei propri genitori, che molti di noi hanno imparato la preghiera che Gesù ha posto nel nostro cuore, per vivere nella fiducia e nella confidenza con </text:span><text:span text:style-name="T13">Dio. </text:span><text:span text:style-name="T11">P</text:span><text:span text:style-name="T10">reghiamo come il Signore Gesù ci ha dato la grazia: </text:span><text:span text:style-name="T18">Padre nostro ... </text:span></text:p>
      <text:p text:style-name="P117"/>
      <text:p text:style-name="P29"><text:span text:style-name="T58">Min. Com</text:span><text:span text:style-name="T50">.</text:span> Beati gli invitati alla mensa del Signore. Ecco l’Agnello di Dio che toglie i peccati del mondo. <text:span text:style-name="T2">O Signore non sono degno di partecipare alla tua mensa, ma dì soltanto una parola ed io sarò salvato</text:span>.</text:p>
      <text:p text:style-name="P79"/>
      <text:p text:style-name="P77">19. Canto di comunione</text:p>
      <text:p text:style-name="P24"><text:span text:style-name="T1">GUIDA: </text:span><text:span text:style-name="T6">Mentre ci accostiamo alla comunione ringraziamo Dio facendo assieme </text:span></text:p>
      <text:p text:style-name="P80"/>
      <text:p text:style-name="P2">il canto……………………….. ……………………di pagina…………</text:p>
      <text:p text:style-name="P36"/>
      <text:p text:style-name="P60">Durante il canto viene distribuita la comunione; poi la pisside viene riportata nel tabernacolo.</text:p>
      <text:p text:style-name="P78">20. Orazione</text:p>
      <text:p text:style-name="P66"><text:span text:style-name="T81">Min. com.:</text:span> dall’altare, legge la preghiera di ringraziamento e la preghiera del giorno, poi si riporta in disparte.</text:p>
      <text:p text:style-name="P7"><text:span text:style-name="T51">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text:span text:style-name="T118">Padre misericordioso, che ci hai nutriti alla tua mensa, donaci di seguire gli esempi della santa Famiglia, perché dopo le prove di questa vita siamo associati alla sua gloria in cielo. Per Cristo nostro Signore. </text:span><text:span text:style-name="T4">Amen. </text:span></text:p>
      <text:p text:style-name="P26"><text:soft-page-break/></text:p>
      <text:p text:style-name="P77">21. Saluto finale</text:p>
      <text:p text:style-name="P71"><text:span text:style-name="T53">La </text:span><text:span text:style-name="T51">GUIDA</text:span><text:span text:style-name="T50"> </text:span><text:span text:style-name="T53">si riporta all’ambone e dice:.</text:span> (Ci possiamo sedere) </text:p>
      <text:p text:style-name="P48">Fratelli e sorelle, <text:span text:style-name="T133">dopo aver celebrato la famiglia di Nazareth, torniamo alle nostre famiglie. Così diverse fra loro, ma anche così importanti. Così fragili, talvolta, ma anche così indispensabili per preparare alla vita. Così esposte a tanti pericoli ma anche rischiarate dalla fede. <text:s/>Lo Spirito di Dio abiti i nostri cuori e ci aiuti a vivere il mistero del Natale. <text:s/></text:span></text:p>
      <text:p text:style-name="P21"/>
      <text:p text:style-name="P20">22. Canto finale</text:p>
      <text:p text:style-name="P10"><text:span text:style-name="T55">G.: </text:span><text:span text:style-name="T53">sempre all’ambone, </text:span><text:span text:style-name="T54">legge gli avvisi domenicali</text:span></text:p>
      <text:p text:style-name="P2"/>
      <text:p text:style-name="P2">Concludiamo la nostra liturgia domenicale con il</text:p>
      <text:p text:style-name="P2"/>
      <text:p text:style-name="P2">canto...................................................................................di pagina..............................</text:p>
      <text:p text:style-name="P32"><text:span text:style-name="T58">G.:</text:span><text:span text:style-name="T98"> <text:s text:c="2"/></text:span><text:span text:style-name="T99">(Ci alziamo in piedi)</text:span><text:span text:style-name="T98"> </text:span><text:span text:style-name="T99">La benedizione del Signore ci aiuti a custodire nel cuore la Parola ascoltata e il Pane ricevuto, per essere testimoni del Signore risorto ogni giorno della settimana. </text:span><text:span text:style-name="T90">Assieme facciamo di nuovo il segno della croce: </text:span></text:p>
      <text:p text:style-name="P17"/>
      <text:p text:style-name="P13"><text:span text:style-name="T91">Nel nome del Padre, del Figlio e dello Spirito Santo. </text:span><text:span text:style-name="T92">Amen.</text:span></text:p>
      <text:p text:style-name="P35"/>
      <text:p text:style-name="P33"><text:span text:style-name="T100">La liturgia è finita, a</text:span><text:span text:style-name="T99">ndate in pace. </text:span><text:span text:style-name="T2">Rendiamo grazie a Dio</text:span><text:span text:style-name="T3">.</text:span></text:p>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Riflessioni sul tema della festa)</text:p>
      <text:p text:style-name="P89"/>
      <text:p text:style-name="P89"/>
      <text:p text:style-name="P89"/>
      <text:p text:style-name="P90">In famiglia tutti sono protagonisti</text:p>
      <text:p text:style-name="P86"/>
      <text:p text:style-name="P84">La liturgia oggi ci parla della santa Famiglia di Nazaret. Certo è una famiglia particolare, ma che ancora ha molto da dire e offrire a noi e alle famiglie del nostro tempo. I genitori e i figli oggi chiedano luce e forza alla Famiglia di Nazaret per rispondere sempre meglio ai disegni di Dio. La pagina evangelica di questa domenica pone in luce tre aspetti per costruire anche noi, sul modello della Famiglia di Nazaret, le nostre famiglie e comunità. Luca afferma che ogni anno i genitori di Gesù salivano a Gerusalemme per la Pasqua. Cosa significa? Che Giuseppe e Maria pongono al cuore della loro vita il Signore. Tra loro c'è una centralità: Dio verso il quale convergono. Questa centralità si concretizza, poi, nella volontà del Padre, che Gesù richiama ai suoi genitori, che lo avevano cercato con ansia. Una famiglia ha la sua vitalità nella misura in cui discerne e aderisce al progetto di Dio. Quante sono le famiglie che si interrogano sul disegno che il Signore ha su di loro? Quante comunità religiose si chiedono se sono all'interno di una storia con Dio? Un terzo aspetto ci è offerto dall'atteggiamento di Gesù che stava sottomesso a Maria e Giuseppe. Nell'episodio del ritrovamento, Gesù ha dimostrato grande autonomia e libertà dai genitori quando c'era in gioco la volontà del Padre. Allo stesso istante, però, c'è stata in lui anche un'umile sottomissione. C'è un ultimo aspetto che possiamo richiamare brevemente. In una famiglia sana, matura e di fede tutti sono protagonisti. È quanto sostiene il profeta Gioele: “Dopo questo, io effonderò il mio spirito sopra ogni uomo e diventeranno profeti i vostri figlie le vostre figlie; i vostri anziani faranno sogni, i vostri giovani avranno visioni” (GI 3,1). Le generazioni più giovani (figli e figlie) devono essere profetici, cioè critici, ma in modo costruttivo. Gli adulti dovrebbero essere così saggi da ascoltarli. Le generazioni di mezzo (giovani) devono avere visioni, devono cioè saper progettare per se stessi e per gli altri. Avere obiettivi, essere responsabili. Anche gli anziani hanno un ruolo importante; devono, però saper sognare. In una parola, gli anziani sono chiamati a tener viva la speranza, l'attenzione ai segni dello Spirito. </text:p>
      <text:p text:style-name="P83"/>
      <text:p text:style-name="P82"/>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2"><text:soft-page-break/>LITURGJIE <text:s/>DE <text:s/>PERAULE</text:p>
      <text:p text:style-name="P163">Sante Famee</text:p>
      <text:p text:style-name="P92"/>
      <text:p text:style-name="P119">1. Rîts di jentrade</text:p>
      <text:p text:style-name="P131"><text:span text:style-name="T64">GUIDE: </text:span><text:span text:style-name="T67">Dal ambon al dîs : </text:span></text:p>
      <text:p text:style-name="P93">(O jevìn su in pîts par celebrâ la Liturgjie de Peraule)</text:p>
      <text:p text:style-name="P113">Po si segne cul segn de crôs disint:</text:p>
      <text:p text:style-name="P131"><text:span text:style-name="T20">Tal non dal Pari, dal Fi e dal Spirtu Sant. </text:span><text:span text:style-name="T30">Amen.</text:span><text:span text:style-name="T34"> <text:s/></text:span></text:p>
      <text:p text:style-name="P132"><text:span text:style-name="T64">G</text:span><text:span text:style-name="T30">.:</text:span><text:span text:style-name="T20"> <text:s/>Benedìn il Pari e il Fi e il Spirtu Sant, cumò e simpri, tai secui dai secui. </text:span><text:span text:style-name="T30">Amen.</text:span></text:p>
      <text:p text:style-name="P99"/>
      <text:p text:style-name="P119">2. Cjant di jentrade</text:p>
      <text:p text:style-name="P97">G.: <text:s/>Cuntun cjant, prin di dut, i din la nestre laude al Signôr; o fasìn il cjant……...</text:p>
      <text:p text:style-name="P98"/>
      <text:p text:style-name="P98">..............................................................................................</text:p>
      <text:p text:style-name="P99"/>
      <text:p text:style-name="P119">3. Presentazion</text:p>
      <text:p text:style-name="P138"><text:span text:style-name="T64">G</text:span><text:span text:style-name="T30">.:</text:span><text:span text:style-name="T20"> </text:span><text:span text:style-name="T22">Fradis e sûrs, <text:s/>tal bambin Gjesù la Peraule di Diu si je fate cjar! Ve alore che la liturgjie de Glesie nus dîs di slargjâ la viste a la sante Famee, che juste apont e je clamade “glesie di cjase”. Il misteri dal Nadâl al pant ancje la grandece e la mission di ogni famee, cjase dal vanzeli, prin puest di cult e di salvece. </text:span></text:p>
      <text:p text:style-name="P141"><text:span text:style-name="T22">O vivìn tun moment dificil, e dispès la saldece des nestris fameis e je metude a la prove de fragjilitât e de incomprension. <text:s/>Il vanzeli di vuê nus presente tant che model la famee di Gjesù. No mancjin i problemis, ma ta chest fi e ta chescj gjenitôrs un pôc speciâi e je la voie di fâ la volontât di Diu. Ancje cuat che no si rive adore a spiegâ e a capî dut. </text:span><text:span text:style-name="T20">Josef Marie e Gjesù nus insegnin a fâ ogni dì la volontât di Diu, </text:span><text:span text:style-name="T23">tai fastidis , tes sodisfazions e tai dolôrs di ogni dì. </text:span></text:p>
      <text:p text:style-name="P94"><text:span text:style-name="T141">Preparìnsi</text:span> a scoltâ la vôs dal Signôr aclamant la sô glorie.</text:p>
      <text:p text:style-name="P99"/>
      <text:p text:style-name="P120">4. Glorie</text:p>
      <text:p text:style-name="P95">G: (Cu la preiere dal Glorie i din la nestre laude al Signôr.) </text:p>
      <text:p text:style-name="P95">Glorie a Diu tal plui alt dai cîi. E pâs in tiere ai oms di buine volontât. </text:p>
      <text:p text:style-name="P93">Nô ti laudìn, ti benedìn, ti adorìn, ti glorifichìn, ti <text:span text:style-name="T142">ringraciin</text:span> pe tô glorie che e je <text:span text:style-name="T142">imense.</text:span> Signôr Diu, re dal cîl, Diu pari onipotent. </text:p>
      <text:p text:style-name="P94">Signôr Fi unic Gjesù Crist, Signôr Diu Agnel di Diu, Fi dal Pari, tu che tu cjapis sù i pecjâts dal mont, ve dûl di nô; tu che tu cjapis sù i pecjâts dal mont, scolte la nestre supliche; tu che tu sês <text:span text:style-name="T142">sentât</text:span> a la <text:span text:style-name="T142">diestre</text:span> dal Pari, ve dûl di nô. </text:p>
      <text:p text:style-name="P94">Parcè che dome tu tu sês il sant, dome tu il Signôr, dome tu l'Altissin, Gjesù Crist, </text:p>
      <text:p text:style-name="P94">cul Spirtu Sant te glorie di Diu Pari. Amen. </text:p>
      <text:p text:style-name="P99"/>
      <text:p text:style-name="P119">5. Preiere</text:p>
      <text:p text:style-name="P134"><text:span text:style-name="T64">G.:</text:span><text:span text:style-name="T30"> <text:s/></text:span><text:span text:style-name="T20">Preìn: </text:span><text:span text:style-name="T21">Diu, che inte sante Famee tu nus âs dât un grant spieli di vite,</text:span></text:p>
      <text:p text:style-name="P172">fâs che, lant daûr di jê intes stessis virtûts e intal stes leam di amôr,</text:p>
      <text:p text:style-name="P172">o podìn mertâ di gjoldi de eterne contentece inte tô cjase.</text:p>
      <text:p text:style-name="P134"><text:span text:style-name="T21">Pal nestri Signôr Gjesù Crist to Fi, che al è Diu e cun te al vîf e al regne dutune cul Spirtu Sant, par ducj i secui dai secui. </text:span><text:span text:style-name="T20"><text:s text:c="2"/></text:span><text:span text:style-name="T30">Amen. <text:s/></text:span><text:span text:style-name="T35">(Sentinsi par scoltâ la peraule di Diu)</text:span></text:p>
      <text:p text:style-name="P104"/>
      <text:p text:style-name="P131"><text:soft-page-break/><text:span text:style-name="T86">6. </text:span><text:span text:style-name="T88">Prime leture <text:s/></text:span><text:span text:style-name="T67">Un dai letôrs, dal ambon, al lei la prime leture</text:span></text:p>
      <text:p text:style-name="P132"><text:span text:style-name="T88">7. Salm <text:s/></text:span><text:span text:style-name="T67">Il letôr al presente e al dîs il salm come simpri</text:span></text:p>
      <text:p text:style-name="P132"><text:span text:style-name="T88">8. Seconde leture <text:s/></text:span><text:span text:style-name="T67">Il letôr al lei la seconde leture</text:span></text:p>
      <text:p text:style-name="P132"><text:span text:style-name="T88">9. <text:s/>Aleluia</text:span><text:span text:style-name="T20"> </text:span><text:span text:style-name="T66"><text:s/></text:span><text:span text:style-name="T67">Al ven cjantât l’aleluia come sempri</text:span></text:p>
      <text:p text:style-name="P132"><text:span text:style-name="T88">10. Vanzeli</text:span><text:span text:style-name="T33"> <text:s/></text:span><text:span text:style-name="T67">Magari un altri letôr al lei il Vanzeli</text:span></text:p>
      <text:p text:style-name="P132"><text:span text:style-name="T88">11. Predicje <text:s/></text:span><text:span text:style-name="T67">Un dai letôrs al lei, cence cori, lis riflessions sul teme de domenie preparadis dal plevan o dal Grop Liturgjic</text:span></text:p>
      <text:p text:style-name="P100"/>
      <text:p text:style-name="P121">12 At penitenziâl</text:p>
      <text:p text:style-name="P114">La guide dal ambon e invide al at di pinitince cun chestis peraulis, o cun altris </text:p>
      <text:p text:style-name="P106"/>
      <text:p text:style-name="P136"><text:span text:style-name="T64">G.: <text:s/></text:span><text:span text:style-name="T20">(O jevìn su in pîts par domandâ perdon dai nestris pecjâts).</text:span></text:p>
      <text:p text:style-name="P96">Crist al è vignût framieç di nô par liberânus dai nestris pecjâts. Vivi in famee nol è facil, ancje se si vuelisi ben. A son moments neris, timps grivis che a metin a lis provis la comprension e la pazience. Cun coragjo e scletece, o domandìn perdon des mestris mancjancis, massime di chês fatis tai confronts di chei di cjase. </text:p>
      <text:p text:style-name="P95">Domandìn perdon dai nestris pecjâts.</text:p>
      <text:p text:style-name="P106"/>
      <text:p text:style-name="P106"/>
      <text:p text:style-name="P115">(moment di cidin)</text:p>
      <text:p text:style-name="P106"/>
      <text:p text:style-name="P106"/>
      <text:p text:style-name="P173">- Signôr Gjesù, tu sês deventât un di nô par palesânus il cûr di Diu. Tu tu nus insegnis a metile dute par scoltâsi e capîsi, par liberâsi dal nestri egoisim e des nestris malcuietecis. Signôr, ve dûl di nô! <text:s/></text:p>
      <text:p text:style-name="P108"/>
      <text:p text:style-name="P173">- Crist Gesù, tu tu sês cressût te famee di Josef, il marangon. Di lui tu âs imparât a fâ la volontât di Diu, a meti in vore la sô Peraule. Crist, ve dûl di nô! <text:s/></text:p>
      <text:p text:style-name="P108"/>
      <text:p text:style-name="P173">- Signôr Gjesù, tu tu ti sês cjapade la mission che il Pari ti à dade e tu le âs puartade insom <text:s/>cun determinazion. Tu tu nus salvis de voie di svuincâ sacrificis e dificoltâts. Signôr, ve dûl di nô! <text:s/></text:p>
      <text:p text:style-name="P108"/>
      <text:p text:style-name="P139"><text:span text:style-name="T24">Pari, fasinus preseâ il regâl che tu nus âs fat cul fânus nassi e cressi intune famee. La tô misericordie par nô </text:span><text:span text:style-name="T25">che nus fasi jessi bogns cun chei altris. La tô peraule che e sedi une vuide sigure pai piçui e pai grancj: tu tu sês il Diu de vite tai secui dai secui. </text:span><text:span text:style-name="T20"><text:s text:c="2"/></text:span><text:span text:style-name="T30">Amen. </text:span></text:p>
      <text:p text:style-name="P100"/>
      <text:p text:style-name="P121">13. Segn di pâs</text:p>
      <text:p text:style-name="P106"/>
      <text:p text:style-name="P140"><text:span text:style-name="T64">G.:</text:span><text:span text:style-name="T30"> </text:span><text:span text:style-name="T25">Cemût</text:span><text:span text:style-name="T31"> </text:span><text:span text:style-name="T25">podaràje jessi la pâs tal mont, se lis nestris cjais no deventin un lûc di pâs?</text:span></text:p>
      <text:p text:style-name="P140"><text:span text:style-name="T26">Cemût podarìno vinci i suspiets e i prejudizis se no vin imparât a fâlu in famee? Cjapìn la pâs di Crist che e trasforme i nestris cûrs. Il segn di pâs che si din che al <text:s/>palesi la nestre volontât </text:span><text:span text:style-name="T25"><text:s/></text:span><text:span text:style-name="T26">di fâ gnûfs i nestris afiets in <text:s/>famee. </text:span></text:p>
      <text:p text:style-name="P95">Dinsi un segn di pâs. </text:p>
      <text:p text:style-name="P100"/>
      <text:p text:style-name="P121">14. Credo</text:p>
      <text:p text:style-name="P106"/>
      <text:p text:style-name="P137"><text:span text:style-name="T64">G.:</text:span><text:span text:style-name="T20"> (Dutune cun dute la Glesie o palesin la nestre fede)</text:span></text:p>
      <text:p text:style-name="P177">Come che nus <text:s/>contin i nestris vons, <text:s/>o lin daûr dal mût di fâ </text:p>
      <text:p text:style-name="P181">che o vin cjapât sù te Glesie di Aquilee, <text:s/>midiant de gracie dal Batisim.</text:p>
      <text:p text:style-name="P181"><text:soft-page-break/>O crôt in Diu Pari onipotent, invisibil e impatibil.</text:p>
      <text:p text:style-name="P181">E in Gjesù Crist so Fi unic, nestri Signôr,</text:p>
      <text:p text:style-name="P181">che al è nassût in gracie dal Spirtu Sant, di Marie Vergjine,</text:p>
      <text:p text:style-name="P181">metût in crôs e sepulît sot di Ponzi Pilât, <text:s/>al è lât jù tes inferis,</text:p>
      <text:p text:style-name="P181">e la tierce dì al è risussitât dai muarts, al è lât sù in cîl,</text:p>
      <text:p text:style-name="P181">al sta sentât a la diestre dal Pari, </text:p>
      <text:p text:style-name="P181">di li al vignarà a judicâ vîfs e i muarts.</text:p>
      <text:p text:style-name="P181">O crôt tal Spirtu Sant, la Glesie sante, il perdon dai pecjâts</text:p>
      <text:p text:style-name="P181">il resurî di cheste nestre cjar. Amen.</text:p>
      <text:p text:style-name="P127"/>
      <text:p text:style-name="P181">Po ben jo, fûr di cheste fede che o ai <text:s/>cumò pandude, </text:p>
      <text:p text:style-name="P181">che e je chê di Rome, di Alessandrie e de nestre Aquilee,</text:p>
      <text:p text:style-name="P181">e che a predicjin ancje in Jerusalem, ni che ind ai vude,</text:p>
      <text:p text:style-name="P181">ni che ind ai, ni che, in non di Crist, int varai une altre.</text:p>
      <text:p text:style-name="P123"/>
      <text:p text:style-name="P156">15. Preiere dai fedêi</text:p>
      <text:p text:style-name="P158"/>
      <text:p text:style-name="P146">La <text:span text:style-name="T143">vuide</text:span> e scomence e po e <text:span text:style-name="T143">siere</text:span> la preiere, che si fâs come simpri, <text:span text:style-name="T143">li</text:span> dal ambon. </text:p>
      <text:p text:style-name="P111"><text:span text:style-name="T71">G.:</text:span><text:span text:style-name="T36"> </text:span><text:span text:style-name="T47">Fradis e s</text:span><text:span text:style-name="T124">ûrs, te idee dal Creadôr la famee e je </text:span><text:span text:style-name="T125">destinade</text:span><text:span text:style-name="T124"> a jessi la celule de societât. Fasìn al Signôr lis preieris che la fede nus ispire pal ben nestri e di dutis lis fameis de tiere. Preìn cun fede e disìn: <text:s/></text:span><text:span text:style-name="T128">Scoltinus, Signôr.</text:span></text:p>
      <text:p text:style-name="P167"/>
      <text:p text:style-name="P164"><text:span text:style-name="T129">1. Lis fameis che chest an a celebrin un aniversari particolâr de lôr union di spôs, che a vivin te laude e tal </text:span><text:span text:style-name="T130">ringraciament</text:span><text:span text:style-name="T129"> al Signôr, e che a viodin i dons di Diu te lôr storie. Preìn fradis.</text:span></text:p>
      <text:p text:style-name="P165"/>
      <text:p text:style-name="P188">2. Lis personis che a vivin il dolôr de fin di une relazion, o la sperance di une relazion bramade, che a sedin bogns di vivi chest timp cun fiducie e sperance fidantsi dal Signôr che al è di peraule tes sôs promessis. Preìn fradis.</text:p>
      <text:p text:style-name="P165"/>
      <text:p text:style-name="P188">3. Pes cubiis separadis e pes fameis <text:s/>disfatis, par che la comunitât dai cristians ur stedi dongje, e par che a vedin dongje personis che ju judin a cjatâ une soluzion ai lôr problemis. Preìn fradis.</text:p>
      <text:p text:style-name="P165"/>
      <text:p text:style-name="P188">4. Ti preìn, Signôr, par chei che a son cence famee e par chei che a scugnin vivi lontan <text:s/>dai lôr cjârs: da a ducj di cjatâ amîs vêrs che a calmin i lôr patiments. Preìn fradis.</text:p>
      <text:p text:style-name="P165"/>
      <text:p text:style-name="P188">5. Mande il to Spirts su di chei che a àn responsabilitât te politiche sociâl, <text:s/>che a sigurin un supuart e une cjase a lis fameis in dificultât, e che a judin chês che a stentin par colpe de crisi. <text:s/>Preìn fradis.</text:p>
      <text:p text:style-name="P188"/>
      <text:p text:style-name="P164"><text:span text:style-name="T129">Benedet tu, Signôr, Pari bon de vite: benedìs lis fadiis che ogni dì a </text:span><text:span text:style-name="T130">tegnin</text:span><text:span text:style-name="T129"> sù lis nestris fameis, judilis s fidâsi di te par che la lôr union a sedi salde e simpri plui a puedin jessi il segn di chel amôr <text:s/>che tu tu i vuelis ben a la umanitât. </text:span></text:p>
      <text:p text:style-name="Text_20_body"><text:span text:style-name="T129">Par Crist nestri Signôr. <text:s/></text:span><text:span text:style-name="T131">Amen.</text:span></text:p>
      <text:p text:style-name="P156"><text:soft-page-break/>16. Cjant eucaristic</text:p>
      <text:p text:style-name="P101"/>
      <text:p text:style-name="P159"><text:span text:style-name="T65">G.:</text:span><text:span text:style-name="T109"> (O podìn sentâsi) Preparinsi a cjapâ la Comunion fasint insiemi <text:s/>il </text:span></text:p>
      <text:p text:style-name="P169"/>
      <text:p text:style-name="P169">cjant.....................................................................................................................………</text:p>
      <text:p text:style-name="P147"/>
      <text:p text:style-name="P145">In timp dal cjant si cjape sù lis <text:span text:style-name="T143">ufiertis.</text:span> <text:s/></text:p>
      <text:p text:style-name="P147"/>
      <text:p text:style-name="P131"><text:span text:style-name="T67">Il </text:span><text:span text:style-name="T64">MINISTRI DE COMUNION </text:span><text:span text:style-name="T67">al va </text:span><text:span text:style-name="T68">li</text:span><text:span text:style-name="T67"> dal</text:span><text:span text:style-name="T64"> </text:span><text:span text:style-name="T67"><text:s/>tabernacul, al cjape sù la pisside e le </text:span><text:span text:style-name="T68">poie</text:span><text:span text:style-name="T67"> sul altâr fermantsi </text:span><text:span text:style-name="T68">li.</text:span><text:span text:style-name="T67"> Po al dîs...</text:span></text:p>
      <text:p text:style-name="P103"/>
      <text:p text:style-name="P156">17. Comunion</text:p>
      <text:p text:style-name="P157"/>
      <text:p text:style-name="P136"><text:span text:style-name="T64">Min. com.</text:span><text:span text:style-name="T20">: <text:s/>(Jevìn sù in pîts e </text:span><text:span text:style-name="T27">preparìnsi</text:span><text:span text:style-name="T20"> a fâ la comunion)</text:span></text:p>
      <text:p text:style-name="P157"/>
      <text:p text:style-name="P174">Cumò o sin invidâts a ringraciâ Diu che nus invide a fâ la comunion. Cul sacrament de Eucaristie il Signôr al jentre dentri di ognidun di nô par metinus dutune cu la sô vite, nus tocje indentri par dânus chê fuarce che nus permet di jessi missionaris dal so Vanzeli là che o sin a vivi. O puartarìn Crist Eucaristie tes nestris fameis pa che e reni la pâs e il volêsi ben. <text:s/>Preparìnsi a fâ la comunion. </text:p>
      <text:p text:style-name="P107"/>
      <text:p text:style-name="P113">(moment di cidinôr)</text:p>
      <text:p text:style-name="P103"/>
      <text:p text:style-name="P156">18. Pari nestri</text:p>
      <text:p text:style-name="P157"/>
      <text:p text:style-name="P135"><text:span text:style-name="T64">Min. com</text:span><text:span text:style-name="T20">.: </text:span><text:span text:style-name="T28">Al è in famee, dai lavris dai gjenitôrs, che tancj di nô a àn imparade la preiere che Gjesù al à metude tal nestri cûr, par vivi te fiducie e te confidence cul Signôr. Preìn come che il Signôr Gjesù nus à dade la fortune di fâ: <text:s/></text:span></text:p>
      <text:p text:style-name="P176"/>
      <text:p text:style-name="P178">Pari nestri, che tu sês tai cîi, che al sedi santificât il to non,</text:p>
      <text:p text:style-name="P179">che al vegni il to ream, che e sedi fate la tô volontât,</text:p>
      <text:p text:style-name="P179">come in cîl, cussì in tiere.</text:p>
      <text:p text:style-name="P179">Danus vuê il pan che nus covente, parinus jù i nestris debits,</text:p>
      <text:p text:style-name="P179">come che ancje nô ur ai parìn jù ai nestris debitôrs;</text:p>
      <text:p text:style-name="P179">e no sta molânus te tentazion, ma liberinus dal mâl.</text:p>
      <text:p text:style-name="P102"/>
      <text:p text:style-name="P131"><text:span text:style-name="T64">Mm. com</text:span><text:span text:style-name="T30">.:</text:span><text:span text:style-name="T20"> <text:s text:c="4"/></text:span><text:span text:style-name="T28">Fortunâts</text:span><text:span text:style-name="T20"> chei che a son invidâts a la cene dal Agnel, velu chi l'Agnel di Diu, che si cjape su i pecjâts dal mont. </text:span></text:p>
      <text:p text:style-name="P116"/>
      <text:p text:style-name="P133"><text:span text:style-name="T64">Ducj:</text:span><text:span text:style-name="T87"> </text:span><text:span text:style-name="T30">Signôr no soi degn che tu vegnis in cjase mê ma cuntune sole tô peraule, </text:span><text:span text:style-name="T32">la anime</text:span><text:span text:style-name="T30"> mê e vignarà sanade. </text:span></text:p>
      <text:p text:style-name="P122"/>
      <text:p text:style-name="P122">19. Cjant di comunion</text:p>
      <text:p text:style-name="P118"/>
      <text:p text:style-name="P131"><text:span text:style-name="T64">GUIDE: </text:span><text:span text:style-name="T20">Biel che o lin a fâ la comunion, i disìn grazie a Diu cul cjant </text:span></text:p>
      <text:p text:style-name="P93"/>
      <text:p text:style-name="P93">………..........................................................................................…</text:p>
      <text:p text:style-name="P105"/>
      <text:p text:style-name="P68">Biel che si cjante e ven dade fûr la comunion; po dopo la pisside e ven tornade a meti tal tabernacul.</text:p>
      <text:p text:style-name="P189"><text:soft-page-break/>20. Preiere</text:p>
      <text:p text:style-name="P69"><text:span text:style-name="T65">Min. com.:</text:span><text:span text:style-name="T69"> </text:span><text:span text:style-name="T70">Li</text:span><text:span text:style-name="T69"> dal altâr, al lei la preiere di </text:span><text:span text:style-name="T70">ringraciament</text:span><text:span text:style-name="T69">; po dopo al torne in bande. </text:span></text:p>
      <text:p text:style-name="P70"><text:span text:style-name="T65">Min. com.:</text:span><text:span text:style-name="T109"> Preìn: Pari, che te gnove aleance screade di Crist to fi, tu continuis a tirâ dongje il to popul di ogni nazion de tiere te unitât dal stes Spirt, fâs che la tô Glesie, </text:span><text:span text:style-name="T110">fedêl</text:span><text:span text:style-name="T109"> a la sô mission, e spartissi simpri lis gjondis e lis sperancis de umanitât, e si palesi tant che levan e anime dal mont, par rinovâ in Crist la comunitât dai popui e </text:span><text:span text:style-name="T110">trasformâle</text:span><text:span text:style-name="T109"> te tô famee, par Crist nestri Signôr. </text:span><text:span text:style-name="T111">Amen.</text:span></text:p>
      <text:p text:style-name="P166"><text:span text:style-name="T109">Preìn: </text:span><text:span text:style-name="T29">Pari di boncûr, che tu nus sostentis cui sacraments dal cîl, danus la gracie di lâ simpri daûr dai esemplis de sante Famee, par che, daspò des tribulazions di cheste vite, o podìn spartî la sô glorie te eternitât.</text:span></text:p>
      <text:p text:style-name="P166"><text:span text:style-name="T29">Par Crist nestri Signôr.</text:span><text:span text:style-name="T109"> </text:span><text:span text:style-name="T111">Amen.</text:span></text:p>
      <text:p text:style-name="P67"/>
      <text:p text:style-name="P190">21 <text:s/>Salût finâl</text:p>
      <text:p text:style-name="P160"><text:span text:style-name="T72">La </text:span><text:span text:style-name="T73">GUIDE </text:span><text:span text:style-name="T72">e va li dal ambon e e dîs:</text:span><text:span text:style-name="T74"> <text:s/></text:span><text:span text:style-name="T49">(O podìn sentâsi) </text:span></text:p>
      <text:p text:style-name="P170">Fradis e sûrs, dopo di vê celebrade la famee di Nazareth, o tornìn tes nestris fameis. Tant diferentis une di chê altre , ma ancje tant impuartantis. A voltis, tant debilis, ma fondamentâls par preparâ a la vite, cun tancj pericui denant di se <text:s/>ma ancje iluminadis de fede. Il Spirt di Diu che al sedi tai nestris cûrs e nus judi a vivi il misteri dal Nadâl. </text:p>
      <text:p text:style-name="P148"/>
      <text:p text:style-name="P184">22. Cjant finâl</text:p>
      <text:p text:style-name="P161"/>
      <text:p text:style-name="P142"><text:span text:style-name="T75">G.: </text:span><text:span text:style-name="T77">simpri li dal ambon, <text:s/>al lei i </text:span><text:span text:style-name="T78">avîs de domenie</text:span><text:span text:style-name="T77">, po al dîs:</text:span></text:p>
      <text:p text:style-name="P128"/>
      <text:p text:style-name="P129">O sierin la nestre liturgjie de domenie cul <text:s text:c="2"/>cjant <text:s/></text:p>
      <text:p text:style-name="P129"/>
      <text:p text:style-name="P129">….....................................................................................……..................................</text:p>
      <text:p text:style-name="P153"/>
      <text:p text:style-name="P142"><text:span text:style-name="T76">G.:</text:span><text:span text:style-name="T126"> </text:span><text:span text:style-name="T123">La Peraule e il Pan che o vin spartît a àn fat viodi tal mieç di nô la presince di Gjesù, fi di Diu, che nus à dade la salvece. Tornâts gnûfs in gracie dal calôr e de lûs de sô compagnie, o tornìn a la vite di ogni dì, cussients dal impegn di anunziâ a dut il mont l'amôr cence fin <text:s/>che Diu nus à dât.</text:span></text:p>
      <text:p text:style-name="P130"/>
      <text:p text:style-name="P130">(O jevìn su in pîts e o tornìn a fâ il segn de crôs)</text:p>
      <text:p text:style-name="P154"/>
      <text:p text:style-name="P185">Si segne e al dîs:</text:p>
      <text:p text:style-name="P142"><text:span text:style-name="T123">Tal non dal Pari, dal Fi e dal Spirtu Sant. </text:span><text:span text:style-name="T127">Amen.</text:span></text:p>
      <text:p text:style-name="P154"/>
      <text:p text:style-name="P109"><text:span text:style-name="T75">G.:</text:span><text:span text:style-name="T123"> Lait cun Diu e puartait a ducj l'amôr di Crist. Ringraciìn</text:span><text:span text:style-name="T127"> Diu.</text:span></text:p>
      <text:p text:style-name="P154"/>
      <text:p text:style-name="P180">(Si pues lassâsi cuntun cjant.)</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Arial3" svg:font-family="Arial" style:font-family-generic="system"/>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7T10:37:56.918000000</dc:date>
    <meta:editing-duration>P1DT14H21M43S</meta:editing-duration>
    <meta:editing-cycles>192</meta:editing-cycles>
    <meta:generator>LibreOffice/4.1.2.3$Windows_x86 LibreOffice_project/40b2d7fde7e8d2d7bc5a449dc65df4d08a7dd38</meta:generator>
    <meta:print-date>2015-12-20T17:31:28.129000000</meta:print-date>
    <meta:document-statistic meta:table-count="0" meta:image-count="0" meta:object-count="0" meta:page-count="11" meta:paragraph-count="209" meta:word-count="4581" meta:character-count="25851" meta:non-whitespace-character-count="21283"/>
  </office:meta>
</office:document-meta>
</file>