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047c26"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236a79" officeooo:paragraph-rsid="07236a79"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2ce836" officeooo:paragraph-rsid="072ce836"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10"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72ce836" officeooo:paragraph-rsid="072ce836" style:letter-kerning="true" style:font-name-asian="Mangal" style:font-size-asian="8.75pt" style:language-asian="en" style:country-asian="US" style:font-style-asian="normal" style:font-weight-asian="normal" style:font-size-complex="10pt"/>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2ce836"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5"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rsid="0663af7f" officeooo:paragraph-rsid="061f809c"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6" style:family="paragraph" style:parent-style-name="Standard">
      <style:paragraph-properties fo:text-align="justify" style:justify-single-word="false" fo:orphans="0" fo:widows="0" style:text-autospace="none" style:writing-mode="lr-tb"/>
      <style:text-properties fo:font-size="13pt" officeooo:rsid="07236a79" officeooo:paragraph-rsid="07236a79" style:font-size-asian="13pt" style:font-size-complex="13pt"/>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font-size="14pt" fo:language="fur" fo:country="IT" officeooo:rsid="07325d42" officeooo:paragraph-rsid="07325d42" style:font-size-asian="14pt" style:language-asian="en" style:country-asian="US" style:font-size-complex="14pt"/>
    </style:style>
    <style:style style:name="P19"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20"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1"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2"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3"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3pt" fo:language="it" fo:country="IT" fo:font-style="normal" fo:font-weight="bold" style:font-size-asian="11.3500003814697pt" style:language-asian="en" style:country-asian="US" style:font-size-complex="13pt" style:font-weight-complex="bold"/>
    </style:style>
    <style:style style:name="P26"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27" style:family="paragraph" style:parent-style-name="Standard">
      <style:paragraph-properties loext:contextual-spacing="false" fo:margin-top="0.101cm" fo:margin-bottom="0cm" style:contextual-spacing="false" fo:text-align="justify" style:justify-single-word="false" fo:orphans="0" fo:widows="0"/>
    </style:style>
    <style:style style:name="P2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30" style:family="paragraph" style:parent-style-name="Heading_20_1">
      <style:paragraph-properties loext:contextual-spacing="false" fo:margin-top="0cm" fo:margin-bottom="0.101cm" style:contextual-spacing="false" fo:text-align="center" style:justify-single-word="false" fo:orphans="2" fo:widows="2" style:writing-mode="lr-tb">
        <style:tab-stops>
          <style:tab-stop style:position="12.885cm"/>
        </style:tab-stops>
      </style:paragraph-properties>
      <style:text-properties fo:color="#000000" style:font-name="Times New Roman" fo:font-size="13pt" fo:language="it" fo:country="IT" fo:font-style="normal" fo:font-weight="normal" officeooo:paragraph-rsid="071e8f0f"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2"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33" style:family="paragraph" style:parent-style-name="Standard">
      <style:paragraph-properties loext:contextual-spacing="false" fo:margin-top="0cm" fo:margin-bottom="0.101cm" style: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4"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35" style:family="paragraph" style:parent-style-name="Standard">
      <style:paragraph-properties loext:contextual-spacing="false" fo:margin-top="0cm" fo:margin-bottom="0.101cm" style: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36" style:family="paragraph" style:parent-style-name="Standard">
      <style:paragraph-properties loext:contextual-spacing="false" fo:margin-top="0cm" fo:margin-bottom="0.101cm" style: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7" style:family="paragraph" style:parent-style-name="Standard">
      <style:paragraph-properties loext:contextual-spacing="false" fo:margin-top="0cm" fo:margin-bottom="0.101cm" style: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8" style:family="paragraph" style:parent-style-name="Standard">
      <style:paragraph-properties loext:contextual-spacing="false" fo:margin-top="0cm" fo:margin-bottom="0.101cm" style: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9" style:family="paragraph" style:parent-style-name="Standard">
      <style:paragraph-properties loext:contextual-spacing="false" fo:margin-top="0cm" fo:margin-bottom="0.101cm" style: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40"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1.3500003814697pt" style:language-asian="en" style:country-asian="US" style:font-style-asian="italic" style:font-weight-asian="normal" style:font-size-complex="13pt"/>
    </style:style>
    <style:style style:name="P41" style:family="paragraph" style:parent-style-name="Standard">
      <style:paragraph-properties loext:contextual-spacing="false" fo:margin-top="0cm" fo:margin-bottom="0.101cm" style: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8pt" fo:language="it" fo:country="IT" fo:font-style="normal" fo:font-weight="bold" officeooo:paragraph-rsid="071e8f0f" style:letter-kerning="true" style:font-name-asian="Mangal" style:font-size-asian="18pt" style:language-asian="hi" style:country-asian="IN" style:font-style-asian="normal" style:font-weight-asian="bold"/>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orphans="0" fo:widows="0"/>
      <style:text-properties fo:color="#000000" style:font-name="Times New Roman" fo:font-size="6pt" fo:language="fur" fo:country="IT" fo:font-style="normal" fo:font-weight="normal" officeooo:rsid="070e4658" officeooo:paragraph-rsid="070e4658"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normal" officeooo:rsid="0731283c" officeooo:paragraph-rsid="0731283c" style:letter-kerning="true" style:font-name-asian="Mangal" style:font-size-asian="14pt" style:language-asian="en" style:country-asian="US" style:font-style-asian="normal" style:font-weight-asian="normal" style:font-style-complex="normal" style:font-weight-complex="bold"/>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31283c" officeooo:paragraph-rsid="0731283c" style:letter-kerning="true" style:font-name-asian="Mangal" style:font-size-asian="14pt" style:language-asian="en" style:country-asian="US" style:font-style-asian="normal" style:font-weight-asian="normal"/>
    </style:style>
    <style:style style:name="P55" style:family="paragraph" style:parent-style-name="Standard">
      <style:paragraph-properties fo:orphans="0" fo:widows="0"/>
      <style:text-properties fo:color="#000000" style:font-name="Times New Roman" fo:font-size="14pt" fo:language="fur" fo:country="IT" fo:font-style="normal" fo:font-weight="normal" officeooo:rsid="07325d42" officeooo:paragraph-rsid="07325d42"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2" style:family="paragraph" style:parent-style-name="Standard">
      <style:paragraph-properties fo:text-align="center" style:justify-single-word="false" fo:orphans="0" fo:widows="0"/>
      <style:text-properties fo:color="#000000" style:font-name="Times New Roman" fo:font-size="14pt" fo:language="fur" fo:country="IT" fo:font-weight="normal" officeooo:rsid="06f4574c" officeooo:paragraph-rsid="06f4574c" style:letter-kerning="true" style:font-name-asian="Arial2" style:font-size-asian="14pt" style:language-asian="en" style:country-asian="US" style:font-weight-asian="normal"/>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6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1cea29" style:letter-kerning="true" style:font-name-asian="Mangal" style:font-size-asian="13pt" style:language-asian="en" style:country-asian="US" style:font-style-asian="normal" style:font-weight-asian="normal"/>
    </style:style>
    <style:style style:name="P71"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125440"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22c1d" officeooo:paragraph-rsid="07222c1d"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ce836"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f534d" officeooo:paragraph-rsid="072f534d"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ce836" style:letter-kerning="true" style:font-name-asian="Times New Roman1" style:font-size-asian="13pt" style:language-asian="ar" style:country-asian="SA" style:font-style-asian="normal" style:font-weight-asian="normal" style:font-size-complex="13pt" style:font-weight-complex="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e08dd" style:letter-kerning="true" style:font-name-asian="Times New Roman1" style:font-size-asian="13pt" style:language-asian="ar" style:country-asian="SA" style:font-style-asian="normal" style:font-weight-asian="normal" style:font-size-complex="13pt" style:font-weight-complex="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style:letter-kerning="true" style:font-name-asian="Times New Roman1" style:font-size-asian="11.3500003814697pt" style:language-asian="en" style:country-asian="US" style:font-style-asian="normal" style:font-weight-asian="normal" style:font-size-complex="13pt" style:font-weight-complex="bold"/>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officeooo:paragraph-rsid="072ce836" style:letter-kerning="true" style:font-name-asian="Times New Roman1" style:font-size-asian="11.3500003814697pt" style:language-asian="en" style:country-asian="US" style:font-style-asian="normal" style:font-weight-asian="normal" style:font-size-complex="13pt" style:font-weight-complex="bold"/>
    </style:style>
    <style:style style:name="P82" style:family="paragraph" style:parent-style-name="Standard">
      <style:paragraph-properties fo:text-align="justify" style:justify-single-word="false" fo:orphans="2" fo:widows="2"/>
      <style:text-properties fo:color="#000000" style:font-name="Times New Roman" fo:font-size="13pt" fo:language="it" fo:country="IT" fo:font-style="normal" fo:font-weight="bold" officeooo:rsid="0689e81d" officeooo:paragraph-rsid="07222c1d" style:font-name-asian="Times New Roman" style:font-size-asian="13pt" style:language-asian="en" style:country-asian="US" style:font-style-asian="normal" style:font-weight-asian="bold" style:font-size-complex="13pt" style:font-weight-complex="bold"/>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4" style:family="paragraph" style:parent-style-name="Standard">
      <style:text-properties fo:color="#000000" style:font-name="Times New Roman" fo:font-size="13pt" fo:language="it" fo:country="IT" fo:font-style="italic" fo:font-weight="normal" officeooo:rsid="072ce836" officeooo:paragraph-rsid="072ce836" style:letter-kerning="true" style:font-name-asian="Times New Roman1" style:font-size-asian="13pt" style:language-asian="en" style:country-asian="US" style:font-style-asian="italic" style:font-weight-asian="normal" style:font-size-complex="13pt" style:font-weight-complex="normal"/>
    </style:style>
    <style:style style:name="P85" style:family="paragraph" style:parent-style-name="Standard">
      <style:paragraph-properties fo:orphans="0" fo:widows="0"/>
      <style:text-properties fo:color="#000000" style:font-name="Times New Roman" fo:font-size="13pt" fo:language="it" fo:country="IT" fo:font-style="italic" fo:font-weight="normal" officeooo:rsid="072ce836" officeooo:paragraph-rsid="072ce836" style:letter-kerning="true" style:font-name-asian="Times New Roman1" style:font-size-asian="13pt" style:language-asian="en" style:country-asian="US" style:font-style-asian="italic" style:font-weight-asian="normal" style:font-size-complex="13pt"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723ce3b" style:letter-kerning="true" style:font-name-asian="Mangal" style:font-size-asian="11.3500003814697pt" style:language-asian="en" style:country-asian="US" style:font-style-asian="normal" style:font-weight-asian="normal" style:font-size-complex="13pt" style:font-weight-complex="normal"/>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8"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rsid="06e778bd" officeooo:paragraph-rsid="0565805b" style:letter-kerning="true" style:font-name-asian="Mangal" style:font-size-asian="12.25pt" style:language-asian="en" style:country-asian="US" style:font-style-asian="italic" style:font-weight-asian="normal" style:font-size-complex="14pt" style:font-weight-complex="normal"/>
    </style:style>
    <style:style style:name="P93"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7"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8"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9"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0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style:letter-kerning="true" style:font-name-asian="Mangal" style:font-size-asian="11.3500003814697pt" style:language-asian="en" style:country-asian="US" style:font-style-asian="italic" style:font-weight-asian="normal" style:font-size-complex="13pt" style:font-weight-complex="bold"/>
    </style:style>
    <style:style style:name="P108"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10"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11"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12" style:family="paragraph" style:parent-style-name="Standard">
      <style:paragraph-properties fo:orphans="0" fo:widows="0"/>
      <style:text-properties fo:color="#339966" style:font-name="Times New Roman" fo:font-size="10pt" fo:language="it" fo:country="IT" fo:font-style="italic" style:text-underline-style="solid" style:text-underline-width="auto" style:text-underline-color="#000000" fo:font-weight="normal" officeooo:rsid="0663af7f" officeooo:paragraph-rsid="0697c545"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13" style:family="paragraph" style:parent-style-name="Standard">
      <style:paragraph-properties fo:orphans="0" fo:widows="0"/>
      <style:text-properties fo:color="#339966" style:font-name="Times New Roman" fo:font-size="10pt" fo:language="it" fo:country="IT" fo:font-style="italic" style:text-underline-style="solid" style:text-underline-width="auto" style:text-underline-color="#000000" fo:font-weight="normal" officeooo:rsid="0663af7f" officeooo:paragraph-rsid="07222c1d"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14" style:family="paragraph" style:parent-style-name="Standard">
      <style:text-properties fo:color="#339966" style:font-name="Times New Roman" fo:font-size="10pt" fo:language="it" fo:country="IT" fo:font-style="italic" style:text-underline-style="solid" style:text-underline-width="auto" style:text-underline-color="#000000" fo:font-weight="normal" officeooo:rsid="0663af7f" officeooo:paragraph-rsid="06472d52"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15" style:family="paragraph" style:parent-style-name="Standard">
      <style:paragraph-properties fo:text-align="start" style:justify-single-word="false" fo:orphans="0" fo:widows="0"/>
      <style:text-properties fo:language="fur" fo:country="IT"/>
    </style:style>
    <style:style style:name="P116" style:family="paragraph" style:parent-style-name="Standard">
      <style:paragraph-properties fo:text-align="start" style:justify-single-word="false" fo:orphans="0" fo:widows="0"/>
      <style:text-properties fo:language="fur" fo:country="IT" officeooo:paragraph-rsid="018c95f4"/>
    </style:style>
    <style:style style:name="P117" style:family="paragraph" style:parent-style-name="Standard">
      <style:paragraph-properties fo:text-align="start" style:justify-single-word="false" fo:orphans="0" fo:widows="0"/>
      <style:text-properties fo:language="fur" fo:country="IT" officeooo:paragraph-rsid="0565805b"/>
    </style:style>
    <style:style style:name="P118" style:family="paragraph" style:parent-style-name="Standard">
      <style:paragraph-properties fo:orphans="0" fo:widows="0"/>
      <style:text-properties fo:language="fur" fo:country="IT"/>
    </style:style>
    <style:style style:name="P119" style:family="paragraph" style:parent-style-name="Standard">
      <style:paragraph-properties fo:text-align="justify" style:justify-single-word="false" fo:orphans="0" fo:widows="0"/>
      <style:text-properties fo:language="fur" fo:country="IT"/>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1" style:family="paragraph" style:parent-style-name="Standard">
      <style:paragraph-properties fo:text-align="justify" style:justify-single-word="false" fo:orphans="0" fo:widows="0"/>
      <style:text-properties fo:language="fur" fo:country="IT" officeooo:paragraph-rsid="0579f0ac"/>
    </style:style>
    <style:style style:name="P122" style:family="paragraph" style:parent-style-name="Standard">
      <style:paragraph-properties fo:text-align="start" style:justify-single-word="false" fo:orphans="0" fo:widows="0"/>
      <style:text-properties fo:language="fur" fo:country="IT" officeooo:rsid="018c95f4" officeooo:paragraph-rsid="018c95f4"/>
    </style:style>
    <style:style style:name="P123" style:family="paragraph" style:parent-style-name="Standard">
      <style:paragraph-properties fo:text-align="justify" style:justify-single-word="false" fo:orphans="0" fo:widows="0"/>
      <style:text-properties fo:language="fur" fo:country="IT" officeooo:rsid="0579d99c" officeooo:paragraph-rsid="0579f0ac"/>
    </style:style>
    <style:style style:name="P12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5"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2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text-align="justify" style:justify-single-word="false" fo:orphans="0" fo:widows="0"/>
      <style:text-properties officeooo:paragraph-rsid="0579d99c"/>
    </style:style>
    <style:style style:name="P136" style:family="paragraph" style:parent-style-name="Standard">
      <style:paragraph-properties fo:text-align="justify" style:justify-single-word="false" fo:orphans="0" fo:widows="0"/>
      <style:text-properties officeooo:paragraph-rsid="051a6d33"/>
    </style:style>
    <style:style style:name="P137" style:family="paragraph" style:parent-style-name="Standard">
      <style:paragraph-properties fo:text-align="justify" style:justify-single-word="false" fo:orphans="0" fo:widows="0"/>
      <style:text-properties officeooo:paragraph-rsid="07222c1d"/>
    </style:style>
    <style:style style:name="P138" style:family="paragraph" style:parent-style-name="Standard">
      <style:paragraph-properties fo:text-align="justify" style:justify-single-word="false" fo:orphans="0" fo:widows="0"/>
      <style:text-properties officeooo:paragraph-rsid="05775043"/>
    </style:style>
    <style:style style:name="P139" style:family="paragraph" style:parent-style-name="Standard">
      <style:paragraph-properties fo:text-align="justify" style:justify-single-word="false" fo:orphans="0" fo:widows="0"/>
      <style:text-properties officeooo:paragraph-rsid="072ce836"/>
    </style:style>
    <style:style style:name="P140" style:family="paragraph" style:parent-style-name="Standard">
      <style:paragraph-properties fo:text-align="justify" style:justify-single-word="false" fo:orphans="0" fo:widows="0"/>
      <style:text-properties officeooo:paragraph-rsid="072f534d"/>
    </style:style>
    <style:style style:name="P141" style:family="paragraph" style:parent-style-name="Standard">
      <style:paragraph-properties fo:text-align="justify" style:justify-single-word="false" fo:orphans="0" fo:widows="0"/>
      <style:text-properties officeooo:paragraph-rsid="072fe0f4"/>
    </style:style>
    <style:style style:name="P142" style:family="paragraph" style:parent-style-name="Standard">
      <style:paragraph-properties fo:text-align="justify" style:justify-single-word="false" fo:orphans="0" fo:widows="0"/>
      <style:text-properties officeooo:paragraph-rsid="07350894"/>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text-align="start" style:justify-single-word="false" fo:orphans="0" fo:widows="0"/>
      <style:text-properties officeooo:paragraph-rsid="06f7927d"/>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71cea29"/>
    </style:style>
    <style:style style:name="P148" style:family="paragraph" style:parent-style-name="Standard">
      <style:paragraph-properties fo:orphans="0" fo:widows="0"/>
      <style:text-properties officeooo:paragraph-rsid="072ce836"/>
    </style:style>
    <style:style style:name="P149" style:family="paragraph" style:parent-style-name="Standard">
      <style:paragraph-properties fo:orphans="0" fo:widows="0"/>
      <style:text-properties officeooo:paragraph-rsid="0731283c"/>
    </style:style>
    <style:style style:name="P150" style:family="paragraph" style:parent-style-name="Standard">
      <style:paragraph-properties fo:text-align="justify" style:justify-single-word="false" fo:orphans="0" fo:widows="0"/>
      <style:text-properties fo:font-size="6pt" style:font-size-asian="5.25pt" style:font-size-complex="6pt"/>
    </style:style>
    <style:style style:name="P151" style:family="paragraph" style:parent-style-name="Standard">
      <style:paragraph-properties fo:text-align="justify" style:justify-single-word="false" fo:orphans="0" fo:widows="0"/>
      <style:text-properties fo:font-size="6pt" fo:font-weight="normal" officeooo:rsid="072ce836" officeooo:paragraph-rsid="072ce836" style:font-size-asian="5.25pt" style:font-weight-asian="normal" style:font-size-complex="6pt" style:font-weight-complex="normal"/>
    </style:style>
    <style:style style:name="P15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3" style:family="paragraph" style:parent-style-name="Standard">
      <style:paragraph-properties fo:text-align="justify" style:justify-single-word="false" fo:orphans="0" fo:widows="0"/>
      <style:text-properties fo:font-size="14pt" officeooo:paragraph-rsid="06ef6052" style:font-size-asian="14pt"/>
    </style:style>
    <style:style style:name="P154" style:family="paragraph" style:parent-style-name="Standard">
      <style:paragraph-properties fo:text-align="start" style:justify-single-word="false" fo:orphans="0" fo:widows="0"/>
      <style:text-properties fo:font-size="14pt" fo:language="fur" fo:country="IT" style:font-size-asian="14pt" style:language-asian="en" style:country-asian="US"/>
    </style:style>
    <style:style style:name="P155" style:family="paragraph" style:parent-style-name="Standard">
      <style:paragraph-properties fo:text-align="justify" style:justify-single-word="false" fo:orphans="0" fo:widows="0"/>
      <style:text-properties fo:font-size="14pt" fo:language="fur" fo:country="IT" fo:font-weight="normal" officeooo:rsid="0724f94f" officeooo:paragraph-rsid="0723ce3b" style:font-size-asian="14pt" style:font-weight-asian="normal" style:font-size-complex="14pt" style:font-weight-complex="normal"/>
    </style:style>
    <style:style style:name="P156" style:family="paragraph" style:parent-style-name="Standard">
      <style:paragraph-properties fo:orphans="0" fo:widows="0"/>
      <style:text-properties fo:font-size="10pt" style:font-size-asian="8.75pt" style:font-size-complex="10pt"/>
    </style:style>
    <style:style style:name="P157" style:family="paragraph" style:parent-style-name="Standard">
      <style:paragraph-properties fo:text-align="justify" style:justify-single-word="false" fo:orphans="2" fo:widows="2"/>
      <style:text-properties fo:font-size="13pt" officeooo:rsid="072ce836" officeooo:paragraph-rsid="072ce836" style:font-size-asian="13pt" style:font-size-complex="13pt"/>
    </style:style>
    <style:style style:name="P158" style:family="paragraph" style:parent-style-name="Standard">
      <style:paragraph-properties style:line-height-at-least="0cm" fo:text-align="justify" style:justify-single-word="false" fo:orphans="0" fo:widows="0">
        <style:tab-stops>
          <style:tab-stop style:position="0.36cm"/>
        </style:tab-stops>
      </style:paragraph-properties>
      <style:text-properties officeooo:paragraph-rsid="072ce836"/>
    </style:style>
    <style:style style:name="P15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e778bd" style:font-size-asian="12.25pt" style:language-asian="en" style:country-asian="US" style:font-style-asian="italic" style:font-weight-asian="normal" style:font-size-complex="14pt"/>
    </style:style>
    <style:style style:name="P16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3"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64"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5"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66" style:family="paragraph" style:parent-style-name="Corpo_20_del_20_testo_20_2">
      <style:paragraph-properties fo:text-align="start" style:justify-single-word="false"/>
      <style:text-properties fo:language="fur" fo:country="IT"/>
    </style:style>
    <style:style style:name="P167" style:family="paragraph" style:parent-style-name="Corpo_20_del_20_testo_20_2">
      <style:paragraph-properties fo:text-align="start" style:justify-single-word="false"/>
      <style:text-properties fo:language="fur" fo:country="IT" officeooo:paragraph-rsid="018bd991"/>
    </style:style>
    <style:style style:name="P16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7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325d42" officeooo:paragraph-rsid="07325d42" style:letter-kerning="true" style:font-name-asian="Mangal"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000000" style:font-name="Times New Roman" fo:font-size="14pt" fo:language="fur" fo:country="IT" fo:font-style="normal" fo:font-weight="bold" officeooo:paragraph-rsid="071e7570" style:font-size-asian="14pt" style:language-asian="en" style:country-asian="US" style:font-style-asian="normal" style:font-weight-asian="bold"/>
    </style:style>
    <style:style style:name="P174"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none" fo:font-weight="normal" officeooo:rsid="07316593" officeooo:paragraph-rsid="07316593" style:letter-kerning="true" style:font-name-asian="Arial2" style:font-size-asian="14pt" style:language-asian="en" style:country-asian="US" style:font-style-asian="normal" style:font-weight-asian="normal" style:font-weight-complex="normal"/>
    </style:style>
    <style:style style:name="P175" style:family="paragraph" style:parent-style-name="Corpo_20_del_20_testo_20_2">
      <style:paragraph-properties fo:text-align="start" style:justify-single-word="false"/>
      <style:text-properties officeooo:paragraph-rsid="061323f9"/>
    </style:style>
    <style:style style:name="P176" style:family="paragraph" style:parent-style-name="Corpo_20_del_20_testo_20_2">
      <style:paragraph-properties fo:text-align="start" style:justify-single-word="false"/>
      <style:text-properties officeooo:paragraph-rsid="07316593"/>
    </style:style>
    <style:style style:name="P177" style:family="paragraph" style:parent-style-name="Corpo_20_del_20_testo_20_2">
      <style:paragraph-properties fo:text-align="start" style:justify-single-word="false"/>
      <style:text-properties officeooo:paragraph-rsid="07325d42"/>
    </style:style>
    <style:style style:name="P178"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79" style:family="paragraph" style:parent-style-name="Standard">
      <style:paragraph-properties loext:contextual-spacing="false" fo:margin-top="0cm" fo:margin-bottom="0cm" style:contextual-spacing="false" fo:text-align="start" style:justify-single-word="false" fo:orphans="0" fo:widows="0"/>
    </style:style>
    <style:style style:name="P180" style:family="paragraph" style:parent-style-name="Standard">
      <style:paragraph-properties loext:contextual-spacing="false" fo:margin-top="0cm" fo:margin-bottom="0cm" style:contextual-spacing="false" fo:text-align="justify" style:justify-single-word="false" fo:orphans="0" fo:widows="0">
        <style:tab-stops>
          <style:tab-stop style:position="12.885cm"/>
        </style:tab-stops>
      </style:paragraph-properties>
      <style:text-properties officeooo:paragraph-rsid="066ffbd0"/>
    </style:style>
    <style:style style:name="P181" style:family="paragraph" style:parent-style-name="Standard">
      <style:paragraph-properties loext:contextual-spacing="false" fo:margin-top="0cm" fo:margin-bottom="0cm" style: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82" style:family="paragraph" style:parent-style-name="Standard">
      <style:paragraph-properties loext:contextual-spacing="false" fo:margin-top="0cm" fo:margin-bottom="0cm" style:contextual-spacing="false" fo:text-align="justify" style:justify-single-word="false" fo:orphans="0" fo:widows="0">
        <style:tab-stops>
          <style:tab-stop style:position="12.885cm"/>
        </style:tab-stops>
      </style:paragraph-properties>
      <style:text-properties fo:font-size="13pt" officeooo:paragraph-rsid="066ffbd0" style:font-size-asian="11.3500003814697pt" style:font-size-complex="13pt"/>
    </style:style>
    <style:style style:name="P183" style:family="paragraph" style:parent-style-name="Text_20_body">
      <style:paragraph-properties loext:contextual-spacing="false" fo:margin-top="0cm" fo:margin-bottom="0cm" style:contextual-spacing="false" fo:text-align="justify" style:justify-single-word="false"/>
      <style:text-properties officeooo:paragraph-rsid="068774ed"/>
    </style:style>
    <style:style style:name="P184" style:family="paragraph" style:parent-style-name="Standard">
      <style:paragraph-properties loext:contextual-spacing="false" fo:margin-top="0cm" fo:margin-bottom="0.011cm" style:contextual-spacing="false" fo:text-align="justify" style:justify-single-word="false" fo:orphans="0" fo:widows="0"/>
      <style:text-properties fo:language="fur" fo:country="IT" officeooo:paragraph-rsid="07325d42" style:language-asian="en" style:country-asian="US"/>
    </style:style>
    <style:style style:name="P18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187" style:family="paragraph" style:parent-style-name="Corpo_20_del_20_testo_20_2">
      <style:paragraph-properties fo:text-align="start" style:justify-single-word="false"/>
      <style:text-properties fo:font-size="14pt" officeooo:paragraph-rsid="07316593" style:font-size-asian="12.25pt" style:font-size-complex="14pt"/>
    </style:style>
    <style:style style:name="P188" style:family="paragraph" style:parent-style-name="Corpo_20_del_20_testo_20_2">
      <style:paragraph-properties fo:text-align="start" style:justify-single-word="false"/>
      <style:text-properties fo:font-size="10pt" officeooo:paragraph-rsid="07316593" style:font-size-asian="8.75pt" style:font-size-complex="10pt"/>
    </style:style>
    <style:style style:name="P1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350894" style:letter-kerning="true" style:font-name-asian="Mangal" style:font-size-asian="13pt" style:language-asian="en" style:country-asian="US" style:font-style-asian="normal" style:font-weight-asian="normal"/>
    </style:style>
    <style:style style:name="P190"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91"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officeooo:rsid="0659e2d9" style:letter-kerning="true" style:font-name-asian="Mangal" style:font-size-asian="10.5pt" style:language-asian="en" style:country-asian="US" style:font-style-asian="normal" style:font-weight-asian="normal" style:font-size-complex="12pt" style:font-style-complex="italic"/>
    </style:style>
    <style:style style:name="P192" style:family="paragraph" style:parent-style-name="Standard">
      <style:paragraph-properties fo:text-align="justify" style:justify-single-word="false" fo:orphans="0" fo:widows="0"/>
      <style:text-properties fo:color="#000000" style:font-name="Times New Roman" fo:font-size="12pt" fo:language="fur" fo:country="IT" fo:font-style="normal" style:text-underline-style="none" fo:font-weight="normal" officeooo:rsid="0659e2d9" officeooo:paragraph-rsid="0723ce3b" style:letter-kerning="true" style:font-name-asian="Mangal" style:font-size-asian="10.5pt" style:language-asian="en" style:country-asian="US" style:font-style-asian="normal" style:font-weight-asian="normal" style:font-size-complex="12pt" style:font-style-complex="italic"/>
    </style:style>
    <style:style style:name="P193" style:family="paragraph" style:parent-style-name="Standard">
      <style:paragraph-properties fo:text-align="justify" style:justify-single-word="false" fo:orphans="0" fo:widows="0"/>
      <style:text-properties fo:color="#000000" style:font-name="Times New Roman" fo:font-size="12pt" fo:language="fur" fo:country="IT" fo:font-style="normal" style:text-underline-style="none" fo:font-weight="normal" officeooo:rsid="0659e2d9" officeooo:paragraph-rsid="05775043" style:letter-kerning="true" style:font-name-asian="Mangal" style:font-size-asian="10.5pt" style:language-asian="en" style:country-asian="US" style:font-style-asian="normal" style:font-weight-asian="normal" style:font-size-complex="12pt" style:font-style-complex="italic"/>
    </style:style>
    <style:style style:name="P194" style:family="paragraph" style:parent-style-name="Standard">
      <style:paragraph-properties fo:text-align="start" style:justify-single-word="false" fo:orphans="0" fo:widows="0"/>
      <style:text-properties fo:color="#000000" style:font-name="Times New Roman" fo:font-size="12pt" fo:language="fur" fo:country="IT" fo:font-style="normal" style:text-underline-style="none" fo:font-weight="normal" officeooo:rsid="0659e2d9" style:letter-kerning="true" style:font-name-asian="Mangal" style:font-size-asian="10.5pt" style:language-asian="en" style:country-asian="US" style:font-style-asian="normal" style:font-weight-asian="normal" style:font-size-complex="12pt" style:font-style-complex="italic"/>
    </style:style>
    <style:style style:name="P195" style:family="paragraph" style:parent-style-name="Standard">
      <style:paragraph-properties fo:text-align="justify" style:justify-single-word="false" fo:orphans="0" fo:widows="0"/>
      <style:text-properties officeooo:paragraph-rsid="073a6c59"/>
    </style:style>
    <style:style style:name="P196" style:family="paragraph" style:parent-style-name="Standard">
      <style:paragraph-properties fo:text-align="justify" style:justify-single-word="false" fo:orphans="0" fo:widows="0"/>
      <style:text-properties fo:font-size="14pt" fo:language="fur" fo:country="IT" fo:font-weight="normal" officeooo:rsid="0738d6b8" officeooo:paragraph-rsid="0738d6b8" style:font-size-asian="14pt" style:font-weight-asian="normal" style:font-size-complex="14pt" style:font-weight-complex="normal"/>
    </style:style>
    <style:style style:name="P197" style:family="paragraph" style:parent-style-name="Standard">
      <style:paragraph-properties fo:text-align="justify" style:justify-single-word="false" fo:orphans="0" fo:widows="0"/>
      <style:text-properties fo:font-size="14pt" fo:language="fur" fo:country="IT" fo:font-weight="normal" officeooo:rsid="0738d6b8" officeooo:paragraph-rsid="073a6c59" style:font-size-asian="14pt" style:font-weight-asian="normal" style:font-size-complex="14pt" style:font-weight-complex="normal"/>
    </style:style>
    <style:style style:name="P1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99"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00"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69a78d6" style:letter-kerning="true" style:font-name-asian="Mangal" style:font-size-asian="8.75pt" style:language-asian="en" style:country-asian="US" style:font-style-asian="italic" style:font-weight-asian="normal" style:font-size-complex="10pt"/>
    </style:style>
    <style:style style:name="P201" style:family="paragraph" style:parent-style-name="Standard">
      <style:paragraph-properties fo:text-align="justify" style:justify-single-word="false" fo:orphans="0" fo:widows="0"/>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202" style:family="paragraph" style:parent-style-name="Standard">
      <style:paragraph-properties fo:text-align="justify" style:justify-single-word="false" fo:orphans="0" fo:widows="0"/>
      <style:text-properties fo:font-size="10pt" fo:language="fur" fo:country="IT" fo:font-weight="normal" officeooo:rsid="05e5e3ec" officeooo:paragraph-rsid="0738d6b8" style:font-size-asian="8.75pt" style:font-weight-asian="normal" style:font-size-complex="10pt" style:font-weight-complex="normal"/>
    </style:style>
    <style:style style:name="P203" style:family="paragraph" style:parent-style-name="Standard">
      <style:paragraph-properties fo:text-align="justify" style:justify-single-word="false" fo:orphans="0" fo:widows="0"/>
      <style:text-properties fo:font-size="10pt" fo:language="fur" fo:country="IT" fo:font-weight="normal" officeooo:rsid="05e5e3ec" officeooo:paragraph-rsid="073130c3" style:font-size-asian="8.75pt" style:font-weight-asian="normal" style:font-size-complex="10pt" style:font-weight-complex="normal"/>
    </style:style>
    <style:style style:name="P204" style:family="paragraph" style:parent-style-name="Standard">
      <style:paragraph-properties fo:text-align="justify" style:justify-single-word="false" fo:orphans="0" fo:widows="0"/>
      <style:text-properties fo:font-size="13pt" fo:language="fur" fo:country="IT" fo:font-weight="normal" officeooo:rsid="05e5e3ec" officeooo:paragraph-rsid="05e5e3ec" style:font-size-asian="11.3500003814697pt" style:font-weight-asian="normal" style:font-size-complex="13pt" style:font-weight-complex="normal"/>
    </style:style>
    <style:style style:name="P205" style:family="paragraph" style:parent-style-name="Standard">
      <style:paragraph-properties fo:orphans="0" fo:widows="0"/>
      <style:text-properties officeooo:paragraph-rsid="073b2514"/>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71e02c2"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72ce836"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72ce836" style:letter-kerning="true" style:font-name-asian="Mangal" style:font-size-asian="13pt" style:language-asian="en" style:country-asian="US" style:font-style-asian="normal" style:font-weight-asian="normal" style:font-weight-complex="normal"/>
    </style:style>
    <style:style style:name="T11" style:family="text">
      <style:text-properties fo:color="#000000" style:font-name="Times New Roman" fo:font-size="13pt" fo:language="it" fo:country="IT" fo:font-style="normal" fo:font-weight="normal" officeooo:rsid="072f534d"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7350894"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736ddf4"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73a6c59"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officeooo:rsid="072ce836" style:letter-kerning="true" style:font-name-asian="Times New Roman1" style:font-size-asian="13pt" style:language-asian="ar" style:country-asian="SA"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7316593" style:letter-kerning="true" style:font-name-asian="Times New Roman1" style:font-size-asian="13pt" style:language-asian="ar" style:country-asian="SA"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7222c1d" style:letter-kerning="true" style:font-name-asian="Times New Roman1" style:font-size-asian="13pt" style:language-asian="ar" style:country-asian="SA" style:font-style-asian="normal" style:font-weight-asian="normal" style:font-style-complex="normal" style:font-weight-complex="normal"/>
    </style:style>
    <style:style style:name="T19"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72ce836"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72ce836" style:letter-kerning="true" style:font-name-asian="Mangal" style:font-size-asian="13pt" style:language-asian="en" style:country-asian="US" style:font-style-asian="normal" style:font-weight-asian="bold"/>
    </style:style>
    <style:style style:name="T24" style:family="text">
      <style:text-properties fo:color="#000000" style:font-name="Times New Roman" fo:font-size="13pt" fo:language="it" fo:country="IT" fo:font-style="normal" fo:font-weight="bold" officeooo:rsid="072ce836" style:letter-kerning="true" style:font-name-asian="Times New Roman1" style:font-size-asian="13pt" style:language-asian="ar" style:country-asian="SA"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style:letter-kerning="true" style:font-name-asian="Mangal" style:font-size-asian="13pt" style:language-asian="en" style:country-asian="US"/>
    </style:style>
    <style:style style:name="T28" style:family="text">
      <style:text-properties fo:color="#000000" style:font-name="Times New Roman" fo:font-size="13pt" fo:language="it" fo:country="IT" style:letter-kerning="true" style:font-name-asian="Mangal" style:font-size-asian="13pt" style:language-asian="hi" style:country-asian="IN"/>
    </style:style>
    <style:style style:name="T2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0"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1"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2"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3" style:family="text">
      <style:text-properties fo:color="#000000" style:font-name="Times New Roman" fo:font-size="13pt" fo:language="en" fo:country="US" style:letter-kerning="true" style:font-name-asian="Mangal" style:font-size-asian="13pt" style:language-asian="en" style:country-asian="US"/>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font-style="normal" fo:font-weight="normal" officeooo:rsid="072a4e44" style:letter-kerning="true" style:font-name-asian="Mangal" style:font-size-asian="14pt" style:font-style-asian="normal" style:font-weight-asian="normal" style:font-weight-complex="normal"/>
    </style:style>
    <style:style style:name="T44" style:family="text">
      <style:text-properties fo:color="#000000" style:font-name="Times New Roman" fo:font-size="14pt" fo:font-style="normal" fo:font-weight="normal" officeooo:rsid="07325d42" style:letter-kerning="true" style:font-name-asian="Mangal" style:font-size-asian="14pt" style:font-style-asian="normal" style:font-weight-asian="normal" style:font-weight-complex="normal"/>
    </style:style>
    <style:style style:name="T4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8"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4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3" style:family="text">
      <style:text-properties fo:color="#000000" style:font-name="Times New Roman" fo:font-size="14pt" fo:language="fur" fo:country="IT" fo:font-style="normal" fo:font-weight="bold" officeooo:rsid="07316593"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56"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57" style:family="text">
      <style:text-properties fo:color="#000000" style:font-name="Times New Roman" fo:font-size="14pt" fo:language="fur" fo:country="IT" fo:font-style="normal" fo:font-weight="normal" officeooo:rsid="0731283c" style:letter-kerning="true" style:font-name-asian="Mangal" style:font-size-asian="14pt" style:language-asian="en" style:country-asian="US" style:font-style-asian="normal" style:font-weight-asian="normal" style:font-style-complex="normal" style:font-weight-complex="bold"/>
    </style:style>
    <style:style style:name="T5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59"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0" style:family="text">
      <style:text-properties fo:color="#000000" style:font-name="Times New Roman" fo:font-size="14pt" fo:language="fur" fo:country="IT" fo:font-style="normal" fo:font-weight="normal" officeooo:rsid="0717e3b9" style:letter-kerning="true" style:font-name-asian="Mangal" style:font-size-asian="14pt" style:language-asian="en" style:country-asian="US" style:font-style-asian="normal" style:font-weight-asian="normal" style:font-weight-complex="normal"/>
    </style:style>
    <style:style style:name="T61" style:family="text">
      <style:text-properties fo:color="#000000" style:font-name="Times New Roman" fo:font-size="14pt" fo:language="fur" fo:country="IT" fo:font-style="normal" fo:font-weight="normal" officeooo:rsid="07316593" style:letter-kerning="true" style:font-name-asian="Mangal" style:font-size-asian="14pt" style:language-asian="en" style:country-asian="US" style:font-style-asian="normal" style:font-weight-asian="normal" style:font-weight-complex="normal"/>
    </style:style>
    <style:style style:name="T62" style:family="text">
      <style:text-properties fo:color="#000000" style:font-name="Times New Roman" fo:font-size="14pt" fo:language="fur" fo:country="IT" fo:font-style="normal" fo:font-weight="normal" officeooo:rsid="073a6c59" style:letter-kerning="true" style:font-name-asian="Mangal" style:font-size-asian="14pt" style:language-asian="en" style:country-asian="US" style:font-style-asian="normal" style:font-weight-asian="normal" style:font-weight-complex="normal"/>
    </style:style>
    <style:style style:name="T63" style:family="text">
      <style:text-properties fo:color="#000000" style:font-name="Times New Roman" fo:font-size="14pt" fo:language="fur" fo:country="IT" fo:font-style="normal" fo:font-weight="normal" officeooo:rsid="073b2514" style:letter-kerning="true" style:font-name-asian="Mangal" style:font-size-asian="14pt" style:language-asian="en" style:country-asian="US" style:font-style-asian="normal" style:font-weight-asian="normal" style:font-weight-complex="normal"/>
    </style:style>
    <style:style style:name="T64"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66"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67"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68" style:family="text">
      <style:text-properties fo:color="#000000" style:font-name="Times New Roman" fo:font-size="14pt" fo:language="fur" fo:country="IT" fo:font-style="normal" fo:font-weight="normal" officeooo:rsid="07325d42" style:letter-kerning="true" style:font-name-asian="Mangal" style:font-size-asian="14pt" style:language-asian="en" style:country-asian="US" style:font-style-asian="normal" style:font-weight-asian="normal"/>
    </style:style>
    <style:style style:name="T69" style:family="text">
      <style:text-properties fo:color="#000000" style:font-name="Times New Roman" fo:font-size="14pt" fo:language="fur" fo:country="IT" fo:font-style="normal" fo:font-weight="normal" officeooo:rsid="073b2514"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73d1aa8"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style:text-underline-style="none" fo:font-weight="normal" officeooo:rsid="07316593" style:letter-kerning="true" style:font-name-asian="Arial2"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style:text-underline-style="none" fo:font-weight="normal" officeooo:rsid="07325d42" style:letter-kerning="true" style:font-name-asian="Arial2"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style:text-underline-style="none" fo:font-weight="normal" officeooo:rsid="0733d5a5" style:letter-kerning="true" style:font-name-asian="Arial2"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style:text-underline-style="none" fo:font-weight="normal" officeooo:rsid="072fe0f4" style:letter-kerning="true" style:font-name-asian="Arial2"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style:text-underline-style="none" fo:font-weight="normal" officeooo:rsid="0731283c" style:letter-kerning="true" style:font-name-asian="Arial2"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7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9"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1" style:family="text">
      <style:text-properties fo:color="#000000" style:font-name="Times New Roman" fo:language="it" fo:country="IT" fo:font-style="normal" fo:font-weight="normal" officeooo:rsid="0689e81d" style:font-name-asian="Times New Roman" style:language-asian="en" style:country-asian="US" style:font-style-asian="normal" style:font-weight-asian="normal"/>
    </style:style>
    <style:style style:name="T82"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style>
    <style:style style:name="T83" style:family="text">
      <style:text-properties fo:color="#000000" style:font-name="Times New Roman" fo:language="it" fo:country="IT" fo:font-style="normal" fo:font-weight="bold" officeooo:rsid="0689e81d" style:font-name-asian="Times New Roman" style:language-asian="en" style:country-asian="US" style:font-style-asian="normal" style:font-weight-asian="bold" style:font-weight-complex="bold"/>
    </style:style>
    <style:style style:name="T84" style:family="text">
      <style:text-properties fo:color="#000000" style:font-name="Times New Roman" fo:font-size="12pt" fo:language="it" fo:country="IT" style:letter-kerning="true" style:font-name-asian="Mangal" style:font-size-asian="12pt" style:language-asian="hi" style:country-asian="IN"/>
    </style:style>
    <style:style style:name="T85"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6"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7"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8"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1" style:family="text">
      <style:text-properties fo:color="#000000" style:font-name="Times New Roman" fo:font-style="normal" fo:font-weight="normal" style:letter-kerning="true" style:font-name-asian="Mangal" style:font-style-asian="normal" style:font-weight-asian="normal"/>
    </style:style>
    <style:style style:name="T92" style:family="text">
      <style:text-properties fo:color="#000000" style:font-name="Times New Roman" style:letter-kerning="true" style:font-name-asian="Mangal" style:language-asian="hi" style:country-asian="IN"/>
    </style:style>
    <style:style style:name="T93" style:family="text">
      <style:text-properties fo:color="#000000" style:font-name="Times New Roman" fo:font-weight="bold" style:letter-kerning="true" style:font-name-asian="Mangal" style:language-asian="hi" style:country-asian="IN" style:font-weight-asian="bold"/>
    </style:style>
    <style:style style:name="T94"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5"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6" style:family="text">
      <style:text-properties fo:color="#ff0000" fo:font-style="normal" fo:font-weight="bold" style:font-style-asian="normal" style:font-weight-asian="bold"/>
    </style:style>
    <style:style style:name="T97"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3" style:family="text">
      <style:text-properties fo:color="#ff0000" style:font-name="Times New Roman" fo:font-size="13pt" fo:language="it" fo:country="IT" style:letter-kerning="true" style:font-name-asian="Mangal" style:font-size-asian="13pt" style:language-asian="hi" style:country-asian="IN"/>
    </style:style>
    <style:style style:name="T10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9" style:family="text">
      <style:text-properties fo:color="#ff0000" style:font-name="Times New Roman" fo:font-size="14pt" fo:font-style="normal" fo:font-weight="bold" style:font-size-asian="14pt" style:language-asian="en" style:country-asian="US" style:font-style-asian="normal" style:font-weight-asian="bold"/>
    </style:style>
    <style:style style:name="T11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3"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5"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8" style:family="text">
      <style:text-properties fo:color="#ff0000" style:font-name="Times New Roman" fo:font-size="12pt" fo:language="it" fo:country="IT" style:letter-kerning="true" style:font-name-asian="Mangal" style:font-size-asian="12pt" style:language-asian="hi" style:country-asian="IN"/>
    </style:style>
    <style:style style:name="T129" style:family="text">
      <style:text-properties fo:color="#ff0000" style:font-name="Times New Roman" fo:font-style="italic" fo:font-weight="normal" style:letter-kerning="true" style:font-name-asian="Mangal" style:font-style-asian="italic" style:font-weight-asian="normal"/>
    </style:style>
    <style:style style:name="T13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3" style:family="text">
      <style:text-properties fo:color="#339966" fo:font-style="italic" style:text-underline-style="solid" style:text-underline-width="auto" style:text-underline-color="#000000" style:letter-kerning="true" style:font-name-asian="Mangal" style:font-style-asian="italic"/>
    </style:style>
    <style:style style:name="T134"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5" style:family="text">
      <style:text-properties fo:color="#339966" fo:font-style="italic" style:text-underline-style="solid" style:text-underline-width="auto" style:text-underline-color="#000000" fo:font-weight="normal" style:font-style-asian="italic" style:font-weight-asian="normal"/>
    </style:style>
    <style:style style:name="T136" style:family="text">
      <style:text-properties fo:color="#3deb3d" style:font-name="Times New Roman" fo:font-size="12pt" fo:language="it" fo:country="IT" style:letter-kerning="true" style:font-name-asian="Mangal" style:font-size-asian="12pt" style:language-asian="hi" style:country-asian="IN"/>
    </style:style>
    <style:style style:name="T137" style:family="text">
      <style:text-properties style:font-name="Times New Roman" fo:font-size="14pt" fo:font-style="normal" fo:font-weight="normal" style:font-size-asian="14pt" style:language-asian="en" style:country-asian="US" style:font-style-asian="normal" style:font-weight-asian="normal"/>
    </style:style>
    <style:style style:name="T13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0" style:family="text">
      <style:text-properties officeooo:rsid="01e51b2d"/>
    </style:style>
    <style:style style:name="T141" style:family="text">
      <style:text-properties officeooo:rsid="04d532ea"/>
    </style:style>
    <style:style style:name="T142" style:family="text">
      <style:text-properties officeooo:rsid="04dd4a01"/>
    </style:style>
    <style:style style:name="T143" style:family="text">
      <style:text-properties officeooo:rsid="0500ef67"/>
    </style:style>
    <style:style style:name="T144" style:family="text">
      <style:text-properties style:font-name-asian="Times New Roman1" style:language-asian="it" style:country-asian="IT"/>
    </style:style>
    <style:style style:name="T145" style:family="text">
      <style:text-properties fo:font-style="italic" style:text-underline-style="solid" style:text-underline-width="auto" style:text-underline-color="#000000" style:font-style-asian="italic"/>
    </style:style>
    <style:style style:name="T146" style:family="text">
      <style:text-properties fo:font-style="italic" style:text-underline-style="none" officeooo:rsid="0190c98f" style:font-style-asian="italic"/>
    </style:style>
    <style:style style:name="T147" style:family="text">
      <style:text-properties fo:font-style="italic" style:text-underline-style="none" style:font-style-asian="italic" style:font-style-complex="italic"/>
    </style:style>
    <style:style style:name="T148" style:family="text">
      <style:text-properties fo:font-style="italic" style:text-underline-style="none" officeooo:rsid="072fe0f4" style:font-style-asian="italic" style:font-style-complex="italic"/>
    </style:style>
    <style:style style:name="T149" style:family="text">
      <style:text-properties fo:font-style="italic" officeooo:rsid="0606a25c" style:font-style-asian="italic" style:font-style-complex="italic"/>
    </style:style>
    <style:style style:name="T150" style:family="text">
      <style:text-properties officeooo:rsid="0552d863"/>
    </style:style>
    <style:style style:name="T151" style:family="text">
      <style:text-properties fo:font-style="normal" fo:font-weight="bold" officeooo:rsid="018bd991" style:font-style-asian="normal" style:font-weight-asian="bold" style:font-weight-complex="bold"/>
    </style:style>
    <style:style style:name="T152" style:family="text">
      <style:text-properties fo:font-style="normal" fo:font-weight="bold" officeooo:rsid="04dd4a01" style:font-style-asian="normal" style:font-weight-asian="bold" style:font-weight-complex="bold"/>
    </style:style>
    <style:style style:name="T153" style:family="text">
      <style:text-properties officeooo:rsid="0553fdde"/>
    </style:style>
    <style:style style:name="T154" style:family="text">
      <style:text-properties officeooo:rsid="055b1ece"/>
    </style:style>
    <style:style style:name="T155" style:family="text">
      <style:text-properties fo:font-weight="normal" style:font-weight-asian="normal"/>
    </style:style>
    <style:style style:name="T156" style:family="text">
      <style:text-properties fo:font-weight="normal" officeooo:rsid="04dd4a01" style:font-weight-asian="normal"/>
    </style:style>
    <style:style style:name="T157" style:family="text">
      <style:text-properties fo:font-weight="normal" style:font-weight-asian="normal" style:font-weight-complex="normal"/>
    </style:style>
    <style:style style:name="T158" style:family="text">
      <style:text-properties officeooo:rsid="0606a25c"/>
    </style:style>
    <style:style style:name="T159" style:family="text">
      <style:text-properties officeooo:rsid="06bf4a5d"/>
    </style:style>
    <style:style style:name="T160" style:family="text">
      <style:text-properties officeooo:rsid="0148cf2a" style:font-size-complex="13pt"/>
    </style:style>
    <style:style style:name="T161" style:family="text">
      <style:text-properties style:text-underline-style="solid" style:text-underline-width="auto" style:text-underline-color="#000000"/>
    </style:style>
    <style:style style:name="T162" style:family="text">
      <style:text-properties style:text-underline-style="solid" style:text-underline-width="auto" style:text-underline-color="#000000" officeooo:rsid="0579f0ac"/>
    </style:style>
    <style:style style:name="T163" style:family="text">
      <style:text-properties officeooo:rsid="0719b621"/>
    </style:style>
    <style:style style:name="T164" style:family="text">
      <style:text-properties officeooo:rsid="071cea29"/>
    </style:style>
    <style:style style:name="T165" style:family="text">
      <style:text-properties officeooo:rsid="07094157" style:letter-kerning="true" style:font-name-asian="Mangal" style:font-weight-complex="normal"/>
    </style:style>
    <style:style style:name="T166" style:family="text">
      <style:text-properties officeooo:rsid="0733d5a5"/>
    </style:style>
    <style:style style:name="T167" style:family="text">
      <style:text-properties officeooo:rsid="07350894"/>
    </style:style>
    <style:style style:name="T168" style:family="text">
      <style:text-properties style:font-style-asian="italic" style:font-weight-asian="normal" style:font-style-complex="italic"/>
    </style:style>
    <style:style style:name="T169" style:family="text">
      <style:text-properties officeooo:rsid="072ce836" style:font-style-asian="italic" style:font-weight-asian="normal" style:font-style-complex="italic"/>
    </style:style>
    <style:style style:name="T170" style:family="text">
      <style:text-properties officeooo:rsid="03ea0421" style:font-style-asian="italic" style:font-weight-asian="normal" style:font-style-complex="italic"/>
    </style:style>
    <style:style style:name="T171" style:family="text">
      <style:text-properties officeooo:rsid="0119f5e2" style:font-style-asian="italic" style:font-weight-asian="normal" style:font-style-complex="italic"/>
    </style:style>
    <style:style style:name="T172" style:family="text">
      <style:text-properties officeooo:rsid="0604f981" style:font-style-asian="italic" style:font-weight-asian="normal" style:font-style-complex="italic"/>
    </style:style>
    <style:style style:name="T173" style:family="text">
      <style:text-properties officeooo:rsid="07350894" style:font-style-asian="italic" style:font-weight-asian="normal" style:font-style-complex="italic"/>
    </style:style>
    <style:style style:name="T174" style:family="text">
      <style:text-properties officeooo:rsid="0738d6b8"/>
    </style:style>
    <style:style style:name="T175" style:family="text">
      <style:text-properties officeooo:rsid="073a6c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24"/>
      <text:p text:style-name="P23">“È... indispensabile, secondo l'antichissima tradizione ecclesiale, che i fedeli si radunino nel giorno del Signore anche quando sia assente il presbitero. </text:p>
      <text:p text:style-name="P2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5"/>
      <text:p text:style-name="P26"><text:span text:style-name="T169">Maria Madre di Dio</text:span><text:span text:style-name="T170"> </text:span><text:span text:style-name="T171">–</text:span><text:span text:style-name="T168"> </text:span><text:span text:style-name="T169">1° gennaio</text:span><text:span text:style-name="T172"> </text:span><text:span text:style-name="T168"><text:s/>20</text:span><text:span text:style-name="T173">20</text:span></text:p>
      <text:p text:style-name="P9"/>
      <text:p text:style-name="P12">1. Riti iniziali</text:p>
      <text:p text:style-name="P143"><text:span text:style-name="T100">GUIDA: </text:span><text:span text:style-name="T97">Dall’ambone delle letture, fa il segno della croce e dice:</text:span></text:p>
      <text:p text:style-name="P68">(Ci alziamo in piedi per celebrare assieme la Liturgia della Parola.) </text:p>
      <text:p text:style-name="P146"><text:span text:style-name="T88">+</text:span><text:span text:style-name="T6"> </text:span><text:span text:style-name="T3">Nel nome del Padre del Figlio e dello Spirito Santo. </text:span><text:span text:style-name="T22">Amen.</text:span><text:span text:style-name="T26"> <text:s/></text:span></text:p>
      <text:p text:style-name="P143"><text:span text:style-name="T100">G</text:span><text:span text:style-name="T22">.:</text:span><text:span text:style-name="T3"> <text:s/>Benediciamo il Padre e il Figlio e lo Spirito Santo, ora e sempre, nei secoli dei secoli. </text:span><text:span text:style-name="T22">Amen.</text:span></text:p>
      <text:p text:style-name="P48"/>
      <text:p text:style-name="P100">2. Canto d’ inizio</text:p>
      <text:p text:style-name="P143"><text:span text:style-name="T100">G</text:span><text:span text:style-name="T22">.</text:span><text:span text:style-name="T3">: <text:s/>Con un canto eleviamo, anzitutto, la nostra lode al Signore; facciamo il </text:span></text:p>
      <text:p text:style-name="P68"/>
      <text:p text:style-name="P68">canto…….............…………………………………alla pagina……… del libretto</text:p>
      <text:p text:style-name="P67"/>
      <text:p text:style-name="P100">3. Accoglienza</text:p>
      <text:p text:style-name="P139"><text:span text:style-name="T104">G.</text:span><text:span text:style-name="T105">: </text:span><text:span text:style-name="T15"><text:s/></text:span><text:span text:style-name="T9">Fratelli e sorelle: ci raduniamo in assemblea all'inizio di un nuovo anno e vogliamo metterlo sotto lo sguardo benedicente del Signore che nell'incarnazione ha voluto condividere la storia degli uomini. La solennità di oggi ci invita a guardare a Maria che nella pienezza del tempo diede alla luce il Figlio di Dio.</text:span></text:p>
      <text:p text:style-name="P76">Celebriamo l'ottavo giorno del Natale contemplando il Figlio donato a noi da Maria, lui, come Maria, è il principe della pace, dono messianico che giunge a noi che celebriamo l'Eucaristia. All'inizio del nuovo anno viviamola come vero rendimento di grazie a Dio, Signore del tempo, e invochiamo la sua benedizione sul cammino faticoso della storia dell'umanità. </text:p>
      <text:p text:style-name="P81"/>
      <text:p text:style-name="P143"><text:span text:style-name="T130">4. Gloria </text:span><text:span text:style-name="T28"><text:s text:c="2"/></text:span></text:p>
      <text:p text:style-name="P137"><text:span text:style-name="T104">G.</text:span><text:span text:style-name="T84">: <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0"/>
      <text:p text:style-name="P100">5. Colletta</text:p>
      <text:p text:style-name="P139"><text:span text:style-name="T100">G.:</text:span><text:span text:style-name="T3"> <text:s/></text:span><text:span text:style-name="T9">Preghiamo: o Dio, che nella verginità feconda di Maria hai donato agli uomini i beni della salvezza eterna, fa' che sperimentiamo la sua intercessione, poiché per mezzo di lei abbiamo ricevuto l'autore della vita, Cristo tuo Figlio. Egli è Dio, e vive e regna con te nell'unità dello Spirito Santo, nei secoli dei secoli. <text:s/>Amen. <text:s/></text:span><text:span text:style-name="T3"><text:s/></text:span><text:span text:style-name="T22">Amen.</text:span><text:span text:style-name="T3"> <text:s/></text:span><text:span text:style-name="T4">(</text:span><text:span text:style-name="T3">ci possiamo sedere)</text:span></text:p>
      <text:p text:style-name="P156"/>
      <text:p text:style-name="P147"><text:soft-page-break/><text:span text:style-name="T130">6. Prima lettura</text:span><text:span text:style-name="T32"> <text:s/></text:span><text:span text:style-name="T97">Uno dei lettori, all’ambone, legge la prima lettura</text:span></text:p>
      <text:p text:style-name="P82">Dal <text:s/>libro dei Numeri <text:s text:c="2"/><text:span text:style-name="T157">(6,22-27)</text:span></text:p>
      <text:p text:style-name="P85">l libro dei Numeri riporta la formula più antica di benedizione: benedire significa invocare l'azione benefica di Dio sul popolo. All'inizio del nuovo anno invochiamo per noi la benedizione del Signore.</text:p>
      <text:p text:style-name="P113"/>
      <text:p text:style-name="P146"><text:span text:style-name="T130">7. Salmo <text:s/></text:span><text:span text:style-name="T97">Il lettore presenta e recita il salmo come il solito</text:span></text:p>
      <text:p text:style-name="P148"><text:span text:style-name="T25">Salmo</text:span><text:span text:style-name="T19"> </text:span><text:span text:style-name="T20"><text:s/></text:span><text:span text:style-name="T21">66,2...8</text:span></text:p>
      <text:p text:style-name="P84">Il salmo 66 è una preghiera di ringra-ziamento per i benefici che Dio ci ha dato. È anche invocazione della sua benedizione che viene augurata a tutti i popoli, fino agli estremi confini della terra.</text:p>
      <text:p text:style-name="P114"/>
      <text:p text:style-name="P146"><text:span text:style-name="T130">8. Seconda lettura </text:span><text:span text:style-name="T30"><text:s/></text:span><text:span text:style-name="T97">Il lettore legge la seconda lettura</text:span></text:p>
      <text:p text:style-name="P157"><text:span text:style-name="T83">Dalla lettera di san Paolo apostolo ai Galati</text:span><text:span text:style-name="T81"> <text:s/>(4,4-7)</text:span></text:p>
      <text:p text:style-name="P85">Il tema della seconda lettura riassume il clima natalizio: la missione di Gesù, al tempo stesso figlio di Maria e Figlio di Dio, è di rendere anche noi figli dello stesso Padre. Eravamo schiavi, sudditi, ora siamo figli: abbiamo la dignità di figli. Impariamo a vedere in ogni persona un nostro fratello.</text:p>
      <text:p text:style-name="P112"/>
      <text:p text:style-name="P146"><text:span text:style-name="T130">9. Alleluia <text:s/></text:span><text:span text:style-name="T97">Viene cantato l’alleluia come il solito</text:span></text:p>
      <text:p text:style-name="P146"><text:span text:style-name="T130">10. Vangelo <text:s/></text:span><text:span text:style-name="T97">Possibilmente un secondo lettore legge il Vangelo</text:span></text:p>
      <text:p text:style-name="P146"><text:span text:style-name="T130">11. Omelia </text:span><text:span text:style-name="T97">Uno dei lettori legge lentamente le riflessioni sul tema della domenica preparate in precedenza.</text:span></text:p>
      <text:p text:style-name="P98"/>
      <text:p text:style-name="P98"/>
      <text:p text:style-name="P146"><text:span text:style-name="T130">12 Atto penitenziale</text:span><text:span text:style-name="T136"> </text:span><text:span text:style-name="T84"><text:s/></text:span><text:span text:style-name="T97">La guida si porta all’ambone e invita all’atto penitenziale con le seguenti parole.</text:span></text:p>
      <text:p text:style-name="P134"><text:span text:style-name="T106">G.:</text:span><text:span text:style-name="T33"> <text:s/></text:span><text:span text:style-name="T27">(Ci alziamo in piedi per chiedere perdono dei nostri peccati)</text:span></text:p>
      <text:p text:style-name="P76">La pace fatica a esprimersi nella storia degli uomini perché il nostro peccato tenta di azzerare la fedeltà a Dio e l'amicizia tra gli uomini. Per questo riconosciamo e confessiamo i nostri peccati davanti a Dio e alla comunità. </text:p>
      <text:p text:style-name="P70"><text:span text:style-name="T164">C</text:span><text:span text:style-name="T160">hiediamo perdono dei peccati. </text:span>(Breve pausa di silenzio).</text:p>
      <text:p text:style-name="P99"/>
      <text:p text:style-name="P99"/>
      <text:p text:style-name="P17">Momento di silenzio.</text:p>
      <text:p text:style-name="P13"/>
      <text:p text:style-name="P13"/>
      <text:p text:style-name="P3"><text:span text:style-name="T158">Confesso a Dio onnipotente e a voi, fratelli, che ho molto peccato in pensieri, parole, opere ed omissioni, (</text:span><text:span text:style-name="T149">ci si batte il pet­to</text:span><text:span text:style-name="T158">) per mia colpa, mia colpa, mia grandissi­ma colpa. E supplico la beata sempre Ver­gine Maria, gli angeli, i santi e voi, fratelli, di pregare per me il Signore Dio nostro.</text:span></text:p>
      <text:p text:style-name="P15"/>
      <text:p text:style-name="P8">- Signore <text:span text:style-name="T167">Gesù per le nostre divisioni, per aver abbandonato i poveri alla loro fame e per non aver difeso i deboli, noi ti chiediamo perdono. <text:s/></text:span>Signore, pietà!</text:p>
      <text:p text:style-name="P14"/>
      <text:p text:style-name="P8">- Cristo <text:span text:style-name="T167">Gesù, per gli eccessi egli sperperi di questi giorni di festa, per il lusso e l'egoismo, ti chiediamo perdono. </text:span>Cristo, pietà!</text:p>
      <text:p text:style-name="P14"/>
      <text:p text:style-name="P8">- Signore, <text:span text:style-name="T167">per i nostri giorni senza preghiera, per le nostre celebrazioni senz'anima, per la nostra esistenza chiusa all'ascolto di te e degli altri, ti chiediamo perdono. </text:span>Signore, pietà!</text:p>
      <text:p text:style-name="P10"/>
      <text:p text:style-name="P158"><text:span text:style-name="T10">Dio onnipotente abbia misericordia di noi, perdoni i nostri peccati e ci conduca alla vita eterna.</text:span><text:span text:style-name="T23"> <text:s/>Amen. </text:span></text:p>
      <text:p text:style-name="P105"><text:soft-page-break/>13. Segno di pace</text:p>
      <text:p text:style-name="P142"><text:span text:style-name="T100">G.:</text:span><text:span text:style-name="T3"> </text:span><text:span text:style-name="T9"><text:s/></text:span><text:span text:style-name="T12">Benedetto sei tu Signore, per questo nuovo anno che metti nelle nostre mani. Benedetto s</text:span><text:span text:style-name="T14">e</text:span><text:span text:style-name="T12">i tu per la pace che Gesù ci affida perché la realizziamo con le parole e le azioni. Donaci di vivere questa pace in tutti i giorni dell'anno, nelle difficoltà e nelle gioie. <text:s text:c="3"/></text:span><text:span text:style-name="T9"><text:s/></text:span></text:p>
      <text:p text:style-name="P189">Scambiamoci un segno di pace. </text:p>
      <text:p text:style-name="P75"/>
      <text:p text:style-name="P104">14. Professione di fede</text:p>
      <text:p text:style-name="P134"><text:span text:style-name="T104">G.:</text:span><text:span text:style-name="T32"> </text:span><text:span text:style-name="T3">(In comunione con tutta la Chiesa proclamiamo la nostra fede)</text:span></text:p>
      <text:p text:style-name="P33"><text:span text:style-name="T144">Credo in un solo Dio, </text:span><text:span text:style-name="T1">Padre onnipotente, creatore del cielo e della terra, di tutte le cose visibili ed invisibili. </text:span><text:span text:style-name="T144">Credo in un solo Signore, Gesù Cristo, unigenito Figlio di Dio, nato dal Pa­dre prima di tutti i secoli: </text:span><text:span text:style-name="T1">Dio da Dio, Luce da Lu­ce, Dio vero da Dio vero,</text:span><text:span text:style-name="T144"> generato, non creato, della stessa sostanza del Padre; per mezzo di lui tutte le cose sono state create. </text:span><text:span text:style-name="T1">Per noi uo­mini e per la nostra salvezza discese dal cie­lo</text:span><text:span text:style-name="T144">, <text:s/>e per opera dello Spirito San­to si è incarnato nel seno della Vergine Maria e si è fatto uomo. </text:span><text:span text:style-name="T1">Fu crocifisso per noi sotto Pon­zio Pilato, morì e fu sepolto.</text:span><text:span text:style-name="T144"> Il terzo giorno è ri­suscitato, secondo le Scritture, </text:span><text:span text:style-name="T1">è salito al cielo, siede alla destra del Padre.</text:span><text:span text:style-name="T144"> E di nuovo verrà, nella gloria, per giudicare i vivi e i morti, e il suo regno non avrà fine. </text:span><text:span text:style-name="T1">Credo nello Spirito Santo, che è Signore e dà la vita, e procede dal Pa­dre e dal Figlio. </text:span><text:span text:style-name="T144">Con il Padre e il Figlio è adorato e glorificato, e ha parlato per mezzo dei profeti. </text:span><text:span text:style-name="T1">Credo la Chiesa, una, santa, cattolica e apo­stolica.</text:span><text:span text:style-name="T144"> Professo un solo battesimo per il perdo­no dei peccati. Aspetto la risurrezione dei mor­ti e la vita del mondo che verrà. </text:span><text:span text:style-name="T1">Amen.</text:span></text:p>
      <text:p text:style-name="P38"/>
      <text:p text:style-name="P101">15. Preghiera dei fedeli</text:p>
      <text:p text:style-name="P131">La guida introduce e poi concluderà la preghiera che si svolge come il solito ma restando sempre all’ambone.</text:p>
      <text:p text:style-name="P66"/>
      <text:p text:style-name="P139"><text:span text:style-name="T101">G. </text:span><text:span text:style-name="T16">Fratelli e sorelle, vogliamo iniziare questo nuovo anno affidandoci a Dio e invocando per tutta l'umanità il dono della vera pace. </text:span><text:span text:style-name="T17">Diciamo assieme: </text:span><text:span text:style-name="T24">Dio della pace, ascoltaci. </text:span></text:p>
      <text:p text:style-name="P151"/>
      <text:p text:style-name="P78">1. Per la Chiesa, perché non dimentichi mai che la pace non nasce nelle false sicurezze offerte dal mondo, ma a Betlemme e in ogni povertà abitata da Dio, preghiamo: </text:p>
      <text:p text:style-name="P151"/>
      <text:p text:style-name="P78">2. Per i responsabili delle nazioni, perché antepongano sempre l'interesse dei popoli e il loro desiderio di pace, alla ricerca egoistica del prestigio e del potere, preghiamo: </text:p>
      <text:p text:style-name="P151"/>
      <text:p text:style-name="P78">3. Per tutti coloro che soffrono o non conoscono la pace, perché la carità dei cristiani e degli uomini di buona volontà tocchi i loro cuori con la tenerezza di Dio, preghiamo: </text:p>
      <text:p text:style-name="P151"/>
      <text:p text:style-name="P78">4. Per noi e per la nostra comunità, perché sull'esempio di Maria, nel silenzio del cuore, apprendiamo a guardare agli eventi e alle persone con gli occhi stessi di Dio, preghiamo: </text:p>
      <text:p text:style-name="P151"/>
      <text:p text:style-name="P79">Questa è la nostra preghiera, o Padre. Accoglila ed esaudiscila perché la nostra vita manifesti al mondo la gloria del tuo volto, e tutti conoscano la tua pace. </text:p>
      <text:p text:style-name="P79">Per Cristo nostro Signore. Amen. </text:p>
      <text:p text:style-name="P139"/>
      <text:p text:style-name="P103">16. Canto eucaristico</text:p>
      <text:p text:style-name="P134"><text:span text:style-name="T100">G.:</text:span><text:span text:style-name="T32"> <text:s/></text:span><text:span text:style-name="T3">(Ci possiamo sedere) Prepariamoci a ricevere l’Eucaristia facendo assieme </text:span></text:p>
      <text:p text:style-name="P130"/>
      <text:p text:style-name="P68"><text:s/>il canto………… …………………………………….di pagina……....</text:p>
      <text:p text:style-name="P125"/>
      <text:p text:style-name="P132">Durante il canto si raccoglie le offerte.</text:p>
      <text:p text:style-name="P134"><text:soft-page-break/><text:span text:style-name="T97">Il </text:span><text:span text:style-name="T100">MINISTRO DELLA COMUNIONE</text:span><text:span text:style-name="T97"> va al tabernacolo, preleva la pisside e la depone sull’altare fermandosi qui. Poi dice…</text:span></text:p>
      <text:p text:style-name="P111"/>
      <text:p text:style-name="P100">17. Comunione</text:p>
      <text:p text:style-name="P134"><text:span text:style-name="T100">Min. com.</text:span><text:span text:style-name="T3"> : <text:s/>(Ci alziamo in piedi e ci prepariamo a ricevere la comunione)</text:span></text:p>
      <text:p text:style-name="P6">Siamo, ora, <text:s/>invitati a rendere grazie a Dio per l'invito a fare la comunione. Con il sacramento dell'Eucaristia il Signore entra in ciascuno di noi per farci partecipi della sua vita, ci tocca nel profondo del nostro essere per darci quella forza che ci permette di essere missionari del suo Vangelo nei luoghi della nostra vita. </text:p>
      <text:p text:style-name="P7">L'Eucaristia ci viene offerta come il pane per il cammino per noi che siamo deboli. Accogliamo l'Eucaristia con la stessa fede con cui Maria e Giuseppe hanno accolto nella loro casa il figlio dell'Altissimo e con cui Simeone e Anna hanno adorato il bambino Gesù alla sua presentazione al tempio.</text:p>
      <text:p text:style-name="P71">(Trascorriamo qualche momento in silenzio per la preghiera individuale.) </text:p>
      <text:p text:style-name="P106"/>
      <text:p text:style-name="P100">18. Padre nostro</text:p>
      <text:p text:style-name="P140"><text:span text:style-name="T127">Min. Com</text:span><text:span text:style-name="T128">. </text:span><text:span text:style-name="T8"><text:s/></text:span><text:span text:style-name="T13">Resi audaci dall'amore di Dio che ci trasforma, possiamo parlargli liberamente, come Gesù ci ha insegnato e metterci a disposizione del suo disegno di salvezza, del suo regno. <text:s/></text:span><text:span text:style-name="T11">Secondo l'insegnamento di Dio preghiamo assieme: <text:s/></text:span><text:span text:style-name="T22">Padre nostro ... </text:span></text:p>
      <text:p text:style-name="P110"/>
      <text:p text:style-name="P136"><text:span text:style-name="T100">Min. Com</text:span><text:span text:style-name="T103">.</text:span><text:span text:style-name="T28"> Beati gli invitati alla mensa del Signore. Ecco l’Agnello di Dio che toglie i peccati del mondo.</text:span></text:p>
      <text:p text:style-name="P134"><text:span text:style-name="T29">O Signore non sono degno di partecipare alla tua mensa, ma dì soltanto una parola ed io sarò salvato</text:span><text:span text:style-name="T28">.</text:span></text:p>
      <text:p text:style-name="P107"/>
      <text:p text:style-name="P31">19. Canto di comunione</text:p>
      <text:p text:style-name="P144"><text:span text:style-name="T99">GUIDA: </text:span><text:span text:style-name="T26">Mentre ci accostiamo alla comunione ringraziamo Dio facendo assieme </text:span></text:p>
      <text:p text:style-name="P40"/>
      <text:p text:style-name="P68">il canto……………………….. ……………………di pagina…………</text:p>
      <text:p text:style-name="P109"/>
      <text:p text:style-name="P131">Durante il canto viene distribuita la comunione; poi la pisside viene riportata nel tabernacolo.</text:p>
      <text:p text:style-name="P32"/>
      <text:p text:style-name="P31">20. Orazione</text:p>
      <text:p text:style-name="P179"><text:span text:style-name="T100">Min. com.:</text:span><text:span text:style-name="T97"> dall’altare, legge la preghiera di ringraziamento e la preghiera del giorno, poi si riporta in disparte.</text:span></text:p>
      <text:p text:style-name="P182"/>
      <text:p text:style-name="P180"><text:span text:style-name="T100">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81">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text:span text:style-name="T82">Con la forza del sacramento che abbiamo ricevuto guidaci, Signore, alla vita eterna, perché possiamo gustare la gioia senza fine con la sempre Vergine Maria, che veneriamo madre del Cristo e di tutta la Chiesa. Per Cristo nostro Signore. <text:s/></text:span><text:span text:style-name="T2">Amen. </text:span></text:p>
      <text:p text:style-name="P31"/>
      <text:p text:style-name="P31"><text:soft-page-break/>21. Saluto finale</text:p>
      <text:p text:style-name="P27"><text:span text:style-name="T97">La </text:span><text:span text:style-name="T100">GUIDA</text:span><text:span text:style-name="T102"> </text:span><text:span text:style-name="T97">si riporta all’ambone e dice:.</text:span><text:span text:style-name="T3"> (Ci possiamo sedere) </text:span></text:p>
      <text:p text:style-name="P72">Fratelli e sorelle, in questa celebrazione abbiamo offerto al Padre il mistero pasquale di Cristo e gli abbiamo reso grazie perché l'ha reso per noi nutrimento di vita. </text:p>
      <text:p text:style-name="P77">La liturgia della Parola che abbiamo celebrato <text:s/>ci ha consegnato, all'inizio del nuovo anno, la benedizione di Dio e la pace di Cristo Signore. Viviamo il cammino della storia sostenuti dall'esempio di Maria che ci aiuta ad esprimere quotidianamente i doni che il Salvatore ha portato <text:span text:style-name="T166">nel mondo.</text:span> </text:p>
      <text:p text:style-name="P74">Ritornando dentro la concretezza del mondo, dopo aver partecipato alla Liturgia della Parola, rendiamo salda la nostra fede, gioiosa la nostra speranza, impegnata la nostra carità. <text:s/></text:p>
      <text:p text:style-name="P73"/>
      <text:p text:style-name="P102">22. Canto finale</text:p>
      <text:p text:style-name="P143"><text:span text:style-name="T100">G.: </text:span><text:span text:style-name="T97">sempre all’ambone, </text:span><text:span text:style-name="T98">legge gli avvisi domenicali</text:span></text:p>
      <text:p text:style-name="P47"/>
      <text:p text:style-name="P47"/>
      <text:p text:style-name="P68">Concludiamo la nostra liturgia domenicale con il</text:p>
      <text:p text:style-name="P130"/>
      <text:p text:style-name="P68">canto...................................................................................di pagina..............................</text:p>
      <text:p text:style-name="P47"/>
      <text:p text:style-name="P47"/>
      <text:p text:style-name="P135"><text:span text:style-name="T100">G.:</text:span><text:span text:style-name="T32"> <text:s text:c="3"/></text:span><text:span text:style-name="T3">(Ci alziamo in piedi)</text:span><text:span text:style-name="T32"> </text:span><text:span text:style-name="T3">La benedizione del Signore ci aiuti a custodire nel cuore la Parola ascoltata e il Pane ricevuto, per essere testimoni del Signore risorto ogni giorno della settimana. <text:s/></text:span><text:span text:style-name="T31">Assieme facciamo di nuovo il segno della croce: </text:span></text:p>
      <text:p text:style-name="P150"/>
      <text:p text:style-name="P134"><text:span text:style-name="T3"><text:s/></text:span><text:span text:style-name="T87">+</text:span><text:span text:style-name="T5"> <text:s/></text:span><text:span text:style-name="T3">Nel nome del Padre, del Figlio e dello Spirito Santo. </text:span><text:span text:style-name="T22">Amen.</text:span></text:p>
      <text:p text:style-name="P150"/>
      <text:p text:style-name="P134"><text:span text:style-name="T3">La liturgia </text:span><text:span text:style-name="T7">della Parola </text:span><text:span text:style-name="T3">è finita, andate in pace. </text:span><text:span text:style-name="T29">Rendiamo grazie a Dio.</text:span></text:p>
      <text:p text:style-name="P69"/>
      <text:p text:style-name="P11"/>
      <text:p text:style-name="P5"/>
      <text:p text:style-name="P2"/>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53"><text:soft-page-break/><text:span text:style-name="T86"><text:s text:c="30"/></text:span><text:span text:style-name="T90"><text:s/></text:span><text:span text:style-name="T85"><text:s text:c="4"/></text:span><text:span text:style-name="T95">L</text:span><text:span text:style-name="T94">ITURGJIE <text:s/>DE <text:s/>PERAULE</text:span></text:p>
      <text:p text:style-name="P62"><text:span text:style-name="T147"><text:s/></text:span><text:span text:style-name="T148">Marie mari di Diu</text:span></text:p>
      <text:p text:style-name="P198"/>
      <text:p text:style-name="P89">1. Rîts di jentrade</text:p>
      <text:p text:style-name="P115"><text:span text:style-name="T107">GUIDE: </text:span><text:span text:style-name="T112">Dal ambon al dîs : </text:span></text:p>
      <text:p text:style-name="P49">(O jevìn s<text:span text:style-name="T140">ù</text:span> in pîts par celebrâ la Liturgjie de Peraule)</text:p>
      <text:p text:style-name="P124"/>
      <text:p text:style-name="P126">Po si segne cul segn de crôs disint:</text:p>
      <text:p text:style-name="P115"><text:span text:style-name="T89">+</text:span><text:span text:style-name="T38"> </text:span><text:span text:style-name="T34">Tal non dal Pari, dal Fi e dal Spir</text:span><text:span text:style-name="T37">itussant</text:span><text:span text:style-name="T34">. </text:span><text:span text:style-name="T45">Amen.</text:span><text:span text:style-name="T50"> <text:s/></text:span></text:p>
      <text:p text:style-name="P118"><text:span text:style-name="T107">G</text:span><text:span text:style-name="T45">.:</text:span><text:span text:style-name="T34"> <text:s/>Benedìn il Pari e il Fi e il Spir</text:span><text:span text:style-name="T37">itussant</text:span><text:span text:style-name="T34">, cumò e simpri, tai secui dai secui. </text:span><text:span text:style-name="T45">Amen.</text:span></text:p>
      <text:p text:style-name="P65"/>
      <text:p text:style-name="P89">2. Cjant di jentrade</text:p>
      <text:p text:style-name="P60"><text:span text:style-name="T96">G</text:span>.: <text:s/>Cuntun cjant, prin di dut, i din la nestre laude al Signôr; o fasìn il cjant……...</text:p>
      <text:p text:style-name="P87"/>
      <text:p text:style-name="P63">..............................................................................................</text:p>
      <text:p text:style-name="P191"/>
      <text:p text:style-name="P89">3. Presentazion</text:p>
      <text:p text:style-name="P141"><text:span text:style-name="T122">G</text:span><text:span text:style-name="T51">.:</text:span><text:span text:style-name="T54"> </text:span><text:span text:style-name="T71">Fradis e sûrs, <text:s/></text:span><text:span text:style-name="T75">si sin tirâts dongje come intune famee <text:s/>scomençant un an gnûf che o volìn meti sot de benedizion dal Signôr che inte incarnazion al à volût spartî la storie dai oms. La fieste di vuê nus invide a cjalâ a Marie che te plenece dal timp e à dât in lûs il Fi di Diu. </text:span></text:p>
      <text:p text:style-name="P141"><text:span text:style-name="T75">O celebrìn la otave di Nadâl contemplant il Fi che Marie nus à dât, lui, come Marie, al è il princip de pâs, don messianic che o celebrìn </text:span><text:span text:style-name="T76">te</text:span><text:span text:style-name="T75"> liturgjie. Tal prin dal an <text:s/></text:span><text:span text:style-name="T76">vivìnle tant che vere gratitudin a Diu, Signôr dal timp, e domandìn la sô benedizion su la strade faturose de storie de umanitât. </text:span></text:p>
      <text:p text:style-name="P192"/>
      <text:p text:style-name="P94"><text:span text:style-name="T145">4. Glorie </text:span><text:span text:style-name="T146"><text:s text:c="2"/></text:span></text:p>
      <text:p text:style-name="P138"><text:span text:style-name="T122">G</text:span><text:span text:style-name="T54">: Glorie a Diu tal plui alt dai cîi e pâs in tiere ai umign di buine volontât.</text:span></text:p>
      <text:p text:style-name="P52">Nô ti laudìn, ti benedìn, ti adorìn, ti glorifichìn, ti ringraciìn pe tô glorie che e je imense, Signôr Idiu, Re dal cîl, Diu Pari onipotent. Signôr Fi Unigjenit, Gjesù Crist,</text:p>
      <text:p text:style-name="P52">Signôr Idiu, Agnel di Diu, Fi dal Pari, tu che tu cjapis sù i pecjâts dal mont, ve dûl di nô; tu che tu cjapis sù i pecjâts dal mont, scolte la nestre supliche.</text:p>
      <text:p text:style-name="P52">Tu che tu sês sentât a la <text:span text:style-name="T174">diestre</text:span> dal Pari, ve dûl di nô.</text:p>
      <text:p text:style-name="P52">Parcè che dome tu tu sês il Sant, dome tu il Signôr, dome tu l'Altissim, Gjesù Crist, cul Spiritosant: <text:s/>te glorie di Diu Pari, Amen.</text:p>
      <text:p text:style-name="P193"/>
      <text:p text:style-name="P89">5. Preiere</text:p>
      <text:p text:style-name="P149"><text:span text:style-name="T122">G.:</text:span><text:span text:style-name="T56"> <text:s/></text:span><text:span text:style-name="T57">Diu, che midiant de vergjinitât feconde de sante Marie tu i âs regalât a la gjernazie umane il premi de salvece eterne, danus par plasê di sintî che e sta preant par nô jê che nus à mertât di ricevi l’autôr de vite, Jesù Crist to Fi.</text:span></text:p>
      <text:p text:style-name="P53">Lui che al è Diu e cun te al vîf e al regne dutune cul Spiritussant,</text:p>
      <text:p text:style-name="P149"><text:span text:style-name="T57">par ducj i secui dai secui.</text:span><text:span text:style-name="T55"> </text:span><text:span text:style-name="T52">Amen. <text:s/></text:span><text:span text:style-name="T78">(</text:span><text:span text:style-name="T79">Sentìnsi</text:span><text:span text:style-name="T78"> par scoltâ la peraule di Diu)</text:span></text:p>
      <text:p text:style-name="P194"/>
      <text:p text:style-name="P115"><text:span text:style-name="T131">6. </text:span><text:span text:style-name="T132">Prime leture <text:s/></text:span><text:span text:style-name="T112">Un dai letôrs, dal ambon, al lei la prime leture</text:span></text:p>
      <text:p text:style-name="P118"><text:span text:style-name="T132">7. Salm <text:s/></text:span><text:span text:style-name="T112">Il letôr al presente e al dîs il salm come simpri</text:span></text:p>
      <text:p text:style-name="P118"><text:soft-page-break/><text:span text:style-name="T132">8. Seconde leture <text:s/></text:span><text:span text:style-name="T112">Il letôr al lei la seconde leture</text:span></text:p>
      <text:p text:style-name="P118"><text:span text:style-name="T132">9. <text:s/>Aleluia</text:span><text:span text:style-name="T34"> </text:span><text:span text:style-name="T110"><text:s/></text:span><text:span text:style-name="T112">Al ven cjantât l’aleluia come </text:span><text:span text:style-name="T113">simpri</text:span></text:p>
      <text:p text:style-name="P118"><text:span text:style-name="T132">10. Vanzeli</text:span><text:span text:style-name="T49"> <text:s/></text:span><text:span text:style-name="T112">Magari un altri letôr al lei il Vanzeli</text:span></text:p>
      <text:p text:style-name="P118"><text:span text:style-name="T132">11. Predicje <text:s/></text:span><text:span text:style-name="T112">Un dai letôrs al lei, cence cori, lis riflessions sul teme de domenie preparadis dal plevan o dal Grop Liturgjic</text:span></text:p>
      <text:p text:style-name="P199"/>
      <text:p text:style-name="P90">12. <text:s/>At penitenziâl</text:p>
      <text:p text:style-name="P127">La <text:span text:style-name="T154">vuide</text:span> dal ambon e invide al at di pinitince cun chestis peraulis, o cun altris </text:p>
      <text:p text:style-name="P43"/>
      <text:p text:style-name="P119"><text:span text:style-name="T107">G.: <text:s/></text:span><text:span text:style-name="T34">(O jevìn su in pîts par domandâ perdon dai nestris pecjâts).</text:span></text:p>
      <text:p text:style-name="P54">La pâs e fas fature a mostrâsi te storie dai oms parcè che il nestri pecjât al tente di meti a zero la fedeltât a Diu e la amicizie fra i oms. Par chest ametìn e confessìn i nestris picjâts denant di Diu e de comunitât. <text:s/>Domandìn perdon dai pecjâts. </text:p>
      <text:p text:style-name="P97"/>
      <text:p text:style-name="P200"/>
      <text:p text:style-name="P128">(moment di cidin)</text:p>
      <text:p text:style-name="P201"/>
      <text:p text:style-name="P6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204"/>
      <text:p text:style-name="P196">- Signôr Gjesù, pes nestris divisions, par vê bandonâts i puars te lôr miserie e par no ve difindûts i debii, nô ti domandìn perdon. Signôr, ve dûl di nô! </text:p>
      <text:p text:style-name="P202"/>
      <text:p text:style-name="P196">- Crist Gjesù, pes esagjerazions e pai strassarilis di chestis zornadis di fieste, <text:span text:style-name="T175">pe robedi plui e pal egoisim, ti domandìn perdon. Crist,ve dûl di nô! <text:s/></text:span></text:p>
      <text:p text:style-name="P202"/>
      <text:p text:style-name="P197">- Sign<text:span text:style-name="T175">ôr</text:span> <text:span text:style-name="T175">Gjesù, pes nestris zornadis cence preiere, pes nestris celebrazions muartis,pe nestre esistence che no scolte ni te ni il prossim, ti domandìn perdon.</text:span></text:p>
      <text:p text:style-name="P197"><text:span text:style-name="T175">Signôr, ve dûl di nô!</text:span></text:p>
      <text:p text:style-name="P203"/>
      <text:p text:style-name="P155"><text:span text:style-name="T92">Diu onipotent che al vedi misericordie di nô, che al perdoni i nestris picjâts e nus meni te vite eterne. <text:s/></text:span><text:span text:style-name="T93">Amen.</text:span></text:p>
      <text:p text:style-name="P86"/>
      <text:p text:style-name="P90">13. Segn di pâs</text:p>
      <text:p text:style-name="P42"/>
      <text:p text:style-name="P195"><text:span text:style-name="T122">G.:</text:span><text:span text:style-name="T58"> </text:span><text:span text:style-name="T62">Che tu sedis benedît tu Signôr, par chest gnûf an che tu metis tes nestris mans. </text:span><text:span text:style-name="T63">Che tu sedis benedît tu pe pâs che Gjesù nus consegne par che le fasìn deventâ realtât cu lis peraulis e lis azions. Fâs che o vivìn chest e pâs ogni dì dal an, tes dificoltâts e te felicitât. </text:span><text:span text:style-name="T60">Dinsi la pâs. </text:span></text:p>
      <text:p text:style-name="P90"/>
      <text:p text:style-name="P90">14. Credo</text:p>
      <text:p text:style-name="P120"><text:span text:style-name="T107">G.:</text:span><text:span text:style-name="T34"> (Dutune cun dute la Glesie o palesin la nestre fede)</text:span><text:span text:style-name="T40"> </text:span></text:p>
      <text:p text:style-name="P50">Come che nus <text:s/>contin i nestris vons, <text:s/>o lin daûr dal mût di fâ </text:p>
      <text:p text:style-name="P50"><text:span text:style-name="T143">che o</text:span> vin cjapât sù te Glesie di Aquilee, <text:s/>midiant de gracie dal Batisim.</text:p>
      <text:p text:style-name="P58">O crôt in Diu Pari onipotent, invisibil e impatibil.</text:p>
      <text:p text:style-name="P58"><text:soft-page-break/>E in Gjesù Crist so Fi unic, nestri Signôr,</text:p>
      <text:p text:style-name="P58">ch<text:span text:style-name="T141">e </text:span>al è nassût in gracie dal <text:span text:style-name="T141">Spiritosânt</text:span>, di Marie <text:span text:style-name="T141">Vergjine</text:span>,</text:p>
      <text:p text:style-name="P58">metût in crôs e <text:span text:style-name="T141">sepulît</text:span> sot di Ponzi Pilât, <text:s/>al è lât jù tes inferis,</text:p>
      <text:p text:style-name="P58">e la tierce dì al è <text:span text:style-name="T141">risussitât</text:span> dai muarts, al è lât sù in cîl,</text:p>
      <text:p text:style-name="P58">al sta sentât a la gjestre dal Pari, <text:s/>di li al vignarà a judicâ vîfs e i muarts.</text:p>
      <text:p text:style-name="P58">O crôt tal <text:span text:style-name="T141">Spiritosânt</text:span>, la Glesie sante, il perdon dai pecjâts</text:p>
      <text:p text:style-name="P58">il resurî di cheste nestre cjar. Amen.</text:p>
      <text:p text:style-name="P50">Po ben jo, fûr di cheste fede <text:span text:style-name="T142">che o</text:span> ai <text:s/>cumò pandude, </text:p>
      <text:p text:style-name="P50"><text:span text:style-name="T143">che e</text:span> je chê di Rome, di Alessandrie e de nestre Aquilee,</text:p>
      <text:p text:style-name="P50">e <text:span text:style-name="T153">che a</text:span> predicjin ancje in <text:span text:style-name="T150">Jerusalem</text:span>, ni che ind ai vude,</text:p>
      <text:p text:style-name="P50">ni che ind ai, ni che, in non di Crist, int varai <text:span text:style-name="T153">une altre.</text:span></text:p>
      <text:p text:style-name="P160"/>
      <text:p text:style-name="P159">15. Preiere dai fedêi</text:p>
      <text:p text:style-name="P163"/>
      <text:p text:style-name="P175"><text:span text:style-name="T124">La </text:span><text:span text:style-name="T125">vuide</text:span><text:span text:style-name="T124"> e scomence e po e </text:span><text:span text:style-name="T126">siere</text:span><text:span text:style-name="T124"> la preiere, che si fâs come simpri, </text:span><text:span text:style-name="T126">li</text:span><text:span text:style-name="T124"> dal ambon. </text:span></text:p>
      <text:p text:style-name="P178"/>
      <text:p text:style-name="P176"><text:span text:style-name="T122">G.: </text:span><text:span text:style-name="T59"><text:s/></text:span><text:span text:style-name="T61">Fradis e sûrs, scomencin chest an gnûf metintsi tes mans di Diu e invocant par dute la umanitât il don de vere pâs.</text:span></text:p>
      <text:p text:style-name="P176"><text:span text:style-name="T61">Disìn ducj: </text:span><text:span text:style-name="T53">Diu de pâs, scoltinus! </text:span><text:span text:style-name="T61"><text:s/></text:span></text:p>
      <text:p text:style-name="P187"/>
      <text:p text:style-name="P174">1. Pe Glesie, par che no si dismentei mai che la pâs no nas te sigurecis falsis che al da il mont, ma a Betlem e in ogni <text:s/>situazion di miserie dulà che al è Diu. Preìn: </text:p>
      <text:p text:style-name="P188"/>
      <text:p text:style-name="P174">2. Pai responsabii des nazions, par che prin di dut a metin simpri l'interès dai popui e il lôr desideri di pâs e no il cirî egoistic de considerazion e dal podê, preìn: <text:s/></text:p>
      <text:p text:style-name="P188"/>
      <text:p text:style-name="P176"><text:span text:style-name="T72">3. P</text:span><text:span text:style-name="T74">a</text:span><text:span text:style-name="T72">r ducj chei che a patissin e no cognossin la pâs, par che la caritât dai cristians e dai oms di buine volontât e tocji i lôr cûrs cu la tenarece di Diu, preìn: </text:span></text:p>
      <text:p text:style-name="P188"/>
      <text:p text:style-name="P174">4. Par nô e pe nestre comunitât, par che daûr dal esempli di Marie, tal cidin dal cûr, o imparìn a cjalâ i fats e lis personis cui stes voi di Diu, preìn: <text:s text:c="2"/></text:p>
      <text:p text:style-name="P187"/>
      <text:p text:style-name="P177"><text:span text:style-name="T72">Cheste eje la nestre preiere, Pari. </text:span><text:span text:style-name="T73">Scoltile e esaudissile par che la nestre vite e mostri al mont la glorie de tô muse, e ducj a vedin di cognossi la tô pâs.</text:span></text:p>
      <text:p text:style-name="P177"><text:span text:style-name="T73">Par Crist nestri Signôr.</text:span><text:span text:style-name="T72"> <text:s/></text:span><text:span text:style-name="T77">Amen.</text:span></text:p>
      <text:p text:style-name="P173"/>
      <text:p text:style-name="P173"><text:span text:style-name="T165"><text:s/></text:span><text:span text:style-name="T135">16. Cjant eucaristic</text:span></text:p>
      <text:p text:style-name="P43"/>
      <text:p text:style-name="P167"><text:span text:style-name="T109">G.:</text:span><text:span text:style-name="T137"> (O podìn sentâsi) </text:span><text:span text:style-name="T138">Preparìnsi</text:span><text:span text:style-name="T137"> a cjapâ la Comunion fasint insiemi <text:s/>il </text:span></text:p>
      <text:p text:style-name="P167"/>
      <text:p text:style-name="P162">cjant……......................................................................................…................</text:p>
      <text:p text:style-name="P165"/>
      <text:p text:style-name="P164"><text:span text:style-name="T155">In timp dal cjant si cjape sù lis </text:span><text:span text:style-name="T156">ufiertis.</text:span><text:span text:style-name="T155"> <text:s/></text:span></text:p>
      <text:p text:style-name="P92"/>
      <text:p text:style-name="P117"><text:span text:style-name="T112">Il </text:span><text:span text:style-name="T107">MINISTRI DE COMUNION </text:span><text:span text:style-name="T112">al va l</text:span><text:span text:style-name="T113">i</text:span><text:span text:style-name="T112"> dal</text:span><text:span text:style-name="T107"> </text:span><text:span text:style-name="T112"><text:s/>tabernacul, al cjape sù la pisside e le </text:span><text:span text:style-name="T115">poie</text:span><text:span text:style-name="T112"> sul altâr fermantsi </text:span><text:span text:style-name="T114">li.</text:span><text:span text:style-name="T112"> Po al dîs...</text:span></text:p>
      <text:p text:style-name="P159"/>
      <text:p text:style-name="P159"><text:soft-page-break/>17. Comunion</text:p>
      <text:p text:style-name="P161"/>
      <text:p text:style-name="P119"><text:span text:style-name="T107">Min. com.</text:span><text:span text:style-name="T34">: <text:s/>(Jevìn sù in pîts e </text:span><text:span text:style-name="T36">preparìnsi</text:span><text:span text:style-name="T34"> a fâ la comunion)</text:span></text:p>
      <text:p text:style-name="P145"><text:span text:style-name="T65">Cumò o sin invidâts a ringraciâ il Signôr che nus à clamâts a cjoli part a la Cene Eucaristiche. </text:span><text:span text:style-name="T66">Cul sacrament de Eucaristie il Signôr al jentre dentri di ognidun di nô <text:s/></text:span><text:span text:style-name="T67">par fânus cjoli part de sô vite, nus tocje tal font di ce che o sin par dânus chê fuarce che nus permet di jessi missionaris dal so Vanzeli là che o sin a vivi.</text:span></text:p>
      <text:p text:style-name="P18">La Eucaristie nus ven dade tant che <text:span text:style-name="T166">p</text:span>an pal viaç par nô che o sin debii. Acetìn la Eucaristie <text:s/>cu la stesse fede che Marie e Josef a àn acetat te lôr cjase il fi dal Altissim e che Simeon e Ane a àn adorât il bambin Jesù te sô presentazion al templi. <text:s text:c="2"/></text:p>
      <text:p text:style-name="P154"><text:span text:style-name="T91">(Restìn cidins un moment e preìn di bessôi.) <text:s/></text:span><text:span text:style-name="T129">(moment di cidinôr)</text:span></text:p>
      <text:p text:style-name="P186"/>
      <text:p text:style-name="P159">18. Pari nestri</text:p>
      <text:p text:style-name="P161"/>
      <text:p text:style-name="P205"><text:span text:style-name="T122">Min. Com</text:span><text:span text:style-name="T54">.: </text:span><text:span text:style-name="T64"><text:s/></text:span><text:span text:style-name="T69">Cul coragjo che nus ven dal amôr di Diu che nus trasforme, o podìn fevelâi cun libertât, come che Gjesù nus à insegnât </text:span><text:span text:style-name="T70">e metisi a disposizion dal so progjet di salvece, dal so ream. </text:span></text:p>
      <text:p text:style-name="P55">Come che il Signôr nus à insegnât, preìn ducj: </text:p>
      <text:p text:style-name="P46"/>
      <text:p text:style-name="P64"><text:span text:style-name="T151">Pari nestri, che tu sês tai cîi, ch</text:span><text:span text:style-name="T152">e</text:span><text:span text:style-name="T151"> al sedi santificât il to non,</text:span></text:p>
      <text:p text:style-name="P57">ch<text:span text:style-name="T141">e </text:span>al vegni il to ream, ch<text:span text:style-name="T141">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45"/>
      <text:p text:style-name="P116"><text:span text:style-name="T107">Mm. com</text:span><text:span text:style-name="T45">.:</text:span><text:span text:style-name="T34"> <text:s text:c="4"/></text:span><text:span text:style-name="T35">Ve l’Agnel di Diu, velu chel ch</text:span><text:span text:style-name="T36">e </text:span><text:span text:style-name="T35">al cjape sù i pecjâts dal mont. </text:span></text:p>
      <text:p text:style-name="P51"><text:span text:style-name="T141">Fortunâts</text:span> chei ch<text:span text:style-name="T141">e</text:span> a son stâts invidâts a la cene dal Agnel.</text:p>
      <text:p text:style-name="P88"/>
      <text:p text:style-name="P122"><text:span text:style-name="T107">Ducj:</text:span><text:span text:style-name="T34"> </text:span><text:span text:style-name="T46">Signôr, jo no merti che tu jentris cjase mê,</text:span></text:p>
      <text:p text:style-name="P59">ma dîs dome une peraule e la mê anime e sarà vuaride. </text:p>
      <text:p text:style-name="P108"/>
      <text:p text:style-name="P91">19. Cjant di comunion</text:p>
      <text:p text:style-name="P95"/>
      <text:p text:style-name="P115"><text:span text:style-name="T107">GUIDE: </text:span><text:span text:style-name="T34">Biel che o lin a fâ la comunion, i disìn </text:span><text:span text:style-name="T38">gracie</text:span><text:span text:style-name="T34"> a Diu cul cjant </text:span></text:p>
      <text:p text:style-name="P56"/>
      <text:p text:style-name="P49">………..........................................................................................…</text:p>
      <text:p text:style-name="P45"/>
      <text:p text:style-name="P20">Biel che si cjante e ven dade fûr la comunion; po dopo la pisside e ven tornade a meti tal tabernacul.</text:p>
      <text:p text:style-name="P22"/>
      <text:p text:style-name="P21">20. Preiere</text:p>
      <text:p text:style-name="P19"><text:span text:style-name="T109">Min. com.:</text:span><text:span text:style-name="T117"> </text:span><text:span text:style-name="T119">Li</text:span><text:span text:style-name="T117"> dal altâr, al lei la preiere di </text:span><text:span text:style-name="T118">ringraciament</text:span><text:span text:style-name="T117">; po dopo al torne in bande. </text:span></text:p>
      <text:p text:style-name="P183"><text:span text:style-name="T123">Min. com.:</text:span><text:span text:style-name="T139"> </text:span><text:span text:style-name="T54">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1">.</text:span></text:p>
      <text:p text:style-name="P184"><text:soft-page-break/><text:span text:style-name="T44">O vin ricevût contents, Signôr, i sacraments dal cîl; fâs, par plasê, che nus zovin pe vite eterne a nô che si tignìn in bon di professâ che la sante Marie simpri Virgjine e je Mari di to Fi e Mari de Glesie. Par Crist nestri Signôr.</text:span><text:span text:style-name="T43"> </text:span><text:span text:style-name="T48">Amen.</text:span></text:p>
      <text:p text:style-name="P93"/>
      <text:p text:style-name="P93"><text:span text:style-name="T161">21. </text:span><text:span text:style-name="T162">Salût </text:span><text:span text:style-name="T161">finâl</text:span></text:p>
      <text:p text:style-name="P96"/>
      <text:p text:style-name="P166"><text:span text:style-name="T117">La </text:span><text:span text:style-name="T109">GUIDE </text:span><text:span text:style-name="T117">e va </text:span><text:span text:style-name="T120">li</text:span><text:span text:style-name="T117"> dal ambon e e dîs:</text:span><text:span text:style-name="T111"> </text:span><text:span text:style-name="T137">(O podìn sentâsi) </text:span></text:p>
      <text:p text:style-name="P170">Fradis e sûrs, ta cheste celebrazion i vin ufrît al Pari il misteri di Pa<text:span text:style-name="T159">s</text:span>che di Crist e i vin dit graciis parcè che lu à fat deventâ par nô nudriment di vite. </text:p>
      <text:p text:style-name="P172">La liturgjie de Peraule che o vin celebr<text:span text:style-name="T166">â</text:span>t nus à dât, tal principi dal gnûf an, la <text:span text:style-name="T166">benedizion</text:span> di Diu e la pâs di Crist <text:span text:style-name="T166">Signôr.</text:span> <text:span text:style-name="T166">Lin indenant su la strade de storie cul esempli di Marie che nus jude a vivi ogni dì i dons che il Salvadôr al à puartât su la tiere. <text:s/>Tornant te realtât dal mont, dopo di vê celebrade la Liturgjie de Peraule, fasìn salde la nestre fede, legre la nestre sperance, ative la nestre Caritât cristiane.</text:span></text:p>
      <text:p text:style-name="P171"/>
      <text:p text:style-name="P152"><text:span text:style-name="T133">22. </text:span><text:span text:style-name="T134">Cjant </text:span><text:span text:style-name="T133"><text:s/>finâl</text:span></text:p>
      <text:p text:style-name="P168"/>
      <text:p text:style-name="P115"><text:span text:style-name="T107">G.: </text:span><text:span text:style-name="T112">simpri </text:span><text:span text:style-name="T116">li</text:span><text:span text:style-name="T112"> dal ambon, <text:s/>al lei i </text:span><text:span text:style-name="T121">avîs de domenie</text:span><text:span text:style-name="T112">, po al dîs:</text:span></text:p>
      <text:p text:style-name="P169"><text:s/></text:p>
      <text:p text:style-name="P49">O sierìn la nestre liturgjie cul <text:s text:c="2"/>cjant <text:s/></text:p>
      <text:p text:style-name="P49"/>
      <text:p text:style-name="P143"><text:span text:style-name="T80">…</text:span><text:span text:style-name="T54">.....................................................................................……..................................</text:span></text:p>
      <text:p text:style-name="P115"/>
      <text:p text:style-name="P115"><text:span text:style-name="T108">G.:</text:span><text:span text:style-name="T42"> (O jevìn su in pîts e o tornìn a fâ il segn de crôs)</text:span></text:p>
      <text:p text:style-name="P168"/>
      <text:p text:style-name="P121"><text:span text:style-name="T107">G.:</text:span><text:span text:style-name="T34"> </text:span><text:span text:style-name="T39">La benedizion dal Signôr che nus judi a tignî tal cûr la peraule che o vin scoltade e il pan che o vin cjapât, par </text:span><text:span text:style-name="T41">jessi testemonis dal Signôr resurît </text:span><text:span text:style-name="T39"><text:s/></text:span><text:span text:style-name="T41">ogni dì de nestre vite. </text:span><text:span text:style-name="T39"><text:s/>Insiemi tornìn a fa il segn de crôs:</text:span></text:p>
      <text:p text:style-name="P133"/>
      <text:p text:style-name="P129">Si segne e al dîs</text:p>
      <text:p text:style-name="P123"><text:span text:style-name="T34"><text:s/></text:span><text:span text:style-name="T89">+ </text:span><text:span text:style-name="T34">Tal non dal Pari, dal Fi e dal Spir</text:span><text:span text:style-name="T37">itussant</text:span><text:span text:style-name="T34">. </text:span><text:span text:style-name="T45">Amen.</text:span></text:p>
      <text:p text:style-name="P168"/>
      <text:p text:style-name="P119"><text:span text:style-name="T41">La Liturgjie de Peraule e je finide, l</text:span><text:span text:style-name="T34">ait cun Diu. </text:span><text:span text:style-name="T47">Ringraciin</text:span><text:span text:style-name="T45"> Diu.</text:span></text:p>
      <text:p text:style-name="P44"/>
      <text:p text:style-name="P128">(Si p<text:span text:style-name="T141">o</text:span> lassâsi cuntun cjant.)</text:p>
      <text:p text:style-name="P128"/>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Riflessioni sul tema della festa</text:p>
      <text:p text:style-name="P83"/>
      <text:p text:style-name="P83"/>
      <text:p text:style-name="P41">Nel segno della speranza</text:p>
      <text:p text:style-name="P34"/>
      <text:p text:style-name="P34">Molte persone sagge e prudenti ci indicano la virtù della speranza come la strada per uscire dalla crisi attuale e dalle nostre situazioni difficili. </text:p>
      <text:p text:style-name="P34">È vero: la speranza è la più piccola e sembra la più fragile delle tre virtù teologali, ma è proprio lei a prenderle per mano e a trascinarle verso il futuro di Dio. Il suo sguardo ci aiuta a cogliere le tracce di un mondo nuovo, anche se appaiono coperte da tanti segni contrari che indurrebbero alla disillusione e allo scoraggiamento. È nel segno della speranza che siamo invitati a cominciare questo nuovo anno. Non una speranza generica: quella di coloro che affermano di aver bisogno di credere in "qualcosa", e si accontentano di un sogno qualsiasi. Non una speranza d'obbligo: quella di ciechi che si stringono l'uno all'altro nell'illusione di vincere l'oscurità ed i pericoli disseminati nel cammino. La nostra speranza ha un volto ed un nome. Il volto di un uomo che è il Figlio di Dio. Il suo nome è Gesù ed annuncia a tutti un Dio che salva, che strappa l'umanità ad ogni schiavitù e ad ogni paura, per farle conoscere un'esistenza nuova. Accogliamo questa speranza con il cuore di Maria, con la saggezza di colei che fa scendere nel profondo dell'anima ogni parola ed ogni evento. Accogliamola con la determinazione dei pastori che vanno senza indugio alla capanna per vedere il Bambino e riferiscono con gioia l'annuncio di grazia che li ha raggiunti. Accogliamola con la pazienza e la sollecitudine di tutti gli uomini e di tutte le donne di buona volontà, disposti a soffrire ed a lottare per un mondo di pace e di giustizia. Il primo giorno dell'anno civile è dedicato alla preghiera per la pace. La benedizione di Mosè ad Aronne gli augurava il gran bene della pace. Davanti al mistero del Dio-Uomo, il vangelo ci presenta la figura dei pastori che sono la giusta prospettiva dalla quale contemplare il Natale e allo stesso tempo assumersi la responsabilità di vivere il nuovo anno. I pastori, per la loro innocenza, sono pronti a credere a quanto <text:s/>viene annunciato dall'angelo nella notte, sono operosi perché vivono del loro lavoro, sono intraprendenti e pronti a cercare nuovi pascoli o nuovi modi di governare il bestiame. Anche a noi sono utili le virtù dei pastori</text:p>
      <text:p text:style-name="P30"/>
      <text:p text:style-name="P30"/>
      <text:p text:style-name="P36"><text:s/></text:p>
      <text:p text:style-name="P35"/>
      <text:p text:style-name="P37">Da “Servizio della Parola”</text:p>
      <text:p text:style-name="P39"><field:fieldmark-start text:name="__Fieldmark__1501_2088277174"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style:style style:name="WW8Num97z2" style:family="text">
      <style:text-properties style:font-name="Wingdings" style:font-name-asian="Wingdings1"/>
    </style:style>
    <style:style style:name="WW8Num95z2" style:family="text">
      <style:text-properties style:font-name="Wingdings" style:font-name-asian="Wingdings1"/>
    </style:style>
    <style:style style:name="WW8Num91z3" style:family="text">
      <style:text-properties style:font-name="Symbol" style:font-name-asian="Symbol1"/>
    </style:style>
    <style:style style:name="WW8Num86z3" style:family="text">
      <style:text-properties style:font-name="Symbol" style:font-name-asian="Symbol1"/>
    </style:style>
    <style:style style:name="WW8Num84z2" style:family="text">
      <style:text-properties style:font-name="Wingdings" style:font-name-asian="Wingdings1"/>
    </style:style>
    <style:style style:name="WW8Num80z2" style:family="text">
      <style:text-properties style:font-name="Wingdings" style:font-name-asian="Wingdings1"/>
    </style:style>
    <style:style style:name="WW8Num79z2" style:family="text">
      <style:text-properties style:font-name="Wingdings" style:font-name-asian="Wingdings1"/>
    </style:style>
    <style:style style:name="WW8Num77z3" style:family="text">
      <style:text-properties style:font-name="Symbol" style:font-name-asian="Symbol1"/>
    </style:style>
    <style:style style:name="WW8Num77z2" style:family="text">
      <style:text-properties style:font-name="Wingdings" style:font-name-asian="Wingdings1"/>
    </style:style>
    <style:style style:name="WW8Num77z1" style:family="text">
      <style:text-properties style:font-name="Courier New" style:font-name-asian="Courier New1"/>
    </style:style>
    <style:style style:name="WW8Num76z2" style:family="text">
      <style:text-properties style:font-name="Wingdings" style:font-name-asian="Wingdings1"/>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style:font-name-asian="Symbol1"/>
    </style:style>
    <style:style style:name="WW8Num69z1" style:family="text">
      <style:text-properties style:font-name="Courier New" style:font-name-asian="Courier New1"/>
    </style:style>
    <style:style style:name="WW8Num69z0" style:family="text">
      <style:text-properties style:font-name="Wingdings" style:font-name-asian="Wingdings1"/>
    </style:style>
    <style:style style:name="WW8Num66z2" style:family="text">
      <style:text-properties style:font-name="Wingdings" style:font-name-asian="Wingdings1"/>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style:font-name-asian="Wingdings1"/>
    </style:style>
    <style:style style:name="WW8Num60z3" style:family="text">
      <style:text-properties style:font-name="Symbol" style:font-name-asian="Symbol1"/>
    </style:style>
    <style:style style:name="WW8Num60z2" style:family="text">
      <style:text-properties style:font-name="Times New Roman" style:font-name-asian="Times New Roman1"/>
    </style:style>
    <style:style style:name="WW8Num60z1" style:family="text">
      <style:text-properties style:font-name="Courier New" style:font-name-asian="Courier New1"/>
    </style:style>
    <style:style style:name="WW8Num60z0" style:family="text">
      <style:text-properties fo:color="#000000" style:font-name="Wingdings" fo:font-size="11pt" style:font-name-asian="Wingdings1" style:font-size-asian="11pt"/>
    </style:style>
    <style:style style:name="WW8Num57z3" style:family="text">
      <style:text-properties style:font-name="Symbol" style:font-name-asian="Symbol1"/>
    </style:style>
    <style:style style:name="WW8Num57z0" style:family="text">
      <style:text-properties style:font-name="Wingdings" style:font-name-asian="Wingdings1"/>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style:font-name-asian="Symbol1"/>
    </style:style>
    <style:style style:name="WW8Num54z1" style:family="text">
      <style:text-properties style:font-name="Courier New" style:font-name-asian="Courier New1"/>
    </style:style>
    <style:style style:name="WW8Num54z0" style:family="text">
      <style:text-properties style:font-name="Wingdings" style:font-name-asian="Wingdings1"/>
    </style:style>
    <style:style style:name="WW8Num53z0" style:family="text">
      <style:text-properties style:font-name="Times New Roman" style:font-name-asian="Times New Roman1"/>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style:font-name-asian="Wingdings1"/>
    </style:style>
    <style:style style:name="WW8Num45z2" style:family="text">
      <style:text-properties style:font-name="Wingdings" style:font-name-asian="Wingdings1"/>
    </style:style>
    <style:style style:name="WW8Num34z2" style:family="text">
      <style:text-properties style:font-name="Wingdings" style:font-name-asian="Wingdings1"/>
    </style:style>
    <style:style style:name="WW8Num33z3" style:family="text">
      <style:text-properties style:font-name="Symbol" style:font-name-asian="Symbol1"/>
    </style:style>
    <style:style style:name="WW8Num32z2" style:family="text">
      <style:text-properties style:font-name="Wingdings" style:font-name-asian="Wingdings1"/>
    </style:style>
    <style:style style:name="WW8Num31z2" style:family="text">
      <style:text-properties style:font-name="Wingdings" style:font-name-asian="Wingdings1"/>
    </style:style>
    <style:style style:name="WW8Num29z2" style:family="text">
      <style:text-properties style:font-name="Wingdings" style:font-name-asian="Wingdings1"/>
    </style:style>
    <style:style style:name="WW8Num21z2" style:family="text">
      <style:text-properties style:font-name="Wingdings" style:font-name-asian="Wingdings1"/>
    </style:style>
    <style:style style:name="WW8Num19z3" style:family="text">
      <style:text-properties style:font-name="Symbol" style:font-name-asian="Symbol1"/>
    </style:style>
    <style:style style:name="WW8Num19z1" style:family="text">
      <style:text-properties style:font-name="Courier New" style:font-name-asian="Courier New1"/>
    </style:style>
    <style:style style:name="WW8Num19z0" style:family="text">
      <style:text-properties style:font-name="Wingdings" style:font-name-asian="Wingdings1"/>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style:font-name-asian="Wingdings1"/>
    </style:style>
    <style:style style:name="WW8Num10z2" style:family="text">
      <style:text-properties style:font-name="Wingdings" style:font-name-asian="Wingdings1"/>
    </style:style>
    <style:style style:name="WW8Num4z2" style:family="text">
      <style:text-properties style:font-name="Wingdings" style:font-name-asian="Wingdings1"/>
    </style:style>
    <style:style style:name="RTF_5f_Num_20_444_20_1" style:display-name="RTF_Num 444 1" style:family="text">
      <style:text-properties style:font-name="Wingdings" style:font-name-asian="Wingdings1"/>
    </style:style>
    <style:style style:name="RTF_5f_Num_20_444_20_2" style:display-name="RTF_Num 444 2" style:family="text">
      <style:text-properties style:font-name="Courier New" style:font-name-asian="Courier New1"/>
    </style:style>
    <style:style style:name="RTF_5f_Num_20_444_20_3" style:display-name="RTF_Num 444 3" style:family="text">
      <style:text-properties style:font-name="Times New Roman" style:font-name-asian="Times New Roman1"/>
    </style:style>
    <style:style style:name="RTF_5f_Num_20_444_20_4" style:display-name="RTF_Num 444 4" style:family="text">
      <style:text-properties style:font-name="Symbol" style:font-name-asian="Symbol1"/>
    </style:style>
    <style:style style:name="RTF_5f_Num_20_444_20_5" style:display-name="RTF_Num 444 5" style:family="text">
      <style:text-properties style:font-name="Courier New" style:font-name-asian="Courier New1"/>
    </style:style>
    <style:style style:name="RTF_5f_Num_20_444_20_6" style:display-name="RTF_Num 444 6" style:family="text">
      <style:text-properties style:font-name="Wingdings" style:font-name-asian="Wingdings1"/>
    </style:style>
    <style:style style:name="RTF_5f_Num_20_444_20_7" style:display-name="RTF_Num 444 7" style:family="text">
      <style:text-properties style:font-name="Symbol" style:font-name-asian="Symbol1"/>
    </style:style>
    <style:style style:name="RTF_5f_Num_20_444_20_8" style:display-name="RTF_Num 444 8" style:family="text">
      <style:text-properties style:font-name="Courier New" style:font-name-asian="Courier New1"/>
    </style:style>
    <style:style style:name="RTF_5f_Num_20_444_20_9" style:display-name="RTF_Num 444 9" style:family="text">
      <style:text-properties style:font-name="Wingdings" style:font-name-asian="Wingdings1"/>
    </style:style>
    <style:style style:name="RTF_5f_Num_20_444_20_10" style:display-name="RTF_Num 444 10" style:family="text">
      <style:text-properties style:font-name="Wingdings" style:font-name-asian="Wingdings1"/>
    </style:style>
    <style:style style:name="RTF_5f_Num_20_445_20_1" style:display-name="RTF_Num 445 1" style:family="text">
      <style:text-properties style:font-name="Wingdings" style:font-name-asian="Wingdings1"/>
    </style:style>
    <style:style style:name="RTF_5f_Num_20_445_20_2" style:display-name="RTF_Num 445 2" style:family="text">
      <style:text-properties style:font-name="Courier New" style:font-name-asian="Courier New1"/>
    </style:style>
    <style:style style:name="RTF_5f_Num_20_445_20_3" style:display-name="RTF_Num 445 3" style:family="text">
      <style:text-properties style:font-name="Times New Roman" style:font-name-asian="Times New Roman1"/>
    </style:style>
    <style:style style:name="RTF_5f_Num_20_445_20_4" style:display-name="RTF_Num 445 4" style:family="text">
      <style:text-properties style:font-name="Symbol" style:font-name-asian="Symbol1"/>
    </style:style>
    <style:style style:name="RTF_5f_Num_20_445_20_5" style:display-name="RTF_Num 445 5" style:family="text">
      <style:text-properties style:font-name="Courier New" style:font-name-asian="Courier New1"/>
    </style:style>
    <style:style style:name="RTF_5f_Num_20_445_20_6" style:display-name="RTF_Num 445 6" style:family="text">
      <style:text-properties style:font-name="Wingdings" style:font-name-asian="Wingdings1"/>
    </style:style>
    <style:style style:name="RTF_5f_Num_20_445_20_7" style:display-name="RTF_Num 445 7" style:family="text">
      <style:text-properties style:font-name="Symbol" style:font-name-asian="Symbol1"/>
    </style:style>
    <style:style style:name="RTF_5f_Num_20_445_20_8" style:display-name="RTF_Num 445 8" style:family="text">
      <style:text-properties style:font-name="Courier New" style:font-name-asian="Courier New1"/>
    </style:style>
    <style:style style:name="RTF_5f_Num_20_445_20_9" style:display-name="RTF_Num 445 9" style:family="text">
      <style:text-properties style:font-name="Wingdings" style:font-name-asian="Wingdings1"/>
    </style:style>
    <style:style style:name="RTF_5f_Num_20_445_20_10" style:display-name="RTF_Num 445 10" style:family="text">
      <style:text-properties style:font-name="Wingdings" style:font-name-asian="Wingdings1"/>
    </style:style>
    <style:style style:name="RTF_5f_Num_20_446_20_1" style:display-name="RTF_Num 446 1" style:family="text">
      <style:text-properties style:font-name="Wingdings" style:font-name-asian="Wingdings1"/>
    </style:style>
    <style:style style:name="RTF_5f_Num_20_446_20_2" style:display-name="RTF_Num 446 2" style:family="text">
      <style:text-properties style:font-name="Courier New" style:font-name-asian="Courier New1"/>
    </style:style>
    <style:style style:name="RTF_5f_Num_20_446_20_3" style:display-name="RTF_Num 446 3" style:family="text">
      <style:text-properties style:font-name="Times New Roman" style:font-name-asian="Times New Roman1"/>
    </style:style>
    <style:style style:name="RTF_5f_Num_20_446_20_4" style:display-name="RTF_Num 446 4" style:family="text">
      <style:text-properties style:font-name="Symbol" style:font-name-asian="Symbol1"/>
    </style:style>
    <style:style style:name="RTF_5f_Num_20_446_20_5" style:display-name="RTF_Num 446 5" style:family="text">
      <style:text-properties style:font-name="Courier New" style:font-name-asian="Courier New1"/>
    </style:style>
    <style:style style:name="RTF_5f_Num_20_446_20_6" style:display-name="RTF_Num 446 6" style:family="text">
      <style:text-properties style:font-name="Wingdings" style:font-name-asian="Wingdings1"/>
    </style:style>
    <style:style style:name="RTF_5f_Num_20_446_20_7" style:display-name="RTF_Num 446 7" style:family="text">
      <style:text-properties style:font-name="Symbol" style:font-name-asian="Symbol1"/>
    </style:style>
    <style:style style:name="RTF_5f_Num_20_446_20_8" style:display-name="RTF_Num 446 8" style:family="text">
      <style:text-properties style:font-name="Courier New" style:font-name-asian="Courier New1"/>
    </style:style>
    <style:style style:name="RTF_5f_Num_20_446_20_9" style:display-name="RTF_Num 446 9" style:family="text">
      <style:text-properties style:font-name="Wingdings" style:font-name-asian="Wingdings1"/>
    </style:style>
    <style:style style:name="RTF_5f_Num_20_446_20_10" style:display-name="RTF_Num 446 10" style:family="text">
      <style:text-properties style:font-name="Wingdings" style:font-name-asian="Wingdings1"/>
    </style:style>
    <style:style style:name="RTF_5f_Num_20_447_20_1" style:display-name="RTF_Num 447 1" style:family="text">
      <style:text-properties style:font-name="Wingdings" style:font-name-asian="Wingdings1"/>
    </style:style>
    <style:style style:name="RTF_5f_Num_20_447_20_2" style:display-name="RTF_Num 447 2" style:family="text">
      <style:text-properties style:font-name="Courier New" style:font-name-asian="Courier New1"/>
    </style:style>
    <style:style style:name="RTF_5f_Num_20_447_20_3" style:display-name="RTF_Num 447 3" style:family="text">
      <style:text-properties style:font-name="Times New Roman" style:font-name-asian="Times New Roman1"/>
    </style:style>
    <style:style style:name="RTF_5f_Num_20_447_20_4" style:display-name="RTF_Num 447 4" style:family="text">
      <style:text-properties style:font-name="Symbol" style:font-name-asian="Symbol1"/>
    </style:style>
    <style:style style:name="RTF_5f_Num_20_447_20_5" style:display-name="RTF_Num 447 5" style:family="text">
      <style:text-properties style:font-name="Courier New" style:font-name-asian="Courier New1"/>
    </style:style>
    <style:style style:name="RTF_5f_Num_20_447_20_6" style:display-name="RTF_Num 447 6" style:family="text">
      <style:text-properties style:font-name="Wingdings" style:font-name-asian="Wingdings1"/>
    </style:style>
    <style:style style:name="RTF_5f_Num_20_447_20_7" style:display-name="RTF_Num 447 7" style:family="text">
      <style:text-properties style:font-name="Symbol" style:font-name-asian="Symbol1"/>
    </style:style>
    <style:style style:name="RTF_5f_Num_20_447_20_8" style:display-name="RTF_Num 447 8" style:family="text">
      <style:text-properties style:font-name="Courier New" style:font-name-asian="Courier New1"/>
    </style:style>
    <style:style style:name="RTF_5f_Num_20_447_20_9" style:display-name="RTF_Num 447 9" style:family="text">
      <style:text-properties style:font-name="Wingdings" style:font-name-asian="Wingdings1"/>
    </style:style>
    <style:style style:name="RTF_5f_Num_20_447_20_10" style:display-name="RTF_Num 447 10" style:family="text">
      <style:text-properties style:font-name="Wingdings" style:font-name-asian="Wingdings1"/>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17T17:41:25.954000000</dc:date>
    <meta:editing-duration>P4DT14H21M11S</meta:editing-duration>
    <meta:editing-cycles>715</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12" meta:word-count="4397" meta:character-count="24978" meta:non-whitespace-character-count="20552"/>
  </office:meta>
</office:document-meta>
</file>