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loext:contextual-spacing="false" fo:margin-top="0cm" fo:margin-bottom="0.212cm" style:contextual-spacing="false" fo:text-align="start" style:justify-single-word="false" fo:orphans="0" fo:widows="0"/>
    </style:style>
    <style:style style:name="P9" style:family="paragraph" style:parent-style-name="Standard">
      <style:paragraph-properties loext:contextual-spacing="false" fo:margin-top="0cm" fo:margin-bottom="0.212cm" style: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0" style:family="paragraph" style:parent-style-name="Standard">
      <style:paragraph-properties loext:contextual-spacing="false" fo:margin-top="0cm" fo:margin-bottom="0.212cm" style: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loext:contextual-spacing="false" fo:margin-top="0cm" fo:margin-bottom="0.212cm" style: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6"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7" style:family="paragraph" style:parent-style-name="Standard">
      <style:paragraph-properties loext:contextual-spacing="false" fo:margin-top="0.101cm" fo:margin-bottom="0cm" style:contextual-spacing="false" fo:text-align="justify" style:justify-single-word="false" fo:orphans="0" fo:widows="0"/>
    </style:style>
    <style:style style:name="P1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1"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2" style:family="paragraph" style:parent-style-name="Standard">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normal" fo:font-weight="normal" officeooo:paragraph-rsid="01d814b0" style:letter-kerning="true" style:font-name-asian="Mangal" style:font-size-asian="14pt" style:language-asian="en" style:country-asian="US" style:font-style-asian="normal" style:font-weight-asian="normal"/>
    </style:style>
    <style:style style:name="P24" style:family="paragraph" style:parent-style-name="Standard">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5"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1a6d33" officeooo:paragraph-rsid="051a6d33" style:letter-kerning="true" style:font-name-asian="Mangal" style:font-size-asian="18pt" style:language-asian="hi" style:country-asian="IN" style:font-style-asian="normal" style:font-weight-asian="bold" style:font-size-complex="18pt"/>
    </style:style>
    <style:style style:name="P27"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loext:contextual-spacing="false" fo:margin-top="0cm" fo:margin-bottom="0.101cm" style: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0"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31" style:family="paragraph" style:parent-style-name="Standard">
      <style:paragraph-properties loext:contextual-spacing="false" fo:margin-top="0cm" fo:margin-bottom="0.101cm" style: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2"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color="#000000" style:font-name="Times New Roman" fo:font-size="13pt" fo:language="it" fo:country="IT" style:font-name-asian="Times New Roman1" style:font-size-asian="13pt" style:language-asian="it" style:country-asian="IT" style:font-size-complex="13pt"/>
    </style:style>
    <style:style style:name="P33"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4" style:family="paragraph" style:parent-style-name="Standard">
      <style:paragraph-properties loext:contextual-spacing="false" fo:margin-top="0cm" fo:margin-bottom="0.101cm" style:contextual-spacing="false" fo:text-align="start" style:justify-single-word="false" fo:orphans="0" fo:widows="0">
        <style:tab-stops>
          <style:tab-stop style:position="12.885cm"/>
        </style:tab-stops>
      </style:paragraph-properties>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8"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be40c" officeooo:paragraph-rsid="051be40c" style:letter-kerning="true" style:font-name-asian="Mangal" style:font-size-asian="6pt" style:language-asian="hi" style:country-asian="IN"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weight="normal" officeooo:paragraph-rsid="051be40c" style:letter-kerning="true" style:font-name-asian="Mangal" style:font-size-asian="6pt" style:language-asian="hi" style:country-asian="IN" style:font-weight-asian="normal"/>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52471a2"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201fad" officeooo:paragraph-rsid="05201fad"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1d4cb0" officeooo:paragraph-rsid="051d4cb0" style:letter-kerning="true" style:font-name-asian="Arial2"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0"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bold" officeooo:rsid="05201fad" officeooo:paragraph-rsid="05201fad"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style="normal" officeooo:rsid="051ee06b" officeooo:paragraph-rsid="051ee06b" style:font-name-asian="Times New Roman1" style:font-size-asian="14pt" style:language-asian="it" style:country-asian="IT" style:font-style-asian="normal" style:font-size-complex="14pt" style:font-style-complex="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6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1be40c" officeooo:paragraph-rsid="051be40c" style:letter-kerning="true" style:font-name-asian="Arial2" style:font-size-asian="14pt" style:language-asian="en" style:country-asian="US" style:font-style-asian="italic" style:font-weight-asian="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paragraph-rsid="0522883c" style:letter-kerning="true" style:font-name-asian="Mangal" style:font-size-asian="14pt" style:language-asian="en" style:country-asian="US"/>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font-size-complex="12pt"/>
    </style:style>
    <style:style style:name="P71" style:family="paragraph" style:parent-style-name="Standard">
      <style:paragraph-properties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paragraph-rsid="0518bd9c" style:letter-kerning="true" style:font-name-asian="Mangal" style:font-size-asian="8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7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7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8bd9c" style:letter-kerning="true" style:font-name-asian="Mangal" style:font-size-asian="13pt" style:language-asian="en" style:country-asian="US" style:font-style-asian="normal" style:font-weight-asian="normal"/>
    </style:style>
    <style:style style:name="P78" style:family="paragraph" style:parent-style-name="Standard">
      <style:paragraph-properties fo:orphans="0" fo:widows="0"/>
      <style:text-properties fo:color="#000000" style:font-name="Times New Roman" fo:font-size="13pt" fo:language="it" fo:country="IT" fo:font-style="normal" fo:font-weight="normal" officeooo:rsid="0518bd9c" officeooo:paragraph-rsid="0518bd9c"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e40c" officeooo:paragraph-rsid="051be40c"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8bd9c" officeooo:paragraph-rsid="0518bd9c" style:letter-kerning="true" style:font-name-asian="Times New Roman1"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e40c" officeooo:paragraph-rsid="051be40c" style:letter-kerning="true" style:font-name-asian="Times New Roman1"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be40c" style:letter-kerning="true" style:font-name-asian="Times New Roman1" style:font-size-asian="13pt" style:language-asian="ar" style:country-asian="SA"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e40c" officeooo:paragraph-rsid="051be40c" style:letter-kerning="true" style:font-name-asian="Times New Roman1" style:font-size-asian="13pt" style:language-asian="ar" style:country-asian="SA"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88" style:family="paragraph" style:parent-style-name="Standard">
      <style:paragraph-properties fo:orphans="0" fo:widows="0"/>
      <style:text-properties fo:color="#000000" style:font-name="Times New Roman" fo:font-size="13pt" fo:language="it" fo:country="IT" fo:font-style="italic" fo:font-weight="normal" style:font-name-asian="Times New Roman1" style:font-size-asian="13pt" style:language-asian="en" style:country-asian="US" style:font-style-asian="italic" style:font-weight-asian="normal" style:font-size-complex="13pt"/>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18bd9c" officeooo:paragraph-rsid="0518bd9c" style:letter-kerning="true" style:font-name-asian="Times New Roman1" style:font-size-asian="13pt" style:language-asian="en" style:country-asian="US" style:font-style-asian="italic" style:font-weight-asian="normal" style:font-size-complex="13pt"/>
    </style:style>
    <style:style style:name="P90" style:family="paragraph" style:parent-style-name="Standard">
      <style:paragraph-properties fo:text-align="justify" style:justify-single-word="false" fo:orphans="2" fo:widows="2"/>
      <style:text-properties fo:color="#000000" style:font-name="Times New Roman" fo:font-size="13pt" fo:language="it" fo:country="IT" fo:font-style="italic" style:font-name-asian="Times New Roman1" style:font-size-asian="13pt" style:language-asian="en" style:country-asian="US" style:font-style-asian="italic" style:font-size-complex="13pt"/>
    </style:style>
    <style:style style:name="P91"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style:letter-kerning="true" style:font-name-asian="Mangal" style:font-size-asian="13pt" style:language-asian="en" style:country-asian="US" style:font-style-asian="normal" style:font-weight-asian="normal"/>
    </style:style>
    <style:style style:name="P92" style:family="paragraph" style:parent-style-name="Standard">
      <style:paragraph-properties fo:text-align="start" style:justify-single-word="false" fo:orphans="0" fo:widows="0"/>
      <style:text-properties fo:color="#000000" style:font-name="Times New Roman" fo:font-size="13pt" fo:language="fur" fo:country="IT" fo:font-style="normal" officeooo:rsid="051ee06b" officeooo:paragraph-rsid="051ee06b" style:font-name-asian="Times New Roman1" style:font-size-asian="13pt" style:language-asian="it" style:country-asian="IT" style:font-style-asian="normal" style:font-size-complex="13pt" style:font-style-complex="normal"/>
    </style:style>
    <style:style style:name="P93"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94"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9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7"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98" style:family="paragraph" style:parent-style-name="Standard">
      <style:paragraph-properties fo:text-align="center" style:justify-single-word="false" fo:orphans="0" fo:widows="0"/>
      <style:text-properties fo:color="#000000" style:font-name="Times New Roman" fo:font-size="20pt" fo:language="fur" fo:country="IT" fo:font-style="normal" style:text-underline-style="none" fo:font-weight="bold" officeooo:rsid="051a6d33" officeooo:paragraph-rsid="051a6d33" style:letter-kerning="true" style:font-name-asian="Times New Roman1" style:font-size-asian="20pt" style:language-asian="ar" style:country-asian="SA" style:font-style-asian="normal" style:font-weight-asian="bold" style:font-style-complex="italic"/>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6"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07"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0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11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4"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1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officeooo:paragraph-rsid="05206e57"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ab-stops>
          <style:tab-stop style:position="12.885cm"/>
        </style:tab-stops>
      </style:paragraph-properties>
    </style:style>
    <style:style style:name="P126" style:family="paragraph" style:parent-style-name="Standard">
      <style:paragraph-properties fo:text-align="justify" style:justify-single-word="false" fo:orphans="0" fo:widows="0"/>
      <style:text-properties officeooo:paragraph-rsid="0518bd9c"/>
    </style:style>
    <style:style style:name="P127" style:family="paragraph" style:parent-style-name="Standard">
      <style:paragraph-properties fo:text-align="justify" style:justify-single-word="false" fo:orphans="0" fo:widows="0"/>
      <style:text-properties officeooo:paragraph-rsid="051a6d33"/>
    </style:style>
    <style:style style:name="P128" style:family="paragraph" style:parent-style-name="Standard">
      <style:paragraph-properties fo:text-align="justify" style:justify-single-word="false" fo:orphans="0" fo:widows="0"/>
      <style:text-properties officeooo:paragraph-rsid="051be40c"/>
    </style:style>
    <style:style style:name="P129" style:family="paragraph" style:parent-style-name="Standard">
      <style:paragraph-properties fo:text-align="justify" style:justify-single-word="false" fo:orphans="0" fo:widows="0"/>
      <style:text-properties officeooo:paragraph-rsid="051d4cb0"/>
    </style:style>
    <style:style style:name="P130" style:family="paragraph" style:parent-style-name="Standard">
      <style:paragraph-properties fo:text-align="justify" style:justify-single-word="false" fo:orphans="0" fo:widows="0"/>
      <style:text-properties officeooo:paragraph-rsid="05201fad"/>
    </style:style>
    <style:style style:name="P131" style:family="paragraph" style:parent-style-name="Standard">
      <style:paragraph-properties fo:text-align="justify" style:justify-single-word="false" fo:orphans="0" fo:widows="0"/>
      <style:text-properties officeooo:paragraph-rsid="05206e57"/>
    </style:style>
    <style:style style:name="P132" style:family="paragraph" style:parent-style-name="Standard">
      <style:paragraph-properties fo:text-align="start" style:justify-single-word="false" fo:orphans="0" fo:widows="0"/>
    </style:style>
    <style:style style:name="P133" style:family="paragraph" style:parent-style-name="Standard">
      <style:paragraph-properties fo:text-align="start" style:justify-single-word="false" fo:orphans="0" fo:widows="0">
        <style:tab-stops>
          <style:tab-stop style:position="12.885cm"/>
        </style:tab-stops>
      </style:paragraph-properties>
    </style:style>
    <style:style style:name="P134" style:family="paragraph" style:parent-style-name="Standard">
      <style:paragraph-properties fo:text-align="start" style:justify-single-word="false" fo:orphans="0" fo:widows="0"/>
      <style:text-properties officeooo:paragraph-rsid="05206e57"/>
    </style:style>
    <style:style style:name="P135" style:family="paragraph" style:parent-style-name="Standard">
      <style:paragraph-properties fo:orphans="0" fo:widows="0"/>
    </style:style>
    <style:style style:name="P136" style:family="paragraph" style:parent-style-name="Standard">
      <style:paragraph-properties fo:orphans="0" fo:widows="0"/>
      <style:text-properties officeooo:paragraph-rsid="051be40c"/>
    </style:style>
    <style:style style:name="P137" style:family="paragraph" style:parent-style-name="Standard">
      <style:paragraph-properties fo:orphans="0" fo:widows="0"/>
      <style:text-properties officeooo:paragraph-rsid="051d4cb0"/>
    </style:style>
    <style:style style:name="P138" style:family="paragraph" style:parent-style-name="Standard">
      <style:paragraph-properties fo:orphans="0" fo:widows="0"/>
      <style:text-properties officeooo:paragraph-rsid="0522883c"/>
    </style:style>
    <style:style style:name="P139" style:family="paragraph" style:parent-style-name="Standard">
      <style:paragraph-properties fo:orphans="0" fo:widows="0"/>
      <style:text-properties fo:font-size="13pt" style:font-size-asian="13pt" style:font-size-complex="13pt"/>
    </style:style>
    <style:style style:name="P140" style:family="paragraph" style:parent-style-name="Standard">
      <style:paragraph-properties fo:text-align="justify" style:justify-single-word="false" fo:orphans="0" fo:widows="0"/>
      <style:text-properties fo:font-size="13pt" fo:font-weight="normal" officeooo:rsid="0518bd9c" officeooo:paragraph-rsid="0518bd9c" style:font-size-asian="13pt" style:font-weight-asian="normal" style:font-size-complex="13pt" style:font-weight-complex="normal"/>
    </style:style>
    <style:style style:name="P141" style:family="paragraph" style:parent-style-name="Standard">
      <style:paragraph-properties fo:text-align="justify" style:justify-single-word="false" fo:orphans="0" fo:widows="0"/>
      <style:text-properties fo:font-weight="normal" officeooo:rsid="0518bd9c" officeooo:paragraph-rsid="0518bd9c" style:font-weight-asian="normal" style:font-weight-complex="normal"/>
    </style:style>
    <style:style style:name="P142" style:family="paragraph" style:parent-style-name="Standard">
      <style:paragraph-properties fo:text-align="justify" style:justify-single-word="false" fo:orphans="0" fo:widows="0"/>
      <style:text-properties fo:font-size="6pt" fo:font-weight="normal" officeooo:rsid="0518bd9c" officeooo:paragraph-rsid="0518bd9c" style:font-size-asian="5.25pt" style:font-weight-asian="normal" style:font-size-complex="6pt" style:font-weight-complex="normal"/>
    </style:style>
    <style:style style:name="P143" style:family="paragraph" style:parent-style-name="Standard">
      <style:paragraph-properties fo:text-align="start" style:justify-single-word="false" fo:orphans="0" fo:widows="0"/>
      <style:text-properties fo:font-size="6pt" officeooo:paragraph-rsid="05206e57" style:font-size-asian="5.25pt" style:font-size-complex="6pt"/>
    </style:style>
    <style:style style:name="P144" style:family="paragraph" style:parent-style-name="Standard">
      <style:paragraph-properties fo:text-align="start" style:justify-single-word="false" fo:orphans="0" fo:widows="0"/>
      <style:text-properties fo:font-size="6pt" officeooo:rsid="05206e57" officeooo:paragraph-rsid="05206e57" style:font-size-asian="5.25pt" style:font-size-complex="6pt"/>
    </style:style>
    <style:style style:name="P145" style:family="paragraph" style:parent-style-name="Standard">
      <style:paragraph-properties fo:text-align="justify" style:justify-single-word="false" fo:orphans="0" fo:widows="0"/>
      <style:text-properties officeooo:rsid="051be40c" officeooo:paragraph-rsid="051be40c"/>
    </style:style>
    <style:style style:name="P146"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47"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P148" style:family="paragraph" style:parent-style-name="Standard">
      <style:paragraph-properties fo:text-align="center" style:justify-single-word="false" fo:orphans="0" fo:widows="0"/>
      <style:text-properties fo:language="fur" fo:country="IT" fo:font-style="italic" officeooo:rsid="051a6d33" officeooo:paragraph-rsid="051a6d33" style:font-style-asian="italic" style:font-style-complex="italic"/>
    </style:style>
    <style:style style:name="P149" style:family="paragraph" style:parent-style-name="Standard">
      <style:paragraph-properties fo:text-align="start" style:justify-single-word="false" fo:orphans="0" fo:widows="0"/>
      <style:text-properties officeooo:rsid="05206e57" officeooo:paragraph-rsid="05206e57"/>
    </style:style>
    <style:style style:name="P150" style:family="paragraph" style:parent-style-name="Standard">
      <style:paragraph-properties fo:text-align="start" style:justify-single-word="false" fo:orphans="0" fo:widows="0"/>
      <style:text-properties officeooo:rsid="05206e57" officeooo:paragraph-rsid="0522883c"/>
    </style:style>
    <style:style style:name="P151" style:family="paragraph" style:parent-style-name="Standard">
      <style:paragraph-properties loext:contextual-spacing="false" fo:margin-top="0cm" fo:margin-bottom="0cm" style:contextual-spacing="false" fo:text-align="justify" style:justify-single-word="false" fo:orphans="2" fo:widows="2"/>
      <style:text-properties fo:color="#000000" style:font-name="Times New Roman" fo:font-size="13pt" fo:language="it" fo:country="IT" style:font-name-asian="Times New Roman1" style:font-size-asian="13pt" style:language-asian="it" style:country-asian="IT" style:font-size-complex="13pt"/>
    </style:style>
    <style:style style:name="P152" style:family="paragraph" style:parent-style-name="Standard">
      <style:paragraph-properties loext:contextual-spacing="false" fo:margin-top="0cm" fo:margin-bottom="0cm" style:contextual-spacing="false" fo:text-align="justify" style:justify-single-word="false" fo:orphans="0" fo:widows="0"/>
    </style:style>
    <style:style style:name="P153" style:family="paragraph" style:parent-style-name="Standard">
      <style:paragraph-properties loext:contextual-spacing="false" fo:margin-top="0cm" fo:margin-bottom="0.011cm" style:contextual-spacing="false" fo:text-align="justify" style:justify-single-word="false" fo:orphans="0" fo:widows="0"/>
      <style:text-properties officeooo:paragraph-rsid="052471a2"/>
    </style:style>
    <style:style style:name="T1" style:family="text">
      <style:text-properties fo:font-weight="bold" style:font-weight-asian="bold" style:font-weight-complex="bold"/>
    </style:style>
    <style:style style:name="T2" style:family="text">
      <style:text-properties fo:font-weight="bold" officeooo:rsid="05201fad" style:font-weight-asian="bold" style:font-weight-complex="bold"/>
    </style:style>
    <style:style style:name="T3" style:family="text">
      <style:text-properties fo:font-weight="bold" officeooo:rsid="05206e57"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8bd9c"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be40c"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0f7fee" style:letter-kerning="true" style:font-name-asian="Times New Roman1"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0" style:family="text">
      <style:text-properties fo:color="#000000" style:font-name="Times New Roman" fo:font-size="13pt" fo:language="it" fo:country="IT" fo:font-style="normal" fo:font-weight="normal" officeooo:rsid="051be40c" style:letter-kerning="true" style:font-name-asian="Times New Roman1" style:font-size-asian="13pt" style:language-asian="ar" style:country-asian="SA" style:font-style-asian="normal" style:font-weight-asian="normal"/>
    </style:style>
    <style:style style:name="T11"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18bd9c"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weight-complex="bold"/>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2"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en" fo:country="US" style:letter-kerning="true" style:font-name-asian="Mangal" style:font-size-asian="13pt" style:language-asian="en" style:country-asian="US"/>
    </style:style>
    <style:style style:name="T2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fur" fo:country="IT" fo:font-style="normal" fo:font-weight="normal" officeooo:rsid="051d4cb0" style:letter-kerning="true" style:font-name-asian="Mangal" style:font-size-asian="14pt" style:language-asian="en" style:country-asian="US" style:font-style-asian="normal" style:font-weight-asian="normal" style:font-weight-complex="normal"/>
    </style:style>
    <style:style style:name="T26"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520d873"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20d873"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fur" fo:country="IT" fo:font-style="normal" fo:font-weight="normal" officeooo:rsid="0522883c"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2471a2"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fur" fo:country="IT" fo:font-style="normal" fo:font-weight="bold" officeooo:rsid="05206e57" style:letter-kerning="true" style:font-name-asian="Mangal" style:font-size-asian="14pt" style:language-asian="en" style:country-asian="US" style:font-style-asian="normal" style:font-weight-asian="bold" style:font-weight-complex="bold"/>
    </style:style>
    <style:style style:name="T35" style:family="text">
      <style:text-properties fo:color="#000000" style:font-name="Times New Roman" fo:font-size="14pt" fo:language="fur" fo:country="IT" fo:font-style="normal" fo:font-weight="bold" officeooo:rsid="0522883c" style:letter-kerning="true" style:font-name-asian="Mangal" style:font-size-asian="14pt" style:language-asian="en" style:country-asian="US" style:font-style-asian="normal" style:font-weight-asian="bold" style:font-weight-complex="bold"/>
    </style:style>
    <style:style style:name="T36"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style:text-underline-style="none" fo:font-weight="normal" officeooo:rsid="051be40c" style:letter-kerning="true" style:font-name-asian="Arial2"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style:text-underline-style="none" fo:font-weight="normal" officeooo:rsid="051d4cb0" style:letter-kerning="true" style:font-name-asian="Arial2"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1"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3"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5"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46" style:family="text">
      <style:text-properties fo:color="#000000" style:font-name="Times New Roman" fo:font-size="12pt" fo:language="it" fo:country="IT" style:letter-kerning="true" style:font-name-asian="Mangal" style:font-size-asian="12pt" style:language-asian="hi" style:country-asian="IN"/>
    </style:style>
    <style:style style:name="T47"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48" style:family="text">
      <style:text-properties fo:color="#000000" style:font-name="Arial1" fo:font-size="20pt" fo:language="fur" fo:country="IT" style:letter-kerning="true" style:font-size-asian="20pt"/>
    </style:style>
    <style:style style:name="T49" style:family="text">
      <style:text-properties fo:color="#000000" fo:font-size="14pt" fo:font-style="normal" style:text-underline-style="none" style:letter-kerning="true" style:font-size-asian="14pt" style:language-asian="fur" style:country-asian="IT" style:font-style-asian="normal"/>
    </style:style>
    <style:style style:name="T5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5" style:family="text">
      <style:text-properties fo:color="#ff0000" style:font-name="Times New Roman" fo:font-size="13pt" fo:language="it" fo:country="IT" style:letter-kerning="true" style:font-name-asian="Mangal" style:font-size-asian="13pt" style:language-asian="hi" style:country-asian="IN"/>
    </style:style>
    <style:style style:name="T56"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57"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58"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5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61"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65" style:family="text">
      <style:text-properties fo:color="#ff0000" style:font-name="Times New Roman" fo:font-size="12pt" fo:language="it" fo:country="IT" style:letter-kerning="true" style:font-name-asian="Mangal" style:font-size-asian="12pt" style:language-asian="hi" style:country-asian="IN"/>
    </style:style>
    <style:style style:name="T6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7"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69"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0" style:family="text">
      <style:text-properties fo:color="#3deb3d" style:font-name="Times New Roman" fo:font-size="12pt" fo:language="it" fo:country="IT" style:letter-kerning="true" style:font-name-asian="Mangal" style:font-size-asian="12pt" style:language-asian="hi" style:country-asian="IN"/>
    </style:style>
    <style:style style:name="T71" style:family="text">
      <style:text-properties fo:font-style="italic" style:font-style-asian="italic" style:font-style-complex="italic"/>
    </style:style>
    <style:style style:name="T72" style:family="text">
      <style:text-properties fo:font-size="13pt" style:font-size-asian="13pt" style:font-size-complex="13pt"/>
    </style:style>
    <style:style style:name="T73" style:family="text">
      <style:text-properties fo:font-size="13pt" officeooo:rsid="05201fad" style:font-size-asian="13pt" style:font-size-complex="13pt"/>
    </style:style>
    <style:style style:name="T74" style:family="text">
      <style:text-properties fo:font-size="13pt" fo:font-weight="bold" style:font-size-asian="13pt" style:font-weight-asian="bold" style:font-size-complex="13pt" style:font-weight-complex="bold"/>
    </style:style>
    <style:style style:name="T75" style:family="text">
      <style:text-properties officeooo:rsid="051be40c"/>
    </style:style>
    <style:style style:name="T76" style:family="text">
      <style:text-properties officeooo:rsid="05201fad"/>
    </style:style>
    <style:style style:name="T77" style:family="text">
      <style:text-properties officeooo:rsid="05206e57"/>
    </style:style>
    <style:style style:name="T78" style:family="text">
      <style:text-properties officeooo:rsid="0522883c"/>
    </style:style>
    <style:style style:name="T79" style:family="text">
      <style:text-properties officeooo:rsid="052471a2"/>
    </style:style>
    <style:style style:name="T80" style:family="text">
      <style:text-properties style:font-style-asian="italic" style:font-weight-asian="normal" style:font-style-complex="italic"/>
    </style:style>
    <style:style style:name="T81" style:family="text">
      <style:text-properties officeooo:rsid="0518bd9c" style:font-style-asian="italic" style:font-weight-asian="normal" style:font-style-complex="italic"/>
    </style:style>
    <style:style style:name="T82" style:family="text">
      <style:text-properties officeooo:rsid="03ea0421" style:font-style-asian="italic" style:font-weight-asian="normal" style:font-style-complex="italic"/>
    </style:style>
    <style:style style:name="T83" style:family="text">
      <style:text-properties officeooo:rsid="0119f5e2" style:font-style-asian="italic" style:font-weight-asian="normal" style:font-style-complex="italic"/>
    </style:style>
    <style:style style:name="T84" style:family="text">
      <style:text-properties officeooo:rsid="050f7fee" style:font-style-asian="italic" style:font-weight-asian="normal" style:font-style-complex="italic"/>
    </style:style>
    <style:style style:name="T85" style:family="text">
      <style:text-properties officeooo:rsid="05266810" style:font-style-asian="italic" style:font-weight-asian="normal" style:font-style-complex="italic"/>
    </style:style>
    <style:style style:name="T86" style:family="text">
      <style:text-properties officeooo:rsid="05267f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4"/>
      <text:p text:style-name="P14"/>
      <text:p text:style-name="P15"><text:span text:style-name="T81">Epifania del Signore</text:span><text:span text:style-name="T82"> </text:span><text:span text:style-name="T83">–</text:span><text:span text:style-name="T80"> </text:span><text:span text:style-name="T81">6</text:span><text:span text:style-name="T84"> <text:s/>gennaio</text:span><text:span text:style-name="T80"> 20</text:span><text:span text:style-name="T85">20</text:span></text:p>
      <text:p text:style-name="P16"/>
      <text:p text:style-name="P6">1. Riti iniziali</text:p>
      <text:p text:style-name="P132"><text:span text:style-name="T53">GUIDA: </text:span><text:span text:style-name="T50">Dall’ambone delle letture, fa il segno della croce e dice:</text:span></text:p>
      <text:p text:style-name="P75">(Ci alziamo in piedi per celebrare assieme la Liturgia della Parola.) </text:p>
      <text:p text:style-name="P135"><text:span text:style-name="T4">Nel nome del Padre del Figlio e dello Spirito Santo. </text:span><text:span text:style-name="T14">Amen.</text:span><text:span text:style-name="T16"> <text:s/></text:span></text:p>
      <text:p text:style-name="P132"><text:span text:style-name="T53">G</text:span><text:span text:style-name="T14">.:</text:span><text:span text:style-name="T4"> <text:s/>Benediciamo il Padre e il Figlio e lo Spirito Santo, ora e sempre, nei secoli dei secoli. </text:span><text:span text:style-name="T14">Amen.</text:span></text:p>
      <text:p text:style-name="P69"/>
      <text:p text:style-name="P109">2. Canto d’ inizio</text:p>
      <text:p text:style-name="P132"><text:span text:style-name="T53">G</text:span><text:span text:style-name="T14">.</text:span><text:span text:style-name="T4">: <text:s/>Con un canto eleviamo, anzitutto, la nostra lode al Signore; facciamo il </text:span></text:p>
      <text:p text:style-name="P75"/>
      <text:p text:style-name="P75">canto…….............…………………………………alla pagina……… del libretto</text:p>
      <text:p text:style-name="P69"/>
      <text:p text:style-name="P109">3. Accoglienza</text:p>
      <text:p text:style-name="P126"><text:span text:style-name="T56">G.</text:span><text:span text:style-name="T57">: </text:span><text:span text:style-name="T8">Fratelli e sorelle, </text:span><text:span text:style-name="T4"><text:s/></text:span><text:span text:style-name="T6">o</text:span><text:span text:style-name="T4">ggi la Chiesa celebra il Signore che si manifesta al mondo e riscopre la propria vocazione universale. La stella, che ha guidato i Magi ad adorare il Signore, ha invitato anche noi a incontrarlo in questa </text:span><text:span text:style-name="T7">celebrazione della Parola di Dio. </text:span><text:span text:style-name="T4">. </text:span></text:p>
      <text:p text:style-name="P82">È questa una giornata di gioia! Il Signore chiama a sé tutti gli uomini. Li sceglie come partner della sua nuova alleanza. Tutti, Giudei e Gentili, sono invitati a incontrare e accogliere la sua luce e la sua gloria. Riconosciamo in questa festa i segni premonitori del rifiuto che porteranno Cristo a vivere il dramma della croce come espressione del rifiuto umano e del dono divino. La celebrazione partecipata ci comunichi la ricchezza salvifica di questi messaggi. <text:s/></text:p>
      <text:p text:style-name="P81">Oggi si celebra la Giornata <text:s/>Missionaria per l'infanzia.</text:p>
      <text:p text:style-name="P70"/>
      <text:p text:style-name="P132"><text:span text:style-name="T66">4. Gloria </text:span><text:span text:style-name="T19"><text:s text:c="2"/></text:span></text:p>
      <text:p text:style-name="P124"><text:span text:style-name="T56">G.</text:span><text:span text:style-name="T46">: <text:s/></text:span><text:span text:style-name="T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109">5. Colletta</text:p>
      <text:p text:style-name="P126"><text:span text:style-name="T53">G.:</text:span><text:span text:style-name="T4"> <text:s/>Preghiamo: o Dio, che in questo giorno, con la guida della stella, hai rivelato alle genti il tuo unico Figlio, conduci benigno anche noi, che già ti abbiamo conosciuto per la fede, a contemplare la grandezza della tua gloria. Per il nostro Signore Gesù Cristo tuo figlio che è <text:s/>Dio, e vive e regna con te nell'unità dello Spirito Santo, nei secoli dei secoli. <text:s/></text:span><text:span text:style-name="T14">Amen.</text:span><text:span text:style-name="T4"> <text:s text:c="2"/></text:span></text:p>
      <text:p text:style-name="P77">(ci possiamo sedere)</text:p>
      <text:p text:style-name="P135"><text:soft-page-break/><text:span text:style-name="T66">6. Prima lettura</text:span><text:span text:style-name="T22"> <text:s/></text:span><text:span text:style-name="T50">Uno dei lettori, all’ambone, legge la prima lettura</text:span></text:p>
      <text:p text:style-name="P78"><text:span text:style-name="T1">Dal libro del profeta Isaia </text:span><text:s text:c="2"/>(60,1-6)</text:p>
      <text:p text:style-name="P89">Con parole cariche di ottimismo, il profeta Isaia incoraggia il popolo deluso e avvilito indicando una luce nuova che farà grande Gerusalemme. Tutti i popoli accoreranno portando doni e tributi. In queste parole i cristiani hanno visto l'annuncio della venuta</text:p>
      <text:p text:style-name="P90">dei Magi dall'Oriente. <text:s text:c="2"/></text:p>
      <text:p text:style-name="P94"/>
      <text:p text:style-name="P135"><text:span text:style-name="T66">7. Salmo <text:s/></text:span><text:span text:style-name="T50">Il lettore presenta e recita il salmo come il solito</text:span></text:p>
      <text:p text:style-name="P135"><text:span text:style-name="T11">(</text:span><text:span text:style-name="T12">Salmo </text:span><text:span text:style-name="T11">71,1...13)</text:span></text:p>
      <text:p text:style-name="P89">Il salmo annuncia e profetizza l'arrivo del Regno di Dio. Si estenderà fino ai confini della terra, “libererà il misero che invoca e il povero che non trova aiuto”.</text:p>
      <text:p text:style-name="P94"/>
      <text:p text:style-name="P135"><text:span text:style-name="T66">8. Seconda lettura </text:span><text:span text:style-name="T21"><text:s/></text:span><text:span text:style-name="T50">Il lettore legge la seconda lettura</text:span></text:p>
      <text:p text:style-name="P139"><text:span text:style-name="T45">Dalla lettera di san Paolo apostolo agli Efesini <text:s/></text:span><text:span text:style-name="T44"><text:s/>(3,2-6)</text:span></text:p>
      <text:p text:style-name="P88">Paolo, scrivendo agli Efesini, afferma la origine divina della propria missione e della propria dottrina: tutti i popoli sono chiamati a condividere la stessa eredità. Non ci saranno più popoli prediletti e più fortunati. </text:p>
      <text:p text:style-name="P93"/>
      <text:p text:style-name="P135"><text:span text:style-name="T66">9. Alleluia <text:s/></text:span><text:span text:style-name="T50">Viene cantato l’alleluia come il solito</text:span></text:p>
      <text:p text:style-name="P135"><text:span text:style-name="T66">10. Vangelo <text:s/></text:span><text:span text:style-name="T50">Possibilmente un secondo lettore legge il Vangelo</text:span></text:p>
      <text:p text:style-name="P135"><text:span text:style-name="T66">11. Omelia </text:span><text:span text:style-name="T50">Uno dei lettori legge lentamente le riflessioni sul tema della domenica preparate in precedenza.</text:span></text:p>
      <text:p text:style-name="P93"/>
      <text:p text:style-name="P135"><text:span text:style-name="T66">12 Atto penitenziale</text:span><text:span text:style-name="T70"> </text:span><text:span text:style-name="T46"><text:s/></text:span><text:span text:style-name="T50">La guida si porta all’ambone e invita all’atto penitenziale con le seguenti parole.</text:span></text:p>
      <text:p text:style-name="P124"><text:span text:style-name="T58">G.:</text:span><text:span text:style-name="T23"> <text:s/></text:span><text:span text:style-name="T18">(Ci alziamo in piedi per chiedere perdono dei nostri peccati)</text:span></text:p>
      <text:p text:style-name="P76">La luce è venuta nel mondo, eppure ci sono ancora molte tenebre che non si lasciano squarciare dalla tenerezza di Dio. Nel nostro cuore abitano sia i Magi sia Erode, sia il desiderio della luce, sia il desiderio di soffocarla. Nel nostro cuore abitano l'umiltà della ricerca e anche la presunzione di sapere già tutto, la volontà di mettersi in cammino e anche la pigrizia di cercare e accogliere. Chiediamo al Signore la luce del suo perdono. </text:p>
      <text:p text:style-name="P76">Chiediamo perdono dei nostri peccati.</text:p>
      <text:p text:style-name="P121"/>
      <text:p text:style-name="P121">Momento di silenzio.</text:p>
      <text:p text:style-name="P124"/>
      <text:p text:style-name="P124"><text:span text:style-name="T4">Confesso a Dio onnipotente e a voi, fratelli, che ho molto peccato in pensieri, parole, opere ed omissioni, (</text:span><text:span text:style-name="T16">ci si batte il pet­to</text:span><text:span text:style-name="T4">) per mia colpa, mia colpa, mia grandissi­ma colpa. E supplico la beata sempre Ver­gine Maria, gli angeli, i santi e voi, fratelli, di pregare per me il Signore Dio nostro.</text:span></text:p>
      <text:p text:style-name="P42"/>
      <text:p text:style-name="P42"/>
      <text:p text:style-name="P140">- Signore Gesù, atteso e desiderato dalle genti per donare a tutti la salvezza, abbi pietà di noi. Signore, pietà!</text:p>
      <text:p text:style-name="P142"/>
      <text:p text:style-name="P142"/>
      <text:p text:style-name="P140">- Cristo Gesù, apparso agli occhi dell'umanità per rivelare la luce di Dio, abbi pietà di noi. Cristo, pietà!</text:p>
      <text:p text:style-name="P142"/>
      <text:p text:style-name="P142"/>
      <text:p text:style-name="P140">- Signore Gesù, alla cui luce proviamo la grandissima gioia sperimentata dai Magi, abbi pietà di noi. Signore, pietà! </text:p>
      <text:p text:style-name="P140"/>
      <text:p text:style-name="P141"><text:soft-page-break/><text:span text:style-name="T72">Dio Onnipotente ci purifichi dal peccato e per questa celebrazione dell</text:span><text:span text:style-name="T73">a Parola di Dio</text:span><text:span text:style-name="T72"> ci renda degni di annunciare la sua morte, di proclamare la sua risurrezione, nell'attesa della sua venuta, e ci conduca alla vita eterna. </text:span><text:span text:style-name="T74">Amen.</text:span><text:span text:style-name="T1"> </text:span></text:p>
      <text:p text:style-name="P72"/>
      <text:p text:style-name="P110">13. Segno di pace</text:p>
      <text:p text:style-name="P136"><text:span text:style-name="T53">G.:</text:span><text:span text:style-name="T4"> </text:span><text:span text:style-name="T7">Ognuno trasmetta la stessa gioia dei Magi, gioia dell'incontro con Gesù, gioia per il grande dono ricevuto. Ognuno offra quella pace che sgorga dal sapersi amati da Dio. <text:s/>Scambiamoci un gesto di pace. </text:span></text:p>
      <text:p text:style-name="P71"/>
      <text:p text:style-name="P110">14. Professione di fede</text:p>
      <text:p text:style-name="P124"><text:span text:style-name="T56">G.:</text:span><text:span text:style-name="T22"> </text:span><text:span text:style-name="T4">(In comunione con tutta la Chiesa proclamiamo la nostra fede)</text:span></text:p>
      <text:p text:style-name="P3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9"/>
      <text:p text:style-name="P110">15. Preghiera dei fedeli</text:p>
      <text:p text:style-name="P120">La guida introduce e poi concluderà la preghiera che si svolge come il solito ma restando sempre all’ambone.</text:p>
      <text:p text:style-name="P128"><text:span text:style-name="T53">G.:</text:span><text:span text:style-name="T17"> </text:span><text:span text:style-name="T10">Preghiamo con fede Dio Padre che ci chiama a riconoscere, come i Magi, nel bambino di Betlemme il suo Figlio fatto uomo per noi. </text:span></text:p>
      <text:p text:style-name="P145"><text:span text:style-name="T10">P</text:span><text:span text:style-name="T9">reghiamo assieme e diciamo: </text:span><text:span text:style-name="T13">Manifestaci, Signore, la tua salvezza.</text:span></text:p>
      <text:p text:style-name="P46"/>
      <text:p text:style-name="P84">1. Per la Chiesa di Cristo: nel suo interno le comunità di fede giovani e quelle di antica tradizione crescano insieme e sì aiutino come sorelle nel comune intento di educare nuove generazioni di discepoli e apostoli del Vangelo; preghiamo. </text:p>
      <text:p text:style-name="P43"/>
      <text:p text:style-name="P84">2. Per tutti i cristiani: a imitazione della Vergine Maria manifestino ai vicini e ai lontani Cristo, vera luce del mondo; preghiamo. </text:p>
      <text:p text:style-name="P43"/>
      <text:p text:style-name="P84">3. Per gli uomini della cultura, della tecnica e della ricerca scientifica: sappiano, come i Magi, riconoscere i segni di Dio nell'opera della creazione e si aprano al dono della verità tutta intera; preghiamo. </text:p>
      <text:p text:style-name="P43"/>
      <text:p text:style-name="P84">4. Per questa nostra comunità: diventi sempre più una comunità evangelizzante riuscendo a comunicare con gioia il dono della fede a tutte le persone che incontra nel suo cammino; preghiamo.</text:p>
      <text:p text:style-name="P43"/>
      <text:p text:style-name="P84">5. Preghiamo per i bambini: nella giornata della Infanzia Missionaria, chiediamo al bambino Gesù di aiutarli con la sua benedizione a crescere in età, sapienza e grazia davanti a Dio e agli uomini. Preghiamo </text:p>
      <text:p text:style-name="P84"/>
      <text:p text:style-name="P45"/>
      <text:p text:style-name="P83"><text:soft-page-break/><text:span text:style-name="T75">Signore, in questo giorno hai accolto accanto a te pastori e magi, vicini e stranieri. Concedi a noi di riconoscere in tutte queste persone il volto del tuo Figlio diletto per sentirci associati alla tua gloria celeste. Per Cristo, nostro Signore. </text:span><text:span text:style-name="T1">Amen.</text:span></text:p>
      <text:p text:style-name="P109"/>
      <text:p text:style-name="P109">16. Canto eucaristico</text:p>
      <text:p text:style-name="P124"><text:span text:style-name="T53">G.:</text:span><text:span text:style-name="T22"> <text:s/></text:span><text:span text:style-name="T4">(Ci possiamo sedere) Prepariamoci a ricevere l’Eucaristia facendo assieme </text:span></text:p>
      <text:p text:style-name="P119"/>
      <text:p text:style-name="P75"><text:s/>il canto………… …………………………………….di pagina……....</text:p>
      <text:p text:style-name="P41"/>
      <text:p text:style-name="P41"/>
      <text:p text:style-name="P122">Durante il canto si raccoglie le offerte.</text:p>
      <text:p text:style-name="P41"/>
      <text:p text:style-name="P41"/>
      <text:p text:style-name="P41"/>
      <text:p text:style-name="P124"><text:span text:style-name="T50">Il </text:span><text:span text:style-name="T53">MINISTRO DELLA COMUNIONE</text:span><text:span text:style-name="T50"> va al tabernacolo, preleva la pisside e la depone sull’altare fermandosi qui. Poi dice…</text:span></text:p>
      <text:p text:style-name="P42"/>
      <text:p text:style-name="P109">17. Comunione</text:p>
      <text:p text:style-name="P124"><text:span text:style-name="T53">Min. com.</text:span><text:span text:style-name="T4"> : <text:s/>(Ci alziamo in piedi e ci prepariamo a ricevere la comunione)</text:span></text:p>
      <text:p text:style-name="P76">Siamo, ora, <text:s/>invitati a rendere grazie al Signore per l'invito a partecipare alla Cena del Signore. Con il sacramento dell'Eucaristia il Signore entra in ciascuno di noi per farci partecipi della sua vita. <text:s/></text:p>
      <text:p text:style-name="P80">Il Signore ci invita alla mensa eucaristica per farci camminare verso il mistero della grazia. Apriamogli il nostro cuore perché sappia accoglierlo con fede illuminata così da poter esprimere nella vita la ricchezza del mistero che stiamo celebrando. </text:p>
      <text:p text:style-name="P76">Disponiamoci alla comunione con una preghiera silenziosa di adorazione. </text:p>
      <text:p text:style-name="P79">(Trascorriamo qualche momento in silenzio per la preghiera individuale.) </text:p>
      <text:p text:style-name="P76"/>
      <text:p text:style-name="P109">18. Padre nostro</text:p>
      <text:p text:style-name="P128"><text:span text:style-name="T64">Min. Com</text:span><text:span text:style-name="T65">. </text:span><text:span text:style-name="T7">Il Re dei re, il Salvatore del mondo è venuto in mezzo a noi per insegnarci a servire suo Padre. Ora mette sulle nostre labbra la preghiera che chiede l'avvento del suo Regno. Presentiamola nella convinzione che tutti gli uomini hanno la possibilità di sentirsi convocati per questa esperienza di vita e di grazia: diciamo assieme: </text:span><text:span text:style-name="T15">Padre nostro. ..</text:span><text:span text:style-name="T5"> </text:span></text:p>
      <text:p text:style-name="P74"/>
      <text:p text:style-name="P127"><text:span text:style-name="T53">Min. Com</text:span><text:span text:style-name="T55">.</text:span><text:span text:style-name="T19"> Beati gli invitati alla mensa del Signore. Ecco l’Agnello di Dio che toglie i peccati del mondo.</text:span></text:p>
      <text:p text:style-name="P44"/>
      <text:p text:style-name="P124"><text:span text:style-name="T20">O Signore non sono degno di partecipare alla tua mensa, ma dì soltanto una parola ed io sarò salvato</text:span><text:span text:style-name="T19">.</text:span></text:p>
      <text:p text:style-name="P107"/>
      <text:p text:style-name="P27">19. Canto di comunione</text:p>
      <text:p text:style-name="P133"><text:span text:style-name="T52">GUIDA: </text:span><text:span text:style-name="T16">Mentre ci accostiamo alla comunione ringraziamo Dio facendo assieme </text:span></text:p>
      <text:p text:style-name="P28"/>
      <text:p text:style-name="P75">il canto……………………….. ……………………di pagina…………</text:p>
      <text:p text:style-name="P44"/>
      <text:p text:style-name="P44"/>
      <text:p text:style-name="P120">Durante il canto viene distribuita la comunione; poi la pisside viene riportata nel tabernacolo.</text:p>
      <text:p text:style-name="P33"/>
      <text:p text:style-name="P27">20. Orazione</text:p>
      <text:p text:style-name="P8"><text:span text:style-name="T53">Min. com.:</text:span><text:span text:style-name="T50"> dall’altare, legge la preghiera di ringraziamento e la preghiera del giorno, poi si riporta in disparte.</text:span></text:p>
      <text:p text:style-name="P125"><text:soft-page-break/><text:span text:style-name="T53">Min. com.:</text:span><text:span text:style-name="T4"> L'Eucaristia <text:s/>ci fa pregustare l'incontro con il Signore che viene. </text:span></text:p>
      <text:p text:style-name="P7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6">La tua luce, o Dio, ci accompagni sempre e in ogni luogo, perché contempliamo con purezza di fede e gustiamo con fervente amore il mistero di cui ci hai fatti partecipi.</text:p>
      <text:p text:style-name="P124"><text:span text:style-name="T4">Per Cristo nostro Signore. </text:span><text:span text:style-name="T14">Amen. </text:span></text:p>
      <text:p text:style-name="P76"><text:s/></text:p>
      <text:p text:style-name="P27">21. Saluto finale</text:p>
      <text:p text:style-name="P17"><text:span text:style-name="T50">La </text:span><text:span text:style-name="T53">GUIDA</text:span><text:span text:style-name="T54"> </text:span><text:span text:style-name="T50">si riporta all’ambone e dice:.</text:span><text:span text:style-name="T4"> (Ci possiamo sedere) </text:span></text:p>
      <text:p text:style-name="P76">Fratelli e sorelle, alla fine di questa celebrazione della Parola di Dio, ritorniamo alla nostra vita quotidiana per vivere con gioia le feste natalizie.</text:p>
      <text:p text:style-name="P76">Come i Magi ritornarono a casa per un'altra strada, così anche noi lasciamoci condurre dalla luce di Dio sulle strade del mondo per illuminare con la nostra vita le persone che incontreremo. </text:p>
      <text:p text:style-name="P76">Trasformati dall'incontro con il Signore, ritorniamo alla nostra vita di ogni giorno con la forza che abbiamo ricevuto nella comunione con Cristo e tra di noi. </text:p>
      <text:p text:style-name="P73"/>
      <text:p text:style-name="P111">22. Canto finale</text:p>
      <text:p text:style-name="P132"><text:span text:style-name="T53">G.: </text:span><text:span text:style-name="T50">sempre all’ambone, </text:span><text:span text:style-name="T51">legge gli avvisi domenicali</text:span></text:p>
      <text:p text:style-name="P41"/>
      <text:p text:style-name="P75">Concludiamo la nostra liturgia domenicale con il</text:p>
      <text:p text:style-name="P119"/>
      <text:p text:style-name="P75">canto...................................................................................di pagina..............................</text:p>
      <text:p text:style-name="P41"/>
      <text:p text:style-name="P41"/>
      <text:p text:style-name="P124"><text:span text:style-name="T53">G.:</text:span><text:span text:style-name="T22"> <text:s text:c="2"/></text:span><text:span text:style-name="T4">(Ci alziamo in piedi)</text:span><text:span text:style-name="T22"> </text:span><text:span text:style-name="T4">La benedizione del Signore ci aiuti a custodire nel cuore la Parola ascoltata e il Pane ricevuto, per essere testimoni del Signore risorto ogni giorno della settimana. </text:span></text:p>
      <text:p text:style-name="P85">Assieme facciamo di nuovo il segno della croce: </text:p>
      <text:p text:style-name="P41"/>
      <text:p text:style-name="P124"><text:span text:style-name="T4">Nel nome del Padre, del Figlio e dello Spirito Santo. </text:span><text:span text:style-name="T14">Amen.</text:span></text:p>
      <text:p text:style-name="P4"/>
      <text:p text:style-name="P76">La liturgia della Parola è finita, andate in pace. </text:p>
      <text:p text:style-name="P86">Rendiamo grazie a Dio.</text:p>
      <text:p text:style-name="P7"/>
      <text:p text:style-name="P5"/>
      <text:p text:style-name="P2"/>
      <text:p text:style-name="P18"/>
      <text:p text:style-name="P19"/>
      <text:p text:style-name="P19"/>
      <text:p text:style-name="P19"/>
      <text:p text:style-name="P19"/>
      <text:p text:style-name="P19"/>
      <text:p text:style-name="P19"/>
      <text:p text:style-name="P19"/>
      <text:p text:style-name="P22"><text:soft-page-break/><text:span text:style-name="T49"><text:s text:c="33"/></text:span><text:span text:style-name="T48">LITURGJIE <text:s/>DE <text:s/>PERAULE</text:span></text:p>
      <text:p text:style-name="P64">Pasche Tafan<text:span text:style-name="T79">i</text:span>e</text:p>
      <text:p text:style-name="P22"/>
      <text:p text:style-name="P24">1. Rîts di jentrade</text:p>
      <text:p text:style-name="P132"><text:span text:style-name="T59">GUIDE: </text:span><text:span text:style-name="T62">Dal ambon al dîs : </text:span></text:p>
      <text:p text:style-name="P49">(O jevìn sù in pîts par celebrâ la Liturgjie de Peraule)</text:p>
      <text:p text:style-name="P113"/>
      <text:p text:style-name="P117">Po si segne cul segn de crôs disint:</text:p>
      <text:p text:style-name="P132"><text:span text:style-name="T47">+</text:span><text:span text:style-name="T24"> Tal non dal Pari, dal Fi e dal Spiritussant. </text:span><text:span text:style-name="T33">Amen.</text:span><text:span text:style-name="T40"> <text:s/></text:span></text:p>
      <text:p text:style-name="P135"><text:span text:style-name="T59">G</text:span><text:span text:style-name="T33">.:</text:span><text:span text:style-name="T24"> <text:s/>Benedìn il Pari e il Fi e il Spiritussant, cumò e simpri, tai secui dai secui. </text:span><text:span text:style-name="T33">Amen.</text:span></text:p>
      <text:p text:style-name="P67"/>
      <text:p text:style-name="P99">2. Cjant di jentrade</text:p>
      <text:p text:style-name="P132"><text:span text:style-name="T59">G</text:span><text:span text:style-name="T41">.: <text:s/>Cuntun cjant, prin di dut, i din la nestre laude al Signôr; o fasìn il cjant……...</text:span></text:p>
      <text:p text:style-name="P95"/>
      <text:p text:style-name="P65">..............................................................................................</text:p>
      <text:p text:style-name="P68"/>
      <text:p text:style-name="P99">3. Presentazion</text:p>
      <text:p text:style-name="P128"><text:span text:style-name="T59">G</text:span><text:span text:style-name="T33">.:</text:span><text:span text:style-name="T24"> </text:span><text:span text:style-name="T36">Fradis e sûrs, </text:span><text:span text:style-name="T37">vuê la Glesie e celebre il Signôr che si palese alò mont e e torne a cjatâ la sô vocazion universâl. La stele che e à menât i Trê rês a adorâ il Signôr, nus à invidâts ancje nô a cjatâlu ta cheste celebrazion de Peraule di Diu.</text:span></text:p>
      <text:p text:style-name="P129"><text:span text:style-name="T37">E je une zornade di gjonde! Il Signôr al clame dongje ducj i popui. Ju sielç pe sô gnove aleance. Ducj, Judeus e forescj, a son invidâts a incuintrâ e a acetâ la sô lûs e la sô glorie. Ta cheste fieste o viodìn i segnâi che nus visin </text:span><text:span text:style-name="T38">che Crist al sarà refudât e <text:s/>che a puartaran Crist a vivi il drame de crôs consecuence dal dinei uman e dal don divin. La nestre celebrazion partecipade che nus dedi la bondance salvifiche di chestis peraulis. <text:s/></text:span></text:p>
      <text:p text:style-name="P57">Vuê e je la Zornade Missionarie pe infanzie. <text:s/></text:p>
      <text:p text:style-name="P56"/>
      <text:p text:style-name="P124"><text:span text:style-name="T67">4. Glorie </text:span><text:span text:style-name="T68"><text:s text:c="2"/></text:span></text:p>
      <text:p text:style-name="P124"><text:span text:style-name="T59">G</text:span><text:span text:style-name="T24">: Glorie a Diu tal plui alt dai cîi e pâs in tiere ai umign di buine volontât.</text:span></text:p>
      <text:p text:style-name="P51">Nô ti laudìn, ti benedìn, ti adorìn, ti glorifichìn, ti ringraciìn pe tô glorie che e je imense, Signôr Idiu, Re dal cîl, Diu Pari onipotent. Signôr Fi Unigjenit, Gjesù Crist,</text:p>
      <text:p text:style-name="P51">Signôr Idiu, Agnel di Diu, Fi dal Pari, tu che tu cjapis sù i pecjâts dal mont, ve dûl di nô; tu che tu cjapis sù i pecjâts dal mont, scolte la nestre supliche.</text:p>
      <text:p text:style-name="P51">Tu che tu sês sentât a la gjestre dal Pari, ve dûl di nô.</text:p>
      <text:p text:style-name="P51">Parcè che dome tu tu sês il Sant, dome tu il Signôr, dome tu l'Altissim, Gjesù Crist, cul Spiritosant: <text:s/>te glorie di Diu Pari, Amen.</text:p>
      <text:p text:style-name="P63"/>
      <text:p text:style-name="P99">5. Preiere</text:p>
      <text:p text:style-name="P137"><text:span text:style-name="T59">G.:</text:span><text:span text:style-name="T33"> <text:s/></text:span><text:span text:style-name="T25">Diu, che in cheste zornade cu la vuide de stele tu âs pandût ai forescj il to Fi Unigjenit, danus par plasê a nô, che za ti vin cognossût midiant de fede, di jessi compagnâts a contemplâ la bielece de tô imensitât.</text:span></text:p>
      <text:p text:style-name="P137"><text:span text:style-name="T25">Pal nestri Signôr Jesù Crist to Fi, che al è Diu e cun te al vîf e al regne dutune cul Spirtu Sant, par ducj i secui dai secui.</text:span><text:span text:style-name="T33"> Amen. <text:s/></text:span><text:span text:style-name="T41">(Sentìnsi par scoltâ la peraule di Diu)</text:span></text:p>
      <text:p text:style-name="P36"/>
      <text:p text:style-name="P132"><text:soft-page-break/><text:span text:style-name="T69">6. </text:span><text:span text:style-name="T67">Prime leture <text:s/></text:span><text:span text:style-name="T62">Un dai letôrs, dal ambon, al lei la prime leture</text:span></text:p>
      <text:p text:style-name="P135"><text:span text:style-name="T67">7. Salm <text:s/></text:span><text:span text:style-name="T62">Il letôr al presente e al dîs il salm come simpri</text:span></text:p>
      <text:p text:style-name="P135"><text:span text:style-name="T67">8. Seconde leture <text:s/></text:span><text:span text:style-name="T62">Il letôr al lei la seconde leture</text:span></text:p>
      <text:p text:style-name="P135"><text:span text:style-name="T67">9. <text:s/>Aleluia</text:span><text:span text:style-name="T24"> </text:span><text:span text:style-name="T61"><text:s/></text:span><text:span text:style-name="T62">Al ven cjantât l’aleluia come simpri</text:span></text:p>
      <text:p text:style-name="P135"><text:span text:style-name="T67">10. Vanzeli</text:span><text:span text:style-name="T39"> <text:s/></text:span><text:span text:style-name="T62">Magari un altri letôr al lei il Vanzeli</text:span></text:p>
      <text:p text:style-name="P135"><text:span text:style-name="T67">11. Predicje <text:s/></text:span><text:span text:style-name="T62">Un dai letôrs al lei, cence cori, lis riflessions sul teme de domenie preparadis dal plevan o dal Grop Liturgjic</text:span></text:p>
      <text:p text:style-name="P100">12. <text:s/>At penitenziâl</text:p>
      <text:p text:style-name="P118">La vuide dal ambon e invide al at di pinitince cun chestis peraulis, o cun altris </text:p>
      <text:p text:style-name="P35"/>
      <text:p text:style-name="P124"><text:span text:style-name="T59">G.: <text:s/></text:span><text:span text:style-name="T24">(O jevìn su in pîts par domandâ perdon dai nestris pecjâts).</text:span></text:p>
      <text:p text:style-name="P54">La lûs e je vignude tal mont, ma ancjemò al è tant scûr che no si lasse vierzi a la tenarece di Diu. Tal nestri cûr a son a stâ sedi i Trê Rês che Erode, sedi il desideri de lûs, che il desideri di scjafoiâle. Tal nestri cûr e je a stâ la umiltât de ricercjie ma ancje la presunzion di savê za dut, la volontât di metisi in viaç e ancje la pegrece <text:s/>tal cirî e tal dâ acet. </text:p>
      <text:p text:style-name="P54">Domandìn al Signôr la lûs dal so perdon. Domandìn perdon dai nestris picjâts.</text:p>
      <text:p text:style-name="P130"/>
      <text:p text:style-name="P116">(moment di cidin)</text:p>
      <text:p text:style-name="P5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53"/>
      <text:p text:style-name="P53"><text:span text:style-name="T76">- Signôr Jesù, spietât e desiderât dai popui par dâ a ducj la salvece, ve dûl di nô! </text:span><text:span text:style-name="T2">Signôr, ve dûl di nô! </text:span></text:p>
      <text:p text:style-name="P53"/>
      <text:p text:style-name="P54">- Crist Jesù, comparît ai vôi de umanitât par palesâ la lûs di Diu, ve dûl di nô!</text:p>
      <text:p text:style-name="P61">Crist, ve dûl di nô!</text:p>
      <text:p text:style-name="P53"/>
      <text:p text:style-name="P53"><text:span text:style-name="T76">- Signôr Jesù, che te tô lûs o provìn la grandissime gjonde provade dai Trê Rês, ve dûl di nô! </text:span><text:span text:style-name="T2">Signôr ve dûl di nô! </text:span></text:p>
      <text:p text:style-name="P53"/>
      <text:p text:style-name="P53"><text:span text:style-name="T77">Diu onipotent che nus smondei dal pecjât e par cheste celebrazion de Peraule di Diu nus fasi mertâ di anunziâ la sô muart, di proclamâ la sô resurezion, biel che o spietìn che al torni, e nus meni te vite eterne. </text:span><text:span text:style-name="T3">Amen. <text:s/></text:span><text:span text:style-name="T77"><text:s/></text:span></text:p>
      <text:p text:style-name="P106"/>
      <text:p text:style-name="P91"/>
      <text:p text:style-name="P100">13. Segn di pâs</text:p>
      <text:p text:style-name="P35"/>
      <text:p text:style-name="P131"><text:span text:style-name="T59">G.:</text:span><text:span text:style-name="T24"> O</text:span><text:span text:style-name="T28">gnidun che al trasmeti la stesse gjonde dai Trê Rês, gionde di cjatâsi cun Jesù, gjonde pal grant regâl che o vin vût. Ognidun che al dedi chê pâs che e nas dal savê che Diu nus vûl ben. Dinsi la pâs. <text:s text:c="3"/></text:span></text:p>
      <text:p text:style-name="P100"/>
      <text:p text:style-name="P100">14. Credo</text:p>
      <text:p text:style-name="P125"><text:span text:style-name="T59">G.:</text:span><text:span text:style-name="T24"> (Dutune cun dute la Glesie o palesin la nestre fede) </text:span></text:p>
      <text:p text:style-name="P52"><text:soft-page-break/>Come che nus <text:s/>contin i nestris vons, <text:s/>o lin daûr dal mût di fâ </text:p>
      <text:p text:style-name="P52">che o vin cjapât sù te Glesie di Aquilee, <text:s/>midiant de gracie dal Batisim.</text:p>
      <text:p text:style-name="P59">O crôt in Diu Pari onipotent, invisibil e impatibil.</text:p>
      <text:p text:style-name="P59">E in Gjesù Crist so Fi unic, nestri Signôr,</text:p>
      <text:p text:style-name="P59">che al è nassût in gracie dal Spiritosânt, di Marie Vergjine,</text:p>
      <text:p text:style-name="P59">metût in crôs e sepulît sot di Ponzi Pilât, <text:s/>al è lât jù tes inferis,</text:p>
      <text:p text:style-name="P59">e la tierce dì al è risussitât dai muarts, al è lât sù in cîl,</text:p>
      <text:p text:style-name="P59">al sta sentât a la <text:span text:style-name="T86">diestre</text:span> dal Pari, <text:s/>di li al vignarà a judicâ vîfs e i muarts.</text:p>
      <text:p text:style-name="P59">O crôt tal Spiritosânt, la Glesie sante, il perdon dai pecjâts</text:p>
      <text:p text:style-name="P59">il resurî di cheste nestre cjar. Amen.</text:p>
      <text:p text:style-name="P52">Po ben jo, fûr di cheste fede che o ai <text:s/>cumò pandude, </text:p>
      <text:p text:style-name="P52">che e je chê di Rome, di Alessandrie e de nestre Aquilee,</text:p>
      <text:p text:style-name="P52">e che a predicjin ancje in Jerusalem, ni che ind ai vude,</text:p>
      <text:p text:style-name="P52">ni che ind ai, ni che, in non di Crist, int varai une altre.</text:p>
      <text:p text:style-name="P99"/>
      <text:p text:style-name="P99">15. Preiere dai fedêi</text:p>
      <text:p text:style-name="P36"/>
      <text:p text:style-name="P117">La vuide e scomence e po e siere la preiere, che si fâs come simpri, li dal ambon. </text:p>
      <text:p text:style-name="P47"/>
      <text:p text:style-name="P134"><text:span text:style-name="T59">G.: </text:span><text:span text:style-name="T24"><text:s/></text:span><text:span text:style-name="T28">Preìn cun fede Diu Pari che nus clame a viodi, come i Trê Rês, tal frutin di Betlem il so Fi fat om par nô. </text:span></text:p>
      <text:p text:style-name="P134"><text:span text:style-name="T28">Preìn ducj e disìn: </text:span><text:span text:style-name="T34">Mostrinus, Signôr la tô salvece! </text:span></text:p>
      <text:p text:style-name="P143"/>
      <text:p text:style-name="P134"><text:span text:style-name="T26">1. Pe Glesie di Crist: dentri di jê lis comunitâts di fede zovinis e chês di antighe tradizion che a cressin dutune </text:span><text:span text:style-name="T27">e si judin, tant che sûrs, tal tirâ sù <text:s/>gnovis gjenerazions di dissepui e di apuestui dal Vanzeli. Preìn. </text:span></text:p>
      <text:p text:style-name="P144"/>
      <text:p text:style-name="P149"><text:span text:style-name="T24">2. </text:span><text:span text:style-name="T29">Par ducj i cristians: sul esempli de Vergjine Marie che a mostrin, a chei dongje e a chei lontans, Crist, vere lûs dal mont; preìn. <text:s/></text:span></text:p>
      <text:p text:style-name="P144"/>
      <text:p text:style-name="P149"><text:span text:style-name="T24">3. </text:span><text:span text:style-name="T29">Pai oms de culture, de tecniche e de ricercjie sientifiche: che a savedin, come i Trê Rês, viodi la olme di Diu te creazion e si vierzin al don de veretât dute interie; preìn. <text:s text:c="24"/></text:span></text:p>
      <text:p text:style-name="P144"/>
      <text:p text:style-name="P149"><text:span text:style-name="T24">4. </text:span><text:span text:style-name="T29">Par cheste nestre umanitât: che e deventi simpri plui une comunitât evangjelizant, e che rivi, contente, a dâ il don de fede a ogni persone che e cjate te sô strade; preìn. <text:s text:c="21"/></text:span></text:p>
      <text:p text:style-name="P144"/>
      <text:p text:style-name="P149"><text:span text:style-name="T24">5. </text:span><text:span text:style-name="T29">Preìn pai frutins: te zornade de Infanzie Missionarie, domandìn al Bambinut che ju judi cu la sô benedizion a cressi in etât, sapience e gracie denant di Diu e dai oms. Preìn. </text:span></text:p>
      <text:p text:style-name="P149"/>
      <text:p text:style-name="P150"><text:span text:style-name="T30">Signôr, ta cheste zornade tu âs tignût dongje di te pastôrs e Rês, tô int e int foreste. Fâs che o rivìn a viodi in dutis chestis personis la muse di to Fi amât, par sintîsi dentri te tô glorie dal cîl. Par Crist nestri Signôr. </text:span><text:span text:style-name="T35">Amen</text:span><text:span text:style-name="T30">. </text:span></text:p>
      <text:p text:style-name="P58"/>
      <text:p text:style-name="P99">16. Cjant eucaristic</text:p>
      <text:p text:style-name="P35"/>
      <text:p text:style-name="P132"><text:span text:style-name="T59">G.:</text:span><text:span text:style-name="T24"> (O podìn sentâsi) Preparìnsi a cjapâ la Comunion fasint insiemi <text:s/>il </text:span></text:p>
      <text:p text:style-name="P96"/>
      <text:p text:style-name="P49">cjant……......................................................................................…................</text:p>
      <text:p text:style-name="P114"><text:soft-page-break/></text:p>
      <text:p text:style-name="P118">In timp dal cjant si cjape sù lis ufiertis. <text:s/></text:p>
      <text:p text:style-name="P99"/>
      <text:p text:style-name="P132"><text:span text:style-name="T62">Il </text:span><text:span text:style-name="T59">MINISTRI DE COMUNION </text:span><text:span text:style-name="T62">al va li dal</text:span><text:span text:style-name="T59"> </text:span><text:span text:style-name="T62"><text:s/>tabernacul, al cjape sù la pisside e le poie sul altâr fermantsi li. Po al dîs...</text:span></text:p>
      <text:p text:style-name="P99"/>
      <text:p text:style-name="P99">17. Comunion</text:p>
      <text:p text:style-name="P105"/>
      <text:p text:style-name="P124"><text:span text:style-name="T59">Min. com.</text:span><text:span text:style-name="T24">: <text:s/>(Jevìn sù in pîts e preparìnsi a fâ la comunion)</text:span></text:p>
      <text:p text:style-name="P49">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66"><text:span text:style-name="T78">Il Signôr nus invide a la taule eucaristiche par fânus cjaminâ viers il misteri de gracie. Spalanchìn il nestri cûr par che i dedi acet cun fede iluminade in mût di podê ostrâ te vite la bondance dal misteri che o stin celebrant. </text:span><text:s text:c="2"/></text:p>
      <text:p text:style-name="P132"><text:span text:style-name="T24">(Restìn cidins un moment e preìn di bessôi.) <text:s/></text:span><text:span text:style-name="T62">(moment di cidinôr)</text:span></text:p>
      <text:p text:style-name="P108"/>
      <text:p text:style-name="P99">18. Pari nestri</text:p>
      <text:p text:style-name="P105"/>
      <text:p text:style-name="P138"><text:span text:style-name="T59">Min. Com</text:span><text:span text:style-name="T24">.: <text:s/></text:span><text:span text:style-name="T30">Il Re dai rês, il Salvadôr dal mont al è vignût framieç di nô par insegnânus a servî so Pari. Cumò nus met in bocje la preiere che e domande che al vegni il so Ream. </text:span><text:span text:style-name="T31">Presentìnle, sigûrs che ogni om al à la pussibilitât di sintîsi clamât a cheste esperience di vite e di gracie: disìn ducj: <text:s text:c="2"/></text:span></text:p>
      <text:p text:style-name="P38"/>
      <text:p text:style-name="P60">Pari nestri, che tu sês tai cîi, che al sedi santificât il to non,</text:p>
      <text:p text:style-name="P60">che al vegni il to ream, che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39"/>
      <text:p text:style-name="P132"><text:span text:style-name="T59">Mm. com</text:span><text:span text:style-name="T33">.:</text:span><text:span text:style-name="T24"> <text:s text:c="4"/>Ve l’Agnel di Diu, velu chel che al cjape sù i pecjâts dal mont. </text:span></text:p>
      <text:p text:style-name="P49">Fortunâts chei che a son stâts invidâts a la cene dal Agnel.</text:p>
      <text:p text:style-name="P97"/>
      <text:p text:style-name="P132"><text:span text:style-name="T59">Ducj:</text:span><text:span text:style-name="T24"> </text:span><text:span text:style-name="T33">Signôr, jo no merti che tu jentris cjase mê,</text:span></text:p>
      <text:p text:style-name="P58">ma dîs dome une peraule e la mê anime e sarà vuaride. </text:p>
      <text:p text:style-name="P112"/>
      <text:p text:style-name="P101">19. Cjant di comunion</text:p>
      <text:p text:style-name="P103"/>
      <text:p text:style-name="P132"><text:span text:style-name="T59">GUIDE: </text:span><text:span text:style-name="T24">Biel che o lin a fâ la comunion, i disìn gracie a Diu cul cjant </text:span></text:p>
      <text:p text:style-name="P49"/>
      <text:p text:style-name="P132"><text:span text:style-name="T42">………</text:span><text:span text:style-name="T24">..........................................................................................…</text:span></text:p>
      <text:p text:style-name="P39"/>
      <text:p text:style-name="P11">Biel che si cjante e ven dade fûr la comunion; po dopo la pisside e ven tornade a meti tal tabernacul.</text:p>
      <text:p text:style-name="P9"/>
      <text:p text:style-name="P10">20. Preiere</text:p>
      <text:p text:style-name="P8"><text:span text:style-name="T59">Min. com.:</text:span><text:span text:style-name="T62"> Li dal altâr, al lei la preiere di ringraciament; po dopo al torne in bande. </text:span></text:p>
      <text:p text:style-name="P152"><text:soft-page-break/><text:span text:style-name="T59">Min. com.:</text:span><text:span text:style-name="T24">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3">.</text:span></text:p>
      <text:p text:style-name="P153"><text:span text:style-name="T31">Diu onipotent, compagninus simpri e dapardut cu la lûs dal cîl par che o contemplìn cun voli mont e o gjoldìn cul afiet che al merte il misteri che tu nus âs clamâts a celebrâ. Par Crist nestri Signôr.</text:span><text:span text:style-name="T24"> </text:span><text:span text:style-name="T33">Amen.</text:span></text:p>
      <text:p text:style-name="P102"/>
      <text:p text:style-name="P99">21. Salût finâl</text:p>
      <text:p text:style-name="P104"/>
      <text:p text:style-name="P132"><text:span text:style-name="T62">La </text:span><text:span text:style-name="T59">GUIDE </text:span><text:span text:style-name="T62">e va li dal ambon e e dîs:</text:span><text:span text:style-name="T61"> </text:span><text:span text:style-name="T24">(O podìn sentâsi) </text:span></text:p>
      <text:p text:style-name="P49">Fradis e sûrs, ta cheste celebrazion i vin ufrît al Pari il misteri di Pasche di Crist e i vin dit graciis parcè che lu à fat deventâ par nô nudriment di vite. </text:p>
      <text:p text:style-name="P50"><text:span text:style-name="T79">Come che i Trê Rês a son tornats cjase par une altre strade, cussì ancje nô lassìnsi menâ de lûs di Diu pes stradis dal mont par iluminâ cu la nestre vite lis personis che o cjatìn. <text:s/></text:span>Tornant te realtât dal mont, dopo di vê celebrade la Liturgjie de Peraule, fasìn salde la nestre fede, legre la nestre sperance, ative la nestre Caritât cristiane.</text:p>
      <text:p text:style-name="P49"/>
      <text:p text:style-name="P99">22. Cjant <text:s/>finâl</text:p>
      <text:p text:style-name="P37"/>
      <text:p text:style-name="P132"><text:span text:style-name="T59">G.: </text:span><text:span text:style-name="T62">simpri li dal ambon, <text:s/>al lei i </text:span><text:span text:style-name="T63">avîs de domenie</text:span><text:span text:style-name="T62">, po al dîs:</text:span></text:p>
      <text:p text:style-name="P48"><text:s/></text:p>
      <text:p text:style-name="P49">O sierìn la nestre liturgjie cul <text:s text:c="2"/>cjant <text:s/></text:p>
      <text:p text:style-name="P49"/>
      <text:p text:style-name="P132"><text:span text:style-name="T43">…</text:span><text:span text:style-name="T24">.....................................................................................……..................................</text:span></text:p>
      <text:p text:style-name="P96"/>
      <text:p text:style-name="P132"><text:span text:style-name="T60">G.:</text:span><text:span text:style-name="T32"> (O jevìn su in pîts e o tornìn a fâ il segn de crôs)</text:span></text:p>
      <text:p text:style-name="P37"/>
      <text:p text:style-name="P124"><text:span text:style-name="T59">G.:</text:span><text:span text:style-name="T24"> La benedizion dal Signôr che nus judi a tignî tal cûr la peraule che o vin scoltade e il pan che o vin cjapât, par jessi testemonis dal Signôr resurît <text:s/>ogni dì de nestre vite. <text:s/>Insiemi tornìn a fa il segn de crôs:</text:span></text:p>
      <text:p text:style-name="P123"/>
      <text:p text:style-name="P115">Si segne e al dîs</text:p>
      <text:p text:style-name="P124"><text:span text:style-name="T42"><text:s/></text:span><text:span text:style-name="T47">+ </text:span><text:span text:style-name="T24">Tal non dal Pari, dal Fi e dal Spiritussant. </text:span><text:span text:style-name="T33">Amen.</text:span></text:p>
      <text:p text:style-name="P37"/>
      <text:p text:style-name="P124"><text:span text:style-name="T24">La Liturgjie de Peraule e je finide, lait cun Diu. </text:span><text:span text:style-name="T33">Ringraciin Diu.</text:span></text:p>
      <text:p text:style-name="P40"/>
      <text:p text:style-name="P115">(Si po lassâsi cuntun cjant.)</text:p>
      <text:p text:style-name="P115"/>
      <text:p text:style-name="P19"/>
      <text:p text:style-name="P19"/>
      <text:p text:style-name="P19"/>
      <text:p text:style-name="P19"/>
      <text:p text:style-name="P19"/>
      <text:p text:style-name="P19"/>
      <text:p text:style-name="P19"/>
      <text:p text:style-name="P20"><text:soft-page-break/>Riflessioni sul tema della festa</text:p>
      <text:p text:style-name="P25"/>
      <text:p text:style-name="P26">Ti adoreranno tutti i popoli</text:p>
      <text:p text:style-name="P30"/>
      <text:p text:style-name="P32">I mezzi di comunicazione sociale ci mettono quotidianamente sotto gli occhi immagini drammatiche di movimenti migratori che premono ai confini dell'Europa alla ricerca di un futuro diverso, per sfuggire alla fame, alla miseria, alla guerra, alla persecuzione politica, etnica, religiosa. Le nazioni reagiscono a questa mobilità epocale in modo talora rigido, talora scomposto, incerte se avallare le ragioni del soccorso umanitario o difendere la situazione esistente, precludendo l'ingresso ad una grande quantità di persone che la potrebbero aggravare o compromettere. </text:p>
      <text:p text:style-name="P151">E i cristiani? Spesso sembra che anch'essi cedano alle lusinghe di chi parla più alla pancia che alla testa e al cuore dei cittadini È vero: non si tratta di uno spostamento guidato dalla fede, dalla ricerca di Dio e coloro che arrivano non hanno le mani cariche di doni, ma mancano di tutto. Cercano il benessere più che la luce del Signore, e tuttavia la grande maggioranza di essi non è musulmana, ma cristiana. Dei fratelli a doppio titolo, dunque, non "extra-comunitari", come si è soliti designarli! </text:p>
      <text:p text:style-name="P151">Ecco perché oggi, festa dell'Epifania del Signore Gesù, che offre a tutti la sua salvezza, non possiamo esimerci dal prendere in considerazione l'universalità della salvezza e l'universalità della Chiesa. Si tratta di una gioiosa scoperta, non priva di problemi, che la comunità ha fatto e che gli apostoli, riuniti a Gerusalemme, hanno garantito, preoccupati solo di evitare scandali inutili. È un vero e proprio riconoscimento dell'azione dello Spirito, che non sopporta limiti e barriere e che soffia dove vuole. </text:p>
      <text:p text:style-name="P151">Il racconto dei magi ci consente di andare all'essenziale. Tutti, a qualsiasi razza e cultura appartengano, possono incontrare Gesù, a patto che lo cerchino, si mettano per strada, si lascino guidare dai segni e dalle Scritture. La storia dei magi mette chiaramente a confronto atteggiamenti diversi. C'è chi si mette in movimento ed affronta i rischi di un lungo viaggio e chi invece resta ostinatamente impermeabile a qualsiasi annuncio. Se i magi incarnano il desiderio, la ricerca messa in movimento dalla visione della stella, Erode, insieme agli scribi e ai capi dei sacerdoti, rappresenta il turbamento, l'avversione, il rifiuto, quel rifiuto che culminerà nella sua passione e morte. </text:p>
      <text:p text:style-name="P34"/>
      <text:p text:style-name="P146">Da Servizio della Parola</text:p>
      <text:p text:style-name="P146"/>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98"><text:soft-page-break/>Epifanie in Friûl</text:p>
      <text:p text:style-name="P148"/>
      <text:p text:style-name="P62">La solenitât liturgjiche plui grande e sintude dal mês di Zenâr e je la Epifanie (Pasche Tafan<text:span text:style-name="T79">ì</text:span>e), vâl a dî la manifestazion di Jesù Crist ai Trê Rês, lant daûr di ce che al conte Mateu e cjapade di cualchidun dai Vanzelis apocrifs: jenfri chescj il Vanzeli arap-siriac e il Vanzeli armen. Nassude in Orient tra il 120 e il 140 jenfri i gnostics di Basilide e adatade plui tart de Glesie di Orient, tal cuart secul la fieste si difondè ancje in Ocident, li che il Nadâl al vignive bielzà celebrât ai 25 di Dicembar. L'articolât simbolisim religjôs, astrologjic, astronomic e sapienziâl de fieste al è stât ae fonde de sô grande afermazion liturgjiche a la conclusion dal cicli sacri solstiziâl, dentri tal solit e scaltri procès sincretistis fat dal cristianisim pes sôs celebrazions e pai siei rituâi. No dome te suaze des diviersis tradizions liturgjichis cristianis si son disvilupadis usancis e tradizions locâls, in part restadis vivis ancjemò in dì di vuê. In Friûl, cûr dal Patriarcjât di Aquilee, dopo dai jespui de vilie al vignive rinovât il rituâl de benedizion de aghe, po a sunavin a fieste lis cjampanis che a anunziavin la grande Epifanie e la viertidure dal Carnevâl. </text:p>
      <text:p text:style-name="P62">Ore presint ai 6 di Zenâr a vegnin celebrâts doi rituâi antîcs di divignince medievâl peâts a la Messe de Epifanie: la benedizion cul spadon dal Patriarcje Marquart a Cividât e la presentazion dal talar a Glemone, che, ancje se no àn nissun riferiment cu la solenitât cristiane, a metin dongje ancjemò centenârs di "fedêi" tes dôs glesiis antighis. Te liturgjie siore de Messe de Epifanie dapardut e je lade al mancul une lontane e sugjestive usance: la proclamazion des fiestis mobilis dal an, ven a stai de Pasche e di chês a jê peadis; </text:p>
      <text:p text:style-name="P62">Ve, i proverbis de Epifanie.</text:p>
      <text:p text:style-name="P62">Nadâl un pît di gjal, Prin dal an un pît di cjan, Pifanie un pît di strie. </text:p>
      <text:p text:style-name="P62">Pifanie, il frêt si invie.</text:p>
      <text:p text:style-name="P62">Pifanie dutis lis fiestis e mene vie.</text:p>
      <text:p text:style-name="P62">A Pasche Tafanie il frêt al va in smanie.</text:p>
      <text:p text:style-name="P62">Cuant che e ven la nêf prin de Pifanie a vuelin siet comaris par puartâle vie. </text:p>
      <text:p text:style-name="P92"><text:s text:c="120"/><text:span text:style-name="T71">Mario Martinis</text:span></text:p>
      <text:p text:style-name="P124"/>
      <text:p text:style-name="P124"/>
      <text:p text:style-name="P124"/>
      <text:p text:style-name="P87"><text:s text:c="165"/></text:p>
      <text:p text:style-name="P21"/>
      <text:p text:style-name="P21"/>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style:style style:name="WW8Num97z2" style:family="text">
      <style:text-properties style:font-name="Wingdings" style:font-name-asian="Wingdings1"/>
    </style:style>
    <style:style style:name="WW8Num95z2" style:family="text">
      <style:text-properties style:font-name="Wingdings" style:font-name-asian="Wingdings1"/>
    </style:style>
    <style:style style:name="WW8Num91z3" style:family="text">
      <style:text-properties style:font-name="Symbol" style:font-name-asian="Symbol1"/>
    </style:style>
    <style:style style:name="WW8Num86z3" style:family="text">
      <style:text-properties style:font-name="Symbol" style:font-name-asian="Symbol1"/>
    </style:style>
    <style:style style:name="WW8Num84z2" style:family="text">
      <style:text-properties style:font-name="Wingdings" style:font-name-asian="Wingdings1"/>
    </style:style>
    <style:style style:name="WW8Num80z2" style:family="text">
      <style:text-properties style:font-name="Wingdings" style:font-name-asian="Wingdings1"/>
    </style:style>
    <style:style style:name="WW8Num79z2" style:family="text">
      <style:text-properties style:font-name="Wingdings" style:font-name-asian="Wingdings1"/>
    </style:style>
    <style:style style:name="WW8Num77z3" style:family="text">
      <style:text-properties style:font-name="Symbol" style:font-name-asian="Symbol1"/>
    </style:style>
    <style:style style:name="WW8Num77z2" style:family="text">
      <style:text-properties style:font-name="Wingdings" style:font-name-asian="Wingdings1"/>
    </style:style>
    <style:style style:name="WW8Num77z1" style:family="text">
      <style:text-properties style:font-name="Courier New" style:font-name-asian="Courier New1"/>
    </style:style>
    <style:style style:name="WW8Num76z2" style:family="text">
      <style:text-properties style:font-name="Wingdings" style:font-name-asian="Wingdings1"/>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style:font-name-asian="Symbol1"/>
    </style:style>
    <style:style style:name="WW8Num69z1" style:family="text">
      <style:text-properties style:font-name="Courier New" style:font-name-asian="Courier New1"/>
    </style:style>
    <style:style style:name="WW8Num69z0" style:family="text">
      <style:text-properties style:font-name="Wingdings" style:font-name-asian="Wingdings1"/>
    </style:style>
    <style:style style:name="WW8Num66z2" style:family="text">
      <style:text-properties style:font-name="Wingdings" style:font-name-asian="Wingdings1"/>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style:font-name-asian="Wingdings1"/>
    </style:style>
    <style:style style:name="WW8Num60z3" style:family="text">
      <style:text-properties style:font-name="Symbol" style:font-name-asian="Symbol1"/>
    </style:style>
    <style:style style:name="WW8Num60z2" style:family="text">
      <style:text-properties style:font-name="Times New Roman" style:font-name-asian="Times New Roman1"/>
    </style:style>
    <style:style style:name="WW8Num60z1" style:family="text">
      <style:text-properties style:font-name="Courier New" style:font-name-asian="Courier New1"/>
    </style:style>
    <style:style style:name="WW8Num60z0" style:family="text">
      <style:text-properties fo:color="#000000" style:font-name="Wingdings" fo:font-size="11pt" style:font-name-asian="Wingdings1" style:font-size-asian="11pt"/>
    </style:style>
    <style:style style:name="WW8Num57z3" style:family="text">
      <style:text-properties style:font-name="Symbol" style:font-name-asian="Symbol1"/>
    </style:style>
    <style:style style:name="WW8Num57z0" style:family="text">
      <style:text-properties style:font-name="Wingdings" style:font-name-asian="Wingdings1"/>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style:font-name-asian="Symbol1"/>
    </style:style>
    <style:style style:name="WW8Num54z1" style:family="text">
      <style:text-properties style:font-name="Courier New" style:font-name-asian="Courier New1"/>
    </style:style>
    <style:style style:name="WW8Num54z0" style:family="text">
      <style:text-properties style:font-name="Wingdings" style:font-name-asian="Wingdings1"/>
    </style:style>
    <style:style style:name="WW8Num53z0" style:family="text">
      <style:text-properties style:font-name="Times New Roman" style:font-name-asian="Times New Roman1"/>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style:font-name-asian="Wingdings1"/>
    </style:style>
    <style:style style:name="WW8Num45z2" style:family="text">
      <style:text-properties style:font-name="Wingdings" style:font-name-asian="Wingdings1"/>
    </style:style>
    <style:style style:name="WW8Num34z2" style:family="text">
      <style:text-properties style:font-name="Wingdings" style:font-name-asian="Wingdings1"/>
    </style:style>
    <style:style style:name="WW8Num33z3" style:family="text">
      <style:text-properties style:font-name="Symbol" style:font-name-asian="Symbol1"/>
    </style:style>
    <style:style style:name="WW8Num32z2" style:family="text">
      <style:text-properties style:font-name="Wingdings" style:font-name-asian="Wingdings1"/>
    </style:style>
    <style:style style:name="WW8Num31z2" style:family="text">
      <style:text-properties style:font-name="Wingdings" style:font-name-asian="Wingdings1"/>
    </style:style>
    <style:style style:name="WW8Num29z2" style:family="text">
      <style:text-properties style:font-name="Wingdings" style:font-name-asian="Wingdings1"/>
    </style:style>
    <style:style style:name="WW8Num21z2" style:family="text">
      <style:text-properties style:font-name="Wingdings" style:font-name-asian="Wingdings1"/>
    </style:style>
    <style:style style:name="WW8Num19z3" style:family="text">
      <style:text-properties style:font-name="Symbol" style:font-name-asian="Symbol1"/>
    </style:style>
    <style:style style:name="WW8Num19z1" style:family="text">
      <style:text-properties style:font-name="Courier New" style:font-name-asian="Courier New1"/>
    </style:style>
    <style:style style:name="WW8Num19z0" style:family="text">
      <style:text-properties style:font-name="Wingdings" style:font-name-asian="Wingdings1"/>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style:font-name-asian="Wingdings1"/>
    </style:style>
    <style:style style:name="WW8Num10z2" style:family="text">
      <style:text-properties style:font-name="Wingdings" style:font-name-asian="Wingdings1"/>
    </style:style>
    <style:style style:name="WW8Num4z2" style:family="text">
      <style:text-properties style:font-name="Wingdings" style:font-name-asian="Wingdings1"/>
    </style:style>
    <style:style style:name="RTF_5f_Num_20_444_20_1" style:display-name="RTF_Num 444 1" style:family="text">
      <style:text-properties style:font-name="Wingdings" style:font-name-asian="Wingdings1"/>
    </style:style>
    <style:style style:name="RTF_5f_Num_20_444_20_2" style:display-name="RTF_Num 444 2" style:family="text">
      <style:text-properties style:font-name="Courier New" style:font-name-asian="Courier New1"/>
    </style:style>
    <style:style style:name="RTF_5f_Num_20_444_20_3" style:display-name="RTF_Num 444 3" style:family="text">
      <style:text-properties style:font-name="Times New Roman" style:font-name-asian="Times New Roman1"/>
    </style:style>
    <style:style style:name="RTF_5f_Num_20_444_20_4" style:display-name="RTF_Num 444 4" style:family="text">
      <style:text-properties style:font-name="Symbol" style:font-name-asian="Symbol1"/>
    </style:style>
    <style:style style:name="RTF_5f_Num_20_444_20_5" style:display-name="RTF_Num 444 5" style:family="text">
      <style:text-properties style:font-name="Courier New" style:font-name-asian="Courier New1"/>
    </style:style>
    <style:style style:name="RTF_5f_Num_20_444_20_6" style:display-name="RTF_Num 444 6" style:family="text">
      <style:text-properties style:font-name="Wingdings" style:font-name-asian="Wingdings1"/>
    </style:style>
    <style:style style:name="RTF_5f_Num_20_444_20_7" style:display-name="RTF_Num 444 7" style:family="text">
      <style:text-properties style:font-name="Symbol" style:font-name-asian="Symbol1"/>
    </style:style>
    <style:style style:name="RTF_5f_Num_20_444_20_8" style:display-name="RTF_Num 444 8" style:family="text">
      <style:text-properties style:font-name="Courier New" style:font-name-asian="Courier New1"/>
    </style:style>
    <style:style style:name="RTF_5f_Num_20_444_20_9" style:display-name="RTF_Num 444 9" style:family="text">
      <style:text-properties style:font-name="Wingdings" style:font-name-asian="Wingdings1"/>
    </style:style>
    <style:style style:name="RTF_5f_Num_20_444_20_10" style:display-name="RTF_Num 444 10" style:family="text">
      <style:text-properties style:font-name="Wingdings" style:font-name-asian="Wingdings1"/>
    </style:style>
    <style:style style:name="RTF_5f_Num_20_445_20_1" style:display-name="RTF_Num 445 1" style:family="text">
      <style:text-properties style:font-name="Wingdings" style:font-name-asian="Wingdings1"/>
    </style:style>
    <style:style style:name="RTF_5f_Num_20_445_20_2" style:display-name="RTF_Num 445 2" style:family="text">
      <style:text-properties style:font-name="Courier New" style:font-name-asian="Courier New1"/>
    </style:style>
    <style:style style:name="RTF_5f_Num_20_445_20_3" style:display-name="RTF_Num 445 3" style:family="text">
      <style:text-properties style:font-name="Times New Roman" style:font-name-asian="Times New Roman1"/>
    </style:style>
    <style:style style:name="RTF_5f_Num_20_445_20_4" style:display-name="RTF_Num 445 4" style:family="text">
      <style:text-properties style:font-name="Symbol" style:font-name-asian="Symbol1"/>
    </style:style>
    <style:style style:name="RTF_5f_Num_20_445_20_5" style:display-name="RTF_Num 445 5" style:family="text">
      <style:text-properties style:font-name="Courier New" style:font-name-asian="Courier New1"/>
    </style:style>
    <style:style style:name="RTF_5f_Num_20_445_20_6" style:display-name="RTF_Num 445 6" style:family="text">
      <style:text-properties style:font-name="Wingdings" style:font-name-asian="Wingdings1"/>
    </style:style>
    <style:style style:name="RTF_5f_Num_20_445_20_7" style:display-name="RTF_Num 445 7" style:family="text">
      <style:text-properties style:font-name="Symbol" style:font-name-asian="Symbol1"/>
    </style:style>
    <style:style style:name="RTF_5f_Num_20_445_20_8" style:display-name="RTF_Num 445 8" style:family="text">
      <style:text-properties style:font-name="Courier New" style:font-name-asian="Courier New1"/>
    </style:style>
    <style:style style:name="RTF_5f_Num_20_445_20_9" style:display-name="RTF_Num 445 9" style:family="text">
      <style:text-properties style:font-name="Wingdings" style:font-name-asian="Wingdings1"/>
    </style:style>
    <style:style style:name="RTF_5f_Num_20_445_20_10" style:display-name="RTF_Num 445 10" style:family="text">
      <style:text-properties style:font-name="Wingdings" style:font-name-asian="Wingdings1"/>
    </style:style>
    <style:style style:name="RTF_5f_Num_20_446_20_1" style:display-name="RTF_Num 446 1" style:family="text">
      <style:text-properties style:font-name="Wingdings" style:font-name-asian="Wingdings1"/>
    </style:style>
    <style:style style:name="RTF_5f_Num_20_446_20_2" style:display-name="RTF_Num 446 2" style:family="text">
      <style:text-properties style:font-name="Courier New" style:font-name-asian="Courier New1"/>
    </style:style>
    <style:style style:name="RTF_5f_Num_20_446_20_3" style:display-name="RTF_Num 446 3" style:family="text">
      <style:text-properties style:font-name="Times New Roman" style:font-name-asian="Times New Roman1"/>
    </style:style>
    <style:style style:name="RTF_5f_Num_20_446_20_4" style:display-name="RTF_Num 446 4" style:family="text">
      <style:text-properties style:font-name="Symbol" style:font-name-asian="Symbol1"/>
    </style:style>
    <style:style style:name="RTF_5f_Num_20_446_20_5" style:display-name="RTF_Num 446 5" style:family="text">
      <style:text-properties style:font-name="Courier New" style:font-name-asian="Courier New1"/>
    </style:style>
    <style:style style:name="RTF_5f_Num_20_446_20_6" style:display-name="RTF_Num 446 6" style:family="text">
      <style:text-properties style:font-name="Wingdings" style:font-name-asian="Wingdings1"/>
    </style:style>
    <style:style style:name="RTF_5f_Num_20_446_20_7" style:display-name="RTF_Num 446 7" style:family="text">
      <style:text-properties style:font-name="Symbol" style:font-name-asian="Symbol1"/>
    </style:style>
    <style:style style:name="RTF_5f_Num_20_446_20_8" style:display-name="RTF_Num 446 8" style:family="text">
      <style:text-properties style:font-name="Courier New" style:font-name-asian="Courier New1"/>
    </style:style>
    <style:style style:name="RTF_5f_Num_20_446_20_9" style:display-name="RTF_Num 446 9" style:family="text">
      <style:text-properties style:font-name="Wingdings" style:font-name-asian="Wingdings1"/>
    </style:style>
    <style:style style:name="RTF_5f_Num_20_446_20_10" style:display-name="RTF_Num 446 10" style:family="text">
      <style:text-properties style:font-name="Wingdings" style:font-name-asian="Wingdings1"/>
    </style:style>
    <style:style style:name="RTF_5f_Num_20_447_20_1" style:display-name="RTF_Num 447 1" style:family="text">
      <style:text-properties style:font-name="Wingdings" style:font-name-asian="Wingdings1"/>
    </style:style>
    <style:style style:name="RTF_5f_Num_20_447_20_2" style:display-name="RTF_Num 447 2" style:family="text">
      <style:text-properties style:font-name="Courier New" style:font-name-asian="Courier New1"/>
    </style:style>
    <style:style style:name="RTF_5f_Num_20_447_20_3" style:display-name="RTF_Num 447 3" style:family="text">
      <style:text-properties style:font-name="Times New Roman" style:font-name-asian="Times New Roman1"/>
    </style:style>
    <style:style style:name="RTF_5f_Num_20_447_20_4" style:display-name="RTF_Num 447 4" style:family="text">
      <style:text-properties style:font-name="Symbol" style:font-name-asian="Symbol1"/>
    </style:style>
    <style:style style:name="RTF_5f_Num_20_447_20_5" style:display-name="RTF_Num 447 5" style:family="text">
      <style:text-properties style:font-name="Courier New" style:font-name-asian="Courier New1"/>
    </style:style>
    <style:style style:name="RTF_5f_Num_20_447_20_6" style:display-name="RTF_Num 447 6" style:family="text">
      <style:text-properties style:font-name="Wingdings" style:font-name-asian="Wingdings1"/>
    </style:style>
    <style:style style:name="RTF_5f_Num_20_447_20_7" style:display-name="RTF_Num 447 7" style:family="text">
      <style:text-properties style:font-name="Symbol" style:font-name-asian="Symbol1"/>
    </style:style>
    <style:style style:name="RTF_5f_Num_20_447_20_8" style:display-name="RTF_Num 447 8" style:family="text">
      <style:text-properties style:font-name="Courier New" style:font-name-asian="Courier New1"/>
    </style:style>
    <style:style style:name="RTF_5f_Num_20_447_20_9" style:display-name="RTF_Num 447 9" style:family="text">
      <style:text-properties style:font-name="Wingdings" style:font-name-asian="Wingdings1"/>
    </style:style>
    <style:style style:name="RTF_5f_Num_20_447_20_10" style:display-name="RTF_Num 447 10" style:family="text">
      <style:text-properties style:font-name="Wingdings" style:font-name-asian="Wingdings1"/>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21T10:04:25.130000000</dc:date>
    <meta:editing-duration>P3DT15H28M49S</meta:editing-duration>
    <meta:editing-cycles>552</meta:editing-cycles>
    <meta:generator>LibreOffice/4.1.2.3$Windows_x86 LibreOffice_project/40b2d7fde7e8d2d7bc5a449dc65df4d08a7dd38</meta:generator>
    <meta:print-date>2016-10-07T16:39:54.070000000</meta:print-date>
    <meta:document-statistic meta:table-count="0" meta:image-count="0" meta:object-count="0" meta:page-count="12" meta:paragraph-count="231" meta:word-count="4886" meta:character-count="28279" meta:non-whitespace-character-count="23053"/>
  </office:meta>
</office:document-meta>
</file>