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fb0c9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072fc0" officeooo:paragraph-rsid="03072fc0"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306d290" officeooo:paragraph-rsid="0306d29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89602"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fb0c94"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06d290" officeooo:paragraph-rsid="0306d29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6d290" officeooo:paragraph-rsid="0306d290" style:font-name-asian="Times New Roman" style:font-size-asian="13pt" style:language-asian="en" style:country-asian="US" style:font-style-asian="italic" style:font-weight-asian="normal" style:font-size-complex="13pt"/>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06d290" officeooo:paragraph-rsid="0306d290"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06d290" officeooo:paragraph-rsid="0306d29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306d290"/>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2ffadf9" officeooo:paragraph-rsid="03072fc0"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2ffadf9" officeooo:paragraph-rsid="03072fc0" style:letter-kerning="true" style:font-name-asian="Mangal" style:font-size-asian="5.25pt" style:language-asian="en" style:country-asian="US" style:font-style-asian="normal" style:font-weight-asian="normal" style:font-size-complex="6pt" style:font-style-complex="italic"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72fc0" officeooo:paragraph-rsid="03072fc0"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officeooo:paragraph-rsid="03072fc0"/>
    </style:style>
    <style:style style:name="P69" style:family="paragraph" style:parent-style-name="Corpo_20_del_20_testo_20_2">
      <style:paragraph-properties fo:text-align="justify" style:justify-single-word="false" style:text-autospace="none" style:writing-mode="lr-tb"/>
      <style:text-properties officeooo:rsid="03072fc0" officeooo:paragraph-rsid="03072fc0"/>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06d290" style:font-size-asian="13pt" style:language-asian="en" style:country-asian="US" style:font-size-complex="13pt"/>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1" style:font-size-asian="5.25pt" style:language-asian="en" style:country-asian="US" style:font-weight-asian="normal" style:font-size-complex="6pt"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ffadf9" officeooo:paragraph-rsid="0306d290"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ffadf9" officeooo:paragraph-rsid="0306d290"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text-autospace="none" style:writing-mode="lr-tb"/>
      <style:text-properties officeooo:paragraph-rsid="0306d290"/>
    </style:style>
    <style:style style:name="P80"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6"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99"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0"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89602" officeooo:paragraph-rsid="03089602" style:font-name-asian="Times New Roman1" style:font-size-asian="18pt" style:language-asian="ar" style:country-asian="SA" style:font-style-asian="normal" style:font-weight-asian="bold" style:font-size-complex="6pt" style:font-style-complex="normal"/>
    </style:style>
    <style:style style:name="P101"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2" style:family="paragraph" style:parent-style-name="Standard">
      <style:paragraph-properties fo:text-align="justify" style:justify-single-word="false"/>
      <style:text-properties officeooo:paragraph-rsid="0306d290"/>
    </style:style>
    <style:style style:name="P10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04" style:family="paragraph" style:parent-style-name="Standard">
      <style:text-properties officeooo:paragraph-rsid="03072fc0"/>
    </style:style>
    <style:style style:name="P105"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06"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07"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08"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09"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0"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1" style:family="paragraph" style:parent-style-name="Text_20_body">
      <style:paragraph-properties loext:contextual-spacing="false" fo:margin-top="0cm" fo:margin-bottom="0.212cm" style:contextual-spacing="false" fo:text-align="start" style:justify-single-word="false"/>
      <style:text-properties style:font-name="Times New Roman" fo:font-size="2pt" fo:language="fur" fo:country="IT" style:font-size-asian="1.75pt" style:language-asian="en" style:country-asian="US" style:font-size-complex="2pt"/>
    </style:style>
    <style:style style:name="P112"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3"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114"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115"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312799b"/>
    </style:style>
    <style:style style:name="P11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0"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1"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2"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23" style:family="paragraph" style:parent-style-name="Corpo_20_del_20_testo_20_2">
      <style:paragraph-properties fo:text-align="start" style:justify-single-word="false"/>
      <style:text-properties fo:language="fur" fo:country="IT" officeooo:paragraph-rsid="018bd991"/>
    </style:style>
    <style:style style:name="P124"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25"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26" style:family="paragraph" style:parent-style-name="Standard">
      <style:paragraph-properties loext:contextual-spacing="false" fo:margin-top="0cm" fo:margin-bottom="0cm" style:contextual-spacing="false"/>
      <style:text-properties fo:font-size="13pt" fo:language="fur" fo:country="IT" officeooo:rsid="03094137" officeooo:paragraph-rsid="03094137" style:font-size-asian="13pt" style:font-size-complex="13pt"/>
    </style:style>
    <style:style style:name="P127" style:family="paragraph" style:parent-style-name="Standard">
      <style:paragraph-properties loext:contextual-spacing="false" fo:margin-top="0cm" fo:margin-bottom="0cm" style:contextual-spacing="false"/>
      <style:text-properties fo:font-size="13pt" fo:language="fur" fo:country="IT" officeooo:rsid="030e9090" officeooo:paragraph-rsid="03094137" style:font-size-asian="13pt" style:font-size-complex="13pt"/>
    </style:style>
    <style:style style:name="P128" style:family="paragraph" style:parent-style-name="Standard">
      <style:paragraph-properties loext:contextual-spacing="false" fo:margin-top="0cm" fo:margin-bottom="0cm" style:contextual-spacing="false"/>
      <style:text-properties fo:font-size="13pt" fo:language="fur" fo:country="IT" officeooo:rsid="0301fc64" officeooo:paragraph-rsid="03043b9d" style:font-size-asian="13pt" style:font-size-complex="13pt"/>
    </style:style>
    <style:style style:name="P129"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094137" officeooo:paragraph-rsid="03094137" style:letter-kerning="true" style:font-name-asian="Times New Roman1" style:font-size-asian="13pt" style:language-asian="en" style:country-asian="US" style:font-style-asian="normal" style:font-weight-asian="normal" style:font-size-complex="11pt"/>
    </style:style>
    <style:style style:name="P130"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paragraph-rsid="03094137" style:letter-kerning="true" style:font-name-asian="Times New Roman1" style:font-size-asian="13pt" style:language-asian="en" style:country-asian="US" style:font-style-asian="normal" style:font-weight-asian="normal"/>
    </style:style>
    <style:style style:name="P131"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310d296" officeooo:paragraph-rsid="0310d296" style:letter-kerning="true" style:font-name-asian="Arial2" style:font-size-asian="12.25pt" style:language-asian="en" style:country-asian="US" style:font-style-asian="italic" style:font-weight-asian="normal" style:font-size-complex="14pt"/>
    </style:style>
    <style:style style:name="P132" style:family="paragraph" style:parent-style-name="Standard">
      <style:paragraph-properties loext:contextual-spacing="false" fo:margin-top="0cm" fo:margin-bottom="0cm" style:contextual-spacing="false"/>
      <style:text-properties fo:font-size="6pt" fo:language="fur" fo:country="IT" officeooo:rsid="03094137" officeooo:paragraph-rsid="03094137" style:font-size-asian="5.25pt" style:font-size-complex="6pt"/>
    </style:style>
    <style:style style:name="P133" style:family="paragraph" style:parent-style-name="Standard">
      <style:paragraph-properties loext:contextual-spacing="false" fo:margin-top="0cm" fo:margin-bottom="0cm" style:contextual-spacing="false" fo:text-align="center" style:justify-single-word="false"/>
      <style:text-properties fo:font-size="20pt" fo:language="fur" fo:country="IT" style:font-size-asian="20pt"/>
    </style:style>
    <style:style style:name="P13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3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3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fur" fo:country="IT" fo:font-style="normal" fo:font-weight="normal" officeooo:rsid="030b033e" officeooo:paragraph-rsid="01d814b0" style:letter-kerning="true" style:font-name-asian="Times New Roman1" style:font-size-asian="13pt" style:language-asian="en" style:country-asian="US" style:font-style-asian="normal" style:font-weight-asian="normal" style:font-size-complex="11pt"/>
    </style:style>
    <style:style style:name="P137" style:family="paragraph" style:parent-style-name="Standard">
      <style:paragraph-properties fo:text-align="start" style:justify-single-word="false" fo:orphans="0" fo:widows="0"/>
      <style:text-properties fo:color="#000000" style:font-name="Times New Roman" fo:font-size="8pt" fo:language="fur" fo:country="IT" fo:font-weight="bold" style:letter-kerning="true" style:font-name-asian="Mangal" style:font-size-asian="7pt" style:language-asian="en" style:country-asian="US" style:font-weight-asian="bold" style:font-size-complex="8pt"/>
    </style:style>
    <style:style style:name="P13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312799b"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10d296" officeooo:paragraph-rsid="0310d296" style:letter-kerning="true" style:font-name-asian="Mangal" style:font-size-asian="14pt" style:language-asian="en" style:country-asian="US" style:font-style-asian="normal" style:font-weight-asian="normal"/>
    </style:style>
    <style:style style:name="P14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4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4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5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2.25pt" style:language-asian="en" style:country-asian="US" style:font-size-complex="14pt"/>
    </style:style>
    <style:style style:name="P151"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52"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5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font-size-complex="14pt"/>
    </style:style>
    <style:style style:name="P157" style:family="paragraph" style:parent-style-name="Standard">
      <style:paragraph-properties fo:text-align="center"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5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5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60" style:family="paragraph" style:parent-style-name="Standard">
      <style:paragraph-properties fo:text-align="start" style:justify-single-word="false" fo:orphans="0" fo:widows="0"/>
      <style:text-properties fo:color="#000000" style:font-name="Times New Roman" fo:font-size="6pt" fo:language="fur" fo:country="IT" officeooo:paragraph-rsid="0312799b" style:letter-kerning="true" style:font-name-asian="Tahoma" style:font-size-asian="6pt" style:language-asian="en" style:country-asian="US"/>
    </style:style>
    <style:style style:name="P1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6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116561" officeooo:paragraph-rsid="03116561" style:letter-kerning="true" style:font-name-asian="Mangal" style:font-size-asian="5.25pt" style:language-asian="en" style:country-asian="US" style:font-style-asian="normal" style:font-weight-asian="normal" style:font-size-complex="6pt" style:font-weight-complex="normal"/>
    </style:style>
    <style:style style:name="P163"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11b689" officeooo:paragraph-rsid="0311b689" style:letter-kerning="true" style:font-name-asian="Mangal" style:font-size-asian="5.25pt" style:language-asian="en" style:country-asian="US" style:font-style-asian="normal" style:font-weight-asian="normal" style:font-size-complex="6pt"/>
    </style:style>
    <style:style style:name="P16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paragraph-rsid="0312799b" style:letter-kerning="true" style:font-name-asian="Mangal" style:font-size-asian="6pt" style:language-asian="en" style:country-asian="US" style:font-style-asian="normal" style:font-weight-asian="bold"/>
    </style:style>
    <style:style style:name="P165" style:family="paragraph" style:parent-style-name="Standard">
      <style:paragraph-properties fo:text-align="start" style:justify-single-word="false" fo:orphans="0" fo:widows="0"/>
      <style:text-properties fo:color="#000000" style:font-name="Times New Roman" fo:font-size="6pt" fo:language="it" fo:country="IT" officeooo:paragraph-rsid="0312799b" style:letter-kerning="true" style:font-name-asian="Tahoma" style:font-size-asian="6pt" style:language-asian="fur" style:country-asian="IT"/>
    </style:style>
    <style:style style:name="P166" style:family="paragraph" style:parent-style-name="Standard">
      <style:paragraph-properties fo:text-align="start" style:justify-single-word="false" fo:orphans="0" fo:widows="0"/>
      <style:text-properties fo:color="#000000" style:font-name="Times New Roman" fo:font-size="12pt" fo:language="fur" fo:country="IT" officeooo:paragraph-rsid="0312799b" style:letter-kerning="true" style:font-name-asian="Mangal" style:font-size-asian="12pt" style:language-asian="hi" style:country-asian="IN"/>
    </style:style>
    <style:style style:name="P16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312799b" style:letter-kerning="true" style:font-name-asian="Mangal" style:font-size-asian="14pt" style:language-asian="en" style:country-asian="US" style:font-style-asian="italic" style:font-weight-asian="normal"/>
    </style:style>
    <style:style style:name="P16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7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officeooo:paragraph-rsid="0312799b" style:letter-kerning="true" style:font-name-asian="Mangal" style:font-size-asian="6pt" style:language-asian="en" style:country-asian="US" style:font-style-asian="italic"/>
    </style:style>
    <style:style style:name="P174" style:family="paragraph" style:parent-style-name="Standard">
      <style:paragraph-properties fo:text-align="start" style:justify-single-word="false" fo:orphans="0" fo:widows="0"/>
      <style:text-properties fo:language="fur" fo:country="IT"/>
    </style:style>
    <style:style style:name="P175" style:family="paragraph" style:parent-style-name="Standard">
      <style:paragraph-properties fo:text-align="start" style:justify-single-word="false" fo:orphans="0" fo:widows="0"/>
      <style:text-properties fo:language="fur" fo:country="IT" officeooo:paragraph-rsid="018c95f4"/>
    </style:style>
    <style:style style:name="P176" style:family="paragraph" style:parent-style-name="Standard">
      <style:paragraph-properties fo:text-align="start" style:justify-single-word="false" fo:orphans="0" fo:widows="0"/>
      <style:text-properties fo:language="fur" fo:country="IT" officeooo:paragraph-rsid="0311b689"/>
    </style:style>
    <style:style style:name="P177" style:family="paragraph" style:parent-style-name="Standard">
      <style:paragraph-properties fo:orphans="0" fo:widows="0"/>
      <style:text-properties fo:language="fur" fo:country="IT"/>
    </style:style>
    <style:style style:name="P178" style:family="paragraph" style:parent-style-name="Standard">
      <style:paragraph-properties fo:orphans="0" fo:widows="0"/>
      <style:text-properties fo:language="fur" fo:country="IT" officeooo:paragraph-rsid="0310d296"/>
    </style:style>
    <style:style style:name="P179" style:family="paragraph" style:parent-style-name="Standard">
      <style:paragraph-properties fo:orphans="0" fo:widows="0"/>
      <style:text-properties fo:language="fur" fo:country="IT" officeooo:paragraph-rsid="0311b689"/>
    </style:style>
    <style:style style:name="P180" style:family="paragraph" style:parent-style-name="Standard">
      <style:paragraph-properties fo:text-align="justify" style:justify-single-word="false" fo:orphans="0" fo:widows="0"/>
      <style:text-properties fo:language="fur" fo:country="IT"/>
    </style:style>
    <style:style style:name="P18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82" style:family="paragraph" style:parent-style-name="Standard">
      <style:paragraph-properties fo:text-align="justify" style:justify-single-word="false" fo:orphans="0" fo:widows="0"/>
      <style:text-properties fo:language="fur" fo:country="IT" officeooo:paragraph-rsid="0310d296"/>
    </style:style>
    <style:style style:name="P183" style:family="paragraph" style:parent-style-name="Standard">
      <style:paragraph-properties fo:text-align="justify" style:justify-single-word="false" fo:orphans="0" fo:widows="0"/>
      <style:text-properties fo:language="fur" fo:country="IT" officeooo:paragraph-rsid="03116561"/>
    </style:style>
    <style:style style:name="P184" style:family="paragraph" style:parent-style-name="Standard">
      <style:paragraph-properties fo:text-align="justify" style:justify-single-word="false" fo:orphans="0" fo:widows="0"/>
      <style:text-properties fo:language="fur" fo:country="IT" officeooo:paragraph-rsid="0311b689"/>
    </style:style>
    <style:style style:name="P185" style:family="paragraph" style:parent-style-name="Standard">
      <style:paragraph-properties fo:text-align="start" style:justify-single-word="false" fo:orphans="0" fo:widows="0"/>
      <style:text-properties fo:language="fur" fo:country="IT" officeooo:rsid="018c95f4" officeooo:paragraph-rsid="018c95f4"/>
    </style:style>
    <style:style style:name="P186" style:family="paragraph" style:parent-style-name="Standard">
      <style:paragraph-properties fo:text-align="justify" style:justify-single-word="false" fo:orphans="0" fo:widows="0"/>
      <style:text-properties fo:language="fur" fo:country="IT" fo:font-weight="normal" officeooo:paragraph-rsid="03116561" style:font-weight-asian="normal" style:font-weight-complex="normal"/>
    </style:style>
    <style:style style:name="P18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8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312799b" style:letter-kerning="true" style:font-name-asian="Mangal" style:font-size-asian="14pt" style:language-asian="en" style:country-asian="US" style:font-style-asian="italic" style:font-weight-asian="normal"/>
    </style:style>
    <style:style style:name="P19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paragraph-rsid="0312799b" style:letter-kerning="true" style:font-name-asian="Mangal" style:font-size-asian="10pt" style:language-asian="en" style:country-asian="US" style:font-style-asian="italic" style:font-weight-asian="normal"/>
    </style:style>
    <style:style style:name="P193" style:family="paragraph" style:parent-style-name="Standard">
      <style:paragraph-properties fo:text-align="justify" style:justify-single-word="false" fo:orphans="0" fo:widows="0"/>
      <style:text-properties officeooo:paragraph-rsid="0312799b"/>
    </style:style>
    <style:style style:name="P194" style:family="paragraph" style:parent-style-name="Standard">
      <style:paragraph-properties fo:text-align="justify" style:justify-single-word="false" fo:orphans="0" fo:widows="0"/>
      <style:text-properties fo:font-size="6pt" fo:language="fur" fo:country="IT" officeooo:paragraph-rsid="0311b689" style:font-size-asian="5.25pt" style:font-size-complex="6pt"/>
    </style:style>
    <style:style style:name="P195" style:family="paragraph" style:parent-style-name="Standard">
      <style:paragraph-properties fo:text-align="start" style:justify-single-word="false" fo:orphans="0" fo:widows="0"/>
      <style:text-properties officeooo:paragraph-rsid="0312799b"/>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0b033e"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fb0c94"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072fc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3072fc0"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3089602"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style:font-name-asian="Times New Roman" style:font-size-asian="13pt" style:language-asian="en" style:country-asian="US" style:font-style-asian="italic" style:font-weight-asian="normal" style:font-size-complex="13pt"/>
    </style:style>
    <style:style style:name="T19" style:family="text">
      <style:text-properties fo:color="#000000" style:font-name="Times New Roman" fo:font-size="13pt" fo:language="it" fo:country="IT" fo:font-style="normal" fo:font-weight="normal" officeooo:rsid="0306d290"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bold" officeooo:rsid="02ffadf9"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3072fc0"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310d296"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310d296"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3116561"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font-style="normal" fo:font-weight="normal" officeooo:rsid="0311b689"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font-style="normal" fo:font-weight="normal" officeooo:rsid="0311b689"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312799b"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314296a"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Times New Roman1"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312799b" style:font-size-asian="14pt" style:language-asian="en" style:country-asian="US" style:font-style-asian="normal" style:font-weight-asian="normal"/>
    </style:style>
    <style:style style:name="T3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officeooo:rsid="03116561" style:letter-kerning="true" style:font-name-asian="Mangal" style:font-size-asian="14pt" style:language-asian="en" style:country-asian="US" style:font-style-asian="normal"/>
    </style:style>
    <style:style style:name="T4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46"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7"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8" style:family="text">
      <style:text-properties fo:color="#000000" style:font-name="Times New Roman" fo:font-size="12pt" fo:language="it" fo:country="IT" fo:font-style="normal" fo:font-weight="normal" officeooo:rsid="0306d290" style:font-name-asian="Times New Roman1" style:font-size-asian="12pt" style:language-asian="it" style:country-asian="IT" style:font-style-asian="normal" style:font-weight-asian="normal" style:font-size-complex="13pt"/>
    </style:style>
    <style:style style:name="T49" style:family="text">
      <style:text-properties fo:color="#000000" style:font-name="Times New Roman" fo:font-style="normal" fo:font-weight="normal" officeooo:rsid="0311b689" style:letter-kerning="true" style:font-name-asian="Mangal" style:language-asian="en" style:country-asian="US" style:font-style-asian="normal" style:font-weight-asian="normal"/>
    </style:style>
    <style:style style:name="T5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1" style:family="text">
      <style:text-properties fo:color="#000000" style:font-name="Arial1" fo:font-style="italic" fo:font-weight="normal" style:letter-kerning="true" style:font-name-asian="Arial2" style:language-asian="en" style:country-asian="US" style:font-style-asian="italic" style:font-weight-asian="normal"/>
    </style:style>
    <style:style style:name="T52" style:family="text">
      <style:text-properties fo:color="#ff0000"/>
    </style:style>
    <style:style style:name="T53" style:family="text">
      <style:text-properties fo:color="#ff0000" fo:font-weight="bold" style:font-weight-complex="bold"/>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style="italic" style:font-style-complex="italic"/>
    </style:style>
    <style:style style:name="T57" style:family="text">
      <style:text-properties fo:color="#ff0000" fo:font-style="italic" style:text-underline-style="solid" style:text-underline-width="auto" style:text-underline-color="font-color" style:font-style-complex="italic"/>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officeooo:rsid="03116561"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font-style="italic" fo:font-weight="normal" officeooo:rsid="0311b689"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font-style="italic" fo:font-weight="normal" officeooo:rsid="0314296a"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7" style:family="text">
      <style:text-properties fo:color="#ff0000" style:font-name="Times New Roman" fo:font-size="14pt" fo:font-style="italic" fo:font-weight="normal" officeooo:rsid="0312799b" style:font-size-asian="14pt" style:language-asian="en" style:country-asian="US" style:font-style-asian="italic" style:font-weight-asian="normal"/>
    </style:style>
    <style:style style:name="T78"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style:text-underline-style="solid" style:text-underline-width="auto" style:text-underline-color="font-color"/>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072fc0" style:font-size-asian="13pt" style:language-asian="en" style:country-asian="US" style:font-size-complex="13pt"/>
    </style:style>
    <style:style style:name="T112" style:family="text">
      <style:text-properties style:font-name="Times New Roman" fo:font-size="13pt" fo:language="it" fo:country="IT" fo:font-style="normal" fo:font-weight="normal" style:language-asian="en" style:country-asian="US" style:font-size-complex="13pt"/>
    </style:style>
    <style:style style:name="T113" style:family="text">
      <style:text-properties style:font-name="Times New Roman" fo:font-size="13pt" fo:language="it" fo:country="IT" fo:font-style="normal" fo:font-weight="normal" officeooo:rsid="0134e826" style:language-asian="en" style:country-asian="US" style:font-size-complex="13pt"/>
    </style:style>
    <style:style style:name="T114" style:family="text">
      <style:text-properties style:font-name="Times New Roman" fo:font-size="13pt" fo:language="it" fo:country="IT" fo:font-style="normal" fo:font-weight="normal" officeooo:rsid="023d2eec" style:language-asian="en" style:country-asian="US" style:font-size-complex="13pt"/>
    </style:style>
    <style:style style:name="T115" style:family="text">
      <style:text-properties style:font-name="Times New Roman" fo:font-size="14pt" fo:font-style="normal" fo:font-weight="normal" style:font-size-asian="14pt" style:language-asian="en" style:country-asian="US" style:font-style-asian="normal" style:font-weight-asian="normal"/>
    </style:style>
    <style:style style:name="T116" style:family="text">
      <style:text-properties style:font-name="Times New Roman" fo:font-size="14pt" fo:font-style="normal" fo:font-weight="normal" officeooo:rsid="0311b689" style:font-size-asian="14pt" style:language-asian="en" style:country-asian="US" style:font-style-asian="normal" style:font-weight-asian="normal"/>
    </style:style>
    <style:style style:name="T117" style:family="text">
      <style:text-properties style:font-name="Times New Roman" fo:font-size="14pt" fo:font-style="normal" fo:font-weight="normal" officeooo:rsid="0312799b" style:font-size-asian="14pt" style:language-asian="en" style:country-asian="US" style:font-style-asian="normal" style:font-weight-asian="normal"/>
    </style:style>
    <style:style style:name="T118" style:family="text">
      <style:text-properties style:font-name="Times New Roman" fo:font-size="14pt" fo:font-style="normal" fo:font-weight="bold" style:font-size-asian="14pt" style:language-asian="en" style:country-asian="US" style:font-style-asian="normal" style:font-weight-asian="bold"/>
    </style:style>
    <style:style style:name="T119" style:family="text">
      <style:text-properties fo:font-size="13pt" style:font-size-asian="13pt" style:font-size-complex="13pt"/>
    </style:style>
    <style:style style:name="T120" style:family="text">
      <style:text-properties style:text-underline-style="none" officeooo:rsid="0190c98f"/>
    </style:style>
    <style:style style:name="T121" style:family="text">
      <style:text-properties fo:font-size="12pt" style:text-underline-style="none" officeooo:rsid="0190c98f" style:font-size-asian="12pt" style:font-size-complex="12pt"/>
    </style:style>
    <style:style style:name="T122" style:family="text">
      <style:text-properties fo:font-size="12pt" style:text-underline-style="none" officeooo:rsid="0310d296" style:font-size-asian="12pt" style:font-size-complex="12pt"/>
    </style:style>
    <style:style style:name="T123" style:family="text">
      <style:text-properties officeooo:rsid="01e51b2d"/>
    </style:style>
    <style:style style:name="T124" style:family="text">
      <style:text-properties officeooo:rsid="02fb0c94"/>
    </style:style>
    <style:style style:name="T125" style:family="text">
      <style:text-properties officeooo:rsid="02ffadf9"/>
    </style:style>
    <style:style style:name="T126" style:family="text">
      <style:text-properties officeooo:rsid="0306d290"/>
    </style:style>
    <style:style style:name="T127" style:family="text">
      <style:text-properties officeooo:rsid="03089602"/>
    </style:style>
    <style:style style:name="T128" style:family="text">
      <style:text-properties officeooo:rsid="030a42da"/>
    </style:style>
    <style:style style:name="T129" style:family="text">
      <style:text-properties officeooo:rsid="030b033e"/>
    </style:style>
    <style:style style:name="T130" style:family="text">
      <style:text-properties officeooo:rsid="030a42da" style:font-size-complex="11pt"/>
    </style:style>
    <style:style style:name="T131" style:family="text">
      <style:text-properties officeooo:rsid="03094137" style:font-size-complex="11pt"/>
    </style:style>
    <style:style style:name="T132" style:family="text">
      <style:text-properties officeooo:rsid="030b033e" style:font-size-complex="11pt"/>
    </style:style>
    <style:style style:name="T133" style:family="text">
      <style:text-properties officeooo:rsid="030e9090" style:font-size-complex="11pt"/>
    </style:style>
    <style:style style:name="T134" style:family="text">
      <style:text-properties officeooo:rsid="030c61bb"/>
    </style:style>
    <style:style style:name="T135" style:family="text">
      <style:text-properties officeooo:rsid="030ca132"/>
    </style:style>
    <style:style style:name="T136" style:family="text">
      <style:text-properties officeooo:rsid="030e9090"/>
    </style:style>
    <style:style style:name="T137" style:family="text">
      <style:text-properties style:font-style-asian="italic" style:font-weight-asian="normal" style:font-style-complex="italic"/>
    </style:style>
    <style:style style:name="T138" style:family="text">
      <style:text-properties officeooo:rsid="0306d290" style:font-style-asian="italic" style:font-weight-asian="normal" style:font-style-complex="italic"/>
    </style:style>
    <style:style style:name="T139" style:family="text">
      <style:text-properties officeooo:rsid="0119f5e2" style:font-style-asian="italic" style:font-weight-asian="normal" style:font-style-complex="italic"/>
    </style:style>
    <style:style style:name="T140" style:family="text">
      <style:text-properties officeooo:rsid="030fcaf4" style:font-style-asian="italic" style:font-weight-asian="normal" style:font-style-complex="italic"/>
    </style:style>
    <style:style style:name="T141" style:family="text">
      <style:text-properties officeooo:rsid="02ffadf9" style:font-style-asian="italic" style:font-weight-asian="normal" style:font-style-complex="italic"/>
    </style:style>
    <style:style style:name="T142" style:family="text">
      <style:text-properties officeooo:rsid="00223b7c" style:font-style-asian="italic" style:font-weight-asian="normal" style:font-style-complex="italic"/>
    </style:style>
    <style:style style:name="T143" style:family="text">
      <style:text-properties officeooo:rsid="0310d296"/>
    </style:style>
    <style:style style:name="T144" style:family="text">
      <style:text-properties officeooo:rsid="0311b689"/>
    </style:style>
    <style:style style:name="T145" style:family="text">
      <style:text-properties officeooo:rsid="031279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134"><text:span text:style-name="T138">Battesimo del Signore</text:span><text:span text:style-name="T139"> –</text:span><text:span text:style-name="T137"> </text:span><text:span text:style-name="T140">12</text:span><text:span text:style-name="T141"> gennaio</text:span><text:span text:style-name="T137"> 20</text:span><text:span text:style-name="T140">20</text:span><text:span text:style-name="T142"> </text:span></text:p>
      <text:p text:style-name="P85"/>
      <text:p text:style-name="P20"><text:span text:style-name="T84">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3">G</text:span><text:span text:style-name="T1">.:</text:span> <text:s/>Benediciamo il Padre e il Figlio e lo Spirito Santo, ora e sempre, nei secoli dei secoli. <text:span text:style-name="T1">Amen.</text:span></text:p>
      <text:p text:style-name="P41"/>
      <text:p text:style-name="P15">2. Canto d’ inizio</text:p>
      <text:p text:style-name="P2"><text:span text:style-name="T53">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53"><text:span text:style-name="T67">G.</text:span><text:span text:style-name="T68">: </text:span><text:span text:style-name="T18">Fratelli e sorelle: </text:span><text:span text:style-name="T19">oggi il Cristo si è manifestato nella carne ed ha voluto essere battezzato da Giovanni. Così l'amore del Padre per l'umanità si rivela a noi e lo Spirito viene a trasformare la nostra vita. In questa festa del Battesimo del Signore apriamo i nostri cuori alla potenza dell'azione di Dio. </text:span></text:p>
      <text:p text:style-name="P45">Il Battesimo cristiano ha la sua radice in quello di Gesù. Come Gesù al fiume Giordano è dichiarato "Figlio amato" e si rivela pieno di Spirito Santo, così avviene per il cristiano nel sacramento del Battesimo. Con gratitudine, oggi ricordiamo tutti questa verità. Ricord<text:span text:style-name="T129">i</text:span>amo e rinnoviamo il nostro battesimo. </text:p>
      <text:p text:style-name="P49"/>
      <text:p text:style-name="P49"><text:span text:style-name="T90">4. Gloria </text:span><text:span text:style-name="T119"><text:s/></text:span></text:p>
      <text:p text:style-name="P70"><text:span text:style-name="T67">G.</text:span>:<text:span text:style-name="T98"> </text:span><text:span text:style-name="T87"><text:s/></text:span><text:span text:style-name="T16">Gloria a Dio nell’alto dei cieli e pace in terra agli uomini di buona volontà. Noi ti lodiamo, ti benediciamo, ti adoriamo, ti glorifichi</text:span><text:span text:style-name="T17">a</text:span><text:span text:style-name="T16">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71"/>
      <text:p text:style-name="P15">5. Colletta</text:p>
      <text:p text:style-name="P72"><text:span text:style-name="T53">G.:</text:span> <text:s/><text:span text:style-name="T126">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text:s/></text:span></text:p>
      <text:p text:style-name="P72"><text:span text:style-name="T126">Egli è Dio, e vive e regna con te nell'unità dello Spirito Santo, per tutti i secoli dei secoli. <text:s/></text:span><text:span text:style-name="T1">Amen.</text:span> <text:s text:c="2"/>(ci possiamo sedere)</text:p>
      <text:p text:style-name="P11"><text:soft-page-break/><text:span text:style-name="T88">6. Prima lettura</text:span> <text:s/><text:span text:style-name="T61">Uno dei lettori, all’ambone, legge la prima lettura</text:span></text:p>
      <text:p text:style-name="P29"><text:span text:style-name="T44">Dal libro del profeta Isaia</text:span><text:span text:style-name="T45"> (42,1...7)</text:span></text:p>
      <text:p text:style-name="P48">Isaia per ben quattro volte ci descrive il Servo del Signore, figura misteriosa che riceve una vocazione profetica e dovrà affrontare una missione drammatica, fino alla morte. Ma questa sarà fonte di guarigione e di salvezza per tutta l'umanità. </text:p>
      <text:p text:style-name="P11"/>
      <text:p text:style-name="P11"><text:span text:style-name="T88">7. Salmo <text:s/></text:span><text:span text:style-name="T61">Il lettore presenta e recita il salmo come il solito</text:span></text:p>
      <text:p text:style-name="P79"><text:span text:style-name="T22">Salmo</text:span><text:span text:style-name="T15"> <text:s/></text:span><text:span text:style-name="T48">(28,1...10)</text:span></text:p>
      <text:p text:style-name="P47">Il salmo esprime la voce della fede riconoscente, che rende grazie per l'agire di Dio nella storia dell'uomo attraverso la vita e la parola di Gesù. Gesù, infatti, è la “voce del Signore” di cui parla il salmo. Nelle grandi acque, possiamo vedere l'acqua battesimale portatrice di salvezza.</text:p>
      <text:p text:style-name="P24"/>
      <text:p text:style-name="P24"/>
      <text:p text:style-name="P28"><text:span text:style-name="T89">8. Seconda lettura </text:span><text:span text:style-name="T83"><text:s/></text:span><text:span text:style-name="T63">Il lettore legge la seconda lettura</text:span></text:p>
      <text:p text:style-name="P29"><text:span text:style-name="T46">Dagli Atti degli Apostoli </text:span><text:span text:style-name="T47"><text:s/>(10,34-38)</text:span></text:p>
      <text:p text:style-name="P47">In casa del centurione Cornelio, Pietro annuncia i momenti fondamentali del ministero di Gesù di Nazaret a partire dal suo battesimo. Con chiarezza e insistenza afferma l'universalità della salvezza “che non fa preferenza i persone” ed è rivolta a ognuno a qualunque nazione appartenga.</text:p>
      <text:p text:style-name="P39"/>
      <text:p text:style-name="P28"><text:span text:style-name="T89">9. Alleluia <text:s/></text:span><text:span text:style-name="T63">Viene cantato l’</text:span><text:span text:style-name="T64">A</text:span><text:span text:style-name="T63">lleluia come il solito</text:span></text:p>
      <text:p text:style-name="P23"/>
      <text:p text:style-name="P28"><text:span text:style-name="T89">10. Vangelo <text:s/></text:span><text:span text:style-name="T63">Possibilmente un secondo lettore legge il Vangelo</text:span></text:p>
      <text:p text:style-name="P23"/>
      <text:p text:style-name="P28"><text:span text:style-name="T89">11. Omelia </text:span><text:span text:style-name="T63">Uno dei lettori legge lentamente le riflessioni sul tema della domenica preparate in precedenza.</text:span></text:p>
      <text:p text:style-name="P19"/>
      <text:p text:style-name="P35"><text:span text:style-name="T90">12 Atto penitenziale</text:span><text:span text:style-name="T97"> </text:span><text:s/><text:span text:style-name="T65">La guida si porta all’ambone e invita all’atto penitenziale con le seguenti parole.</text:span></text:p>
      <text:p text:style-name="P25"/>
      <text:p text:style-name="P25"/>
      <text:p text:style-name="P30"><text:span text:style-name="T55">G.:</text:span> <text:s/><text:span text:style-name="T93">(Ci alziamo in piedi per chiedere </text:span><text:span text:style-name="T96">il </text:span><text:span text:style-name="T93">perdono)</text:span></text:p>
      <text:p text:style-name="P44">Siamo i tuoi figli, Signore, ma rimaniamo peccatori. Portiamo la Buona Notizia, ma abbiamo sempre bisogno di convertirci. Per questo, o Padre, invochiamo il tuo perdono. </text:p>
      <text:p text:style-name="P51"><text:span text:style-name="T112">(</text:span><text:span text:style-name="T113">Facciamo una b</text:span><text:span text:style-name="T112">reve pausa di silenzio </text:span><text:span text:style-name="T114">per il nostro esame di coscienza</text:span><text:span text:style-name="T112">). </text:span></text:p>
      <text:p text:style-name="P38"/>
      <text:p text:style-name="P22">Momento di silenzio.</text:p>
      <text:p text:style-name="P38"/>
      <text:p text:style-name="P78">- Signore, tu non fai differenza di persone. Perdonaci per quando abbiamo criticato, giudicato o emarginato gli altri. Signore, pietà! </text:p>
      <text:p text:style-name="P76"/>
      <text:p text:style-name="P78">- Cristo, tu hai dato la vita per tutti. Perdonaci per quando ci siamo sentiti superbi e migliori degli altri. Cristo, pietà! </text:p>
      <text:p text:style-name="P76"/>
      <text:p text:style-name="P78">- Signore, tu sei sempre accogliente. Perdonaci per quando non siamo stati misericordiosi con gli altri. Signore, pietà! </text:p>
      <text:p text:style-name="P75"/>
      <text:p text:style-name="P77"><text:span text:style-name="T125">Dio onnipotente abbia misericordia di noi, perdoni i nostri peccati e ci conduca alla vita eterna. <text:s/></text:span><text:span text:style-name="T2">Amen.</text:span></text:p>
      <text:p text:style-name="P74"/>
      <text:p text:style-name="P74"/>
      <text:p text:style-name="P16">13. Segno di pace</text:p>
      <text:p text:style-name="P102"><text:span text:style-name="T66">G.:</text:span><text:span text:style-name="T104"> </text:span><text:span text:style-name="T110"><text:s/>A</text:span><text:span text:style-name="T111">l</text:span><text:span text:style-name="T110"> Giordano Gesù comincia la sua missione, che condurrà da povero, tra i poveri, per salvare chi crede in lui con la sola forza dell'amore. La pace che ci viene donata ci aiuti a rimanere fedeli allo stile di Gesù. </text:span><text:span text:style-name="T108"><text:s/></text:span><text:span text:style-name="T109">Scambiamoci un gesto di pace. </text:span></text:p>
      <text:p text:style-name="P103"><text:soft-page-break/>14. Professione di fede</text:p>
      <text:p text:style-name="P10"><text:span text:style-name="T53">G.:</text:span> <text:span text:style-name="T93">(In comunione con tutta la Chiesa proclamiamo la nostra fede)</text:span></text:p>
      <text:p text:style-name="P91">Credo in un solo Dio, Padre onnipotente, creatore del cielo e della terra, di tutte le cose visibili ed invisibili. </text:p>
      <text:p text:style-name="P9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
      <text:p text:style-name="P95">15. Preghiera dei fedeli</text:p>
      <text:p text:style-name="P58">La guida introduce e poi concluderà la preghiera che si svolge come il solito ma restando sempre all’ambone.</text:p>
      <text:p text:style-name="P67"/>
      <text:p text:style-name="P67"/>
      <text:p text:style-name="P68"><text:span text:style-name="T66">G.:</text:span><text:span text:style-name="T12"> </text:span><text:span text:style-name="T13">Con la stessa fede che spingeva le folle dal Battista, con la stessa disponibilità di Gesù che comincia la sua missione, ci rivolgiamo al Padre e gli diciamo: </text:span><text:span text:style-name="T21">Donaci il tuo Spirito! </text:span></text:p>
      <text:p text:style-name="P63"/>
      <text:p text:style-name="P66">1. Per le Chiese che cercano un dinamismo nuovo alla loro fede e alloro impegno: lo Spirito doni loro l'audacia di vivere secondo il Vangelo. Preghiamo ... </text:p>
      <text:p text:style-name="P64"/>
      <text:p text:style-name="P66">2. Per i giovani e gli adulti che chiedono il battesimo e per coloro che li accompagnano: lo Spirito li apra alla parola di Gesù e doni loro di portare un frutto abbondante di amore. Preghiamo ... </text:p>
      <text:p text:style-name="P64"/>
      <text:p text:style-name="P66">3. Per i bambini ed i ragazzi che hanno ricevuto il battesimo da piccoli: lo Spirito attraverso i genitori e i catechisti favorisca l'incontro con il Signore Gesù e li introduca nella vita di una comunità. Preghiamo ... </text:p>
      <text:p text:style-name="P64"/>
      <text:p text:style-name="P66">4. Per coloro che si assumono la responsabilità di preparare i genitori al battesimo dei propri figli: lo Spirito renda fecondo il loro lavoro di ascolto e di accompagnamento nella fede. Preghiamo ... </text:p>
      <text:p text:style-name="P64"/>
      <text:p text:style-name="P66">5. Per gli uomini e le donne che cercano dei testimoni del Vangelo per poter credere nel Signore Gesù: lo Spirito scenda sulla nostra assemblea e la arricchisca dei suoi doni perché ognuno di noi porti frutti di saggezza e di misericordia. Preghiamo ... </text:p>
      <text:p text:style-name="P64"/>
      <text:p text:style-name="P69"><text:span text:style-name="T11">O Padre, nel battesimo attraverso lo Spirito tu ci hai fatto entrare nella tua famiglia. In Gesù siamo diventati i tuoi figli. Rendici degni di portare il bel nome di "cristiani" e di avere un comportamento conforme alla nostra chiamata. Tu vivi e regni nei secoli dei secoli. </text:span><text:span text:style-name="T20">Amen. </text:span></text:p>
      <text:p text:style-name="P65"><text:s/></text:p>
      <text:p text:style-name="P105"><text:span text:style-name="T143">1</text:span>6. Canto eucaristico</text:p>
      <text:p text:style-name="P54"><text:span text:style-name="T60">G.:</text:span> <text:s/><text:span text:style-name="T93">(Ci possiamo sedere) Prepariamoci a ricevere l’Eucaristia facendo assieme </text:span></text:p>
      <text:p text:style-name="P26"/>
      <text:p text:style-name="P55"><text:s/>il canto………… …………………………………….di pagina……....</text:p>
      <text:p text:style-name="P59"><text:soft-page-break/>Durante il canto si raccoglie le offerte.</text:p>
      <text:p text:style-name="P56"/>
      <text:p text:style-name="P62"/>
      <text:p text:style-name="P56"><text:span text:style-name="T56">Il </text:span><text:span text:style-name="T53">MINISTRO DELLA COMUNIONE</text:span><text:span text:style-name="T56"> va al tabernacolo, preleva la pisside e la depone sull’altare fermandosi qui. Poi dice…</text:span></text:p>
      <text:p text:style-name="P40"/>
      <text:p text:style-name="P40"/>
      <text:p text:style-name="P60">17. Comunione</text:p>
      <text:p text:style-name="P4"><text:span text:style-name="T53">Min. com.</text:span> : <text:s/>(Ci alziamo in piedi e ci prepariamo a ricevere la comunione)</text:p>
      <text:p text:style-name="P43"><text:span text:style-name="T124">Siamo ora, invitati a ricevere l'Eucaristia. Il corpo di Cristo che riceviamo ci aiuti a <text:s/>rinnovare il nostro Battesimo, in particolare quelle promesse fatte per noi dai nostri genitori e padrini. <text:s/></text:span>Prepariamoci a fare la comunione. </text:p>
      <text:p text:style-name="P52"><text:span text:style-name="T104">(Trascorriamo qualche momento in silenzio per </text:span><text:span text:style-name="T105">prepararci a ricevere l'Eucaristia. </text:span><text:span text:style-name="T104">) </text:span></text:p>
      <text:p text:style-name="P61"/>
      <text:p text:style-name="P61"/>
      <text:p text:style-name="P60">18. Padre nostro</text:p>
      <text:p text:style-name="P104"><text:span text:style-name="T53">Min. Com</text:span><text:span text:style-name="T52">.:</text:span><text:span text:style-name="T7"> </text:span><text:span text:style-name="T8"><text:s/></text:span><text:span text:style-name="T10">Gesù ci ha insegnato a pregare. Lo Spirito, disceso su di lui nel battesimo al Giordano, mette nei nostri cuori la fiducia e la confidenza dei figli. È lui che ci fa chiamare Dio col nome di "Padre"; p</text:span><text:span text:style-name="T9">er questo insieme ti diciamo: </text:span><text:span text:style-name="T23">Padre nostro ... </text:span></text:p>
      <text:p text:style-name="P101"/>
      <text:p text:style-name="P101"/>
      <text:p text:style-name="P27"><text:span text:style-name="T62">Min. Com</text:span><text:span text:style-name="T52">.</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88"/>
      <text:p text:style-name="P88"/>
      <text:p text:style-name="P86">19. Canto di comunione</text:p>
      <text:p text:style-name="P21"><text:span text:style-name="T1">GUIDA: </text:span><text:span text:style-name="T6">Mentre ci accostiamo alla comunione ringraziamo Dio facendo assieme </text:span></text:p>
      <text:p text:style-name="P90"/>
      <text:p text:style-name="P2">il canto……………………….. ……………………di pagina…………</text:p>
      <text:p text:style-name="P18"/>
      <text:p text:style-name="P73">Durante il canto viene distribuita la comunione; poi la pisside viene riportata nel tabernacolo.</text:p>
      <text:p text:style-name="P89"/>
      <text:p text:style-name="P87">20. Orazione</text:p>
      <text:p text:style-name="P80"><text:span text:style-name="T85">Min. com.:</text:span> dall’altare, legge la preghiera di ringraziamento e la preghiera del giorno, poi si riporta in disparte.</text:p>
      <text:p text:style-name="P6"><text:span text:style-name="T5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Dio misericordioso, che ci hai nutriti alla tua mensa, concedi a noi tuoi fedeli di ascoltare come discepoli il tuo Cristo, per chiamarci ed essere realmente tuoi figli. </text:p>
      <text:p text:style-name="P7"><text:span text:style-name="T124">Per Cristo nostro Signore. </text:span><text:span text:style-name="T4">Amen. </text:span></text:p>
      <text:p text:style-name="P86"/>
      <text:p text:style-name="P86"/>
      <text:p text:style-name="P86"><text:soft-page-break/>21. Saluto finale</text:p>
      <text:p text:style-name="P81"><text:span text:style-name="T56">La </text:span><text:span text:style-name="T53">GUIDA</text:span><text:span text:style-name="T52"> </text:span><text:span text:style-name="T56">si riporta all’ambone e dice:.</text:span> (Ci possiamo sedere) </text:p>
      <text:p text:style-name="P68"><text:span text:style-name="T106">Fratelli e sorelle,</text:span><text:span text:style-name="T107"> </text:span><text:span text:style-name="T111">ritornando alla nostra vita di ogni giorno ricordiamoci delle parole di Pietro riportate negli Atti degli Apostoli: “In verità sto rendendomi conto che Dio non fa preferenze di persone, ma accoglie chi lo teme e pratica la giustizia, a qualunque nazione appartenga”. </text:span><text:span text:style-name="T14">La accoglienza è una particolare virtù evangelica. </text:span></text:p>
      <text:p text:style-name="P57"/>
      <text:p text:style-name="P17">22. Canto finale</text:p>
      <text:p text:style-name="P9"><text:span text:style-name="T58">G.: </text:span><text:span text:style-name="T56">sempre all’ambone, </text:span><text:span text:style-name="T57">legge gli avvisi domenicali</text:span></text:p>
      <text:p text:style-name="P13"/>
      <text:p text:style-name="P2">Concludiamo la nostra liturgia domenicale con il</text:p>
      <text:p text:style-name="P2"/>
      <text:p text:style-name="P2">canto...................................................................................di pagina..............................</text:p>
      <text:p text:style-name="P50"/>
      <text:p text:style-name="P31"><text:span text:style-name="T62">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94">Nel nome del Padre, del Figlio e dello Spirito Santo. </text:span><text:span text:style-name="T95">Amen.</text:span></text:p>
      <text:p text:style-name="P36"/>
      <text:p text:style-name="P34"><text:span text:style-name="T101">La liturgia </text:span><text:span text:style-name="T103">della Parola </text:span><text:span text:style-name="T101">è finita, a</text:span><text:span text:style-name="T100">ndate in pace. </text:span></text:p>
      <text:p text:style-name="P34"><text:span text:style-name="T2">Rendiamo grazie a Dio</text:span><text:span text:style-name="T3">.</text:span></text:p>
      <text:p text:style-name="P96"/>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Riflessioni sul tema della festa)</text:p>
      <text:p text:style-name="P98"/>
      <text:p text:style-name="P98"/>
      <text:p text:style-name="P100">Vivere il battesimo</text:p>
      <text:p text:style-name="P99"/>
      <text:p text:style-name="P42"><text:span text:style-name="T127">I cristiani ortodossi definiscono quella del Battesimo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text:span> </text:p>
      <text:p text:style-name="P46"/>
      <text:p text:style-name="P46">Da Servizio della Parola</text:p>
      <text:p text:style-name="P93"/>
      <text:p text:style-name="P93"/>
      <text:p text:style-name="P93"/>
      <text:p text:style-name="P93"/>
      <text:p text:style-name="P93"/>
      <text:p text:style-name="P93"/>
      <text:p text:style-name="P93"/>
      <text:p text:style-name="P136"/>
      <text:p text:style-name="P133"><text:soft-page-break/><text:span text:style-name="T51">LITURGJIE <text:s/>DE <text:s/>PERAULE</text:span></text:p>
      <text:p text:style-name="P131">Batisim dal Signôr</text:p>
      <text:p text:style-name="P157"/>
      <text:p text:style-name="P167">1. Rîts di jentrade</text:p>
      <text:p text:style-name="P174"><text:span text:style-name="T69">GUIDE: </text:span><text:span text:style-name="T72">Dal ambon al dîs : </text:span></text:p>
      <text:p text:style-name="P138">(O jevìn s<text:span text:style-name="T123">ù</text:span> in pîts par celebrâ la Liturgjie de Peraule)</text:p>
      <text:p text:style-name="P187"/>
      <text:p text:style-name="P188">Po si segne cul segn de crôs disint:</text:p>
      <text:p text:style-name="P174"><text:span text:style-name="T26">Tal non dal Pari, dal Fi e dal Spir</text:span><text:span text:style-name="T34">i</text:span><text:span text:style-name="T26">tu</text:span><text:span text:style-name="T34">ss</text:span><text:span text:style-name="T26">ant. </text:span><text:span text:style-name="T37">Amen.</text:span><text:span text:style-name="T40"> <text:s/></text:span></text:p>
      <text:p text:style-name="P177"><text:span text:style-name="T69">G</text:span><text:span text:style-name="T37">.:</text:span><text:span text:style-name="T26"> <text:s/>Benedìn il Pari e il Fi e il Spir</text:span><text:span text:style-name="T34">i</text:span><text:span text:style-name="T26">tu</text:span><text:span text:style-name="T34">ss</text:span><text:span text:style-name="T26">ant, cumò e simpri, tai secui dai secui. </text:span><text:span text:style-name="T37">Amen.</text:span></text:p>
      <text:p text:style-name="P137"/>
      <text:p text:style-name="P167">2. Cjant di jentrade</text:p>
      <text:p text:style-name="P147"><text:span text:style-name="T59">G</text:span>.: <text:s/>Cuntun cjant, prin di dut, i din la nestre laude al Signôr; o fasìn il cjant……...</text:p>
      <text:p text:style-name="P149"/>
      <text:p text:style-name="P149">..............................................................................................</text:p>
      <text:p text:style-name="P137"/>
      <text:p text:style-name="P167">3. Presentazion</text:p>
      <text:p text:style-name="P182"><text:span text:style-name="T69">G</text:span><text:span text:style-name="T37">.:</text:span><text:span text:style-name="T26"> </text:span><text:span text:style-name="T29">Fradis e sûrs: vuê Crist si è palesât in cjâr umane e al à volût jessi batiât di Zuan. Cussì l'amôr dal Pari pe umanitât si pant a nô e il Spirt al ven a trasformâ la nestre vite. <text:s/>Ta cheste fieste dal Batisim dal Signôr spalanchìn i nestris cûrs a la potence de azion di Diu. <text:s/>Il Batisim cristian al à la sô lidrîs ta chel di Gjesù. Come Gjesù lì dal flum Jordan al è declarât ''Fi amât'' e si palese plen di Spirtussant, cussì al sucêt pal cristian tal sacrament dal Batisim. <text:s/>Cun gratitudin, vuê, ducj o ricuardìn cheste veretât. Ricuardìn e fasìn gnûf il nestri Batisim. <text:s/></text:span></text:p>
      <text:p text:style-name="P140"><text:span text:style-name="T143">Preparìnsi</text:span> a scoltâ la vôs dal Signôr aclamant la sô glorie.</text:p>
      <text:p text:style-name="P152"/>
      <text:p text:style-name="P169">4. Glorie <text:span text:style-name="T120"><text:s text:c="2"/></text:span><text:span text:style-name="T121">(no in Avent e in </text:span><text:span text:style-name="T122">Cuaresime</text:span><text:span text:style-name="T121">)</text:span></text:p>
      <text:p text:style-name="P141"><text:span text:style-name="T54">G</text:span>: (Cu la preiere dal Glorie i din la nestre laude al Signôr.) </text:p>
      <text:p text:style-name="P142">Glorie a Diu tal plui alt dai cîi</text:p>
      <text:p text:style-name="P142">e pâs in tiere ai umign di buine volontât.</text:p>
      <text:p text:style-name="P142">Nô ti laudìn, ti benedìn, ti adorìn, ti glorifichìn,</text:p>
      <text:p text:style-name="P142">ti ringraciìn pe tô glorie <text:span text:style-name="T143">che e</text:span> je <text:span text:style-name="T143">imense</text:span>,</text:p>
      <text:p text:style-name="P142">Signôr Idiu, Re dal cîl, Diu Pari onipotent.</text:p>
      <text:p text:style-name="P142">Signôr Fi <text:span text:style-name="T143">Unigjenit</text:span>, Gjesù Crist, </text:p>
      <text:p text:style-name="P142">Signôr Idiu, Agnel di Diu, Fi dal Pari,</text:p>
      <text:p text:style-name="P142">tu che tu cjapis sù i pecjâts dal mont, ve dûl di nô;</text:p>
      <text:p text:style-name="P142">tu che tu cjapis sù i pecjâts dal mont, scolte la nestre supliche.</text:p>
      <text:p text:style-name="P142">Tu che tu sês sentât a la <text:span text:style-name="T143">diestre</text:span> dal Pari, ve dûl di nô.</text:p>
      <text:p text:style-name="P142">Parcè che dome tu tu sês il Sant, dome tu il Signôr,</text:p>
      <text:p text:style-name="P142">dome tu l’Altissim, Gjesù Crist, cul Spir<text:span text:style-name="T143">i</text:span>tu<text:span text:style-name="T143">ss</text:span>ant: </text:p>
      <text:p text:style-name="P142">te glorie di Diu Pari, Amen.</text:p>
      <text:p text:style-name="P137"/>
      <text:p text:style-name="P167">5. Preiere</text:p>
      <text:p text:style-name="P178"><text:span text:style-name="T69">G.:</text:span><text:span text:style-name="T37"> <text:s/></text:span><text:span text:style-name="T26">Preìn: </text:span><text:span text:style-name="T27">Diu onipotent e eterni, che daspò dal Batisim di Crist tal flum Jordan</text:span></text:p>
      <text:p text:style-name="P178"><text:span text:style-name="T27">tu lu âs proclamât a plene vôs come to Fi plui cjâr, biel che il Spiritussant al vignive jù sore di lui, daur ai fîs che tu âs adotât, tornâts a nassi da la aghe e dal Spiritussant,</text:span></text:p>
      <text:p text:style-name="P178"><text:span text:style-name="T27">di condurâ par simpri tal to benvolê.</text:span></text:p>
      <text:p text:style-name="P178"><text:soft-page-break/><text:span text:style-name="T27">Pal nestri Signôr Gjesù Crist to Fi, che al è Diu e cun te al vîf e al regne dutune cul Spiritussant, par ducj i secui dai secui. </text:span><text:span text:style-name="T26"><text:s text:c="2"/></text:span><text:span text:style-name="T37">Amen. <text:s/></text:span></text:p>
      <text:p text:style-name="P148">(Sentinsi par scoltâ la peraule di Diu)</text:p>
      <text:p text:style-name="P154"/>
      <text:p text:style-name="P174"><text:span text:style-name="T91">6. </text:span><text:span text:style-name="T92">Prime leture <text:s/></text:span><text:span text:style-name="T72">Un dai letôrs, dal ambon, al lei la prime leture</text:span></text:p>
      <text:p text:style-name="P177"><text:span text:style-name="T92">7. Salm <text:s/></text:span><text:span text:style-name="T72">Il letôr al presente e al dîs il salm come simpri</text:span></text:p>
      <text:p text:style-name="P177"><text:span text:style-name="T92">8. Seconde leture <text:s/></text:span><text:span text:style-name="T72">Il letôr al lei la seconde leture</text:span></text:p>
      <text:p text:style-name="P177"><text:span text:style-name="T92">9. <text:s/>Aleluia</text:span><text:span text:style-name="T26"> </text:span><text:span text:style-name="T71"><text:s/></text:span><text:span text:style-name="T72">Al ven cjantât l’aleluia come </text:span><text:span text:style-name="T73">simpri</text:span></text:p>
      <text:p text:style-name="P177"><text:span text:style-name="T92">10. Vanzeli</text:span><text:span text:style-name="T38"> <text:s/></text:span><text:span text:style-name="T72">Magari un altri letôr al lei il Vanzeli</text:span></text:p>
      <text:p text:style-name="P177"><text:span text:style-name="T92">11. Predicje <text:s/></text:span><text:span text:style-name="T72">Un dai letôrs al lei, cence cori, lis riflessions sul teme de domenie preparadis dal plevan o dal Grop Liturgjic</text:span></text:p>
      <text:p text:style-name="P156"/>
      <text:p text:style-name="P170">12 At penitenziâl</text:p>
      <text:p text:style-name="P189">La guide dal ambon e invide al at di pinitince cun chestis peraulis, o cun altris </text:p>
      <text:p text:style-name="P158"/>
      <text:p text:style-name="P180"><text:span text:style-name="T69">G.: <text:s/></text:span><text:span text:style-name="T26">(O jevìn su in pîts par domandâ perdon dai nestris pecjâts).</text:span></text:p>
      <text:p text:style-name="P146">O sin tiei fîs, Signôr, ma o restìn pecjadôrs. O puartìn la Buine Gnove ma nus covente simpri di convertîsi. Par chest, Pari, o invochìn il to perdon. </text:p>
      <text:p text:style-name="P141">Domandìn perdon dai nestris pecjâts.</text:p>
      <text:p text:style-name="P158"/>
      <text:p text:style-name="P158"/>
      <text:p text:style-name="P190">(moment di cidin)</text:p>
      <text:p text:style-name="P158"/>
      <text:p text:style-name="P158"/>
      <text:p text:style-name="P186"><text:span text:style-name="T39">- Signôr, par te no je diference di personis. Perdoninus cuant che o vin criticât, judicât o tignût in bande chei altris. Signôr, ve dûl di nô! <text:s/></text:span></text:p>
      <text:p text:style-name="P162"/>
      <text:p text:style-name="P186"><text:span text:style-name="T39">- Crist, tu tu âs dade vie la tô vite par ducj. Perdoninus cuant che si sin sintûts supierbeôs e miôr di chei altris. Crist, ve dûl di nô! <text:s/></text:span></text:p>
      <text:p text:style-name="P162"/>
      <text:p text:style-name="P186"><text:span text:style-name="T39">- Signôr, tu tu dâs simpri acet. Perdoninus cuant che no vin vude misericordie pal prossim. Signôr, ve dûl di nô! <text:s/></text:span></text:p>
      <text:p text:style-name="P162"/>
      <text:p text:style-name="P183"><text:span text:style-name="T30">Diu onipotent che al vedi misericordie di nô, al perdoni i nestris pecjâts e nes menin te vite eterne. </text:span><text:span text:style-name="T37">Amen. </text:span></text:p>
      <text:p text:style-name="P151"/>
      <text:p text:style-name="P170">13. Segn di pâs</text:p>
      <text:p text:style-name="P158"/>
      <text:p text:style-name="P183"><text:span text:style-name="T69">G.:</text:span><text:span text:style-name="T37"> </text:span><text:span text:style-name="T30">Tal Jordan Gjesù al tache la sô mission, che le fasarà tant che puar framieç dai puars, par salvâ cui che al crôt in lui dome cu la fuarce dal amôr. La pâs che nus ven regalade che nus judi a restâ fedêi </text:span><text:span text:style-name="T31">al stîl di vite di Gjesù. </text:span></text:p>
      <text:p text:style-name="P141">Dinsi un segn di pâs. </text:p>
      <text:p text:style-name="P151"/>
      <text:p text:style-name="P170">14. Credo</text:p>
      <text:p text:style-name="P181"><text:span text:style-name="T69">G.:</text:span><text:span text:style-name="T26"> (Dutune cun dute la Glesie o palesin la nestre fede)</text:span></text:p>
      <text:p text:style-name="P161"/>
      <text:p text:style-name="P143">Come che nus <text:s/>contin i nestris vons, <text:s/>o lin daûr dal mût di fâ </text:p>
      <text:p text:style-name="P143"><text:span text:style-name="T144">che o</text:span> vin cjapât sù te Glesie di Aquilee, <text:s/>midiant de gracie dal Batisim.</text:p>
      <text:p text:style-name="P161"/>
      <text:p text:style-name="P143">O crôt in Diu Pari onipotent, invisibil e impatibil.</text:p>
      <text:p text:style-name="P143">E in Gjesù Crist so Fi unic, nestri Signôr,</text:p>
      <text:p text:style-name="P143"><text:span text:style-name="T144">che al</text:span> è nassût in gracie dal Spir<text:span text:style-name="T144">i</text:span>tu<text:span text:style-name="T144">ss</text:span>ant, di Marie <text:span text:style-name="T144">Vergjine</text:span>,</text:p>
      <text:p text:style-name="P143"><text:soft-page-break/>metût in crôs e <text:span text:style-name="T144">sepulît</text:span> sot di Ponzi Pilât, <text:s/>al è lât jù tes inferis,</text:p>
      <text:p text:style-name="P143">e la tierce dì al è <text:span text:style-name="T144">risussitât</text:span> dai muarts, al è lât sù in cîl,</text:p>
      <text:p text:style-name="P143">al sta sentât a la <text:span text:style-name="T144">diestre</text:span> dal Pari, </text:p>
      <text:p text:style-name="P143">di li al vignarà a judicâ vîfs e i muarts.</text:p>
      <text:p text:style-name="P143">O crôt tal Spir<text:span text:style-name="T144">i</text:span>tu<text:span text:style-name="T144">ss</text:span>ant, la Glesie sante, il perdon dai pecjâts</text:p>
      <text:p text:style-name="P143">il resurî di cheste nestre cjar. Amen.</text:p>
      <text:p text:style-name="P161"/>
      <text:p text:style-name="P143">Po ben jo, fûr di cheste fede <text:span text:style-name="T144">che o</text:span> ai <text:s/>cumò pandude, </text:p>
      <text:p text:style-name="P143"><text:span text:style-name="T144">che e</text:span> je chê di Rome, di Alessandrie e de nestre Aquilee,</text:p>
      <text:p text:style-name="P143">e <text:span text:style-name="T144">che a</text:span> predicjin ancje in <text:span text:style-name="T144">Jerusalem</text:span>, ni che ind ai vude,</text:p>
      <text:p text:style-name="P143">ni che ind ai, ni che, in non di Crist, int varai <text:span text:style-name="T144">une altre.</text:span></text:p>
      <text:p text:style-name="P116"/>
      <text:p text:style-name="P116">15. Preiere dai fedêi</text:p>
      <text:p text:style-name="P118"/>
      <text:p text:style-name="P121">La <text:span text:style-name="T144">vuide</text:span> e scomence e po e <text:span text:style-name="T144">siere</text:span> la preiere, che si fâs come simpri, <text:span text:style-name="T144">li</text:span> dal ambon. </text:p>
      <text:p text:style-name="P184"><text:span text:style-name="T69">G.:</text:span><text:span text:style-name="T26"> </text:span><text:span text:style-name="T32">Cu la stesse fede che e sburtave la fole lì dal Batiste, cu la stesse disponibilitât di Gjesù che al tache la sô mission, o cjalìn il Pari e i disìn: <text:s/>Danus il to Spirt! </text:span></text:p>
      <text:p text:style-name="P194"><text:span text:style-name="T49"/></text:p>
      <text:p text:style-name="P194"><text:span text:style-name="T49"/></text:p>
      <text:p text:style-name="P184"><text:span text:style-name="T32">1. Pes Glesiis che a cirin un dinamisim gnûf pe lôr fede e pal lôr impegn: che il Spirt ur dedi l'ardiment di vivi daûr dal Vanzeli. Preìn. <text:s text:c="13"/></text:span></text:p>
      <text:p text:style-name="P163"/>
      <text:p text:style-name="P184"><text:span text:style-name="T32">2. Pi zovins e pai grancj che a domandin il Batisim e par chei che ju compagnin: il Spirt ju vierzi a la peraule di Gjesù e ur dedi di puartâ un risultât bondant di amôr. Preìn. </text:span></text:p>
      <text:p text:style-name="P163"/>
      <text:p text:style-name="P184"><text:span text:style-name="T32">3. Pai fruts e pai zovins che a àn vût il Batisim di piçui: il Spirt, midiant dai gjenitôrs e dai catechiscj, che al favorissi il lôr incuintri cul Signôr Gjesù <text:s/>e ju fasi jentrâ te vite di une comunitât. Preìn.</text:span></text:p>
      <text:p text:style-name="P163"/>
      <text:p text:style-name="P184"><text:span text:style-name="T32">4. Par chei che si cjapin la responsabilitât di preparâ i gjenitôrs al batisim dai lôr fîs: che il Spirt al fasi deventâ produtîf il lôr lavôr di <text:s/>scoltâ e di compagnâ te fede. Preìn. <text:s text:c="7"/></text:span></text:p>
      <text:p text:style-name="P163"/>
      <text:p text:style-name="P184"><text:span text:style-name="T32">5. Pai oms e pes feminis che a cirin di testemoneâ il Vanzeli par podê crodi tal Signôr Gjesù: il Spirt che al vegni su la nestre assemblee <text:s/>e i fasi vê i soi dons par che ognidun di nô al fruti in sapience e misericordie. Preìn. <text:s text:c="8"/></text:span></text:p>
      <text:p text:style-name="P184"><text:span text:style-name="T32"/></text:p>
      <text:p text:style-name="P184"><text:span text:style-name="T32">Pari, tal batisim midiant il Spirt tu nus âs fat jentrâ te tô famee. In Gjesù o sin deventâts tiei fîs. Fâs che o mertìn di puartâ il biel non di “cristians” e di compuartâsi daûr de nestre vocazion. Tu vivis e tu regnis tai secui dai secui. Amen. </text:span><text:span text:style-name="T26">. </text:span><text:span text:style-name="T37">Amen. </text:span></text:p>
      <text:p text:style-name="P150"/>
      <text:p text:style-name="P116">16. Cjant eucaristic</text:p>
      <text:p text:style-name="P153"/>
      <text:p text:style-name="P123"><text:span text:style-name="T70">G.:</text:span><text:span text:style-name="T115"> (O podìn sentâsi) </text:span><text:span text:style-name="T116">Preparìnsi</text:span><text:span text:style-name="T115"> a cjapâ la Comunion fasint insiemi <text:s/>il </text:span></text:p>
      <text:p text:style-name="P123"/>
      <text:p text:style-name="P119">cjant……......................................................................................…................</text:p>
      <text:p text:style-name="P122"/>
      <text:p text:style-name="P120">In timp dal cjant si cjape sù lis <text:span text:style-name="T144">ufiertis.</text:span> <text:s/></text:p>
      <text:p text:style-name="P122"/>
      <text:p text:style-name="P174"><text:soft-page-break/><text:span text:style-name="T72">Il </text:span><text:span text:style-name="T69">MINISTRI DE COMUNION </text:span><text:span text:style-name="T72">al va </text:span><text:span text:style-name="T75">li</text:span><text:span text:style-name="T72"> dal</text:span><text:span text:style-name="T69"> </text:span><text:span text:style-name="T72"><text:s/>tabernacul, al cjape sù la pisside e le </text:span><text:span text:style-name="T74">poie</text:span><text:span text:style-name="T72"> sul altâr fermantsi </text:span><text:span text:style-name="T74">li.</text:span><text:span text:style-name="T72"> Po al dîs...</text:span></text:p>
      <text:p text:style-name="P158"/>
      <text:p text:style-name="P116">17. Comunion</text:p>
      <text:p text:style-name="P117"/>
      <text:p text:style-name="P180"><text:span text:style-name="T69">Min. com.</text:span><text:span text:style-name="T26">: <text:s/>(Jevìn sù in pîts e </text:span><text:span text:style-name="T32">preparìnsi</text:span><text:span text:style-name="T26"> a fâ la comunion)</text:span></text:p>
      <text:p text:style-name="P176"><text:span text:style-name="T26">Fradis e sûrs, </text:span><text:span text:style-name="T32">o sin invidâts a fâ la comunion. Il cuarp di Crist che o cjapìn che nus judi a fa gnûf il nestri Batisim, massime chês promessis che par nô a àn fatis i nestris gjenitôrs e i nestris santui. Preparìnsi a fa la comunion. </text:span></text:p>
      <text:p text:style-name="P138">(Restìn cidins un moment e preìn di bessôi.) </text:p>
      <text:p text:style-name="P159"/>
      <text:p text:style-name="P188">(moment di cidinôr)</text:p>
      <text:p text:style-name="P158"/>
      <text:p text:style-name="P116">18. Pari nestri</text:p>
      <text:p text:style-name="P117"/>
      <text:p text:style-name="P179"><text:span text:style-name="T69">Min. com</text:span><text:span text:style-name="T26">.: </text:span><text:span text:style-name="T32">Gjesù nus à insegnât a preâ. Il Spirt, vignût jù su di lui li dal Jordan, al met tai nestris cûrs une fiducie e une confidence di fîs. Al è lui che nus fâs clamâ Diu cul non di “Pari”Gesù; </text:span><text:span text:style-name="T33">pare chest, </text:span><text:span text:style-name="T32"><text:s/></text:span><text:span text:style-name="T35">istruîts tai ordins che a salvin e scuelâts te dutrine divine o disìn cun scletece: </text:span></text:p>
      <text:p text:style-name="P158"/>
      <text:p text:style-name="P144">Pari nestri, che tu sês tai cîi, <text:span text:style-name="T145">che</text:span> al sedi santificât il to non,</text:p>
      <text:p text:style-name="P144"><text:span text:style-name="T145">che</text:span> al vegni il to ream, <text:span text:style-name="T145">che</text:span> e sedi fate la tô volontât, </text:p>
      <text:p text:style-name="P144">come in cîl, cussì in tiere.</text:p>
      <text:p text:style-name="P144">Danus vuê il pan che nus covente, parinus jù i nestris debits,</text:p>
      <text:p text:style-name="P144">come che ancje nô ur ai parìn jù ai nestris debitôrs;</text:p>
      <text:p text:style-name="P144">e no sta molânus te tentazion, ma liberinus dal mâl.</text:p>
      <text:p text:style-name="P153"/>
      <text:p text:style-name="P175"><text:span text:style-name="T69">Mm. com</text:span><text:span text:style-name="T37">.:</text:span><text:span text:style-name="T26"> <text:s text:c="4"/></text:span><text:span text:style-name="T28">Ve l’Agnel di Diu, velu chel </text:span><text:span text:style-name="T33">che al</text:span><text:span text:style-name="T28"> cjape sù i pecjâts dal mont. </text:span></text:p>
      <text:p text:style-name="P145"><text:span text:style-name="T145">Fortunâts</text:span> chei <text:span text:style-name="T145">che</text:span> a son stâts invidâts a la cene dal Agnel.</text:p>
      <text:p text:style-name="P185"/>
      <text:p text:style-name="P185"><text:span text:style-name="T69">Ducj:</text:span><text:span text:style-name="T26"> Signôr, jo no merti che tu jentris cjase mê,</text:span></text:p>
      <text:p text:style-name="P145">ma dîs dome une peraule e la mê anime e sarà vuaride. </text:p>
      <text:p text:style-name="P171"/>
      <text:p text:style-name="P171">19. Cjant di comunion</text:p>
      <text:p text:style-name="P172"/>
      <text:p text:style-name="P174"><text:span text:style-name="T69">GUIDE: </text:span><text:span text:style-name="T26">Biel che o lin a fâ la comunion, i disìn grazie a Diu cul cjant </text:span></text:p>
      <text:p text:style-name="P138"/>
      <text:p text:style-name="P138">………..........................................................................................…</text:p>
      <text:p text:style-name="P155"/>
      <text:p text:style-name="P109">Biel che si cjante e ven dade fûr la comunion; po dopo la pisside e ven tornade a meti tal tabernacul.</text:p>
      <text:p text:style-name="P111"/>
      <text:p text:style-name="P112">20. Preiere</text:p>
      <text:p text:style-name="P113"><text:span text:style-name="T70">Min. com.:</text:span><text:span text:style-name="T76"> </text:span><text:span text:style-name="T77">Li</text:span><text:span text:style-name="T76"> dal altâr, al lei la preiere di </text:span><text:span text:style-name="T77">ringraciament</text:span><text:span text:style-name="T76">; po dopo al torne in bande. </text:span></text:p>
      <text:p text:style-name="P114"><text:span text:style-name="T70">Min. com.:</text:span><text:span text:style-name="T115"> Preìn: Pari, che te gnove aleance screade di Crist to fi, tu continuis a tirâ dongje il to popul di ogni nazion de tiere te unitât dal stes Spirt, fâs che la tô Glesie, </text:span><text:span text:style-name="T117">fedêl</text:span><text:span text:style-name="T115"> a la sô mission, e spartissi simpri lis gjondis e lis sperancis de umanitât, e si palesi tant che levan e anime dal mont, par rinovâ in Crist la comunitât dai popui e </text:span><text:span text:style-name="T117">trasformâle</text:span><text:span text:style-name="T115"> te tô famee, par Crist nestri Signôr. </text:span><text:span text:style-name="T118">Amen.</text:span></text:p>
      <text:p text:style-name="P115"><text:soft-page-break/><text:span text:style-name="T115">Preìn: </text:span><text:span text:style-name="T36">Sostentâts cul sant regâl, Signôr, o preìn cun dute umiltât il to boncûr</text:span></text:p>
      <text:p text:style-name="P115"><text:span text:style-name="T36">di scoltâ cun fedeltât la vôs dal to Unigjenit e di jessi clamâts e di jessi pardabon tiei fîs. Par Crist nestri Signôr. </text:span><text:span text:style-name="T118">Amen.</text:span></text:p>
      <text:p text:style-name="P110"/>
      <text:p text:style-name="P168">21. Salût finâl</text:p>
      <text:p text:style-name="P173"/>
      <text:p text:style-name="P195"><text:span text:style-name="T78">La </text:span><text:span text:style-name="T80">GUIDE </text:span><text:span text:style-name="T78">e va li dal ambon e e dîs:</text:span><text:span text:style-name="T82"> </text:span><text:span text:style-name="T41">(O podìn sentâsi) </text:span></text:p>
      <text:p text:style-name="P139">Fradis e sûrs,<text:span text:style-name="T145"> tornant cjase a la vite di ogni dì, visìnsi des peraulis di Pieri scritis tal libri dai Ats dai Apuestui: “Mi stoi propit rindint cont che Diu nol fâs preferencis tra lis personis, ma al da acet a cui che lu rispiete e al met in pratiche la justizie, di cualsisei gjernazie che al sedi”. <text:s/>Il da acet al e une virtût proprie dal Vanzeli. <text:s text:c="2"/>j</text:span></text:p>
      <text:p text:style-name="P139"/>
      <text:p text:style-name="P168">22. Cjant <text:s/>finâl</text:p>
      <text:p text:style-name="P160"/>
      <text:p text:style-name="P195"><text:span text:style-name="T80">G.: </text:span><text:span text:style-name="T78">simpri li dal ambon, <text:s/>al lei i </text:span><text:span text:style-name="T79">avîs de domenie</text:span><text:span text:style-name="T78">, po al dîs:</text:span></text:p>
      <text:p text:style-name="P165"><text:s/></text:p>
      <text:p text:style-name="P139">O sierìn la nestre liturgjie cul <text:s text:c="2"/>cjant <text:s/></text:p>
      <text:p text:style-name="P139"/>
      <text:p text:style-name="P195"><text:span text:style-name="T24">…</text:span><text:span text:style-name="T41">.....................................................................................……..................................</text:span></text:p>
      <text:p text:style-name="P166"/>
      <text:p text:style-name="P195"><text:span text:style-name="T81">G.:</text:span><text:span text:style-name="T42"> (O jevìn su in pîts e o tornìn a fâ il segn de crôs)</text:span></text:p>
      <text:p text:style-name="P160"/>
      <text:p text:style-name="P193"><text:span text:style-name="T80">G.:</text:span><text:span text:style-name="T41"> La benedizion dal Signôr che nus judi a tignî tal cûr la peraule che o vin scoltade e il pan che o vin cjapât, par jessi testemonis dal Signôr resurît <text:s/>ogni dì de nestre vite. <text:s/>Insiemi tornìn a fa il segn de crôs:</text:span></text:p>
      <text:p text:style-name="P192"/>
      <text:p text:style-name="P191">Si segne e al dîs</text:p>
      <text:p text:style-name="P193"><text:span text:style-name="T25"><text:s/></text:span><text:span text:style-name="T50">+ </text:span><text:span text:style-name="T41">Tal non dal Pari, dal Fi e dal Spiritussant. </text:span><text:span text:style-name="T43">Amen.</text:span></text:p>
      <text:p text:style-name="P160"/>
      <text:p text:style-name="P193"><text:span text:style-name="T41">La Liturgjie de Peraule e je finide, lait cun Diu. </text:span><text:span text:style-name="T43">Ringraciin Diu.</text:span></text:p>
      <text:p text:style-name="P164"/>
      <text:p text:style-name="P191">(Si po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21T12:38:59.415000000</dc:date>
    <meta:editing-duration>P2DT17H16M44S</meta:editing-duration>
    <meta:editing-cycles>378</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2" meta:word-count="4203" meta:character-count="24000" meta:non-whitespace-character-count="19791"/>
  </office:meta>
</office:document-meta>
</file>