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123ae3" officeooo:paragraph-rsid="03123ae3"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style:text-autospace="none" style:writing-mode="lr-tb"/>
      <style:text-properties style:font-name="Times New Roman" fo:font-size="9pt" fo:language="en" fo:country="US" fo:font-style="normal" fo:font-weight="normal" officeooo:paragraph-rsid="015d90c9"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310e749" officeooo:paragraph-rsid="0310e749" style:font-size-asian="13pt" style:font-size-complex="13pt"/>
    </style:style>
    <style:style style:name="P29" style:family="paragraph" style:parent-style-name="Standard">
      <style:paragraph-properties style:text-autospace="none" style:writing-mode="lr-tb"/>
      <style:text-properties fo:font-size="13pt" officeooo:rsid="03123ae3" officeooo:paragraph-rsid="03123ae3"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3f385" officeooo:paragraph-rsid="0313f385" style:font-name-asian="Times New Roman1"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3f385" officeooo:paragraph-rsid="0314af3a"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0e749" officeooo:paragraph-rsid="0310e749" style:font-name-asian="Times New Roman" style:font-size-asian="13pt" style:language-asian="en" style:country-asian="US" style:font-style-asian="italic"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fb0c94" officeooo:paragraph-rsid="02fb0c94"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3123ae3" officeooo:paragraph-rsid="03123ae3"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123ae3" officeooo:paragraph-rsid="03123ae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3123ae3" officeooo:paragraph-rsid="03123ae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start" style:justify-single-word="false" style:text-autospace="none" style:writing-mode="lr-tb"/>
      <style:text-properties officeooo:paragraph-rsid="0310e749"/>
    </style:style>
    <style:style style:name="P52"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3" style:family="paragraph" style:parent-style-name="Standard">
      <style:paragraph-properties fo:text-align="justify" style:justify-single-word="false" style:text-autospace="none" style:writing-mode="lr-tb"/>
      <style:text-properties officeooo:paragraph-rsid="02550348"/>
    </style:style>
    <style:style style:name="P54" style:family="paragraph" style:parent-style-name="Standard">
      <style:paragraph-properties fo:text-align="justify" style:justify-single-word="false" style:text-autospace="none" style:writing-mode="lr-tb"/>
      <style:text-properties officeooo:paragraph-rsid="012b18d2"/>
    </style:style>
    <style:style style:name="P55" style:family="paragraph" style:parent-style-name="Standard">
      <style:paragraph-properties fo:text-align="justify" style:justify-single-word="false" style:text-autospace="none" style:writing-mode="lr-tb"/>
      <style:text-properties officeooo:paragraph-rsid="0310e749"/>
    </style:style>
    <style:style style:name="P56" style:family="paragraph" style:parent-style-name="Standard">
      <style:paragraph-properties fo:text-align="justify" style:justify-single-word="false" style:text-autospace="none" style:writing-mode="lr-tb"/>
      <style:text-properties officeooo:rsid="0310e749" officeooo:paragraph-rsid="0310e749"/>
    </style:style>
    <style:style style:name="P57" style:family="paragraph" style:parent-style-name="Standard">
      <style:paragraph-properties style:text-autospace="none" style:writing-mode="lr-tb"/>
      <style:text-properties fo:font-size="9pt" style:font-size-asian="7.84999990463257pt" style:font-size-complex="9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3123ae3"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5"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6"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123ae3" officeooo:paragraph-rsid="03123ae3" style:letter-kerning="true" style:font-name-asian="Mangal" style:font-size-asian="13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123ae3" officeooo:paragraph-rsid="03123ae3" style:letter-kerning="true" style:font-name-asian="Mangal" style:font-size-asian="13pt" style:language-asian="en" style:country-asian="US" style:font-style-asian="normal" style:font-weight-asian="normal" style:font-size-complex="13pt"/>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officeooo:paragraph-rsid="03123ae3"/>
    </style:style>
    <style:style style:name="P72" style:family="paragraph" style:parent-style-name="Corpo_20_del_20_testo_20_2">
      <style:paragraph-properties fo:text-align="justify" style:justify-single-word="false" style:text-autospace="none" style:writing-mode="lr-tb"/>
      <style:text-properties fo:font-size="6pt" fo:font-weight="normal" officeooo:rsid="03123ae3" officeooo:paragraph-rsid="03123ae3" style:font-size-asian="5.25pt" style:font-weight-asian="normal" style:font-size-complex="6pt" style:font-weight-complex="normal"/>
    </style:style>
    <style:style style:name="P73" style:family="paragraph" style:parent-style-name="Corpo_20_del_20_testo_20_3">
      <style:paragraph-properties fo:text-align="justify" style:justify-single-word="false" style:text-autospace="none" style:writing-mode="lr-tb"/>
      <style:text-properties officeooo:paragraph-rsid="015d90c9"/>
    </style:style>
    <style:style style:name="P74"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06d290" style:font-size-asian="13pt" style:language-asian="en" style:country-asian="US" style:font-size-complex="13pt"/>
    </style:style>
    <style:style style:name="P7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f9bbf8" style:font-name-asian="Times New Roman1" style:font-size-asian="13pt" style:language-asian="en" style:country-asian="US" style:font-weight-asian="normal" style:font-size-complex="13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10e749" officeooo:paragraph-rsid="0310e749"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987d66" officeooo:paragraph-rsid="02e4727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solid" style:text-underline-width="auto" style:text-underline-color="font-color" fo:font-weight="normal" officeooo:rsid="00e01e98" officeooo:paragraph-rsid="02ec732a"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310e749"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82" style:family="paragraph" style:parent-style-name="TxBr_5f_p13">
      <style:paragraph-properties style:text-autospace="none" style:writing-mode="lr-tb"/>
      <style:text-properties officeooo:paragraph-rsid="03123ae3"/>
    </style:style>
    <style:style style:name="P83"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5"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86"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87"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89"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90"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1"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2"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3"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4"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95"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6"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7"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8"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9"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0"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4"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10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7"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9"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0" style:family="paragraph" style:parent-style-name="Heading_20_1">
      <style:paragraph-properties loext:contextual-spacing="false" fo:margin-top="0cm" fo:margin-bottom="0.101cm" style: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1"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089602" officeooo:paragraph-rsid="03089602" style:font-name-asian="Times New Roman1" style:font-size-asian="18pt" style:language-asian="ar" style:country-asian="SA" style:font-style-asian="normal" style:font-weight-asian="bold" style:font-size-complex="6pt" style:font-style-complex="normal"/>
    </style:style>
    <style:style style:name="P112"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3"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4"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1afb3e" officeooo:paragraph-rsid="031afb3e" style:letter-kerning="true" style:font-name-asian="Mangal" style:font-size-asian="5.25pt" style:language-asian="en" style:country-asian="US" style:font-style-asian="normal" style:font-weight-asian="normal" style:font-size-complex="6pt" style:font-weight-complex="normal"/>
    </style:style>
    <style:style style:name="P120" style:family="paragraph" style:parent-style-name="Standard">
      <style:paragraph-properties fo:text-align="justify" style:justify-single-word="false"/>
      <style:text-properties fo:color="#000000" style:font-name="Times New Roman" fo:font-size="8pt" fo:language="it" fo:country="IT" fo:font-style="normal" style:text-underline-style="solid" style:text-underline-width="auto" style:text-underline-color="font-color" fo:font-weight="normal" officeooo:rsid="00e01e98" officeooo:paragraph-rsid="02614767"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12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31ae8a3" officeooo:paragraph-rsid="031ae8a3"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31afb3e" officeooo:paragraph-rsid="031afb3e" style:letter-kerning="true" style:font-name-asian="Mangal" style:font-size-asian="14pt" style:language-asian="en" style:country-asian="US" style:font-style-asian="normal" style:font-weight-asian="normal" style:font-weight-complex="normal"/>
    </style:style>
    <style:style style:name="P12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30"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2"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3"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4" style:family="paragraph" style:parent-style-name="Standard">
      <style:paragraph-properties fo:text-align="center"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135"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36" style:family="paragraph" style:parent-style-name="Standard">
      <style:paragraph-properties fo:text-align="justify" style:justify-single-word="false"/>
      <style:text-properties officeooo:paragraph-rsid="0306d290"/>
    </style:style>
    <style:style style:name="P137"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3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3" style:family="paragraph" style:parent-style-name="Standard">
      <style:text-properties officeooo:paragraph-rsid="03123ae3"/>
    </style:style>
    <style:style style:name="P144" style:family="paragraph" style:parent-style-name="Standard">
      <style:paragraph-properties fo:text-align="start" style:justify-single-word="false" fo:orphans="0" fo:widows="0"/>
      <style:text-properties fo:language="fur" fo:country="IT"/>
    </style:style>
    <style:style style:name="P145" style:family="paragraph" style:parent-style-name="Standard">
      <style:paragraph-properties fo:text-align="start" style:justify-single-word="false" fo:orphans="0" fo:widows="0"/>
      <style:text-properties fo:language="fur" fo:country="IT" officeooo:paragraph-rsid="018c95f4"/>
    </style:style>
    <style:style style:name="P146" style:family="paragraph" style:parent-style-name="Standard">
      <style:paragraph-properties fo:orphans="0" fo:widows="0"/>
      <style:text-properties fo:language="fur" fo:country="IT"/>
    </style:style>
    <style:style style:name="P147" style:family="paragraph" style:parent-style-name="Standard">
      <style:paragraph-properties fo:orphans="0" fo:widows="0"/>
      <style:text-properties fo:language="fur" fo:country="IT" officeooo:paragraph-rsid="018bd991"/>
    </style:style>
    <style:style style:name="P148" style:family="paragraph" style:parent-style-name="Standard">
      <style:paragraph-properties fo:text-align="justify" style:justify-single-word="false" fo:orphans="0" fo:widows="0"/>
      <style:text-properties fo:language="fur" fo:country="IT"/>
    </style:style>
    <style:style style:name="P149"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50" style:family="paragraph" style:parent-style-name="Standard">
      <style:paragraph-properties fo:text-align="justify" style:justify-single-word="false" fo:orphans="0" fo:widows="0"/>
      <style:text-properties fo:language="fur" fo:country="IT" officeooo:paragraph-rsid="031ae8a3"/>
    </style:style>
    <style:style style:name="P151" style:family="paragraph" style:parent-style-name="Standard">
      <style:paragraph-properties fo:text-align="justify" style:justify-single-word="false" fo:orphans="0" fo:widows="0"/>
      <style:text-properties fo:language="fur" fo:country="IT" officeooo:paragraph-rsid="031afb3e"/>
    </style:style>
    <style:style style:name="P152" style:family="paragraph" style:parent-style-name="Standard">
      <style:paragraph-properties fo:text-align="start" style:justify-single-word="false" fo:orphans="0" fo:widows="0"/>
      <style:text-properties fo:language="fur" fo:country="IT" officeooo:rsid="018c95f4" officeooo:paragraph-rsid="018c95f4"/>
    </style:style>
    <style:style style:name="P15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7"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5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0"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1"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2"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65" style:family="paragraph" style:parent-style-name="Corpo_20_del_20_testo_20_2">
      <style:paragraph-properties fo:text-align="start" style:justify-single-word="false"/>
      <style:text-properties fo:language="fur" fo:country="IT" officeooo:paragraph-rsid="018bd991"/>
    </style:style>
    <style:style style:name="P166" style:family="paragraph" style:parent-style-name="Heading_20_2">
      <style:paragraph-properties loext:contextual-spacing="false" fo:margin-top="0cm" fo:margin-bottom="0cm" style:contextual-spacing="false" fo:text-align="start" style:justify-single-word="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67" style:family="paragraph" style:parent-style-name="Heading_20_2">
      <style:paragraph-properties loext:contextual-spacing="false" fo:margin-top="0cm" fo:margin-bottom="0cm" style: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68"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paragraph-rsid="03160b98" style:letter-kerning="true" style:font-name-asian="Times New Roman1" style:font-size-asian="13pt" style:language-asian="en" style:country-asian="US" style:font-style-asian="normal" style:font-weight-asian="normal"/>
    </style:style>
    <style:style style:name="P169"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rsid="03160b98" officeooo:paragraph-rsid="03160b98" style:letter-kerning="true" style:font-name-asian="Times New Roman1" style:font-size-asian="13pt" style:language-asian="en" style:country-asian="US" style:font-style-asian="normal" style:font-weight-asian="normal" style:font-size-complex="11pt"/>
    </style:style>
    <style:style style:name="P170"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rsid="030b033e" officeooo:paragraph-rsid="03094137" style:letter-kerning="true" style:font-name-asian="Times New Roman1" style:font-size-asian="13pt" style:language-asian="en" style:country-asian="US" style:font-style-asian="normal" style:font-weight-asian="normal" style:font-size-complex="11pt"/>
    </style:style>
    <style:style style:name="P171" style:family="paragraph" style:parent-style-name="Standard">
      <style:paragraph-properties loext:contextual-spacing="false" fo:margin-top="0cm" fo:margin-bottom="0cm" style:contextual-spacing="false"/>
      <style:text-properties fo:color="#000000" style:font-name="Times New Roman" fo:font-size="13pt" fo:language="fur" fo:country="IT" fo:font-style="normal" fo:font-weight="normal" officeooo:rsid="0319c163" officeooo:paragraph-rsid="0319c163" style:letter-kerning="true" style:font-name-asian="Mangal" style:font-size-asian="13pt" style:language-asian="en" style:country-asian="US" style:font-style-asian="normal" style:font-weight-asian="normal"/>
    </style:style>
    <style:style style:name="P172"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173"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31ae8a3" officeooo:paragraph-rsid="031ae8a3" style:letter-kerning="true" style:font-name-asian="Arial2" style:font-size-asian="12.25pt" style:language-asian="en" style:country-asian="US" style:font-style-asian="italic" style:font-weight-asian="normal" style:font-size-complex="14pt"/>
    </style:style>
    <style:style style:name="P174" style:family="paragraph" style:parent-style-name="Standard">
      <style:paragraph-properties loext:contextual-spacing="false" fo:margin-top="0cm" fo:margin-bottom="0cm" style:contextual-spacing="false"/>
      <style:text-properties fo:font-size="13pt" fo:language="fur" fo:country="IT" fo:font-weight="normal" officeooo:rsid="03160b98" officeooo:paragraph-rsid="03160b98" style:font-size-asian="13pt" style:font-weight-asian="normal" style:font-size-complex="13pt" style:font-weight-complex="normal"/>
    </style:style>
    <style:style style:name="P175" style:family="paragraph" style:parent-style-name="Standard">
      <style:paragraph-properties loext:contextual-spacing="false" fo:margin-top="0cm" fo:margin-bottom="0cm" style:contextual-spacing="false"/>
      <style:text-properties fo:font-size="13pt" fo:language="fur" fo:country="IT" fo:font-weight="normal" officeooo:rsid="03182d0c" officeooo:paragraph-rsid="03160b98" style:font-size-asian="13pt" style:font-weight-asian="normal" style:font-size-complex="13pt" style:font-weight-complex="normal"/>
    </style:style>
    <style:style style:name="P176" style:family="paragraph" style:parent-style-name="Standard">
      <style:paragraph-properties loext:contextual-spacing="false" fo:margin-top="0cm" fo:margin-bottom="0cm" style:contextual-spacing="false"/>
      <style:text-properties fo:font-size="13pt" fo:language="fur" fo:country="IT" officeooo:rsid="0301fc64" officeooo:paragraph-rsid="03043b9d" style:font-size-asian="13pt" style:font-size-complex="13pt"/>
    </style:style>
    <style:style style:name="P177" style:family="paragraph" style:parent-style-name="Standard">
      <style:paragraph-properties loext:contextual-spacing="false" fo:margin-top="0cm" fo:margin-bottom="0cm" style:contextual-spacing="false"/>
      <style:text-properties style:font-name="Times New Roman" fo:language="fur" fo:country="IT"/>
    </style:style>
    <style:style style:name="P178" style:family="paragraph" style:parent-style-name="Standard">
      <style:paragraph-properties loext:contextual-spacing="false" fo:margin-top="0cm" fo:margin-bottom="0cm" style:contextual-spacing="false"/>
      <style:text-properties fo:font-size="6pt" fo:language="fur" fo:country="IT" fo:font-weight="normal" officeooo:rsid="03160b98" officeooo:paragraph-rsid="03160b98" style:font-size-asian="5.25pt" style:font-weight-asian="normal" style:font-size-complex="6pt" style:font-weight-complex="normal"/>
    </style:style>
    <style:style style:name="P179" style:family="paragraph" style:parent-style-name="Standard">
      <style:paragraph-properties loext:contextual-spacing="false" fo:margin-top="0cm" fo:margin-bottom="0cm" style:contextual-spacing="false"/>
      <style:text-properties fo:language="fur" fo:country="IT" officeooo:paragraph-rsid="0319c163"/>
    </style:style>
    <style:style style:name="P180"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1" style:family="paragraph" style:parent-style-name="Text_20_body">
      <style:paragraph-properties loext:contextual-spacing="false" fo:margin-top="0cm" fo:margin-bottom="0cm" style: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82" style:family="paragraph" style:parent-style-name="Corpo_20_del_20_testo_20_2">
      <style:paragraph-properties fo:text-align="start" style:justify-single-word="false"/>
      <style:text-properties fo:color="#339966" style:font-name="Times New Roman" fo:font-size="14pt" fo:language="fur" fo:country="IT" style:font-size-asian="14pt" style:language-asian="en" style:country-asian="US"/>
    </style:style>
    <style:style style:name="P183" style:family="paragraph" style:parent-style-name="Standard">
      <style:paragraph-properties fo:line-height="100%" fo:text-align="justify" style:justify-single-word="false" fo:orphans="0" fo:widows="0"/>
      <style:text-properties fo:language="fur" fo:country="IT" officeooo:paragraph-rsid="031b2452"/>
    </style:style>
    <style:style style:name="P184" style:family="paragraph" style:parent-style-name="Standard">
      <style:paragraph-properties fo:text-align="justify" style:justify-single-word="false" fo:orphans="0" fo:widows="0"/>
      <style:text-properties fo:language="fur" fo:country="IT" officeooo:paragraph-rsid="031c460c"/>
    </style:style>
    <style:style style:name="P185" style:family="paragraph" style:parent-style-name="Standard">
      <style:paragraph-properties fo:orphans="0" fo:widows="0"/>
      <style:text-properties fo:language="fur" fo:country="IT" officeooo:paragraph-rsid="031d36cb"/>
    </style:style>
    <style:style style:name="P18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31c460c" style:letter-kerning="true" style:font-name-asian="Mangal" style:font-size-asian="14pt" style:language-asian="en" style:country-asian="US" style:font-style-asian="normal" style:font-weight-asian="normal"/>
    </style:style>
    <style:style style:name="P18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31e52e3" style:letter-kerning="true" style:font-name-asian="Mangal" style:font-size-asian="14pt" style:language-asian="en" style:country-asian="US" style:font-style-asian="normal" style:font-weight-asian="normal"/>
    </style:style>
    <style:style style:name="P18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31e52e3" officeooo:paragraph-rsid="031e52e3" style:letter-kerning="true" style:font-name-asian="Mangal" style:font-size-asian="14pt" style:language-asian="en" style:country-asian="US" style:font-style-asian="normal" style:font-weight-asian="normal"/>
    </style:style>
    <style:style style:name="P189"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1c460c" officeooo:paragraph-rsid="031c460c" style:letter-kerning="true" style:font-name-asian="Mangal" style:font-size-asian="5.25pt" style:language-asian="en" style:country-asian="US" style:font-style-asian="normal" style:font-weight-asian="normal" style:font-size-complex="6pt"/>
    </style:style>
    <style:style style:name="P190"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1afb3e" officeooo:paragraph-rsid="031afb3e" style:letter-kerning="true" style:font-name-asian="Mangal" style:font-size-asian="5.25pt" style:language-asian="en" style:country-asian="US" style:font-style-asian="normal" style:font-weight-asian="normal" style:font-size-complex="6pt" style:font-weight-complex="normal"/>
    </style:style>
    <style:style style:name="P191"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officeooo:paragraph-rsid="031e52e3" style:letter-kerning="true" style:font-name-asian="Mangal" style:font-size-asian="6pt" style:language-asian="en" style:country-asian="US" style:font-style-asian="normal" style:font-weight-asian="bold"/>
    </style:style>
    <style:style style:name="P192" style:family="paragraph" style:parent-style-name="Standard">
      <style:paragraph-properties fo:text-align="start" style:justify-single-word="false" fo:orphans="0" fo:widows="0"/>
      <style:text-properties fo:color="#000000" style:font-name="Times New Roman" fo:font-size="6pt" fo:language="fur" fo:country="IT" officeooo:paragraph-rsid="031e52e3" style:letter-kerning="true" style:font-name-asian="Tahoma" style:font-size-asian="6pt" style:language-asian="en" style:country-asian="US"/>
    </style:style>
    <style:style style:name="P193" style:family="paragraph" style:parent-style-name="Standard">
      <style:paragraph-properties fo:text-align="start" style:justify-single-word="false"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94" style:family="paragraph" style:parent-style-name="Standard">
      <style:paragraph-properties fo:text-align="start" style:justify-single-word="false" fo:orphans="0" fo:widows="0"/>
      <style:text-properties fo:color="#000000" style:font-name="Times New Roman" fo:font-size="6pt" fo:language="it" fo:country="IT" officeooo:paragraph-rsid="031e52e3" style:letter-kerning="true" style:font-name-asian="Tahoma" style:font-size-asian="6pt" style:language-asian="fur" style:country-asian="IT"/>
    </style:style>
    <style:style style:name="P195" style:family="paragraph" style:parent-style-name="Standard">
      <style:paragraph-properties fo:text-align="start" style:justify-single-word="false" fo:orphans="0" fo:widows="0"/>
      <style:text-properties fo:color="#000000" style:font-name="Times New Roman" fo:font-size="12pt" fo:language="fur" fo:country="IT" officeooo:paragraph-rsid="031e52e3" style:letter-kerning="true" style:font-name-asian="Mangal" style:font-size-asian="12pt" style:language-asian="hi" style:country-asian="IN"/>
    </style:style>
    <style:style style:name="P196" style:family="paragraph" style:parent-style-name="Standard">
      <style:paragraph-properties fo:text-align="justify" style:justify-single-word="false" fo:orphans="0" fo:widows="0"/>
      <style:text-properties fo:color="#000000" style:font-name="Times New Roman" fo:font-size="10pt" fo:language="fur" fo:country="IT" fo:font-style="normal" fo:font-weight="bold" officeooo:paragraph-rsid="031afb3e" style:letter-kerning="true" style:font-name-asian="Mangal" style:font-size-asian="8.75pt" style:language-asian="en" style:country-asian="US" style:font-style-asian="normal" style:font-weight-asian="bold" style:font-size-complex="10pt"/>
    </style:style>
    <style:style style:name="P197" style:family="paragraph" style:parent-style-name="Standard">
      <style:paragraph-properties fo:orphans="0" fo:widows="0"/>
      <style:text-properties fo:color="#000000" style:font-name="Times New Roman" fo:font-size="10pt" fo:language="fur" fo:country="IT" fo:font-style="normal" fo:font-weight="bold" style:letter-kerning="true" style:font-name-asian="Mangal" style:font-size-asian="8.75pt" style:language-asian="en" style:country-asian="US" style:font-style-asian="normal" style:font-weight-asian="bold" style:font-size-complex="10pt"/>
    </style:style>
    <style:style style:name="P198" style:family="paragraph" style:parent-style-name="Standard">
      <style:paragraph-properties fo:text-align="justify" style:justify-single-word="false" fo:orphans="0" fo:widows="0"/>
      <style:text-properties officeooo:paragraph-rsid="031e52e3"/>
    </style:style>
    <style:style style:name="P199" style:family="paragraph" style:parent-style-name="Standard">
      <style:paragraph-properties fo:text-align="justify" style:justify-single-word="false" fo:orphans="0" fo:widows="0"/>
      <style:text-properties fo:font-size="6pt" fo:language="fur" fo:country="IT" officeooo:paragraph-rsid="031c460c" style:font-size-asian="5.25pt" style:font-size-complex="6pt"/>
    </style:style>
    <style:style style:name="P200" style:family="paragraph" style:parent-style-name="Standard">
      <style:paragraph-properties fo:text-align="start" style:justify-single-word="false" fo:orphans="0" fo:widows="0"/>
      <style:text-properties officeooo:paragraph-rsid="031e52e3"/>
    </style:style>
    <style:style style:name="P20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31e52e3" style:letter-kerning="true" style:font-name-asian="Mangal" style:font-size-asian="14pt" style:language-asian="en" style:country-asian="US" style:font-style-asian="italic" style:font-weight-asian="normal"/>
    </style:style>
    <style:style style:name="P20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paragraph-rsid="031e52e3" style:letter-kerning="true" style:font-name-asian="Mangal" style:font-size-asian="10pt" style:language-asian="en" style:country-asian="US" style:font-style-asian="italic" style:font-weight-asian="normal"/>
    </style:style>
    <style:style style:name="P20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31e52e3" style:letter-kerning="true" style:font-name-asian="Mangal" style:font-size-asian="14pt" style:language-asian="en" style:country-asian="US" style:font-style-asian="italic" style:font-weight-asian="normal"/>
    </style:style>
    <style:style style:name="P20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officeooo:paragraph-rsid="031e52e3" style:letter-kerning="true" style:font-name-asian="Mangal" style:font-size-asian="6pt" style:language-asian="en" style:country-asian="US" style:font-style-asian="italic"/>
    </style:style>
    <style:style style:name="P205"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8pt" fo:language="fur" fo:country="IT" officeooo:paragraph-rsid="01d814b0" style:font-size-asian="7pt" style:font-size-complex="8pt"/>
    </style:style>
    <style:style style:name="P206" style:family="paragraph" style:parent-style-name="Text_20_body">
      <style:paragraph-properties loext:contextual-spacing="false" fo:margin-top="0cm" fo:margin-bottom="0.011cm" style:contextual-spacing="false" fo:text-align="justify" style:justify-single-word="false"/>
      <style:text-properties fo:language="fur" fo:country="IT" officeooo:paragraph-rsid="031e52e3"/>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014aed"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123ae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3123ae3"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3123ae3"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310e749" style:letter-kerning="true" style:font-name-asian="Times New Roman1"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20" style:family="text">
      <style:text-properties fo:color="#000000" style:font-name="Times New Roman" fo:font-size="13pt" fo:language="it" fo:country="IT" fo:font-style="normal" fo:font-weight="normal" officeooo:rsid="0310e749" style:font-name-asian="Times New Roman" style:font-size-asian="13pt" style:language-asian="en" style:country-asian="US" style:font-style-asian="italic" style:font-weight-asian="normal" style:font-size-complex="13pt"/>
    </style:style>
    <style:style style:name="T21" style:family="text">
      <style:text-properties fo:color="#000000" style:font-name="Times New Roman" fo:font-size="13pt" fo:language="it" fo:country="IT" fo:font-style="normal" fo:font-weight="bold" officeooo:rsid="03123ae3"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4" style:family="text">
      <style:text-properties fo:color="#000000" style:font-name="Times New Roman" fo:font-size="13pt"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font-style="normal" fo:font-weight="normal" officeooo:rsid="0319c163" style:letter-kerning="true" style:font-name-asian="Mangal" style:font-size-asian="13pt" style:language-asian="en" style:country-asian="US" style:font-style-asian="normal" style:font-weight-asian="normal"/>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31ae8a3"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3116561"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font-style="normal" fo:font-weight="normal" officeooo:rsid="031b2452"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font-style="normal" fo:font-weight="normal" officeooo:rsid="031c460c"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font-style="normal" fo:font-weight="normal" officeooo:rsid="031c460c"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31d36cb"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style:letter-kerning="true" style:font-name-asian="Times New Roman1"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31e52e3" style:font-size-asian="14pt" style:language-asian="en" style:country-asian="US" style:font-style-asian="normal" style:font-weight-asian="normal"/>
    </style:style>
    <style:style style:name="T37"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2"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3"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44"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45" style:family="text">
      <style:text-properties fo:color="#000000" style:font-name="Times New Roman" fo:language="it" fo:country="IT" fo:font-style="normal" fo:font-weight="bold" officeooo:rsid="02f88010" style:font-name-asian="Times New Roman1" style:language-asian="en" style:country-asian="US" style:font-style-asian="normal" style:font-weight-asian="bold" style:font-weight-complex="bold"/>
    </style:style>
    <style:style style:name="T46" style:family="text">
      <style:text-properties fo:color="#000000" style:font-name="Times New Roman" fo:language="it" fo:country="IT" fo:font-style="normal" fo:font-weight="normal" officeooo:rsid="02f88010" style:font-name-asian="Times New Roman1" style:language-asian="en" style:country-asian="US" style:font-style-asian="normal" style:font-weight-asian="normal"/>
    </style:style>
    <style:style style:name="T47"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8"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9" style:family="text">
      <style:text-properties fo:color="#000000" style:font-name="Times New Roman" fo:font-size="12pt" fo:language="it" fo:country="IT" fo:font-style="normal" fo:font-weight="normal" officeooo:rsid="03123ae3" style:font-name-asian="Times New Roman1" style:font-size-asian="12pt" style:language-asian="it" style:country-asian="IT" style:font-style-asian="normal" style:font-weight-asian="normal" style:font-size-complex="13pt"/>
    </style:style>
    <style:style style:name="T50" style:family="text">
      <style:text-properties fo:color="#000000" style:font-name="Times New Roman" fo:font-style="normal" fo:font-weight="normal" officeooo:rsid="031c460c" style:letter-kerning="true" style:font-name-asian="Mangal" style:language-asian="en" style:country-asian="US" style:font-style-asian="normal" style:font-weight-asian="normal"/>
    </style:style>
    <style:style style:name="T51"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2" style:family="text">
      <style:text-properties fo:color="#ff0000"/>
    </style:style>
    <style:style style:name="T53" style:family="text">
      <style:text-properties fo:color="#ff0000" fo:font-weight="bold" style:font-weight-complex="bold"/>
    </style:style>
    <style:style style:name="T54" style:family="text">
      <style:text-properties fo:color="#ff0000" fo:font-weight="bold" style:font-weight-asian="bold"/>
    </style:style>
    <style:style style:name="T55" style:family="text">
      <style:text-properties fo:color="#ff0000" fo:font-weight="bold" style:font-weight-asian="bold" style:font-weight-complex="bold"/>
    </style:style>
    <style:style style:name="T56" style:family="text">
      <style:text-properties fo:color="#ff0000" fo:font-style="italic" style:font-style-complex="italic"/>
    </style:style>
    <style:style style:name="T57" style:family="text">
      <style:text-properties fo:color="#ff0000" fo:font-style="italic" style:text-underline-style="solid" style:text-underline-width="auto" style:text-underline-color="font-color" style:font-style-complex="italic"/>
    </style:style>
    <style:style style:name="T58" style:family="text">
      <style:text-properties fo:color="#ff0000" fo:font-style="normal" fo:font-weight="bold" style:font-weight-complex="bold"/>
    </style:style>
    <style:style style:name="T59" style:family="text">
      <style:text-properties fo:color="#ff0000" fo:font-style="normal" fo:font-weight="bold" style:font-style-asian="normal" style:font-weight-asian="bold"/>
    </style:style>
    <style:style style:name="T60" style:family="text">
      <style:text-properties fo:color="#ff0000" fo:language="it" fo:country="IT" fo:font-weight="bold" style:font-weight-complex="bold"/>
    </style:style>
    <style:style style:name="T61" style:family="text">
      <style:text-properties fo:color="#ff0000" fo:language="it" fo:country="IT" fo:font-style="italic" style:font-style-complex="italic"/>
    </style:style>
    <style:style style:name="T62" style:family="text">
      <style:text-properties fo:color="#ff0000" style:font-name="Times New Roman" fo:language="it" fo:country="IT" fo:font-style="normal" fo:font-weight="bold" style:language-asian="en" style:country-asian="US" style:font-weight-complex="bold"/>
    </style:style>
    <style:style style:name="T63" style:family="text">
      <style:text-properties fo:color="#ff0000" style:font-name="Times New Roman" fo:language="it" fo:country="IT" fo:font-style="italic" fo:font-weight="normal" style:language-asian="en" style:country-asian="US" style:font-style-complex="italic"/>
    </style:style>
    <style:style style:name="T64" style:family="text">
      <style:text-properties fo:color="#ff0000" style:font-name="Times New Roman" fo:language="it" fo:country="IT" fo:font-style="italic" fo:font-weight="normal" officeooo:rsid="0235a382" style:language-asian="en" style:country-asian="US" style:font-style-complex="italic"/>
    </style:style>
    <style:style style:name="T6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8" style:family="text">
      <style:text-properties fo:color="#ff0000" style:font-name="Times New Roman" fo:font-size="13pt" fo:language="en" fo:country="US" fo:font-style="normal" fo:font-weight="normal" style:font-size-asian="13pt" style:language-asian="en" style:country-asian="US" style:font-size-complex="13pt"/>
    </style:style>
    <style:style style:name="T69"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font-style="italic" fo:font-weight="normal" officeooo:rsid="031ae8a3"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font-style="italic" fo:font-weight="normal" officeooo:rsid="031c460c"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6" style:family="text">
      <style:text-properties fo:color="#ff0000" style:font-name="Times New Roman" fo:font-size="14pt" fo:font-style="italic" fo:font-weight="normal" officeooo:rsid="031d36cb" style:font-size-asian="14pt" style:language-asian="en" style:country-asian="US" style:font-style-asian="italic" style:font-weight-asian="normal"/>
    </style:style>
    <style:style style:name="T77"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0"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81"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2" style:family="text">
      <style:text-properties style:text-underline-style="solid" style:text-underline-width="auto" style:text-underline-color="font-color"/>
    </style:style>
    <style:style style:name="T83" style:family="text">
      <style:text-properties fo:font-style="normal" fo:font-weight="bold" style:font-weight-complex="bold"/>
    </style:style>
    <style:style style:name="T84" style:family="text">
      <style:text-properties fo:font-style="normal" fo:font-weight="bold" style:font-style-complex="normal" style:font-weight-complex="bold"/>
    </style:style>
    <style:style style:name="T85" style:family="text">
      <style:text-properties fo:font-style="italic" style:font-style-complex="italic"/>
    </style:style>
    <style:style style:name="T86" style:family="text">
      <style:text-properties fo:font-style="italic" style:font-size-asian="13pt" style:font-style-asian="italic" style:font-style-complex="italic"/>
    </style:style>
    <style:style style:name="T87" style:family="text">
      <style:text-properties fo:font-style="italic" style:text-underline-style="solid" style:text-underline-width="auto" style:text-underline-color="#000000" fo:font-weight="normal" style:font-style-asian="italic" style:font-weight-asian="normal"/>
    </style:style>
    <style:style style:name="T88" style:family="text">
      <style:text-properties fo:color="#339966" fo:language="it" fo:country="IT" fo:font-style="italic" style:text-underline-style="solid" style:text-underline-width="auto" style:text-underline-color="font-color" style:font-style-complex="italic"/>
    </style:style>
    <style:style style:name="T8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1"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2"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3" style:family="text">
      <style:text-properties fo:language="it" fo:country="IT"/>
    </style:style>
    <style:style style:name="T94" style:family="text">
      <style:text-properties fo:language="it" fo:country="IT" fo:font-weight="normal"/>
    </style:style>
    <style:style style:name="T95" style:family="text">
      <style:text-properties fo:language="it" fo:country="IT" fo:font-weight="bold" style:font-weight-complex="bold"/>
    </style:style>
    <style:style style:name="T96" style:family="text">
      <style:text-properties fo:language="it" fo:country="IT" officeooo:rsid="0161995b"/>
    </style:style>
    <style:style style:name="T97" style:family="text">
      <style:text-properties fo:color="#3deb3d"/>
    </style:style>
    <style:style style:name="T98" style:family="text">
      <style:text-properties style:font-size-asian="13pt"/>
    </style:style>
    <style:style style:name="T99" style:family="text">
      <style:text-properties style:font-name="Times New Roman" fo:font-style="normal" style:language-asian="en" style:country-asian="US"/>
    </style:style>
    <style:style style:name="T100" style:family="text">
      <style:text-properties style:font-name="Times New Roman" fo:language="it" fo:country="IT" fo:font-style="normal" style:language-asian="en" style:country-asian="US"/>
    </style:style>
    <style:style style:name="T101" style:family="text">
      <style:text-properties style:font-name="Times New Roman" fo:language="it" fo:country="IT" fo:font-style="normal" officeooo:rsid="004149af" style:language-asian="en" style:country-asian="US"/>
    </style:style>
    <style:style style:name="T102" style:family="text">
      <style:text-properties style:font-name="Times New Roman" fo:language="it" fo:country="IT" fo:font-style="normal" officeooo:rsid="01887d60" style:language-asian="en" style:country-asian="US"/>
    </style:style>
    <style:style style:name="T103" style:family="text">
      <style:text-properties style:font-name="Times New Roman" fo:language="it" fo:country="IT" fo:font-style="normal" officeooo:rsid="01cd42f0" style:language-asian="en" style:country-asian="US"/>
    </style:style>
    <style:style style:name="T104" style:family="text">
      <style:text-properties style:font-name="Times New Roman" fo:font-size="13pt" fo:language="it" fo:country="IT" fo:font-style="normal" fo:font-weight="normal"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2ffadf9"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110"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310e749" style:font-size-asian="13pt" style:language-asian="en" style:country-asian="US" style:font-size-complex="13pt"/>
    </style:style>
    <style:style style:name="T112" style:family="text">
      <style:text-properties style:font-name="Times New Roman" fo:font-size="13pt" fo:language="it" fo:country="IT" fo:font-style="normal" fo:font-weight="normal" officeooo:rsid="03123ae3" style:font-size-asian="13pt" style:language-asian="en" style:country-asian="US" style:font-size-complex="13pt"/>
    </style:style>
    <style:style style:name="T113" style:family="text">
      <style:text-properties style:font-name="Times New Roman" fo:font-size="13pt" fo:language="it" fo:country="IT" fo:font-style="normal" fo:font-weight="normal" style:language-asian="en" style:country-asian="US" style:font-size-complex="13pt"/>
    </style:style>
    <style:style style:name="T114" style:family="text">
      <style:text-properties style:font-name="Times New Roman" fo:font-size="13pt" fo:language="it" fo:country="IT" fo:font-style="normal" fo:font-weight="normal" officeooo:rsid="0134e826" style:language-asian="en" style:country-asian="US" style:font-size-complex="13pt"/>
    </style:style>
    <style:style style:name="T115" style:family="text">
      <style:text-properties style:font-name="Times New Roman" fo:font-size="13pt" fo:language="it" fo:country="IT" fo:font-style="normal" fo:font-weight="normal" officeooo:rsid="023d2eec" style:language-asian="en" style:country-asian="US" style:font-size-complex="13pt"/>
    </style:style>
    <style:style style:name="T116" style:family="text">
      <style:text-properties style:font-name="Times New Roman" fo:font-size="14pt" fo:font-style="normal" fo:font-weight="normal" style:font-size-asian="14pt" style:language-asian="en" style:country-asian="US" style:font-style-asian="normal" style:font-weight-asian="normal"/>
    </style:style>
    <style:style style:name="T117" style:family="text">
      <style:text-properties style:font-name="Times New Roman" fo:font-size="14pt" fo:font-style="normal" fo:font-weight="normal" officeooo:rsid="031c460c" style:font-size-asian="14pt" style:language-asian="en" style:country-asian="US" style:font-style-asian="normal" style:font-weight-asian="normal"/>
    </style:style>
    <style:style style:name="T118" style:family="text">
      <style:text-properties style:font-name="Times New Roman" fo:font-size="14pt" fo:font-style="normal" fo:font-weight="normal" officeooo:rsid="031d36cb" style:font-size-asian="14pt" style:language-asian="en" style:country-asian="US" style:font-style-asian="normal" style:font-weight-asian="normal"/>
    </style:style>
    <style:style style:name="T119" style:family="text">
      <style:text-properties style:font-name="Times New Roman" fo:font-size="14pt" fo:font-style="normal" fo:font-weight="bold" style:font-size-asian="14pt" style:language-asian="en" style:country-asian="US" style:font-style-asian="normal" style:font-weight-asian="bold"/>
    </style:style>
    <style:style style:name="T120" style:family="text">
      <style:text-properties fo:font-size="13pt" style:font-size-asian="13pt" style:font-size-complex="13pt"/>
    </style:style>
    <style:style style:name="T121" style:family="text">
      <style:text-properties fo:font-size="13pt" fo:font-weight="normal" officeooo:rsid="03182d0c" style:font-size-asian="13pt" style:font-weight-asian="normal" style:font-size-complex="13pt" style:font-weight-complex="normal"/>
    </style:style>
    <style:style style:name="T122" style:family="text">
      <style:text-properties fo:font-size="13pt" fo:font-weight="normal" officeooo:rsid="0318ce36" style:font-size-asian="13pt" style:font-weight-asian="normal" style:font-size-complex="13pt" style:font-weight-complex="normal"/>
    </style:style>
    <style:style style:name="T123" style:family="text">
      <style:text-properties style:text-underline-style="none" officeooo:rsid="0190c98f"/>
    </style:style>
    <style:style style:name="T124" style:family="text">
      <style:text-properties fo:font-size="12pt" style:text-underline-style="none" officeooo:rsid="0190c98f" style:font-size-asian="12pt" style:font-size-complex="12pt"/>
    </style:style>
    <style:style style:name="T125" style:family="text">
      <style:text-properties fo:font-size="12pt" style:text-underline-style="none" officeooo:rsid="031ae8a3" style:font-size-asian="12pt" style:font-size-complex="12pt"/>
    </style:style>
    <style:style style:name="T126" style:family="text">
      <style:text-properties officeooo:rsid="01e51b2d"/>
    </style:style>
    <style:style style:name="T127" style:family="text">
      <style:text-properties officeooo:rsid="02ffadf9"/>
    </style:style>
    <style:style style:name="T128" style:family="text">
      <style:text-properties officeooo:rsid="0306d290"/>
    </style:style>
    <style:style style:name="T129" style:family="text">
      <style:text-properties officeooo:rsid="030a42da" style:font-size-complex="11pt"/>
    </style:style>
    <style:style style:name="T130" style:family="text">
      <style:text-properties officeooo:rsid="03160b98" style:font-size-complex="11pt"/>
    </style:style>
    <style:style style:name="T131" style:family="text">
      <style:text-properties officeooo:rsid="031ae8a3" style:font-size-complex="11pt"/>
    </style:style>
    <style:style style:name="T132" style:family="text">
      <style:text-properties officeooo:rsid="0314af3a"/>
    </style:style>
    <style:style style:name="T133" style:family="text">
      <style:text-properties officeooo:rsid="0317c78f"/>
    </style:style>
    <style:style style:name="T134" style:family="text">
      <style:text-properties officeooo:rsid="03182d0c"/>
    </style:style>
    <style:style style:name="T135" style:family="text">
      <style:text-properties officeooo:rsid="0319c163"/>
    </style:style>
    <style:style style:name="T136" style:family="text">
      <style:text-properties officeooo:rsid="031ae8a3"/>
    </style:style>
    <style:style style:name="T137" style:family="text">
      <style:text-properties style:font-style-asian="italic" style:font-weight-asian="normal" style:font-style-complex="italic"/>
    </style:style>
    <style:style style:name="T138" style:family="text">
      <style:text-properties officeooo:rsid="0310e749" style:font-style-asian="italic" style:font-weight-asian="normal" style:font-style-complex="italic"/>
    </style:style>
    <style:style style:name="T139" style:family="text">
      <style:text-properties officeooo:rsid="0119f5e2" style:font-style-asian="italic" style:font-weight-asian="normal" style:font-style-complex="italic"/>
    </style:style>
    <style:style style:name="T140" style:family="text">
      <style:text-properties officeooo:rsid="031ae8a3" style:font-style-asian="italic" style:font-weight-asian="normal" style:font-style-complex="italic"/>
    </style:style>
    <style:style style:name="T141" style:family="text">
      <style:text-properties officeooo:rsid="02ffadf9" style:font-style-asian="italic" style:font-weight-asian="normal" style:font-style-complex="italic"/>
    </style:style>
    <style:style style:name="T142" style:family="text">
      <style:text-properties officeooo:rsid="00223b7c" style:font-style-asian="italic" style:font-weight-asian="normal" style:font-style-complex="italic"/>
    </style:style>
    <style:style style:name="T143" style:family="text">
      <style:text-properties officeooo:rsid="031afb3e" style:font-style-asian="italic" style:font-weight-asian="normal" style:font-style-complex="italic"/>
    </style:style>
    <style:style style:name="T144" style:family="text">
      <style:text-properties officeooo:rsid="031c460c"/>
    </style:style>
    <style:style style:name="T145" style:family="text">
      <style:text-properties officeooo:rsid="031d36cb"/>
    </style:style>
    <style:style style:name="T146" style:family="text">
      <style:text-properties officeooo:rsid="031279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92"/>
      <text:p text:style-name="P91">“È... indispensabile, secondo l'antichissima tradizione ecclesiale, che i fedeli si radunino nel giorno del Signore anche quando sia assente il presbitero. </text:p>
      <text:p text:style-name="P9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3"/>
      <text:p text:style-name="P93"/>
      <text:p text:style-name="P93"/>
      <text:p text:style-name="P94"><text:span text:style-name="T143">Seconda</text:span><text:span text:style-name="T138"> Domenica del Tempo Ordinario</text:span><text:span text:style-name="T139"> –</text:span><text:span text:style-name="T137"> </text:span><text:span text:style-name="T138">1</text:span><text:span text:style-name="T140">9</text:span><text:span text:style-name="T141"> gennaio</text:span><text:span text:style-name="T137"> 20</text:span><text:span text:style-name="T140">20</text:span><text:span text:style-name="T142"> </text:span></text:p>
      <text:p text:style-name="P95"/>
      <text:p text:style-name="P20"><text:span text:style-name="T83">GUIDA: </text:span><text:span text:style-name="T8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5"> <text:s/></text:span></text:p>
      <text:p text:style-name="P2"><text:span text:style-name="T53">G</text:span><text:span text:style-name="T1">.:</text:span> <text:s/>Benediciamo il Padre e il Figlio e lo Spirito Santo, ora e sempre, nei secoli dei secoli. <text:span text:style-name="T1">Amen.</text:span></text:p>
      <text:p text:style-name="P41"/>
      <text:p text:style-name="P15">2. Canto d’ inizio</text:p>
      <text:p text:style-name="P2"><text:span text:style-name="T53">G</text:span><text:span text:style-name="T1">.</text:span>: <text:s/>Con un canto eleviamo, anzitutto, la nostra lode al Signore; facciamo il </text:p>
      <text:p text:style-name="P2"/>
      <text:p text:style-name="P2">canto…….............…………………………………alla pagina……… del libretto</text:p>
      <text:p text:style-name="P41"/>
      <text:p text:style-name="P15">3. Accoglienza</text:p>
      <text:p text:style-name="P55"><text:span text:style-name="T67">G.</text:span><text:span text:style-name="T68">: </text:span><text:span text:style-name="T20">Fratelli e sorelle, in questa domenica, Giovanni il Battista ci presenta Gesù come “Agnello di Dio, che toglie il peccato del mondo” e colui che “battezza nello Spirito Santo”. La voce del Battista proclama per noi oggi la sua fede intensa. Siamo chiamati anche noi a vedere, a credere e a testimoniare il Figlio di Dio in mezzo a noi, nella Parola che proclamiamo e nel Pane che spezziamo. </text:span></text:p>
      <text:p text:style-name="P44">Il Signore ci invita a riconoscere e testimoniare la sua presenza in mezzo a noi. Egli è l'Agnello di Dio, venuto a prendere su di sé le fatiche e le debolezze di ogni uomo. </text:p>
      <text:p text:style-name="P56"/>
      <text:p text:style-name="P50"><text:span text:style-name="T90">4. Gloria </text:span><text:span text:style-name="T120"><text:s/></text:span></text:p>
      <text:p text:style-name="P73"><text:span text:style-name="T67">G.</text:span>:<text:span text:style-name="T98"> </text:span><text:span text:style-name="T86"><text:s/></text:span><text:span text:style-name="T18">Gloria a Dio nell’alto dei cieli e pace in terra agli uomini di buona volontà. Noi ti lodiamo, ti benediciamo, ti adoriamo, ti glorifichi</text:span><text:span text:style-name="T19">a</text:span><text:span text:style-name="T18">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4"/>
      <text:p text:style-name="P15">5. Colletta</text:p>
      <text:p text:style-name="P75"><text:span text:style-name="T53">G.:</text:span> <text:s/><text:span text:style-name="T128">Padre d'immensa gloria, tu hai consacrato con potenza di Spirito Santo il tuo Verbo fatto uomo, e lo hai stabilito luce del mondo e alleanza di pace per tutti i popoli; concedi a noi, che oggi celebriamo il mistero del suo battesimo nel Giordano, di vivere come fedeli imitatori del tuo Figlio prediletto, in cui il tuo amore si compiace. <text:s/></text:span></text:p>
      <text:p text:style-name="P75"><text:span text:style-name="T128">Egli è Dio, e vive e regna con te nell'unità dello Spirito Santo, per tutti i secoli dei secoli. <text:s/></text:span><text:span text:style-name="T1">Amen.</text:span> <text:s text:c="2"/>(ci possiamo sedere)</text:p>
      <text:p text:style-name="P10"/>
      <text:p text:style-name="P10"><text:soft-page-break/><text:span text:style-name="T88">6. Prima lettura</text:span> <text:s/><text:span text:style-name="T61">Uno dei lettori, all’ambone, legge la prima lettura</text:span></text:p>
      <text:p text:style-name="P28"><text:span text:style-name="T45">Dal libro del profeta Isaia <text:s text:c="2"/></text:span><text:span text:style-name="T46">(49,3.5-6)</text:span></text:p>
      <text:p text:style-name="P48">Il brano del profeta Isaia annuncia un misterioso personaggio, il servo di Dio, <text:s/>inviato <text:s/>per “riunire Israele... restaurare le tribù di Giacobbe”. La tradizione cristiana in quel personaggio vedrà la figura di Gesù luce e salvezza delle nazioni. </text:p>
      <text:p text:style-name="P13"/>
      <text:p text:style-name="P10"><text:span text:style-name="T88">7. Salmo <text:s/></text:span><text:span text:style-name="T61">Il lettore presenta e recita il salmo come il solito</text:span></text:p>
      <text:p text:style-name="P82"><text:span text:style-name="T22">Salmo</text:span><text:span text:style-name="T17"> <text:s/></text:span><text:span text:style-name="T49">(39,2...10)</text:span></text:p>
      <text:p text:style-name="P49">Il salmo esprime con la preghiera la piena gratitudine a Dio, che ha dato ascolto al grido e alla speranza riposta in lui da parte di chi era nella prova. </text:p>
      <text:p text:style-name="P57"/>
      <text:p text:style-name="P27"><text:span text:style-name="T89">8. Seconda lettura </text:span><text:span text:style-name="T82"><text:s/></text:span><text:span text:style-name="T63">Il lettore legge la seconda lettura</text:span></text:p>
      <text:p text:style-name="P29"><text:span text:style-name="T47">Dalla prima lettera di san Paolo apostolo ai Corinzi <text:s/></text:span><text:span text:style-name="T48"><text:s/>(1,1-3)</text:span></text:p>
      <text:p text:style-name="P47">All'inizio della prima lettera, che Paolo manda ai cristiani di Corinto, egli si presenta come chiamato a essere apostolo e saluta tutti quelli che in ogni luogo invocano il nome di Signore Gesù. </text:p>
      <text:p text:style-name="P39"/>
      <text:p text:style-name="P27"><text:span text:style-name="T89">9. Alleluia <text:s/></text:span><text:span text:style-name="T63">Viene cantato l’</text:span><text:span text:style-name="T64">A</text:span><text:span text:style-name="T63">lleluia come il solito</text:span></text:p>
      <text:p text:style-name="P23"/>
      <text:p text:style-name="P27"><text:span text:style-name="T89">10. Vangelo <text:s/></text:span><text:span text:style-name="T63">Possibilmente un secondo lettore legge il Vangelo</text:span></text:p>
      <text:p text:style-name="P23"/>
      <text:p text:style-name="P27"><text:span text:style-name="T89">11. Omelia </text:span><text:span text:style-name="T63">Uno dei lettori legge lentamente le riflessioni sul tema della domenica preparate in precedenza.</text:span></text:p>
      <text:p text:style-name="P19"/>
      <text:p text:style-name="P35"><text:span text:style-name="T90">12 Atto penitenziale</text:span><text:span text:style-name="T97"> </text:span><text:s/><text:span text:style-name="T65">La guida si porta all’ambone e invita all’atto penitenziale con le seguenti parole.</text:span></text:p>
      <text:p text:style-name="P24"/>
      <text:p text:style-name="P30"><text:span text:style-name="T55">G.:</text:span> <text:s/><text:span text:style-name="T93">(Ci alziamo in piedi per chiedere </text:span><text:span text:style-name="T96">il </text:span><text:span text:style-name="T93">perdono)</text:span></text:p>
      <text:p text:style-name="P51"><text:span text:style-name="T15">Con fiducia affidiamo a </text:span><text:span text:style-name="T16">Dio misericordioso</text:span><text:span text:style-name="T15"> le nostre inquietudini e le nostre fragilità, perché abbia misericordia di noi e ci doni la sua pace. </text:span></text:p>
      <text:p text:style-name="P53"><text:span text:style-name="T113">(</text:span><text:span text:style-name="T114">Facciamo una b</text:span><text:span text:style-name="T113">reve pausa di silenzio </text:span><text:span text:style-name="T115">per il nostro esame di coscienza</text:span><text:span text:style-name="T113">). </text:span></text:p>
      <text:p text:style-name="P38"/>
      <text:p text:style-name="P22">Momento di silenzio.</text:p>
      <text:p text:style-name="P38"/>
      <text:p text:style-name="P78">- Signore, tu sei luce delle nazioni e porti la salvezza all'estremità della terra, ma noi preferiamo l'oscurità dei nostri pensieri, abbi pietà di noi. </text:p>
      <text:p text:style-name="P81"/>
      <text:p text:style-name="P78">- Cristo, tu chiami alcuni ad essere apostoli e tutti noi ad essere santi, ma noi tendiamo a rifiutare la tua grazia, abbi pietà di noi. </text:p>
      <text:p text:style-name="P81"/>
      <text:p text:style-name="P78">- Signore, tu sei venuto a battezzarci nello Spirito e a togliere il peccato del mondo, ma noi pensiamo di non aver bisogno della tua misericordia, abbi pietà di noi. </text:p>
      <text:p text:style-name="P79"/>
      <text:p text:style-name="P77"><text:span text:style-name="T127">Dio onnipotente abbia misericordia di noi, perdoni i nostri peccati e ci conduca alla vita eterna. <text:s/></text:span><text:span text:style-name="T2">Amen.</text:span></text:p>
      <text:p text:style-name="P80"/>
      <text:p text:style-name="P16">13. Segno di pace</text:p>
      <text:p text:style-name="P136"><text:span text:style-name="T66">G.:</text:span><text:span text:style-name="T104"> </text:span><text:span text:style-name="T110"><text:s/></text:span><text:span text:style-name="T111">Giovanni ha visto lo Spirito scendere su Gesù come una colomba, chiediamo che su di noi scenda la pace, quella pace che vogliamo donare agli altri con il bel gesto simbolo di amicizia e benevolenza. </text:span><text:span text:style-name="T110"><text:s/></text:span><text:span text:style-name="T108"><text:s/></text:span><text:span text:style-name="T109">Scambiamoci un gesto di pace. </text:span></text:p>
      <text:p text:style-name="P120"/>
      <text:p text:style-name="P137">14. Professione di fede</text:p>
      <text:p text:style-name="P9"><text:span text:style-name="T53">G.:</text:span> <text:span text:style-name="T93">(In comunione con tutta la Chiesa proclamiamo la nostra fede)</text:span></text:p>
      <text:p text:style-name="P101">Credo in un solo Dio, Padre onnipotente, creatore del cielo e della terra, di tutte le cose visibili ed invisibili. </text:p>
      <text:p text:style-name="P102"><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6">15. Preghiera dei fedeli</text:p>
      <text:p text:style-name="P62">La guida introduce e poi concluderà la preghiera che si svolge come il solito ma restando sempre all’ambone.</text:p>
      <text:p text:style-name="P70"/>
      <text:p text:style-name="P70"/>
      <text:p text:style-name="P71"><text:span text:style-name="T66">G.:</text:span><text:span text:style-name="T12"> </text:span><text:span text:style-name="T13">Il Signore dona se stesso per la nostra salvezza, per la liberazione dal peccato e per dare senso e significato alla nostra vita, ma ci coinvolge con tutto noi stessi. Presentiamo le nostre intenzioni, dicendo: <text:s/></text:span><text:span text:style-name="T21">Santifica il tuo popolo, Signore. </text:span></text:p>
      <text:p text:style-name="P72"/>
      <text:p text:style-name="P68">1. Per la santa Chiesa: indichi, come Giovanni, in Cristo l'Agnello di Dio, che toglie il peccato del mondo. Preghiamo. </text:p>
      <text:p text:style-name="P72"/>
      <text:p text:style-name="P68">2. Per quanti si adoperano per alleviare le infermità umane: la loro opera sia fermento di speranza nel futuro e di pace autentica. Preghiamo. </text:p>
      <text:p text:style-name="P72"/>
      <text:p text:style-name="P68">3. Per i giovani: camminino sulla via della santità realizzando con gioia il progetto che Dio ha su di loro. Preghiamo. </text:p>
      <text:p text:style-name="P72"/>
      <text:p text:style-name="P68">4. Per ciascuno di noi: possiamo testimoniare il Cristo come unica Verità della vita, possiamo rispondere con generosità alla nostra vocazione cristiana nelle concrete situazioni della vita. Preghiamo. </text:p>
      <text:p text:style-name="P72"/>
      <text:p text:style-name="P68">5. Perché il ricordo del nostro battesimo ci faccia sentire figli amati dal Signore in comunione tra noi e con i cristiani di altre religioni cristiane. Preghiamo.</text:p>
      <text:p text:style-name="P72"/>
      <text:p text:style-name="P68">6. Aiutaci, Signore, a crescere nell'amore verso di te, nostro sommo bene, e verso i fratelli, che, sull'esempio di Gesù, vogliamo amare anche a costo di fatica, per cantare in eterno, assieme a loro, la tua infinita misericordia. Preghiamo.</text:p>
      <text:p text:style-name="P72"/>
      <text:p text:style-name="P72"/>
      <text:p text:style-name="P68">Il tuo sostegno, Signore, ci dia la forza per camminare verso di te. La tua forza ci ridoni entusiasmo perché riprendiamo con generosità il nostro percorso. </text:p>
      <text:p text:style-name="P68">Te lo chiediamo per Cristo nostro Signore. <text:s/>Amen. </text:p>
      <text:p text:style-name="P67"><text:s/></text:p>
      <text:p text:style-name="P157"><text:span text:style-name="T144">1</text:span>6. Canto eucaristico</text:p>
      <text:p text:style-name="P58"><text:span text:style-name="T60">G.:</text:span> <text:s/><text:span text:style-name="T93">(Ci possiamo sedere) Prepariamoci a ricevere l’Eucaristia facendo assieme </text:span></text:p>
      <text:p text:style-name="P25"/>
      <text:p text:style-name="P59"><text:s/>il canto………… …………………………………….di pagina……....</text:p>
      <text:p text:style-name="P63"/>
      <text:p text:style-name="P63">Durante il canto si raccoglie le offerte.</text:p>
      <text:p text:style-name="P66"><text:soft-page-break/></text:p>
      <text:p text:style-name="P60"><text:span text:style-name="T56">Il </text:span><text:span text:style-name="T53">MINISTRO DELLA COMUNIONE</text:span><text:span text:style-name="T56"> va al tabernacolo, preleva la pisside e la depone sull’altare fermandosi qui. Poi dice…</text:span></text:p>
      <text:p text:style-name="P40"/>
      <text:p text:style-name="P40"/>
      <text:p text:style-name="P64">17. Comunione</text:p>
      <text:p text:style-name="P4"><text:span text:style-name="T53">Min. com.</text:span> : <text:s/>(Ci alziamo in piedi e ci prepariamo a ricevere la comunione)</text:p>
      <text:p text:style-name="P45">Siamo ora, invitati a ricevere l'Eucaristia. Il corpo di Cristo che riceviamo ci aiuti a <text:s/>rinnovare il dono dello Spirito che ci è stato donato nel Battesimo e soprattutto nella Cresima. <text:s/>Sia per noi quella forza che ci aiuta ad affrontare con coraggio le difficoltà di ogni giorno.</text:p>
      <text:p text:style-name="P54"><text:span text:style-name="T104">(Trascorriamo qualche momento in silenzio per </text:span><text:span text:style-name="T105">prepararci a ricevere l'Eucaristia. </text:span><text:span text:style-name="T104">) </text:span></text:p>
      <text:p text:style-name="P65"/>
      <text:p text:style-name="P65"/>
      <text:p text:style-name="P64">18. Padre nostro</text:p>
      <text:p text:style-name="P143"><text:span text:style-name="T53">Min. Com</text:span><text:span text:style-name="T52">.:</text:span><text:span text:style-name="T6"> </text:span><text:span text:style-name="T7"><text:s/></text:span><text:span text:style-name="T8"><text:s/></text:span><text:span text:style-name="T9"><text:s/></text:span><text:span text:style-name="T11">Siamo invitati alla mensa del Signore, egli è l'Agnello di Dio che dona la sua vita per noi e tutti chiama al banchetto del Regno. Questo mistero di comunione inizia ora, con l'unione delle voci nella preghiera dei figli che Gesù ci ha donato.</text:span></text:p>
      <text:p text:style-name="P143"><text:span text:style-name="T11">D</text:span><text:span text:style-name="T10">iciamo </text:span><text:span text:style-name="T11">assieme:</text:span><text:span text:style-name="T10"> </text:span><text:span text:style-name="T23">Padre nostro ... </text:span></text:p>
      <text:p text:style-name="P112"/>
      <text:p text:style-name="P112"/>
      <text:p text:style-name="P26"><text:span text:style-name="T62">Min. Com</text:span><text:span text:style-name="T52">.</text:span> Beati gli invitati alla mensa del Signore. Ecco l’Agnello di Dio che toglie i peccati del mondo. </text:p>
      <text:p text:style-name="P26"><text:span text:style-name="T2">O Signore non sono degno di partecipare alla tua mensa, ma dì soltanto una parola ed io sarò salvato</text:span>.</text:p>
      <text:p text:style-name="P98"/>
      <text:p text:style-name="P98"/>
      <text:p text:style-name="P96">19. Canto di comunione</text:p>
      <text:p text:style-name="P21"><text:span text:style-name="T1">GUIDA: </text:span><text:span text:style-name="T5">Mentre ci accostiamo alla comunione ringraziamo Dio facendo assieme </text:span></text:p>
      <text:p text:style-name="P100"/>
      <text:p text:style-name="P2">il canto……………………….. ……………………di pagina…………</text:p>
      <text:p text:style-name="P18"/>
      <text:p text:style-name="P76">Durante il canto viene distribuita la comunione; poi la pisside viene riportata nel tabernacolo.</text:p>
      <text:p text:style-name="P99"/>
      <text:p text:style-name="P97">20. Orazione</text:p>
      <text:p text:style-name="P83"><text:span text:style-name="T84">Min. com.:</text:span> dall’altare, legge la preghiera di ringraziamento e la preghiera del giorno, poi si riporta in disparte.</text:p>
      <text:p text:style-name="P6"><text:span text:style-name="T53">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Infondi in noi, o Padre, lo Spirito del tuo amore, perché nutriti con l'unico pane di vita formiamo un cuor solo e un'anima sola. Per Cristo nostro Signore. <text:span text:style-name="T4">Amen. </text:span></text:p>
      <text:p text:style-name="P96"/>
      <text:p text:style-name="P96"/>
      <text:p text:style-name="P96"/>
      <text:p text:style-name="P96"><text:soft-page-break/>21. Saluto finale</text:p>
      <text:p text:style-name="P90"><text:span text:style-name="T56">La </text:span><text:span text:style-name="T53">GUIDA</text:span><text:span text:style-name="T52"> </text:span><text:span text:style-name="T56">si riporta all’ambone e dice:.</text:span> (Ci possiamo sedere) </text:p>
      <text:p text:style-name="P71"><text:span text:style-name="T106">Fratelli e sorelle,</text:span><text:span text:style-name="T107"> </text:span><text:span text:style-name="T112">l</text:span><text:span text:style-name="T14">a pace di Dio, che sorpassa ogni sentimento, custodisca il nostro cuore e il nostro spirito nella conoscenza e nell'amore di Dio e del suo Figlio, il Signore nostro Gesù Cristo. </text:span></text:p>
      <text:p text:style-name="P69">Ritornando alle nostre case testimoniamo l'amore di Dio che oggi abbiamo incontrato e gustato perché ovunque si diffonda la bellezza del Vangelo. </text:p>
      <text:p text:style-name="P61"/>
      <text:p text:style-name="P17">22. Canto finale</text:p>
      <text:p text:style-name="P8"><text:span text:style-name="T58">G.: </text:span><text:span text:style-name="T56">sempre all’ambone, </text:span><text:span text:style-name="T57">legge gli avvisi domenicali</text:span></text:p>
      <text:p text:style-name="P12"/>
      <text:p text:style-name="P2">Concludiamo la nostra liturgia domenicale con il</text:p>
      <text:p text:style-name="P2"/>
      <text:p text:style-name="P2">canto...................................................................................di pagina..............................</text:p>
      <text:p text:style-name="P52"/>
      <text:p text:style-name="P31"><text:span text:style-name="T62">G.:</text:span><text:span text:style-name="T99"> <text:s text:c="2"/></text:span><text:span text:style-name="T100">(Ci alziamo in piedi)</text:span><text:span text:style-name="T99"> </text:span><text:span text:style-name="T100">La benedizione del Signore ci aiuti a custodire nel cuore la Parola ascoltata e il Pane ricevuto, per </text:span><text:span text:style-name="T102">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1"><text:span text:style-name="T94">Nel nome del Padre, del Figlio e dello Spirito Santo. </text:span><text:span text:style-name="T95">Amen.</text:span></text:p>
      <text:p text:style-name="P36"/>
      <text:p text:style-name="P34"><text:span text:style-name="T101">La liturgia </text:span><text:span text:style-name="T103">della Parola </text:span><text:span text:style-name="T101">è finita, a</text:span><text:span text:style-name="T100">ndate in pace. </text:span></text:p>
      <text:p text:style-name="P34"><text:span text:style-name="T2">Rendiamo grazie a Dio</text:span><text:span text:style-name="T3">.</text:span></text:p>
      <text:p text:style-name="P107"/>
      <text:p text:style-name="P10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Riflessioni sul tema della festa)</text:p>
      <text:p text:style-name="P109"/>
      <text:p text:style-name="P109"/>
      <text:p text:style-name="P111">Vivere il battesimo</text:p>
      <text:p text:style-name="P110"/>
      <text:p text:style-name="P42">Giovanni il Battista può essere considerato 'il primo cristiano' perché lui ha visto in Gesù di Nazaret il messia atteso, e perché ha testimoniato la sua fede con il martirio. Sul suo esempio i cristiani di tutti i tempi sono chiamati a 'vedere' e a 'testimoniare'. </text:p>
      <text:p text:style-name="P42"><text:span text:style-name="T132">C</text:span>ome i discepoli di Gesù, anche noi lo seguiamo perché abbiamo visto, toccato, sperimentato la bellezza del Vangelo. La sua Parola ci affascina, la sua Voce ci inquieta, la sua Verità ci interpella. <text:s/>Ciò che è chiesto ai discepoli di Gesù è uno sguardo rinnovato: la capacità di vedere i segni di bellezza, di verità e giustizia che Dio semina nei cuori e nelle pieghe della storia. </text:p>
      <text:p text:style-name="P43">Anche noi siamo chiamati a testimoniare quanto abbiamo visto. Spesso, infatti, i cristiani sono invitati e sollecitati a rendere ragione della propria fede. Ciò che manca, tuttavia, è un autentico stile evangelico. La testimonianza infatti, non va confusa con una generica propagazione del messaggio religioso, né con un'ostentazione di verità di fede o di comportamenti morali. La vera testimonianza cristiana è come il profumo che si diffonde e si manifesta, senza forzature. La vera testimonianza che oggi ci è richiesta è quella dell'amore e della ospitalità nelle nostre comunità eucaristiche. Una bellezza luminosa e attraente, capace di diffondere il buon profumo della Parola. Così ci esorta papa Francesco: “Tutti possano ammirare come vi prendete cura gli uni degli altri, come vi incoraggiate mutuamente e come vi accompagnate: "Da questo tutti sapranno che siete miei discepoli: se avete amore gli uni per gli altri" (Gv 13,35). Papa Francesco non si accontenta di 'esortare' <text:s/>con la sua vita <text:span text:style-name="T132">ci sta facendo toccare con mano la forza persuasiva di una vita autentica, in cui si intravedono i tratti di un Vangelo vissuto e la bellezza di uno stile che si ispira ad esso. La misericordia attrae, soprattutto quando si manifesta attraverso parole di tenerezza, attenzioni cordiali e aperte, dialoghi senza preclusioni, compassione senza difese. </text:span></text:p>
      <text:p text:style-name="P42"><text:span text:style-name="T132">P</text:span>ossiamo fare nostra la preghiera del salmista che, dopo aver gridato e sperato nel Signore, canta la gioia dell'incontro con il suo Signore e Salvatore: “Ho sperato, ho sperato nel Signore, ed egli su di me si è chinato, ha dato ascolto al mio grido. Mi ha messo sulla bocca un canto nuovo, una lode al nostro Dio” (Sal 39). Questa è forza e la bellezza della comunità cristiana, un popolo chiamato a <text:span text:style-name="T132">lodare Dio e a testimoniarlo con la propria vita. <text:s text:c="2"/></text:span></text:p>
      <text:p text:style-name="P42"/>
      <text:p text:style-name="P42"/>
      <text:p text:style-name="P46"/>
      <text:p text:style-name="P46">Da Servizio della Parola</text:p>
      <text:p text:style-name="P103"/>
      <text:p text:style-name="P103"/>
      <text:p text:style-name="P103"/>
      <text:p text:style-name="P103"/>
      <text:p text:style-name="P104"/>
      <text:p text:style-name="P104"/>
      <text:p text:style-name="P205"><text:soft-page-break/></text:p>
      <text:p text:style-name="P172">LITURGJIE <text:s/>DE <text:s/>PERAULE</text:p>
      <text:p text:style-name="P173">Seconde Domenie dal Timp vie pal An</text:p>
      <text:p text:style-name="P134"/>
      <text:p text:style-name="P138">1. Rîts di jentrade</text:p>
      <text:p text:style-name="P144"><text:span text:style-name="T69">GUIDE: </text:span><text:span text:style-name="T72">Dal ambon al dîs : </text:span></text:p>
      <text:p text:style-name="P121">(O jevìn s<text:span text:style-name="T126">ù</text:span> in pîts par celebrâ la Liturgjie de Peraule)</text:p>
      <text:p text:style-name="P153"/>
      <text:p text:style-name="P154">Po si segne cul segn de crôs disint:</text:p>
      <text:p text:style-name="P144"><text:span text:style-name="T26">Tal non dal Pari, dal Fi e dal Spir</text:span><text:span text:style-name="T29">i</text:span><text:span text:style-name="T26">tu</text:span><text:span text:style-name="T29">ss</text:span><text:span text:style-name="T26">ant. </text:span><text:span text:style-name="T37">Amen.</text:span><text:span text:style-name="T39"> <text:s/></text:span></text:p>
      <text:p text:style-name="P146"><text:span text:style-name="T69">G</text:span><text:span text:style-name="T37">.:</text:span><text:span text:style-name="T26"> <text:s/>Benedìn il Pari e il Fi e il Spir</text:span><text:span text:style-name="T29">i</text:span><text:span text:style-name="T26">tu</text:span><text:span text:style-name="T29">ss</text:span><text:span text:style-name="T26">ant, cumò e simpri, tai secui dai secui. </text:span><text:span text:style-name="T37">Amen.</text:span></text:p>
      <text:p text:style-name="P133"/>
      <text:p text:style-name="P138">2. Cjant di jentrade</text:p>
      <text:p text:style-name="P129"><text:span text:style-name="T59">G</text:span>.: <text:s/>Cuntun cjant, prin di dut, i din la nestre laude al Signôr; o fasìn il cjant……...</text:p>
      <text:p text:style-name="P131"/>
      <text:p text:style-name="P131">..............................................................................................</text:p>
      <text:p text:style-name="P133"/>
      <text:p text:style-name="P138">3. Presentazion</text:p>
      <text:p text:style-name="P150"><text:span text:style-name="T69">G</text:span><text:span text:style-name="T37">.:</text:span><text:span text:style-name="T26"> </text:span><text:span text:style-name="T29">Fradis e sûrs: ta cheste domenie, Zuan il Batiste nus presente Gjesù tant che “Agnel di Diu, che al gjave il pecjât dal mont” e chel che “al batie tal Spiritussant. <text:s/>La vôs dal Batiste e proclame par nô, vuê, la sô grande fede. Ancje nô o sin clamâts a viodi, a crodi e a testemoneâ il Fi di Diu framieç di nô, te peraule che o proclamìn e tal pan che o crevìn. Il Signôr nus invide a viodi e a testemoneâ la sô presince framieç di nô. Lui al è l'Agnel di Diu, vignût a cjamâ su di se lis fadiis e lis debilecis di ognidun. Preparìnsi</text:span><text:span text:style-name="T26"> a scoltâ la vôs dal Signôr aclamant la sô glorie.</text:span></text:p>
      <text:p text:style-name="P193"/>
      <text:p text:style-name="P139">4. Glorie <text:span text:style-name="T123"><text:s text:c="2"/></text:span><text:span text:style-name="T124">(no in Avent e in </text:span><text:span text:style-name="T125">Cuaresime</text:span><text:span text:style-name="T124">)</text:span></text:p>
      <text:p text:style-name="P122"><text:span text:style-name="T54">G</text:span>: (Cu la preiere dal Glorie i din la nestre laude al Signôr.) </text:p>
      <text:p text:style-name="P123">Glorie a Diu tal plui alt dai cîi</text:p>
      <text:p text:style-name="P123">e pâs in tiere ai umign di buine volontât.</text:p>
      <text:p text:style-name="P123">Nô ti laudìn, ti benedìn, ti adorìn, ti glorifichìn,</text:p>
      <text:p text:style-name="P123">ti ringraciìn pe tô glorie <text:span text:style-name="T136">che e</text:span> je <text:span text:style-name="T136">imense</text:span>,</text:p>
      <text:p text:style-name="P123">Signôr Idiu, Re dal cîl, Diu Pari onipotent.</text:p>
      <text:p text:style-name="P123">Signôr Fi <text:span text:style-name="T136">Unigjenit</text:span>, Gjesù Crist,</text:p>
      <text:p text:style-name="P123">Signôr Idiu, Agnel di Diu, Fi dal Pari,</text:p>
      <text:p text:style-name="P123">tu che tu cjapis sù i pecjâts dal mont, ve dûl di nô;</text:p>
      <text:p text:style-name="P123">tu che tu cjapis sù i pecjâts dal mont, scolte la nestre supliche.</text:p>
      <text:p text:style-name="P123">Tu che tu sês sentât a la <text:span text:style-name="T136">diestre</text:span> dal Pari, ve dûl di nô.</text:p>
      <text:p text:style-name="P123">Parcè che dome tu tu sês il Sant, dome tu il Signôr,</text:p>
      <text:p text:style-name="P123">dome tu l’Altissim, Gjesù Crist, cul Spir<text:span text:style-name="T136">ituss</text:span>ant: </text:p>
      <text:p text:style-name="P123">te glorie di Diu Pari, Amen.</text:p>
      <text:p text:style-name="P193"/>
      <text:p text:style-name="P138">5. Preiere</text:p>
      <text:p text:style-name="P146"><text:span text:style-name="T69">G.:</text:span><text:span text:style-name="T37"> <text:s/></text:span><text:span text:style-name="T26">Preìn: </text:span><text:span text:style-name="T27">Diu, che tu âs volût fânus fîs de lûs midiant la tô gracie, fâs, ti preìn, che no vedin mai di cjapâsi te gnot de falsetât, ma di vivi, tal sflandôr de veretât.</text:span></text:p>
      <text:p text:style-name="P147"><text:span text:style-name="T26">Tal domandìn pal nestri Signôr Gjesù Crist, to Fi che al è Diu e al vîf e al regne dutune cun te e cul Spir</text:span><text:span text:style-name="T29">ituss</text:span><text:span text:style-name="T26">ant par ducj i secui dai secui. <text:s/></text:span><text:span text:style-name="T37">Amen. <text:s/></text:span></text:p>
      <text:p text:style-name="P130"><text:soft-page-break/>(Sentinsi par scoltâ la peraule di Diu)</text:p>
      <text:p text:style-name="P113"/>
      <text:p text:style-name="P144"><text:span text:style-name="T91">6. </text:span><text:span text:style-name="T92">Prime leture <text:s/></text:span><text:span text:style-name="T72">Un dai letôrs, dal ambon, al lei la prime leture</text:span></text:p>
      <text:p text:style-name="P146"><text:span text:style-name="T92">7. Salm <text:s/></text:span><text:span text:style-name="T72">Il letôr al presente e al dîs il salm come simpri</text:span></text:p>
      <text:p text:style-name="P146"><text:span text:style-name="T92">8. Seconde leture <text:s/></text:span><text:span text:style-name="T72">Il letôr al lei la seconde leture</text:span></text:p>
      <text:p text:style-name="P146"><text:span text:style-name="T92">9. <text:s/>Aleluia</text:span><text:span text:style-name="T26"> </text:span><text:span text:style-name="T71"><text:s/></text:span><text:span text:style-name="T72">Al ven cjantât l’aleluia come </text:span><text:span text:style-name="T73">simpri</text:span></text:p>
      <text:p text:style-name="P146"><text:span text:style-name="T92">10. Vanzeli</text:span><text:span text:style-name="T38"> <text:s/></text:span><text:span text:style-name="T72">Magari un altri letôr al lei il Vanzeli</text:span></text:p>
      <text:p text:style-name="P146"><text:span text:style-name="T92">11. Predicje <text:s/></text:span><text:span text:style-name="T72">Un dai letôrs al lei, cence cori, lis riflessions sul teme de domenie preparadis dal plevan o dal Grop Liturgjic</text:span></text:p>
      <text:p text:style-name="P115"/>
      <text:p text:style-name="P140">12 At penitenziâl</text:p>
      <text:p text:style-name="P155">La <text:span text:style-name="T136">vuide</text:span> dal ambon e invide al at di pinitince cun chestis peraulis, o cun altris </text:p>
      <text:p text:style-name="P116"/>
      <text:p text:style-name="P148"><text:span text:style-name="T69">G.: <text:s/></text:span><text:span text:style-name="T26">(O jevìn su in pîts par domandâ perdon dai nestris pecjâts).</text:span></text:p>
      <text:p text:style-name="P127">Cun fiducie metìn tes mans di Diu misericordiôs lis nestris preocupazions e lis nestris miseriis, par che al vedi misericordie di nô e nus dedi la sô pâs. </text:p>
      <text:p text:style-name="P122">Domandìn perdon dai nestris pecjâts.</text:p>
      <text:p text:style-name="P116"/>
      <text:p text:style-name="P156">(moment di cidin)</text:p>
      <text:p text:style-name="P116"/>
      <text:p text:style-name="P116"/>
      <text:p text:style-name="P128">- Signôr, tu tu sês la lûs des nazions e tu puartis la salvece fin insom dal mont, ma nô ovin môr il scûr dai nestris pinsîrs, ve dûl di nô!</text:p>
      <text:p text:style-name="P119"/>
      <text:p text:style-name="P128">- Crist, tu tu clamis cualchidun a jessi apuestul e ducj nô a jessi sants, ma nô cirìn di refudâ la tô gracie, ve dûl di nô! <text:s text:c="2"/></text:p>
      <text:p text:style-name="P119"/>
      <text:p text:style-name="P128">- Signôr, tu sês vignût a batiânus tal Spirt e a tirâ vie il pecjât dal mont, ma nô o sin convints di no vê bisugne de tô misericordie, ve dûl di nô! <text:s/></text:p>
      <text:p text:style-name="P119"/>
      <text:p text:style-name="P151"><text:span text:style-name="T30">Diu onipotent che al vedi misericordie di nô, al perdoni i nestris pecjâts e nes menin te vite eterne. </text:span><text:span text:style-name="T37">Amen. </text:span></text:p>
      <text:p text:style-name="P196"/>
      <text:p text:style-name="P140">13. Segn di pâs</text:p>
      <text:p text:style-name="P116"/>
      <text:p text:style-name="P183"><text:span text:style-name="T69">G.:</text:span><text:span text:style-name="T37"> </text:span><text:span text:style-name="T31">Zuan al à viodût il Spirt vignî jù su Gjesù tant che une colombe, domandìn che su di nô e vegni jù la pâs, chê che o volìn dâ a di chei altris </text:span><text:span text:style-name="T32">cul dâsi la man par jessi amîs e volêsi ben. </text:span><text:span text:style-name="T26">Dinsi un segn di pâs. </text:span></text:p>
      <text:p text:style-name="P197"/>
      <text:p text:style-name="P140">14. Credo</text:p>
      <text:p text:style-name="P149"><text:span text:style-name="T69">G.:</text:span><text:span text:style-name="T26"> (Dutune cun dute la Glesie o palesin la nestre fede)</text:span></text:p>
      <text:p text:style-name="P118"/>
      <text:p text:style-name="P124">Come che nus <text:s/>contin i nestris vons, <text:s/>o lin daûr dal mût di fâ </text:p>
      <text:p text:style-name="P124"><text:span text:style-name="T144">che o</text:span> vin cjapât sù te Glesie di Aquilee, <text:s/>midiant de gracie dal Batisim.</text:p>
      <text:p text:style-name="P118"/>
      <text:p text:style-name="P124">O crôt in Diu Pari onipotent, invisibil e impatibil.</text:p>
      <text:p text:style-name="P124">E in Gjesù Crist so Fi unic, nestri Signôr,</text:p>
      <text:p text:style-name="P124"><text:span text:style-name="T144">che al</text:span> è nassût in gracie dal Spir<text:span text:style-name="T144">i</text:span>tu<text:span text:style-name="T144">ss</text:span>ant, di Marie <text:span text:style-name="T144">Vergjine</text:span>,</text:p>
      <text:p text:style-name="P124">metût in crôs e <text:span text:style-name="T144">sepulît</text:span> sot di Ponzi Pilât, <text:s/>al è lât jù tes inferis,</text:p>
      <text:p text:style-name="P124">e la tierce dì al è <text:span text:style-name="T144">risussitât</text:span> dai muarts, al è lât sù in cîl,</text:p>
      <text:p text:style-name="P124">al sta sentât a la <text:span text:style-name="T144">diestre</text:span> dal Pari, </text:p>
      <text:p text:style-name="P124">di li al vignarà a judicâ vîfs e i muarts.</text:p>
      <text:p text:style-name="P124"><text:soft-page-break/>O crôt tal Spir<text:span text:style-name="T144">i</text:span>tu<text:span text:style-name="T144">ss</text:span>ant, la Glesie sante, il perdon dai pecjâts</text:p>
      <text:p text:style-name="P124">il resurî di cheste nestre cjar. Amen.</text:p>
      <text:p text:style-name="P118"/>
      <text:p text:style-name="P124"><text:span text:style-name="T144">Po ben</text:span> jo, fûr di cheste fede <text:span text:style-name="T144">che o</text:span> ai <text:s/>cumò pandude, </text:p>
      <text:p text:style-name="P124"><text:span text:style-name="T144">che e</text:span> je chê di Rome, di Alessandrie e de nestre Aquilee,</text:p>
      <text:p text:style-name="P124">e <text:span text:style-name="T144">che a</text:span> predicjin ancje in <text:span text:style-name="T144">Jerusalem</text:span>, ni che ind ai vude,</text:p>
      <text:p text:style-name="P124">ni che ind ai, ni che, in non di Crist, int varai <text:span text:style-name="T144">une altre.</text:span></text:p>
      <text:p text:style-name="P158"/>
      <text:p text:style-name="P158">15. Preiere dai fedêi</text:p>
      <text:p text:style-name="P160"/>
      <text:p text:style-name="P163">La <text:span text:style-name="T144">vuide</text:span> e scomence e po e <text:span text:style-name="T144">siere</text:span> la preiere, che si fâs come simpri, <text:span text:style-name="T144">li</text:span> dal ambon. </text:p>
      <text:p text:style-name="P184"><text:span text:style-name="T69">G.:</text:span><text:span text:style-name="T26"> </text:span><text:span text:style-name="T33">Il Signôr si da vie pe nestre salvece, pe liberazion dal pecjât e par dâ un sens e un significât a la nestre vite, ma nus cjape dentri cun dut chel che o sin. </text:span></text:p>
      <text:p text:style-name="P184"><text:span text:style-name="T33">Presentìn lis nestris intenzions, disint: Santifiche il to popul, Signôr. <text:s/></text:span></text:p>
      <text:p text:style-name="P199"><text:span text:style-name="T50"/></text:p>
      <text:p text:style-name="P184"><text:span text:style-name="T33">1. Pe sante mari Glesie: che e mostri, come Zuan, in Crist l'Agnel di Diu che al gjave il pecjât dal mont. Preìn. <text:s/></text:span></text:p>
      <text:p text:style-name="P189"/>
      <text:p text:style-name="P184"><text:span text:style-name="T33">2. Par chei che le metin dute par slizerî i mâi dai oms e des feminis: la lôr opare che e sedi motîf de sperance tal futûr e di pâs vêre. Preìn. <text:s text:c="3"/></text:span></text:p>
      <text:p text:style-name="P189"/>
      <text:p text:style-name="P184"><text:span text:style-name="T33">3. Pai zovins: che a cjaminin su la strade de santitât contents di realizâ il progjet che Diu al à par lôr. Preìn. </text:span></text:p>
      <text:p text:style-name="P189"/>
      <text:p text:style-name="P184"><text:span text:style-name="T33">4. Par ognidun di nô: par che o podìn testemoneâ Crist tant che uniche Veretât de vite, che o podìn rispuindi cun gjenerositât a la nestre vocazion cristiane te vite di ogni dì. Preìn. <text:s/></text:span></text:p>
      <text:p text:style-name="P189"/>
      <text:p text:style-name="P184"><text:span text:style-name="T33">5. Par che il ricuart dal nestri batisim nus fasi sintî fîs che il Signôr ur ûl ben, dutune fra di nô e cui cristians di chês altris religjons cristianis. Preìn. <text:s text:c="14"/></text:span></text:p>
      <text:p text:style-name="P189"/>
      <text:p text:style-name="P184"><text:span text:style-name="T33">6. Judinus, Signôr, a cressi tal volê ben a ti, il nestri plui grant ben, e ai fradis che, daûr dal esempli di Gjesù, <text:s/>o volìn amâju ancje se o fasìn fature, par cjantâ par in secula, dutune cun lôr, la tô misericordie cence fin. Preìn. <text:s text:c="8"/></text:span></text:p>
      <text:p text:style-name="P184"><text:span text:style-name="T33"/></text:p>
      <text:p text:style-name="P184"><text:span text:style-name="T33">Il to aiût, Signôr, che nus dedi la fuarce di cjaminâ bande di te. La tô fuarce nus torni a dâ <text:s/>la passion di lâ indenant cun gjenerositât su la nestre strade.</text:span></text:p>
      <text:p text:style-name="P184"><text:span text:style-name="T33">Tal domandìn par Crist nestri Signôr. Amen. </text:span><text:span text:style-name="T26">. </text:span><text:span text:style-name="T37">Amen. </text:span></text:p>
      <text:p text:style-name="P135"/>
      <text:p text:style-name="P158">16. Cjant eucaristic</text:p>
      <text:p text:style-name="P135"/>
      <text:p text:style-name="P165"><text:span text:style-name="T70">G.:</text:span><text:span text:style-name="T116"> (O podìn sentâsi) </text:span><text:span text:style-name="T117">Preparìnsi</text:span><text:span text:style-name="T116"> a cjapâ la Comunion fasint insiemi <text:s/>il </text:span></text:p>
      <text:p text:style-name="P165"/>
      <text:p text:style-name="P161">cjant……......................................................................................…................</text:p>
      <text:p text:style-name="P164"/>
      <text:p text:style-name="P162">In timp dal cjant si cjape sù lis <text:span text:style-name="T144">ufiertis.</text:span> <text:s/></text:p>
      <text:p text:style-name="P164"/>
      <text:p text:style-name="P144"><text:span text:style-name="T72">Il </text:span><text:span text:style-name="T69">MINISTRI DE COMUNION </text:span><text:span text:style-name="T72">al va </text:span><text:span text:style-name="T74">li</text:span><text:span text:style-name="T72"> dal</text:span><text:span text:style-name="T69"> </text:span><text:span text:style-name="T72"><text:s/>tabernacul, al cjape sù la pisside e le </text:span><text:span text:style-name="T74">poie</text:span><text:span text:style-name="T72"> sul altâr fermantsi </text:span><text:span text:style-name="T74">li.</text:span><text:span text:style-name="T72"> Po al dîs...</text:span></text:p>
      <text:p text:style-name="P182"><text:soft-page-break/><text:span text:style-name="T87">17. Comunion</text:span></text:p>
      <text:p text:style-name="P159"/>
      <text:p text:style-name="P148"><text:span text:style-name="T69">Min. com.</text:span><text:span text:style-name="T26">: <text:s/>(Jevìn sù in pîts e </text:span><text:span text:style-name="T33">preparìnsi</text:span><text:span text:style-name="T26"> a fâ la comunion)</text:span></text:p>
      <text:p text:style-name="P159"/>
      <text:p text:style-name="P186"><text:span text:style-name="T144">Cumò, o sin ducj invidâts a fâ la comunion. Il cuarp di Crist che o cjapìn che nus judi a fâ gnûf il don dal Spirt che nus al è stât dât tal Batisim e plui ancjemò te Cresime. Che al sedi par nô chê fuarce che nus jude a frontâ cun coragjo lis dificoltâts di ogni dì. <text:s/></text:span>(Restìn cidins un moment e preìn di bessôi.) </text:p>
      <text:p text:style-name="P117"/>
      <text:p text:style-name="P154">(moment di cidinôr)</text:p>
      <text:p text:style-name="P132"/>
      <text:p text:style-name="P158">18. Pari nestri</text:p>
      <text:p text:style-name="P159"/>
      <text:p text:style-name="P185"><text:span text:style-name="T69">Min. com</text:span><text:span text:style-name="T26">.: </text:span><text:span text:style-name="T34">O sin invidâts a la taule dal Signôr, lui al è l'Agnel di Diu che al da la vite a ducj noaltris e ducj nus clame a lis gnocis dal sô Ream. Chest misteri di comunion al scomence za di cumò, cul meti insiemi te preiere dai fîs, lis vôs che il Signôr nus à dadis. I</text:span><text:span text:style-name="T35">struîts tai ordins che a salvin e scuelâts te dutrine divine o disìn cun scletece: </text:span></text:p>
      <text:p text:style-name="P116"/>
      <text:p text:style-name="P125">Pari nestri, che tu sês tai cîi, <text:span text:style-name="T145">che</text:span> al sedi santificât il to non,</text:p>
      <text:p text:style-name="P125"><text:span text:style-name="T145">che</text:span> al vegni il to ream, ch' e sedi fate la tô volontât,</text:p>
      <text:p text:style-name="P125">come in cîl, cussì in tiere.</text:p>
      <text:p text:style-name="P125">Danus vuê il pan che nus covente, parinus jù i nestris debits,</text:p>
      <text:p text:style-name="P125">come che ancje nô ur ai parìn jù ai nestris debitôrs;</text:p>
      <text:p text:style-name="P125">e no sta molânus te tentazion, ma liberinus dal mâl.</text:p>
      <text:p text:style-name="P135"/>
      <text:p text:style-name="P145"><text:span text:style-name="T69">Mm. com</text:span><text:span text:style-name="T37">.:</text:span><text:span text:style-name="T26"> <text:s text:c="4"/></text:span><text:span text:style-name="T28">Ve l’Agnel di Diu, velu chel </text:span><text:span text:style-name="T34">che al</text:span><text:span text:style-name="T28"> cjape sù i pecjâts dal mont. </text:span></text:p>
      <text:p text:style-name="P126"><text:span text:style-name="T145">Fortunâts</text:span> chei <text:span text:style-name="T145">che</text:span> a son stâts invidâts a la cene dal Agnel.</text:p>
      <text:p text:style-name="P152"/>
      <text:p text:style-name="P152"><text:span text:style-name="T69">Ducj:</text:span><text:span text:style-name="T26"> Signôr, jo no merti che tu jentris cjase mê,</text:span></text:p>
      <text:p text:style-name="P126">ma dîs dome une peraule e la mê anime e sarà vuaride. </text:p>
      <text:p text:style-name="P141"/>
      <text:p text:style-name="P141">19. Cjant di comunion</text:p>
      <text:p text:style-name="P142"/>
      <text:p text:style-name="P144"><text:span text:style-name="T69">GUIDE: </text:span><text:span text:style-name="T26">Biel che o lin a fâ la comunion, i disìn grazie a Diu cul cjant </text:span></text:p>
      <text:p text:style-name="P121"/>
      <text:p text:style-name="P121">………..........................................................................................…</text:p>
      <text:p text:style-name="P114"/>
      <text:p text:style-name="P84">Biel che si cjante e ven dade fûr la comunion; po dopo la pisside e ven tornade a meti tal tabernacul.</text:p>
      <text:p text:style-name="P85"/>
      <text:p text:style-name="P87">20. Preiere</text:p>
      <text:p text:style-name="P88"><text:span text:style-name="T70">Min. com.:</text:span><text:span text:style-name="T75"> </text:span><text:span text:style-name="T76">Li</text:span><text:span text:style-name="T75"> dal altâr, al lei la preiere di </text:span><text:span text:style-name="T76">ringraciament</text:span><text:span text:style-name="T75">; po dopo al torne in bande. </text:span></text:p>
      <text:p text:style-name="P89"><text:span text:style-name="T70">Min. com.:</text:span><text:span text:style-name="T116"> Preìn: Pari, che te gnove aleance screade di Crist to fi, tu continuis a tirâ dongje il to popul di ogni nazion de tiere te unitât dal stes Spirt, fâs che la tô Glesie, </text:span><text:span text:style-name="T118">fedêl</text:span><text:span text:style-name="T116"> a la sô mission, e spartissi simpri lis gjondis e lis sperancis de umanitât, e si palesi tant che levan e anime dal mont, par rinovâ in Crist la comunitât dai popui e </text:span><text:span text:style-name="T118">trasformâle</text:span><text:span text:style-name="T116"> te tô famee, par Crist nestri Signôr. </text:span><text:span text:style-name="T119">Amen.</text:span></text:p>
      <text:p text:style-name="P206"><text:soft-page-break/><text:span text:style-name="T116">Preìn: </text:span><text:span text:style-name="T36">Met in nô, Signôr, il spirt dal to benvolê, par che, sostentâts cul unic pan dal cîl, o sedin unîts intun unic amôr. Par Crist nestri Signôr. </text:span><text:span text:style-name="T119">Amen.</text:span></text:p>
      <text:p text:style-name="P86"/>
      <text:p text:style-name="P203">21. Salût finâl</text:p>
      <text:p text:style-name="P204"/>
      <text:p text:style-name="P200"><text:span text:style-name="T77">La </text:span><text:span text:style-name="T79">GUIDE </text:span><text:span text:style-name="T77">e va li dal ambon e e dîs:</text:span><text:span text:style-name="T81"> </text:span><text:span text:style-name="T40">(O podìn sentâsi) </text:span></text:p>
      <text:p text:style-name="P187">Fradis e sûrs,<text:span text:style-name="T146"> la pâs di Diu, che e je plui grande di ce che nus pâr, che e vuardi il nestri cûr e il nestri Spirt te cognossince e tal amôr par Diu e par so Fi, il nestri Signôr Gjesù Crist. </text:span></text:p>
      <text:p text:style-name="P188">Tornant cjase din testemoneance dal amôr di Diu che vuê lu vin viodût e gjoldût par che par dut e rivi la bielece dal Vanzeli. <text:s/></text:p>
      <text:p text:style-name="P187"/>
      <text:p text:style-name="P203">22. Cjant <text:s/>finâl</text:p>
      <text:p text:style-name="P192"/>
      <text:p text:style-name="P200"><text:span text:style-name="T79">G.: </text:span><text:span text:style-name="T77">simpri li dal ambon, <text:s/>al lei i </text:span><text:span text:style-name="T78">avîs de domenie</text:span><text:span text:style-name="T77">, po al dîs:</text:span></text:p>
      <text:p text:style-name="P194"><text:s/></text:p>
      <text:p text:style-name="P187">O sierìn la nestre liturgjie cul <text:s text:c="2"/>cjant <text:s/></text:p>
      <text:p text:style-name="P187"/>
      <text:p text:style-name="P200"><text:span text:style-name="T43">…</text:span><text:span text:style-name="T40">.....................................................................................……..................................</text:span></text:p>
      <text:p text:style-name="P195"/>
      <text:p text:style-name="P200"><text:span text:style-name="T80">G.:</text:span><text:span text:style-name="T41"> (O jevìn su in pîts e o tornìn a fâ il segn de crôs)</text:span></text:p>
      <text:p text:style-name="P192"/>
      <text:p text:style-name="P198"><text:span text:style-name="T79">G.:</text:span><text:span text:style-name="T40"> La benedizion dal Signôr che nus judi a tignî tal cûr la peraule che o vin scoltade e il pan che o vin cjapât, par jessi testemonis dal Signôr resurît <text:s/>ogni dì de nestre vite. <text:s/>Insiemi tornìn a fa il segn de crôs:</text:span></text:p>
      <text:p text:style-name="P202"/>
      <text:p text:style-name="P201">Si segne e al dîs</text:p>
      <text:p text:style-name="P198"><text:span text:style-name="T44"><text:s/></text:span><text:span text:style-name="T51">+ </text:span><text:span text:style-name="T40">Tal non dal Pari, dal Fi e dal Spiritussant. </text:span><text:span text:style-name="T42">Amen.</text:span></text:p>
      <text:p text:style-name="P192"/>
      <text:p text:style-name="P198"><text:span text:style-name="T40">La Liturgjie de Peraule e je finide, lait cun Diu. </text:span><text:span text:style-name="T42">Ringraciin Diu.</text:span></text:p>
      <text:p text:style-name="P191"/>
      <text:p text:style-name="P201">(Si po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1"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1"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1"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1"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1"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1"/>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1"/>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1"/>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1"/>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1"/>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1"/>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1"/>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1"/>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1"/>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1"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1"/>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1"/>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1"/>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1"/>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1"/>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1"/>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1"/>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1"/>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1"/>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1"/>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1"/>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1"/>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1"/>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1"/>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1"/>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1"/>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1"/>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1"/>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1"/>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1"/>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1"/>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1"/>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1"/>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1"/>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1"/>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1"/>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1"/>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1"/>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1"/>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1"/>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1"/>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1"/>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1"/>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1"/>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1"/>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1"/>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1"/>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1"/>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1"/>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1"/>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1"/>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1"/>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1"/>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1"/>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1"/>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1"/>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1"/>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1"/>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1"/>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1"/>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1"/>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1"/>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1"/>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1"/>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1"/>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1"/>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1"/>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1"/>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1"/>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1"/>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1"/>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1"/>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1"/>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1"/>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1"/>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1"/>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1"/>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1"/>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1"/>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1"/>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1"/>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1"/>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1"/>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1"/>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1"/>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1"/>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1"/>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1"/>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1"/>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1"/>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1"/>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1"/>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1"/>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1"/>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1"/>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1"/>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1"/>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1"/>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1"/>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1"/>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1"/>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1"/>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1"/>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1"/>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1"/>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1"/>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1"/>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1"/>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1"/>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1"/>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1"/>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1"/>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1"/>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1"/>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1"/>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1"/>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1"/>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1"/>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1"/>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1"/>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1"/>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1"/>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1"/>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1"/>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1"/>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1"/>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1"/>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1"/>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1"/>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1"/>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1"/>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1"/>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1"/>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1"/>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1"/>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1"/>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1"/>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1"/>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1"/>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1"/>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1"/>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1"/>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1"/>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1"/>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1"/>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1"/>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1"/>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1"/>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1"/>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1"/>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1"/>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1"/>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1"/>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1"/>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1"/>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1"/>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1"/>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1"/>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1"/>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1"/>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1"/>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1"/>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1"/>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1"/>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1"/>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1"/>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1"/>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1"/>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1"/>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1"/>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1"/>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1"/>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1"/>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1"/>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1"/>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1"/>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1"/>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1"/>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1"/>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1"/>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1"/>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1"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1"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1"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1"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1"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1"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1"/>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1"/>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1"/>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1"/>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1"/>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1"/>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1"/>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1"/>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1"/>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1"/>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1"/>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1"/>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1"/>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1"/>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1"/>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1"/>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1"/>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1"/>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1"/>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1"/>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1"/>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1"/>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1"/>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1"/>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1"/>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1"/>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1"/>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1"/>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1"/>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1"/>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1"/>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1"/>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1"/>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1"/>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1"/>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1"/>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1"/>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1"/>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1"/>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1"/>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1"/>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1"/>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1"/>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1"/>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1"/>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1"/>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1"/>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1"/>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1"/>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1"/>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1"/>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1"/>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1"/>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1"/>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1"/>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1"/>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1"/>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1"/>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1"/>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1"/>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1"/>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1"/>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1"/>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1"/>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1"/>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1"/>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1"/>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1"/>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1"/>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1"/>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1"/>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1"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1"/>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1"/>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1"/>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1"/>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1"/>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1"/>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1"/>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1"/>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1"/>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1"/>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1"/>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1"/>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1"/>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1"/>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1"/>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1"/>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1"/>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1"/>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1"/>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1"/>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1"/>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1"/>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1"/>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1"/>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1"/>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1"/>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1"/>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1"/>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1"/>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1"/>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1"/>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1"/>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1"/>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1"/>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1"/>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1"/>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1"/>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1"/>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1"/>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1"/>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1"/>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1"/>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1"/>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1"/>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1"/>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1"/>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1"/>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1"/>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1"/>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1"/>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1"/>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1"/>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1"/>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1"/>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1"/>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1"/>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1"/>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1"/>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1"/>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1"/>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1"/>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1"/>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1"/>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1"/>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1"/>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1"/>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1"/>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1"/>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1"/>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1"/>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1"/>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1"/>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1"/>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1"/>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1"/>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1"/>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1"/>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1"/>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1"/>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1"/>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1"/>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1"/>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1"/>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1"/>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1"/>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1"/>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1"/>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1"/>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1"/>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1"/>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1"/>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1"/>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1"/>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1"/>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1"/>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1"/>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1"/>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1"/>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1"/>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1"/>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1"/>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1"/>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1"/>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1"/>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1"/>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1"/>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1"/>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1"/>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1"/>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1"/>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1"/>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1"/>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1"/>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1"/>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1"/>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1"/>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1"/>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1"/>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1"/>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1"/>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1"/>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1"/>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1"/>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1"/>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1"/>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1"/>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1"/>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1"/>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1"/>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1"/>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1"/>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1"/>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1"/>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1"/>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1"/>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1"/>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1"/>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1"/>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1"/>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1"/>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1"/>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1"/>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1"/>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1"/>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1"/>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1"/>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1"/>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1"/>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1"/>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1"/>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1"/>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1"/>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1"/>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1"/>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1"/>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1"/>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1"/>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1"/>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1"/>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1"/>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1"/>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1"/>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1"/>
    </style:style>
    <style:style style:name="WW8Num57z1" style:family="text">
      <style:text-properties style:font-name="Times New Roman" style:font-name-asian="Times New Roman1"/>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1"/>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1"/>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1"/>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1"/>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1"/>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1"/>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1"/>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1"/>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1"/>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1"/>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1"/>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1"/>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1"/>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1"/>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1"/>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1"/>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1"/>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style>
    <style:style style:name="ListLabel_20_4" style:display-name="ListLabel 4" style:family="text">
      <style:text-properties style:font-name-asian="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22T10:58:03.399000000</dc:date>
    <meta:editing-duration>P2DT15H54M23S</meta:editing-duration>
    <meta:editing-cycles>382</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26" meta:word-count="4226" meta:character-count="23856" meta:non-whitespace-character-count="19619"/>
  </office:meta>
</office:document-meta>
</file>