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d1aa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1d1aa1" officeooo:paragraph-rsid="031d1aa1"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2"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310e749" officeooo:paragraph-rsid="031ba59d" style:font-size-asian="13pt" style:font-size-complex="13pt"/>
    </style:style>
    <style:style style:name="P29" style:family="paragraph" style:parent-style-name="Standard">
      <style:paragraph-properties style:text-autospace="none" style:writing-mode="lr-tb"/>
      <style:text-properties fo:font-size="13pt" officeooo:rsid="031ba59d" officeooo:paragraph-rsid="031ba59d"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2"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2" style:font-size-asian="13pt" style:language-asian="en" style:country-asian="US" style:font-style-asian="normal"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fc64c" style:font-name-asian="Times New Roman2"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fb0c94" officeooo:paragraph-rsid="02fb0c94"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1ba59d" officeooo:paragraph-rsid="031ba59d" style:letter-kerning="true" style:font-name-asian="Times New Roman2" style:font-size-asian="13pt" style:language-asian="en" style:country-asian="US" style:font-style-asian="normal" style:font-weight-asian="normal"/>
    </style:style>
    <style:style style:name="P45"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2" style:font-size-asian="13pt" style:language-asian="en" style:country-asian="US" style:font-style-asian="italic" style:font-weight-asian="normal" style:font-size-complex="13pt" style:font-style-complex="italic"/>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31ba59d" officeooo:paragraph-rsid="031ba59d" style:font-name-asian="Times New Roman2"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1ba59d" officeooo:paragraph-rsid="031ba59d"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31ba59d" officeooo:paragraph-rsid="031ba59d" style:font-name-asian="Times New Roman2"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2"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10e749" style:font-name-asian="Times New Roman2" style:font-size-asian="8.75pt" style:language-asian="en" style:country-asian="US" style:font-style-asian="normal" style:font-weight-asian="normal" style:font-size-complex="10pt" style:font-style-complex="normal" style:font-weight-complex="bold"/>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fo:text-align="justify" style:justify-single-word="false" style:text-autospace="none" style:writing-mode="lr-tb"/>
      <style:text-properties officeooo:paragraph-rsid="02550348"/>
    </style:style>
    <style:style style:name="P54" style:family="paragraph" style:parent-style-name="Standard">
      <style:paragraph-properties fo:text-align="justify" style:justify-single-word="false" style:text-autospace="none" style:writing-mode="lr-tb"/>
      <style:text-properties officeooo:paragraph-rsid="012b18d2"/>
    </style:style>
    <style:style style:name="P55" style:family="paragraph" style:parent-style-name="Standard">
      <style:paragraph-properties fo:text-align="justify" style:justify-single-word="false" style:text-autospace="none" style:writing-mode="lr-tb"/>
      <style:text-properties officeooo:paragraph-rsid="031ba59d"/>
    </style:style>
    <style:style style:name="P56" style:family="paragraph" style:parent-style-name="Standard">
      <style:paragraph-properties style:text-autospace="none" style:writing-mode="lr-tb"/>
      <style:text-properties fo:font-size="9pt" style:font-size-asian="7.84999990463257pt" style:font-size-complex="9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123ae3" officeooo:paragraph-rsid="03123ae3"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dee4f8" officeooo:paragraph-rsid="031d0085" style:letter-kerning="true" style:font-name-asian="Times New Roman2"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dee4f8" officeooo:paragraph-rsid="031d0085" style:letter-kerning="true" style:font-name-asian="Times New Roman2" style:font-size-asian="13pt" style:language-asian="en" style:country-asian="US" style:font-style-asian="normal" style:font-weight-asian="normal" style:font-size-complex="14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23ae3" style:letter-kerning="true" style:font-name-asian="Mangal" style:font-size-asian="13pt" style:language-asian="en" style:country-asian="US" style:font-style-asian="normal" style:font-weight-asian="normal" style:font-size-complex="13pt"/>
    </style:style>
    <style:style style:name="P70" style:family="paragraph" style:parent-style-name="Corpo_20_del_20_testo_20_2">
      <style:paragraph-properties fo:text-align="justify" style:justify-single-word="false" style:text-autospace="none" style:writing-mode="lr-tb"/>
      <style:text-properties officeooo:paragraph-rsid="03123ae3"/>
    </style:style>
    <style:style style:name="P71" style:family="paragraph" style:parent-style-name="Corpo_20_del_20_testo_20_2">
      <style:paragraph-properties fo:text-align="justify" style:justify-single-word="false" style:text-autospace="none" style:writing-mode="lr-tb"/>
      <style:text-properties officeooo:paragraph-rsid="031d0085"/>
    </style:style>
    <style:style style:name="P72" style:family="paragraph" style:parent-style-name="Corpo_20_del_20_testo_20_2">
      <style:paragraph-properties fo:text-align="justify" style:justify-single-word="false" style:text-autospace="none" style:writing-mode="lr-tb"/>
      <style:text-properties fo:font-weight="normal" officeooo:rsid="031d0085" officeooo:paragraph-rsid="031d0085" style:font-weight-asian="normal" style:font-weight-complex="normal"/>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2" style:font-size-asian="7.84999990463257pt" style:language-asian="en" style:country-asian="US" style:font-style-asian="normal" style:font-weight-asian="normal" style:font-size-complex="9pt" style:font-style-complex="normal" style:font-weight-complex="bold"/>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1ba59d" style:font-size-asian="13pt" style:language-asian="en" style:country-asian="US" style:font-size-complex="13pt"/>
    </style:style>
    <style:style style:name="P7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ec732a" officeooo:paragraph-rsid="02f9bbf8" style:font-name-asian="Times New Roman2"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1d0085" officeooo:paragraph-rsid="031d0085" style:font-name-asian="Times New Roman2"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solid" style:text-underline-width="auto" style:text-underline-color="font-color" fo:font-weight="normal" officeooo:rsid="00e01e98" officeooo:paragraph-rsid="02ec732a" style:font-name-asian="Times New Roman2" style:font-size-asian="7pt" style:language-asian="en" style:country-asian="US" style:font-weight-asian="normal" style:font-size-complex="8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31d0085" officeooo:paragraph-rsid="031d0085" style:font-name-asian="Times New Roman2"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31d0085" officeooo:paragraph-rsid="02e47277" style:font-name-asian="Times New Roman2" style:font-size-asian="5.25pt" style:language-asian="en" style:country-asian="US" style:font-weight-asian="normal" style:font-size-complex="6pt" style:language-complex="ar" style:country-complex="SA" style:font-style-complex="italic" style:font-weight-complex="normal"/>
    </style:style>
    <style:style style:name="P82" style:family="paragraph" style:parent-style-name="TxBr_5f_p13">
      <style:paragraph-properties style:text-autospace="none" style:writing-mode="lr-tb"/>
      <style:text-properties officeooo:paragraph-rsid="031ba59d"/>
    </style:style>
    <style:style style:name="P83"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2"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2"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9"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2" style:font-size-asian="18pt" style:language-asian="ar" style:country-asian="SA" style:font-style-asian="normal" style:font-weight-asian="bold" style:font-size-complex="18pt" style:font-style-complex="normal"/>
    </style:style>
    <style:style style:name="P102" style:family="paragraph" style:parent-style-name="Heading_20_1">
      <style:paragraph-properties loext:contextual-spacing="false" fo:margin-top="0cm" fo:margin-bottom="0.101cm" style: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2" style:font-size-asian="5.25pt" style:language-asian="ar" style:country-asian="SA" style:font-style-asian="normal" style:font-weight-asian="bold" style:font-size-complex="6pt" style:font-style-complex="normal"/>
    </style:style>
    <style:style style:name="P103" style:family="paragraph" style:parent-style-name="Heading_20_1">
      <style:paragraph-properties loext:contextual-spacing="false" fo:margin-top="0cm" fo:margin-bottom="0.101cm" style: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1e3b71" officeooo:paragraph-rsid="031e3b71" style:font-name-asian="Times New Roman2" style:font-size-asian="18pt" style:language-asian="ar" style:country-asian="SA" style:font-style-asian="normal" style:font-weight-asian="bold" style:font-size-complex="6pt" style:font-style-complex="normal"/>
    </style:style>
    <style:style style:name="P104"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05" style:family="paragraph" style:parent-style-name="Standard">
      <style:paragraph-properties fo:text-align="justify" style:justify-single-word="false"/>
      <style:text-properties fo:color="#000000" style:font-name="Times New Roman" fo:font-size="8pt" fo:language="it" fo:country="IT" fo:font-style="normal" style:text-underline-style="solid" style:text-underline-width="auto" style:text-underline-color="font-color" fo:font-weight="normal" officeooo:rsid="00e01e98" officeooo:paragraph-rsid="02614767" style:font-name-asian="Times New Roman2" style:font-size-asian="7pt" style:language-asian="en" style:country-asian="US" style:font-weight-asian="normal" style:font-size-complex="8pt" style:language-complex="ar" style:country-complex="SA" style:font-style-complex="italic" style:font-weight-complex="normal"/>
    </style:style>
    <style:style style:name="P106" style:family="paragraph" style:parent-style-name="Standard">
      <style:paragraph-properties fo:text-align="justify" style:justify-single-word="false"/>
      <style:text-properties officeooo:paragraph-rsid="0306d290"/>
    </style:style>
    <style:style style:name="P107"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08" style:family="paragraph" style:parent-style-name="Standard">
      <style:text-properties officeooo:paragraph-rsid="03123ae3"/>
    </style:style>
    <style:style style:name="P10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10"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31fc64c" officeooo:paragraph-rsid="031fc64c" style:letter-kerning="true" style:font-name-asian="Times New Roman2" style:font-size-asian="13pt" style:language-asian="en" style:country-asian="US" style:font-style-asian="normal" style:font-weight-asian="normal"/>
    </style:style>
    <style:style style:name="P111" style:family="paragraph" style:parent-style-name="Standard">
      <style:paragraph-properties loext:contextual-spacing="false" fo:margin-top="0cm" fo:margin-bottom="0cm" style:contextual-spacing="false" fo:text-align="start" style:justify-single-word="false"/>
      <style:text-properties fo:color="#000000" style:font-name="Times New Roman" fo:font-size="13pt" fo:language="fur" fo:country="IT" fo:font-style="normal" fo:font-weight="normal" officeooo:rsid="030b033e" officeooo:paragraph-rsid="03094137" style:letter-kerning="true" style:font-name-asian="Times New Roman2" style:font-size-asian="13pt" style:language-asian="en" style:country-asian="US" style:font-style-asian="normal" style:font-weight-asian="normal" style:font-size-complex="11pt"/>
    </style:style>
    <style:style style:name="P112" style:family="paragraph" style:parent-style-name="Standard">
      <style:paragraph-properties loext:contextual-spacing="false" fo:margin-top="0cm" fo:margin-bottom="0cm" style:contextual-spacing="false"/>
      <style:text-properties fo:color="#000000" style:font-name="Times New Roman" fo:font-size="13pt" fo:language="fur" fo:country="IT" fo:font-style="normal" fo:font-weight="normal" officeooo:rsid="031fc64c" officeooo:paragraph-rsid="031fc64c" style:letter-kerning="true" style:font-name-asian="Mangal" style:font-size-asian="13pt" style:language-asian="en" style:country-asian="US" style:font-style-asian="normal" style:font-weight-asian="normal"/>
    </style:style>
    <style:style style:name="P113"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14" style:family="paragraph" style:parent-style-name="Standard">
      <style:paragraph-properties loext:contextual-spacing="false" fo:margin-top="0cm" fo:margin-bottom="0cm" style:contextual-spacing="false" fo:text-align="center" style:justify-single-word="false"/>
      <style:text-properties fo:color="#000000" style:font-name="Arial1" fo:font-size="14pt" fo:language="fur" fo:country="IT" fo:font-style="italic" fo:font-weight="normal" officeooo:rsid="03278d2c" officeooo:paragraph-rsid="03278d2c" style:letter-kerning="true" style:font-name-asian="Arial2" style:font-size-asian="12.25pt" style:language-asian="en" style:country-asian="US" style:font-style-asian="italic" style:font-weight-asian="normal" style:font-size-complex="14pt"/>
    </style:style>
    <style:style style:name="P115" style:family="paragraph" style:parent-style-name="Standard">
      <style:paragraph-properties loext:contextual-spacing="false" fo:margin-top="0cm" fo:margin-bottom="0cm" style:contextual-spacing="false"/>
      <style:text-properties style:font-name="Times New Roman" fo:language="fur" fo:country="IT"/>
    </style:style>
    <style:style style:name="P11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32b51fa"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327c902" officeooo:paragraph-rsid="0327c902"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32b51fa" officeooo:paragraph-rsid="032b51fa"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7"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2.25pt" style:language-asian="en" style:country-asian="US" style:font-size-complex="14pt"/>
    </style:style>
    <style:style style:name="P131" style:family="paragraph" style:parent-style-name="Standard">
      <style:paragraph-properties fo:text-align="center"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32"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3"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4"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36"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3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40" style:family="paragraph" style:parent-style-name="Standard">
      <style:paragraph-properties fo:text-align="start" style:justify-single-word="false" fo:orphans="0" fo:widows="0"/>
      <style:text-properties fo:color="#000000" style:font-name="Times New Roman" fo:font-size="6pt" fo:language="fur" fo:country="IT" officeooo:paragraph-rsid="032b51fa" style:letter-kerning="true" style:font-name-asian="Tahoma" style:font-size-asian="6pt" style:language-asian="en" style:country-asian="US"/>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42"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27c902" officeooo:paragraph-rsid="0327c902" style:letter-kerning="true" style:font-name-asian="Mangal" style:font-size-asian="5.25pt" style:language-asian="en" style:country-asian="US" style:font-style-asian="normal" style:font-weight-asian="normal" style:font-size-complex="6pt"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284b26" officeooo:paragraph-rsid="03284b26" style:letter-kerning="true" style:font-name-asian="Mangal" style:font-size-asian="5.25pt" style:language-asian="en" style:country-asian="US" style:font-style-asian="normal" style:font-weight-asian="normal" style:font-size-complex="6pt"/>
    </style:style>
    <style:style style:name="P144"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officeooo:paragraph-rsid="032b51fa" style:letter-kerning="true" style:font-name-asian="Mangal" style:font-size-asian="6pt" style:language-asian="en" style:country-asian="US" style:font-style-asian="normal" style:font-weight-asian="bold"/>
    </style:style>
    <style:style style:name="P145" style:family="paragraph" style:parent-style-name="Standard">
      <style:paragraph-properties fo:text-align="start" style:justify-single-word="false" fo:orphans="0" fo:widows="0"/>
      <style:text-properties fo:color="#000000" style:font-name="Times New Roman" fo:font-size="6pt" fo:language="it" fo:country="IT" officeooo:paragraph-rsid="032b51fa" style:letter-kerning="true" style:font-name-asian="Tahoma" style:font-size-asian="6pt" style:language-asian="fur" style:country-asian="IT"/>
    </style:style>
    <style:style style:name="P146" style:family="paragraph" style:parent-style-name="Standard">
      <style:paragraph-properties fo:text-align="justify"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147" style:family="paragraph" style:parent-style-name="Standard">
      <style:paragraph-properties fo:text-align="start" style:justify-single-word="false" fo:orphans="0" fo:widows="0"/>
      <style:text-properties fo:color="#000000" style:font-name="Times New Roman" fo:font-size="12pt" fo:language="fur" fo:country="IT" officeooo:paragraph-rsid="032b51fa" style:letter-kerning="true" style:font-name-asian="Mangal" style:font-size-asian="12pt" style:language-asian="hi" style:country-asian="IN"/>
    </style:style>
    <style:style style:name="P148" style:family="paragraph" style:parent-style-name="Standard">
      <style:paragraph-properties fo:text-align="start" style:justify-single-word="false" fo:orphans="0" fo:widows="0"/>
      <style:text-properties fo:color="#000000" style:font-name="Times New Roman" fo:font-size="13pt" fo:language="fur" fo:country="IT" fo:font-weight="bold" style:letter-kerning="true" style:font-name-asian="Mangal" style:font-size-asian="11.3500003814697pt" style:language-asian="en" style:country-asian="US" style:font-weight-asian="bold" style:font-size-complex="13pt"/>
    </style:style>
    <style:style style:name="P14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32b51fa"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officeooo:paragraph-rsid="032b51fa" style:letter-kerning="true" style:font-name-asian="Mangal" style:font-size-asian="6pt" style:language-asian="en" style:country-asian="US" style:font-style-asian="italic"/>
    </style:style>
    <style:style style:name="P157" style:family="paragraph" style:parent-style-name="Standard">
      <style:paragraph-properties fo:text-align="start" style:justify-single-word="false" fo:orphans="0" fo:widows="0"/>
      <style:text-properties fo:language="fur" fo:country="IT"/>
    </style:style>
    <style:style style:name="P158" style:family="paragraph" style:parent-style-name="Standard">
      <style:paragraph-properties fo:text-align="start" style:justify-single-word="false" fo:orphans="0" fo:widows="0"/>
      <style:text-properties fo:language="fur" fo:country="IT" officeooo:paragraph-rsid="018c95f4"/>
    </style:style>
    <style:style style:name="P159" style:family="paragraph" style:parent-style-name="Standard">
      <style:paragraph-properties fo:text-align="start" style:justify-single-word="false" fo:orphans="0" fo:widows="0"/>
      <style:text-properties fo:language="fur" fo:country="IT" officeooo:paragraph-rsid="03284b26"/>
    </style:style>
    <style:style style:name="P160" style:family="paragraph" style:parent-style-name="Standard">
      <style:paragraph-properties fo:orphans="0" fo:widows="0"/>
      <style:text-properties fo:language="fur" fo:country="IT"/>
    </style:style>
    <style:style style:name="P161" style:family="paragraph" style:parent-style-name="Standard">
      <style:paragraph-properties fo:orphans="0" fo:widows="0"/>
      <style:text-properties fo:language="fur" fo:country="IT" officeooo:paragraph-rsid="032a43a3"/>
    </style:style>
    <style:style style:name="P162" style:family="paragraph" style:parent-style-name="Standard">
      <style:paragraph-properties fo:orphans="0" fo:widows="0"/>
      <style:text-properties fo:language="fur" fo:country="IT" officeooo:paragraph-rsid="032b51fa"/>
    </style:style>
    <style:style style:name="P163" style:family="paragraph" style:parent-style-name="Standard">
      <style:paragraph-properties fo:text-align="justify" style:justify-single-word="false" fo:orphans="0" fo:widows="0"/>
      <style:text-properties fo:language="fur" fo:country="IT"/>
    </style:style>
    <style:style style:name="P16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65" style:family="paragraph" style:parent-style-name="Standard">
      <style:paragraph-properties fo:text-align="justify" style:justify-single-word="false" fo:orphans="0" fo:widows="0"/>
      <style:text-properties fo:language="fur" fo:country="IT" officeooo:paragraph-rsid="03278d2c"/>
    </style:style>
    <style:style style:name="P166" style:family="paragraph" style:parent-style-name="Standard">
      <style:paragraph-properties fo:text-align="justify" style:justify-single-word="false" fo:orphans="0" fo:widows="0"/>
      <style:text-properties fo:language="fur" fo:country="IT" officeooo:paragraph-rsid="0327c902"/>
    </style:style>
    <style:style style:name="P167" style:family="paragraph" style:parent-style-name="Standard">
      <style:paragraph-properties fo:text-align="justify" style:justify-single-word="false" fo:orphans="0" fo:widows="0"/>
      <style:text-properties fo:language="fur" fo:country="IT" officeooo:paragraph-rsid="03284b26"/>
    </style:style>
    <style:style style:name="P168" style:family="paragraph" style:parent-style-name="Standard">
      <style:paragraph-properties fo:text-align="start" style:justify-single-word="false" fo:orphans="0" fo:widows="0"/>
      <style:text-properties fo:language="fur" fo:country="IT" officeooo:rsid="018c95f4" officeooo:paragraph-rsid="018c95f4"/>
    </style:style>
    <style:style style:name="P169" style:family="paragraph" style:parent-style-name="Standard">
      <style:paragraph-properties fo:text-align="justify" style:justify-single-word="false" fo:orphans="0" fo:widows="0"/>
      <style:text-properties fo:language="fur" fo:country="IT" fo:font-weight="normal" officeooo:paragraph-rsid="0327c902" style:font-weight-asian="normal" style:font-weight-complex="normal"/>
    </style:style>
    <style:style style:name="P17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7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7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32b51fa" style:letter-kerning="true" style:font-name-asian="Mangal" style:font-size-asian="14pt" style:language-asian="en" style:country-asian="US" style:font-style-asian="italic" style:font-weight-asian="normal"/>
    </style:style>
    <style:style style:name="P175"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paragraph-rsid="032b51fa" style:letter-kerning="true" style:font-name-asian="Mangal" style:font-size-asian="10pt" style:language-asian="en" style:country-asian="US" style:font-style-asian="italic" style:font-weight-asian="normal"/>
    </style:style>
    <style:style style:name="P176" style:family="paragraph" style:parent-style-name="Standard">
      <style:paragraph-properties fo:text-align="justify" style:justify-single-word="false" fo:orphans="0" fo:widows="0"/>
      <style:text-properties officeooo:paragraph-rsid="032b51fa"/>
    </style:style>
    <style:style style:name="P177" style:family="paragraph" style:parent-style-name="Standard">
      <style:paragraph-properties fo:text-align="justify" style:justify-single-word="false" fo:orphans="0" fo:widows="0"/>
      <style:text-properties fo:font-size="6pt" fo:language="fur" fo:country="IT" fo:font-weight="normal" officeooo:paragraph-rsid="0327c902" style:font-size-asian="5.25pt" style:font-weight-asian="normal" style:font-size-complex="6pt" style:font-weight-complex="normal"/>
    </style:style>
    <style:style style:name="P178" style:family="paragraph" style:parent-style-name="Standard">
      <style:paragraph-properties fo:text-align="justify" style:justify-single-word="false" fo:orphans="0" fo:widows="0"/>
      <style:text-properties fo:font-size="6pt" fo:language="fur" fo:country="IT" officeooo:paragraph-rsid="03284b26" style:font-size-asian="5.25pt" style:font-size-complex="6pt"/>
    </style:style>
    <style:style style:name="P179" style:family="paragraph" style:parent-style-name="Standard">
      <style:paragraph-properties fo:text-align="start" style:justify-single-word="false" fo:orphans="0" fo:widows="0"/>
      <style:text-properties officeooo:paragraph-rsid="032b51fa"/>
    </style:style>
    <style:style style:name="P180"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8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2" style:font-size-asian="8.75pt" style:language-asian="en" style:country-asian="US" style:font-style-asian="normal" style:font-weight-asian="normal" style:font-size-complex="10pt" style:font-style-complex="normal" style:font-weight-complex="bold"/>
    </style:style>
    <style:style style:name="P182"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83" style:family="paragraph" style:parent-style-name="Heading_20_2">
      <style:paragraph-properties loext:contextual-spacing="false" fo:margin-top="0cm" fo:margin-bottom="0cm" style:contextual-spacing="false" fo:text-align="start" style:justify-single-word="false"/>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P184" style:family="paragraph" style:parent-style-name="Heading_20_2">
      <style:paragraph-properties loext:contextual-spacing="false" fo:margin-top="0cm" fo:margin-bottom="0cm" style: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8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87"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8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8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0" style:family="paragraph" style:parent-style-name="Corpo_20_del_20_testo_20_2">
      <style:text-properties fo:color="#ff0000" style:font-name="Times New Roman" fo:font-size="14pt" fo:language="fur" fo:country="IT" fo:font-style="italic" style:font-size-asian="14pt" style:language-asian="en" style:country-asian="US" style:font-style-asian="italic"/>
    </style:style>
    <style:style style:name="P191"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92" style:family="paragraph" style:parent-style-name="Corpo_20_del_20_testo_20_2">
      <style:paragraph-properties fo:text-align="start" style:justify-single-word="false"/>
      <style:text-properties fo:language="fur" fo:country="IT" officeooo:paragraph-rsid="018bd991"/>
    </style:style>
    <style:style style:name="P193" style:family="paragraph" style:parent-style-name="Text_20_body">
      <style:paragraph-properties loext:contextual-spacing="false" fo:margin-top="0cm" fo:margin-bottom="0cm" style:contextual-spacing="false"/>
      <style:text-properties style:font-name="Times New Roman" fo:font-size="6pt" fo:language="fur" fo:country="IT"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4" style:family="paragraph" style:parent-style-name="Text_20_body">
      <style:paragraph-properties loext:contextual-spacing="false" fo:margin-top="0cm" fo:margin-bottom="0cm" style: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95" style:family="paragraph" style:parent-style-name="Text_20_body">
      <style:paragraph-properties loext:contextual-spacing="false" fo:margin-top="0cm" fo:margin-bottom="0cm" style:contextual-spacing="false"/>
      <style:text-properties fo:font-size="8pt" fo:language="fur" fo:country="IT" officeooo:paragraph-rsid="025b0826" style:font-size-asian="7pt" style:font-size-complex="8pt"/>
    </style:style>
    <style:style style:name="P196"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97"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198"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199"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0"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201"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202" style:family="paragraph" style:parent-style-name="Text_20_body">
      <style:paragraph-properties loext:contextual-spacing="false" fo:margin-top="0cm" fo:margin-bottom="0.011cm" style:contextual-spacing="false" fo:text-align="justify" style:justify-single-word="false"/>
      <style:text-properties fo:language="fur" fo:country="I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3014ae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123ae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1d1aa1"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1d1aa1"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0dee4f8" style:letter-kerning="true" style:font-name-asian="Times New Roman2" style:font-size-asian="13pt" style:language-asian="en" style:country-asian="US" style:font-style-asian="normal" style:font-weight-asian="normal" style:font-size-complex="14pt" style:font-weight-complex="normal"/>
    </style:style>
    <style:style style:name="T15"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304c843" style:font-name-asian="Times New Roman2"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31ba59d" style:font-name-asian="Times New Roman" style:font-size-asian="13pt" style:language-asian="en" style:country-asian="US" style:font-style-asian="italic" style:font-weight-asian="normal" style:font-size-complex="13pt"/>
    </style:style>
    <style:style style:name="T19"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2" style:family="text">
      <style:text-properties fo:color="#000000" style:font-name="Times New Roman" fo:font-size="13pt" fo:language="it" fo:country="IT" fo:font-style="normal" officeooo:rsid="00dee4f8" style:letter-kerning="true" style:font-name-asian="Times New Roman2" style:font-size-asian="13pt" style:language-asian="en" style:country-asian="US" style:font-style-asian="normal" style:font-size-complex="14pt"/>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2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font-style="normal" fo:font-weight="normal" officeooo:rsid="032b51fa"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3278d2c"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3284b26"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font-style="normal" fo:font-weight="normal" officeooo:rsid="03284b26"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officeooo:rsid="03284b26" style:letter-kerning="true" style:font-name-asian="Mangal" style:font-size-asian="14pt" style:language-asian="en" style:country-asian="US" style:font-style-asian="normal" style:font-weight-asian="normal" style:font-size-complex="6pt"/>
    </style:style>
    <style:style style:name="T33" style:family="text">
      <style:text-properties fo:color="#000000" style:font-name="Times New Roman" fo:font-size="14pt" fo:font-style="normal" fo:font-weight="normal" officeooo:rsid="0329924b"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font-style="normal" fo:font-weight="normal" officeooo:rsid="032a43a3"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32b51fa" style:letter-kerning="true" style:font-name-asian="Times New Roman2"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32a43a3" style:font-size-asian="14pt" style:language-asian="en" style:country-asian="US" style:font-style-asian="normal" style:font-weight-asian="normal"/>
    </style:style>
    <style:style style:name="T3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font-style="normal" fo:font-weight="bold" officeooo:rsid="03284b26" style:letter-kerning="true" style:font-name-asian="Mangal" style:font-size-asian="14pt" style:language-asian="en" style:country-asian="US" style:font-style-asian="normal" style:font-weight-asian="bold" style:font-weight-complex="bold"/>
    </style:style>
    <style:style style:name="T40"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officeooo:rsid="0327c902" style:letter-kerning="true" style:font-name-asian="Mangal" style:font-size-asian="14pt" style:language-asian="en" style:country-asian="US" style:font-style-asian="normal"/>
    </style:style>
    <style:style style:name="T42" style:family="text">
      <style:text-properties fo:color="#000000" style:font-name="Times New Roman" fo:font-size="14pt" fo:font-style="normal" officeooo:rsid="03284b26" style:letter-kerning="true" style:font-name-asian="Mangal" style:font-size-asian="14pt" style:language-asian="en" style:country-asian="US" style:font-style-asian="normal"/>
    </style:style>
    <style:style style:name="T4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language="it" fo:country="IT" fo:font-style="normal" fo:font-weight="bold" officeooo:rsid="02f88010" style:font-name-asian="Times New Roman2" style:language-asian="en" style:country-asian="US" style:font-style-asian="normal" style:font-weight-asian="bold" style:font-weight-complex="bold"/>
    </style:style>
    <style:style style:name="T48" style:family="text">
      <style:text-properties fo:color="#000000" style:font-name="Times New Roman" fo:language="it" fo:country="IT" fo:font-style="normal" fo:font-weight="normal" officeooo:rsid="031ba59d" style:font-name-asian="Times New Roman2" style:language-asian="en" style:country-asian="US" style:font-style-asian="normal" style:font-weight-asian="normal" style:font-weight-complex="bold"/>
    </style:style>
    <style:style style:name="T49" style:family="text">
      <style:text-properties fo:color="#000000" style:font-name="Times New Roman" fo:language="it" fo:country="IT" fo:font-weight="bold" officeooo:rsid="02cd911c" style:font-name-asian="Times New Roman2" style:language-asian="en" style:country-asian="US" style:font-weight-asian="bold" style:font-weight-complex="bold"/>
    </style:style>
    <style:style style:name="T50" style:family="text">
      <style:text-properties fo:color="#000000" style:font-name="Times New Roman" fo:language="it" fo:country="IT" fo:font-weight="normal" officeooo:rsid="02cd911c" style:font-name-asian="Times New Roman2" style:language-asian="en" style:country-asian="US" style:font-weight-asian="normal" style:font-weight-complex="normal"/>
    </style:style>
    <style:style style:name="T51" style:family="text">
      <style:text-properties fo:color="#000000" style:font-name="Times New Roman" fo:font-size="12pt" fo:language="it" fo:country="IT" fo:font-style="normal" fo:font-weight="normal" officeooo:rsid="031ba59d" style:font-name-asian="Times New Roman2" style:font-size-asian="12pt" style:language-asian="it" style:country-asian="IT" style:font-style-asian="normal" style:font-weight-asian="normal" style:font-size-complex="13pt"/>
    </style:style>
    <style:style style:name="T52" style:family="text">
      <style:text-properties fo:color="#000000" style:font-name="Times New Roman" fo:font-style="normal" officeooo:rsid="0327c902" style:letter-kerning="true" style:font-name-asian="Mangal" style:language-asian="en" style:country-asian="US" style:font-style-asian="normal"/>
    </style:style>
    <style:style style:name="T53" style:family="text">
      <style:text-properties fo:color="#000000" style:font-name="Times New Roman" fo:font-style="normal" fo:font-weight="normal" officeooo:rsid="03284b26" style:letter-kerning="true" style:font-name-asian="Mangal" style:language-asian="en" style:country-asian="US" style:font-style-asian="normal" style:font-weight-asian="normal"/>
    </style:style>
    <style:style style:name="T54" style:family="text">
      <style:text-properties fo:color="#000000" style:font-name="Times New Roman" fo:font-size="6pt" fo:font-style="normal" fo:font-weight="normal" officeooo:rsid="03284b26" style:letter-kerning="true" style:font-name-asian="Mangal" style:font-size-asian="5.25pt" style:language-asian="en" style:country-asian="US" style:font-style-asian="normal" style:font-weight-asian="normal" style:font-size-complex="6pt"/>
    </style:style>
    <style:style style:name="T55"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6" style:family="text">
      <style:text-properties fo:color="#000000" style:font-name="Times New Roman" style:letter-kerning="true" style:font-name-asian="Mangal" style:language-asian="en" style:country-asian="US"/>
    </style:style>
    <style:style style:name="T57" style:family="text">
      <style:text-properties fo:color="#000000" style:font-name="Times New Roman" officeooo:rsid="0321822d" style:letter-kerning="true" style:font-name-asian="Mangal" style:language-asian="en" style:country-asian="US"/>
    </style:style>
    <style:style style:name="T58" style:family="text">
      <style:text-properties fo:color="#000000" style:letter-kerning="true" style:font-name-asian="Mangal" style:font-style-asian="normal" style:font-weight-asian="normal"/>
    </style:style>
    <style:style style:name="T59" style:family="text">
      <style:text-properties fo:color="#000000" officeooo:rsid="031e3b71" style:letter-kerning="true" style:font-name-asian="Mangal" style:font-style-asian="normal" style:font-weight-asian="normal"/>
    </style:style>
    <style:style style:name="T60" style:family="text">
      <style:text-properties fo:color="#000000" style:font-name="Times New Roman1" fo:font-size="14pt" fo:font-style="normal" fo:font-weight="normal" style:letter-kerning="true" style:font-name-asian="Mangal" style:font-size-asian="14pt" style:language-asian="en" style:country-asian="US" style:font-style-asian="normal" style:font-weight-asian="normal" style:font-weight-complex="normal"/>
    </style:style>
    <style:style style:name="T61" style:family="text">
      <style:text-properties fo:color="#ff0000"/>
    </style:style>
    <style:style style:name="T62" style:family="text">
      <style:text-properties fo:color="#ff0000" fo:font-weight="bold" style:font-weight-complex="bold"/>
    </style:style>
    <style:style style:name="T63" style:family="text">
      <style:text-properties fo:color="#ff0000" fo:font-weight="bold" style:font-weight-asian="bold"/>
    </style:style>
    <style:style style:name="T64" style:family="text">
      <style:text-properties fo:color="#ff0000" fo:font-weight="bold" style:font-weight-asian="bold" style:font-weight-complex="bold"/>
    </style:style>
    <style:style style:name="T65" style:family="text">
      <style:text-properties fo:color="#ff0000" fo:font-style="italic" style:font-style-complex="italic"/>
    </style:style>
    <style:style style:name="T66" style:family="text">
      <style:text-properties fo:color="#ff0000" fo:font-style="italic" style:text-underline-style="solid" style:text-underline-width="auto" style:text-underline-color="font-color" style:font-style-complex="italic"/>
    </style:style>
    <style:style style:name="T67" style:family="text">
      <style:text-properties fo:color="#ff0000" fo:font-style="normal" fo:font-weight="bold" style:font-weight-complex="bold"/>
    </style:style>
    <style:style style:name="T68" style:family="text">
      <style:text-properties fo:color="#ff0000" fo:font-style="normal" fo:font-weight="bold" style:font-style-asian="normal" style:font-weight-asian="bold"/>
    </style:style>
    <style:style style:name="T69" style:family="text">
      <style:text-properties fo:color="#ff0000" fo:language="it" fo:country="IT" fo:font-weight="bold" style:font-weight-complex="bold"/>
    </style:style>
    <style:style style:name="T70" style:family="text">
      <style:text-properties fo:color="#ff0000" fo:language="it" fo:country="IT" fo:font-style="italic" style:font-style-complex="italic"/>
    </style:style>
    <style:style style:name="T71" style:family="text">
      <style:text-properties fo:color="#ff0000" style:font-name="Times New Roman" fo:language="it" fo:country="IT" fo:font-style="normal" fo:font-weight="bold" style:language-asian="en" style:country-asian="US" style:font-weight-complex="bold"/>
    </style:style>
    <style:style style:name="T72" style:family="text">
      <style:text-properties fo:color="#ff0000" style:font-name="Times New Roman" fo:language="it" fo:country="IT" fo:font-style="italic" fo:font-weight="normal" style:language-asian="en" style:country-asian="US" style:font-style-complex="italic"/>
    </style:style>
    <style:style style:name="T73" style:family="text">
      <style:text-properties fo:color="#ff0000" style:font-name="Times New Roman" fo:language="it" fo:country="IT" fo:font-style="italic" fo:font-weight="normal" officeooo:rsid="0235a382" style:language-asian="en" style:country-asian="US" style:font-style-complex="italic"/>
    </style:style>
    <style:style style:name="T7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7" style:family="text">
      <style:text-properties fo:color="#ff0000" style:font-name="Times New Roman" fo:font-size="13pt" fo:language="en" fo:country="US" fo:font-style="normal" fo:font-weight="normal" style:font-size-asian="13pt" style:language-asian="en" style:country-asian="US" style:font-size-complex="13pt"/>
    </style:style>
    <style:style style:name="T7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9" style:family="text">
      <style:text-properties fo:color="#ff0000" style:font-name="Times New Roman" fo:font-size="14p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2" style:family="text">
      <style:text-properties fo:color="#ff0000" style:font-name="Times New Roman" fo:font-size="14pt" fo:font-style="italic" fo:font-weight="normal" officeooo:rsid="03278d2c" style:letter-kerning="true" style:font-name-asian="Mangal" style:font-size-asian="14pt" style:language-asian="en" style:country-asian="US" style:font-style-asian="italic" style:font-weight-asian="normal"/>
    </style:style>
    <style:style style:name="T83" style:family="text">
      <style:text-properties fo:color="#ff0000" style:font-name="Times New Roman" fo:font-size="14pt" fo:font-style="italic" fo:font-weight="normal" officeooo:rsid="03284b26"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5" style:family="text">
      <style:text-properties fo:color="#ff0000" style:font-name="Times New Roman" fo:font-size="14pt" fo:font-style="italic" fo:font-weight="normal" officeooo:rsid="032a43a3" style:font-size-asian="14pt" style:language-asian="en" style:country-asian="US" style:font-style-asian="italic" style:font-weight-asian="normal"/>
    </style:style>
    <style:style style:name="T86"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9"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90"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91" style:family="text">
      <style:text-properties style:text-underline-style="solid" style:text-underline-width="auto" style:text-underline-color="font-color"/>
    </style:style>
    <style:style style:name="T92" style:family="text">
      <style:text-properties fo:font-style="normal" fo:font-weight="bold" style:font-weight-complex="bold"/>
    </style:style>
    <style:style style:name="T93" style:family="text">
      <style:text-properties fo:font-style="normal" fo:font-weight="bold" style:font-style-complex="normal" style:font-weight-complex="bold"/>
    </style:style>
    <style:style style:name="T94" style:family="text">
      <style:text-properties fo:font-style="normal" fo:font-weight="normal" style:font-style-asian="normal" style:font-weight-asian="normal"/>
    </style:style>
    <style:style style:name="T95" style:family="text">
      <style:text-properties fo:font-style="italic" style:font-style-complex="italic"/>
    </style:style>
    <style:style style:name="T96" style:family="text">
      <style:text-properties fo:font-style="italic" style:font-size-asian="13pt" style:font-style-asian="italic" style:font-style-complex="italic"/>
    </style:style>
    <style:style style:name="T97" style:family="text">
      <style:text-properties fo:font-style="italic" style:text-underline-style="solid" style:text-underline-width="auto" style:text-underline-color="#000000" style:font-style-asian="italic"/>
    </style:style>
    <style:style style:name="T98" style:family="text">
      <style:text-properties fo:color="#339966" fo:language="it" fo:country="IT" fo:font-style="italic" style:text-underline-style="solid" style:text-underline-width="auto" style:text-underline-color="font-color" style:font-style-complex="italic"/>
    </style:style>
    <style:style style:name="T9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0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3" style:family="text">
      <style:text-properties fo:language="it" fo:country="IT"/>
    </style:style>
    <style:style style:name="T104" style:family="text">
      <style:text-properties fo:language="it" fo:country="IT" fo:font-weight="normal"/>
    </style:style>
    <style:style style:name="T105" style:family="text">
      <style:text-properties fo:language="it" fo:country="IT" fo:font-weight="bold" style:font-weight-complex="bold"/>
    </style:style>
    <style:style style:name="T106" style:family="text">
      <style:text-properties fo:language="it" fo:country="IT" officeooo:rsid="0161995b"/>
    </style:style>
    <style:style style:name="T107" style:family="text">
      <style:text-properties fo:color="#3deb3d"/>
    </style:style>
    <style:style style:name="T108" style:family="text">
      <style:text-properties style:font-size-asian="13pt"/>
    </style:style>
    <style:style style:name="T109" style:family="text">
      <style:text-properties style:font-name="Times New Roman" fo:font-style="normal" style:language-asian="en" style:country-asian="US"/>
    </style:style>
    <style:style style:name="T110" style:family="text">
      <style:text-properties style:font-name="Times New Roman" fo:language="it" fo:country="IT" fo:font-style="normal" style:language-asian="en" style:country-asian="US"/>
    </style:style>
    <style:style style:name="T111" style:family="text">
      <style:text-properties style:font-name="Times New Roman" fo:language="it" fo:country="IT" fo:font-style="normal" officeooo:rsid="004149af" style:language-asian="en" style:country-asian="US"/>
    </style:style>
    <style:style style:name="T112" style:family="text">
      <style:text-properties style:font-name="Times New Roman" fo:language="it" fo:country="IT" fo:font-style="normal" officeooo:rsid="01887d60" style:language-asian="en" style:country-asian="US"/>
    </style:style>
    <style:style style:name="T113" style:family="text">
      <style:text-properties style:font-name="Times New Roman" fo:language="it" fo:country="IT" fo:font-style="normal" officeooo:rsid="01cd42f0" style:language-asian="en" style:country-asian="US"/>
    </style:style>
    <style:style style:name="T114" style:family="text">
      <style:text-properties style:font-name="Times New Roman" fo:font-size="13pt" fo:language="it" fo:country="IT" fo:font-style="normal" fo:font-weight="normal" style:font-size-asian="13pt" style:language-asian="en" style:country-asian="US" style:font-size-complex="13pt"/>
    </style:style>
    <style:style style:name="T115"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16"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117"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2ffadf9"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21" style:family="text">
      <style:text-properties style:font-name="Times New Roman" fo:font-size="13pt" fo:language="it" fo:country="IT" fo:font-style="normal" fo:font-weight="normal" officeooo:rsid="031d0085" style:font-size-asian="13pt" style:language-asian="en" style:country-asian="US" style:font-size-complex="13pt"/>
    </style:style>
    <style:style style:name="T122" style:family="text">
      <style:text-properties style:font-name="Times New Roman" fo:font-size="13pt" fo:language="it" fo:country="IT" fo:font-style="normal" fo:font-weight="normal" style:language-asian="en" style:country-asian="US" style:font-size-complex="13pt"/>
    </style:style>
    <style:style style:name="T123" style:family="text">
      <style:text-properties style:font-name="Times New Roman" fo:font-size="13pt" fo:language="it" fo:country="IT" fo:font-style="normal" fo:font-weight="normal" officeooo:rsid="0134e826" style:language-asian="en" style:country-asian="US" style:font-size-complex="13pt"/>
    </style:style>
    <style:style style:name="T124" style:family="text">
      <style:text-properties style:font-name="Times New Roman" fo:font-size="13pt" fo:language="it" fo:country="IT" fo:font-style="normal" fo:font-weight="normal" officeooo:rsid="023d2eec" style:language-asian="en" style:country-asian="US" style:font-size-complex="13pt"/>
    </style:style>
    <style:style style:name="T125" style:family="text">
      <style:text-properties style:font-name="Times New Roman" fo:font-size="14pt" fo:font-style="normal" fo:font-weight="normal"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32a43a3" style:font-size-asian="14pt" style:language-asian="en" style:country-asian="US" style:font-style-asian="normal" style:font-weight-asian="normal"/>
    </style:style>
    <style:style style:name="T127" style:family="text">
      <style:text-properties style:font-name="Times New Roman" fo:font-size="14pt" fo:font-style="normal" fo:font-weight="normal" officeooo:rsid="032ce72f" style:font-size-asian="14pt" style:language-asian="en" style:country-asian="US" style:font-style-asian="normal" style:font-weight-asian="normal"/>
    </style:style>
    <style:style style:name="T128" style:family="text">
      <style:text-properties style:font-name="Times New Roman" fo:font-size="14pt" fo:font-style="normal" fo:font-weight="bold" style:font-size-asian="14pt" style:language-asian="en" style:country-asian="US" style:font-style-asian="normal" style:font-weight-asian="bold"/>
    </style:style>
    <style:style style:name="T129" style:family="text">
      <style:text-properties fo:font-size="13pt" style:font-size-asian="13pt" style:font-size-complex="13pt"/>
    </style:style>
    <style:style style:name="T130" style:family="text">
      <style:text-properties style:text-underline-style="none" officeooo:rsid="0190c98f"/>
    </style:style>
    <style:style style:name="T131" style:family="text">
      <style:text-properties fo:font-size="12pt" style:text-underline-style="none" officeooo:rsid="0190c98f" style:font-size-asian="12pt" style:font-size-complex="12pt"/>
    </style:style>
    <style:style style:name="T132" style:family="text">
      <style:text-properties fo:font-size="12pt" style:text-underline-style="none" officeooo:rsid="03278d2c" style:font-size-asian="12pt" style:font-size-complex="12pt"/>
    </style:style>
    <style:style style:name="T133" style:family="text">
      <style:text-properties officeooo:rsid="01e51b2d"/>
    </style:style>
    <style:style style:name="T134" style:family="text">
      <style:text-properties officeooo:rsid="02ffadf9"/>
    </style:style>
    <style:style style:name="T135" style:family="text">
      <style:text-properties officeooo:rsid="03160b98" style:font-size-complex="11pt"/>
    </style:style>
    <style:style style:name="T136" style:family="text">
      <style:text-properties officeooo:rsid="031ff24b" style:font-size-complex="11pt"/>
    </style:style>
    <style:style style:name="T137" style:family="text">
      <style:text-properties officeooo:rsid="0321822d" style:font-size-complex="11pt"/>
    </style:style>
    <style:style style:name="T138" style:family="text">
      <style:text-properties officeooo:rsid="0321b347" style:font-size-complex="11pt"/>
    </style:style>
    <style:style style:name="T139" style:family="text">
      <style:text-properties officeooo:rsid="031ba59d"/>
    </style:style>
    <style:style style:name="T140" style:family="text">
      <style:text-properties officeooo:rsid="031d0085"/>
    </style:style>
    <style:style style:name="T141" style:family="text">
      <style:text-properties officeooo:rsid="031d1aa1"/>
    </style:style>
    <style:style style:name="T142" style:family="text">
      <style:text-properties officeooo:rsid="031e3b71"/>
    </style:style>
    <style:style style:name="T143" style:family="text">
      <style:text-properties officeooo:rsid="0321822d"/>
    </style:style>
    <style:style style:name="T144" style:family="text">
      <style:text-properties officeooo:rsid="0321b347"/>
    </style:style>
    <style:style style:name="T145" style:family="text">
      <style:text-properties officeooo:rsid="0322e9da"/>
    </style:style>
    <style:style style:name="T146" style:family="text">
      <style:text-properties officeooo:rsid="03243060"/>
    </style:style>
    <style:style style:name="T147" style:family="text">
      <style:text-properties officeooo:rsid="03278d2c"/>
    </style:style>
    <style:style style:name="T148" style:family="text">
      <style:text-properties style:font-style-asian="italic" style:font-weight-asian="normal" style:font-style-complex="italic"/>
    </style:style>
    <style:style style:name="T149" style:family="text">
      <style:text-properties officeooo:rsid="031ba59d" style:font-style-asian="italic" style:font-weight-asian="normal" style:font-style-complex="italic"/>
    </style:style>
    <style:style style:name="T150" style:family="text">
      <style:text-properties officeooo:rsid="0310e749" style:font-style-asian="italic" style:font-weight-asian="normal" style:font-style-complex="italic"/>
    </style:style>
    <style:style style:name="T151" style:family="text">
      <style:text-properties officeooo:rsid="0119f5e2" style:font-style-asian="italic" style:font-weight-asian="normal" style:font-style-complex="italic"/>
    </style:style>
    <style:style style:name="T152" style:family="text">
      <style:text-properties officeooo:rsid="0326f2b8" style:font-style-asian="italic" style:font-weight-asian="normal" style:font-style-complex="italic"/>
    </style:style>
    <style:style style:name="T153" style:family="text">
      <style:text-properties officeooo:rsid="02ffadf9" style:font-style-asian="italic" style:font-weight-asian="normal" style:font-style-complex="italic"/>
    </style:style>
    <style:style style:name="T154" style:family="text">
      <style:text-properties officeooo:rsid="00223b7c" style:font-style-asian="italic" style:font-weight-asian="normal" style:font-style-complex="italic"/>
    </style:style>
    <style:style style:name="T155" style:family="text">
      <style:text-properties fo:font-weight="normal" style:font-weight-asian="normal"/>
    </style:style>
    <style:style style:name="T156" style:family="text">
      <style:text-properties fo:font-weight="normal" officeooo:rsid="03284b26" style:font-weight-asian="normal"/>
    </style:style>
    <style:style style:name="T157" style:family="text">
      <style:text-properties officeooo:rsid="03284b26"/>
    </style:style>
    <style:style style:name="T158" style:family="text">
      <style:text-properties style:font-name="Times New Roman1" fo:font-size="14pt" fo:font-style="normal" fo:font-weight="normal" style:font-size-asian="14pt" style:language-asian="en" style:country-asian="US" style:font-style-asian="normal" style:font-weight-asian="normal" style:font-weight-complex="normal"/>
    </style:style>
    <style:style style:name="T159" style:family="text">
      <style:text-properties style:font-name="Times New Roman1" fo:font-size="14pt" fo:font-style="normal" fo:font-weight="bold" style:font-size-asian="14pt" style:language-asian="en" style:country-asian="US" style:font-style-asian="normal" style:font-weight-asian="bold"/>
    </style:style>
    <style:style style:name="T160" style:family="text">
      <style:text-properties officeooo:rsid="032a43a3"/>
    </style:style>
    <style:style style:name="T161" style:family="text">
      <style:text-properties officeooo:rsid="032b51fa"/>
    </style:style>
    <style:style style:name="T162" style:family="text">
      <style:text-properties officeooo:rsid="0312799b"/>
    </style:style>
    <style:style style:name="T163" style:family="text">
      <style:text-properties officeooo:rsid="032ce7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7"/>
      <text:p text:style-name="P87"/>
      <text:p text:style-name="P180"><text:span text:style-name="T149">3</text:span><text:span text:style-name="T150">ª Domenica del Tempo Ordinario</text:span><text:span text:style-name="T151"> –</text:span><text:span text:style-name="T148"> </text:span><text:span text:style-name="T149">2</text:span><text:span text:style-name="T152">6</text:span><text:span text:style-name="T153"> gennaio</text:span><text:span text:style-name="T148"> 20</text:span><text:span text:style-name="T152">20</text:span><text:span text:style-name="T154"> </text:span></text:p>
      <text:p text:style-name="P88"/>
      <text:p text:style-name="P20"><text:span text:style-name="T92">GUIDA: </text:span><text:span text:style-name="T9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5"> <text:s/></text:span></text:p>
      <text:p text:style-name="P2"><text:span text:style-name="T62">G</text:span><text:span text:style-name="T1">.:</text:span> <text:s/>Benediciamo il Padre e il Figlio e lo Spirito Santo, ora e sempre, nei secoli dei secoli. <text:span text:style-name="T1">Amen.</text:span></text:p>
      <text:p text:style-name="P49"/>
      <text:p text:style-name="P15">2. Canto d’ inizio</text:p>
      <text:p text:style-name="P2"><text:span text:style-name="T62">G</text:span><text:span text:style-name="T1">.</text:span>: <text:s/>Con un canto eleviamo, anzitutto, la nostra lode al Signore; facciamo il </text:p>
      <text:p text:style-name="P2"/>
      <text:p text:style-name="P2">canto…….............…………………………………alla pagina……… del libretto</text:p>
      <text:p text:style-name="P49"/>
      <text:p text:style-name="P15">3. Accoglienza</text:p>
      <text:p text:style-name="P55"><text:span text:style-name="T76">G.</text:span><text:span text:style-name="T77">: </text:span><text:span text:style-name="T18">Fratelli e sorelle, la liturgia, oggi, ci propone il racconto dell'inizio del ministero pubblico di Gesù in Galilea e l'evangelista interpreta questo evento come compimento di una pagina del profeta Isaia che annunciava “una grande luce”. Proprio questo testo ci è proposto nella prima lettura e la preghiera comunitaria del salmo ribadisce che il Signore è luce per la nostra vita. È una luce che ci invita al cambiamento “Convertitevi, perché il regno dei cieli è vicino”. Convertirsi significa cambiare vita, abbandonare le vecchie abitudini, i vecchi modi di pensare, per aprirsi alla riscoperta del modo originario di vivere e praticare il messaggio cristiano dell'amore reciproco. La Provvidenza ci ha donato, in papa Francesco, una guida sicura e coraggiosa che chiama anche noi come Simone, Andrea, Giacomo e Giovanni. <text:s/></text:span></text:p>
      <text:p text:style-name="P50"/>
      <text:p text:style-name="P51"><text:span text:style-name="T100">4. Gloria </text:span><text:span text:style-name="T129"><text:s/></text:span></text:p>
      <text:p text:style-name="P73"><text:span text:style-name="T76">G.</text:span>:<text:span text:style-name="T108"> </text:span><text:span text:style-name="T96"><text:s/></text:span><text:span text:style-name="T16">Gloria a Dio nell’alto dei cieli e pace in terra agli uomini di buona volontà. Noi ti lodiamo, ti benediciamo, ti adoriamo, ti glorifichi</text:span><text:span text:style-name="T17">a</text:span><text:span text:style-name="T16">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4"/>
      <text:p text:style-name="P15">5. Colletta</text:p>
      <text:p text:style-name="P75"><text:span text:style-name="T62">G.:</text:span> <text:s/><text:span text:style-name="T139">Preghiamo: o Dio, che hai fondato la tua Chiesa sulla fede degli Apostoli, fa' che le nostre comunità, illuminate dalla tua parola e unite nel vincolo del tuo amore, diventino segno di salvezza e di speranza per tutti coloro che dalle tenebre anelano alla luce. Per il nostro Signore Gesù Cristo tuo figlio che è Dio e vive e regna con te nell'unità dello Spirito Santo, per tutti i secoli dei secoli. <text:s/></text:span><text:span text:style-name="T1">Amen.</text:span> <text:s text:c="2"/>(ci possiamo sedere)</text:p>
      <text:p text:style-name="P11"><text:soft-page-break/><text:span text:style-name="T98">6. Prima lettura</text:span> <text:s/><text:span text:style-name="T70">Uno dei lettori, all’ambone, legge la prima lettura</text:span></text:p>
      <text:p text:style-name="P28"><text:span text:style-name="T47">Dal libro del profeta Isaia </text:span><text:span text:style-name="T48"><text:s/>(8,23b-9,3)</text:span></text:p>
      <text:p text:style-name="P47">Il Signore sa riservare luce e gioia, libertà e pace per coloro che hanno sofferto umiliazione. In questo tempo di difficoltà per il nostro essere cristiani, la pagina del profeta Isaia che al suo popolo annuncia 'una grande luce' <text:s/>risuona anche per noi come annuncio di speranza.</text:p>
      <text:p text:style-name="P14"/>
      <text:p text:style-name="P11"><text:span text:style-name="T98">7. Salmo <text:s/></text:span><text:span text:style-name="T70">Il lettore presenta e recita il salmo come il solito</text:span></text:p>
      <text:p text:style-name="P82"><text:span text:style-name="T19">Salmo</text:span><text:span text:style-name="T15"> <text:s/></text:span><text:span text:style-name="T51">(26,1...14)</text:span></text:p>
      <text:p text:style-name="P48">Il salmo esprime l'abbandono fiducioso in Dio da parte di chi è in preghiera. Ci invita a fidarci di lui e a non temere nei momenti di insicurezza e di solitudine. </text:p>
      <text:p text:style-name="P56"/>
      <text:p text:style-name="P27"><text:span text:style-name="T99">8. Seconda lettura </text:span><text:span text:style-name="T91"><text:s/></text:span><text:span text:style-name="T72">Il lettore legge la seconda lettura</text:span></text:p>
      <text:p text:style-name="P29"><text:span text:style-name="T49">Dalla prima lettera di san Paolo apostolo ai Corinzi</text:span><text:span text:style-name="T50"> <text:s text:c="2"/>(1,10-13.17)</text:span></text:p>
      <text:p text:style-name="P46">Alla comunità di Corinto, lacerata da divisioni e personalismi, Paolo raccomanda di vivere relazioni di intesa e concordia, poiché la divisione in piccoli gruppi evidenzia la immaturità <text:s/>delle persone. È la croce di Cristo che crea unità e intesa.</text:p>
      <text:p text:style-name="P39"/>
      <text:p text:style-name="P27"><text:span text:style-name="T99">9. Alleluia <text:s/></text:span><text:span text:style-name="T72">Viene cantato l’</text:span><text:span text:style-name="T73">A</text:span><text:span text:style-name="T72">lleluia come il solito</text:span></text:p>
      <text:p text:style-name="P23"/>
      <text:p text:style-name="P27"><text:span text:style-name="T99">10. Vangelo <text:s/></text:span><text:span text:style-name="T72">Possibilmente un secondo lettore legge il Vangelo</text:span></text:p>
      <text:p text:style-name="P23"/>
      <text:p text:style-name="P27"><text:span text:style-name="T99">11. Omelia </text:span><text:span text:style-name="T72">Uno dei lettori legge lentamente le riflessioni sul tema della domenica preparate in precedenza.</text:span></text:p>
      <text:p text:style-name="P19"/>
      <text:p text:style-name="P35"><text:span text:style-name="T100">12 Atto penitenziale</text:span><text:span text:style-name="T107"> </text:span><text:s/><text:span text:style-name="T74">La guida si porta all’ambone e invita all’atto penitenziale con le seguenti parole.</text:span></text:p>
      <text:p text:style-name="P24"/>
      <text:p text:style-name="P30"><text:span text:style-name="T64">G.:</text:span> <text:s/><text:span text:style-name="T103">(Ci alziamo in piedi per chiedere </text:span><text:span text:style-name="T106">il </text:span><text:span text:style-name="T103">perdono)</text:span></text:p>
      <text:p text:style-name="P44">Oggi il Signore ci invita a sollevare lo sguardo, a guardare e lasciarci illuminare da lui, che non si stanca mai di chiamare e orientare il cammino della nostra vita. Alla luce della sua Parola noi vediamo le nostre tenebre, ma egli viene ancora oggi a sanare e consolare il suo popolo. Sotto il suo sguardo poniamo ogni nostro peccato e con fiducia affidiamoci alla sua misericordia. </text:p>
      <text:p text:style-name="P53"><text:span text:style-name="T122">(</text:span><text:span text:style-name="T123">Facciamo una b</text:span><text:span text:style-name="T122">reve pausa di silenzio </text:span><text:span text:style-name="T124">per il nostro esame di coscienza</text:span><text:span text:style-name="T122">). </text:span></text:p>
      <text:p text:style-name="P38"/>
      <text:p text:style-name="P22">Momento di silenzio.</text:p>
      <text:p text:style-name="P38"/>
      <text:p text:style-name="P78">- Signore, fa' che ci umiliamo per ricevere il tuo perdono ed essere illuminati. Signore, pietà. </text:p>
      <text:p text:style-name="P80"/>
      <text:p text:style-name="P78">-Cristo, fa' che superiamo le nostre divisioni, per testimoniare il Vangelo unito alla santa Croce. Cristo, pietà. </text:p>
      <text:p text:style-name="P80"/>
      <text:p text:style-name="P78">- Signore, fa' che riconosciamo il tuo regno vicino, perché in noi vi sia vera conversione. Signore, pietà. </text:p>
      <text:p text:style-name="P81"/>
      <text:p text:style-name="P77"><text:span text:style-name="T134">Dio onnipotente abbia misericordia di noi, perdoni i nostri peccati e ci conduca alla vita eterna. <text:s/></text:span><text:span text:style-name="T2">Amen.</text:span></text:p>
      <text:p text:style-name="P79"/>
      <text:p text:style-name="P16">13. Segno di pace</text:p>
      <text:p text:style-name="P106"><text:span text:style-name="T75">G.:</text:span><text:span text:style-name="T114"> </text:span><text:span text:style-name="T120"><text:s/></text:span><text:span text:style-name="T121">Paolo, nella lettura di oggi, ci invita ad essere unanimi nel parlare e a evitare ogni divisione. Il segno di pace che si scambiamo ci aiuti a capire le ragioni degli altri, a non pretendere di avere sempre ragione. </text:span><text:span text:style-name="T120"><text:s/></text:span><text:span text:style-name="T118"><text:s/></text:span><text:span text:style-name="T119">Scambiamoci un gesto di pace. </text:span></text:p>
      <text:p text:style-name="P105"/>
      <text:p text:style-name="P107"><text:soft-page-break/>14. Professione di fede</text:p>
      <text:p text:style-name="P10"><text:span text:style-name="T62">G.:</text:span> <text:span text:style-name="T103">(In comunione con tutta la Chiesa proclamiamo la nostra fede)</text:span></text:p>
      <text:p text:style-name="P94">Credo in un solo Dio, Padre onnipotente, creatore del cielo e della terra, di tutte le cose visibili ed invisibili. </text:p>
      <text:p text:style-name="P9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7"/>
      <text:p text:style-name="P98">15. Preghiera dei fedeli</text:p>
      <text:p text:style-name="P61">La guida introduce e poi concluderà la preghiera che si svolge come il solito ma restando sempre all’ambone.</text:p>
      <text:p text:style-name="P65"/>
      <text:p text:style-name="P65"/>
      <text:p text:style-name="P71"><text:span text:style-name="T75">G.: </text:span><text:span text:style-name="T14">Fratelli e sorelle, l'annuncio del regno di Dio disponga il nostro cuore alla preghiera perché l'aiuto che ci viene dal Signore ci renda capaci di essere testimoni della sua presenza nel nostro tempo. Preghiamo insieme dicendo: Venga il tuo Regno, Signore. </text:span></text:p>
      <text:p text:style-name="P66"/>
      <text:p text:style-name="P67">1. Per la Chiesa di Cristo: viva sempre in stato di conversione, sapendo che solo una vita pienamente evangelica è anche una vita pienamente umana, preghiamo: </text:p>
      <text:p text:style-name="P66"/>
      <text:p text:style-name="P67">2. Per i cristiani di ogni confessione: facciano ogni sforzo sulla via dell'unità per manifestare </text:p>
      <text:p text:style-name="P67">al mondo il volto di un Dio che è comunione e amore, preghiamo: </text:p>
      <text:p text:style-name="P66"/>
      <text:p text:style-name="P67">3. Per i giovani: come i primi discepoli, possano lasciarsi affascinare dalla luce che risplende nel Cristo e seguirlo nella vocazione che egli vorrà loro indicare, preghiamo:</text:p>
      <text:p text:style-name="P66"/>
      <text:p text:style-name="P67"><text:span text:style-name="T140">4</text:span>. Per coloro che camminano nelle tenebre e nella tristezza, affinché possa rifulgere nel loro cuore l'amore divino dello Spirito Santo, preghiamo. </text:p>
      <text:p text:style-name="P66"/>
      <text:p text:style-name="P67"><text:span text:style-name="T140">5</text:span>. Perché la vita familiare segni sempre più un cammino di unità tra le diverse persone e diventare,così, segno dell'amore di Dio, preghiamo.</text:p>
      <text:p text:style-name="P66"/>
      <text:p text:style-name="P67"><text:span text:style-name="T140">6</text:span>. Per la nostra comunità: superi ogni particolarismo e divisione in sé e scopra la gioia di una vera collaborazione per il bene di tutti, preghiamo: </text:p>
      <text:p text:style-name="P66"/>
      <text:p text:style-name="P72"><text:span text:style-name="T22">Ascolta, Signore, la nostra preghiera, tu che sei la luce che dirada le nostre tenebre, guarisci il tuo popolo da ogni divisione e invidia e fa' che la nostra vita percorra i sentieri da te</text:span><text:span text:style-name="T21"> tracciati. Per Cristo nostro Signore. </text:span></text:p>
      <text:p text:style-name="P68"><text:s/></text:p>
      <text:p text:style-name="P109">6. Canto eucaristico</text:p>
      <text:p text:style-name="P57"><text:span text:style-name="T69">G.:</text:span> <text:s/><text:span text:style-name="T103">(Ci possiamo sedere) Prepariamoci a ricevere l’Eucaristia facendo assieme </text:span></text:p>
      <text:p text:style-name="P25"/>
      <text:p text:style-name="P58"><text:s/>il canto………… …………………………………….di pagina……....</text:p>
      <text:p text:style-name="P62"><text:soft-page-break/>Durante il canto si raccoglie le offerte.</text:p>
      <text:p text:style-name="P59"/>
      <text:p text:style-name="P59"><text:span text:style-name="T65">Il </text:span><text:span text:style-name="T62">MINISTRO DELLA COMUNIONE</text:span><text:span text:style-name="T65"> va al tabernacolo, preleva la pisside e la depone sull’altare fermandosi qui. Poi dice…</text:span></text:p>
      <text:p text:style-name="P40"/>
      <text:p text:style-name="P40"/>
      <text:p text:style-name="P63">17. Comunione</text:p>
      <text:p text:style-name="P4"><text:span text:style-name="T62">Min. com.</text:span> : <text:s/>(Ci alziamo in piedi e ci prepariamo a ricevere la comunione)</text:p>
      <text:p text:style-name="P43">Siamo ora, invitati a ricevere l'Eucaristia. Il corpo di Cristo che riceviamo ci aiuti a <text:s/><text:span text:style-name="T141">rispondere con generosità alle chiamate del Signore anche quando ci chiama alla fatica e al sacrificio. La comunione che facciamo ci porti a vivere in comunione soprattutto con le persone a noi più vicine. </text:span></text:p>
      <text:p text:style-name="P54"><text:span text:style-name="T114">(Trascorriamo qualche momento in silenzio per </text:span><text:span text:style-name="T115">prepararci a ricevere l'Eucaristia. </text:span><text:span text:style-name="T114">) </text:span></text:p>
      <text:p text:style-name="P64"/>
      <text:p text:style-name="P64"/>
      <text:p text:style-name="P63">18. Padre nostro</text:p>
      <text:p text:style-name="P108"><text:span text:style-name="T62">Min. Com</text:span><text:span text:style-name="T61">.:</text:span><text:span text:style-name="T6"> </text:span><text:span text:style-name="T7"><text:s/></text:span><text:span text:style-name="T8"><text:s/></text:span><text:span text:style-name="T9"><text:s/></text:span><text:span text:style-name="T12">Nella preghiera dei cristiani, il Padre nostro, invochiamo la venuta del Regno di Dio, un regno di pace e di condivisione; chiediamo il pane quotidiano, il lavoro per noi e per i tanti disoccupati. Il Signore ci chiama a costruire il suo regno. </text:span></text:p>
      <text:p text:style-name="P108"><text:span text:style-name="T11">D</text:span><text:span text:style-name="T10">iciamo </text:span><text:span text:style-name="T11">assieme:</text:span><text:span text:style-name="T10"> </text:span><text:span text:style-name="T20">Padre nostro ... </text:span></text:p>
      <text:p text:style-name="P104"/>
      <text:p text:style-name="P104"/>
      <text:p text:style-name="P26"><text:span text:style-name="T71">Min. Com</text:span><text:span text:style-name="T61">.</text:span> Beati gli invitati alla mensa del Signore. Ecco l’Agnello di Dio che toglie i peccati del mondo. </text:p>
      <text:p text:style-name="P26"><text:span text:style-name="T2">O Signore non sono degno di partecipare alla tua mensa, ma dì soltanto una parola ed io sarò salvato</text:span>.</text:p>
      <text:p text:style-name="P91"/>
      <text:p text:style-name="P91"/>
      <text:p text:style-name="P89">19. Canto di comunione</text:p>
      <text:p text:style-name="P21"><text:span text:style-name="T1">GUIDA: </text:span><text:span text:style-name="T5">Mentre ci accostiamo alla comunione ringraziamo Dio facendo assieme </text:span></text:p>
      <text:p text:style-name="P93"/>
      <text:p text:style-name="P2">il canto……………………….. ……………………di pagina…………</text:p>
      <text:p text:style-name="P18"/>
      <text:p text:style-name="P76">Durante il canto viene distribuita la comunione; poi la pisside viene riportata nel tabernacolo.</text:p>
      <text:p text:style-name="P92"/>
      <text:p text:style-name="P90">20. Orazione</text:p>
      <text:p text:style-name="P83"><text:span text:style-name="T93">Min. com.:</text:span> dall’altare, legge la preghiera di ringraziamento e la preghiera del giorno, poi si riporta in disparte.</text:p>
      <text:p text:style-name="P6"><text:span text:style-name="T62">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Dio, che in questi santi misteri ci hai nutriti con il corpo e sangue del tuo Figlio, fa' che ci rallegriamo sempre del tuo dono, sorgente inesauribile di vita nuova. </text:p>
      <text:p text:style-name="P7">Per Cristo nostro Signore. <text:span text:style-name="T4">Amen. </text:span></text:p>
      <text:p text:style-name="P89"/>
      <text:p text:style-name="P89"><text:soft-page-break/>21. Saluto finale</text:p>
      <text:p text:style-name="P84"><text:span text:style-name="T65">La </text:span><text:span text:style-name="T62">GUIDA</text:span><text:span text:style-name="T61"> </text:span><text:span text:style-name="T65">si riporta all’ambone e dice:.</text:span> (Ci possiamo sedere) </text:p>
      <text:p text:style-name="P70"><text:span text:style-name="T116">Fratelli e sorelle,</text:span><text:span text:style-name="T117"> </text:span><text:span text:style-name="T13">come Simone e Andrea, come Giacomo e Giovanni anche noi siamo chiamati a portare nel mondo la fraternità e la benevolenza che il Vangelo ci insegna. </text:span></text:p>
      <text:p text:style-name="P60"><text:span text:style-name="T58">Ritornando alle nostre case </text:span><text:span text:style-name="T59">impegnamoci a rallegrare quanti sono nella tristezza, e ad ascoltare quanti hanno bisogno di raccontarci le loro sofferenze. <text:s/>Il Signore ci ricompenserà. </text:span></text:p>
      <text:p text:style-name="P69"/>
      <text:p text:style-name="P17">22. Canto finale</text:p>
      <text:p text:style-name="P9"><text:span text:style-name="T67">G.: </text:span><text:span text:style-name="T65">sempre all’ambone, </text:span><text:span text:style-name="T66">legge gli avvisi domenicali</text:span></text:p>
      <text:p text:style-name="P13"/>
      <text:p text:style-name="P2">Concludiamo la nostra liturgia domenicale con il</text:p>
      <text:p text:style-name="P2"/>
      <text:p text:style-name="P2">canto...................................................................................di pagina..............................</text:p>
      <text:p text:style-name="P52"/>
      <text:p text:style-name="P31"><text:span text:style-name="T71">G.:</text:span><text:span text:style-name="T109"> <text:s text:c="2"/></text:span><text:span text:style-name="T110">(Ci alziamo in piedi)</text:span><text:span text:style-name="T109"> </text:span><text:span text:style-name="T110">La benedizione del Signore ci aiuti a custodire nel cuore la Parola ascoltata e il Pane ricevuto, per </text:span><text:span text:style-name="T112">rispondere con gioia a ogni sua chiamata. </text:span></text:p>
      <text:p text:style-name="P33">Cristo, <text:s/>che ci guida ogni giorno sulla via dell'eternità, sia la nostra luce in questi giorni. </text:p>
      <text:p text:style-name="P37"/>
      <text:p text:style-name="P32">Assieme facciamo di nuovo il segno della croce: </text:p>
      <text:p text:style-name="P12"><text:span text:style-name="T104">Nel nome del Padre, del Figlio e dello Spirito Santo. </text:span><text:span text:style-name="T105">Amen.</text:span></text:p>
      <text:p text:style-name="P36"/>
      <text:p text:style-name="P34"><text:span text:style-name="T111">La liturgia </text:span><text:span text:style-name="T113">della Parola </text:span><text:span text:style-name="T111">è finita, a</text:span><text:span text:style-name="T110">ndate in pace. </text:span></text:p>
      <text:p text:style-name="P34"><text:span text:style-name="T2">Rendiamo grazie a Dio</text:span><text:span text:style-name="T3">.</text:span></text:p>
      <text:p text:style-name="P99"/>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Riflessioni sul tema della festa)</text:p>
      <text:p text:style-name="P101"/>
      <text:p text:style-name="P101"/>
      <text:p text:style-name="P103">Gli illuminati</text:p>
      <text:p text:style-name="P102"/>
      <text:p text:style-name="P41">Siamo invitati a volgere lo sguardo a Dio, che ha fondato la sua Chiesa sulla fede degli apostoli. Il nostro pensiero si dirige immediatamente al racconto evangelico di Matteo, nel quale Gesù chiama a sé alcuni pescatori perché lo seguano, vivano nella sua amicizia e divengano annunziatori della buona notizia del Vangelo. Quei pescatori sono gli apostoli, coloro che per Gesù lasciarono tutto e lo seguirono: è la loro fede il fondamento della Chiesa per ogni tempo della storia. E noi rendiamo grazie a Dio di essere parte di questa famiglia che è la Chiesa e di condividere la fede degli apostoli. </text:p>
      <text:p text:style-name="P41">Ogni dono comporta, però, una responsabilità, e più grande è il dono, più grande è la responsabilità. Le nostre comunità, a cui è stata trasmessa la grazia della fede apostolica, illuminate dalla Parola del Signore e unite nel vincolo del suo amore, sono chiamate a divenire segno di salvezza e di speranza per tutti gli uomini, specialmente per coloro che vivono l'esperienza delle tenebre del cuore. </text:p>
      <text:p text:style-name="P42">Anticamente i cristiani, coloro che avevano ricevuto il battesimo, venivano chiamati <text:span text:style-name="T146">'</text:span>illuminati<text:span text:style-name="T146">'</text:span>: a loro era stata donata la luce della fede, a loro era affidato l'annuncio di quella luce capace di illuminare le oscurità del mondo e dell'umanità. Ciascuno di noi, pertanto, in virtù del battesimo è illuminato e chiamato a illuminare. Non vi può essere, però, luce per il mondo là dove la lampada della Parola di Dio non risplende e l'amore di Dio non è presente in tutta la sua bellezza. </text:p>
      <text:p text:style-name="P42">Parola e sacramenti, Parola ed Eucaristia: sono questi i pilastri sui quali edificare, giorno dopo giorno, la propria vita di fede. Allora davvero ogni comunità cristiana potrà divenire trasparenza della Parola di Dio e del suo amore, in modo tale che quanti vivono nelle tenebre della vita avranno la grazia di trovare la luce di una fede autentica e gioiosa. E diverrà realtà la parola del profeta Isaia: “Il popolo che camminava nelle tenebre ha visto una grande luce: su coloro che abitavano in terra straniera una luce rifulse”. </text:p>
      <text:p text:style-name="P41"><text:s text:c="3"/></text:p>
      <text:p text:style-name="P45">D<text:span text:style-name="T142">i Guido Marini</text:span></text:p>
      <text:p text:style-name="P96"/>
      <text:p text:style-name="P96"/>
      <text:p text:style-name="P96"/>
      <text:p text:style-name="P96"/>
      <text:p text:style-name="P96"/>
      <text:p text:style-name="P96"/>
      <text:p text:style-name="P96"/>
      <text:p text:style-name="P96"/>
      <text:p text:style-name="P96"/>
      <text:p text:style-name="P113"><text:soft-page-break/><text:span text:style-name="T145">L</text:span>ITURGJIE <text:s/>DE <text:s/>PERAULE</text:p>
      <text:p text:style-name="P114">Tierce Domenie di Vie pal An</text:p>
      <text:p text:style-name="P131"/>
      <text:p text:style-name="P149">1. Rîts di jentrade</text:p>
      <text:p text:style-name="P157"><text:span text:style-name="T78">GUIDE: </text:span><text:span text:style-name="T81">Dal ambon al dîs : </text:span></text:p>
      <text:p text:style-name="P116">(O jevìn s<text:span text:style-name="T133">ù</text:span> in pîts par celebrâ la Liturgjie de Peraule)</text:p>
      <text:p text:style-name="P170"/>
      <text:p text:style-name="P171">Po si segne cul segn de crôs disint:</text:p>
      <text:p text:style-name="P157"><text:span text:style-name="T25">Tal non dal Pari, dal Fi e dal Spir</text:span><text:span text:style-name="T29">ituss</text:span><text:span text:style-name="T25">ant. </text:span><text:span text:style-name="T38">Amen.</text:span><text:span text:style-name="T43"> <text:s/></text:span></text:p>
      <text:p text:style-name="P160"><text:span text:style-name="T78">G</text:span><text:span text:style-name="T38">.:</text:span><text:span text:style-name="T25"> <text:s/>Benedìn il Pari e il Fi e il Spir</text:span><text:span text:style-name="T29">i</text:span><text:span text:style-name="T25">tu</text:span><text:span text:style-name="T29">ss</text:span><text:span text:style-name="T25">ant, cumò e simpri, tai secui dai secui. </text:span><text:span text:style-name="T38">Amen.</text:span></text:p>
      <text:p text:style-name="P132"/>
      <text:p text:style-name="P149">2. Cjant di jentrade</text:p>
      <text:p text:style-name="P126"><text:span text:style-name="T68">G</text:span>.: <text:s/>Cuntun cjant, prin di dut, i din la nestre laude al Signôr; o fasìn il cjant……...</text:p>
      <text:p text:style-name="P128"/>
      <text:p text:style-name="P128">..............................................................................................</text:p>
      <text:p text:style-name="P148"/>
      <text:p text:style-name="P149">3. Presentazion</text:p>
      <text:p text:style-name="P165"><text:span text:style-name="T78">G</text:span><text:span text:style-name="T38">.:</text:span><text:span text:style-name="T25"> </text:span><text:span text:style-name="T29">Fradis e sûrs, la liturgjie, vuê, nus conte cemût che al è scomençât il ministeri public di Gjesù in Galilee; l'evangjelist al interprete chest fat tant che <text:s/>realizazion di une pagjine dal profete Isaie che al fevelave di “une grande lûs”. Propit chel test nus ven presentât te prime leture e la preiere comunitarie dal salm e torne a dî che il Signôr al lûs pe nestre vite. <text:s/>E je une lûs che nus invide al cambiament: “Convertîtsi, parcè che il ream dai cîi al è dongje”. <text:s/>Convertîsi al vûl dî cambiâ vite, bandonâ lis vecjis usancis, i vecjos mûts di pensâ, par vierzisi a la scuvierte di un mût origjinari di vivi e di meti in pratiche il messaç cristian di volêsi ben un cu l'altri. La Providence nus à dât in Pape Francesc une vuide sigure e coragjose che nus clame ancje nô come Simon, Dree, Jacum e Zuan.</text:span></text:p>
      <text:p text:style-name="P118"><text:span text:style-name="T147">Preparìnsi</text:span> a scoltâ la vôs dal Signôr aclamant la sô glorie.</text:p>
      <text:p text:style-name="P148"/>
      <text:p text:style-name="P151">4. Glorie <text:span text:style-name="T130"><text:s text:c="2"/></text:span><text:span text:style-name="T131">(no in Avent e in </text:span><text:span text:style-name="T132">Cuaresime</text:span><text:span text:style-name="T131">)</text:span></text:p>
      <text:p text:style-name="P119"><text:span text:style-name="T63">G</text:span>: (Cu la preiere dal Glorie i din la nestre laude al Signôr.) </text:p>
      <text:p text:style-name="P120">Glorie a Diu tal plui alt dai cîi</text:p>
      <text:p text:style-name="P120">e pâs in tiere ai umign di buine volontât.</text:p>
      <text:p text:style-name="P120">Nô ti laudìn, ti benedìn, ti adorìn, ti glorifichìn,</text:p>
      <text:p text:style-name="P120">ti ringraciìn pe tô glorie <text:span text:style-name="T147">che e</text:span> je <text:span text:style-name="T147">imense</text:span>,</text:p>
      <text:p text:style-name="P120">Signôr Idiu, Re dal cîl, Diu Pari onipotent.</text:p>
      <text:p text:style-name="P120">Signôr Fi <text:span text:style-name="T147">Unigjenit</text:span>, Gjesù Crist,</text:p>
      <text:p text:style-name="P120">Signôr Idiu, Agnel di Diu, Fi dal Pari,</text:p>
      <text:p text:style-name="P120">tu che tu cjapis sù i pecjâts dal mont, ve dûl di nô;</text:p>
      <text:p text:style-name="P120">tu che tu cjapis sù i pecjâts dal mont, scolte la nestre supliche.</text:p>
      <text:p text:style-name="P120">Tu che tu sês sentât a la <text:span text:style-name="T147">diestre</text:span> dal Pari, ve dûl di nô.</text:p>
      <text:p text:style-name="P120">Parcè che dome tu tu sês il Sant, dome tu il Signôr,</text:p>
      <text:p text:style-name="P120">dome tu l’Altissim, Gjesù Crist, cul Spirtu Sant: </text:p>
      <text:p text:style-name="P120">te glorie di Diu Pari, Amen.</text:p>
      <text:p text:style-name="P132"/>
      <text:p text:style-name="P149"><text:soft-page-break/>5. Preiere</text:p>
      <text:p text:style-name="P162"><text:span text:style-name="T78">G.:</text:span><text:span text:style-name="T38"> <text:s/></text:span><text:span text:style-name="T25">Preìn: </text:span><text:span text:style-name="T26">Diu </text:span><text:span text:style-name="T27">onipotente <text:s/>esterni</text:span><text:span text:style-name="T26">, </text:span><text:span text:style-name="T27">indrece la nestre vite seont il tô benvolê par che, tal non dal to Fi tant cjâr o podìn fâ ogni sorte di ben. </text:span></text:p>
      <text:p text:style-name="P162"><text:span text:style-name="T27">Pal </text:span><text:span text:style-name="T25">nestri Signôr Gjesù Crist, to Fi che al è Diu e al vîf e al regne dutune cun te e cul Spir</text:span><text:span text:style-name="T29">i</text:span><text:span text:style-name="T25">tu</text:span><text:span text:style-name="T29">ss</text:span><text:span text:style-name="T25">ant par ducj i secui dai secui. <text:s/></text:span><text:span text:style-name="T38">Amen. <text:s/></text:span></text:p>
      <text:p text:style-name="P127">(Sentinsi par scoltâ la peraule di Diu)</text:p>
      <text:p text:style-name="P135"/>
      <text:p text:style-name="P157"><text:span text:style-name="T101">6. </text:span><text:span text:style-name="T102">Prime leture <text:s/></text:span><text:span text:style-name="T81">Un dai letôrs, dal ambon, al lei la prime leture</text:span></text:p>
      <text:p text:style-name="P160"><text:span text:style-name="T102">7. Salm <text:s/></text:span><text:span text:style-name="T81">Il letôr al presente e al dîs il salm come simpri</text:span></text:p>
      <text:p text:style-name="P160"><text:span text:style-name="T102">8. Seconde leture <text:s/></text:span><text:span text:style-name="T81">Il letôr al lei la seconde leture</text:span></text:p>
      <text:p text:style-name="P160"><text:span text:style-name="T102">9. <text:s/>Aleluia</text:span><text:span text:style-name="T25"> </text:span><text:span text:style-name="T80"><text:s/></text:span><text:span text:style-name="T81">Al ven cjantât l’aleluia come </text:span><text:span text:style-name="T82">simpri</text:span></text:p>
      <text:p text:style-name="P160"><text:span text:style-name="T102">10. Vanzeli</text:span><text:span text:style-name="T40"> <text:s/></text:span><text:span text:style-name="T81">Magari un altri letôr al lei il Vanzeli</text:span></text:p>
      <text:p text:style-name="P160"><text:span text:style-name="T102">11. Predicje <text:s/></text:span><text:span text:style-name="T81">Un dai letôrs al lei, cence cori, lis riflessions sul teme de domenie preparadis dal plevan o dal Grop Liturgjic</text:span></text:p>
      <text:p text:style-name="P137"/>
      <text:p text:style-name="P152">12 At penitenziâl</text:p>
      <text:p text:style-name="P172">La <text:span text:style-name="T147">vuide</text:span> dal ambon e invide al at di pinitince cun chestis peraulis, o cun altris </text:p>
      <text:p text:style-name="P138"/>
      <text:p text:style-name="P163"><text:span text:style-name="T78">G.: <text:s/></text:span><text:span text:style-name="T25">(O jevìn su in pîts par domandâ perdon dai nestris pecjâts).</text:span></text:p>
      <text:p text:style-name="P124">Vuê il Signôr nus invide a alçâ i vôi, a cjalâ e a lassâsi iluminâ di lui, che no si stufe mai di clamâ e di orientâ la nestre vite. Te lûs de sô Peraule nô o viodìn il nestri scûr, ma lui al ven ancje vuê a vuarî e a consolâ il so popul. Metìn denant di lui ogni nestri pecjât e cun fiducie metìnsi tes mans de sô misericordie. <text:s text:c="2"/></text:p>
      <text:p text:style-name="P129"><text:span text:style-name="T94">Domandìn perdon dai nestris pecjâts.</text:span></text:p>
      <text:p text:style-name="P129"><text:span text:style-name="T94"/></text:p>
      <text:p text:style-name="P173">(moment di cidin)</text:p>
      <text:p text:style-name="P146"/>
      <text:p text:style-name="P169"><text:span text:style-name="T41">- Sign</text:span><text:span text:style-name="T42">ôr, danus la umiltât par vê il to perdon e jessi iluminâts. Signôr, ve dûl di nô! <text:s/></text:span></text:p>
      <text:p text:style-name="P177"><text:span text:style-name="T52"/></text:p>
      <text:p text:style-name="P169"><text:span text:style-name="T41">- Crist, </text:span><text:span text:style-name="T42">fasinus vinci lis nestris divisions, par testemoneâ il Vanzeli dutune cu la sante Crôs. Crist, ve dûl di nô! </text:span></text:p>
      <text:p text:style-name="P142"/>
      <text:p text:style-name="P169"><text:span text:style-name="T41">- Sign</text:span><text:span text:style-name="T42">ôr, fâs che o viodìn che il to ream al è dongje, par che dentri di nô e sedi une vere conversion. Signôr, ve dûl di nô! <text:s text:c="2"/></text:span></text:p>
      <text:p text:style-name="P142"/>
      <text:p text:style-name="P166"><text:span text:style-name="T60">Diu onipotent che al vedi misericordie di n</text:span><text:span text:style-name="T158">ô, al perdoni i nestris pecjâts e nes menin te vite eterne. </text:span><text:span text:style-name="T159">Amen. </text:span></text:p>
      <text:p text:style-name="P166"><text:span text:style-name="T38"/></text:p>
      <text:p text:style-name="P154"><text:span text:style-name="T97">13. Segn di pâs</text:span></text:p>
      <text:p text:style-name="P138"/>
      <text:p text:style-name="P167"><text:span text:style-name="T78">G.:</text:span><text:span text:style-name="T38"> </text:span><text:span text:style-name="T30">Pauli, te leture di vuê, nus invide a jessi dutune tal fevelâ e a vuardâsi di ogni division. Il segn di pâs che si din nus judi a capî lis resons de chei altris, a no pratindi di vê simpri reson. <text:s/></text:span><text:span text:style-name="T25">Dinsi un segn di pâs. </text:span></text:p>
      <text:p text:style-name="P133"/>
      <text:p text:style-name="P152">14. Credo</text:p>
      <text:p text:style-name="P164"><text:span text:style-name="T78">G.:</text:span><text:span text:style-name="T25"> (Dutune cun dute la Glesie o palesin la nestre fede)</text:span></text:p>
      <text:p text:style-name="P141"/>
      <text:p text:style-name="P121">Come che nus <text:s/>contin i nestris vons, <text:s/>o lin daûr dal mût di fâ </text:p>
      <text:p text:style-name="P121"><text:span text:style-name="T157">che o</text:span> vin cjapât sù te Glesie di Aquilee, <text:s/>midiant de gracie dal Batisim.</text:p>
      <text:p text:style-name="P141"/>
      <text:p text:style-name="P121"><text:soft-page-break/>O crôt in Diu Pari onipotent, invisibil e impatibil.</text:p>
      <text:p text:style-name="P121">E in Gjesù Crist so Fi unic, nestri Signôr,</text:p>
      <text:p text:style-name="P121"><text:span text:style-name="T157">che al</text:span> è nassût in gracie dal Spir<text:span text:style-name="T157">i</text:span>tu<text:span text:style-name="T157">ss</text:span>ant, di Marie <text:span text:style-name="T157">Vergjine</text:span>,</text:p>
      <text:p text:style-name="P121">metût in crôs e <text:span text:style-name="T157">sepulît</text:span> sot di Ponzi Pilât, <text:s/>al è lât jù tes inferis,</text:p>
      <text:p text:style-name="P121">e la tierce dì al è <text:span text:style-name="T157">risussitât</text:span> dai muarts, al è lât sù in cîl,</text:p>
      <text:p text:style-name="P121">al sta sentât a la <text:span text:style-name="T157">diestre</text:span> dal Pari, </text:p>
      <text:p text:style-name="P121">di li al vignarà a judicâ vîfs e i muarts.</text:p>
      <text:p text:style-name="P121">O crôt tal Spir<text:span text:style-name="T157">i</text:span>tu<text:span text:style-name="T157">ss</text:span>ant, la Glesie sante, il perdon dai pecjâts</text:p>
      <text:p text:style-name="P121">il resurî di cheste nestre cjar. Amen.</text:p>
      <text:p text:style-name="P141"/>
      <text:p text:style-name="P121">Po ben jo, fûr di cheste fede <text:span text:style-name="T157">che o</text:span> ai <text:s/>cumò pandude, </text:p>
      <text:p text:style-name="P121"><text:span text:style-name="T157">che e</text:span> je chê di Rome, di Alessandrie e de nestre Aquilee,</text:p>
      <text:p text:style-name="P121">e <text:span text:style-name="T157">che a</text:span> predicjin ancje in <text:span text:style-name="T157">Jerusalem</text:span>, ni che ind ai vude,</text:p>
      <text:p text:style-name="P121">ni che ind ai, ni che, in non di Crist, int varai <text:span text:style-name="T157">une altre.</text:span></text:p>
      <text:p text:style-name="P185"/>
      <text:p text:style-name="P185">15. Preiere dai fedêi</text:p>
      <text:p text:style-name="P187"/>
      <text:p text:style-name="P189">La <text:span text:style-name="T157">vuide</text:span> e scomence e po e <text:span text:style-name="T157">siere</text:span> la preiere, che si fâs come simpri, <text:span text:style-name="T157">li</text:span> dal ambon. </text:p>
      <text:p text:style-name="P167"><text:span text:style-name="T78">G.:</text:span><text:span text:style-name="T25"> </text:span><text:span text:style-name="T31">Fradis e sûrs, che la gnove dal ream di Diu e prepari il nestri cûr a la preiere par che l'aiût che nus ven dal Signôr nus fasi deventâ bogns di jessi testemonis de sô presince in dì di vuê. <text:s/>Preìn ducj e disìn: </text:span><text:span text:style-name="T39">Che al vegni il to Ream, Signôr. <text:s text:c="2"/></text:span></text:p>
      <text:p text:style-name="P178"><text:span text:style-name="T53"/></text:p>
      <text:p text:style-name="P178"><text:span text:style-name="T53"/></text:p>
      <text:p text:style-name="P167"><text:span text:style-name="T31">1. Pe Glesie di Crist: che e sedi simpri pronte a convertîsi, visantsi che dome une vite dal dut evangjeliche e je ancje une vite pardabon umane, preìn. <text:s text:c="3"/></text:span></text:p>
      <text:p text:style-name="P143"/>
      <text:p text:style-name="P167"><text:span text:style-name="T31">2. Pai cristians des Glesiis di ogni confession: che la metin dute su la strade de unitât par fâ</text:span><text:span text:style-name="T32"> viodi al mont la muse di un Diu che al è comunion e amôr, preìn. <text:s/></text:span><text:span text:style-name="T54"><text:s text:c="10"/></text:span></text:p>
      <text:p text:style-name="P143"/>
      <text:p text:style-name="P167"><text:span text:style-name="T31">3. Pai zovins: tant che i prins dissepui, che si lassin sedusi de lûs che e slusìs in Crist e lâi daûr te vocazion che lui ur mostrarà, preìn. </text:span></text:p>
      <text:p text:style-name="P143"/>
      <text:p text:style-name="P167"><text:span text:style-name="T31">4. Par chei che a cjaminin tal scûr e te avilizion, par che tal lôr cûr al slusîsi l'amôr divin dal Spiritussant, preìn. <text:s text:c="11"/></text:span></text:p>
      <text:p text:style-name="P143"/>
      <text:p text:style-name="P167"><text:span text:style-name="T31">5. Par che la vite di famee si meti simpri plui su la strade de unitât fra lis personis e, cussì, deventâ figure dal amôr di Diu, preìn. <text:s text:c="2"/></text:span></text:p>
      <text:p text:style-name="P143"/>
      <text:p text:style-name="P167"><text:span text:style-name="T31">6. Pe nestre comunitât: che e bandoni ogni particolarisim e division dentri di sé e che e scuvierzi il biel di une vere colaborazion pal ben di ducj, preìn. <text:s text:c="3"/></text:span></text:p>
      <text:p text:style-name="P167"><text:span text:style-name="T31"/></text:p>
      <text:p text:style-name="P167"><text:span text:style-name="T31">Scolte, Signôr, la nestre preiere, tu che tu sês la lûs che e sclarìs i nestris scûrs, vuarìs il to popul di ogni division e invidie e fâs che la nestre vite e cjamini su la strade che tu tu âs segnade. Par <text:s/>Crist nestri Signôr. Amen. </text:span><text:span text:style-name="T25">. </text:span><text:span text:style-name="T38">Amen. </text:span></text:p>
      <text:p text:style-name="P130"/>
      <text:p text:style-name="P185">16. Cjant eucaristic</text:p>
      <text:p text:style-name="P134"/>
      <text:p text:style-name="P192"><text:span text:style-name="T79">G.:</text:span><text:span text:style-name="T125"> (O podìn sentâsi) </text:span><text:span text:style-name="T127">Preparìnsi</text:span><text:span text:style-name="T125"> a cjapâ la Comunion fasint insiemi <text:s/>il </text:span></text:p>
      <text:p text:style-name="P192"/>
      <text:p text:style-name="P188">cjant……......................................................................................…................</text:p>
      <text:p text:style-name="P190"><text:soft-page-break/><text:span text:style-name="T155">In timp dal cjant si cjape sù lis </text:span><text:span text:style-name="T156">ufiertis.</text:span><text:span text:style-name="T155"> <text:s/></text:span></text:p>
      <text:p text:style-name="P191"/>
      <text:p text:style-name="P157"><text:span text:style-name="T81">Il </text:span><text:span text:style-name="T78">MINISTRI DE COMUNION </text:span><text:span text:style-name="T81">al va </text:span><text:span text:style-name="T83">li</text:span><text:span text:style-name="T81"> dal</text:span><text:span text:style-name="T78"> </text:span><text:span text:style-name="T81"><text:s/>tabernacul, al cjape sù la pisside e le </text:span><text:span text:style-name="T83">poie</text:span><text:span text:style-name="T81"> sul altâr fermantsi </text:span><text:span text:style-name="T83">li.</text:span><text:span text:style-name="T81"> Po al dîs...</text:span></text:p>
      <text:p text:style-name="P129"/>
      <text:p text:style-name="P185">17. Comunion</text:p>
      <text:p text:style-name="P186"/>
      <text:p text:style-name="P163"><text:span text:style-name="T78">Min. com.</text:span><text:span text:style-name="T25">: <text:s/>(Jevìn sù in pîts e </text:span><text:span text:style-name="T31">preparìnsi</text:span><text:span text:style-name="T25"> a fâ la comunion)</text:span></text:p>
      <text:p text:style-name="P186"/>
      <text:p text:style-name="P159"><text:span text:style-name="T31">Il cuarp di Crist che o cjapìn che nus judi a rispuindi cun gjenerositât a ogni clamade dal Signôr, ancje cuant che nus clame a la fadie e al sacrifici. La comunion che o fasìn </text:span><text:span text:style-name="T33">nus fasi vivi in comunion, plui di dut, cu lis personis che nus stan dongje. Preparìnsi a la comunion </text:span><text:span text:style-name="T25">cuntune </text:span><text:span text:style-name="T33">preiere</text:span><text:span text:style-name="T25"> cidine di adorazion. </text:span></text:p>
      <text:p text:style-name="P116">(Restìn cidins un moment e preìn di bessôi.) </text:p>
      <text:p text:style-name="P139"/>
      <text:p text:style-name="P171">(moment di cidinôr)</text:p>
      <text:p text:style-name="P129"/>
      <text:p text:style-name="P185">18. Pari nestri</text:p>
      <text:p text:style-name="P186"/>
      <text:p text:style-name="P161"><text:span text:style-name="T78">Min. com</text:span><text:span text:style-name="T25">.: </text:span><text:span text:style-name="T33">Te preiere dai cristians, il Pari nestri, o domandìn che al vegni il Ream di Diu, un ream di pâs e di </text:span><text:span text:style-name="T34">condivision; domandìn il pan di ogni dì, il lavôr par nô e pai tancj disocupâts. Il Signôr nus clame a tirâ sù il so ream. </text:span></text:p>
      <text:p text:style-name="P161"><text:span text:style-name="T36">Istruîts</text:span><text:span text:style-name="T35"> tai ordins che a salvin e scuelâts te dutrine divine o disìn cun scletece: </text:span></text:p>
      <text:p text:style-name="P138"/>
      <text:p text:style-name="P122">Pari nestri, che tu sês tai cîi, <text:span text:style-name="T163">che</text:span> al sedi santificât il to non,</text:p>
      <text:p text:style-name="P122"><text:span text:style-name="T161">che</text:span> al vegni il to ream, <text:span text:style-name="T163">che</text:span> e sedi fate la tô volontât,</text:p>
      <text:p text:style-name="P122">come in cîl, cussì in tiere.</text:p>
      <text:p text:style-name="P122">Danus vuê il pan che nus covente, parinus jù i nestris debits,</text:p>
      <text:p text:style-name="P122">come che ancje nô ur ai parìn jù ai nestris debitôrs;</text:p>
      <text:p text:style-name="P122">e no sta molânus te tentazion, ma liberinus dal mâl.</text:p>
      <text:p text:style-name="P134"/>
      <text:p text:style-name="P158"><text:span text:style-name="T78">Mm. com</text:span><text:span text:style-name="T38">.:</text:span><text:span text:style-name="T25"> <text:s text:c="4"/></text:span><text:span text:style-name="T28">Ve l’Agnel di Diu, velu chel </text:span><text:span text:style-name="T34">che al</text:span><text:span text:style-name="T28"> cjape sù i pecjâts dal mont. </text:span></text:p>
      <text:p text:style-name="P123"><text:span text:style-name="T160">Fortunâts</text:span> chei <text:span text:style-name="T163">che</text:span> a son stâts invidâts a la cene dal Agnel.</text:p>
      <text:p text:style-name="P168"/>
      <text:p text:style-name="P168"><text:span text:style-name="T78">Ducj:</text:span><text:span text:style-name="T25"> Signôr, jo no merti che tu jentris cjase mê,</text:span></text:p>
      <text:p text:style-name="P123">ma dîs dome une peraule e la mê anime e sarà vuaride. </text:p>
      <text:p text:style-name="P153"/>
      <text:p text:style-name="P153">19. Cjant di comunion</text:p>
      <text:p text:style-name="P155"/>
      <text:p text:style-name="P157"><text:span text:style-name="T78">GUIDE: </text:span><text:span text:style-name="T25">Biel che o lin a fâ la comunion, i disìn </text:span><text:span text:style-name="T34">gracie</text:span><text:span text:style-name="T25"> a Diu cul cjant </text:span></text:p>
      <text:p text:style-name="P116"/>
      <text:p text:style-name="P116">………..........................................................................................…</text:p>
      <text:p text:style-name="P136"/>
      <text:p text:style-name="P196">Biel che si cjante e ven dade fûr la comunion; po dopo la pisside e ven tornade a meti tal tabernacul.</text:p>
      <text:p text:style-name="P197"/>
      <text:p text:style-name="P199">20. Preiere</text:p>
      <text:p text:style-name="P200"><text:span text:style-name="T79">Min. com.:</text:span><text:span text:style-name="T84"> </text:span><text:span text:style-name="T85">Li</text:span><text:span text:style-name="T84"> dal altâr, al lei la preiere di </text:span><text:span text:style-name="T85">ringraciament</text:span><text:span text:style-name="T84">; po dopo al torne in bande. </text:span></text:p>
      <text:p text:style-name="P201"><text:soft-page-break/><text:span text:style-name="T79">Min. com.:</text:span><text:span text:style-name="T125"> Preìn: Pari, che te gnove aleance screade di Crist to fi, tu continuis a tirâ dongje il to popul di ogni nazion de tiere te unitât dal stes Spirt, fâs che la tô Glesie, </text:span><text:span text:style-name="T126">fedêl</text:span><text:span text:style-name="T125"> a la sô mission, e spartissi simpri lis gjondis e lis sperancis de umanitât, e si palesi tant che levan e anime dal mont, par rinovâ in Crist la comunitât dai popui e </text:span><text:span text:style-name="T126">trasformâle</text:span><text:span text:style-name="T125"> te tô famee, par Crist nestri Signôr. </text:span><text:span text:style-name="T128">Amen.</text:span></text:p>
      <text:p text:style-name="P202"><text:span text:style-name="T37">Diu onipotent, ti preìn di dânus la graciedi une gnove vite, e di tignînus simpri in bon dal to regâl. Par Crist nestri Signôr. </text:span><text:span text:style-name="T128">Amen.</text:span></text:p>
      <text:p text:style-name="P198"/>
      <text:p text:style-name="P150">21. Salût finâl</text:p>
      <text:p text:style-name="P156"/>
      <text:p text:style-name="P179"><text:span text:style-name="T86">La </text:span><text:span text:style-name="T88">GUIDE </text:span><text:span text:style-name="T86">e va li dal ambon e e dîs:</text:span><text:span text:style-name="T90"> </text:span><text:span text:style-name="T44">(O podìn sentâsi) </text:span></text:p>
      <text:p text:style-name="P125">Fradis e sûrs, come Simon e Dree, come Jacum e Zuan ancje nô o sin clamâts a <text:s/>puartâ tal mont la fraternitât e il volêsi ben che il Vanzeli nus insegne. </text:p>
      <text:p text:style-name="P125">Tornant cjase impegnìnsi a puartâ legrie a di chei che a san avilîts, e di scoltâ chei che a àn bisugne di contânus <text:s/>lis lôr tribulazions. Il Signôr nus <text:span text:style-name="T163">paiarà. </text:span></text:p>
      <text:p text:style-name="P117"/>
      <text:p text:style-name="P150">22. Cjant <text:s/>finâl</text:p>
      <text:p text:style-name="P140"/>
      <text:p text:style-name="P179"><text:span text:style-name="T88">G.: </text:span><text:span text:style-name="T86">simpri li dal ambon, <text:s/>al lei i </text:span><text:span text:style-name="T87">avîs de domenie</text:span><text:span text:style-name="T86">, po al dîs:</text:span></text:p>
      <text:p text:style-name="P145"><text:s/></text:p>
      <text:p text:style-name="P117">O sierìn la nestre liturgjie cul <text:s text:c="2"/>cjant <text:s/></text:p>
      <text:p text:style-name="P117"/>
      <text:p text:style-name="P179"><text:span text:style-name="T23">…</text:span><text:span text:style-name="T44">.....................................................................................……..................................</text:span></text:p>
      <text:p text:style-name="P147"/>
      <text:p text:style-name="P179"><text:span text:style-name="T89">G.:</text:span><text:span text:style-name="T45"> (O jevìn su in pîts e o tornìn a fâ il segn de crôs)</text:span></text:p>
      <text:p text:style-name="P140"/>
      <text:p text:style-name="P176"><text:span text:style-name="T88">G.:</text:span><text:span text:style-name="T44"> La benedizion dal Signôr che nus judi a tignî tal cûr la peraule che o vin scoltade e il pan che o vin cjapât, par jessi testemonis dal Signôr resurît <text:s/>ogni dì de nestre vite. <text:s/>Insiemi tornìn a fa il segn de crôs:</text:span></text:p>
      <text:p text:style-name="P175"/>
      <text:p text:style-name="P174">Si segne e al dîs</text:p>
      <text:p text:style-name="P176"><text:span text:style-name="T24"><text:s/></text:span><text:span text:style-name="T55">+ </text:span><text:span text:style-name="T44">Tal non dal Pari, dal Fi e dal Spiritussant. </text:span><text:span text:style-name="T46">Amen.</text:span></text:p>
      <text:p text:style-name="P140"/>
      <text:p text:style-name="P176"><text:span text:style-name="T44">La Liturgjie de Peraule e je finide, lait cun Diu. </text:span><text:span text:style-name="T46">Ringraciin Diu.</text:span></text:p>
      <text:p text:style-name="P144"/>
      <text:p text:style-name="P174">(Si po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2"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2"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2"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2"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2"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2"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2"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2"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2"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2"/>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2"/>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2"/>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2"/>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2"/>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2"/>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2"/>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2"/>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2"/>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2"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2"/>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2"/>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2"/>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2"/>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2"/>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2"/>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2"/>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2"/>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2"/>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2"/>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2"/>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2"/>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2"/>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2"/>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2"/>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2"/>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2"/>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2"/>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2"/>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2"/>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2"/>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2"/>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2"/>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2"/>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2"/>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2"/>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2"/>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2"/>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2"/>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2"/>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2"/>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2"/>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2"/>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2"/>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2"/>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2"/>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2"/>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2"/>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2"/>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2"/>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2"/>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2"/>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2"/>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2"/>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2"/>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2"/>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2"/>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2"/>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2"/>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2"/>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2"/>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2"/>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2"/>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2"/>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2"/>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2"/>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2"/>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2"/>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2"/>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2"/>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2"/>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2"/>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2"/>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2"/>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2"/>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2"/>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2"/>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2"/>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2"/>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2"/>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2"/>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2"/>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2"/>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2"/>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2"/>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2"/>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2"/>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2"/>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2"/>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2"/>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2"/>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2"/>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2"/>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2"/>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2"/>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2"/>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2"/>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2"/>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2"/>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2"/>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2"/>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2"/>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2"/>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2"/>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2"/>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2"/>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2"/>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2"/>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2"/>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2"/>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2"/>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2"/>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2"/>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2"/>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2"/>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2"/>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2"/>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2"/>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2"/>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2"/>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2"/>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2"/>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2"/>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2"/>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2"/>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2"/>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2"/>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2"/>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2"/>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2"/>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2"/>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2"/>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2"/>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2"/>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2"/>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2"/>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2"/>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2"/>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2"/>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2"/>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2"/>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2"/>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2"/>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2"/>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2"/>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2"/>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2"/>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2"/>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2"/>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2"/>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2"/>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2"/>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2"/>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2"/>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2"/>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2"/>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2"/>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2"/>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2"/>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2"/>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2"/>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2"/>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2"/>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2"/>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2"/>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2"/>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2"/>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2"/>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2"/>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2"/>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2"/>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2"/>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2"/>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2"/>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2"/>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2"/>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2"/>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2"/>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2"/>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2"/>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2"/>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2"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2"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2"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2"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2"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2"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2"/>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2"/>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2"/>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2"/>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2"/>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2"/>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2"/>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2"/>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2"/>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2"/>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2"/>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2"/>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2"/>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2"/>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2"/>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2"/>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2"/>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2"/>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2"/>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2"/>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2"/>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2"/>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2"/>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2"/>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2"/>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2"/>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2"/>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2"/>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2"/>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2"/>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2"/>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2"/>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2"/>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2"/>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2"/>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2"/>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2"/>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2"/>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2"/>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2"/>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2"/>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2"/>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2"/>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2"/>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2"/>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2"/>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2"/>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2"/>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2"/>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2"/>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2"/>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2"/>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2"/>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2"/>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2"/>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2"/>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2"/>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2"/>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2"/>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2"/>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2"/>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2"/>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2"/>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2"/>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2"/>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2"/>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2"/>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2"/>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2"/>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2"/>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2"/>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2"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2"/>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2"/>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2"/>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2"/>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2"/>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2"/>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2"/>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2"/>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2"/>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2"/>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2"/>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2"/>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2"/>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2"/>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2"/>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2"/>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2"/>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2"/>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2"/>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2"/>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2"/>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2"/>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2"/>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2"/>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2"/>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2"/>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2"/>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2"/>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2"/>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2"/>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2"/>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2"/>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2"/>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2"/>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2"/>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2"/>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2"/>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2"/>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2"/>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2"/>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2"/>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2"/>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2"/>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2"/>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2"/>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2"/>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2"/>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2"/>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2"/>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2"/>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2"/>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2"/>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2"/>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2"/>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2"/>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2"/>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2"/>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2"/>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2"/>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2"/>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2"/>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2"/>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2"/>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2"/>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2"/>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2"/>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2"/>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2"/>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2"/>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2"/>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2"/>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2"/>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2"/>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2"/>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2"/>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2"/>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2"/>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2"/>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2"/>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2"/>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2"/>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2"/>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2"/>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2"/>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2"/>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2"/>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2"/>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2"/>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2"/>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2"/>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2"/>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2"/>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2"/>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2"/>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2"/>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2"/>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2"/>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2"/>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2"/>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2"/>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2"/>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2"/>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2"/>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2"/>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2"/>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2"/>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2"/>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2"/>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2"/>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2"/>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2"/>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2"/>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2"/>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2"/>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2"/>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2"/>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2"/>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2"/>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2"/>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2"/>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2"/>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2"/>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2"/>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2"/>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2"/>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2"/>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2"/>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2"/>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2"/>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2"/>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2"/>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2"/>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2"/>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2"/>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2"/>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2"/>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2"/>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2"/>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2"/>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2"/>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2"/>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2"/>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2"/>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2"/>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2"/>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2"/>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2"/>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2"/>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2"/>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2"/>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2"/>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2"/>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2"/>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2"/>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2"/>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2"/>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2"/>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2"/>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2"/>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2"/>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2"/>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2"/>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2"/>
    </style:style>
    <style:style style:name="WW8Num57z1" style:family="text">
      <style:text-properties style:font-name="Times New Roman" style:font-name-asian="Times New Roman2"/>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2"/>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2"/>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2"/>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2"/>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2"/>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2"/>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2"/>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2"/>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2"/>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2"/>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2"/>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2"/>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2"/>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2"/>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2"/>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2"/>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2"/>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style>
    <style:style style:name="ListLabel_20_4" style:display-name="ListLabel 4" style:family="text">
      <style:text-properties style:font-name-asian="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11-23T11:37:44.217000000</dc:date>
    <meta:editing-duration>P2DT18H30M1S</meta:editing-duration>
    <meta:editing-cycles>385</meta:editing-cycles>
    <meta:generator>LibreOffice/4.1.2.3$Windows_x86 LibreOffice_project/40b2d7fde7e8d2d7bc5a449dc65df4d08a7dd38</meta:generator>
    <meta:print-date>2016-10-07T16:39:54.070000000</meta:print-date>
    <meta:document-statistic meta:table-count="0" meta:image-count="0" meta:object-count="0" meta:page-count="11" meta:paragraph-count="227" meta:word-count="4245" meta:character-count="24183" meta:non-whitespace-character-count="19919"/>
  </office:meta>
</office:document-meta>
</file>